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694in" fo:margin-bottom="0.0694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694in" fo:margin-bottom="0.0694in" fo:line-height="100%" fo:margin-right="0.0833in"/>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833in" fo:margin-bottom="0.0833in" fo:line-height="100%" fo:margin-right="0.0833in"/>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right="0.0833in"/>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694in" fo:margin-bottom="0.0694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694in" fo:margin-bottom="0.0694in" fo:line-height="100%" fo:margin-right="0.0833in"/>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right="0.0833in"/>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right="0.0833in"/>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right="0.0833in"/>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center" style:vertical-align="auto" fo:margin-top="0.0833in" fo:margin-bottom="0.0833in" fo:line-height="100%" fo:margin-right="0.0833in"/>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style:vertical-align="auto" fo:margin-top="0.0833in" fo:margin-bottom="0.0833in" fo:line-height="100%" fo:margin-right="0.0833in"/>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in" fo:line-height="100%" fo:margin-right="0.0833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right="0.0833in"/>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ableColumn76" style:family="table-column">
      <style:table-column-properties style:column-width="0.5527in"/>
    </style:style>
    <style:style style:name="TableColumn77" style:family="table-column">
      <style:table-column-properties style:column-width="1.1083in"/>
    </style:style>
    <style:style style:name="TableColumn78" style:family="table-column">
      <style:table-column-properties style:column-width="0.7361in"/>
    </style:style>
    <style:style style:name="TableColumn79" style:family="table-column">
      <style:table-column-properties style:column-width="0.5381in"/>
    </style:style>
    <style:style style:name="TableColumn80" style:family="table-column">
      <style:table-column-properties style:column-width="1.0166in"/>
    </style:style>
    <style:style style:name="TableColumn81" style:family="table-column">
      <style:table-column-properties style:column-width="0.8784in"/>
    </style:style>
    <style:style style:name="TableColumn82" style:family="table-column">
      <style:table-column-properties style:column-width="0.9701in"/>
    </style:style>
    <style:style style:name="Table75" style:family="table">
      <style:table-properties style:width="0in" fo:margin-left="0.0937in" table:align="left"/>
    </style:style>
    <style:style style:name="TableRow83" style:family="table-row">
      <style:table-row-properties style:min-row-height="0.9791in"/>
    </style:style>
    <style:style style:name="TableCell84" style:family="table-cell">
      <style:table-cell-properties fo:border="0.0104in solid #000000" style:writing-mode="lr-tb" style:vertical-align="middle" fo:padding-top="0in" fo:padding-left="0.0729in" fo:padding-bottom="0in" fo:padding-right="0.0729in"/>
    </style:style>
    <style:style style:name="P85" style:parent-style-name="Normal" style:family="paragraph">
      <style:paragraph-properties fo:text-align="center" style:vertical-align="auto" fo:margin-bottom="0in" fo:line-height="100%" fo:margin-right="0.0416in"/>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88" style:parent-style-name="Normal" style:family="paragraph">
      <style:paragraph-properties fo:text-align="center" style:vertical-align="auto" fo:margin-bottom="0in" fo:line-height="100%" fo:margin-right="0.0416in"/>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1" style:parent-style-name="Normal" style:family="paragraph">
      <style:paragraph-properties fo:text-align="center" style:vertical-align="auto" fo:margin-bottom="0in" fo:line-height="100%" fo:margin-right="0.0416in"/>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4" style:parent-style-name="Normal" style:family="paragraph">
      <style:paragraph-properties fo:text-align="center" style:vertical-align="auto" fo:margin-bottom="0in" fo:line-height="100%" fo:margin-right="0.0416in"/>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97" style:parent-style-name="Normal" style:family="paragraph">
      <style:paragraph-properties fo:text-align="center" style:vertical-align="auto" fo:margin-bottom="0in" fo:line-height="100%" fo:margin-right="0.0416in"/>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9"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00" style:parent-style-name="Normal" style:family="paragraph">
      <style:paragraph-properties fo:text-align="center" style:vertical-align="auto" fo:margin-bottom="0in" fo:line-height="100%" fo:margin-right="0.0416in"/>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center" style:vertical-align="auto" fo:margin-bottom="0in" fo:line-height="100%" fo:margin-right="0.0416in"/>
      <style:text-properties fo:hyphenate="true"/>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105" style:parent-style-name="Normal" style:family="paragraph">
      <style:paragraph-properties fo:text-align="center" style:vertical-align="auto" fo:margin-bottom="0in" fo:line-height="100%" fo:margin-right="0.0416in"/>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center" style:vertical-align="auto" fo:margin-bottom="0in" fo:line-height="100%" fo:margin-right="0.0416in"/>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9" style:family="table-row">
      <style:table-row-properties style:min-row-height="1.7604in"/>
    </style:style>
    <style:style style:name="TableCell11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111"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13"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7"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833in" fo:margin-bottom="0.0833in" fo:line-height="100%" fo:margin-right="0.0833in"/>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ableCell1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49"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1"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53" style:parent-style-name="Normal" style:family="paragraph">
      <style:paragraph-properties fo:text-align="center" style:vertical-align="auto" fo:margin-bottom="0in" fo:line-height="100%" fo:margin-right="0.0416in"/>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55"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62" style:parent-style-name="Normal" style:family="paragraph">
      <style:paragraph-properties fo:text-align="center" style:vertical-align="auto" fo:margin-bottom="0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4" style:family="table-row">
      <style:table-row-properties style:min-row-height="2.0312in"/>
    </style:style>
    <style:style style:name="P1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0" style:parent-style-name="Normal" style:family="paragraph">
      <style:paragraph-properties fo:text-align="center" style:vertical-align="auto" fo:margin-bottom="0in" fo:line-height="100%" fo:margin-right="0.0416in"/>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7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7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9" style:family="table-row">
      <style:table-row-properties style:min-row-height="2.0312in"/>
    </style:style>
    <style:style style:name="P1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85" style:parent-style-name="Normal" style:family="paragraph">
      <style:paragraph-properties fo:text-align="center" style:vertical-align="auto" fo:margin-bottom="0in" fo:line-height="100%" fo:margin-right="0.0416in"/>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87"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2" style:family="table-row">
      <style:table-row-properties style:min-row-height="2.0312in"/>
    </style:style>
    <style:style style:name="P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198" style:parent-style-name="Normal" style:family="paragraph">
      <style:paragraph-properties fo:text-align="center" style:vertical-align="auto" fo:margin-bottom="0in" fo:line-height="100%" fo:margin-right="0.0416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00"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0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6" style:family="table-row">
      <style:table-row-properties style:min-row-height="1.4479in"/>
    </style:style>
    <style:style style:name="P2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2" style:parent-style-name="Normal" style:family="paragraph">
      <style:paragraph-properties fo:text-align="center" style:vertical-align="auto" fo:margin-bottom="0in" fo:line-height="100%" fo:margin-right="0.0416in"/>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4"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2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1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20" style:family="table-row">
      <style:table-row-properties style:min-row-height="2.4062in"/>
    </style:style>
    <style:style style:name="P2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26" style:parent-style-name="Normal" style:family="paragraph">
      <style:paragraph-properties fo:text-align="center" style:vertical-align="auto" fo:margin-bottom="0in" fo:line-height="100%" fo:margin-right="0.0416in"/>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28"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23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3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34" style:family="table-row">
      <style:table-row-properties style:min-row-height="2.4062in"/>
    </style:style>
    <style:style style:name="P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right="0.0833in"/>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style:vertical-align="auto" fo:margin-bottom="0.1145in" fo:line-height="100%"/>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style:vertical-align="auto" fo:margin-bottom="0.1145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bottom="0.1145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right="0.0833in"/>
      <style:text-properties fo:hyphenate="true"/>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right="0.0833in"/>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right="0.0833in"/>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center" style:vertical-align="auto" fo:margin-top="0.0833in" fo:margin-bottom="0.0833in" fo:line-height="100%" fo:margin-right="0.0833in"/>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center"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right="0.0833in"/>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center" style:vertical-align="auto" fo:margin-top="0.0833in" fo:margin-bottom="0.0833in" fo:line-height="100%" fo:margin-right="0.0833in"/>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right="0.0833in"/>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right="0.0833in"/>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right="0.0833in"/>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right="0.0833in"/>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right="0.0833in"/>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right="0.0833in"/>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right="0.0833in"/>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right="0.0833in"/>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right="0.0833in"/>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694in" fo:margin-bottom="0.0694in" fo:line-height="100%" fo:margin-right="0.0833in"/>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694in" fo:margin-bottom="0.0694in" fo:line-height="100%" fo:margin-right="0.0833in"/>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694in" fo:margin-bottom="0.0694in" fo:line-height="100%" fo:margin-right="0.0833in"/>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694in" fo:margin-bottom="0.0694in" fo:line-height="100%" fo:margin-right="0.0833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694in" fo:margin-bottom="0.0694in" fo:line-height="100%" fo:margin-right="0.0833in"/>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694in" fo:margin-bottom="0.0694in" fo:line-height="100%" fo:margin-right="0.0833in"/>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694in" fo:margin-bottom="0.0694in" fo:line-height="100%" fo:margin-right="0.0833in"/>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694in" fo:margin-bottom="0.0694in" fo:line-height="100%" fo:margin-right="0.0833in"/>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694in" fo:margin-bottom="0.0694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694in" fo:margin-bottom="0.0694in" fo:line-height="100%" fo:margin-right="0.0833in"/>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center" style:vertical-align="auto" fo:margin-top="0.0833in" fo:margin-bottom="0.0833in" fo:line-height="100%" fo:margin-right="0.0833in"/>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center" style:vertical-align="auto" fo:margin-top="0.0833in" fo:margin-bottom="0.0833in" fo:line-height="100%" fo:margin-right="0.0833in"/>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right="0.0833in"/>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center"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center" style:vertical-align="auto" fo:margin-top="0.0833in" fo:margin-bottom="0.0833in" fo:line-height="100%" fo:margin-right="0.0833in"/>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right="0.0833in"/>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right="0.0833in"/>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right="0.0833in"/>
      <style:text-properties fo:hyphenate="true"/>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center" style:vertical-align="auto" fo:margin-top="0.0833in" fo:margin-bottom="0.0833in" fo:line-height="100%" fo:margin-right="0.0833in"/>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right="0.0833in"/>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0.6597in"/>
    </style:style>
    <style:style style:name="TableColumn405" style:family="table-column">
      <style:table-column-properties style:column-width="1.2395in"/>
    </style:style>
    <style:style style:name="TableColumn406" style:family="table-column">
      <style:table-column-properties style:column-width="0.5527in"/>
    </style:style>
    <style:style style:name="TableColumn407" style:family="table-column">
      <style:table-column-properties style:column-width="1.0027in"/>
    </style:style>
    <style:style style:name="TableColumn408" style:family="table-column">
      <style:table-column-properties style:column-width="0.9833in"/>
    </style:style>
    <style:style style:name="Table403" style:family="table">
      <style:table-properties style:width="4.4381in" fo:margin-left="0.0833in" table:align="left"/>
    </style:style>
    <style:style style:name="TableRow409" style:family="table-row">
      <style:table-row-properties/>
    </style:style>
    <style:style style:name="TableCell410" style:family="table-cell">
      <style:table-cell-properties fo:border="0.0104in solid #000000" fo:background-color="#BFBFBF" style:writing-mode="lr-tb" fo:padding-top="0in" fo:padding-left="0.0729in" fo:padding-bottom="0in" fo:padding-right="0.0729in"/>
    </style:style>
    <style:style style:name="P411" style:parent-style-name="Normal" style:family="paragraph">
      <style:paragraph-properties fo:text-align="justify" style:vertical-align="auto" fo:margin-top="0.0833in" fo:margin-bottom="0.0833in" fo:line-height="100%" fo:margin-right="0.0833in"/>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3" style:family="table-row">
      <style:table-row-properties/>
    </style:style>
    <style:style style:name="TableCell414" style:family="table-cell">
      <style:table-cell-properties fo:border-top="none" fo:border-left="0.0104in solid #000000" fo:border-bottom="0.0104in solid #000000" fo:border-right="0.0104in solid #000000" fo:background-color="#F2F2F2" style:writing-mode="lr-tb" fo:padding-top="0in" fo:padding-left="0.0729in" fo:padding-bottom="0in" fo:padding-right="0.0729in"/>
    </style:style>
    <style:style style:name="P415" style:parent-style-name="Normal" style:family="paragraph">
      <style:paragraph-properties fo:text-align="center" style:vertical-align="auto" fo:margin-top="0.0729in" fo:margin-bottom="0.0729in" fo:line-height="100%"/>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top="none" fo:border-left="none" fo:border-bottom="0.0104in solid #000000" fo:border-right="0.0104in solid #000000" fo:background-color="#F2F2F2" style:writing-mode="lr-tb" fo:padding-top="0in" fo:padding-left="0.0729in" fo:padding-bottom="0in" fo:padding-right="0.0729in"/>
    </style:style>
    <style:style style:name="P418" style:parent-style-name="Normal" style:family="paragraph">
      <style:paragraph-properties fo:text-align="center" style:vertical-align="auto" fo:margin-top="0.0729in" fo:margin-bottom="0.0729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top="none" fo:border-left="none" fo:border-bottom="0.0104in solid #000000" fo:border-right="0.0104in solid #000000" fo:background-color="#F2F2F2" style:writing-mode="lr-tb" fo:padding-top="0in" fo:padding-left="0.0729in" fo:padding-bottom="0in" fo:padding-right="0.0729in"/>
    </style:style>
    <style:style style:name="P421" style:parent-style-name="Normal" style:family="paragraph">
      <style:paragraph-properties fo:text-align="center" style:vertical-align="auto" fo:margin-top="0.0729in" fo:margin-bottom="0.0729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3"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24" style:parent-style-name="Normal" style:family="paragraph">
      <style:paragraph-properties fo:text-align="center" style:vertical-align="auto" fo:margin-bottom="0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6" style:family="table-row">
      <style:table-row-properties/>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31" style:parent-style-name="Normal" style:family="paragraph">
      <style:paragraph-properties fo:text-align="center" style:vertical-align="auto" fo:margin-bottom="0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center" style:vertical-align="auto" fo:margin-top="0.0694in" fo:margin-bottom="0.0694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5"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36" style:parent-style-name="Normal" style:family="paragraph">
      <style:paragraph-properties fo:text-align="center" style:vertical-align="auto" fo:margin-bottom="0in" fo:line-height="100%"/>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center" style:vertical-align="auto" fo:margin-top="0.0694in" fo:margin-bottom="0.0694in" fo:line-height="100%"/>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0" style:family="table-row">
      <style:table-row-properties/>
    </style:style>
    <style:style style:name="TableCell441" style:family="table-cell">
      <style:table-cell-properties fo:border="0.0104in solid #000000" style:writing-mode="lr-tb" style:vertical-align="middle" fo:padding-top="0.0333in" fo:padding-left="0.0333in" fo:padding-bottom="0.0333in" fo:padding-right="0.0333in"/>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3" style:family="table-cell">
      <style:table-cell-properties fo:border="0.0104in solid #000000" style:writing-mode="lr-tb" style:vertical-align="middle" fo:padding-top="0.0333in" fo:padding-left="0.0333in" fo:padding-bottom="0.0333in" fo:padding-right="0.0333in"/>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8" style:family="table-cell">
      <style:table-cell-properties fo:border="0.0104in solid #000000" style:writing-mode="lr-tb" style:vertical-align="middle" fo:padding-top="0.0333in" fo:padding-left="0.0333in" fo:padding-bottom="0.0333in" fo:padding-right="0.0333in"/>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0" style:family="table-cell">
      <style:table-cell-properties fo:border="0.0104in solid #000000" style:writing-mode="lr-tb" style:vertical-align="middle" fo:padding-top="0.0333in" fo:padding-left="0.0333in" fo:padding-bottom="0.0333in" fo:padding-right="0.0333in"/>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solid #000000" style:writing-mode="lr-tb" style:vertical-align="middle" fo:padding-top="0.0333in" fo:padding-left="0.0333in" fo:padding-bottom="0.0333in" fo:padding-right="0.0333in"/>
    </style:style>
    <style:style style:name="P4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457" style:family="table-column">
      <style:table-column-properties style:column-width="0.8993in"/>
    </style:style>
    <style:style style:name="TableColumn458" style:family="table-column">
      <style:table-column-properties style:column-width="1.1527in"/>
    </style:style>
    <style:style style:name="TableColumn459" style:family="table-column">
      <style:table-column-properties style:column-width="0.9583in"/>
    </style:style>
    <style:style style:name="TableColumn460" style:family="table-column">
      <style:table-column-properties style:column-width="1.0388in"/>
    </style:style>
    <style:style style:name="TableColumn461" style:family="table-column">
      <style:table-column-properties style:column-width="1.1881in"/>
    </style:style>
    <style:style style:name="Table456" style:family="table">
      <style:table-properties style:width="5.2375in" fo:margin-left="0in" table:align="left"/>
    </style:style>
    <style:style style:name="TableRow462" style:family="table-row">
      <style:table-row-properties/>
    </style:style>
    <style:style style:name="TableCell463" style:family="table-cell">
      <style:table-cell-properties fo:border="0.0104in solid #000000" fo:background-color="#BFBFBF" style:writing-mode="lr-tb" style:vertical-align="middle" fo:padding-top="0in" fo:padding-left="0.0729in" fo:padding-bottom="0in" fo:padding-right="0.0729in"/>
    </style:style>
    <style:style style:name="P464" style:parent-style-name="Normal" style:family="paragraph">
      <style:paragraph-properties style:vertical-align="auto" fo:margin-bottom="0in" fo:line-height="100%" fo:margin-right="0.0416in"/>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6" style:family="table-row">
      <style:table-row-properties/>
    </style:style>
    <style:style style:name="TableCell467"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68" style:parent-style-name="Normal" style:family="paragraph">
      <style:paragraph-properties fo:text-align="center" style:vertical-align="auto" fo:margin-top="0.0833in" fo:margin-bottom="0.0833in" fo:line-height="100%" fo:margin-right="0.0833in"/>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0"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71" style:parent-style-name="Normal" style:family="paragraph">
      <style:paragraph-properties fo:text-align="center" style:vertical-align="auto" fo:margin-bottom="0in" fo:line-height="100%" fo:margin-right="0.0416in"/>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3"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74" style:parent-style-name="Normal" style:family="paragraph">
      <style:paragraph-properties fo:text-align="center" style:vertical-align="auto" fo:margin-bottom="0in" fo:line-height="100%" fo:margin-right="0.0416in"/>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6"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77" style:parent-style-name="Normal" style:family="paragraph">
      <style:paragraph-properties fo:text-align="center" style:vertical-align="auto" fo:margin-bottom="0in" fo:line-height="100%" fo:margin-right="0.0416in"/>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79" style:family="table-row">
      <style:table-row-properties/>
    </style:style>
    <style:style style:name="TableCell480"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81"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482"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83" style:parent-style-name="Normal" style:family="paragraph">
      <style:paragraph-properties fo:text-align="justify" style:vertical-align="auto" fo:margin-bottom="0in" fo:line-height="100%" fo:margin-right="0.0416in"/>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85"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486"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87"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top="none" fo:border-left="none" fo:border-bottom="0.0104in solid #000000" fo:border-right="0.0104in solid #000000" fo:background-color="#F2F2F2" style:writing-mode="lr-tb" style:vertical-align="middle" fo:padding-top="0in" fo:padding-left="0.0076in" fo:padding-bottom="0in" fo:padding-right="0.0076in"/>
    </style:style>
    <style:style style:name="P489"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92" style:family="table-row">
      <style:table-row-properties/>
    </style:style>
    <style:style style:name="P4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4"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95" style:parent-style-name="Normal" style:family="paragraph">
      <style:paragraph-properties fo:text-align="justify" style:vertical-align="auto" fo:margin-bottom="0in" fo:line-height="100%" fo:margin-right="0.0416in"/>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97"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499"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02" style:family="table-row">
      <style:table-row-properties/>
    </style:style>
    <style:style style:name="P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05" style:parent-style-name="Normal" style:family="paragraph">
      <style:paragraph-properties fo:text-align="justify" style:vertical-align="auto" fo:margin-bottom="0in" fo:line-height="100%" fo:margin-right="0.0416in"/>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07"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09"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12" style:family="table-row">
      <style:table-row-properties/>
    </style:style>
    <style:style style:name="TableCell513"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5"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16" style:parent-style-name="Normal" style:family="paragraph">
      <style:paragraph-properties fo:text-align="justify" style:vertical-align="auto" fo:margin-bottom="0in" fo:line-height="100%" fo:margin-right="0.0416in"/>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18"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19"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20"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21" style:family="table-cell">
      <style:table-cell-properties fo:border-top="none" fo:border-left="none" fo:border-bottom="0.0104in solid #000000" fo:border-right="0.0104in solid #000000" fo:background-color="#F2F2F2" style:writing-mode="lr-tb" style:vertical-align="middle" fo:padding-top="0in" fo:padding-left="0.0076in" fo:padding-bottom="0in" fo:padding-right="0.0076in"/>
    </style:style>
    <style:style style:name="P52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25" style:family="table-row">
      <style:table-row-properties/>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28" style:parent-style-name="Normal" style:family="paragraph">
      <style:paragraph-properties fo:text-align="justify" style:vertical-align="auto" fo:margin-bottom="0in" fo:line-height="100%" fo:margin-right="0.0416in"/>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30"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3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35" style:family="table-row">
      <style:table-row-properties/>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38" style:parent-style-name="Normal" style:family="paragraph">
      <style:paragraph-properties fo:text-align="justify" style:vertical-align="auto" fo:margin-bottom="0in" fo:line-height="100%" fo:margin-right="0.0416in"/>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40" style:parent-style-name="Normal" style:family="paragraph">
      <style:paragraph-properties fo:text-align="justify"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top="none" fo:border-left="none" fo:border-bottom="0.0104in solid #000000" fo:border-right="0.0104in solid #000000" fo:background-color="#F2F2F2" style:writing-mode="lr-tb" style:vertical-align="middle" fo:padding-top="0in" fo:padding-left="0.0729in" fo:padding-bottom="0in" fo:padding-right="0.0729in"/>
    </style:style>
    <style:style style:name="P542"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5" style:family="table-row">
      <style:table-row-properties/>
    </style:style>
    <style:style style:name="TableCell546" style:family="table-cell">
      <style:table-cell-properties fo:border-top="none" fo:border-left="none" fo:border-bottom="0.0104in solid #000000" fo:border-right="0.0104in solid #000000" fo:background-color="#F2F2F2" style:writing-mode="lr-tb" style:vertical-align="middle" fo:padding-top="0in" fo:padding-left="0.0076in" fo:padding-bottom="0in" fo:padding-right="0.0076in"/>
    </style:style>
    <style:style style:name="P54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top="none" fo:border-left="none" fo:border-bottom="0.0104in solid #000000" fo:border-right="0.0104in solid #000000" fo:background-color="#F2F2F2" style:writing-mode="lr-tb" style:vertical-align="middle" fo:padding-top="0in" fo:padding-left="0.0076in" fo:padding-bottom="0in" fo:padding-right="0.0076in"/>
    </style:style>
    <style:style style:name="P54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0.0104in solid #000000" style:writing-mode="lr-tb" style:vertical-align="middle" fo:padding-top="0.0333in" fo:padding-left="0.0333in" fo:padding-bottom="0.0333in" fo:padding-right="0.0333in"/>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5" style:parent-style-name="Normal" style:family="paragraph">
      <style:paragraph-properties fo:text-align="justify" style:vertical-align="auto" fo:margin-top="0.0833in" fo:margin-bottom="0.0833in" fo:line-height="100%" fo:margin-right="0.0833in"/>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right="0.0833in"/>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center" style:vertical-align="auto" fo:margin-top="0.0833in" fo:margin-bottom="0.0833in" fo:line-height="100%" fo:margin-right="0.0833in"/>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4" style:parent-style-name="Normal" style:family="paragraph">
      <style:paragraph-properties fo:text-align="center" style:vertical-align="auto" fo:margin-top="0.0833in" fo:margin-bottom="0.0833in" fo:line-height="100%" fo:margin-right="0.0833in"/>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right="0.0833in"/>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right="0.0833in"/>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right="0.0833in"/>
      <style:text-properties fo:hyphenate="true"/>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right="0.0833in"/>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style:vertical-align="auto" fo:margin-top="0.0833in" fo:margin-bottom="0.0833in" fo:line-height="100%" fo:margin-right="0.0833in"/>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694in" fo:margin-bottom="0.0694in" fo:line-height="100%"/>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style:vertical-align="auto" fo:margin-top="0.0694in" fo:margin-bottom="0.0694in" fo:line-height="100%"/>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style:vertical-align="auto" fo:margin-top="0.0694in" fo:margin-bottom="0.0694in" fo:line-height="100%"/>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style:vertical-align="auto" fo:margin-top="0.0694in" fo:margin-bottom="0.0694in" fo:line-height="100%"/>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style:vertical-align="auto" fo:margin-top="0.0694in" fo:margin-bottom="0.0694in" fo:line-height="100%"/>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T6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style:vertical-align="auto" fo:margin-top="0.0694in" fo:margin-bottom="0.0694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right="0.0833in"/>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right="0.0833in"/>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right="0.0833in"/>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right="0.0833in"/>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2" style:parent-style-name="Normal" style:family="paragraph">
      <style:paragraph-properties fo:text-align="justify" style:vertical-align="auto" fo:margin-top="0.0833in" fo:margin-bottom="0.0833in" fo:line-height="100%" fo:margin-right="0.0833in"/>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right="0.0833in"/>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right="0.0833in"/>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right="0.0833in"/>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694in" fo:margin-bottom="0.0694in" fo:line-height="100%"/>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694in" fo:margin-bottom="0.0694in" fo:line-height="100%"/>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694in" fo:margin-bottom="0.0694in" fo:line-height="100%"/>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694in" fo:margin-bottom="0.0694in" fo:line-height="100%"/>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694in" fo:margin-bottom="0.0694in" fo:line-height="100%"/>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right="0.0833in"/>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right="0.0833in"/>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right="0.0833in"/>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right="0.0833in"/>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8" style:parent-style-name="Normal" style:family="paragraph">
      <style:paragraph-properties fo:text-align="justify" style:vertical-align="auto" fo:margin-top="0.0833in" fo:margin-bottom="0.0833in" fo:line-height="100%" fo:margin-right="0.0833in"/>
      <style:text-properties fo:hyphenate="true"/>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right="0.0833in"/>
      <style:text-properties fo:hyphenate="true"/>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right="0.0833in"/>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right="0.0833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right="0.0833in"/>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right="0.0833in"/>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right="0.0833in"/>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right="0.0833in"/>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right="0.0833in"/>
      <style:text-properties fo:hyphenate="true"/>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right="0.0833in"/>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right="0.0833in"/>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right="0.0833in"/>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right="0.0833in"/>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right="0.0833in"/>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right="0.0833in"/>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right="0.0833in"/>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right="0.0833in"/>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center" style:vertical-align="auto" fo:margin-top="0.0833in" fo:margin-bottom="0.0833in" fo:line-height="100%" fo:margin-right="0.0833in"/>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4" style:parent-style-name="Normal" style:family="paragraph">
      <style:paragraph-properties fo:text-align="center" style:vertical-align="auto" fo:margin-top="0.0833in" fo:margin-bottom="0.0833in" fo:line-height="100%" fo:margin-right="0.0833in"/>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833in" fo:margin-bottom="0.0833in" fo:line-height="100%" fo:margin-right="0.0833in"/>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right="0.0833in"/>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right="0.0833in"/>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right="0.0833in"/>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right="0.0833in"/>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right="0.0833in"/>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right="0.0833in"/>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center" style:vertical-align="auto" fo:margin-top="0.0833in" fo:margin-bottom="0.0833in" fo:line-height="100%" fo:margin-right="0.0833in"/>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center" style:vertical-align="auto" fo:margin-top="0.0833in" fo:margin-bottom="0.0833in" fo:line-height="100%" fo:margin-right="0.0833in"/>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right="0.0833in"/>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right="0.0833in"/>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right="0.0833in"/>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right="0.0833in"/>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right="0.0833in"/>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right="0.0833in"/>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right="0.0833in"/>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right="0.0833in"/>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center" style:vertical-align="auto" fo:margin-top="0.0833in" fo:margin-bottom="0.0833in" fo:line-height="100%" fo:margin-right="0.0833in"/>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center" style:vertical-align="auto" fo:margin-top="0.0833in" fo:margin-bottom="0.0833in" fo:line-height="100%" fo:margin-right="0.0833in"/>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right="0.0833in"/>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2" style:parent-style-name="Normal" style:family="paragraph">
      <style:paragraph-properties fo:text-align="center" style:vertical-align="auto" fo:margin-top="0.0833in" fo:margin-bottom="0.0833in" fo:line-height="100%" fo:margin-right="0.0833in"/>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6" style:parent-style-name="Normal" style:family="paragraph">
      <style:paragraph-properties fo:text-align="center" style:vertical-align="auto" fo:margin-top="0.0833in" fo:margin-bottom="0.0833in" fo:line-height="100%" fo:margin-right="0.0833in"/>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694in" fo:margin-bottom="0.0694in" fo:line-height="100%"/>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right="0.0833in"/>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right="0.0833in"/>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right="0.0833in"/>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right="0.0833in"/>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right="0.0833in"/>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right="0.0833in"/>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right="0.0833in"/>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right="0.0833in"/>
      <style:text-properties fo:hyphenate="true"/>
    </style:style>
    <style:style style:name="T8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style:vertical-align="auto" fo:margin-top="0.0833in" fo:margin-bottom="0.0833in" fo:line-height="100%" fo:margin-right="0.0833in"/>
      <style:text-properties fo:hyphenate="true"/>
    </style:style>
    <style:style style:name="T8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right="0.0833in"/>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right="0.0833in"/>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right="0.0833in"/>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75" style:parent-style-name="Normal" style:family="paragraph">
      <style:paragraph-properties fo:text-align="justify" style:vertical-align="auto" fo:margin-top="0.0833in" fo:margin-bottom="0.0833in" fo:line-height="100%" fo:margin-right="0.0833in"/>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right="0.0833in"/>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right="0.0833in"/>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right="0.0833in"/>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T8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right="0.0833in"/>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right="0.0833in"/>
      <style:text-properties fo:hyphenate="true"/>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right="0.0833in"/>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P906" style:parent-style-name="Normal" style:family="paragraph">
      <style:paragraph-properties fo:text-align="justify" style:vertical-align="auto" fo:margin-top="0.0833in" fo:margin-bottom="0.0833in" fo:line-height="100%" fo:margin-right="0.0833in"/>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right="0.0833in"/>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right="0.0833in"/>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T9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right="0.0833in"/>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right="0.0833in"/>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ableColumn926" style:family="table-column">
      <style:table-column-properties style:column-width="1.118in"/>
    </style:style>
    <style:style style:name="TableColumn927" style:family="table-column">
      <style:table-column-properties style:column-width="0.9708in"/>
    </style:style>
    <style:style style:name="Table925" style:family="table">
      <style:table-properties style:width="2.0888in" fo:margin-left="0.1875in" table:align="left"/>
    </style:style>
    <style:style style:name="TableRow928" style:family="table-row">
      <style:table-row-properties style:min-row-height="0.1666in"/>
    </style:style>
    <style:style style:name="TableCell929" style:family="table-cell">
      <style:table-cell-properties fo:border="0.0104in solid #000000" style:writing-mode="lr-tb" style:vertical-align="middle" fo:padding-top="0.0013in" fo:padding-left="0.0013in" fo:padding-bottom="0.0013in" fo:padding-right="0.0013in"/>
    </style:style>
    <style:style style:name="P930" style:parent-style-name="Normal" style:family="paragraph">
      <style:paragraph-properties fo:text-align="center" style:vertical-align="auto" fo:margin-bottom="0in" fo:line-height="100%" fo:margin-right="0.0416in"/>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3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933" style:parent-style-name="Normal" style:family="paragraph">
      <style:paragraph-properties fo:text-align="center" style:vertical-align="auto" fo:margin-bottom="0in" fo:line-height="100%" fo:margin-right="0.0416in"/>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35" style:family="table-row">
      <style:table-row-properties style:min-row-height="0.375in"/>
    </style:style>
    <style:style style:name="TableCell93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3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93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39" style:parent-style-name="Normal" style:family="paragraph">
      <style:paragraph-properties fo:text-align="center" style:vertical-align="auto" fo:margin-bottom="0in" fo:line-height="100%" fo:margin-right="0.0416in"/>
      <style:text-properties fo:hyphenate="true"/>
    </style:style>
    <style:style style:name="T9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941" style:family="table-row">
      <style:table-row-properties style:min-row-height="0.3333in"/>
    </style:style>
    <style:style style:name="TableCell942"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94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9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45" style:parent-style-name="Normal" style:family="paragraph">
      <style:paragraph-properties fo:text-align="center" style:vertical-align="auto" fo:margin-bottom="0in" fo:line-height="100%" fo:margin-right="0.0416in"/>
      <style:text-properties fo:hyphenate="true"/>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7" style:parent-style-name="Normal" style:family="paragraph">
      <style:paragraph-properties fo:text-align="justify" style:vertical-align="auto" fo:margin-bottom="0.1145in" fo:line-height="100%"/>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bottom="0.1145in" fo:line-height="100%"/>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center" style:vertical-align="auto" fo:margin-top="0.0833in" fo:margin-bottom="0.0833in" fo:line-height="100%" fo:margin-right="0.0833in"/>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8" style:parent-style-name="Normal" style:family="paragraph">
      <style:paragraph-properties fo:text-align="center" style:vertical-align="auto" fo:margin-top="0.0833in" fo:margin-bottom="0.0833in" fo:line-height="100%" fo:margin-right="0.0833in"/>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61" style:parent-style-name="Normal" style:family="paragraph">
      <style:paragraph-properties fo:text-align="justify" style:vertical-align="auto" fo:margin-top="0.0833in" fo:margin-bottom="0.0833in" fo:line-height="100%" fo:margin-right="0.0833in"/>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right="0.0833in"/>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right="0.0833in"/>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right="0.0833in"/>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right="0.0833in"/>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right="0.0833in"/>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right="0.0833in"/>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right="0.0833in"/>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right="0.0833in"/>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right="0.0833in"/>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right="0.0833in"/>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right="0.0833in"/>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right="0.0833in"/>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right="0.0833in"/>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right="0.0833in"/>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right="0.0833in"/>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right="0.0833in"/>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right="0.0833in"/>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right="0.0833in"/>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center" style:vertical-align="auto" fo:margin-top="0.0833in" fo:margin-bottom="0.0833in" fo:line-height="100%" fo:margin-right="0.0833in"/>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center" style:vertical-align="auto" fo:margin-top="0.0833in" fo:margin-bottom="0.0833in" fo:line-height="100%" fo:margin-right="0.0833in"/>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right="0.0833in"/>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right="0.0833in"/>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right="0.0833in"/>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right="0.0833in"/>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right="0.0833in"/>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right="0.0833in"/>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right="0.0833in"/>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style:vertical-align="auto" fo:margin-top="0.0833in" fo:margin-bottom="0.0833in" fo:line-height="100%" fo:margin-right="0.0833in"/>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right="0.0833in"/>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right="0.0833in"/>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right="0.0833in"/>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right="0.0833in"/>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top="0.0833in" fo:margin-bottom="0.0833in" fo:line-height="100%" fo:margin-right="0.0833in"/>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right="0.0833in"/>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right="0.0833in"/>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right="0.0833in"/>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P1075" style:parent-style-name="Normal" style:family="paragraph">
      <style:paragraph-properties fo:text-align="justify" style:vertical-align="auto" fo:margin-top="0.0833in" fo:margin-bottom="0.0833in" fo:line-height="100%" fo:margin-right="0.0833in"/>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style:vertical-align="auto" fo:margin-top="0.0833in" fo:margin-bottom="0.0833in" fo:line-height="100%" fo:margin-right="0.0833in"/>
      <style:text-properties fo:hyphenate="true"/>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right="0.0833in"/>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P1084" style:parent-style-name="Normal" style:family="paragraph">
      <style:paragraph-properties fo:text-align="justify" style:vertical-align="auto" fo:margin-top="0.0833in" fo:margin-bottom="0.0833in" fo:line-height="100%" fo:margin-right="0.0833in"/>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right="0.0833in"/>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4" style:parent-style-name="Normal" style:family="paragraph">
      <style:paragraph-properties fo:text-align="justify" style:vertical-align="auto" fo:margin-top="0.0833in" fo:margin-bottom="0.0833in" fo:line-height="100%" fo:margin-right="0.0833in"/>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right="0.0833in"/>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right="0.0833in"/>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right="0.0833in"/>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right="0.0833in"/>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right="0.0833in"/>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right="0.0833in"/>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right="0.0833in"/>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right="0.0833in"/>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right="0.0833in"/>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right="0.0833in"/>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right="0.0833in"/>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right="0.0833in"/>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right="0.0833in"/>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right="0.0833in"/>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center" style:vertical-align="auto" fo:margin-top="0.0833in" fo:margin-bottom="0.0833in" fo:line-height="100%" fo:margin-right="0.0833in"/>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4" style:parent-style-name="Normal" style:family="paragraph">
      <style:paragraph-properties fo:text-align="center" style:vertical-align="auto" fo:margin-top="0.0833in" fo:margin-bottom="0.0833in" fo:line-height="100%" fo:margin-right="0.0833in"/>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justify" style:vertical-align="auto" fo:margin-top="0.0833in" fo:margin-bottom="0.0833in" fo:line-height="100%" fo:margin-right="0.0833in"/>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right="0.0833in"/>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right="0.0833in"/>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right="0.0833in"/>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right="0.0833in"/>
      <style:text-properties fo:hyphenate="true"/>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text-align="justify" style:vertical-align="auto" fo:margin-top="0.0833in" fo:margin-bottom="0.0833in" fo:line-height="100%" fo:margin-right="0.0833in"/>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style:vertical-align="auto" fo:margin-top="0.0833in" fo:margin-bottom="0.0833in" fo:line-height="100%" fo:margin-right="0.0833in"/>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style:vertical-align="auto" fo:margin-top="0.0833in" fo:margin-bottom="0.0833in" fo:line-height="100%" fo:margin-right="0.0833in"/>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right="0.0833in"/>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4" style:parent-style-name="Fonteparág.padrão" style:family="text">
      <style:text-properties style:font-name="Times New Roman" fo:color="#000000" fo:font-size="13.5pt" style:font-size-asian="13.5pt" style:font-size-complex="13.5pt" style:language-asian="pt" style:country-asian="BR"/>
    </style:style>
    <style:style style:name="P1185" style:parent-style-name="Normal" style:family="paragraph">
      <style:paragraph-properties fo:text-align="justify" style:vertical-align="auto" fo:margin-top="0.0833in" fo:margin-bottom="0.0833in" fo:line-height="100%" fo:margin-right="0.0833in"/>
      <style:text-properties fo:hyphenate="true"/>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right="0.0833in"/>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right="0.0833in"/>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right="0.0833in"/>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98" style:parent-style-name="Normal" style:family="paragraph">
      <style:paragraph-properties fo:text-align="center" style:vertical-align="auto" fo:margin-top="0.0833in" fo:margin-bottom="0.0833in" fo:line-height="100%" fo:margin-right="0.0833in"/>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right="0.0833in"/>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P1204" style:parent-style-name="Normal" style:family="paragraph">
      <style:paragraph-properties fo:text-align="justify" style:vertical-align="auto" fo:margin-top="0.0833in" fo:margin-bottom="0.0833in" fo:line-height="100%" fo:margin-right="0.0833in"/>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P1207" style:parent-style-name="Normal" style:family="paragraph">
      <style:paragraph-properties fo:text-align="justify" style:vertical-align="auto" fo:margin-top="0.0833in" fo:margin-bottom="0.0833in" fo:line-height="100%" fo:margin-right="0.0833in"/>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right="0.0833in"/>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P1213" style:parent-style-name="Normal" style:family="paragraph">
      <style:paragraph-properties fo:text-align="justify" style:vertical-align="auto" fo:margin-top="0.0833in" fo:margin-bottom="0.0833in" fo:line-height="100%" fo:margin-right="0.0833in"/>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center" style:vertical-align="auto" fo:margin-top="0.0833in" fo:margin-bottom="0.0833in" fo:line-height="100%" fo:margin-right="0.0833in"/>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9" style:parent-style-name="Normal" style:family="paragraph">
      <style:paragraph-properties fo:text-align="center" style:vertical-align="auto" fo:margin-top="0.0833in" fo:margin-bottom="0.0833in" fo:line-height="100%" fo:margin-right="0.0833in"/>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right="0.0833in"/>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P1225" style:parent-style-name="Normal" style:family="paragraph">
      <style:paragraph-properties fo:text-align="justify" style:vertical-align="auto" fo:margin-top="0.0833in" fo:margin-bottom="0.0833in" fo:line-height="100%" fo:margin-right="0.0833in"/>
      <style:text-properties fo:hyphenate="true"/>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style:vertical-align="auto" fo:margin-top="0.0833in" fo:margin-bottom="0.0833in" fo:line-height="100%" fo:margin-right="0.0833in"/>
      <style:text-properties fo:hyphenate="true"/>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right="0.0833in"/>
      <style:text-properties fo:hyphenate="true"/>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right="0.0833in"/>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right="0.0833in"/>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P1242" style:parent-style-name="Normal" style:family="paragraph">
      <style:paragraph-properties fo:text-align="justify" style:vertical-align="auto" fo:margin-top="0.0833in" fo:margin-bottom="0.0833in" fo:line-height="100%" fo:margin-right="0.0833in"/>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right="0.0833in"/>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right="0.0833in"/>
      <style:text-properties fo:hyphenate="true"/>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right="0.0833in"/>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right="0.0833in"/>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right="0.0833in"/>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text-align="justify" style:vertical-align="auto" fo:margin-top="0.0833in" fo:margin-bottom="0.0833in" fo:line-height="100%" fo:margin-right="0.0833in"/>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right="0.0833in"/>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right="0.0833in"/>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right="0.0833in"/>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right="0.0833in"/>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right="0.0833in"/>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right="0.0833in"/>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right="0.0833in"/>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right="0.0833in"/>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right="0.0833in"/>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P1291" style:parent-style-name="Normal" style:family="paragraph">
      <style:paragraph-properties fo:text-align="justify" style:vertical-align="auto" fo:margin-top="0.0833in" fo:margin-bottom="0.0833in" fo:line-height="100%" fo:margin-right="0.0833in"/>
      <style:text-properties fo:hyphenate="true"/>
    </style:style>
    <style:style style:name="T1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right="0.0833in"/>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right="0.0833in"/>
      <style:text-properties fo:hyphenate="true"/>
    </style:style>
    <style:style style:name="T1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9" style:parent-style-name="Fonteparág.padrão" style:family="text">
      <style:text-properties style:font-name="Times New Roman" fo:color="#000000" fo:font-size="13.5pt" style:font-size-asian="13.5pt" style:font-size-complex="13.5pt" style:language-asian="pt" style:country-asian="BR"/>
    </style:style>
    <style:style style:name="P1300" style:parent-style-name="Normal" style:family="paragraph">
      <style:paragraph-properties fo:text-align="justify" style:vertical-align="auto" fo:margin-top="0.0833in" fo:margin-bottom="0.0833in" fo:line-height="100%" fo:margin-right="0.0833in"/>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2" style:parent-style-name="Fonteparág.padrão" style:family="text">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style:vertical-align="auto" fo:margin-top="0.0833in" fo:margin-bottom="0.0833in" fo:line-height="100%" fo:margin-right="0.0833in"/>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833in" fo:margin-bottom="0.0833in" fo:line-height="100%" fo:margin-right="0.0833in"/>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right="0.0833in"/>
      <style:text-properties fo:hyphenate="true"/>
    </style:style>
    <style:style style:name="T1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1" style:parent-style-name="Fonteparág.padrão" style:family="text">
      <style:text-properties style:font-name="Times New Roman" fo:color="#000000" fo:font-size="13.5pt" style:font-size-asian="13.5pt" style:font-size-complex="13.5pt" style:language-asian="pt" style:country-asian="BR"/>
    </style:style>
    <style:style style:name="P1312" style:parent-style-name="Normal" style:family="paragraph">
      <style:paragraph-properties fo:text-align="justify" style:vertical-align="auto" fo:margin-top="0.0833in" fo:margin-bottom="0.0833in" fo:line-height="100%" fo:margin-right="0.0833in"/>
      <style:text-properties fo:hyphenate="true"/>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right="0.0833in"/>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right="0.0833in"/>
      <style:text-properties fo:hyphenate="true"/>
    </style:style>
    <style:style style:name="T1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P1321" style:parent-style-name="Normal" style:family="paragraph">
      <style:paragraph-properties fo:text-align="justify" style:vertical-align="auto" fo:margin-top="0.0833in" fo:margin-bottom="0.0833in" fo:line-height="100%" fo:margin-right="0.0833in"/>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right="0.0833in"/>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right="0.0833in"/>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right="0.0833in"/>
      <style:text-properties fo:hyphenate="true"/>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right="0.0833in"/>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right="0.0833in"/>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right="0.0833in"/>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T13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3.5pt" style:font-size-asian="13.5pt" style:font-size-complex="13.5pt" style:language-asian="pt" style:country-asian="BR"/>
    </style:style>
    <style:style style:name="P1345" style:parent-style-name="Normal" style:family="paragraph">
      <style:paragraph-properties fo:text-align="justify" style:vertical-align="auto" fo:margin-top="0.0833in" fo:margin-bottom="0.0833in" fo:line-height="100%" fo:margin-right="0.0833in"/>
      <style:text-properties fo:hyphenate="true"/>
    </style:style>
    <style:style style:name="T1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7" style:parent-style-name="Fonteparág.padrão" style:family="text">
      <style:text-properties style:font-name="Times New Roman" fo:color="#000000" fo:font-size="13.5pt" style:font-size-asian="13.5pt" style:font-size-complex="13.5pt" style:language-asian="pt" style:country-asian="BR"/>
    </style:style>
    <style:style style:name="P1348" style:parent-style-name="Normal" style:family="paragraph">
      <style:paragraph-properties fo:text-align="justify" style:vertical-align="auto" fo:margin-top="0.0833in" fo:margin-bottom="0.0833in" fo:line-height="100%" fo:margin-right="0.0833in"/>
      <style:text-properties fo:hyphenate="true"/>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right="0.0833in"/>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style:vertical-align="auto" fo:margin-top="0.0833in" fo:margin-bottom="0.0833in" fo:line-height="100%" fo:margin-right="0.0833in"/>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P1357" style:parent-style-name="Normal" style:family="paragraph">
      <style:paragraph-properties fo:text-align="justify" style:vertical-align="auto" fo:margin-top="0.0833in" fo:margin-bottom="0.0833in" fo:line-height="100%" fo:margin-right="0.0833in"/>
      <style:text-properties fo:hyphenate="true"/>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right="0.0833in"/>
      <style:text-properties fo:hyphenate="true"/>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style:vertical-align="auto" fo:margin-top="0.0833in" fo:margin-bottom="0.0833in" fo:line-height="100%" fo:margin-right="0.0833in"/>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P1366" style:parent-style-name="Normal" style:family="paragraph">
      <style:paragraph-properties fo:text-align="justify" style:vertical-align="auto" fo:margin-top="0.0833in" fo:margin-bottom="0.0833in" fo:line-height="100%" fo:margin-right="0.0833in"/>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P1369" style:parent-style-name="Normal" style:family="paragraph">
      <style:paragraph-properties fo:text-align="justify" style:vertical-align="auto" fo:margin-top="0.0833in" fo:margin-bottom="0.0833in" fo:line-height="100%" fo:margin-right="0.0833in"/>
      <style:text-properties fo:hyphenate="true"/>
    </style:style>
    <style:style style:name="T1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1" style:parent-style-name="Fonteparág.padrão" style:family="text">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style:vertical-align="auto" fo:margin-top="0.0833in" fo:margin-bottom="0.0833in" fo:line-height="100%" fo:margin-right="0.0833in"/>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right="0.0833in"/>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fo:text-align="center" style:vertical-align="auto" fo:margin-top="0.0833in" fo:margin-bottom="0.0833in" fo:line-height="100%" fo:margin-right="0.0833in"/>
      <style:text-properties fo:hyphenate="true"/>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3" style:parent-style-name="Normal" style:family="paragraph">
      <style:paragraph-properties fo:text-align="center" style:vertical-align="auto" fo:margin-top="0.0833in" fo:margin-bottom="0.0833in" fo:line-height="100%" fo:margin-right="0.0833in"/>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fo:text-align="justify" style:vertical-align="auto" fo:margin-top="0.0833in" fo:margin-bottom="0.0833in" fo:line-height="100%" fo:margin-right="0.0833in"/>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right="0.0833in"/>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52in" fo:margin-bottom="0.052in" fo:line-height="100%"/>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fo:text-align="justify" style:vertical-align="auto" fo:margin-top="0.052in" fo:margin-bottom="0.052in" fo:line-height="100%"/>
      <style:text-properties fo:hyphenate="true"/>
    </style:style>
    <style:style style:name="T1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400"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401"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1402" style:parent-style-name="Normal" style:family="paragraph">
      <style:paragraph-properties fo:text-align="justify" style:vertical-align="auto" fo:margin-top="0.0833in" fo:margin-bottom="0.0833in" fo:line-height="100%" fo:margin-right="0.0833in"/>
      <style:text-properties fo:hyphenate="true"/>
    </style:style>
    <style:style style:name="T1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4" style:parent-style-name="Fonteparág.padrão" style:family="text">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justify" style:vertical-align="auto" fo:margin-top="0.0833in" fo:margin-bottom="0.0833in" fo:line-height="100%" fo:margin-right="0.0833in"/>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right="0.0833in"/>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right="0.0833in"/>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P1416" style:parent-style-name="Normal" style:family="paragraph">
      <style:paragraph-properties fo:text-align="justify" style:vertical-align="auto" fo:margin-top="0.0833in" fo:margin-bottom="0.0833in" fo:line-height="100%" fo:margin-right="0.0833in"/>
      <style:text-properties fo:hyphenate="true"/>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T1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center" style:vertical-align="auto" fo:margin-top="0.0833in" fo:margin-bottom="0.0833in" fo:line-height="100%" fo:margin-right="0.0833in"/>
      <style:text-properties fo:hyphenate="true"/>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6" style:parent-style-name="Normal" style:family="paragraph">
      <style:paragraph-properties fo:text-align="center" style:vertical-align="auto" fo:margin-top="0.0833in" fo:margin-bottom="0.0833in" fo:line-height="100%" fo:margin-right="0.0833in"/>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29" style:parent-style-name="Normal" style:family="paragraph">
      <style:paragraph-properties fo:text-align="justify" style:vertical-align="auto" fo:margin-top="0.0833in" fo:margin-bottom="0.0833in" fo:line-height="100%" fo:margin-right="0.0833in"/>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P1432" style:parent-style-name="Normal" style:family="paragraph">
      <style:paragraph-properties fo:text-align="justify" style:vertical-align="auto" fo:margin-top="0.0833in" fo:margin-bottom="0.0833in" fo:line-height="100%" fo:margin-right="0.0833in"/>
      <style:text-properties fo:hyphenate="true"/>
    </style:style>
    <style:style style:name="T1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4" style:parent-style-name="Fonteparág.padrão" style:family="text">
      <style:text-properties style:font-name="Times New Roman" fo:color="#000000" fo:font-size="13.5pt" style:font-size-asian="13.5pt" style:font-size-complex="13.5pt" style:language-asian="pt" style:country-asian="BR"/>
    </style:style>
    <style:style style:name="P1435" style:parent-style-name="Normal" style:family="paragraph">
      <style:paragraph-properties fo:text-align="justify" style:vertical-align="auto" fo:margin-top="0.0833in" fo:margin-bottom="0.0833in" fo:line-height="100%" fo:margin-right="0.0833in"/>
      <style:text-properties fo:hyphenate="true"/>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right="0.0833in"/>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right="0.0833in"/>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style:vertical-align="auto" fo:margin-top="0.0833in" fo:margin-bottom="0.0833in" fo:line-height="100%" fo:margin-right="0.0833in"/>
      <style:text-properties fo:hyphenate="true"/>
    </style:style>
    <style:style style:name="T1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P1447" style:parent-style-name="Normal" style:family="paragraph">
      <style:paragraph-properties fo:text-align="justify" style:vertical-align="auto" fo:margin-top="0.0833in" fo:margin-bottom="0.0833in" fo:line-height="100%" fo:margin-right="0.0833in"/>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right="0.0833in"/>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fo:text-align="justify" style:vertical-align="auto" fo:margin-top="0.0833in" fo:margin-bottom="0.0833in" fo:line-height="100%" fo:margin-right="0.0833in"/>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fo:text-align="justify" style:vertical-align="auto" fo:margin-top="0.0833in" fo:margin-bottom="0.0833in" fo:line-height="100%" fo:margin-right="0.0833in"/>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right="0.0833in"/>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right="0.0833in"/>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right="0.0833in"/>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right="0.0833in"/>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right="0.0833in"/>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right="0.0833in"/>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right="0.0833in"/>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P1480" style:parent-style-name="Normal" style:family="paragraph">
      <style:paragraph-properties fo:text-align="justify" style:vertical-align="auto" fo:margin-top="0.0833in" fo:margin-bottom="0.0833in" fo:line-height="100%" fo:margin-right="0.0833in"/>
      <style:text-properties fo:hyphenate="true"/>
    </style:style>
    <style:style style:name="T1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right="0.0833in"/>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right="0.0833in"/>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P1489" style:parent-style-name="Normal" style:family="paragraph">
      <style:paragraph-properties fo:text-align="justify" style:vertical-align="auto" fo:margin-top="0.0833in" fo:margin-bottom="0.0833in" fo:line-height="100%" fo:margin-right="0.0833in"/>
      <style:text-properties fo:hyphenate="true"/>
    </style:style>
    <style:style style:name="T1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P1492" style:parent-style-name="Normal" style:family="paragraph">
      <style:paragraph-properties fo:text-align="justify" style:vertical-align="auto" fo:margin-top="0.0833in" fo:margin-bottom="0.0833in" fo:line-height="100%" fo:margin-right="0.0833in"/>
      <style:text-properties fo:hyphenate="true"/>
    </style:style>
    <style:style style:name="T1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4" style:parent-style-name="Fonteparág.padrão" style:family="text">
      <style:text-properties style:font-name="Times New Roman" fo:color="#000000" fo:font-size="13.5pt" style:font-size-asian="13.5pt" style:font-size-complex="13.5pt" style:language-asian="pt" style:country-asian="BR"/>
    </style:style>
    <style:style style:name="P149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fo:text-align="center" style:vertical-align="auto" fo:margin-top="0.0833in" fo:margin-bottom="0.0833in" fo:line-height="100%" fo:margin-right="0.0833in"/>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T1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0" style:parent-style-name="Normal" style:family="paragraph">
      <style:paragraph-properties fo:text-align="center" style:vertical-align="auto" fo:margin-top="0.0833in" fo:margin-bottom="0.0833in" fo:line-height="100%" fo:margin-right="0.0833in"/>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3" style:parent-style-name="Normal" style:family="paragraph">
      <style:paragraph-properties fo:text-align="justify" style:vertical-align="auto" fo:margin-top="0.0833in" fo:margin-bottom="0.0833in" fo:line-height="100%" fo:margin-right="0.0833in"/>
      <style:text-properties fo:hyphenate="true"/>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fo:text-align="center" style:vertical-align="auto" fo:margin-top="0.0833in" fo:margin-bottom="0.0833in" fo:line-height="100%" fo:margin-right="0.0833in"/>
      <style:text-properties fo:hyphenate="true"/>
    </style:style>
    <style:style style:name="T1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9" style:parent-style-name="Fonteparág.padrão" style:family="text">
      <style:text-properties style:font-name="Times New Roman" fo:color="#000000" fo:font-size="13.5pt" style:font-size-asian="13.5pt" style:font-size-complex="13.5pt" style:language-asian="pt" style:country-asian="BR"/>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1" style:parent-style-name="Normal" style:family="paragraph">
      <style:paragraph-properties fo:text-align="center" style:vertical-align="auto" fo:margin-top="0.0833in" fo:margin-bottom="0.0833in" fo:line-height="100%" fo:margin-right="0.0833in"/>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14" style:parent-style-name="Normal" style:family="paragraph">
      <style:paragraph-properties fo:text-align="justify" style:vertical-align="auto" fo:margin-top="0.0833in" fo:margin-bottom="0.0833in" fo:line-height="100%" fo:margin-right="0.0833in"/>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5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1" style:parent-style-name="Fonteparág.padrão" style:family="text">
      <style:text-properties style:font-name="Times New Roman" fo:color="#000000" fo:font-size="13.5pt" style:font-size-asian="13.5pt" style:font-size-complex="13.5pt" style:language-asian="pt" style:country-asian="BR"/>
    </style:style>
    <style:style style:name="T1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27" style:parent-style-name="Normal" style:family="paragraph">
      <style:paragraph-properties fo:text-align="center" style:vertical-align="auto" fo:margin-top="0.0833in" fo:margin-bottom="0.0833in" fo:line-height="100%" fo:margin-right="0.0833in"/>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1" style:parent-style-name="Normal" style:family="paragraph">
      <style:paragraph-properties fo:text-align="center" style:vertical-align="auto" fo:margin-top="0.0833in" fo:margin-bottom="0.0833in" fo:line-height="100%" fo:margin-right="0.0833in"/>
      <style:text-properties fo:hyphenate="true"/>
    </style:style>
    <style:style style:name="T1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34" style:parent-style-name="Normal" style:family="paragraph">
      <style:paragraph-properties fo:text-align="justify" style:vertical-align="auto" fo:margin-top="0.0833in" fo:margin-bottom="0.0833in" fo:line-height="100%" fo:margin-right="0.0833in"/>
      <style:text-properties fo:hyphenate="true"/>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fo:text-align="justify" style:vertical-align="auto" fo:margin-top="0.0833in" fo:margin-bottom="0.0833in" fo:line-height="100%" fo:margin-right="0.0833in"/>
      <style:text-properties fo:hyphenate="true"/>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5" style:parent-style-name="Fonteparág.padrão" style:family="text">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550" style:family="table-column">
      <style:table-column-properties style:column-width="2.8472in"/>
    </style:style>
    <style:style style:name="TableColumn1551" style:family="table-column">
      <style:table-column-properties style:column-width="2.5138in"/>
    </style:style>
    <style:style style:name="Table1549" style:family="table">
      <style:table-properties style:width="5.3611in" fo:margin-left="0in" table:align="left"/>
    </style:style>
    <style:style style:name="TableRow1552" style:family="table-row">
      <style:table-row-properties/>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5" style:parent-style-name="Normal" style:family="paragraph">
      <style:paragraph-properties fo:text-align="center" style:vertical-align="auto" fo:margin-top="0.0833in" fo:margin-bottom="0.0833in" fo:line-height="100%" fo:margin-right="0.0833in"/>
      <style:text-properties fo:hyphenate="true"/>
    </style:style>
    <style:style style:name="T1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5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center" style:vertical-align="auto" fo:margin-top="0.0833in" fo:margin-bottom="0.0833in" fo:line-height="100%" fo:margin-right="0.0833in"/>
      <style:text-properties fo:hyphenate="true"/>
    </style:style>
    <style:style style:name="T1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6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1565" style:family="table-row">
      <style:table-row-properties/>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6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style:vertical-align="auto" fo:margin-bottom="0in" fo:line-height="100%"/>
      <style:text-properties fo:hyphenate="true"/>
    </style:style>
    <style:style style:name="T1574" style:parent-style-name="Fonteparág.padrão" style:family="text">
      <style:text-properties style:font-name="Times New Roman" fo:font-size="12pt" style:font-size-asian="12pt" style:font-size-complex="12pt" style:language-asian="pt" style:country-asian="BR"/>
    </style:style>
    <style:style style:name="TableColumn1576" style:family="table-column">
      <style:table-column-properties style:column-width="2.9527in"/>
    </style:style>
    <style:style style:name="TableColumn1577" style:family="table-column">
      <style:table-column-properties style:column-width="2.9527in"/>
    </style:style>
    <style:style style:name="Table1575" style:family="table">
      <style:table-properties style:width="5.9055in" style:rel-width="100%" fo:margin-left="0in" table:align="left"/>
    </style:style>
    <style:style style:name="TableRow1578" style:family="table-row">
      <style:table-row-properties/>
    </style:style>
    <style:style style:name="TableCell1579" style:family="table-cell">
      <style:table-cell-properties fo:border="none" style:writing-mode="lr-tb" style:vertical-align="middle" fo:padding-top="0.0208in" fo:padding-left="0.0208in" fo:padding-bottom="0.0208in" fo:padding-right="0.0208in"/>
    </style:style>
    <style:style style:name="P15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81" style:family="table-cell">
      <style:table-cell-properties fo:border="none" style:writing-mode="lr-tb" style:vertical-align="middle" fo:padding-top="0.0208in" fo:padding-left="0.0208in" fo:padding-bottom="0.0208in" fo:padding-right="0.0208in"/>
    </style:style>
    <style:style style:name="P15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783407E3.tmp</svg:desc></draw:frame></text:span></text:p>
      <text:p text:style-name="P3">TRIBUNAL REGIONAL ELEITORAL DE RONDÔNIA</text:p>
      <text:p text:style-name="P4">AV. PRESIDENTE DUTRA, 1889 - Bairro BAIXA DA UNIÃO - CEP 76805901 - Porto Velho - RO - www.tre-ro.jus.br</text:p>
      <text:p text:style-name="P5">Contrato Nº 33/2025</text:p>
      <text:p text:style-name="P6"><text:span text:style-name="T7">CONTRATO TRE-RO N. 33/2025/TRE-RO</text:span></text:p>
      <text:p text:style-name="P8"><text:span text:style-name="T9">PROCESSO ADMINISTRATIVO ELETRÔNICO SEI TRE-RO N. 0003149-05.2024.6.22.8000</text:span></text:p>
      <text:p text:style-name="P10"><text:span text:style-name="T11">PREGÃO ELETRÔNICO TRE-RO N. 90011//2025 (SRP)</text:span><text:span text:style-name="T12"> </text:span><text:span text:style-name="T13">- LEI Nº. 14.133/2021 – AQUISIÇÃO DE BENS PERMANENTES</text:span></text:p>
      <text:p text:style-name="P14"><text:span text:style-name="T15">ATA DE REGISTRO DE PREÇOS TRE-RO N. 29/2025</text:span></text:p>
      <text:p text:style-name="P16"> </text:p>
      <text:p text:style-name="P17"><text:span text:style-name="T18">CONTRATO QUE ENTRE SI FAZEM O TRE-RO E A EMPRESA NISSEY MOTORS LTDA, PARA AQUISIÇÃO DE VEÍCULO AUTOMOTOR LEVE, PARA ATENDER ÀS NECESSIDADES DA JUSTIÇA ELEITORAL DE RONDÔNIA.</text:span></text:p>
      <text:p text:style-name="P19"> </text:p>
      <text:p text:style-name="P20"><text:span text:style-name="T21">CONTRATANTE</text:span><text:span text:style-name="T22">: A UNIÃO, por intermédio do </text:span><text:span text:style-name="T23">TRIBUNAL REGIONAL ELEITORAL DE RONDÔNIA (TRE-RO)</text:span><text:span text:style-name="T24">, inscrito no CNPJ sob o nº. CNPJ 04.565.735/0001-13, com sede na Avenida Presidente Dutra, n. 1889, bairro Baixa União, CEP: 76.805-859, em Porto Velho/RO, neste ato representado por sua Diretora Geral, senhora </text:span><text:span text:style-name="T25">LIA MARIA ARAÚJO LOPES</text:span><text:span text:style-name="T26">, brasileira, nomeada pela Portaria n. 01, de 03 de janeiro de 2018, publicada no DOU de 8 de janeiro de 2018, portadora da matrícula funcional n. 260468.</text:span></text:p>
      <text:p text:style-name="P27"> </text:p>
      <text:p text:style-name="P28"><text:span text:style-name="T29">CONTRATADA:</text:span><text:span text:style-name="T30"> Empresa </text:span><text:span text:style-name="T31">NISSEY MOTORS LTDA</text:span><text:span text:style-name="T32">, concessionária Toyota, inscrita no CNPJ sob o nº. 04.996.600/0001-02, com sede Rua da Beira, n. 7670, bairro Jardim Eldorado, CEP: 76.811-738, em Porto Velho/RO, Telefone(s): 69-3218-2100 / 99941-5571 / 99317-4957, e E-mail(s): </text:span><text:a xlink:href="mailto:joao.silva@nisseymotors.com.br" office:target-frame-name="_top" xlink:show="replace"><text:span text:style-name="T33">lictacoes@gruponissey.com.br</text:span></text:a><text:span text:style-name="T34"> / </text:span><text:a xlink:href="mailto:lucioornelas2013@gmail.com" office:target-frame-name="_top" xlink:show="replace"><text:span text:style-name="T35">lucioornelas2013@gmail.com</text:span></text:a><text:span text:style-name="T36">, neste ato representada por seu procurador, senhor </text:span><text:span text:style-name="T37">JOÃO LÚCIO ORNELAS SILVA</text:span><text:span text:style-name="T38">, brasileiro, conforme identificação feita por meio dos documentos apresentados pela Contratada ao TRE-RO (cujos dados pessoais foram suprimidos em respeito à Lei Geral de Proteção de Dados - LGPD).</text:span></text:p>
      <text:p text:style-name="P39"> </text:p>
      <text:soft-page-break/>
      <text:p text:style-name="P40"><text:span text:style-name="T41">LEGISLAÇÃO APLICÁVEL</text:span><text:span text:style-name="T42">: Leis 14.133/2021 (Nova Lei de Licitações e Contratos Administrativos - NLLC), 13.709/2018 (Lei Geral de Proteção de dados pessoais) e 12.846/2013 (Anticorrupção); Decretos Federais 11.246/2022 (Atuação do agente de contratação e da equipe de apoio), 9.507/2018 (Execução indireta de serviços) e 7.746/2016 (Sustentabilidade); Resoluções do CNJ 114/2010, 347/2020 e 400/2021 (Planejamento, execução e monitoramento de obras no Poder Judiciário, e sustentabilidade); Instruções Normativas SLTI/MPOG 01/2010 (Critérios de sustentabilidade em suas contratações) e SLTI/MPOG 05/2017 (Execução indireta de serviços), bem como SEGES/ME 65/2021, 73/2022, 91/2022 e 98/2022 (Contratação de serviços sob o regime de execução indireta, pesquisa de preços, licitação pelo critério de julgamento por menor preço ou maior desconto e definição do valor estimado); Resoluções TSE 23.702/2022 (Política de governança das contratações na Justiça Eleitoral) e 23.474/2016 (Núcleos socioambientais e </text:span><text:span text:style-name="T43">Plano de Logística Sustentável da Justiça Eleitoral)</text:span><text:span text:style-name="T44">; Instruções Normativas TRE-RO 4/2023 (Aplicação das regras e procedimentos da NLLC às contratações via licitações), 04/2008 (Contratações de serviços e de compras no TRE-RO) e 03/2024 (Política de Integridade nas contratações e estabelece a Conduta Ética da Gestão de Contratações do Tribunal Regional Eleitoral de Rondônia); Resoluções TRE-RO 15/2019 (Código de Ética do TRE-RO) e 31/2023 (Política e os mecanismos de prevenção e enfrentamento do assédio moral, do assédio sexual e da discriminação); Edital de Pregão Eletrônico respectiv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5"> </text:p>
      <text:p text:style-name="P46"><text:span text:style-name="T47">FUNDAMENTO LEGAL:</text:span><text:span text:style-name="T48"> Artigo 90 da Lei 14.133/2021, e Edital de Pregão Eletrônico supramencionado e seus anexos.</text:span></text:p>
      <text:p text:style-name="P49"> </text:p>
      <text:p text:style-name="P50"><text:span text:style-name="T51">Ato de Autorização da Licitação:</text:span><text:span text:style-name="T52"> DESPACHO Nº 834/2025 - PRES/DG/GABDG, de 14/08/2025 (evento </text:span><text:a xlink:href="https://sei.tre-ro.jus.br/sei/controlador.php?acao=protocolo_visualizar&amp;id_protocolo=1433729&amp;id_procedimento_atual=1315461&amp;infra_sistema=100000100&amp;infra_unidade_atual=291&amp;infra_hash=805e94eac306fc0d069bfe051f36d5c41d45d32c5fac10fdd5124b82d644515c87c4769aa7445b9ded826595a81de1073c2e922b8ab8062670e013c724b741b5b3906c8dca6123aa7dc87fe66b0a4e5def2fbc7351c0ab815e48c6a204a3ddb4" office:target-frame-name="_blank" xlink:show="new"><text:span text:style-name="T53">1393796</text:span></text:a><text:span text:style-name="T54">).</text:span></text:p>
      <text:p text:style-name="P55"> </text:p>
      <text:p text:style-name="P56"><text:span text:style-name="T57">Ato de Homologação do Pregão Eletrônico: </text:span><text:span text:style-name="T58">DESPACHO Nº 1022/2025 - PRES/DG/GABDG, de 01/10/2025 (evento </text:span><text:a xlink:href="https://sei.tre-ro.jus.br/sei/controlador.php?acao=protocolo_visualizar&amp;id_protocolo=1456533&amp;id_procedimento_atual=1315461&amp;infra_sistema=100000100&amp;infra_unidade_atual=291&amp;infra_hash=f1f9683df002bc887dcf529ae9c810fbb6123bf0dd181e57d99de4efc7375dc687c4769aa7445b9ded826595a81de1073c2e922b8ab8062670e013c724b741b5b3906c8dca6123aa7dc87fe66b0a4e5def2fbc7351c0ab815e48c6a204a3ddb4" office:target-frame-name="_blank" xlink:show="new"><text:span text:style-name="T59">1416161</text:span></text:a><text:span text:style-name="T60">).</text:span></text:p>
      <text:p text:style-name="P61"> </text:p>
      <text:p text:style-name="P62"><text:span text:style-name="T63">CLÁUSULA PRIMEIRA</text:span><text:span text:style-name="T64"> – </text:span><text:span text:style-name="T65">DO OBJETO</text:span></text:p>
      <text:p text:style-name="P66"><text:span text:style-name="T67">(Art. 92, I e II, da Lei 14.133/2021)</text:span></text:p>
      <text:p text:style-name="P68"> </text:p>
      <text:soft-page-break/>
      <text:p text:style-name="P69"><text:span text:style-name="T70">1.1. </text:span><text:span text:style-name="T71">O presente Contrato tem por objeto a aquisição de veículos automotores do SUV, tipo híbrido, 0 (zero) km, ano de fabricação e modelo igual ou posterior à assinatura do Contrato/Ordem de Fornecimento, para atender às necessidades da Justiça Eleitoral de Rondônia, conforme condições, quantidades e exigências estabelecidas neste instrumento, no Termo de Referência e seus anexos.</text:span></text:p>
      <text:p text:style-name="P72"><text:span text:style-name="T73">1.2.</text:span><text:span text:style-name="T74"> Detalhamento dos serviços que compõem a solução:</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Bem a ser adquirido</text:span></text:p>
          </table:table-cell>
          <table:table-cell table:style-name="TableCell90">
            <text:p text:style-name="P91"><text:span text:style-name="T92">CATMAT</text:span></text:p>
          </table:table-cell>
          <table:table-cell table:style-name="TableCell93">
            <text:p text:style-name="P94"><text:span text:style-name="T95">Qtd.</text:span></text:p>
          </table:table-cell>
          <table:table-cell table:style-name="TableCell96">
            <text:p text:style-name="P97"><text:span text:style-name="T98">Bens que serão dados pelo TRE/RO como parte do pagamento</text:span></text:p>
          </table:table-cell>
          <table:table-cell table:style-name="TableCell99">
            <text:p text:style-name="P100"><text:span text:style-name="T101">Valor Unitário dos Dação em pagamento</text:span></text:p>
            <text:p text:style-name="P102"><text:span text:style-name="T103">R$</text:span></text:p>
          </table:table-cell>
          <table:table-cell table:style-name="TableCell104">
            <text:p text:style-name="P105"><text:span text:style-name="T106">Valor Total dos Dação em pagamento</text:span></text:p>
            <text:p text:style-name="P107"><text:span text:style-name="T108">R$</text:span></text:p>
          </table:table-cell>
        </table:table-row>
        <table:table-row table:style-name="TableRow109">
          <table:table-cell table:style-name="TableCell110" table:number-rows-spanned="7">
            <text:p text:style-name="P111">01</text:p>
          </table:table-cell>
          <table:table-cell table:style-name="TableCell112" table:number-rows-spanned="7">
            <text:p text:style-name="P113">Veículo automotor leve, SUV, tipo híbrido, 0 (zero) km, ano de fabricação e modelo igual ou posterior à assinatura do Contrato/Ordem de Fornecimento, com as seguintes especificações:</text:p>
            <text:p text:style-name="P114">1. Cor preto (original do fabricante);</text:p>
            <text:soft-page-break/>
            <text:p text:style-name="P115">2. 4 (quatro) portas laterais;</text:p>
            <text:p text:style-name="P116">3. Capacidade para 5 (cinco) passageiros;</text:p>
            <text:p text:style-name="P117">4. Motor elétrico;</text:p>
            <text:p text:style-name="P118">5. Potência mínima do motor elétrico: 72 cv;</text:p>
            <text:p text:style-name="P119">6. A partir da motorização de 1.8 a combustão;</text:p>
            <text:p text:style-name="P120">7. Motor bicombustível, gasolina e álcool;</text:p>
            <text:p text:style-name="P121">8. Potência mínima do motor a combustão: 101 cv em pelo menos um tipo de combustível;</text:p>
            <text:p text:style-name="P122">9. Câmbio automático;</text:p>
            <text:p text:style-name="P123">10. Direção hidráulica, elétrica ou<text:s/><text:soft-page-break/>Eletro assistida;</text:p>
            <text:p text:style-name="P124">11. Vidros elétricos nas 04 portas;</text:p>
            <text:p text:style-name="P125">12. Travas elétricas nas 04 portas;</text:p>
            <text:p text:style-name="P126">13. Rodas de liga leve;</text:p>
            <text:p text:style-name="P127">14. Pneus - A fabricação dos pneus deve ser do ano corrente ou, no máximo, no prazo de 07(sete) meses anteriores à data de entrega do veículo;</text:p>
            <text:p text:style-name="P128">15. Freios ABS nas 04 rodas;</text:p>
            <text:soft-page-break/>
            <text:p text:style-name="P129">16. Sensor de estacionamento dianteiro e traseiro;</text:p>
            <text:p text:style-name="P130">17. Câmera de ré com projeção na central multimídia;</text:p>
            <text:p text:style-name="P131">18. Air bag mínimo: frontal (dois) e lateral (dois) dianteiros;</text:p>
            <text:p text:style-name="P132">19. Ar condicionado;</text:p>
            <text:p text:style-name="P133">20. Alarme antifurto;</text:p>
            <text:p text:style-name="P134">21. Computador de bordo;</text:p>
            <text:p text:style-name="P135">22. Comando elétrico interno dos retrovisores externos;</text:p>
            <text:p text:style-name="P136">23. Jogo de tapetes;</text:p>
            <text:p text:style-name="P137">24. Protetor de cárter;</text:p>
            <text:p text:style-name="P138">25. Tanque de combustível com capacidade mínima para 35<text:s/><text:soft-page-break/>(trinta e cinco) litros;</text:p>
            <text:p text:style-name="P139">26. Porta-malas com capacidade mínima para 430 (quatrocentos e trinta) litros;</text:p>
            <text:p text:style-name="P140">27. Equipado com sistema de áudio central multimídia e mínimo quatro auto-falante, rádio AM/FM, entrada USB, bluetooth, função MP3, conexão para smartphones e tablets via android e apple;</text:p>
            <text:p text:style-name="P141">28. Película de controle solar nas especificações permitidas pelo CONTRAN;</text:p>
            <text:p text:style-name="P142">29. O veículo automotor deve<text:s/><text:soft-page-break/>atender aos limites máximos de emissão de poluentes provenientes do escapamento fixados no âmbito do Programa de Controle da Poluição do Ar por Veículos Automotores – PROCONVE -, conforme Resolução CONAMA nº 18, de 06/05/1986, e Resolução CONAMA 492, de 20 de dezembro de 2018, complementações e alterações supervenientes.</text:p>
            <text:p text:style-name="P143">30. O veículo deverá ser entregue devidamente emplacado com placa<text:s/><text:soft-page-break/>na categoria oficial (TRE/RO), de acordo com as especificações da legislação de trânsito vigente;</text:p>
            <text:p text:style-name="P144">31. Garantia mínima de 02 anos ou 100 mil Km, concessionária para assistência técnica e reposição de peças disponíveis dentro do Estado de Rondônia, sendo que a empresa deverá apresentar durante a fase de licitação a razão social e o endereço da concessionária, sendo uma na capital e outra no interior do Estado. A comprovação desses endereços<text:s/><text:soft-page-break/>poderá ser feita por meio de links, manuais de assistência técnica ou outro meio idôneo que comprove o local da assistência.</text:p>
            <text:p text:style-name="P145"><text:span text:style-name="T146">Unidade de medida:</text:span><text:span text:style-name="T147"> Unidade.</text:span></text:p>
          </table:table-cell>
          <table:table-cell table:style-name="TableCell148" table:number-rows-spanned="7">
            <text:p text:style-name="P149">484528</text:p>
          </table:table-cell>
          <table:table-cell table:style-name="TableCell150" table:number-rows-spanned="7">
            <text:p text:style-name="P151">2 unidades</text:p>
          </table:table-cell>
          <table:table-cell table:style-name="TableCell152">
            <text:p text:style-name="P153"><text:span text:style-name="T154">VEÍCULO 01</text:span></text:p>
            <text:p text:style-name="P155"> </text:p>
            <text:p text:style-name="P156">TOYOTA HILUX STD POWER 2.8 CABINE DUPLA, Ano/modelo: 2016 / 2017, Placa: OXL-9385, Cor: Branca.</text:p>
            <text:p text:style-name="P157"> </text:p>
            <text:p text:style-name="P158"> </text:p>
          </table:table-cell>
          <table:table-cell table:style-name="TableCell159">
            <text:p text:style-name="P160">95.756,18</text:p>
          </table:table-cell>
          <table:table-cell table:style-name="TableCell161" table:number-rows-spanned="7">
            <text:p text:style-name="P162"><text:span text:style-name="T163">223.333,62</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text:span text:style-name="T171">VEÍCULO 02</text:span></text:p>
            <text:p text:style-name="P172"> </text:p>
            <text:p text:style-name="P173">Volkswagen, modelo Gol 1.6, MI, 8V T.flex, 4P, AC, DH, VE, TE,<text:s/><text:soft-page-break/>Alarme, Ano: 2011/12, placa NEB-4518.</text:p>
            <text:p text:style-name="P174"> </text:p>
            <text:p text:style-name="P175"> </text:p>
          </table:table-cell>
          <table:table-cell table:style-name="TableCell176">
            <text:p text:style-name="P177">18.568,48</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VEÍCULO 03</text:span></text:p>
            <text:p text:style-name="P187"> </text:p>
            <text:p text:style-name="P188">FORD, modelo RANGER, XL, 3.0, Diesel, CD/4x4, ano/modelo: 2011/2012, cor branca, placa: NBO-6273.</text:p>
          </table:table-cell>
          <table:table-cell table:style-name="TableCell189">
            <text:p text:style-name="P190">35.721,17</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text:span text:style-name="T199">VEÍCULO 04</text:span></text:p>
            <text:p text:style-name="P200"> </text:p>
            <text:p text:style-name="P201"> </text:p>
            <text:p text:style-name="P202">MITISUBISHI L200 OUTDOOR 2.5 CABINE DUPLA, Ano/modelo: 2010 / 2011, Placa: NDR-1J58, Cor: Branca</text:p>
          </table:table-cell>
          <table:table-cell table:style-name="TableCell203">
            <text:p text:style-name="P204">31.075,80</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text:span text:style-name="T213">VEÍCULO 05</text:span></text:p>
            <text:p text:style-name="P214"> </text:p>
            <text:p text:style-name="P215"> </text:p>
            <text:p text:style-name="P216">Volkswagen, modelo Gol 1.6 MI, 8V T.flex, 4P, AC, DH, VE, TE, Alarme, Ano: 2010/11, placa NBU-0161.</text:p>
          </table:table-cell>
          <table:table-cell table:style-name="TableCell217">
            <text:p text:style-name="P218">22.282,97</text:p>
          </table: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text:span text:style-name="T227">VEÍCULO 06</text:span></text:p>
            <text:p text:style-name="P228"> </text:p>
            <text:p text:style-name="P229"> </text:p>
            <text:p text:style-name="P230">Volkswagen, modelo Gol 1.6, MI, 8V T.flex, 4P, AC, DH, VE, TE, Alarme, Ano: 2011/12, placa NCR-4459.</text:p>
          </table:table-cell>
          <table:table-cell table:style-name="TableCell231">
            <text:p text:style-name="P232">19.929,02</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 </text:p>
          </table:table-cell>
          <table:table-cell table:style-name="TableCell241">
            <text:p text:style-name="P242"> </text:p>
          </table:table-cell>
          <table:covered-table-cell>
            <text:p text:style-name="P243"/>
          </table:covered-table-cell>
        </table:table-row>
      </table:table>
      <text:soft-page-break/>
      <text:p text:style-name="P244"><text:span text:style-name="T245">1.3.</text:span><text:span text:style-name="T246"> Para a aquisição dos dois veículos automotores novos, tipo SUV, híbrido, conforme especificações detalhadas no item 1.2, do Termo de Referência, serão ofertados, como parte do pagamento (na modalidade de dação), veículos usados pertencentes à frota do TRE-RO, da seguinte forma:</text:span></text:p>
      <text:p text:style-name="P247"><text:span text:style-name="T248">a) Para a primeira unidade do veículo novo</text:span><text:span text:style-name="T249">, serão dados em dação os </text:span><text:span text:style-name="T250">veículos nº 01, nº 02 e nº 06</text:span><text:span text:style-name="T251">, totalizando R$ 134.253,68; e</text:span></text:p>
      <text:p text:style-name="P252"><text:span text:style-name="T253">b) Para a segunda unidade do veículo novo</text:span><text:span text:style-name="T254">, serão dados em dação os </text:span><text:span text:style-name="T255">veículos nº 03 , nº 04 e nº 05 </text:span><text:span text:style-name="T256">, totalizando R$ 89.079,94.</text:span></text:p>
      <text:p text:style-name="P257"><text:span text:style-name="T258">1.3.1.</text:span><text:span text:style-name="T259"> O valor total da dação em pagamento corresponde a R$ 223.333,66, conforme discriminado na tabela constante no item 1.2 do Termo de Referência, as regras utilizadas quanto à avaliação dos veículos usados constam no item 1.2.2 do Termo de Referência.</text:span></text:p>
      <text:p text:style-name="P260"><text:span text:style-name="T261">1.4.</text:span><text:span text:style-name="T262"> A descrição da solução como um todo encontra-se pormenorizada em tópico específico do Estudo Técnico Preliminar, apêndice do Termo de Referência, conforme indicado no item 3 do referido Termo.</text:span></text:p>
      <text:p text:style-name="P263"><text:span text:style-name="T264">1.5.</text:span><text:span text:style-name="T265"> A CONTRATADA deverá observar, entre outros, os critérios de sustentabilidade ambiental, econômica, social e cultural</text:span><text:span text:style-name="T266"> </text:span><text:span text:style-name="T267">definidos para esta contratação, conforme detalhado nos itens 4.1 e 4.2 do Termo de Referência.</text:span></text:p>
      <text:p text:style-name="P268"><text:span text:style-name="T269">1.6. </text:span><text:span text:style-name="T270">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71"><text:span text:style-name="T272">1.7. </text:span><text:span text:style-name="T273">São anexos a este instrumento e vinculam-se a esta contratação, independente de transcrição:</text:span></text:p>
      <text:soft-page-break/>
      <text:p text:style-name="P274">1. O Termo de Referência (TR) respectivo e seus anexos;</text:p>
      <text:p text:style-name="P275">2. O Edital do Pregão Eletrônico e seus anexos; e</text:p>
      <text:p text:style-name="P276"><text:span text:style-name="T277">3. A proposta da CONTRATADA (evento </text:span><text:a xlink:href="https://sei.tre-ro.jus.br/sei/controlador.php?acao=protocolo_visualizar&amp;id_protocolo=1444490&amp;id_procedimento_atual=1315461&amp;infra_sistema=100000100&amp;infra_unidade_atual=291&amp;infra_hash=1af06b70ba9b34eb52fd2b4cff76c166d1c181aa4c3c507b3d31362e96a1dbb887c4769aa7445b9ded826595a81de1073c2e922b8ab8062670e013c724b741b5b3906c8dca6123aa7dc87fe66b0a4e5def2fbc7351c0ab815e48c6a204a3ddb4" office:target-frame-name="_blank" xlink:show="new"><text:span text:style-name="T278">1404390</text:span></text:a><text:span text:style-name="T279">).</text:span></text:p>
      <text:p text:style-name="P280"> </text:p>
      <text:p text:style-name="P281"><text:span text:style-name="T282">CLÁUSULA SEGUNDA </text:span><text:span text:style-name="T283">– </text:span><text:span text:style-name="T284">DO REGIME DE EXECUÇÃO</text:span></text:p>
      <text:p text:style-name="P285"><text:span text:style-name="T286">(Art. 92, IV, da Lei 14.133/2021)</text:span></text:p>
      <text:p text:style-name="P287"> </text:p>
      <text:p text:style-name="P288"><text:span text:style-name="T289">2.1.</text:span><text:span text:style-name="T290"> A execução do objeto desta contratação será de forma indireta, realizada na modalidade pregão, em sua forma eletrônica, do tipo menor preço do item único.</text:span></text:p>
      <text:p text:style-name="P291"> </text:p>
      <text:p text:style-name="P292"><text:span text:style-name="T293">CLÁUSULA TERCEIRA </text:span><text:span text:style-name="T294">– </text:span><text:span text:style-name="T295">DO MODELO DE EXECUÇÃO DO OBJETO</text:span></text:p>
      <text:p text:style-name="P296"><text:span text:style-name="T297">(Art. 92, IV, VII e XVIII, da Lei 14.133/2021)</text:span></text:p>
      <text:p text:style-name="P298"> </text:p>
      <text:p text:style-name="P299"><text:span text:style-name="T300">3.1.</text:span><text:span text:style-name="T301"> O regime de execução contratual, os modelos de gestão e de execução, assim como os prazos e condições de conclusão, entrega, observação e recebimento do objeto, bem como o Mapa de Gestão de Riscos, Matriz de risco e os procedimentos de transição e finalização do contrato (quando cabíveis) constam no Termo de Referência e seus anexos, vinculados a este Contrato.</text:span></text:p>
      <text:p text:style-name="P302"><text:span text:style-name="T303">3.2.</text:span><text:span text:style-name="T304">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413394&amp;id_procedimento_atual=1315461&amp;infra_sistema=100000100&amp;infra_unidade_atual=291&amp;infra_hash=20ab8323eb7e3c958123c08f650908c7717e8537a50087062de97eab9352c8e187c4769aa7445b9ded826595a81de1073c2e922b8ab8062670e013c724b741b5b3906c8dca6123aa7dc87fe66b0a4e5def2fbc7351c0ab815e48c6a204a3ddb4" office:target-frame-name="_blank" xlink:show="new"><text:span text:style-name="T305">1373758</text:span></text:a><text:span text:style-name="T306">).</text:span></text:p>
      <text:p text:style-name="P307"><text:span text:style-name="T308">3.3.</text:span><text:span text:style-name="T309"> </text:span><text:span text:style-name="T310">Condições de entrega:</text:span></text:p>
      <text:p text:style-name="P311"><text:span text:style-name="T312">3.3.1. </text:span><text:span text:style-name="T313">O prazo de entrega dos bens é de 90 (noventa) dias, contados a partir do envio da ordem de fornecimento ao fornecedor, em remessa única, sendo que:</text:span></text:p>
      <text:p text:style-name="P314"><text:span text:style-name="T315">3.3.1.1.</text:span><text:span text:style-name="T316"> Caso não seja possível a entrega na data assinalada, a CONTRATADA deverá comunicar por meio dos endereços eletrônicos </text:span><text:a xlink:href="mailto:set@tre-ro.jus.br" office:target-frame-name="_top" xlink:show="replace"><text:span text:style-name="T317">set@tre-ro.jus.br</text:span></text:a><text:span text:style-name="T318"> e </text:span><text:a xlink:href="mailto:ivanhoe.barros@tre-ro.jus.br" office:target-frame-name="_top" xlink:show="replace"><text:span text:style-name="T319">ivanhoe.barros@tre-ro.jus.br</text:span></text:a><text:span text:style-name="T320"> (e-mails da unidade gestora do contrato), as razões respectivas com pelo menos 05 (cinco) dias de antecedência para que qualquer pleito de prorrogação de prazo seja analisado, ressalvadas situações de caso fortuito e força maior;</text:span></text:p>
      <text:p text:style-name="P321"><text:span text:style-name="T322">3.3.1.2.</text:span><text:span text:style-name="T323"> Os bens, estando de acordo com as especificações constantes no Termo de Referência, deverão ser entregues no horário de 11h às 18h no seguinte endereço: Seção de Transporte – SET do TRE-RO, localizada na Av.<text:s/></text:span><text:soft-page-break/><text:span text:style-name="T324">Presidente Dutra, 1889, bairro Baixa União, Porto Velho/RO - CEP: 76.805-901, cujo telefone para agendamento da entrega é (69) 3211-2247.</text:span></text:p>
      <text:p text:style-name="P325"><text:span text:style-name="T326">3.4. Garantia, manutenção e assistência técnica:</text:span></text:p>
      <text:p text:style-name="P327"><text:span text:style-name="T328">3.4.1. </text:span><text:span text:style-name="T329">O prazo de garantia contratual dos bens, complementar à garantia legal, será de, no mínimo, 2 anos ou 100 mil km, contado a partir do primeiro dia útil subsequente à data do recebimento definitivo do objeto;</text:span></text:p>
      <text:p text:style-name="P330"><text:span text:style-name="T331">3.4.2. </text:span><text:span text:style-name="T332">Caso o prazo da garantia oferecida pelo fabricante seja inferior ao estabelecido nesta cláusula, o fornecedor deverá complementar a garantia do bem ofertado pelo período restante;</text:span></text:p>
      <text:p text:style-name="P333"><text:span text:style-name="T334">3.4.3. </text:span><text:span text:style-name="T335">A garantia será prestada com vistas a manter os equipamentos fornecidos em perfeitas condições de uso, sem qualquer ônus ou custo adicional para o Contratante;</text:span></text:p>
      <text:p text:style-name="P336"><text:span text:style-name="T337">3.4.4. </text:span><text:span text:style-name="T338">A garantia abrange a realização da manutenção corretiva dos bens pelo próprio Contratado, ou, se for o caso, por meio de assistência técnica autorizada, de acordo com as normas técnicas específicas;</text:span></text:p>
      <text:p text:style-name="P339"><text:span text:style-name="T340">3.4.5. </text:span><text:span text:style-name="T341">Entende-se por manutenção corretiva aquela destinada a corrigir os defeitos apresentados pelos bens, compreendendo a substituição de peças, a realização de ajustes, reparos e correções necessárias;</text:span></text:p>
      <text:p text:style-name="P342"><text:span text:style-name="T343">3.4.6. </text:span><text:span text:style-name="T344">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345"><text:span text:style-name="T346">3.4.7. </text:span><text:span text:style-name="T347">A qualquer tempo, sendo identificado defeito com caráter recorrente oriundo de erro de projeto, componentes defeituosos ou componentes de má qualidade, a licitante arrematante deverá custear os reparos de forma similar aos recalls da indústria automotiva;</text:span></text:p>
      <text:p text:style-name="P348"><text:span text:style-name="T349">3.4.8. </text:span><text:span text:style-name="T350">Uma vez notificado, o contratado realizará, no prazo de até 03 (três) dias úteis, a reparação ou substituição dos bens que não necessitarem de equipamentos e maquinário específicos que apresentarem vício ou defeito, contados a partir da data de retirada do equipamento das dependências da Administração pelo Contratado ou pela assistência técnica autorizada;</text:span></text:p>
      <text:p text:style-name="P351"><text:span text:style-name="T352">3.4.9. </text:span><text:span text:style-name="T353">O prazo indicado no subitem anterior, durante seu transcurso, poderá ser prorrogado uma única vez, por igual período, mediante solicitação escrita e justificada do Contratado, aceita pelo Contratante;</text:span></text:p>
      <text:p text:style-name="P354"><text:span text:style-name="T355">3.4.10. </text:span><text:span text:style-name="T356">Na hipótese do subitem acima, o Contratado deverá disponibilizar equipamento equivalente, de especificação igual ou superior ao anteriormente<text:s/></text:span><text:soft-page-break/><text:span text:style-name="T357">fornecido, para utilização em caráter provisório pelo Contratante, de modo a garantir a continuidade dos trabalhos administrativos durante a execução dos reparos;</text:span></text:p>
      <text:p text:style-name="P358"><text:span text:style-name="T359">3.4.11. </text:span><text:span text:style-name="T360">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p>
      <text:p text:style-name="P361"><text:span text:style-name="T362">3.4.12. </text:span><text:span text:style-name="T363">O custo referente ao transporte dos equipamentos cobertos pela garantia será de responsabilidade do Contratado.</text:span></text:p>
      <text:p text:style-name="P364"> </text:p>
      <text:p text:style-name="P365"><text:span text:style-name="T366">CLÁUSULA QUARTA </text:span><text:span text:style-name="T367">– </text:span><text:span text:style-name="T368">DA SUBCONTRATAÇÃO</text:span></text:p>
      <text:p text:style-name="P369"><text:span text:style-name="T370">(Art. 122, da Lei 14.133/2021)</text:span></text:p>
      <text:p text:style-name="P371"> </text:p>
      <text:p text:style-name="P372"><text:span text:style-name="T373">4.1.</text:span><text:span text:style-name="T374"> Não é admitida a subcontratação do objeto desta contratação.</text:span></text:p>
      <text:p text:style-name="P375"> </text:p>
      <text:p text:style-name="P376"><text:span text:style-name="T377">CLÁUSULA QUINTA </text:span><text:span text:style-name="T378">– </text:span><text:span text:style-name="T379">DO PRAZO DE VIGÊNCIA E PRORROGAÇÃO</text:span></text:p>
      <text:p text:style-name="P380"><text:span text:style-name="T381">(Art. 105 e sgs, da Lei 14. 133/2021)</text:span></text:p>
      <text:p text:style-name="P382"> </text:p>
      <text:p text:style-name="P383"><text:span text:style-name="T384">5.1.</text:span><text:span text:style-name="T385"> Este Contrato terá prazo de vigência de 1 (um) ano, a contar da última assinatura das partes contratantes via Sistema Eletrônico de Informação – SEI do TRE-RO, ressalvado o prazo de garantia do objeto, que será contado da data do seu recebimento definitivo pelo CONTRATANTE, na forma dos artigos 105 da Lei 14.133, de 2021.</text:span></text:p>
      <text:p text:style-name="P386"><text:span text:style-name="T387">5.2. </text:span><text:span text:style-name="T388">O prazo de vigência será automaticamente prorrogado quando o objeto não for concluído no período firmado acima, ressalvadas as providências cabíveis no caso de culpa do contratado previstas neste instrumento, sendo que a prorrogação deve ser formalizada por meio de termo aditivo.</text:span></text:p>
      <text:p text:style-name="P389"><text:span text:style-name="T390">5.3.</text:span><text:span text:style-name="T391"> Em caso de impedimento, ordem de paralisação ou suspensão do contrato, o cronograma de execução será prorrogado automaticamente pelo tempo correspondente, podendo serem anotadas tais circunstâncias mediante simples apostila ou por termo aditivo, conforme o caso.</text:span></text:p>
      <text:p text:style-name="P392"> </text:p>
      <text:p text:style-name="P393"><text:span text:style-name="T394">CLÁUSULA SEXTA - DO PREÇO</text:span></text:p>
      <text:soft-page-break/>
      <text:p text:style-name="P395"><text:span text:style-name="T396">(Art. 92, V e VI, da Lei 14.133/2021)</text:span></text:p>
      <text:p text:style-name="P397"> </text:p>
      <text:p text:style-name="P398"><text:span text:style-name="T399">6.1. </text:span><text:span text:style-name="T400">O valor total desta contratação é de </text:span><text:span text:style-name="T401">R$216.626,34 (duzentos e dezesseis mil seiscentos e vinte e seis reais e trinta e quatro centavos)</text:span><text:span text:style-name="T402">, conforme Proposta da CONTRATADA, resumida abaixo, considerando a diferença entre o valor total dos novos veículos menos o valor total da dação em pagamento:</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5">
            <text:p text:style-name="P411"><text:span text:style-name="T412">QUADRO 1</text:span></text:p>
          </table:table-cell>
          <table:covered-table-cell/>
          <table:covered-table-cell/>
          <table:covered-table-cell/>
          <table:covered-table-cell/>
        </table:table-row>
        <table:table-row table:style-name="TableRow413">
          <table:table-cell table:style-name="TableCell414" table:number-rows-spanned="2">
            <text:p text:style-name="P415"><text:span text:style-name="T416">ITEM</text:span></text:p>
          </table:table-cell>
          <table:table-cell table:style-name="TableCell417" table:number-rows-spanned="2">
            <text:p text:style-name="P418"><text:span text:style-name="T419">VEÍCULO(S) NOVO(S) OFERTADO(S)</text:span></text:p>
          </table:table-cell>
          <table:table-cell table:style-name="TableCell420" table:number-rows-spanned="2">
            <text:p text:style-name="P421"><text:span text:style-name="T422">QTD</text:span></text:p>
          </table:table-cell>
          <table:table-cell table:style-name="TableCell423" table:number-columns-spanned="2">
            <text:p text:style-name="P424"><text:span text:style-name="T425">PREÇO(S) DO(S) VEÍCULO(S) NOVO(S) OFERTADO(S)</text:span></text:p>
          </table:table-cell>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xt:span text:style-name="T432">PREÇO UNITÁRIO</text:span></text:p>
            <text:p text:style-name="P433"><text:span text:style-name="T434">(em R$)</text:span></text:p>
          </table:table-cell>
          <table:table-cell table:style-name="TableCell435">
            <text:p text:style-name="P436"><text:span text:style-name="T437">PREÇO TOTAL</text:span></text:p>
            <text:p text:style-name="P438"><text:span text:style-name="T439">(em R$)</text:span></text:p>
          </table:table-cell>
        </table:table-row>
        <table:table-row table:style-name="TableRow440">
          <table:table-cell table:style-name="TableCell441">
            <text:p text:style-name="P442">01</text:p>
          </table:table-cell>
          <table:table-cell table:style-name="TableCell443">
            <text:p text:style-name="P444">Marca: Toyota.</text:p>
            <text:p text:style-name="P445">Modelo/Versão: Corolla Cross XRX 1.8 Flex Híbrido.</text:p>
            <text:p text:style-name="P446">Ano: 2025/2025.</text:p>
            <text:p text:style-name="P447">Demais descrições: de acordo com termo referência.</text:p>
          </table:table-cell>
          <table:table-cell table:style-name="TableCell448">
            <text:p text:style-name="P449">02</text:p>
          </table:table-cell>
          <table:table-cell table:style-name="TableCell450">
            <text:p text:style-name="P451">219.980,00</text:p>
          </table:table-cell>
          <table:table-cell table:style-name="TableCell452">
            <text:p text:style-name="P453"><text:span text:style-name="T454">439.960,00</text:span></text:p>
          </table:table-cell>
        </table:table-row>
      </table:table>
      <text:p text:style-name="P455"> </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text:span text:style-name="T465">QUADRO 2</text:span></text:p>
          </table:table-cell>
          <table:covered-table-cell/>
          <table:covered-table-cell/>
          <table:covered-table-cell/>
          <table:covered-table-cell/>
        </table:table-row>
        <table:table-row table:style-name="TableRow466">
          <table:table-cell table:style-name="TableCell467">
            <text:p text:style-name="P468"><text:span text:style-name="T469">VEÍCULO*</text:span></text:p>
          </table:table-cell>
          <table:table-cell table:style-name="TableCell470">
            <text:p text:style-name="P471"><text:span text:style-name="T472">VEÍCULO(S) DE DAÇÃO EM PAGAMENTO</text:span></text:p>
          </table:table-cell>
          <table:table-cell table:style-name="TableCell473" table:number-columns-spanned="2">
            <text:p text:style-name="P474"><text:span text:style-name="T475">VALORES DA DAÇÃO EM PAGAMENTO</text:span></text:p>
          </table:table-cell>
          <table:covered-table-cell/>
          <table:table-cell table:style-name="TableCell476">
            <text:p text:style-name="P477"><text:span text:style-name="T478">VALOR RESÍDUAL</text:span></text:p>
          </table:table-cell>
        </table:table-row>
        <table:table-row table:style-name="TableRow479">
          <table:table-cell table:style-name="TableCell480" table:number-rows-spanned="3">
            <text:p text:style-name="P481">1º Unidade de Veículo</text:p>
          </table:table-cell>
          <table:table-cell table:style-name="TableCell482">
            <text:p text:style-name="P483"><text:span text:style-name="T484">VEÍCULO 01</text:span></text:p>
            <text:p text:style-name="P485">TOYOTA HILUX<text:s/><text:soft-page-break/>STD POWER 2.8 CABINE DUPLA, Ano/modelo: 2016 / 2017, Placa: OXL-9385, Cor: Branca.</text:p>
          </table:table-cell>
          <table:table-cell table:style-name="TableCell486">
            <text:p text:style-name="P487">R$ 95.756,18</text:p>
          </table:table-cell>
          <table:table-cell table:style-name="TableCell488" table:number-rows-spanned="3">
            <text:p text:style-name="P489">R$ 134.253,68</text:p>
          </table:table-cell>
          <table:table-cell table:style-name="TableCell490" table:number-rows-spanned="3">
            <text:p text:style-name="P491"> </text:p>
          </table:table-cell>
        </table:table-row>
        <table:table-row table:style-name="TableRow492">
          <table:covered-table-cell>
            <text:p text:style-name="P493"/>
          </table:covered-table-cell>
          <table:table-cell table:style-name="TableCell494">
            <text:p text:style-name="P495"><text:span text:style-name="T496">VEÍCULO 02</text:span></text:p>
            <text:p text:style-name="P497">Volkswagen, modelo Gol 1.6, MI, 8V T.flex, 4P, AC, DH, VE, TE, Alarme, Ano: 2011/12, placa NEB-4518</text:p>
          </table:table-cell>
          <table:table-cell table:style-name="TableCell498">
            <text:p text:style-name="P499">R$ 18.568,48</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table-cell table:style-name="TableCell504">
            <text:p text:style-name="P505"><text:span text:style-name="T506">VEÍCULO 06</text:span></text:p>
            <text:p text:style-name="P507">Volkswagen, modelo Gol 1.6, MI, 8V T.flex, 4P, AC, DH, VE, TE, Alarme, Ano: 2011/12, placa NCR-4459.</text:p>
          </table:table-cell>
          <table:table-cell table:style-name="TableCell508">
            <text:p text:style-name="P509">R$ 19.929,02</text:p>
          </table:table-cell>
          <table:covered-table-cell>
            <text:p text:style-name="P510"/>
          </table:covered-table-cell>
          <table:covered-table-cell>
            <text:p text:style-name="P511"/>
          </table:covered-table-cell>
        </table:table-row>
        <table:table-row table:style-name="TableRow512">
          <table:table-cell table:style-name="TableCell513" table:number-rows-spanned="3">
            <text:p text:style-name="P514">2 Unidade de veículo</text:p>
          </table:table-cell>
          <table:table-cell table:style-name="TableCell515">
            <text:p text:style-name="P516"><text:span text:style-name="T517">VEÍCULO 03</text:span></text:p>
            <text:p text:style-name="P518">FORD, modelo RANGER, XL, 3.0, Diesel, CD/4x4, ano/modelo: 2011/2012,<text:s/><text:soft-page-break/>cor branca, placa: NBO-6273.</text:p>
          </table:table-cell>
          <table:table-cell table:style-name="TableCell519">
            <text:p text:style-name="P520">R$ 35.721,17</text:p>
          </table:table-cell>
          <table:table-cell table:style-name="TableCell521" table:number-rows-spanned="3">
            <text:p text:style-name="P522">R$ 89.079,94</text:p>
          </table:table-cell>
          <table:table-cell table:style-name="TableCell523" table:number-rows-spanned="3">
            <text:p text:style-name="P524"> </text:p>
          </table:table-cell>
        </table:table-row>
        <table:table-row table:style-name="TableRow525">
          <table:covered-table-cell>
            <text:p text:style-name="P526"/>
          </table:covered-table-cell>
          <table:table-cell table:style-name="TableCell527">
            <text:p text:style-name="P528"><text:span text:style-name="T529">VEÍCULO 04</text:span></text:p>
            <text:p text:style-name="P530">MITISUBISHI L200 OUTDOOR 2.5 CABINE DUPLA, Ano/modelo: 2010 / 2011, Placa: NDR-1J58, Cor: Branca</text:p>
          </table:table-cell>
          <table:table-cell table:style-name="TableCell531">
            <text:p text:style-name="P532">R$ 31.075,80</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text:span text:style-name="T539">VEÍCULO 05</text:span></text:p>
            <text:p text:style-name="P540">Volkswagen, modelo Gol 1.6 MI, 8V T.flex, 4P, AC, DH, VE, TE, Alarme, Ano: 2010/11, placa NBU-0161.</text:p>
          </table:table-cell>
          <table:table-cell table:style-name="TableCell541">
            <text:p text:style-name="P542">R$ 22.282,97</text:p>
          </table:table-cell>
          <table:covered-table-cell>
            <text:p text:style-name="P543"/>
          </table:covered-table-cell>
          <table:covered-table-cell>
            <text:p text:style-name="P544"/>
          </table:covered-table-cell>
        </table:table-row>
        <table:table-row table:style-name="TableRow545">
          <table:table-cell table:style-name="TableCell546" table:number-columns-spanned="2">
            <text:p text:style-name="P547">Valor total da dação em pagamento</text:p>
          </table:table-cell>
          <table:covered-table-cell/>
          <table:table-cell table:style-name="TableCell548" table:number-columns-spanned="2">
            <text:p text:style-name="P549"> R$ 223.333,66</text:p>
          </table:table-cell>
          <table:covered-table-cell/>
          <table:table-cell table:style-name="TableCell550">
            <text:p text:style-name="P551"><text:span text:style-name="T552">VALOR TOTAL RESÍDUAL:</text:span></text:p>
            <text:p text:style-name="P553"><text:span text:style-name="T554">   R$ 216.626,34</text:span></text:p>
          </table:table-cell>
        </table:table-row>
      </table:table>
      <text:p text:style-name="P555"><text:span text:style-name="T556">6.1.1.</text:span><text:span text:style-name="T557">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soft-page-break/>
      <text:p text:style-name="P558"><text:span text:style-name="T559">6.1.2.</text:span><text:span text:style-name="T560"> As condições quanto à eventuais reajustes, repactuação, reequilíbrio, revisão e à outras eventuais alterações constam detalhadas na Cláusula “DA ALTERAÇÃO CONTRATUAL” e em cláusulas específicas deste instrumento.</text:span></text:p>
      <text:p text:style-name="P561"> </text:p>
      <text:p text:style-name="P562"><text:span text:style-name="T563">CLÁUSULA SÉTIMA – DOS CRITÉRIOS DE MEDIÇÃO E DE PAGAMENTO</text:span></text:p>
      <text:p text:style-name="P564"><text:span text:style-name="T565">(Artigo 92, V e VI, da Lei 14.133/2021)</text:span></text:p>
      <text:p text:style-name="P566"> </text:p>
      <text:p text:style-name="P567"><text:span text:style-name="T568">7.1.</text:span><text:span text:style-name="T569"> </text:span><text:span text:style-name="T570">CRITÉRIOS DE MEDIÇÃO</text:span><text:span text:style-name="T571">:</text:span><text:span text:style-name="T572"> </text:span><text:span text:style-name="T573">A avaliação da execução do objeto utilizará o disposto neste item:</text:span></text:p>
      <text:p text:style-name="P574"><text:span text:style-name="T575">7.1.1. </text:span><text:span text:style-name="T576">Será indicada a retenção ou glosa no pagamento, proporcional à irregularidade verificada, sem prejuízo das sanções cabíveis, caso se constate que a Contratada:</text:span></text:p>
      <text:p text:style-name="P577"><text:span text:style-name="T578">a)</text:span><text:span text:style-name="T579"> não produziu os resultados acordados;</text:span></text:p>
      <text:p text:style-name="P580"><text:span text:style-name="T581">b)</text:span><text:span text:style-name="T582"> deixou de executar, ou não executou com a qualidade mínima exigida as atividades contratadas; ou; e</text:span></text:p>
      <text:p text:style-name="P583"><text:span text:style-name="T584">c)</text:span><text:span text:style-name="T585"> deixou de utilizar materiais e recursos humanos exigidos para a execução do serviço, ou utilizou-os com qualidade ou quantidade inferior à demandada.</text:span></text:p>
      <text:p text:style-name="P586"><text:span text:style-name="T587">7.2. Do recebimento do objeto:</text:span></text:p>
      <text:p text:style-name="P588"><text:span text:style-name="T589">7.2.1.</text:span><text:span text:style-name="T590"> 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591"><text:span text:style-name="T592">7.2.2.</text:span><text:span text:style-name="T593">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594"><text:span text:style-name="T595">7.2.3.</text:span><text:span text:style-name="T596">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p text:style-name="P597"><text:span text:style-name="T598">7.2.4.</text:span><text:span text:style-name="T599"> O prazo para recebimento definitivo poderá ser excepcionalmente prorrogado, de forma justificada, por igual período, quando houver necessidade de diligências para a aferição do atendimento das exigências contratuais.</text:span></text:p>
      <text:soft-page-break/>
      <text:p text:style-name="P600"><text:span text:style-name="T601">7.2.5.</text:span><text:span text:style-name="T60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03">art. 143 da Lei nº 14.133, de 2021</text:span></text:a><text:span text:style-name="T604">, comunicando-se à empresa para emissão de Nota Fiscal no que pertine à parcela incontroversa da execução do objeto, para efeito de liquidação e pagamento.</text:span></text:p>
      <text:p text:style-name="P605"><text:span text:style-name="T606">7.2.6.</text:span><text:span text:style-name="T60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08"><text:span text:style-name="T609">7.2.7.</text:span><text:span text:style-name="T610"> O recebimento provisório ou definitivo não excluirá a responsabilidade civil pela solidez e pela segurança do serviço nem a responsabilidade ético-profissional pela perfeita execução do contrato.</text:span></text:p>
      <text:p text:style-name="P611"><text:span text:style-name="T612">7.3. Liquidação:</text:span></text:p>
      <text:p text:style-name="P613"><text:span text:style-name="T614">7.3.1.</text:span><text:span text:style-name="T615"> Recebida a Nota Fiscal ou documento de cobrança equivalente, correrá o prazo de 10 (dez) dias úteis para fins de liquidação, na forma desta seção, prorrogáveis por igual período, nos termos do </text:span><text:a xlink:href="https://in.gov.br/en/web/dou/-/instrucao-normativa-seges/me-n-77-de-4-de-novembro-de-2022-441681061#art7%C2%A72" office:target-frame-name="_blank" xlink:show="new"><text:span text:style-name="T616">art. 7º, §2º da Instrução Normativa SEGES/ME nº 77/2022</text:span></text:a><text:span text:style-name="T617">.</text:span></text:p>
      <text:p text:style-name="P618"><text:span text:style-name="T619">7.3.2.</text:span><text:span text:style-name="T62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21">inciso II do art. 75 da Lei nº 14.133, de 2021</text:span></text:a><text:span text:style-name="T622">.</text:span></text:p>
      <text:p text:style-name="P623"><text:span text:style-name="T624">7.3.3.</text:span><text:span text:style-name="T625"> Para fins de liquidação, o setor competente deverá verificar se a nota fiscal ou instrumento de cobrança equivalente apresentado expressa os elementos necessários e essenciais do documento, tais como:</text:span></text:p>
      <text:p text:style-name="P626">I - o prazo de validade;</text:p>
      <text:p text:style-name="P627">II - a data da emissão;</text:p>
      <text:p text:style-name="P628">III - os dados do contrato e do órgão contratante;</text:p>
      <text:p text:style-name="P629">IV - o período respectivo de execução do contrato;</text:p>
      <text:p text:style-name="P630">V - o valor a pagar; e</text:p>
      <text:p text:style-name="P631">VI - eventual destaque do valor de retenções tributárias cabíveis.</text:p>
      <text:p text:style-name="P632"><text:span text:style-name="T633">7.3.4.</text:span><text:span text:style-name="T63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35"><text:span text:style-name="T636">7.3.5.</text:span><text:span text:style-name="T637"> A Nota Fiscal ou instrumento de cobrança equivalente deverá ser obrigatoriamente acompanhada da comprovação da regularidade fiscal da contratada, constatada por meio de consulta on-line ao SICAF ou, na impossibilidade<text:s/></text:span><text:soft-page-break/><text:span text:style-name="T638">de acesso ao referido Sistema, mediante consulta aos sítios eletrônicos oficiais ou à documentação mencionada no art. 68 da Lei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639"><text:span text:style-name="T640">a)</text:span><text:span text:style-name="T641">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642"><text:span text:style-name="T643">b)</text:span><text:span text:style-name="T644"> extinto o prazo sem a devida comprovação de regularidade, a nota fiscal será enviada para pagamento com a retenção preventiva do valor relativo a possível aplicação de penalidade de multa.</text:span></text:p>
      <text:p text:style-name="P645"><text:span text:style-name="T646">7.3.6.</text:span><text:span text:style-name="T647"> 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648"><text:span text:style-name="T649">7.3.7.</text:span><text:span text:style-name="T65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 sendo que esse prazo poderá ser prorrogado uma vez, por igual período, a critério do contratante.</text:span></text:p>
      <text:p text:style-name="P651"><text:span text:style-name="T652">7.3.8.</text:span><text:span text:style-name="T65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54"><text:span text:style-name="T655">7.3.9.</text:span><text:span text:style-name="T656"> 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text:span><text:soft-page-break/><text:span text:style-name="T657">lidade. No caso de não condenação, o valor retido será pago à contratada. (Acórdão 964/2012-Plenário, TC 017.371/2011-2, rel. Min. Walton Alencar Rodrigues, 25.4.2012).</text:span></text:p>
      <text:p text:style-name="P658"><text:span text:style-name="T659">7.3.10.</text:span><text:span text:style-name="T660"> Havendo a efetiva execução do objeto, os pagamentos serão realizados normalmente, até que se decida pela rescisão do contrato, caso o contratado não regularize sua situação junto ao SICAF ou comprove a regularidade exigida.</text:span></text:p>
      <text:p text:style-name="P661"><text:span text:style-name="T662">7.4.</text:span><text:span text:style-name="T663"> </text:span><text:span text:style-name="T664">Prazo de pagamento:</text:span></text:p>
      <text:p text:style-name="P665"><text:span text:style-name="T666">7.4.1.</text:span><text:span text:style-name="T667">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68">Instrução Normativa SEGES/ME nº 77, de 2022</text:span></text:a><text:span text:style-name="T669">.</text:span></text:p>
      <text:p text:style-name="P670"><text:span text:style-name="T671">7.4.2.</text:span><text:span text:style-name="T672">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673"><text:span text:style-name="T674">EM = I x N x VP</text:span></text:p>
      <text:p text:style-name="P675">Na qual:</text:p>
      <text:p text:style-name="P676">EM = Encargos moratórios;</text:p>
      <text:p text:style-name="P677">N = Número de dias entre a data prevista para o pagamento e a do efetivo pagamento;</text:p>
      <text:p text:style-name="P678"><text:span text:style-name="T679">VP</text:span><text:span text:style-name="T680"> =</text:span><text:span text:style-name="T681"> Valor da parcela a ser paga.</text:span></text:p>
      <text:p text:style-name="P682">I = Índice de compensação financeira = 0,00016438, assim apurado:</text:p>
      <text:p text:style-name="P683"><text:span text:style-name="T684">I = </text:span><text:span text:style-name="T685">(TX)</text:span><text:span text:style-name="T686"> I = </text:span><text:span text:style-name="T687">(6/100)</text:span><text:span text:style-name="T688"> I = 0,00016438</text:span></text:p>
      <text:p text:style-name="P689">365 365</text:p>
      <text:p text:style-name="P690">TX = Percentual da taxa anual = 6%</text:p>
      <text:p text:style-name="P691"><text:span text:style-name="T692">7.4.3. A</text:span><text:span text:style-name="T693"> compensação financeira será incluída em fatura/nota fiscal emitida posteriormente à ocorrência.</text:span></text:p>
      <text:p text:style-name="P694"><text:span text:style-name="T695">7.4.4.</text:span><text:span text:style-name="T696"> O pagamento da compensação financeira dependerá de requerimento a ser formalizado pela CONTRATADA.</text:span></text:p>
      <text:p text:style-name="P697"><text:span text:style-name="T698">7.5.</text:span><text:span text:style-name="T699"> </text:span><text:span text:style-name="T700">Forma de pagamento:</text:span></text:p>
      <text:p text:style-name="P701"><text:span text:style-name="T702">7.5.1.</text:span><text:span text:style-name="T703"> O pagamento será realizado mediante ordem bancária ou por OBPIX, por meio do Banco do Brasil S/A, após o recebimento definitivo dos bens ou dos serviços, atestados pelo fiscal e autorizados pelo gestor do contrato, aplicadas as retenções legais, inclusive quanto à legislação municipal do imposto sobre serviços.</text:span></text:p>
      <text:p text:style-name="P704"><text:span text:style-name="T705">7.5.2.</text:span><text:span text:style-name="T706"> Para o pagamento por meio de OBPIX serão aceitas chaves PIX nos formatos CPF/CNPJ, email, número de celular ou chave aleatória.</text:span></text:p>
      <text:soft-page-break/>
      <text:p text:style-name="P707"><text:span text:style-name="T708">7.5.3.</text:span><text:span text:style-name="T70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10"><text:span text:style-name="T711">7.5.4.</text:span><text:span text:style-name="T712"> O pagamento via OBPIX não será realizado caso apresentado apenas imagem de QR-Code.</text:span></text:p>
      <text:p text:style-name="P713"><text:span text:style-name="T714">7.5.5.</text:span><text:span text:style-name="T715"> Será considerada data do pagamento o dia em que constar como emitida a ordem bancária para pagamento ou OBPIX para pagamento</text:span></text:p>
      <text:p text:style-name="P716"><text:span text:style-name="T717">7.5.6.</text:span><text:span text:style-name="T718"> Quando do pagamento, será efetuada a retenção tributária prevista na legislação aplicável.</text:span></text:p>
      <text:p text:style-name="P719"><text:span text:style-name="T720">7.5.7.</text:span><text:span text:style-name="T721"> Independentemente do percentual de tributo inserido na planilha, quando houver, serão retidos na fonte, quando da realização do pagamento, os percentuais estabelecidos na legislação vigente.</text:span></text:p>
      <text:p text:style-name="P722"><text:span text:style-name="T723">7.5.8.</text:span><text:span text:style-name="T724"> Nenhum pagamento será realizado enquanto pendente de liquidação qualquer obrigação financeira imposta à contratada em virtude de penalidades ou inadimplências sem que isso gere direito a reajustamento ou realinhamento de preços.</text:span></text:p>
      <text:p text:style-name="P725"><text:span text:style-name="T726">7.5.9.</text:span><text:span text:style-name="T727"> Os pagamentos serão efetuados em conformidade com a execução dos serviços, mediante apresentação da(s) respectiva(s) nota(s) fiscal(is) ou nota(s) fiscal(is)/fatura;</text:span></text:p>
      <text:p text:style-name="P728"><text:span text:style-name="T729">7.5.10.</text:span><text:span text:style-name="T730"> Caso venha ocorrer a necessidade de providências complementares por parte da CONTRATADA, a fluência do prazo será interrompida, reiniciando-se a sua contagem a partir da data em que estas forem cumpridas;</text:span></text:p>
      <text:p text:style-name="P731"><text:span text:style-name="T732">7.6.</text:span><text:span text:style-name="T733"> </text:span><text:span text:style-name="T734">Antecipação de pagamento: </text:span><text:span text:style-name="T735">Não é admitida antecipação de pagamento para esta contratação, conforme as regras indicadas no termo de referência (TR) ou no projeto básico (PB) respectivo.</text:span></text:p>
      <text:p text:style-name="P736"><text:span text:style-name="T737">7.7.</text:span><text:span text:style-name="T738"> </text:span><text:span text:style-name="T739">Cessão de crédito: </text:span><text:span text:style-name="T740">Não é admitida a cessão de crédito para esta contratação, conforme as regras indicadas no termo de referência (TR) ou no projeto básico (PB) respectivo.</text:span></text:p>
      <text:p text:style-name="P741"> </text:p>
      <text:p text:style-name="P742"><text:span text:style-name="T743">CLÁUSULA OITAVA - DA DOTAÇÃO E ADEQUAÇÃO ORÇAMENTÁRIA</text:span></text:p>
      <text:p text:style-name="P744"><text:span text:style-name="T745">(Art. 92, VIII, da Lei 14.133/2021)</text:span></text:p>
      <text:p text:style-name="P746"> </text:p>
      <text:p text:style-name="P747"><text:span text:style-name="T748">8.1. </text:span><text:span text:style-name="T749">As despesas decorrentes da presente contratação correrão à conta de recursos específicos consignados no Orçamento Geral da União do exercício 2025, na dotação abaixo discriminada:</text:span></text:p>
      <text:p text:style-name="P750"><text:span text:style-name="T751">8.1</text:span><text:span text:style-name="T752">.</text:span><text:span text:style-name="T753">1</text:span><text:span text:style-name="T754">. Gestão/Unidade: 070024 – Tribunal Regional Eleitoral de Rondônia (TRE-RO);</text:span></text:p>
      <text:soft-page-break/>
      <text:p text:style-name="P755"><text:span text:style-name="T756">8.1</text:span><text:span text:style-name="T757">.</text:span><text:span text:style-name="T758">2</text:span><text:span text:style-name="T759">. Fonte de Recursos: 1027000000 (Tipo: Ordinário);</text:span></text:p>
      <text:p text:style-name="P760"><text:span text:style-name="T761">8.1</text:span><text:span text:style-name="T762">.</text:span><text:span text:style-name="T763">3</text:span><text:span text:style-name="T764">. Natureza da Despesa: 449052;</text:span></text:p>
      <text:p text:style-name="P765"><text:span text:style-name="T766">8.1</text:span><text:span text:style-name="T767">.</text:span><text:span text:style-name="T768">4</text:span><text:span text:style-name="T769">. Plano Interno: INV VEICUL;</text:span></text:p>
      <text:p text:style-name="P770"><text:span text:style-name="T771">8.1</text:span><text:span text:style-name="T772">.</text:span><text:span text:style-name="T773">5. </text:span><text:span text:style-name="T774">Nota de Empenho: 2025NE000523, de 31/10/2025 (evento </text:span><text:a xlink:href="https://sei.tre-ro.jus.br/sei/controlador.php?acao=protocolo_visualizar&amp;id_protocolo=1475465&amp;id_procedimento_atual=1315461&amp;infra_sistema=100000100&amp;infra_unidade_atual=291&amp;infra_hash=34892a7c9de75a1f790557590c4285f8f7c4f67302052bd75640335cf209a0a687c4769aa7445b9ded826595a81de1073c2e922b8ab8062670e013c724b741b5b3906c8dca6123aa7dc87fe66b0a4e5def2fbc7351c0ab815e48c6a204a3ddb4" office:target-frame-name="_blank" xlink:show="new"><text:span text:style-name="T775">1434803</text:span></text:a><text:span text:style-name="T776">).</text:span></text:p>
      <text:p text:style-name="P777"><text:span text:style-name="T778">8.2</text:span><text:span text:style-name="T779">.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80"> </text:p>
      <text:p text:style-name="P781"><text:span text:style-name="T782">CLÁUSULA NONA - DO REAJUSTE</text:span></text:p>
      <text:p text:style-name="P783"><text:span text:style-name="T784">(Art. 25, §§ 7º e 8º; Art. 92, V, §§ 3º e 4º, e Art. 135 da Lei 14.133/2021)</text:span></text:p>
      <text:p text:style-name="P785"> </text:p>
      <text:p text:style-name="P786"><text:span text:style-name="T787">9.1. </text:span><text:span text:style-name="T788">Os preços inicialmente contratados são fixos e irreajustáveis no prazo de um ano contado da data-base do orçamento estimado, considerado como tal a data em que foi assinada a Informação Conclusiva do Valor Estimado - ICVEC constante do evento </text:span><text:a xlink:href="https://sei.tre-ro.jus.br/sei/controlador.php?acao=protocolo_visualizar&amp;id_protocolo=1417420&amp;id_procedimento_atual=1315461&amp;infra_sistema=100000100&amp;infra_unidade_atual=291&amp;infra_hash=d1cc3fb69f28e4bbb339599be459411c7705d06d90e4b1f7ced552b5b9c8b3a987c4769aa7445b9ded826595a81de1073c2e922b8ab8062670e013c724b741b5b3906c8dca6123aa7dc87fe66b0a4e5def2fbc7351c0ab815e48c6a204a3ddb4" office:target-frame-name="_blank" xlink:show="new"><text:span text:style-name="T789">1377729</text:span></text:a><text:span text:style-name="T790">.</text:span></text:p>
      <text:p text:style-name="P791"><text:span text:style-name="T792">9.2.</text:span><text:span text:style-name="T793"> Na ocorrência excepcional de prorrogação contratual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794"><text:span text:style-name="T795">9.3.</text:span><text:span text:style-name="T796"> Nos reajustes subsequentes ao primeiro, em casos de outras excepcionais prorrogações contratuais, o interregno mínimo de um ano será contado da data de início dos efeitos financeiros do início último reajuste ocorrido.</text:span></text:p>
      <text:p text:style-name="P797"><text:span text:style-name="T798">9.4.</text:span><text:span text:style-name="T799">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800"><text:span text:style-name="T801">9.5.</text:span><text:span text:style-name="T802"> Nas aferições finais, o(s) índice(s) utilizado(s) para reajuste será(ão), obrigatoriamente, o(s) definitivo(s).</text:span></text:p>
      <text:p text:style-name="P803"><text:span text:style-name="T804">9.6.</text:span><text:span text:style-name="T805"> Caso o(s) índice(s) estabelecido(s) para reajustamento venha(m) a ser extinto(s) ou de qualquer forma não possa(m) mais ser utilizado(s), será(ão) adotado(s), em substituição, o(s) que vier(em) a ser determinado(s) pela legislação então em vigor.</text:span></text:p>
      <text:soft-page-break/>
      <text:p text:style-name="P806"><text:span text:style-name="T807">9.7.</text:span><text:span text:style-name="T808"> Na ausência de previsão legal quanto ao índice substituto, as partes elegerão novo índice oficial, para reajustamento do preço do valor remanescente, por meio de termo aditivo.</text:span></text:p>
      <text:p text:style-name="P809"><text:span text:style-name="T810">9.8.</text:span><text:span text:style-name="T811"> O reajuste poderá ser realizado por apostilamento.</text:span></text:p>
      <text:p text:style-name="P812"> </text:p>
      <text:p text:style-name="P813"><text:span text:style-name="T814">CLÁUSULA DÉCIMA – DA GARANTIA DE EXECUÇÃO CONTRATUAL</text:span></text:p>
      <text:p text:style-name="P815"><text:span text:style-name="T816">(Art. 92, XII, e art. 96 e segs., da Lei 14.133/2021)</text:span></text:p>
      <text:p text:style-name="P817"> </text:p>
      <text:p text:style-name="P818"><text:span text:style-name="T819">10.1. </text:span><text:span text:style-name="T820">Não há exigência de garantia de execução desta contratação.</text:span></text:p>
      <text:p text:style-name="P821"> </text:p>
      <text:p text:style-name="P822"><text:span text:style-name="T823">CLÁUSULA DÉCIMA PRIMEIRA –</text:span><text:span text:style-name="T824"> </text:span><text:span text:style-name="T825">DA GESTÃO E DA FISCALIZAÇÃO CONTRATUAL</text:span></text:p>
      <text:p text:style-name="P826"><text:span text:style-name="T827">(Art. 117 da Lei 14.133/2021)</text:span></text:p>
      <text:p text:style-name="P828"> </text:p>
      <text:p text:style-name="P829"><text:span text:style-name="T830">11.1.</text:span><text:span text:style-name="T831"> No TRE-RO, a gestão e a fiscalização desta contratação serão realizadas pelo titular da Seção de Transportes - SET, sendo que na ausência do titular mencionado, essas funções serão exercidas por seu substituto respectivo, conforme segue:</text:span></text:p>
      <text:p text:style-name="P832"><text:span text:style-name="T833">11.1.1.</text:span><text:span text:style-name="T834"> </text:span><text:span text:style-name="T835">Gestor do Contrato</text:span></text:p>
      <text:p text:style-name="P836"><text:span text:style-name="T837">a) </text:span><text:span text:style-name="T83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839"><text:span text:style-name="T840">b) </text:span><text:span text:style-name="T841">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842"><text:span text:style-name="T843">c) </text:span><text:span text:style-name="T844">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845"><text:span text:style-name="T846">d) </text:span><text:span text:style-name="T847">O gestor do contrato emitirá documento comprobatório da avaliação realizada pelos fiscais técnico, administrativo e setorial quanto ao cumprimento de<text:s/></text:span><text:soft-page-break/><text:span text:style-name="T848">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849"><text:span text:style-name="T850">e) </text:span><text:span text:style-name="T85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852"><text:span text:style-name="T853">f) </text:span><text:span text:style-name="T854">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855"><text:span text:style-name="T856">g) </text:span><text:span text:style-name="T857">O gestor do contrato deverá enviar a documentação pertinente ao setor de contratos para a formalização dos procedimentos de liquidação e pagamento, no valor dimensionado pela fiscalização e gestão nos termos do contrato.</text:span></text:p>
      <text:p text:style-name="P858"><text:span text:style-name="T859">11.1.2.</text:span><text:span text:style-name="T860"> </text:span><text:span text:style-name="T861">Fiscalização</text:span></text:p>
      <text:p text:style-name="P862"><text:span text:style-name="T863">11.1.2.1.</text:span><text:span text:style-name="T864"> </text:span><text:span text:style-name="T865">Fiscalização Técnica</text:span></text:p>
      <text:p text:style-name="P866"><text:span text:style-name="T867">a) </text:span><text:span text:style-name="T868">O fiscal técnico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869"><text:span text:style-name="T870">b) </text:span><text:span text:style-name="T871">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872">Lei nº 14.133, de 2021, art. 117, §1º</text:span></text:a><text:span text:style-name="T873">, e </text:span><text:a xlink:href="https://www.planalto.gov.br/ccivil_03/_ato2019-2022/2022/Decreto/D11246.htm#art22" office:target-frame-name="_blank" xlink:show="new"><text:span text:style-name="T874">Decreto nº 11.246, de 2022, art. 22, II);</text:span></text:a></text:p>
      <text:p text:style-name="P875"><text:span text:style-name="T876">c) </text:span><text:span text:style-name="T877">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878">Decreto nº 11.246, de 2022, art. 22, III</text:span></text:a><text:span text:style-name="T879">);</text:span></text:p>
      <text:p text:style-name="P880"><text:span text:style-name="T881">d) </text:span><text:span text:style-name="T882">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883">Decreto nº 11.246, de 2022, art. 22, IV</text:span></text:a><text:span text:style-name="T884">);</text:span></text:p>
      <text:p text:style-name="P885"><text:span text:style-name="T886">e) </text:span><text:span text:style-name="T887">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888">Decreto nº 11.246, de 2022, art. 22, V</text:span></text:a><text:span text:style-name="T889">);</text:span></text:p>
      <text:p text:style-name="P890"><text:span text:style-name="T891">f) </text:span><text:span text:style-name="T892">O fiscal técnico do contrato comunicará ao gestor do contrato, em tempo hábil, o término do contrato sob sua responsabilidade, com vistas à renovação<text:s/></text:span><text:soft-page-break/><text:span text:style-name="T893">tempestiva ou à prorrogação contratual </text:span><text:a xlink:href="https://www.planalto.gov.br/ccivil_03/_ato2019-2022/2022/Decreto/D11246.htm#art22" office:target-frame-name="_blank" xlink:show="new"><text:span text:style-name="T894">(Decreto nº 11.246, de 2022, art. 22, VII</text:span></text:a><text:span text:style-name="T895">).</text:span></text:p>
      <text:p text:style-name="P896"><text:span text:style-name="T897">11.1.2.2.</text:span><text:span text:style-name="T898"> </text:span><text:span text:style-name="T899">Fiscalização Setorial</text:span></text:p>
      <text:p text:style-name="P900"><text:span text:style-name="T901">a) </text:span><text:span text:style-name="T902">O fiscal setorial, quando houver, acompanhará a execução do contrato nos aspectos técnicos ou administrativos quando a prestação do objeto ocorrer concomitantemente em setores distintos ou em unidades desconcentradas do Tribunal;</text:span></text:p>
      <text:p text:style-name="P903"><text:span text:style-name="T904">b) </text:span><text:span text:style-name="T905">Ao fiscal setorial competirá, no setor por ele fiscalizado, as atribuições do fiscal técnico ou administrativo.</text:span></text:p>
      <text:p text:style-name="P906"><text:span text:style-name="T907">11.1.2.3.</text:span><text:span text:style-name="T908"> </text:span><text:span text:style-name="T909">Fiscalização Administrativa</text:span></text:p>
      <text:p text:style-name="P910"><text:span text:style-name="T911">a) </text:span><text:span text:style-name="T912">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913">Art. 23, I e II, do Decreto nº 11.246, de 2022</text:span></text:a><text:span text:style-name="T914">);</text:span></text:p>
      <text:p text:style-name="P915"><text:span text:style-name="T916">b) </text:span><text:span text:style-name="T917">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918">Decreto nº 11.246, de 2022, art. 23, IV</text:span></text:a><text:span text:style-name="T919">).</text:span></text:p>
      <text:p text:style-name="P920"><text:span text:style-name="T921">11.1.3. Mecanismos Formais de Comunicação</text:span></text:p>
      <text:p text:style-name="P922"><text:span text:style-name="T923">11.1.3.1. </text:span><text:span text:style-name="T924">O mecanismo formal de comunicação utilizado no contrato será o e-mail, conforme detalhamento a seguir:</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text:span text:style-name="T931">Assunto</text:span></text:p>
          </table:table-cell>
          <table:table-cell table:style-name="TableCell932">
            <text:p text:style-name="P933"><text:span text:style-name="T934">E-mail</text:span></text:p>
          </table:table-cell>
        </table:table-row>
        <table:table-row table:style-name="TableRow935">
          <table:table-cell table:style-name="TableCell936">
            <text:p text:style-name="P937">Envio de notas fiscais e informações sobre faturamento.</text:p>
          </table:table-cell>
          <table:table-cell table:style-name="TableCell938">
            <text:p text:style-name="P939"><text:a xlink:href="mailto:set@tre-ro.jus.br" office:target-frame-name="_top" xlink:show="replace"><text:span text:style-name="T940">set@tre-ro.jus.br</text:span></text:a></text:p>
          </table:table-cell>
        </table:table-row>
        <table:table-row table:style-name="TableRow941">
          <table:table-cell table:style-name="TableCell942">
            <text:p text:style-name="P943">Informações técnicas</text:p>
          </table:table-cell>
          <table:table-cell table:style-name="TableCell944">
            <text:p text:style-name="P945"><text:a xlink:href="mailto:set@tre-ro.jus.br" office:target-frame-name="_top" xlink:show="replace"><text:span text:style-name="T946">set@tre-ro.jus.br</text:span></text:a></text:p>
          </table:table-cell>
        </table:table-row>
      </table:table>
      <text:p text:style-name="P947"><text:span text:style-name="T948">11.1.4. </text:span><text:span text:style-name="T949">Competem aos titulares e aos substitutos mencionados nesta Cláusula observar as normas impostas pela Instrução Normativa 09/2022/TRE-RO e nas demais normas aplicáveis, observando que:</text:span></text:p>
      <text:p text:style-name="P950"><text:span text:style-name="T951">11.1.4.1. </text:span><text:span text:style-name="T952">A atuação ou a eventual omissão da gestão e da fiscalização durante a execução da contratação não poderão ser invocadas para eximir a CONTRATADA da responsabilidade pelo seu cumprimento.</text:span></text:p>
      <text:p text:style-name="P953"> </text:p>
      <text:soft-page-break/>
      <text:p text:style-name="P954"><text:span text:style-name="T955">CLÁUSULA DÉCIMA SEGUNDA </text:span><text:span text:style-name="T956">– </text:span><text:span text:style-name="T957">DAS OBRIGAÇÕES E DAS RESPONSABILIDADES DO CONTRATANTE</text:span></text:p>
      <text:p text:style-name="P958"><text:span text:style-name="T959">(Art. 92, X, XI e XIV, da Lei 14.133/2021)</text:span></text:p>
      <text:p text:style-name="P960"> </text:p>
      <text:p text:style-name="P961"><text:span text:style-name="T962">12.1.</text:span><text:span text:style-name="T963"> São obrigações do CONTRATANTE:</text:span></text:p>
      <text:p text:style-name="P964"><text:span text:style-name="T965">12.1.1.</text:span><text:span text:style-name="T966"> Cumprir e fazer cumprir todos os prazos e condições estabelecidas no instrumento contratual, no Termo de Referência e na proposta, sem prejuízo da observância da legislação pertinente;</text:span></text:p>
      <text:p text:style-name="P967"><text:span text:style-name="T968">12.1.2.</text:span><text:span text:style-name="T969"> Proporcionar as facilidades indispensáveis à boa execução do objeto;</text:span></text:p>
      <text:p text:style-name="P970"><text:span text:style-name="T971">12.1.3.</text:span><text:span text:style-name="T972"> Relatar, por escrito, com a devida comprovação, as eventuais irregularidades na entrega dos materiais;</text:span></text:p>
      <text:p text:style-name="P973"><text:span text:style-name="T974">12.1.4.</text:span><text:span text:style-name="T975">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976"><text:span text:style-name="T977">12.1.5.</text:span><text:span text:style-name="T978"> Reunir-se com a CONTRATADA, sempre que solicitado ou quando julgar necessário para definir detalhes ou esclarecer aspectos relacionados à entrega de bens;</text:span></text:p>
      <text:p text:style-name="P979"><text:span text:style-name="T980">12.1.6.</text:span><text:span text:style-name="T981"> Assegurar, quando exigível, o acesso dos empregados da CONTRATADA, quando devidamente identificados, aos locais em que devam executar suas tarefas;</text:span></text:p>
      <text:p text:style-name="P982"><text:span text:style-name="T983">12.1.7.</text:span><text:span text:style-name="T98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85"><text:span text:style-name="T986">12.1.8.</text:span><text:span text:style-name="T987">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988"><text:span text:style-name="T989">12.1.9.</text:span><text:span text:style-name="T990"> Rejeitar, através do fiscal contrato, a execução dos serviços em desacordo com as obrigações estabelecidas no contrato e fixar prazo para a correta execução do objeto;</text:span></text:p>
      <text:p text:style-name="P991"><text:span text:style-name="T992">12.1.10.</text:span><text:span text:style-name="T993"> Exercer quaisquer outras atribuições derivadas da lei, regulamentos, das demais normas aplicadas ou sempre que o exigir o interesse da Administração Pública;</text:span></text:p>
      <text:p text:style-name="P994"><text:span text:style-name="T995">12.1.11.</text:span><text:span text:style-name="T996"> Efetuar o pagamento à CONTRATADA dos objetos e devidamente atestados, desde que cumpridas todas as formalidades e exigências deste contrato;</text:span></text:p>
      <text:soft-page-break/>
      <text:p text:style-name="P997"><text:span text:style-name="T998">12.1.12.</text:span><text:span text:style-name="T999"> Adotar as medidas cabíveis quando do descumprimento de obrigações pela CONTRATADA;</text:span></text:p>
      <text:p text:style-name="P1000"><text:span text:style-name="T1001">12.1.13.</text:span><text:span text:style-name="T1002"> Aplicar à CONTRATADA sanções motivadas pela inexecução total ou parcial da contratação e pelas demais infrações administrativas sujeitas à fiscalização do CONTRATANTE, quando necessário;</text:span></text:p>
      <text:p text:style-name="P1003"><text:span text:style-name="T1004">12.1.14.</text:span><text:span text:style-name="T1005">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1006"><text:span text:style-name="T1007">12.1.15.</text:span><text:span text:style-name="T1008"> Não praticar atos de ingerência na administração da CONTRATADA;</text:span></text:p>
      <text:p text:style-name="P1009"><text:span text:style-name="T1010">12.1.16.</text:span><text:span text:style-name="T1011"> Fornecer por escrito as informações necessárias para o desenvolvimento do objeto da contratação;</text:span></text:p>
      <text:p text:style-name="P1012"><text:span text:style-name="T1013">12.1.17.</text:span><text:span text:style-name="T1014">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1015"><text:span text:style-name="T1016">12.1.18.</text:span><text:span text:style-name="T1017"> Cumprir as demais obrigações necessárias à execução do objeto deste instrumento contratual.</text:span></text:p>
      <text:p text:style-name="P1018"> </text:p>
      <text:p text:style-name="P1019"><text:span text:style-name="T1020">CLÁUSULA DÉCIMA TERCEIRA</text:span><text:span text:style-name="T1021"> – </text:span><text:span text:style-name="T1022">DAS OBRIGAÇÕES E DAS RESPONSABILIDADES DA CONTRATADA</text:span></text:p>
      <text:p text:style-name="P1023"><text:span text:style-name="T1024">(Art. 92, X, XI e XIV, da Lei 14.133/2021)</text:span></text:p>
      <text:p text:style-name="P1025"> </text:p>
      <text:p text:style-name="P1026"><text:span text:style-name="T1027">13.1.</text:span><text:span text:style-name="T1028"> São obrigações da CONTRATADA:</text:span></text:p>
      <text:p text:style-name="P1029"><text:span text:style-name="T1030">13.1.1.</text:span><text:span text:style-name="T1031"> Cumprir e fazer cumprir todos os prazos, regras, obrigações e condições estabelecidas no instrumento contratual, no Termo de Referência e no Edital, sem prejuízo da observância da legislação pertinente;</text:span></text:p>
      <text:p text:style-name="P1032"><text:span text:style-name="T1033">13.1.2. </text:span><text:span text:style-name="T1034">Aceitar, atendendo à conveniência e necessidades do contratante, acréscimos ou supressões do objeto da contratação em até 25 % (vinte e cinco por cento) do valor total ou estimado do contrato, na forma do artigo 125 da Lei 14.133/2021;</text:span></text:p>
      <text:p text:style-name="P1035"><text:span text:style-name="T1036">13.1.3.</text:span><text:span text:style-name="T1037"> 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1038"><text:span text:style-name="T1039">13.1.4.</text:span><text:span text:style-name="T1040"> Responder solicitações para elucidação de eventuais questões relacionadas à execução do contrato;</text:span></text:p>
      <text:p text:style-name="P1041"><text:span text:style-name="T1042">13.1.5.</text:span><text:span text:style-name="T1043"> Responsabilizar-se técnica e administrativamente pelo objeto contratado, não sendo aceito, sob qualquer pretexto, a transferência de responsabilidade a outras entidades, sejam fabricantes, técnicos ou quaisquer outros;</text:span></text:p>
      <text:p text:style-name="P1044"><text:span text:style-name="T1045">13.1.6.</text:span><text:span text:style-name="T1046"> Apenas subcontratar parcialmente a execução do objeto do contrato com prévia anuência do contratante e com observância estrita das regras definidas no contrato;</text:span></text:p>
      <text:p text:style-name="P1047"><text:span text:style-name="T1048">13.1.7.</text:span><text:span text:style-name="T1049"> Refazer ou corrigir os serviços, se houver, não aprovados pela fiscalização e cumprir as obrigações pendentes em até 5 (cinco) dias úteis, contados do recebimento da notificação, salvo justificativa razoável;</text:span></text:p>
      <text:p text:style-name="P1050"><text:span text:style-name="T1051">13.1.8.</text:span><text:span text:style-name="T1052"> Comunicar ao gestor do contrato, por escrito, toda e qualquer anormalidade de caráter urgente que possa impossibilitar a execução do objeto do contrato e prestar os esclarecimentos julgados necessários;</text:span></text:p>
      <text:p text:style-name="P1053"><text:span text:style-name="T1054">13.1.9.</text:span><text:span text:style-name="T1055">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 decorrentes da execução dos serviços incidentes na execução do contrato;</text:span></text:p>
      <text:p text:style-name="P1056"><text:span text:style-name="T1057">13.1.10.</text:span><text:span text:style-name="T1058"> Responder pelas despesas relativas a encargos trabalhistas, de seguro de acidentes, impostos, tributos, contribuições previdenciárias, administrativa, civil e quaisquer outras que forem devidas e referentes à execução do objeto por seus empregados, uma vez que estes não têm nenhum vínculo empregatício com o contratante;</text:span></text:p>
      <text:p text:style-name="P1059"><text:span text:style-name="T1060">13.1.11.</text:span><text:span text:style-name="T1061"> Responder por valores adicionais ao valor do contrato, tais como custos de deslocamento, alimentação, transporte, alojamento, trabalho em sábados, domingos, feriados ou em horário noturno, bem como qualquer outro valor adicional;</text:span></text:p>
      <text:p text:style-name="P1062"><text:span text:style-name="T1063">13.1.12.</text:span><text:span text:style-name="T1064"> Responder integralmente por perdas e danos que vier a causar ao Tribunal ou a terceiros em razão de ação ou omissão, dolosa ou culposa, sua ou dos seus prepostos, independentemente de outras combinações contratuais ou legais a que estiver sujeita, não podendo ser arguido para efeito de exclusão de responsabilidade o fato de o contratante proceder a fiscalização ou acompanhamento da contratação;</text:span></text:p>
      <text:p text:style-name="P1065"><text:span text:style-name="T1066">13.1.13.</text:span><text:span text:style-name="T1067"> Fornecer a seus empregados todos os instrumentos necessários à execução do objeto;</text:span></text:p>
      <text:p text:style-name="P1068"><text:span text:style-name="T1069">13.1.14.</text:span><text:span text:style-name="T1070"> Informar a relação dos empregados que prestarão serviços nas dependências do TRE-RO ou entre outro local a seu critério;</text:span></text:p>
      <text:p text:style-name="P1071"><text:span text:style-name="T1072">13.1.15.</text:span><text:span text:style-name="T1073"> Garantir o mais rigoroso sigilo sobre quaisquer dados, informações, dados, documentos e especificações que venham a ter acesso em razão dos<text:s/></text:span><text:soft-page-break/><text:span text:style-name="T1074">serviços prestados, não podendo, sob qualquer pretexto, revelá-los, divulgá-los ou reproduzi-los;</text:span></text:p>
      <text:p text:style-name="P1075"><text:span text:style-name="T1076">13.1.16.</text:span><text:span text:style-name="T1077"> Manter, durante toda a vigência do contrato, em compatibilidade com as obrigações assumidas, incluindo as condições de habilitação exigidas na contratação;</text:span></text:p>
      <text:p text:style-name="P1078"><text:span text:style-name="T1079">13.1.17.</text:span><text:span text:style-name="T108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081"><text:span text:style-name="T1082">13.1.18.</text:span><text:span text:style-name="T1083">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1084"><text:span text:style-name="T1085">13.1.19.</text:span><text:span text:style-name="T1086"> Observar e cumprir a Resolução TRE-RO 31, de 25 de agosto de 2023 (evento </text:span><text:a xlink:href="https://sei.tre-ro.jus.br/sei/controlador.php?acao=protocolo_visualizar&amp;id_protocolo=1087860&amp;id_procedimento_atual=1315461&amp;infra_sistema=100000100&amp;infra_unidade_atual=291&amp;infra_hash=1fa7d53c4a8e86dea81d546d85100168f3f42c3ebb0641fe22f5f2381755e27687c4769aa7445b9ded826595a81de1073c2e922b8ab8062670e013c724b741b5b3906c8dca6123aa7dc87fe66b0a4e5def2fbc7351c0ab815e48c6a204a3ddb4" office:target-frame-name="_blank" xlink:show="new"><text:span text:style-name="T1087">1053966</text:span></text:a><text:span text:style-name="T1088">),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089"><text:span text:style-name="T1090">13.1.20.</text:span><text:span text:style-name="T1091"> Observar e cumprir a Instrução Normativa TRE-RO nº 3/2024 - PRES/GABPRES, de 11 de setembro de 2024 (evento </text:span><text:a xlink:href="https://sei.tre-ro.jus.br/sei/controlador.php?acao=protocolo_visualizar&amp;id_protocolo=1272637&amp;id_procedimento_atual=1336843&amp;infra_sistema=100000100&amp;infra_unidade_atual=291&amp;infra_hash=4b0b50d5e0a0f9b206d3802a2bc9b2117892c4341b84819d9472b044070c99b7f3c18969b30b30a8ff5ed53f2fc0274cbaae13c971c9cb9a45fb5a3c225b76a6e1a4fb44aa20b4aad96de4789a2d945373f877c3cea69776c18e774be8d5ba2e" office:target-frame-name="_blank" xlink:show="new"><text:span text:style-name="T1092">1235169</text:span></text:a><text:span text:style-name="T109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094">[...]</text:p>
      <text:p text:style-name="P1095">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p>
      <text:p text:style-name="P109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p>
      <text:p text:style-name="P1097">[...]</text:p>
      <text:soft-page-break/>
      <text:p text:style-name="P1098">IV - a faculdade de a gestora ou o gestor do contrato solicitar à contratada informações complementares para acompanhamento de questões relacionadas à Integridade;</text:p>
      <text:p text:style-name="P1099">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110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p>
      <text:p text:style-name="P1101">VII - a proteção da propriedade intelectual, nos casos de desenvolvimento de projetos, produtos, sistemas, entre outros;</text:p>
      <text:p text:style-name="P1102">VIII - a proteção das informações confidenciais e privilegiadas, conforme disposições em regulamento próprio;</text:p>
      <text:p text:style-name="P1103">IX - que a forma de comunicação entre os gestores e fiscais de contratos do tribunal e o preposto ou representante legal da contratada deverá ser por escrito, com registro nos respectivos autos de gestão ou fiscalização;</text:p>
      <text:p text:style-name="P1104"><text:span text:style-name="T1105">13.1.21.</text:span><text:span text:style-name="T1106"> Vedar a utilização, na execução do objeto, de empregados ou admitir em seu quadro societário pessoas que sejam cônjuges, companheiros ou parentes em linha reta, colateral ou por afinidade, até o terceiro grau, inclusive, de ocupantes de cargos de direção e de assessoramento, de membros ou juízes vinculados ao TRE-RO, comunicando imediatamente o TRE-RO sobre a possibilidade de tais ocorrências, nos termos do artigo 7° do Decreto 7.203, de 2010 e art. 2º, V, da Resolução CNJ 7/2005;</text:span></text:p>
      <text:p text:style-name="P1107"><text:span text:style-name="T1108">13.1.22.</text:span><text:span text:style-name="T1109"> Prestar esclarecimentos, sempre que necessário, fornecendo toda e qualquer orientação que possa ser dada para acompanhamento e apreciação do objeto;</text:span></text:p>
      <text:p text:style-name="P1110"><text:span text:style-name="T1111">13.1.23. </text:span><text:span text:style-name="T1112">Sujeitar-se à ampla e irrestrita fiscalização por parte do CONTRATANTE, cabendo à CONTRATADA prestar todos os esclarecimentos solicitados e acatar as reclamações formuladas;</text:span></text:p>
      <text:p text:style-name="P1113"><text:span text:style-name="T1114">13.1.24.</text:span><text:span text:style-name="T1115"> Atender às determinações regulares emitidas pelo fiscal ou gestor do contrato ou autoridade superior (art. 137, II, da Lei 14.133/2021);</text:span></text:p>
      <text:p text:style-name="P1116"><text:span text:style-name="T1117">13.1.25.</text:span><text:span text:style-name="T1118"> Manter-se, durante a vigência deste contrato, devidamente válidas e atualizadas, as seguintes certidões de regularidade, cuja autenticidade será verificada pela Internet, e enviar ao contratante os seguintes documentos juntamente com nota fiscal/fatura:</text:span></text:p>
      <text:soft-page-break/>
      <text:p text:style-name="P1119"><text:span text:style-name="T1120">a)</text:span><text:span text:style-name="T1121"> Certidão de Regularidade relativa à Seguridade Social, expedida pelo Instituto Nacional do Seguro Social (INSS);</text:span></text:p>
      <text:p text:style-name="P1122"><text:span text:style-name="T1123">b)</text:span><text:span text:style-name="T1124">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125"><text:span text:style-name="T1126">c)</text:span><text:span text:style-name="T1127"> Certidão de Regularidade do Fundo de Garantia por Tempo de Serviço (FGTS-CRF), expedida pela Caixa Econômica Federal (CEF);</text:span></text:p>
      <text:p text:style-name="P1128"><text:span text:style-name="T1129">d)</text:span><text:span text:style-name="T1130"> Certidão Negativa de Débitos Trabalhistas, expedida pela Justiça do Trabalho (TST);</text:span></text:p>
      <text:p text:style-name="P1131"><text:span text:style-name="T1132">e)</text:span><text:span text:style-name="T1133"> certidão negativa junto ao Cadastro Nacional de Condenações Cíveis por ato de Improbidade Administrativa e Inelegibilidade do Conselho Nacional de Justiça (CNJ); e</text:span></text:p>
      <text:p text:style-name="P1134"><text:span text:style-name="T1135">f)</text:span><text:span text:style-name="T1136"> certidões que comprovem a regularidade perante a Fazenda Estadual/Municipal/Distrital, quando exigível e conforme o caso.</text:span></text:p>
      <text:p text:style-name="P1137"><text:span text:style-name="T1138">13.1.26.</text:span><text:span text:style-name="T1139"> Enviar ao TRE-RO a nota fiscal/fatura, nos termos pactuados, observando que:</text:span></text:p>
      <text:p text:style-name="P1140"><text:span text:style-name="T1141">a)</text:span><text:span text:style-name="T114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143"><text:span text:style-name="T1144">13.1.27.</text:span><text:span text:style-name="T1145"> Cumprir, além dos postulados legais vigentes de âmbito federal, estadual ou municipal/distrital, as normas de segurança do CONTRATANTE, quando cabível.</text:span></text:p>
      <text:p text:style-name="P1146"><text:span text:style-name="T1147">13.1.28.</text:span><text:span text:style-name="T1148"> Cumprir as demais obrigações impostas contratualmente pelo CONTRATANTE, assim como as disposições legais aplicáveis à execução do objeto do contrato.</text:span></text:p>
      <text:p text:style-name="P1149"> </text:p>
      <text:p text:style-name="P1150"><text:span text:style-name="T1151">CLÁUSULA DÉCIMA QUARTA </text:span><text:span text:style-name="T1152">– </text:span><text:span text:style-name="T1153">DA PROTEÇÃO DE DADOS PESSOAIS</text:span></text:p>
      <text:p text:style-name="P1154"><text:span text:style-name="T1155">(Lei 13.709/2018)</text:span></text:p>
      <text:p text:style-name="P1156"> </text:p>
      <text:p text:style-name="P1157"><text:span text:style-name="T1158">14.1. </text:span><text:span text:style-name="T1159">As partes deverão cumprir a Lei 13.709, de 14 de agosto de 2018 (Lei Geral de Proteção de Dados - LGPD), quanto a todos os dados pessoais a que tenham acesso em razão do certame ou da contratação administrativo que<text:s/></text:span><text:soft-page-break/><text:span text:style-name="T1160">eventualmente venha a ser firmado, a partir da apresentação da proposta no procedimento de contratação, independentemente de declaração ou de aceitação expressa.</text:span></text:p>
      <text:p text:style-name="P1161"><text:span text:style-name="T1162">14.2.</text:span><text:span text:style-name="T1163"> Os dados obtidos somente poderão ser utilizados para as finalidades que justificaram seu acesso e de acordo com a boa-fé e com os princípios do art. 6º da LGPD.</text:span></text:p>
      <text:p text:style-name="P1164"><text:span text:style-name="T1165">14.3.</text:span><text:span text:style-name="T1166"> É vedado o compartilhamento com terceiros dos dados obtidos fora das hipóteses permitidas em Lei.</text:span></text:p>
      <text:p text:style-name="P1167"><text:span text:style-name="T1168">14.4.</text:span><text:span text:style-name="T1169"> A Administração deverá ser informada no prazo de 5 (cinco) dias úteis sobre todas as contratações de suboperação firmadas ou que venham a ser celebradas pela Contratada.</text:span></text:p>
      <text:p text:style-name="P1170"><text:span text:style-name="T1171">14.5.</text:span><text:span text:style-name="T1172">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173"><text:span text:style-name="T1174">14.6.</text:span><text:span text:style-name="T1175"> É dever do Contratado orientar e treinar seus empregados sobre os deveres, requisitos e responsabilidades decorrentes da LGPD.</text:span></text:p>
      <text:p text:style-name="P1176"><text:span text:style-name="T1177">14.7.</text:span><text:span text:style-name="T1178"> O Contratado deverá exigir dos eventuais suboperadores/subcontratados o cumprimento dos deveres da presente cláusula, permanecendo integralmente responsável por garantir sua observância.</text:span></text:p>
      <text:p text:style-name="P1179"><text:span text:style-name="T1180">14.8.</text:span><text:span text:style-name="T1181"> O Contratante poderá realizar diligência para aferir o cumprimento dessa cláusula, devendo a Contratada atender prontamente eventuais pedidos de comprovação formulados; (se exigível).</text:span></text:p>
      <text:p text:style-name="P1182"><text:span text:style-name="T1183">14.9.</text:span><text:span text:style-name="T1184"> O Contratado deverá prestar, no prazo fixado pelo Contratante, prorrogável justificadamente, quaisquer informações acerca dos dados pessoais para cumprimento da LGPD, inclusive quanto a eventual descarte realizado.</text:span></text:p>
      <text:p text:style-name="P1185"><text:span text:style-name="T1186">14.10.</text:span><text:span text:style-name="T118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188"><text:span text:style-name="T1189">a)</text:span><text:span text:style-name="T1190"> os referidos bancos de dados devem ser desenvolvidos em formato interoperável, a fim de garantir a reutilização desses dados pela Administração nas hipóteses previstas na LGPD.</text:span></text:p>
      <text:p text:style-name="P1191"><text:span text:style-name="T1192">14.11.</text:span><text:span text:style-name="T1193"> A contratação está sujeita a ser alterada nos procedimentos pertinentes ao tratamento de dados pessoais, quando indicado pela autoridade competente, em especial a ANPD por meio de opiniões técnicas ou recomendações, editadas na forma da LGPD; e</text:span></text:p>
      <text:soft-page-break/>
      <text:p text:style-name="P1194"><text:span text:style-name="T1195">14.12.</text:span><text:span text:style-name="T1196"> As contratações e convênios de que trata o § 1º do art. 26 da LGPD deverão ser comunicados à autoridade nacional.</text:span></text:p>
      <text:p text:style-name="P1197"> </text:p>
      <text:p text:style-name="P1198"><text:span text:style-name="T1199">CLÁUSULA DÉCIMA QUINTA - DO MODELO DE GESTÃO DO CONTRATO</text:span></text:p>
      <text:p text:style-name="P1200"> </text:p>
      <text:p text:style-name="P1201"><text:span text:style-name="T1202">15.1. </text:span><text:span text:style-name="T1203">Quanto ao modelo de gestão do contrato, deve ser observado o que segue:</text:span></text:p>
      <text:p text:style-name="P1204"><text:span text:style-name="T1205">15.1.1. </text:span><text:span text:style-name="T1206">O contrato deverá ser executado fielmente pelas partes, de acordo com as cláusulas avençadas e as normas da Lei 14.133/2021, e cada parte responderá pelas consequências de sua inexecução total ou parcial;</text:span></text:p>
      <text:p text:style-name="P1207"><text:span text:style-name="T1208">15.1.2. </text:span><text:span text:style-name="T1209">As comunicações entre o órgão ou entidade e a contratada devem ser realizadas por escrito sempre que o ato exigir tal formalidade, admitindo-se o uso de mensagem eletrônica para esse fim;</text:span></text:p>
      <text:p text:style-name="P1210"><text:span text:style-name="T1211">15.1.3. </text:span><text:span text:style-name="T1212">O Tribunal poderá convocar representante da empresa para adoção de providências que devam ser cumpridas de imediato; e</text:span></text:p>
      <text:p text:style-name="P1213"><text:span text:style-name="T1214">15.1.4. </text:span><text:span text:style-name="T1215">Após a assinatura do contrato ou instrumento equivalente, o Tribunal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1216"> </text:p>
      <text:p text:style-name="P1217"><text:span text:style-name="T1218">CLÁUSULA DÉCIMA SEXTA – DAS INFRAÇÕES E SANÇÕES ADMINISTRATIVAS</text:span></text:p>
      <text:p text:style-name="P1219"><text:span text:style-name="T1220">(Art. 92, XIV, Lei 14.133/2021)</text:span></text:p>
      <text:p text:style-name="P1221"> </text:p>
      <text:p text:style-name="P1222"><text:span text:style-name="T1223">16.1. </text:span><text:span text:style-name="T1224">Na ocorrência das infrações administrativas descritas adiante, poderão ser aplicadas as sanções previstas no art. 156 da Lei 14.133/2021, na forma seguinte:</text:span></text:p>
      <text:p text:style-name="P1225"><text:span text:style-name="T1226">16.1.1 Advertência: </text:span><text:span text:style-name="T1227">pelo cometimento da infração administrativa de dar causa à inexecução parcial do contrato, quando não se justificar a imposição de penalidade mais grave;</text:span></text:p>
      <text:p text:style-name="P1228"><text:span text:style-name="T1229">16.1.2 Multas, c</text:span><text:span text:style-name="T1230">onforme segue, a serem aplicadas de</text:span><text:span text:style-name="T1231"> </text:span><text:span text:style-name="T1232">acordo com a gravidade da conduta ou da obrigação inadimplida, aplicada ao responsável por qualquer das seguintes infrações administrativas previstas no art. 156 da Lei 14.133/2021, observados as situações descritas no seu § 1:</text:span></text:p>
      <text:soft-page-break/>
      <text:p text:style-name="P1233"><text:span text:style-name="T1234">a.</text:span><text:span text:style-name="T1235"> dar causa à inexecução parcial do contrato que cause grave dano à Administração, ao funcionamento dos serviços públicos ou ao interesse coletivo;</text:span></text:p>
      <text:p text:style-name="P1236"><text:span text:style-name="T1237">b.</text:span><text:span text:style-name="T1238"> dar causa à inexecução total do contrato;</text:span></text:p>
      <text:p text:style-name="P1239"><text:span text:style-name="T1240">c. </text:span><text:span text:style-name="T1241">não mantiver a proposta, salvo em decorrência de fato superveniente devidamente justificado;</text:span></text:p>
      <text:p text:style-name="P1242"><text:span text:style-name="T1243">d.</text:span><text:span text:style-name="T1244"> não celebrar o contrato ou não entregar a documentação exigida para a contratação, quando convocado dentro do prazo de validade de sua proposta;</text:span></text:p>
      <text:p text:style-name="P1245"><text:span text:style-name="T1246">e.</text:span><text:span text:style-name="T1247"> apresentar declaração ou documentação falsa exigida para a seleção da proposta ou prestar declaração falsa durante a execução do contrato;</text:span></text:p>
      <text:p text:style-name="P1248"><text:span text:style-name="T1249">f.</text:span><text:span text:style-name="T1250"> comportar-se de modo inidôneo ou cometer fraude de qualquer natureza;</text:span></text:p>
      <text:p text:style-name="P1251"><text:span text:style-name="T1252">g.</text:span><text:span text:style-name="T1253"> praticar ato lesivo previsto no art. 5º da Lei 12.846, de 1º de agosto de 2013.</text:span></text:p>
      <text:p text:style-name="P1254"><text:span text:style-name="T1255">16.1.2.1. Multa Moratória: </text:span><text:span text:style-name="T1256">de 1,0% (um por cento) por dia de atraso injustificado sobre o valor da parcela inadimplida, até o limite de 30 (trinta) dias; e</text:span></text:p>
      <text:p text:style-name="P1257"><text:span text:style-name="T1258">16.1.2.2. Multa Compensatória</text:span><text:span text:style-name="T1259">, conforme segue:</text:span></text:p>
      <text:p text:style-name="P1260"><text:span text:style-name="T1261">a) </text:span><text:span text:style-name="T1262">Compensatória, para as infrações descritas nas alíneas “e” a “h” do subitem 11.1 do Termo de Referência, de 5% a 30% do valor do Contrato;</text:span></text:p>
      <text:p text:style-name="P1263"><text:span text:style-name="T1264">b) </text:span><text:span text:style-name="T1265">Compensatória, para a inexecução total do contrato prevista na alínea “c” do subitem 11.1, de 5% a 10% do valor do Contrato;</text:span></text:p>
      <text:p text:style-name="P1266"><text:span text:style-name="T1267">c) </text:span><text:span text:style-name="T1268">Para infração descrita na alínea “b” do subitem 11.1, a multa será de 5% a 10% do valor do Contrato;</text:span></text:p>
      <text:p text:style-name="P1269"><text:span text:style-name="T1270">d) </text:span><text:span text:style-name="T1271">Para infrações descritas na alínea “d” do subitem 11.1, a multa será de 5% a 10% do valor do Contrato;</text:span></text:p>
      <text:p text:style-name="P1272"><text:span text:style-name="T1273">e) </text:span><text:span text:style-name="T1274">Para a infração descrita na alínea “a” do subitem 11.1, a multa será de 5% a 10% do valor do Contrato.</text:span></text:p>
      <text:p text:style-name="P1275"><text:span text:style-name="T1276">16.1.3. Impedimento de licitar e contratar: </text:span><text:span text:style-name="T1277">quando praticadas as condutas descritas nas alíneas “b”, “c” e “d” do subitem 11.1. do Termo de Referência e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78"><text:span text:style-name="T1279">a.</text:span><text:span text:style-name="T1280"> apresentar declaração ou documentação falsa exigida para a seleção da proposta ou prestar declaração falsa durante a execução do contrato;</text:span></text:p>
      <text:p text:style-name="P1281"><text:span text:style-name="T1282">b.</text:span><text:span text:style-name="T1283"> praticar ato fraudulento na execução do contrato;</text:span></text:p>
      <text:p text:style-name="P1284"><text:span text:style-name="T1285">c.</text:span><text:span text:style-name="T1286"> comportar-se de modo inidôneo ou cometer fraude de qualquer natureza.</text:span></text:p>
      <text:p text:style-name="P1287"><text:span text:style-name="T1288">16.1.4. Declaração de inidoneidade: </text:span><text:span text:style-name="T1289">quando praticadas as condutas descritas nas alíneas “e”, “f”, “g” e “h” do subitem 11.1. do Termo de Referência, bem como nas alíneas “b”, “c” e “d”que justifiquem a imposição de penalidade mais grave, a qual impedirá o responsável de licitar ou contratar no âmbito da<text:s/></text:span><text:soft-page-break/><text:span text:style-name="T1290">Administração Pública direta e indireta de todos os entes federativos, pelo prazo mínimo de 3 (três) anos e máximo de 6 (seis) anos, por qualquer das seguintes infrações administrativas:</text:span></text:p>
      <text:p text:style-name="P1291"><text:span text:style-name="T1292">a.</text:span><text:span text:style-name="T1293"> apresentar declaração ou documentação falsa exigida para a seleção da proposta ou prestar declaração falsa durante a execução do contrato;</text:span></text:p>
      <text:p text:style-name="P1294"><text:span text:style-name="T1295">b.</text:span><text:span text:style-name="T1296"> praticar ato fraudulento na execução do contrato;</text:span></text:p>
      <text:p text:style-name="P1297"><text:span text:style-name="T1298">c.</text:span><text:span text:style-name="T1299"> comportar-se de modo inidôneo ou cometer fraude de qualquer natureza;</text:span></text:p>
      <text:p text:style-name="P1300"><text:span text:style-name="T1301">d.</text:span><text:span text:style-name="T1302"> praticar ato lesivo previsto no art. 5º da Lei 12.846, de 1º de agosto de 2013.</text:span></text:p>
      <text:p text:style-name="P1303"><text:span text:style-name="T1304">16.2. </text:span><text:span text:style-name="T1305">O procedimento e demais critérios para aplicação das sanções estabelecidas nesta seção observarão as normas gerais da Lei 14.133/2021 e, ainda, aqueles estabelecidas em regulamento do TRE-RO.</text:span></text:p>
      <text:p text:style-name="P1306"><text:span text:style-name="T1307">16.3.</text:span><text:span text:style-name="T1308"> A aplicação das sanções previstas nesta contratação não exclui, em hipótese alguma, a obrigação de reparação integral do dano causado ao Contratante (art. 156, §9º, da Lei 14.133/2021).</text:span></text:p>
      <text:p text:style-name="P1309"><text:span text:style-name="T1310">16.4.</text:span><text:span text:style-name="T1311"> Todas as sanções previstas nesta contratação poderão ser aplicadas cumulativamente com a multa (art. 156, §7º, da Lei 14.133/2021).</text:span></text:p>
      <text:p text:style-name="P1312"><text:span text:style-name="T1313">16.5.</text:span><text:span text:style-name="T1314"> Antes da aplicação da multa será facultada a defesa do interessado no prazo de 15 (quinze) dias úteis, contado da data de sua intimação (art. 157, da Lei 14.133/2021).</text:span></text:p>
      <text:p text:style-name="P1315"><text:span text:style-name="T1316">16.6.</text:span><text:span text:style-name="T1317">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318"><text:span text:style-name="T1319">16.7.</text:span><text:span text:style-name="T1320">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Acórdão TCU 567/2015- Plenário).</text:span></text:p>
      <text:p text:style-name="P1321"><text:span text:style-name="T1322">16.8.</text:span><text:span text:style-name="T132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arts. 29 e 30 da Lei 10.522/2002 e Acórdão TCU 1.603/2011-Plenário).</text:span></text:p>
      <text:p text:style-name="P1324"><text:span text:style-name="T1325">16.9.</text:span><text:span text:style-name="T1326"> De igual modo, caso a Contratada não tenha nenhum valor a receber do TRE-RO Tribunal, o valor das penalidades aplicadas deverá ser recolhido pela Contratada através de Guia de Recolhimento da União - GRU à Conta Única<text:s/></text:span><text:soft-page-break/><text:span text:style-name="T1327">do Tesouro Nacional, no prazo máximo de 30 (trinta) dias, contados da notificação do responsável, sob pena de inscrição na Dívida Ativa da União - DAU (Lei 6.830/1980 e art. 6º da Instrução Normativa 05/2009/TRE-RO).</text:span></text:p>
      <text:p text:style-name="P1328"><text:span text:style-name="T1329">16.10.</text:span><text:span text:style-name="T1330">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331"><text:span text:style-name="T1332">16.11.</text:span><text:span text:style-name="T1333">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334"><text:span text:style-name="T1335">16.12.</text:span><text:span text:style-name="T1336"> Os responsáveis pelas multas e demais obrigações não quitadas e desde que não inscritas na DAU ou no CADIN, poderão ainda ser inscritos no Cadastro Interno de Inadimplentes do TRE-RO – CAI2.</text:span></text:p>
      <text:p text:style-name="P1337"><text:span text:style-name="T1338">16.13.</text:span><text:span text:style-name="T1339"> As multas e demais penalidades previstas nesta seção não eximem o adjudicatário ou a contratada da reparação dos eventuais danos, perdas ou prejuízos que seu ato punível venha causar à Administração contratante.</text:span></text:p>
      <text:p text:style-name="P1340"><text:span text:style-name="T1341">16.14.</text:span><text:span text:style-name="T1342">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343">caput</text:span><text:span text:style-name="T1344"> e parágrafos do art. 158 da Lei 14.133/2021, quanto às penalidades de impedimento de licitar e contratar e de declaração de inidoneidade para licitar ou contratar.</text:span></text:p>
      <text:p text:style-name="P1345"><text:span text:style-name="T1346">16.15. </text:span><text:span text:style-name="T1347">Na aplicação das sanções serão considerados (art. 156, §1º, da Lei 14.133/2021):</text:span></text:p>
      <text:p text:style-name="P1348"><text:span text:style-name="T1349">a.</text:span><text:span text:style-name="T1350"> A natureza e a gravidade da infração cometida;</text:span></text:p>
      <text:p text:style-name="P1351"><text:span text:style-name="T1352">b.</text:span><text:span text:style-name="T1353"> As peculiaridades do caso concreto;</text:span></text:p>
      <text:p text:style-name="P1354"><text:span text:style-name="T1355">c.</text:span><text:span text:style-name="T1356"> As circunstâncias agravantes ou atenuantes;</text:span></text:p>
      <text:p text:style-name="P1357"><text:span text:style-name="T1358">d.</text:span><text:span text:style-name="T1359"> Os danos que dela provierem para o Contratante;</text:span></text:p>
      <text:p text:style-name="P1360"><text:span text:style-name="T1361">e.</text:span><text:span text:style-name="T1362"> A implantação ou o aperfeiçoamento de programa de integridade, conforme normas e orientações dos órgãos de controle.</text:span></text:p>
      <text:p text:style-name="P1363"><text:span text:style-name="T1364">16.16. </text:span><text:span text:style-name="T1365">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soft-page-break/>
      <text:p text:style-name="P1366"><text:span text:style-name="T1367">16.17.</text:span><text:span text:style-name="T1368">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igo 160 da Lei 14.133/2021).</text:span></text:p>
      <text:p text:style-name="P1369"><text:span text:style-name="T1370">16.18.</text:span><text:span text:style-name="T137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372"><text:span text:style-name="T1373">16.19. </text:span><text:span text:style-name="T1374">As sanções de impedimento de licitar e contratar e declaração de inidoneidade para licitar ou contratar são passíveis de reabilitação na forma do artigo 163 da Lei 14.133/2021.</text:span></text:p>
      <text:p text:style-name="P1375"><text:span text:style-name="T1376">16.</text:span><text:span text:style-name="T1377">20. As penalidades serão obrigatoriamente registradas no SICAF.</text:span></text:p>
      <text:p text:style-name="P1378"> </text:p>
      <text:p text:style-name="P1379"><text:span text:style-name="T1380">CLÁUSULA DÉCIMA SÉTIMA </text:span><text:span text:style-name="T1381">– </text:span><text:span text:style-name="T1382">DAS ALTERAÇÕES</text:span></text:p>
      <text:p text:style-name="P1383"><text:span text:style-name="T1384">(Arts. 124 a 136 da Lei 14.133/2021)</text:span></text:p>
      <text:p text:style-name="P1385"> </text:p>
      <text:p text:style-name="P1386"><text:span text:style-name="T1387">17.1.</text:span><text:span text:style-name="T1388"> Eventuais alterações contratuais reger-se-ão pela disciplina dos arts. 124 e seguintes da Lei 14.133/2021, observando o que segue:</text:span></text:p>
      <text:p text:style-name="P1389"><text:span text:style-name="T1390">17.1.1.</text:span><text:span text:style-name="T1391"> Esta contratação poderá ser alterada unilateralmente pela administração Contratante ou por acordo entre as partes nos casos previstos pelo artigo 124 da Lei 14.133/2021:</text:span></text:p>
      <text:p text:style-name="P1392"><text:span text:style-name="T1393">I - unilateralmente pela Administração:</text:span></text:p>
      <text:p text:style-name="P1394">a) quando houver modificação do projeto ou das especificações, para melhor adequação técnica a seus objetivos;</text:p>
      <text:p text:style-name="P1395">b) quando for necessária a modificação do valor contratual em decorrência de acréscimo ou diminuição quantitativa de seu objeto, nos limites permitidos por esta Lei.</text:p>
      <text:p text:style-name="P1396"><text:span text:style-name="T1397">II - por acordo entre as partes:</text:span></text:p>
      <text:p text:style-name="P1398">a) quando conveniente a substituição da garantia de execução;</text:p>
      <text:p text:style-name="P1399">b) quando necessária a modificação do regime de execução da obra ou do serviço, bem como do modo de fornecimento, em face de verificação técnica da inaplicabilidade dos termos contratuais originários;</text:p>
      <text:soft-page-break/>
      <text:p text:style-name="P1400">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text:p>
      <text:p text:style-name="P1401">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402"><text:span text:style-name="T1403">17.1.2.</text:span><text:span text:style-name="T1404">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405"><text:span text:style-name="T1406">17.1.3. </text:span><text:span text:style-name="T1407">As supressões resultantes de acordo celebrado entre as partes contratantes poderão exceder o limite de 25% (vinte e cinco por cento) do valor inicial atualizado do termo de contratação, sendo que os acréscimos, mesmo que consensuais, submentem-se ao limite legal de 25% do art. 125 da Lei nº 14.133, de 2021;</text:span></text:p>
      <text:p text:style-name="P1408"><text:span text:style-name="T1409">17.1.4.</text:span><text:span text:style-name="T1410">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411"><text:span text:style-name="T1412">17.1.5.</text:span><text:span text:style-name="T141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414">art. 132 da Lei nº 14.133, de 2021</text:span><text:span text:style-name="T1415">).</text:span></text:p>
      <text:p text:style-name="P1416"><text:span text:style-name="T1417">17.1.6.</text:span><text:span text:style-name="T1418"> Registros que não caracterizam alteração do contrato podem ser realizados por simples apostila e submetida à prévia aprovação da consultoria jurídica do contratante, na forma do </text:span><text:a xlink:href="http://www.planalto.gov.br/ccivil_03/_ato2019-2022/2021/lei/L14133.htm#art136" office:target-frame-name="_blank" xlink:show="new"><text:span text:style-name="T1419">art. 136 da Lei nº 14.133, de 2021</text:span></text:a><text:span text:style-name="T1420">.</text:span></text:p>
      <text:p text:style-name="P1421"> </text:p>
      <text:p text:style-name="P1422"><text:span text:style-name="T1423">CLÁUSULA DÉCIMA OITAVA -</text:span><text:span text:style-name="T1424"> </text:span><text:span text:style-name="T1425">DA EXTINÇÃO E DA RESCISÃO CONTRATUAL</text:span></text:p>
      <text:p text:style-name="P1426"><text:span text:style-name="T1427">(Art. 92, XIX, da Lei 14.133/2021)</text:span></text:p>
      <text:p text:style-name="P1428"> </text:p>
      <text:p text:style-name="P1429"><text:span text:style-name="T1430">18.1.</text:span><text:span text:style-name="T1431"> O presente Contrato poderá ser extinto ou rescindido, nos termos indicados a seguir:</text:span></text:p>
      <text:soft-page-break/>
      <text:p text:style-name="P1432"><text:span text:style-name="T1433">a)</text:span><text:span text:style-name="T1434"> regularmente, por meio da execução completa e aceitação de seu objeto;</text:span></text:p>
      <text:p text:style-name="P1435"><text:span text:style-name="T1436">b)</text:span><text:span text:style-name="T1437"> antecipadamente, nas seguintes formas e situações:</text:span></text:p>
      <text:p text:style-name="P1438"><text:span text:style-name="T1439">b.1.)</text:span><text:span text:style-name="T1440"> por ato unilateral do contratante, caso ocorra alguma das hipóteses previstas no art. 137, da Lei 14.133/2021, bem como haja transferência total da execução do contrato a terceiro, exceto nos casos de mutações empresariais legítimas, ou nos casos da prática comprovada de uma das condutas infracionais previstas no art. 155, inc. VIII a XII, da Lei 14.133/2021;</text:span></text:p>
      <text:p text:style-name="P1441"><text:span text:style-name="T1442">b.2.)</text:span><text:span text:style-name="T1443"> a requerimento do contratado, caso ocorra alguma hipótese do art. 137, § 2º, da Lei 14.133/2021 e segundo as condições fixadas no § 3º do mesmo artigo legal.</text:span></text:p>
      <text:p text:style-name="P1444"><text:span text:style-name="T1445">18.1.1.</text:span><text:span text:style-name="T1446"> Caberá à parte prejudicada ou interessada a comprovação do efetivo prejuízo que justifique a extinção contratual;</text:span></text:p>
      <text:p text:style-name="P1447"><text:span text:style-name="T1448">18.1.2.</text:span><text:span text:style-name="T1449"> A rescisão contratual será processada nos autos de processo de acompanhamento e fiscalização, sempre se garantindo o contraditório e a ampla defesa, e observados os procedimentos e critérios para verificação da ocorrência efetiva dos motivos alegados, conforme fixado em regulamento interno específico público pela Instituição contratante;</text:span></text:p>
      <text:p text:style-name="P1450"><text:span text:style-name="T1451">18.1.3.</text:span><text:span text:style-name="T1452"> Havendo extinção contratual, ficam assegurados os direitos do TRE contratante previstos no art. 139, da Lei 14.133/2021, sem prejuízo de quaisquer outros previstos na contratação e na legislação vigente;</text:span></text:p>
      <text:p text:style-name="P1453"><text:span text:style-name="T1454">18.1.4.</text:span><text:span text:style-name="T1455"> A extinção contratual será medida de última razão, não podendo ser adotada caso seja prejudicial às finalidades públicas tuteladas com a contratação;</text:span></text:p>
      <text:p text:style-name="P1456"><text:span text:style-name="T1457">18.1.5.</text:span><text:span text:style-name="T1458"> No caso da extinção antecipada do contrato, poderá a Administração convocar os demais participantes do procedimento de contratação para fins de execução do objeto, observada a ordem de classificação, nos termos do disposto no art. 90, § 7º, da Lei 14.133/2021.</text:span></text:p>
      <text:p text:style-name="P1459"><text:span text:style-name="T1460">18.1.6.</text:span><text:span text:style-name="T1461"> Ainda quanto à extinção da contratação, deverá ser observado que:</text:span></text:p>
      <text:p text:style-name="P1462"><text:span text:style-name="T1463">a)</text:span><text:span text:style-name="T1464"> O contrato se extingue quando cumpridas as obrigações de ambas as partes, ainda que isso ocorra antes do prazo estipulado para tanto;</text:span></text:p>
      <text:p text:style-name="P1465"><text:span text:style-name="T1466">b)</text:span><text:span text:style-name="T1467"> Se as obrigações não forem cumpridas no prazo estipulado, a vigência ficará prorrogada até a conclusão do objeto, caso em que deverá a Administração providenciar a readequação do cronograma físico-financeiro e formalizar essa situação por meio de apostila ou termo aditivo ou outro instrumento cabível, conforme o caso;</text:span></text:p>
      <text:p text:style-name="P1468"><text:span text:style-name="T1469">c)</text:span><text:span text:style-name="T1470"> Quando a não conclusão do contrato referida no item anterior decorrer de culpa do contratado:</text:span></text:p>
      <text:p text:style-name="P1471"><text:span text:style-name="T1472">c.1.)</text:span><text:span text:style-name="T1473"> Ficará ele constituído em mora, sendo-lhe aplicáveis as respectivas sanções administrativas; e</text:span></text:p>
      <text:soft-page-break/>
      <text:p text:style-name="P1474"><text:span text:style-name="T1475">c.2.)</text:span><text:span text:style-name="T1476"> Poderá o Contratante optar pela extinção do contrato e, nesse caso, adotará as medidas admitidas em lei para a continuidade da execução contratual.</text:span></text:p>
      <text:p text:style-name="P1477"><text:span text:style-name="T1478">d)</text:span><text:span text:style-name="T1479"> O contrato pode ser extinto antes de cumpridas as obrigações nele estipuladas, ou antes do prazo nele fixado, por algum dos motivos previstos no artigo 137 da Lei 14.133/2021. Nesta hipótese, aplicam-se também os artigos 138 e 139 da mesma Lei;</text:span></text:p>
      <text:p text:style-name="P1480"><text:span text:style-name="T1481">e)</text:span><text:span text:style-name="T1482"> O termo de rescisão, sempre que possível, será precedido de:</text:span></text:p>
      <text:p text:style-name="P1483"><text:span text:style-name="T1484">e.1.)</text:span><text:span text:style-name="T1485"> Balanço dos eventos contratuais já cumpridos ou parcialmente cumpridos;</text:span></text:p>
      <text:p text:style-name="P1486"><text:span text:style-name="T1487">e.2.)</text:span><text:span text:style-name="T1488"> Relação dos pagamentos já efetuados e ainda devidos; e</text:span></text:p>
      <text:p text:style-name="P1489"><text:span text:style-name="T1490">e.3.)</text:span><text:span text:style-name="T1491"> Indenizações e multas.</text:span></text:p>
      <text:p text:style-name="P1492"><text:span text:style-name="T1493">f)</text:span><text:span text:style-name="T1494"> Nos termos do art. 2º, V c/c o art. 3º da Resolução do Conselho Nacional de Justiça nº 7, de 18 de outubro de 2005, constitui também causa de rescisão contratual a contratação pelo contratado, na vigência do contrat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495"> </text:p>
      <text:p text:style-name="P1496"><text:span text:style-name="T1497">CLÁUSULA DÉCIMA NONA - DAS DISPOSIÇÕES FINAIS</text:span><text:span text:style-name="T1498"> </text:span><text:span text:style-name="T1499">E DOS CASOS OMISSOS</text:span></text:p>
      <text:p text:style-name="P1500"><text:span text:style-name="T1501">(Art. 92, III, da Lei 14.133/2021)</text:span></text:p>
      <text:p text:style-name="P1502"> </text:p>
      <text:p text:style-name="P1503"><text:span text:style-name="T1504">19.1. </text:span><text:span text:style-name="T1505">À execução do presente contrato e aos casos omissos aplicar-se-ão o disposto na legislação aplicável indicada neste instrumento e os casos omissos serão decididos pelo Contratante, segundo as disposições contidas na Lei 14.133/2021 e demais normas federais aplicáveis e, subsidiariamente, segundo as disposições contidas na Lei 8.078/1990 e nas normas e princípios gerais dos contratos.</text:span></text:p>
      <text:p text:style-name="P1506"> </text:p>
      <text:p text:style-name="P1507"><text:span text:style-name="T1508">CLÁUSULA VIGÉSIMA -</text:span><text:span text:style-name="T1509"> </text:span><text:span text:style-name="T1510">DA DIVULGAÇÃO E DA PUBLICAÇÃO</text:span></text:p>
      <text:p text:style-name="P1511"><text:span text:style-name="T1512">(Art. 94, da Lei 14.133/2021)</text:span></text:p>
      <text:p text:style-name="P1513"> </text:p>
      <text:p text:style-name="P1514"><text:span text:style-name="T1515">20.1.</text:span><text:span text:style-name="T1516"> O Contratante providenciará a divulgação do presente instrumento e, se for o caso, de seus aditamentos, no Portal Nacional de Contratações Públicas (PNCP) no prazo de 20 (vinte) dias úteis, a contar de sua assinatura (consoante disposto no artigo 94, I, da Lei 14.133/2021, para divulgação no caso de lici</text:span><text:soft-page-break/><text:span text:style-name="T1517">tação) e no seu sítio eletrônico oficial na Internet, em atenção ao </text:span><text:span text:style-name="T1518">artigo 91, </text:span><text:span text:style-name="T1519">caput</text:span><text:span text:style-name="T1520">, da Lei 14.133/2021</text:span><text:span text:style-name="T1521"> e ao </text:span><text:a xlink:href="https://www.planalto.gov.br/ccivil_03/_ato2011-2014/2011/lei/l12527.htm#art8%C2%A72" office:target-frame-name="_blank" xlink:show="new"><text:span text:style-name="T1522">artigo 8º, §2º, da Lei 12.527/2011</text:span></text:a><text:span text:style-name="T1523">, c/c o </text:span><text:span text:style-name="T1524">artigo 7º, §3º, inciso V, do Decreto Federal 7.724/2012</text:span><text:span text:style-name="T1525">, bem como providenciará a sua publicação de extrato do instrumento respectivo, no mesmo prazo, no Diário Eletrônico da Justiça Eleitoral de Rondônia (DJE).</text:span></text:p>
      <text:p text:style-name="P1526"> </text:p>
      <text:p text:style-name="P1527"><text:span text:style-name="T1528">CLÁUSULA VIGÉSIMA PRIMEIRA </text:span><text:span text:style-name="T1529">– </text:span><text:span text:style-name="T1530">DO FORO</text:span></text:p>
      <text:p text:style-name="P1531"><text:span text:style-name="T1532">(Art. 92, § 1º, da Lei 14.133/2021)</text:span></text:p>
      <text:p text:style-name="P1533"> </text:p>
      <text:p text:style-name="P1534"><text:span text:style-name="T1535">21.1.</text:span><text:span text:style-name="T1536"> Em cumprimento ao </text:span><text:span text:style-name="T1537">art. 92, §1º, da Lei 14.133/2021</text:span><text:span text:style-name="T1538">, o Foro legal para solucionar questões resultantes da aplicação deste Contrato ou a ele relativas, não resolvidas na esfera administrativa, é o da Seção Judiciária do Estado de Rondônia, com sede em Porto Velho/RO.</text:span></text:p>
      <text:p text:style-name="P1539"> </text:p>
      <text:p text:style-name="P1540"><text:span text:style-name="T1541">E por estarem, </text:span><text:span text:style-name="T1542">CONTRATANTE</text:span><text:span text:style-name="T1543"> e </text:span><text:span text:style-name="T1544">CONTRATADA</text:span><text:span text:style-name="T1545">, assim acordados, lavrou-se o presente instrumento, que após lido e achado conforme, foi assinado pelas partes contratantes através do Sistema Eletrônico de Informação – SEI, e pelas testemunhas abaixo.</text:span></text:p>
      <text:p text:style-name="P1546"> </text:p>
      <text:p text:style-name="P1547">Porto Velho/RO. Documento datado e assinado eletronicamente.</text:p>
      <text:p text:style-name="P1548"> </text:p>
      <table:table table:style-name="Table1549">
        <table:table-columns>
          <table:table-column table:style-name="TableColumn1550"/>
          <table:table-column table:style-name="TableColumn1551"/>
        </table:table-columns>
        <table:table-row table:style-name="TableRow1552">
          <table:table-cell table:style-name="TableCell1553">
            <text:p text:style-name="P1554"> </text:p>
            <text:p text:style-name="P1555"><text:span text:style-name="T1556">LIA MARIA ARAÚJO LOPES</text:span></text:p>
            <text:p text:style-name="P1557">Pelo CONTRATANTE</text:p>
            <text:p text:style-name="P1558"> </text:p>
          </table:table-cell>
          <table:table-cell table:style-name="TableCell1559">
            <text:p text:style-name="P1560"> </text:p>
            <text:p text:style-name="P1561"><text:span text:style-name="T1562">JOÃO LÚCIO ORNELAS SILVA</text:span></text:p>
            <text:p text:style-name="P1563">Pela CONTRATADA</text:p>
            <text:p text:style-name="P1564"> </text:p>
          </table:table-cell>
        </table:table-row>
        <table:table-row table:style-name="TableRow1565">
          <table:table-cell table:style-name="TableCell1566">
            <text:p text:style-name="P1567">Fábia Maria dos Santos Silva</text:p>
            <text:p text:style-name="P1568">Testemunha</text:p>
          </table:table-cell>
          <table:table-cell table:style-name="TableCell1569">
            <text:p text:style-name="P1570">Luciano da Silva Santos Braga</text:p>
            <text:p text:style-name="P1571">Testemunha</text:p>
          </table:table-cell>
        </table:table-row>
      </table:table>
      <text:p text:style-name="P1572"> </text:p>
      <text:p text:style-name="P1573"><text:span text:style-name="T15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P1580">0003149-05.2024.6.22.8000</text:p>
          </table:table-cell>
          <table:table-cell table:style-name="TableCell1581">
            <text:p text:style-name="P1582">143486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1-14T19:03:00Z</dc:date>
    <meta:template xlink:href="Normal" xlink:type="simple"/>
    <meta:editing-cycles>4</meta:editing-cycles>
    <meta:editing-duration>PT0S</meta:editing-duration>
    <meta:document-statistic meta:page-count="41" meta:paragraph-count="160" meta:word-count="12587" meta:character-count="80398" meta:row-count="566" meta:non-whitespace-character-count="67971"/>
  </office:meta>
</office:document-meta>
</file>