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1.0381in"/>
    </style:style>
    <style:style style:name="TableColumn24" style:family="table-column">
      <style:table-column-properties style:column-width="4.3375in"/>
    </style:style>
    <style:style style:name="Table22" style:family="table">
      <style:table-properties style:width="5.375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2" style:parent-style-name="Fonteparág.padrão" style:family="text">
      <style:text-properties style:font-name="Times New Roman" fo:color="#000000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6" style:parent-style-name="Fonteparág.padrão" style:family="text">
      <style:text-properties style:font-name="Times New Roman" fo:color="#000000" style:language-asian="pt" style:country-asian="BR"/>
    </style:style>
    <style:style style:name="P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6" style:parent-style-name="Fonteparág.padrão" style:family="text">
      <style:text-properties style:font-name="Times New Roman" fo:color="#000000" style:language-asian="pt" style:country-asian="BR"/>
    </style:style>
    <style:style style:name="T5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style:language-asian="pt" style:country-asian="BR"/>
    </style:style>
    <style:style style:name="P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3" style:parent-style-name="Fonteparág.padrão" style:family="text">
      <style:text-properties style:font-name="Times New Roman" fo:color="#000000" style:language-asian="pt" style:country-asian="BR"/>
    </style:style>
    <style:style style:name="P1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0" style:parent-style-name="Fonteparág.padrão" style:family="text">
      <style:text-properties style:font-name="Times New Roman" fo:color="#000000" style:language-asian="pt" style:country-asian="BR"/>
    </style:style>
    <style:style style:name="P1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25" style:parent-style-name="Fonteparág.padrão" style:family="text">
      <style:text-properties style:font-name="Times New Roman" fo:color="#000000" style:language-asian="pt" style:country-asian="BR"/>
    </style:style>
    <style:style style:name="T12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style:language-asian="pt" style:country-asian="BR"/>
    </style:style>
    <style:style style:name="P1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6" style:parent-style-name="Fonteparág.padrão" style:family="text">
      <style:text-properties style:font-name="Times New Roman" fo:color="#000000" style:language-asian="pt" style:country-asian="BR"/>
    </style:style>
    <style:style style:name="P1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5" style:parent-style-name="Fonteparág.padrão" style:family="text">
      <style:text-properties style:font-name="Times New Roman" fo:color="#000000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7" style:parent-style-name="Fonteparág.padrão" style:family="text">
      <style:text-properties style:font-name="Times New Roman" fo:color="#000000" style:language-asian="pt" style:country-asian="BR"/>
    </style:style>
    <style:style style:name="P1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0" style:parent-style-name="Fonteparág.padrão" style:family="text">
      <style:text-properties style:font-name="Times New Roman" fo:color="#000000" style:language-asian="pt" style:country-asian="BR"/>
    </style:style>
    <style:style style:name="P1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4" style:parent-style-name="Fonteparág.padrão" style:family="text">
      <style:text-properties style:font-name="Times New Roman" fo:color="#000000" style:language-asian="pt" style:country-asian="BR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</office:automatic-styles>
  <office:body>
    <office:text text:use-soft-page-breaks="true">
      <text:p text:style-name="P1"><text:line-break/>DOCUMENTO DE FORMALIZAÇÃO DA DEMANDA (DFD)</text:p>
      <text:p text:style-name="P16"> </text:p>
      <text:p text:style-name="P17"> </text:p>
      <text:p text:style-name="P18"><text:span text:style-name="T19">DOCUMENTO DE FORMALIZAÇÃO DE DEMANDA/SOLICITAÇÃO DE CONTRATAÇÃO</text:span></text:p>
      <text:p text:style-name="P20"><text:span text:style-name="T21"> 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1 - IDENTIFICAÇÃO DA UNIDADE DEMANDANTE</text:span></text:p>
          </table:table-cell>
          <table:covered-table-cell/>
        </table:table-row>
        <table:table-row table:style-name="TableRow29">
          <table:table-cell table:style-name="TableCell30">
            <text:p text:style-name="P31">Unidade:</text:p>
          </table:table-cell>
          <table:table-cell table:style-name="TableCell32">
            <text:p text:style-name="P33">Coordenadoria de Segurança, Infraestrutura e Comunicação - COSEIC</text:p>
          </table:table-cell>
        </table:table-row>
        <table:table-row table:style-name="TableRow34">
          <table:table-cell table:style-name="TableCell35">
            <text:p text:style-name="P36">Responsável:</text:p>
          </table:table-cell>
          <table:table-cell table:style-name="TableCell37">
            <text:p text:style-name="P38">Filipe Teixeira ou substituto legal.</text:p>
          </table:table-cell>
        </table:table-row>
      </table:table>
      <text:p text:style-name="P39"><text:span text:style-name="T40"><text:line-break/></text:span><text:span text:style-name="T41">                                    2. OBJETO A SER CONTRATADO</text:span><text:span text:style-name="T42"><text:line-break/></text:span><text:span text:style-name="T43"> </text:span></text:p>
      <text:p text:style-name="P44"><text:span text:style-name="T45">Contratação do serviço de Telefonia Fixa comutada </text:span><text:span text:style-name="T46">(STFC) analógica e digital, nas modalidades local e longa distância, a fim de atender as necessidades deste TRE/RO.</text:span></text:p>
      <text:p text:style-name="P47"> </text:p>
      <text:p text:style-name="P48"><text:span text:style-name="T49">3. JUSTIFICATIVA DA NECESSIDADE DA CONTRATAÇÃO</text:span></text:p>
      <text:p text:style-name="P50"><text:span text:style-name="T51"> </text:span></text:p>
      <text:p text:style-name="P52"><text:span text:style-name="T53"> A contratação está prevista no Plano de Contratações Anual - PCA?</text:span></text:p>
      <text:p text:style-name="P54"><text:span text:style-name="T55">(  X ) Sim, </text:span><text:span text:style-name="T56"> </text:span><text:a xlink:href="https://www.tre-ro.jus.br/++theme++justica_eleitoral/pdfjs/web/viewer.html?file=https://www.tre-ro.jus.br/transparencia-e-prestacao-de-contas/licitacoes/plano-de-contratacao/arquivos-1/plano-de-contratacao-para-o-ano-2024-2/@@download/file/TRE-RO-pca-2024-versao-final.pdf" office:target-frame-name="_blank" xlink:show="new"><text:span text:style-name="T57">Plano Anual de Contratações de TIC 2024</text:span></text:a><text:span text:style-name="T58"> item COSEI-002.</text:span></text:p>
      <text:p text:style-name="P59"> </text:p>
      <text:p text:style-name="P60"><text:span text:style-name="T61">4. QUANTIDADE JUSTIFICADA A SER CONTRATADA</text:span></text:p>
      <text:p text:style-name="P62"><text:span text:style-name="T63"> </text:span></text:p>
      <text:p text:style-name="P64"><text:span text:style-name="T65"> </text:span></text:p>
      <text:p text:style-name="P66">A necessidade consiste em prover a continuidade dos serviços de telefonia fixa em decorrência do encerramento da vigência do contrato n. 04/2019. Considerando que não há possibilidade de prorrogação contratual, se faz necessário a realização de novo certame.</text:p>
      <text:p text:style-name="P67"><text:span text:style-name="T68"> </text:span></text:p>
      <text:p text:style-name="P69"><text:span text:style-name="T70">5. PREVISÃO DA DATA EM QUE DEVE SER ENTREGUE O BEM OU INICIADA A PRESTAÇÃO DOS SERVIÇOS</text:span></text:p>
      <text:p text:style-name="P71"> </text:p>
      <text:p text:style-name="P72"> </text:p>
      <text:soft-page-break/>
      <text:p text:style-name="P73">Considerando que o contrato atual terminará sua vigência em 03/03/2024, deverá a nova prestadora iniciar suas atividades em 04/03/2024 para que não haja interrupção dos serviços. </text:p>
      <text:p text:style-name="P74"> </text:p>
      <text:p text:style-name="P75"> </text:p>
      <text:p text:style-name="P76"> </text:p>
      <text:p text:style-name="P77"><text:span text:style-name="T78">6. ALINHAMENTO ESTRATÉGICO</text:span></text:p>
      <text:p text:style-name="P79"> </text:p>
      <text:p text:style-name="P80">A contratação está alinhada a algum objetivo do Plano Estratégico do TRE/RO?</text:p>
      <text:p text:style-name="P81">(X  ) Sim - Qual?</text:p>
      <text:p text:style-name="P82"> </text:p>
      <text:p text:style-name="P83">( X ) Agilidade e produtividades na prestação jurisdicional</text:p>
      <text:p text:style-name="P84">(  ) Enfrentamento à corrupção, à improbidade Administrativa e aos Ilícitos Eleitorais</text:p>
      <text:p text:style-name="P85">(  ) Promoção da sustentabilidade</text:p>
      <text:p text:style-name="P86">  (  X) Comunicação eficaz</text:p>
      <text:p text:style-name="P87">(  ) Transformação digital</text:p>
      <text:p text:style-name="P88">(  ) Desenvolver competências requeridas no presente e no futuro</text:p>
      <text:p text:style-name="P89">(  ) Processos autorizados e simplificados</text:p>
      <text:p text:style-name="P90">(  ) Garantir o dimensionamento adequado da força de trabalho</text:p>
      <text:p text:style-name="P91">(  ) Aprimorar as aquisições e contratações</text:p>
      <text:p text:style-name="P92">(X  ) Promover serviços de infraestrutura e soluções corporativas</text:p>
      <text:p text:style-name="P93">(  ) Aperfeiçoar a governança e a gestão</text:p>
      <text:p text:style-name="P94">(  ) Aprimorar a segurança da informação e a gestão de dados</text:p>
      <text:p text:style-name="P95">(  ) Automatizar processos repetitivos</text:p>
      <text:p text:style-name="P96">(  ) Agilidade nas contratações</text:p>
      <text:p text:style-name="P97">(  ) Adotar critérios de sustentabilidade nas contratações</text:p>
      <text:p text:style-name="P98">(  ) Otimizar a gestão de riscos nas contratações</text:p>
      <text:p text:style-name="P99">(  ) Otimizar o processo orçamentário</text:p>
      <text:p text:style-name="P100">(  ) Alinhamento estratégico na execução orçamentária</text:p>
      <text:p text:style-name="P101">(  ) Não.</text:p>
      <text:p text:style-name="P102"><text:span text:style-name="T103"> </text:span></text:p>
      <text:p text:style-name="P104"><text:span text:style-name="T105"> </text:span><text:span text:style-name="T106"> </text:span></text:p>
      <text:p text:style-name="P107"><text:span text:style-name="T108">7. INFORMAÇÕES ADICIONAIS</text:span></text:p>
      <text:p text:style-name="P109"><text:span text:style-name="T110"> </text:span></text:p>
      <text:soft-page-break/>
      <text:p text:style-name="P111"><text:span text:style-name="T112">I - </text:span><text:span text:style-name="T113">Possibilidade de processar a contratação por meio de sistema de registro de preços:</text:span></text:p>
      <text:p text:style-name="P114">(  X ) Sim, de acordo com o art. 33, incisos I e III da Instrução Normativa TRE-RO n. 04/2023.</text:p>
      <text:p text:style-name="P115">(   ) Não.</text:p>
      <text:p text:style-name="P116"><text:span text:style-name="T117"> </text:span></text:p>
      <text:p text:style-name="P118"><text:span text:style-name="T119">II - </text:span><text:span text:style-name="T120">A contratação exigirá:</text:span></text:p>
      <text:p text:style-name="P121"> </text:p>
      <text:p text:style-name="P122">1. Equipe de Planejamento:</text:p>
      <text:p text:style-name="P123">(   ) Não: Justificar:</text:p>
      <text:p text:style-name="P124"><text:span text:style-name="T125">(  X ) Sim, composta pelos servidores indicados de acordo com o Anexo juntado no evento (</text:span><text:a xlink:href="https://sei.tre-ro.jus.br/sei/controlador.php?acao=protocolo_visualizar&amp;id_protocolo=1124531&amp;id_procedimento_atual=1124435&amp;infra_sistema=100000100&amp;infra_unidade_atual=291&amp;infra_hash=ba9cac689497ba6d69cc16571745b50bfd47e19609e4c88c24552fc8077a298faef99632afd1d8e8b06e5360b9dd81317881030aeab944352a867b628b8838cdf9fc343f719f5bfc4197f767f2a1d5d424bdc03653bc57aeed4c40046690b9ea" office:target-frame-name="_blank" xlink:show="new"><text:span text:style-name="T126">1089999</text:span></text:a><text:span text:style-name="T127">).</text:span></text:p>
      <text:p text:style-name="P128"> </text:p>
      <text:p text:style-name="P129">2. Equipe de Gestão e Fiscalização de contrato:</text:p>
      <text:p text:style-name="P130">(   ) Não: Justificar:</text:p>
      <text:p text:style-name="P131">(  X ) Sim, será indicado quando da elaboração do ETP.</text:p>
      <text:p text:style-name="P132"><text:span text:style-name="T133"> </text:span></text:p>
      <text:p text:style-name="P134"><text:span text:style-name="T135">III - </text:span><text:span text:style-name="T136">Trata-se de pedido de ingresso em IRP?</text:span></text:p>
      <text:p text:style-name="P137">( X  ) Não;</text:p>
      <text:p text:style-name="P138">(   ) Sim, conforme extrato da IRP juntada no evento _________.</text:p>
      <text:p text:style-name="P139"> </text:p>
      <text:p text:style-name="P140"><text:span text:style-name="T141"> 8. ENCAMINHAMENTOS</text:span></text:p>
      <text:p text:style-name="P142"> </text:p>
      <text:p text:style-name="P143"><text:span text:style-name="T144">Ao(s) servidor(es/as) da STIC</text:span><text:span text:style-name="T145"> indicad(os/as) como integrante(s) da equipe para ciência</text:span><text:span text:style-name="T146">, </text:span><text:span text:style-name="T147">concomitantemente,</text:span></text:p>
      <text:p text:style-name="P148"><text:span text:style-name="T149">À SAOFC, ​</text:span><text:span text:style-name="T150">para ratificar ou retificar a indicação do integrante administrativo para composição da Equipe de Planejamento da Contratação.</text:span></text:p>
      <text:p text:style-name="P151">Após, decidir motivadamente sobre o prosseguimento da contratação e, em caso de aprovação, instituir a equipe de planejamento da contratação, que ficará responsável pela elaboração do Estudo Preliminar e do Termo de Referência.</text:p>
      <text:p text:style-name="P152"><text:span text:style-name="T153">AO GABSITC</text:span><text:span text:style-name="T154"> para ciência.</text:span></text:p>
      <text:p text:style-name="P155"><text:span text:style-name="T156">RESPONSÁVEL PELA FORMALIZAÇÃO DA DEMANDA</text:span></text:p>
      <text:p text:style-name="P157"><text:span text:style-name="T158"> </text:span></text:p>
      <text:p text:style-name="P159"><text:span text:style-name="T160">Pedro Henrique Barreto Marrocos</text:span></text:p>
      <text:p text:style-name="P161"> </text:p>
      <text:p text:style-name="P162"><text:span text:style-name="T163">Coordenador de Segurança, Infraestrutura e Comnunicação em substituição</text:span></text:p>
      <text:p text:style-name="P164"> </text:p>
      <text:p text:style-name="P165"> </text:p>
      <text:soft-page-break/>
      <text:p text:style-name="P166"> </text:p>
      <text:p text:style-name="P167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1T20:57:00Z</meta:creation-date>
    <dc:date>2025-01-31T20:57:00Z</dc:date>
    <meta:template xlink:href="Normal" xlink:type="simple"/>
    <meta:editing-cycles>2</meta:editing-cycles>
    <meta:editing-duration>PT60S</meta:editing-duration>
    <meta:document-statistic meta:page-count="4" meta:paragraph-count="8" meta:word-count="680" meta:character-count="4350" meta:row-count="30" meta:non-whitespace-character-count="3678"/>
  </office:meta>
</office:document-meta>
</file>