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 style:parent-style-name="Fonteparág.padrão" style:family="text">
      <style:text-properties style:font-name="Times New Roman" fo:color="#000000" fo:font-size="13pt" style:font-size-asian="13pt" style:font-size-complex="13pt" style:language-asian="pt" style:country-asian="BR"/>
    </style:style>
    <style:style style:name="T6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pt" style:font-size-asian="13pt" style:font-size-complex="13pt" style:language-asian="pt" style:country-asian="BR"/>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 style:parent-style-name="Fonteparág.padrão" style:family="text">
      <style:text-properties style:font-name="Times New Roman" fo:color="#000000" fo:font-size="13pt" style:font-size-asian="13pt" style:font-size-complex="13pt" style:language-asian="pt" style:country-asian="BR"/>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 style:parent-style-name="Fonteparág.padrão" style:family="text">
      <style:text-properties style:font-name="Times New Roman" fo:color="#000000" fo:font-size="13pt" style:font-size-asian="13pt" style:font-size-complex="13pt" style:language-asian="pt" style:country-asian="BR"/>
    </style:style>
    <style:style style:name="T7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P8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 style:parent-style-name="Fonteparág.padrão" style:family="text">
      <style:text-properties style:font-name="Times New Roman" fo:color="#000000" fo:font-size="13pt" style:font-size-asian="13pt" style:font-size-complex="13pt" style:language-asian="pt" style:country-asian="BR"/>
    </style:style>
    <style:style style:name="TableColumn84" style:family="table-column">
      <style:table-column-properties style:column-width="0.5812in"/>
    </style:style>
    <style:style style:name="TableColumn85" style:family="table-column">
      <style:table-column-properties style:column-width="1.8423in"/>
    </style:style>
    <style:style style:name="TableColumn86" style:family="table-column">
      <style:table-column-properties style:column-width="1.443in"/>
    </style:style>
    <style:style style:name="TableColumn87" style:family="table-column">
      <style:table-column-properties style:column-width="0.7243in"/>
    </style:style>
    <style:style style:name="TableColumn88" style:family="table-column">
      <style:table-column-properties style:column-width="0.8833in"/>
    </style:style>
    <style:style style:name="Table83" style:family="table">
      <style:table-properties style:width="5.4743in" fo:margin-left="1.1798in" table:align="left"/>
    </style:style>
    <style:style style:name="TableRow89" style:family="table-row">
      <style:table-row-properties style:min-row-height="0.375in"/>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05" style:family="table-row">
      <style:table-row-properties style:min-row-height="0.2395in"/>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Normal" style:family="paragraph">
      <style:paragraph-properties style:vertical-align="auto" fo:margin-top="0.0833in" fo:margin-bottom="0.0833in" fo:line-height="100%" fo:margin-left="0.0937in" fo:margin-right="0.0833in">
        <style:tab-stops/>
      </style:paragraph-properties>
      <style:text-properties fo:hyphenate="true"/>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TableCell112" style:family="table-cell">
      <style:table-cell-properties fo:border="0.0104in outset #000000"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14" style:parent-style-name="Fonteparág.padrão" style:family="text">
      <style:text-properties style:font-name="Times New Roman" fo:color="#000000" fo:font-size="13pt" style:font-size-asian="13pt" style:font-size-complex="13pt" style:language-asian="pt" style:country-asian="BR"/>
    </style:style>
    <style:style style:name="TableCell115" style:family="table-cell">
      <style:table-cell-properties fo:border="0.0104in outset #000000" style:writing-mode="lr-tb" style:vertical-align="middle" fo:padding-top="0.0013in" fo:padding-left="0.0013in" fo:padding-bottom="0.0013in" fo:padding-right="0.0013in"/>
    </style:style>
    <style:style style:name="P116"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17" style:parent-style-name="Fonteparág.padrão" style:family="text">
      <style:text-properties style:font-name="Times New Roman" fo:color="#000000" fo:font-size="13pt" style:font-size-asian="13pt" style:font-size-complex="13pt" style:language-asian="pt" style:country-asian="BR"/>
    </style:style>
    <style:style style:name="TableCell118" style:family="table-cell">
      <style:table-cell-properties fo:border="0.0104in outset #000000" style:writing-mode="lr-tb" style:vertical-align="middle" fo:padding-top="0.0013in" fo:padding-left="0.0013in" fo:padding-bottom="0.0013in" fo:padding-right="0.0013in"/>
    </style:style>
    <style:style style:name="P119"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P121" style:parent-style-name="Normal" style:family="paragraph">
      <style:paragraph-properties fo:text-align="justify" style:vertical-align="auto" fo:margin-top="0.0833in" fo:margin-bottom="0.0833in" fo:line-height="100%" fo:margin-left="0.093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bottom="0.1145in" fo:line-height="100%" fo:margin-left="0.0937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T1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P12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 style:parent-style-name="Fonteparág.padrão" style:family="text">
      <style:text-properties style:font-name="Times New Roman" fo:color="#000000" fo:font-size="13pt" style:font-size-asian="13pt" style:font-size-complex="13pt" style:language-asian="pt" style:country-asian="BR"/>
    </style:style>
    <style:style style:name="P1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 style:parent-style-name="Fonteparág.padrão" style:family="text">
      <style:text-properties style:font-name="Times New Roman" fo:color="#000000" fo:font-size="13pt" style:font-size-asian="13pt" style:font-size-complex="13pt" style:language-asian="pt" style:country-asian="BR"/>
    </style:style>
    <style:style style:name="P1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P1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 style:parent-style-name="Fonteparág.padrão" style:family="text">
      <style:text-properties style:font-name="Times New Roman" fo:color="#000000" fo:font-size="13pt" style:font-size-asian="13pt" style:font-size-complex="13pt" style:language-asian="pt" style:country-asian="BR"/>
    </style:style>
    <style:style style:name="T13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T1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P1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P1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P1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T17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T17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P1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P1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P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bottom="0.1145in" fo:line-height="100%"/>
      <style:text-properties fo:hyphenate="true"/>
    </style:style>
    <style:style style:name="T18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8" style:parent-style-name="Normal" style:family="paragraph">
      <style:paragraph-properties fo:text-align="center" style:vertical-align="auto" fo:margin-bottom="0.1145in" fo:line-height="100%"/>
      <style:text-properties fo:hyphenate="true"/>
    </style:style>
    <style:style style:name="T18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T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T22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TableColumn227" style:family="table-column">
      <style:table-column-properties style:column-width="0.759in"/>
    </style:style>
    <style:style style:name="TableColumn228" style:family="table-column">
      <style:table-column-properties style:column-width="1.6979in"/>
    </style:style>
    <style:style style:name="TableColumn229" style:family="table-column">
      <style:table-column-properties style:column-width="1.0027in"/>
    </style:style>
    <style:style style:name="TableColumn230" style:family="table-column">
      <style:table-column-properties style:column-width="0.7097in"/>
    </style:style>
    <style:style style:name="TableColumn231" style:family="table-column">
      <style:table-column-properties style:column-width="0.8916in"/>
    </style:style>
    <style:style style:name="TableColumn232" style:family="table-column">
      <style:table-column-properties style:column-width="1.0861in"/>
    </style:style>
    <style:style style:name="TableColumn233" style:family="table-column">
      <style:table-column-properties style:column-width="1.0131in"/>
    </style:style>
    <style:style style:name="Table226" style:family="table">
      <style:table-properties style:width="7.1604in" fo:margin-left="0in" table:align="left"/>
    </style:style>
    <style:style style:name="TableRow234" style:family="table-row">
      <style:table-row-properties style:min-row-height="0.375in"/>
    </style:style>
    <style:style style:name="TableCell235" style:family="table-cell">
      <style:table-cell-properties fo:border="0.0104in outset #000000" style:writing-mode="lr-tb" style:vertical-align="middle" fo:padding-top="0.0013in" fo:padding-left="0.0013in" fo:padding-bottom="0.0013in" fo:padding-right="0.0013in"/>
    </style:style>
    <style:style style:name="P236"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38" style:family="table-cell">
      <style:table-cell-properties fo:border="0.0104in outset #000000" style:writing-mode="lr-tb" style:vertical-align="middle" fo:padding-top="0.0013in" fo:padding-left="0.0013in" fo:padding-bottom="0.0013in" fo:padding-right="0.0013in"/>
    </style:style>
    <style:style style:name="P239"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41" style:family="table-cell">
      <style:table-cell-properties fo:border="0.0104in outset #000000" style:writing-mode="lr-tb" style:vertical-align="middle" fo:padding-top="0.0013in" fo:padding-left="0.0013in" fo:padding-bottom="0.0013in" fo:padding-right="0.0013in"/>
    </style:style>
    <style:style style:name="P242"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44" style:family="table-cell">
      <style:table-cell-properties fo:border="0.0104in outset #000000" style:writing-mode="lr-tb" style:vertical-align="middle" fo:padding-top="0.0013in" fo:padding-left="0.0013in" fo:padding-bottom="0.0013in" fo:padding-right="0.0013in"/>
    </style:style>
    <style:style style:name="P245"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47" style:family="table-cell">
      <style:table-cell-properties fo:border="0.0104in outset #000000" style:writing-mode="lr-tb" style:vertical-align="middle" fo:padding-top="0.0013in" fo:padding-left="0.0013in" fo:padding-bottom="0.0013in" fo:padding-right="0.0013in"/>
    </style:style>
    <style:style style:name="P248"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50" style:family="table-cell">
      <style:table-cell-properties fo:border="0.0104in outset #000000" style:writing-mode="lr-tb" fo:padding-top="0in" fo:padding-left="0in" fo:padding-bottom="0in" fo:padding-right="0in"/>
    </style:style>
    <style:style style:name="P251"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53" style:family="table-cell">
      <style:table-cell-properties fo:border="0.0104in outset #000000" style:writing-mode="lr-tb" fo:padding-top="0in" fo:padding-left="0in" fo:padding-bottom="0in" fo:padding-right="0in"/>
    </style:style>
    <style:style style:name="P254" style:parent-style-name="Normal" style:family="paragraph">
      <style:paragraph-properties style:vertical-align="auto" fo:margin-bottom="0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256" style:family="table-row">
      <style:table-row-properties style:min-row-height="0.2395in"/>
    </style:style>
    <style:style style:name="TableCell257" style:family="table-cell">
      <style:table-cell-properties fo:border="0.0104in outset #000000" style:writing-mode="lr-tb" style:vertical-align="middle" fo:padding-top="0.0013in" fo:padding-left="0.0013in" fo:padding-bottom="0.0013in" fo:padding-right="0.0013in"/>
    </style:style>
    <style:style style:name="P258"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259" style:parent-style-name="Fonteparág.padrão" style:family="text">
      <style:text-properties style:font-name="Times New Roman" fo:color="#000000" fo:font-size="13pt" style:font-size-asian="13pt" style:font-size-complex="13pt" style:language-asian="pt" style:country-asian="BR"/>
    </style:style>
    <style:style style:name="TableCell260" style:family="table-cell">
      <style:table-cell-properties fo:border="0.0104in outset #000000" style:writing-mode="lr-tb" style:vertical-align="middle" fo:padding-top="0.0013in" fo:padding-left="0.0013in" fo:padding-bottom="0.0013in" fo:padding-right="0.0013in"/>
    </style:style>
    <style:style style:name="P261" style:parent-style-name="Normal" style:family="paragraph">
      <style:paragraph-properties style:vertical-align="auto" fo:margin-top="0.0833in" fo:margin-bottom="0.0833in" fo:line-height="100%" fo:margin-left="0.0937in" fo:margin-right="0.0833in">
        <style:tab-stops/>
      </style:paragraph-properties>
      <style:text-properties fo:hyphenate="true"/>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TableCell263" style:family="table-cell">
      <style:table-cell-properties fo:border="0.0104in outset #000000" style:writing-mode="lr-tb" style:vertical-align="middle" fo:padding-top="0.0013in" fo:padding-left="0.0013in" fo:padding-bottom="0.0013in" fo:padding-right="0.0013in"/>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5" style:family="table-cell">
      <style:table-cell-properties fo:border="0.0104in outset #000000" style:writing-mode="lr-tb" style:vertical-align="middle" fo:padding-top="0.0013in" fo:padding-left="0.0013in" fo:padding-bottom="0.0013in" fo:padding-right="0.0013in"/>
    </style:style>
    <style:style style:name="P2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7" style:family="table-cell">
      <style:table-cell-properties fo:border="0.0104in outset #000000" style:writing-mode="lr-tb" style:vertical-align="middle" fo:padding-top="0.0013in" fo:padding-left="0.0013in" fo:padding-bottom="0.0013in" fo:padding-right="0.0013in"/>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9" style:family="table-cell">
      <style:table-cell-properties fo:border="0.0104in outset #000000" style:writing-mode="lr-tb" fo:padding-top="0in" fo:padding-left="0in" fo:padding-bottom="0in" fo:padding-right="0in"/>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2" style:family="table-cell">
      <style:table-cell-properties fo:border="0.0104in outset #000000" style:writing-mode="lr-tb" fo:padding-top="0in" fo:padding-left="0in" fo:padding-bottom="0in" fo:padding-right="0in"/>
    </style:style>
    <style:style style:name="P2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5" style:family="table-row">
      <style:table-row-properties style:min-row-height="0.2395in"/>
    </style:style>
    <style:style style:name="TableCell276" style:family="table-cell">
      <style:table-cell-properties fo:border="0.0104in outset #000000" style:writing-mode="lr-tb" style:vertical-align="middle" fo:padding-top="0.0013in" fo:padding-left="0.0013in" fo:padding-bottom="0.0013in" fo:padding-right="0.0013in"/>
    </style:style>
    <style:style style:name="P27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9" style:family="table-cell">
      <style:table-cell-properties fo:border="0.0104in outset #000000" style:writing-mode="lr-tb" fo:padding-top="0in" fo:padding-left="0in" fo:padding-bottom="0in" fo:padding-right="0in"/>
    </style:style>
    <style:style style:name="P2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2" style:parent-style-name="Normal" style:family="paragraph">
      <style:paragraph-properties fo:text-align="justify" style:vertical-align="auto" fo:margin-top="0.0833in" fo:margin-bottom="0.0833in" fo:line-height="100%" fo:margin-right="0.0833in"/>
      <style:text-properties fo:hyphenate="true"/>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T30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pt" style:font-size-asian="13pt" style:font-size-complex="13pt" style:language-asian="pt" style:country-asian="BR"/>
    </style:style>
    <style:style style:name="P3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T31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T33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T33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right="0.0833in"/>
      <style:text-properties fo:hyphenate="true"/>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T35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T36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P3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P3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P37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P38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T39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P3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P3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P4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5" style:parent-style-name="Fonteparág.padrão" style:family="text">
      <style:text-properties style:font-name="Times New Roman" fo:color="#000000" fo:font-size="13pt" style:font-size-asian="13pt" style:font-size-complex="13pt" style:language-asian="pt" style:country-asian="BR"/>
    </style:style>
    <style:style style:name="P4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8" style:parent-style-name="Fonteparág.padrão" style:family="text">
      <style:text-properties style:font-name="Times New Roman" fo:color="#000000" fo:font-size="13pt" style:font-size-asian="13pt" style:font-size-complex="13pt" style:language-asian="pt" style:country-asian="BR"/>
    </style:style>
    <style:style style:name="P4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1" style:parent-style-name="Fonteparág.padrão" style:family="text">
      <style:text-properties style:font-name="Times New Roman" fo:color="#000000" fo:font-size="13pt" style:font-size-asian="13pt" style:font-size-complex="13pt" style:language-asian="pt" style:country-asian="BR"/>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P4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T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T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T43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P4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T43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P4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P4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9" style:parent-style-name="Fonteparág.padrão" style:family="text">
      <style:text-properties style:font-name="Times New Roman" fo:color="#000000" fo:font-size="13pt" style:font-size-asian="13pt" style:font-size-complex="13pt" style:language-asian="pt" style:country-asian="BR"/>
    </style:style>
    <style:style style:name="P4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2" style:parent-style-name="Fonteparág.padrão" style:family="text">
      <style:text-properties style:font-name="Times New Roman" fo:color="#000000" fo:font-size="13pt" style:font-size-asian="13pt" style:font-size-complex="13pt" style:language-asian="pt" style:country-asian="BR"/>
    </style:style>
    <style:style style:name="P4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T455" style:parent-style-name="Fonteparág.padrão" style:family="text">
      <style:text-properties style:font-name="Times New Roman" fo:color="#000000" fo:font-size="13pt" style:font-size-asian="13pt" style:font-size-complex="13pt" style:language-asian="pt" style:country-asian="BR"/>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T457" style:parent-style-name="Fonteparág.padrão" style:family="text">
      <style:text-properties style:font-name="Times New Roman" fo:color="#000000" fo:font-size="13pt" style:font-size-asian="13pt" style:font-size-complex="13pt" style:language-asian="pt" style:country-asian="BR"/>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T4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T461" style:parent-style-name="Fonteparág.padrão" style:family="text">
      <style:text-properties style:font-name="Times New Roman" fo:color="#000000" fo:font-size="13pt" style:font-size-asian="13pt" style:font-size-complex="13pt" style:language-asian="pt" style:country-asian="BR"/>
    </style:style>
    <style:style style:name="T462" style:parent-style-name="Fonteparág.padrão" style:family="text">
      <style:text-properties style:font-name="Times New Roman" fo:color="#000000" fo:font-size="13pt" style:font-size-asian="13pt" style:font-size-complex="13pt" style:language-asian="pt" style:country-asian="BR"/>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T46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3pt" style:font-size-asian="13pt" style:font-size-complex="13pt" style:language-asian="pt" style:country-asian="BR"/>
    </style:style>
    <style:style style:name="T46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T468" style:parent-style-name="Fonteparág.padrão" style:family="text">
      <style:text-properties style:font-name="Times New Roman" fo:color="#000000" fo:font-size="13pt" style:font-size-asian="13pt" style:font-size-complex="13pt" style:language-asian="pt" style:country-asian="BR"/>
    </style:style>
    <style:style style:name="P46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P4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3" style:parent-style-name="Fonteparág.padrão" style:family="text">
      <style:text-properties style:font-name="Times New Roman" fo:color="#000000" fo:font-size="13pt" style:font-size-asian="13pt" style:font-size-complex="13pt" style:language-asian="pt" style:country-asian="BR"/>
    </style:style>
    <style:style style:name="P4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T480" style:parent-style-name="Fonteparág.padrão" style:family="text">
      <style:text-properties style:font-name="Times New Roman" fo:color="#000000" fo:font-size="13pt" style:font-size-asian="13pt" style:font-size-complex="13pt" style:language-asian="pt" style:country-asian="BR"/>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P48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T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6" style:parent-style-name="Fonteparág.padrão" style:family="text">
      <style:text-properties style:font-name="Times New Roman" fo:color="#000000" fo:font-size="13pt" style:font-size-asian="13pt" style:font-size-complex="13pt" style:language-asian="pt" style:country-asian="BR"/>
    </style:style>
    <style:style style:name="P4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9" style:parent-style-name="Fonteparág.padrão" style:family="text">
      <style:text-properties style:font-name="Times New Roman" fo:color="#000000" fo:font-size="13pt" style:font-size-asian="13pt" style:font-size-complex="13pt" style:language-asian="pt" style:country-asian="BR"/>
    </style:style>
    <style:style style:name="T5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1" style:parent-style-name="Fonteparág.padrão" style:family="text">
      <style:text-properties style:font-name="Times New Roman" fo:color="#000000" fo:font-size="13pt" style:font-size-asian="13pt" style:font-size-complex="13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T5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7" style:parent-style-name="Fonteparág.padrão" style:family="text">
      <style:text-properties style:font-name="Times New Roman" fo:color="#000000" fo:font-size="13pt" style:font-size-asian="13pt" style:font-size-complex="13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T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3" style:parent-style-name="Fonteparág.padrão" style:family="text">
      <style:text-properties style:font-name="Times New Roman" fo:color="#000000" fo:font-size="13pt" style:font-size-asian="13pt" style:font-size-complex="13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T5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9" style:parent-style-name="Fonteparág.padrão" style:family="text">
      <style:text-properties style:font-name="Times New Roman"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3" style:parent-style-name="Fonteparág.padrão" style:family="text">
      <style:text-properties style:font-name="Times New Roman" fo:color="#000000" fo:font-size="13pt" style:font-size-asian="13pt" style:font-size-complex="13pt" style:language-asian="pt" style:country-asian="BR"/>
    </style:style>
    <style:style style:name="T5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5" style:parent-style-name="Fonteparág.padrão" style:family="text">
      <style:text-properties style:font-name="Times New Roman" fo:color="#000000" fo:font-size="13pt" style:font-size-asian="13pt" style:font-size-complex="13pt" style:language-asian="pt" style:country-asian="BR"/>
    </style:style>
    <style:style style:name="T52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Times New Roman" fo:color="#000000" fo:font-size="13pt" style:font-size-asian="13pt" style:font-size-complex="13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0" style:parent-style-name="Fonteparág.padrão" style:family="text">
      <style:text-properties style:font-name="Times New Roman" fo:color="#000000" fo:font-size="13pt" style:font-size-asian="13pt" style:font-size-complex="13pt" style:language-asian="pt" style:country-asian="BR"/>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9" style:parent-style-name="Fonteparág.padrão" style:family="text">
      <style:text-properties style:font-name="Times New Roman" fo:color="#000000" fo:font-size="13pt" style:font-size-asian="13pt" style:font-size-complex="13pt" style:language-asian="pt" style:country-asian="BR"/>
    </style:style>
    <style:style style:name="T54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pt" style:font-size-asian="13pt" style:font-size-complex="13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4" style:parent-style-name="Fonteparág.padrão" style:family="text">
      <style:text-properties style:font-name="Times New Roman" fo:color="#000000" fo:font-size="13pt" style:font-size-asian="13pt" style:font-size-complex="13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7" style:parent-style-name="Fonteparág.padrão" style:family="text">
      <style:text-properties style:font-name="Times New Roman" fo:color="#000000" fo:font-size="13pt" style:font-size-asian="13pt" style:font-size-complex="13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0" style:parent-style-name="Fonteparág.padrão" style:family="text">
      <style:text-properties style:font-name="Times New Roman" fo:color="#000000" fo:font-size="13pt" style:font-size-asian="13pt" style:font-size-complex="13pt" style:language-asian="pt" style:country-asian="BR"/>
    </style:style>
    <style:style style:name="T551" style:parent-style-name="Fonteparág.padrão" style:family="text">
      <style:text-properties style:font-name="Times New Roman" fo:color="#000000" fo:font-size="13pt" style:font-size-asian="13pt" style:font-size-complex="13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0" style:parent-style-name="Fonteparág.padrão" style:family="text">
      <style:text-properties style:font-name="Times New Roman" fo:color="#000000" fo:font-size="13pt" style:font-size-asian="13pt" style:font-size-complex="13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3" style:parent-style-name="Fonteparág.padrão" style:family="text">
      <style:text-properties style:font-name="Times New Roman" fo:color="#000000" fo:font-size="13pt" style:font-size-asian="13pt" style:font-size-complex="13pt" style:language-asian="pt" style:country-asian="BR"/>
    </style:style>
    <style:style style:name="P5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2" style:parent-style-name="Fonteparág.padrão" style:family="text">
      <style:text-properties style:font-name="Times New Roman" fo:color="#000000" fo:font-size="13pt" style:font-size-asian="13pt" style:font-size-complex="13pt" style:language-asian="pt" style:country-asian="BR"/>
    </style:style>
    <style:style style:name="T57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3pt" style:font-size-asian="13pt" style:font-size-complex="13pt" style:language-asian="pt" style:country-asian="BR"/>
    </style:style>
    <style:style style:name="P5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8" style:parent-style-name="Fonteparág.padrão" style:family="text">
      <style:text-properties style:font-name="Times New Roman" fo:color="#000000" fo:font-size="13pt" style:font-size-asian="13pt" style:font-size-complex="13pt" style:language-asian="pt" style:country-asian="BR"/>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5" style:parent-style-name="Fonteparág.padrão" style:family="text">
      <style:text-properties style:font-name="Times New Roman" fo:color="#000000" fo:font-size="13pt" style:font-size-asian="13pt" style:font-size-complex="13pt" style:language-asian="pt" style:country-asian="BR"/>
    </style:style>
    <style:style style:name="P586" style:parent-style-name="Normal" style:family="paragraph">
      <style:paragraph-properties style:vertical-align="auto" fo:margin-bottom="0.1145in" fo:line-height="100%" fo:margin-lef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8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0" style:parent-style-name="Fonteparág.padrão" style:family="text">
      <style:text-properties style:font-name="Times New Roman" fo:color="#000000" fo:font-size="13pt" style:font-size-asian="13pt" style:font-size-complex="13pt" style:language-asian="pt" style:country-asian="BR"/>
    </style:style>
    <style:style style:name="T59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P593" style:parent-style-name="Normal" style:family="paragraph">
      <style:paragraph-properties style:vertical-align="auto" fo:margin-bottom="0.1145in" fo:line-height="100%" fo:margin-lef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9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7" style:parent-style-name="Fonteparág.padrão" style:family="text">
      <style:text-properties style:font-name="Times New Roman" fo:color="#000000" fo:font-size="13pt" style:font-size-asian="13pt" style:font-size-complex="13pt" style:language-asian="pt" style:country-asian="BR"/>
    </style:style>
    <style:style style:name="P59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0" style:parent-style-name="Fonteparág.padrão" style:family="text">
      <style:text-properties style:font-name="Times New Roman" fo:color="#000000" fo:font-size="13pt" style:font-size-asian="13pt" style:font-size-complex="13pt" style:language-asian="pt" style:country-asian="BR"/>
    </style:style>
    <style:style style:name="T60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fo:font-size="13pt" style:font-size-asian="13pt" style:font-size-complex="13pt" style:language-asian="pt" style:country-asian="BR"/>
    </style:style>
    <style:style style:name="T60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60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6" style:parent-style-name="Fonteparág.padrão" style:family="text">
      <style:text-properties style:font-name="Times New Roman" fo:color="#000000" fo:font-size="13pt" style:font-size-asian="13pt" style:font-size-complex="13pt" style:language-asian="pt" style:country-asian="BR"/>
    </style:style>
    <style:style style:name="T60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fo:font-size="13pt" style:font-size-asian="13pt" style:font-size-complex="13pt" style:language-asian="pt" style:country-asian="BR"/>
    </style:style>
    <style:style style:name="P60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1" style:parent-style-name="Fonteparág.padrão" style:family="text">
      <style:text-properties style:font-name="Times New Roman" fo:color="#000000" fo:font-size="13pt" style:font-size-asian="13pt" style:font-size-complex="13pt" style:language-asian="pt" style:country-asian="BR"/>
    </style:style>
    <style:style style:name="T61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color="#000000" fo:font-size="13pt" style:font-size-asian="13pt" style:font-size-complex="13pt" style:language-asian="pt" style:country-asian="BR"/>
    </style:style>
    <style:style style:name="P61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6" style:parent-style-name="Fonteparág.padrão" style:family="text">
      <style:text-properties style:font-name="Times New Roman" fo:color="#000000" fo:font-size="13pt" style:font-size-asian="13pt" style:font-size-complex="13pt" style:language-asian="pt" style:country-asian="BR"/>
    </style:style>
    <style:style style:name="T61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pt" style:font-size-asian="13pt" style:font-size-complex="13pt" style:language-asian="pt" style:country-asian="BR"/>
    </style:style>
    <style:style style:name="P61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1" style:parent-style-name="Fonteparág.padrão" style:family="text">
      <style:text-properties style:font-name="Times New Roman" fo:color="#000000" fo:font-size="13pt" style:font-size-asian="13pt" style:font-size-complex="13pt" style:language-asian="pt" style:country-asian="BR"/>
    </style:style>
    <style:style style:name="T62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P624"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8" style:parent-style-name="Fonteparág.padrão" style:family="text">
      <style:text-properties style:font-name="Times New Roman" fo:color="#000000" fo:font-size="13pt" style:font-size-asian="13pt" style:font-size-complex="13pt" style:language-asian="pt" style:country-asian="BR"/>
    </style:style>
    <style:style style:name="P6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1" style:parent-style-name="Fonteparág.padrão" style:family="text">
      <style:text-properties style:font-name="Times New Roman" fo:color="#000000" fo:font-size="13pt" style:font-size-asian="13pt" style:font-size-complex="13pt" style:language-asian="pt" style:country-asian="BR"/>
    </style:style>
    <style:style style:name="P632"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6" style:parent-style-name="Fonteparág.padrão" style:family="text">
      <style:text-properties style:font-name="Times New Roman" fo:color="#000000" fo:font-size="13pt" style:font-size-asian="13pt" style:font-size-complex="13pt" style:language-asian="pt" style:country-asian="BR"/>
    </style:style>
    <style:style style:name="T637" style:parent-style-name="Fonteparág.padrão" style:family="text">
      <style:text-properties style:font-name="Times New Roman" fo:color="#000000" fo:font-size="13pt" style:font-size-asian="13pt" style:font-size-complex="13pt" style:language-asian="pt" style:country-asian="BR"/>
    </style:style>
    <style:style style:name="T63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pt" style:font-size-asian="13pt" style:font-size-complex="13pt" style:language-asian="pt" style:country-asian="BR"/>
    </style:style>
    <style:style style:name="P64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2" style:parent-style-name="Fonteparág.padrão" style:family="text">
      <style:text-properties style:font-name="Times New Roman" fo:color="#000000" fo:font-size="13pt" style:font-size-asian="13pt" style:font-size-complex="13pt" style:language-asian="pt" style:country-asian="BR"/>
    </style:style>
    <style:style style:name="T64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pt" style:font-size-asian="13pt" style:font-size-complex="13pt" style:language-asian="pt" style:country-asian="BR"/>
    </style:style>
    <style:style style:name="P6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7" style:parent-style-name="Fonteparág.padrão" style:family="text">
      <style:text-properties style:font-name="Times New Roman" fo:color="#000000" fo:font-size="13pt" style:font-size-asian="13pt" style:font-size-complex="13pt" style:language-asian="pt" style:country-asian="BR"/>
    </style:style>
    <style:style style:name="P64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5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P65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6" style:parent-style-name="Fonteparág.padrão" style:family="text">
      <style:text-properties style:font-name="Times New Roman" fo:color="#000000" fo:font-size="13pt" style:font-size-asian="13pt" style:font-size-complex="13pt" style:language-asian="pt" style:country-asian="BR"/>
    </style:style>
    <style:style style:name="P65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9" style:parent-style-name="Fonteparág.padrão" style:family="text">
      <style:text-properties style:font-name="Times New Roman" fo:color="#000000" fo:font-size="13pt" style:font-size-asian="13pt" style:font-size-complex="13pt" style:language-asian="pt" style:country-asian="BR"/>
    </style:style>
    <style:style style:name="P66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2" style:parent-style-name="Fonteparág.padrão" style:family="text">
      <style:text-properties style:font-name="Times New Roman" fo:color="#000000" fo:font-size="13pt" style:font-size-asian="13pt" style:font-size-complex="13pt" style:language-asian="pt" style:country-asian="BR"/>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P66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P66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P67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P67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8" style:parent-style-name="Fonteparág.padrão" style:family="text">
      <style:text-properties style:font-name="Times New Roman" fo:color="#000000" fo:font-size="13pt" style:font-size-asian="13pt" style:font-size-complex="13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1" style:parent-style-name="Fonteparág.padrão" style:family="text">
      <style:text-properties style:font-name="Times New Roman" fo:color="#000000" fo:font-size="13pt" style:font-size-asian="13pt" style:font-size-complex="13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4" style:parent-style-name="Fonteparág.padrão" style:family="text">
      <style:text-properties style:font-name="Times New Roman" fo:color="#000000" fo:font-size="13pt" style:font-size-asian="13pt" style:font-size-complex="13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7" style:parent-style-name="Fonteparág.padrão" style:family="text">
      <style:text-properties style:font-name="Times New Roman" fo:color="#000000" fo:font-size="13pt" style:font-size-asian="13pt" style:font-size-complex="13pt" style:language-asian="pt" style:country-asian="BR"/>
    </style:style>
    <style:style style:name="P6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T6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9" style:parent-style-name="Fonteparág.padrão" style:family="text">
      <style:text-properties style:font-name="Times New Roman" fo:color="#000000" fo:font-size="13pt" style:font-size-asian="13pt" style:font-size-complex="13pt" style:language-asian="pt" style:country-asian="BR"/>
    </style:style>
    <style:style style:name="P7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2" style:parent-style-name="Fonteparág.padrão" style:family="text">
      <style:text-properties style:font-name="Times New Roman" fo:color="#000000" fo:font-size="13pt" style:font-size-asian="13pt" style:font-size-complex="13pt" style:language-asian="pt" style:country-asian="BR"/>
    </style:style>
    <style:style style:name="P7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P7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P7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1" style:parent-style-name="Fonteparág.padrão" style:family="text">
      <style:text-properties style:font-name="Times New Roman" fo:color="#000000" fo:font-size="13pt" style:font-size-asian="13pt" style:font-size-complex="13pt" style:language-asian="pt" style:country-asian="BR"/>
    </style:style>
    <style:style style:name="P7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P7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7" style:parent-style-name="Fonteparág.padrão" style:family="text">
      <style:text-properties style:font-name="Times New Roman" fo:color="#000000" fo:font-size="13pt" style:font-size-asian="13pt" style:font-size-complex="13pt" style:language-asian="pt" style:country-asian="BR"/>
    </style:style>
    <style:style style:name="P7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0" style:parent-style-name="Fonteparág.padrão" style:family="text">
      <style:text-properties style:font-name="Times New Roman" fo:color="#000000" fo:font-size="13pt" style:font-size-asian="13pt" style:font-size-complex="13pt" style:language-asian="pt" style:country-asian="BR"/>
    </style:style>
    <style:style style:name="P7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P7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6" style:parent-style-name="Fonteparág.padrão" style:family="text">
      <style:text-properties style:font-name="Times New Roman" fo:color="#000000" fo:font-size="13pt" style:font-size-asian="13pt" style:font-size-complex="13pt" style:language-asian="pt" style:country-asian="BR"/>
    </style:style>
    <style:style style:name="P7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9" style:parent-style-name="Fonteparág.padrão" style:family="text">
      <style:text-properties style:font-name="Times New Roman" fo:color="#000000" fo:font-size="13pt" style:font-size-asian="13pt" style:font-size-complex="13pt" style:language-asian="pt" style:country-asian="BR"/>
    </style:style>
    <style:style style:name="P7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2" style:parent-style-name="Fonteparág.padrão" style:family="text">
      <style:text-properties style:font-name="Times New Roman" fo:color="#000000" fo:font-size="13pt" style:font-size-asian="13pt" style:font-size-complex="13pt" style:language-asian="pt" style:country-asian="BR"/>
    </style:style>
    <style:style style:name="P7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5" style:parent-style-name="Fonteparág.padrão" style:family="text">
      <style:text-properties style:font-name="Times New Roman" fo:color="#000000" fo:font-size="13pt" style:font-size-asian="13pt" style:font-size-complex="13pt" style:language-asian="pt" style:country-asian="BR"/>
    </style:style>
    <style:style style:name="P7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8" style:parent-style-name="Fonteparág.padrão" style:family="text">
      <style:text-properties style:font-name="Times New Roman" fo:color="#000000" fo:font-size="13pt" style:font-size-asian="13pt" style:font-size-complex="13pt" style:language-asian="pt" style:country-asian="BR"/>
    </style:style>
    <style:style style:name="P7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1" style:parent-style-name="Fonteparág.padrão" style:family="text">
      <style:text-properties style:font-name="Times New Roman" fo:color="#000000" fo:font-size="13pt" style:font-size-asian="13pt" style:font-size-complex="13pt" style:language-asian="pt" style:country-asian="BR"/>
    </style:style>
    <style:style style:name="P7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4" style:parent-style-name="Fonteparág.padrão" style:family="text">
      <style:text-properties style:font-name="Times New Roman" fo:color="#000000" fo:font-size="13pt" style:font-size-asian="13pt" style:font-size-complex="13pt" style:language-asian="pt" style:country-asian="BR"/>
    </style:style>
    <style:style style:name="P7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7" style:parent-style-name="Fonteparág.padrão" style:family="text">
      <style:text-properties style:font-name="Times New Roman" fo:color="#000000" fo:font-size="13pt" style:font-size-asian="13pt" style:font-size-complex="13pt" style:language-asian="pt" style:country-asian="BR"/>
    </style:style>
    <style:style style:name="P7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0" style:parent-style-name="Fonteparág.padrão" style:family="text">
      <style:text-properties style:font-name="Times New Roman" fo:color="#000000" fo:font-size="13pt" style:font-size-asian="13pt" style:font-size-complex="13pt" style:language-asian="pt" style:country-asian="BR"/>
    </style:style>
    <style:style style:name="P7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3" style:parent-style-name="Fonteparág.padrão" style:family="text">
      <style:text-properties style:font-name="Times New Roman" fo:color="#000000" fo:font-size="13pt" style:font-size-asian="13pt" style:font-size-complex="13pt" style:language-asian="pt" style:country-asian="BR"/>
    </style:style>
    <style:style style:name="P7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6" style:parent-style-name="Fonteparág.padrão" style:family="text">
      <style:text-properties style:font-name="Times New Roman" fo:color="#000000" fo:font-size="13pt" style:font-size-asian="13pt" style:font-size-complex="13pt" style:language-asian="pt" style:country-asian="BR"/>
    </style:style>
    <style:style style:name="P7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9" style:parent-style-name="Fonteparág.padrão" style:family="text">
      <style:text-properties style:font-name="Times New Roman" fo:color="#000000" fo:font-size="13pt" style:font-size-asian="13pt" style:font-size-complex="13pt" style:language-asian="pt" style:country-asian="BR"/>
    </style:style>
    <style:style style:name="P7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2" style:parent-style-name="Fonteparág.padrão" style:family="text">
      <style:text-properties style:font-name="Times New Roman" fo:color="#000000" fo:font-size="13pt" style:font-size-asian="13pt" style:font-size-complex="13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2" style:parent-style-name="Fonteparág.padrão" style:family="text">
      <style:text-properties style:font-name="Times New Roman" fo:color="#000000" fo:font-size="13pt" style:font-size-asian="13pt" style:font-size-complex="13pt" style:language-asian="pt" style:country-asian="BR"/>
    </style:style>
    <style:style style:name="P7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5" style:parent-style-name="Fonteparág.padrão" style:family="text">
      <style:text-properties style:font-name="Times New Roman" fo:color="#000000" fo:font-size="13pt" style:font-size-asian="13pt" style:font-size-complex="13pt" style:language-asian="pt" style:country-asian="BR"/>
    </style:style>
    <style:style style:name="P7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8" style:parent-style-name="Fonteparág.padrão" style:family="text">
      <style:text-properties style:font-name="Times New Roman" fo:color="#000000" fo:font-size="13pt" style:font-size-asian="13pt" style:font-size-complex="13pt" style:language-asian="pt" style:country-asian="BR"/>
    </style:style>
    <style:style style:name="P7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1" style:parent-style-name="Fonteparág.padrão" style:family="text">
      <style:text-properties style:font-name="Times New Roman" fo:color="#000000" fo:font-size="13pt" style:font-size-asian="13pt" style:font-size-complex="13pt" style:language-asian="pt" style:country-asian="BR"/>
    </style:style>
    <style:style style:name="P7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4" style:parent-style-name="Fonteparág.padrão" style:family="text">
      <style:text-properties style:font-name="Times New Roman" fo:color="#000000" fo:font-size="13pt" style:font-size-asian="13pt" style:font-size-complex="13pt" style:language-asian="pt" style:country-asian="BR"/>
    </style:style>
    <style:style style:name="P7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7" style:parent-style-name="Fonteparág.padrão" style:family="text">
      <style:text-properties style:font-name="Times New Roman" fo:color="#000000" fo:font-size="13pt" style:font-size-asian="13pt" style:font-size-complex="13pt" style:language-asian="pt" style:country-asian="BR"/>
    </style:style>
    <style:style style:name="P7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0" style:parent-style-name="Fonteparág.padrão" style:family="text">
      <style:text-properties style:font-name="Times New Roman" fo:color="#000000" fo:font-size="13pt" style:font-size-asian="13pt" style:font-size-complex="13pt" style:language-asian="pt" style:country-asian="BR"/>
    </style:style>
    <style:style style:name="P7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3" style:parent-style-name="Fonteparág.padrão" style:family="text">
      <style:text-properties style:font-name="Times New Roman" fo:color="#000000" fo:font-size="13pt" style:font-size-asian="13pt" style:font-size-complex="13pt" style:language-asian="pt" style:country-asian="BR"/>
    </style:style>
    <style:style style:name="P7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6" style:parent-style-name="Fonteparág.padrão" style:family="text">
      <style:text-properties style:font-name="Times New Roman" fo:color="#000000" fo:font-size="13pt" style:font-size-asian="13pt" style:font-size-complex="13pt" style:language-asian="pt" style:country-asian="BR"/>
    </style:style>
    <style:style style:name="P7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9" style:parent-style-name="Fonteparág.padrão" style:family="text">
      <style:text-properties style:font-name="Times New Roman" fo:color="#000000" fo:font-size="13pt" style:font-size-asian="13pt" style:font-size-complex="13pt" style:language-asian="pt" style:country-asian="BR"/>
    </style:style>
    <style:style style:name="P8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2" style:parent-style-name="Fonteparág.padrão" style:family="text">
      <style:text-properties style:font-name="Times New Roman" fo:color="#000000" fo:font-size="13pt" style:font-size-asian="13pt" style:font-size-complex="13pt" style:language-asian="pt" style:country-asian="BR"/>
    </style:style>
    <style:style style:name="P8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5" style:parent-style-name="Fonteparág.padrão" style:family="text">
      <style:text-properties style:font-name="Times New Roman" fo:color="#000000" fo:font-size="13pt" style:font-size-asian="13pt" style:font-size-complex="13pt" style:language-asian="pt" style:country-asian="BR"/>
    </style:style>
    <style:style style:name="P8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8" style:parent-style-name="Fonteparág.padrão" style:family="text">
      <style:text-properties style:font-name="Times New Roman" fo:color="#000000" fo:font-size="13pt" style:font-size-asian="13pt" style:font-size-complex="13pt" style:language-asian="pt" style:country-asian="BR"/>
    </style:style>
    <style:style style:name="P8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1" style:parent-style-name="Fonteparág.padrão" style:family="text">
      <style:text-properties style:font-name="Times New Roman" fo:color="#000000" fo:font-size="13pt" style:font-size-asian="13pt" style:font-size-complex="13pt" style:language-asian="pt" style:country-asian="BR"/>
    </style:style>
    <style:style style:name="P8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4" style:parent-style-name="Fonteparág.padrão" style:family="text">
      <style:text-properties style:font-name="Times New Roman" fo:color="#000000" fo:font-size="13pt" style:font-size-asian="13pt" style:font-size-complex="13pt" style:language-asian="pt" style:country-asian="BR"/>
    </style:style>
    <style:style style:name="P8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7" style:parent-style-name="Fonteparág.padrão" style:family="text">
      <style:text-properties style:font-name="Times New Roman" fo:color="#000000" fo:font-size="13pt" style:font-size-asian="13pt" style:font-size-complex="13pt" style:language-asian="pt" style:country-asian="BR"/>
    </style:style>
    <style:style style:name="P8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0" style:parent-style-name="Fonteparág.padrão" style:family="text">
      <style:text-properties style:font-name="Times New Roman" fo:color="#000000" fo:font-size="13pt" style:font-size-asian="13pt" style:font-size-complex="13pt" style:language-asian="pt" style:country-asian="BR"/>
    </style:style>
    <style:style style:name="P8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3" style:parent-style-name="Fonteparág.padrão" style:family="text">
      <style:text-properties style:font-name="Times New Roman" fo:color="#000000" fo:font-size="13pt" style:font-size-asian="13pt" style:font-size-complex="13pt" style:language-asian="pt" style:country-asian="BR"/>
    </style:style>
    <style:style style:name="P8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6" style:parent-style-name="Fonteparág.padrão" style:family="text">
      <style:text-properties style:font-name="Times New Roman" fo:color="#000000" fo:font-size="13pt" style:font-size-asian="13pt" style:font-size-complex="13pt" style:language-asian="pt" style:country-asian="BR"/>
    </style:style>
    <style:style style:name="P82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9" style:parent-style-name="Fonteparág.padrão" style:family="text">
      <style:text-properties style:font-name="Times New Roman" fo:color="#000000" fo:font-size="13pt" style:font-size-asian="13pt" style:font-size-complex="13pt" style:language-asian="pt" style:country-asian="BR"/>
    </style:style>
    <style:style style:name="P83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2" style:parent-style-name="Fonteparág.padrão" style:family="text">
      <style:text-properties style:font-name="Times New Roman" fo:color="#000000" fo:font-size="13pt" style:font-size-asian="13pt" style:font-size-complex="13pt" style:language-asian="pt" style:country-asian="BR"/>
    </style:style>
    <style:style style:name="P8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5" style:parent-style-name="Fonteparág.padrão" style:family="text">
      <style:text-properties style:font-name="Times New Roman" fo:color="#000000" fo:font-size="13pt" style:font-size-asian="13pt" style:font-size-complex="13pt" style:language-asian="pt" style:country-asian="BR"/>
    </style:style>
    <style:style style:name="P83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8" style:parent-style-name="Fonteparág.padrão" style:family="text">
      <style:text-properties style:font-name="Times New Roman" fo:color="#000000" fo:font-size="13pt" style:font-size-asian="13pt" style:font-size-complex="13pt" style:language-asian="pt" style:country-asian="BR"/>
    </style:style>
    <style:style style:name="P83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1" style:parent-style-name="Fonteparág.padrão" style:family="text">
      <style:text-properties style:font-name="Times New Roman" fo:color="#000000" fo:font-size="13pt" style:font-size-asian="13pt" style:font-size-complex="13pt" style:language-asian="pt" style:country-asian="BR"/>
    </style:style>
    <style:style style:name="P84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4" style:parent-style-name="Fonteparág.padrão" style:family="text">
      <style:text-properties style:font-name="Times New Roman" fo:color="#000000" fo:font-size="13pt" style:font-size-asian="13pt" style:font-size-complex="13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7" style:parent-style-name="Fonteparág.padrão" style:family="text">
      <style:text-properties style:font-name="Times New Roman" fo:color="#000000" fo:font-size="13pt" style:font-size-asian="13pt" style:font-size-complex="13pt" style:language-asian="pt" style:country-asian="BR"/>
    </style:style>
    <style:style style:name="P8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0" style:parent-style-name="Fonteparág.padrão" style:family="text">
      <style:text-properties style:font-name="Times New Roman" fo:color="#000000" fo:font-size="13pt" style:font-size-asian="13pt" style:font-size-complex="13pt" style:language-asian="pt" style:country-asian="BR"/>
    </style:style>
    <style:style style:name="P8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3" style:parent-style-name="Fonteparág.padrão" style:family="text">
      <style:text-properties style:font-name="Times New Roman" fo:color="#000000" fo:font-size="13pt" style:font-size-asian="13pt" style:font-size-complex="13pt" style:language-asian="pt" style:country-asian="BR"/>
    </style:style>
    <style:style style:name="P8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6" style:parent-style-name="Fonteparág.padrão" style:family="text">
      <style:text-properties style:font-name="Times New Roman" fo:color="#000000" fo:font-size="13pt" style:font-size-asian="13pt" style:font-size-complex="13pt" style:language-asian="pt" style:country-asian="BR"/>
    </style:style>
    <style:style style:name="P8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9" style:parent-style-name="Fonteparág.padrão" style:family="text">
      <style:text-properties style:font-name="Times New Roman" fo:color="#000000" fo:font-size="13pt" style:font-size-asian="13pt" style:font-size-complex="13pt" style:language-asian="pt" style:country-asian="BR"/>
    </style:style>
    <style:style style:name="P8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2" style:parent-style-name="Fonteparág.padrão" style:family="text">
      <style:text-properties style:font-name="Times New Roman" fo:color="#000000" fo:font-size="13pt" style:font-size-asian="13pt" style:font-size-complex="13pt" style:language-asian="pt" style:country-asian="BR"/>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5" style:parent-style-name="Fonteparág.padrão" style:family="text">
      <style:text-properties style:font-name="Times New Roman" fo:color="#000000" fo:font-size="13pt" style:font-size-asian="13pt" style:font-size-complex="13pt" style:language-asian="pt" style:country-asian="BR"/>
    </style:style>
    <style:style style:name="P8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8" style:parent-style-name="Fonteparág.padrão" style:family="text">
      <style:text-properties style:font-name="Times New Roman" fo:color="#000000" fo:font-size="13pt" style:font-size-asian="13pt" style:font-size-complex="13pt" style:language-asian="pt" style:country-asian="BR"/>
    </style:style>
    <style:style style:name="P8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1" style:parent-style-name="Fonteparág.padrão" style:family="text">
      <style:text-properties style:font-name="Times New Roman" fo:color="#000000" fo:font-size="13pt" style:font-size-asian="13pt" style:font-size-complex="13pt" style:language-asian="pt" style:country-asian="BR"/>
    </style:style>
    <style:style style:name="P8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3" style:parent-style-name="Fonteparág.padrão" style:family="text">
      <style:text-properties style:font-name="Times New Roman" fo:color="#000000" fo:font-size="13pt" style:font-size-asian="13pt" style:font-size-complex="13pt" style:language-asian="pt" style:country-asian="BR"/>
    </style:style>
    <style:style style:name="P8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5" style:parent-style-name="Fonteparág.padrão" style:family="text">
      <style:text-properties style:font-name="Times New Roman" fo:color="#000000" fo:font-size="13pt" style:font-size-asian="13pt" style:font-size-complex="13pt" style:language-asian="pt" style:country-asian="BR"/>
    </style:style>
    <style:style style:name="P8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7" style:parent-style-name="Fonteparág.padrão" style:family="text">
      <style:text-properties style:font-name="Times New Roman" fo:color="#000000" fo:font-size="13pt" style:font-size-asian="13pt" style:font-size-complex="13pt" style:language-asian="pt" style:country-asian="BR"/>
    </style:style>
    <style:style style:name="P8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9" style:parent-style-name="Fonteparág.padrão" style:family="text">
      <style:text-properties style:font-name="Times New Roman" fo:color="#000000" fo:font-size="13pt" style:font-size-asian="13pt" style:font-size-complex="13pt" style:language-asian="pt" style:country-asian="BR"/>
    </style:style>
    <style:style style:name="P8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81" style:parent-style-name="Fonteparág.padrão" style:family="text">
      <style:text-properties style:font-name="Times New Roman" fo:color="#000000" fo:font-size="13pt" style:font-size-asian="13pt" style:font-size-complex="13pt" style:language-asian="pt" style:country-asian="BR"/>
    </style:style>
    <style:style style:name="P88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83" style:parent-style-name="Fonteparág.padrão" style:family="text">
      <style:text-properties style:font-name="Times New Roman" fo:color="#000000" fo:font-size="13pt" style:font-size-asian="13pt" style:font-size-complex="13pt" style:language-asian="pt" style:country-asian="BR"/>
    </style:style>
    <style:style style:name="T884" style:parent-style-name="Fonteparág.padrão" style:family="text">
      <style:text-properties style:font-name="Times New Roman" fo:color="#000000" fo:font-size="13pt" style:font-size-asian="13pt" style:font-size-complex="13pt" style:language-asian="pt" style:country-asian="BR"/>
    </style:style>
    <style:style style:name="P88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86" style:parent-style-name="Fonteparág.padrão" style:family="text">
      <style:text-properties style:font-name="Times New Roman" fo:color="#000000" fo:font-size="13pt" style:font-size-asian="13pt" style:font-size-complex="13pt" style:language-asian="pt" style:country-asian="BR"/>
    </style:style>
    <style:style style:name="P8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88" style:parent-style-name="Fonteparág.padrão" style:family="text">
      <style:text-properties style:font-name="Times New Roman" fo:color="#000000" fo:font-size="13pt" style:font-size-asian="13pt" style:font-size-complex="13pt" style:language-asian="pt" style:country-asian="BR"/>
    </style:style>
    <style:style style:name="P88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90" style:parent-style-name="Fonteparág.padrão" style:family="text">
      <style:text-properties style:font-name="Times New Roman" fo:color="#000000" fo:font-size="13pt" style:font-size-asian="13pt" style:font-size-complex="13pt" style:language-asian="pt" style:country-asian="BR"/>
    </style:style>
    <style:style style:name="P8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3" style:parent-style-name="Fonteparág.padrão" style:family="text">
      <style:text-properties style:font-name="Times New Roman" fo:color="#000000" fo:font-size="13pt" style:font-size-asian="13pt" style:font-size-complex="13pt" style:language-asian="pt" style:country-asian="BR"/>
    </style:style>
    <style:style style:name="P8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6" style:parent-style-name="Fonteparág.padrão" style:family="text">
      <style:text-properties style:font-name="Times New Roman" fo:color="#000000" fo:font-size="13pt" style:font-size-asian="13pt" style:font-size-complex="13pt" style:language-asian="pt" style:country-asian="BR"/>
    </style:style>
    <style:style style:name="P8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9" style:parent-style-name="Fonteparág.padrão" style:family="text">
      <style:text-properties style:font-name="Times New Roman" fo:color="#000000" fo:font-size="13pt" style:font-size-asian="13pt" style:font-size-complex="13pt" style:language-asian="pt" style:country-asian="BR"/>
    </style:style>
    <style:style style:name="P9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2" style:parent-style-name="Fonteparág.padrão" style:family="text">
      <style:text-properties style:font-name="Times New Roman" fo:color="#000000" fo:font-size="13pt" style:font-size-asian="13pt" style:font-size-complex="13pt" style:language-asian="pt" style:country-asian="BR"/>
    </style:style>
    <style:style style:name="T90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04" style:parent-style-name="Fonteparág.padrão" style:family="text">
      <style:text-properties style:font-name="Times New Roman" fo:color="#000000" fo:font-size="13pt" style:font-size-asian="13pt" style:font-size-complex="13pt" style:language-asian="pt" style:country-asian="BR"/>
    </style:style>
    <style:style style:name="P9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7" style:parent-style-name="Fonteparág.padrão" style:family="text">
      <style:text-properties style:font-name="Times New Roman" fo:color="#000000" fo:font-size="13pt" style:font-size-asian="13pt" style:font-size-complex="13pt" style:language-asian="pt" style:country-asian="BR"/>
    </style:style>
    <style:style style:name="P9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0" style:parent-style-name="Fonteparág.padrão" style:family="text">
      <style:text-properties style:font-name="Times New Roman" fo:color="#000000" fo:font-size="13pt" style:font-size-asian="13pt" style:font-size-complex="13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0" style:parent-style-name="Fonteparág.padrão" style:family="text">
      <style:text-properties style:font-name="Times New Roman" fo:color="#000000" fo:font-size="13pt" style:font-size-asian="13pt" style:font-size-complex="13pt" style:language-asian="pt" style:country-asian="BR"/>
    </style:style>
    <style:style style:name="T92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Times New Roman" fo:color="#000000" fo:font-size="13pt" style:font-size-asian="13pt" style:font-size-complex="13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5" style:parent-style-name="Fonteparág.padrão" style:family="text">
      <style:text-properties style:font-name="Times New Roman" fo:color="#000000" fo:font-size="13pt" style:font-size-asian="13pt" style:font-size-complex="13pt" style:language-asian="pt" style:country-asian="BR"/>
    </style:style>
    <style:style style:name="T92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Times New Roman" fo:color="#000000" fo:font-size="13pt" style:font-size-asian="13pt" style:font-size-complex="13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0" style:parent-style-name="Fonteparág.padrão" style:family="text">
      <style:text-properties style:font-name="Times New Roman" fo:color="#000000" fo:font-size="13pt" style:font-size-asian="13pt" style:font-size-complex="13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3" style:parent-style-name="Fonteparág.padrão" style:family="text">
      <style:text-properties style:font-name="Times New Roman" fo:color="#000000" fo:font-size="13pt" style:font-size-asian="13pt" style:font-size-complex="13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6" style:parent-style-name="Fonteparág.padrão" style:family="text">
      <style:text-properties style:font-name="Times New Roman" fo:color="#000000" fo:font-size="13pt" style:font-size-asian="13pt" style:font-size-complex="13pt" style:language-asian="pt" style:country-asian="BR"/>
    </style:style>
    <style:style style:name="T93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Times New Roman" fo:color="#000000" fo:font-size="13pt" style:font-size-asian="13pt" style:font-size-complex="13pt" style:language-asian="pt" style:country-asian="BR"/>
    </style:style>
    <style:style style:name="T93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color="#000000" fo:font-size="13pt" style:font-size-asian="13pt" style:font-size-complex="13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3" style:parent-style-name="Fonteparág.padrão" style:family="text">
      <style:text-properties style:font-name="Times New Roman" fo:color="#000000" fo:font-size="13pt" style:font-size-asian="13pt" style:font-size-complex="13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6" style:parent-style-name="Fonteparág.padrão" style:family="text">
      <style:text-properties style:font-name="Times New Roman" fo:color="#000000" fo:font-size="13pt" style:font-size-asian="13pt" style:font-size-complex="13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9" style:parent-style-name="Fonteparág.padrão" style:family="text">
      <style:text-properties style:font-name="Times New Roman" fo:color="#000000" fo:font-size="13pt" style:font-size-asian="13pt" style:font-size-complex="13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2" style:parent-style-name="Fonteparág.padrão" style:family="text">
      <style:text-properties style:font-name="Times New Roman" fo:color="#000000" fo:font-size="13pt" style:font-size-asian="13pt" style:font-size-complex="13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5" style:parent-style-name="Fonteparág.padrão" style:family="text">
      <style:text-properties style:font-name="Times New Roman" fo:color="#000000" fo:font-size="13pt" style:font-size-asian="13pt" style:font-size-complex="13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T95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color="#000000" fo:font-size="13pt" style:font-size-asian="13pt" style:font-size-complex="13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3" style:parent-style-name="Fonteparág.padrão" style:family="text">
      <style:text-properties style:font-name="Times New Roman" fo:color="#000000" fo:font-size="13pt" style:font-size-asian="13pt" style:font-size-complex="13pt" style:language-asian="pt" style:country-asian="BR"/>
    </style:style>
    <style:style style:name="T9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5" style:parent-style-name="Fonteparág.padrão" style:family="text">
      <style:text-properties style:font-name="Times New Roman" fo:color="#000000" fo:font-size="13pt" style:font-size-asian="13pt" style:font-size-complex="13pt" style:language-asian="pt" style:country-asian="BR"/>
    </style:style>
    <style:style style:name="T9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7" style:parent-style-name="Fonteparág.padrão" style:family="text">
      <style:text-properties style:font-name="Times New Roman" fo:color="#000000" fo:font-size="13pt" style:font-size-asian="13pt" style:font-size-complex="13pt" style:language-asian="pt" style:country-asian="BR"/>
    </style:style>
    <style:style style:name="T9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9" style:parent-style-name="Fonteparág.padrão" style:family="text">
      <style:text-properties style:font-name="Times New Roman" fo:color="#000000" fo:font-size="13pt" style:font-size-asian="13pt" style:font-size-complex="13pt" style:language-asian="pt" style:country-asian="BR"/>
    </style:style>
    <style:style style:name="T9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1" style:parent-style-name="Fonteparág.padrão" style:family="text">
      <style:text-properties style:font-name="Times New Roman" fo:color="#000000" fo:font-size="13pt" style:font-size-asian="13pt" style:font-size-complex="13pt" style:language-asian="pt" style:country-asian="BR"/>
    </style:style>
    <style:style style:name="P9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4" style:parent-style-name="Fonteparág.padrão" style:family="text">
      <style:text-properties style:font-name="Times New Roman" fo:color="#000000" fo:font-size="13pt" style:font-size-asian="13pt" style:font-size-complex="13pt" style:language-asian="pt" style:country-asian="BR"/>
    </style:style>
    <style:style style:name="T9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6" style:parent-style-name="Fonteparág.padrão" style:family="text">
      <style:text-properties style:font-name="Times New Roman" fo:color="#000000" fo:font-size="13pt" style:font-size-asian="13pt" style:font-size-complex="13pt" style:language-asian="pt" style:country-asian="BR"/>
    </style:style>
    <style:style style:name="P97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9" style:parent-style-name="Fonteparág.padrão" style:family="text">
      <style:text-properties style:font-name="Times New Roman" fo:color="#000000" fo:font-size="13pt" style:font-size-asian="13pt" style:font-size-complex="13pt" style:language-asian="pt" style:country-asian="BR"/>
    </style:style>
    <style:style style:name="T9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1" style:parent-style-name="Fonteparág.padrão" style:family="text">
      <style:text-properties style:font-name="Times New Roman" fo:color="#000000" fo:font-size="13pt" style:font-size-asian="13pt" style:font-size-complex="13pt" style:language-asian="pt" style:country-asian="BR"/>
    </style:style>
    <style:style style:name="P98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4" style:parent-style-name="Fonteparág.padrão" style:family="text">
      <style:text-properties style:font-name="Times New Roman" fo:color="#000000" fo:font-size="13pt" style:font-size-asian="13pt" style:font-size-complex="13pt" style:language-asian="pt" style:country-asian="BR"/>
    </style:style>
    <style:style style:name="T9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6" style:parent-style-name="Fonteparág.padrão" style:family="text">
      <style:text-properties style:font-name="Times New Roman" fo:color="#000000" fo:font-size="13pt" style:font-size-asian="13pt" style:font-size-complex="13pt" style:language-asian="pt" style:country-asian="BR"/>
    </style:style>
    <style:style style:name="T9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8" style:parent-style-name="Fonteparág.padrão" style:family="text">
      <style:text-properties style:font-name="Times New Roman" fo:color="#000000" fo:font-size="13pt" style:font-size-asian="13pt" style:font-size-complex="13pt" style:language-asian="pt" style:country-asian="BR"/>
    </style:style>
    <style:style style:name="P98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1" style:parent-style-name="Fonteparág.padrão" style:family="text">
      <style:text-properties style:font-name="Times New Roman" fo:color="#000000" fo:font-size="13pt" style:font-size-asian="13pt" style:font-size-complex="13pt" style:language-asian="pt" style:country-asian="BR"/>
    </style:style>
    <style:style style:name="T9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3" style:parent-style-name="Fonteparág.padrão" style:family="text">
      <style:text-properties style:font-name="Times New Roman" fo:color="#000000" fo:font-size="13pt" style:font-size-asian="13pt" style:font-size-complex="13pt" style:language-asian="pt" style:country-asian="BR"/>
    </style:style>
    <style:style style:name="T9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5" style:parent-style-name="Fonteparág.padrão" style:family="text">
      <style:text-properties style:font-name="Times New Roman" fo:color="#000000" fo:font-size="13pt" style:font-size-asian="13pt" style:font-size-complex="13pt" style:language-asian="pt" style:country-asian="BR"/>
    </style:style>
    <style:style style:name="T9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7" style:parent-style-name="Fonteparág.padrão" style:family="text">
      <style:text-properties style:font-name="Times New Roman" fo:color="#000000" fo:font-size="13pt" style:font-size-asian="13pt" style:font-size-complex="13pt" style:language-asian="pt" style:country-asian="BR"/>
    </style:style>
    <style:style style:name="P99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0" style:parent-style-name="Fonteparág.padrão" style:family="text">
      <style:text-properties style:font-name="Times New Roman" fo:color="#000000" fo:font-size="13pt" style:font-size-asian="13pt" style:font-size-complex="13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2" style:parent-style-name="Fonteparág.padrão" style:family="text">
      <style:text-properties style:font-name="Times New Roman" fo:color="#000000" fo:font-size="13pt" style:font-size-asian="13pt" style:font-size-complex="13pt" style:language-asian="pt" style:country-asian="BR"/>
    </style:style>
    <style:style style:name="T10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4" style:parent-style-name="Fonteparág.padrão" style:family="text">
      <style:text-properties style:font-name="Times New Roman" fo:color="#000000" fo:font-size="13pt" style:font-size-asian="13pt" style:font-size-complex="13pt" style:language-asian="pt" style:country-asian="BR"/>
    </style:style>
    <style:style style:name="P100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7" style:parent-style-name="Fonteparág.padrão" style:family="text">
      <style:text-properties style:font-name="Times New Roman" fo:color="#000000" fo:font-size="13pt" style:font-size-asian="13pt" style:font-size-complex="13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9" style:parent-style-name="Fonteparág.padrão" style:family="text">
      <style:text-properties style:font-name="Times New Roman" fo:color="#000000" fo:font-size="13pt" style:font-size-asian="13pt" style:font-size-complex="13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1" style:parent-style-name="Fonteparág.padrão" style:family="text">
      <style:text-properties style:font-name="Times New Roman" fo:color="#000000" fo:font-size="13pt" style:font-size-asian="13pt" style:font-size-complex="13pt" style:language-asian="pt" style:country-asian="BR"/>
    </style:style>
    <style:style style:name="P101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4" style:parent-style-name="Fonteparág.padrão" style:family="text">
      <style:text-properties style:font-name="Times New Roman" fo:color="#000000" fo:font-size="13pt" style:font-size-asian="13pt" style:font-size-complex="13pt" style:language-asian="pt" style:country-asian="BR"/>
    </style:style>
    <style:style style:name="T10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6" style:parent-style-name="Fonteparág.padrão" style:family="text">
      <style:text-properties style:font-name="Times New Roman" fo:color="#000000" fo:font-size="13pt" style:font-size-asian="13pt" style:font-size-complex="13pt" style:language-asian="pt" style:country-asian="BR"/>
    </style:style>
    <style:style style:name="T10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8" style:parent-style-name="Fonteparág.padrão" style:family="text">
      <style:text-properties style:font-name="Times New Roman" fo:color="#000000" fo:font-size="13pt" style:font-size-asian="13pt" style:font-size-complex="13pt" style:language-asian="pt" style:country-asian="BR"/>
    </style:style>
    <style:style style:name="T1019" style:parent-style-name="Fonteparág.padrão" style:family="text">
      <style:text-properties style:font-name="Times New Roman" fo:color="#000000" fo:font-size="13pt" style:font-size-asian="13pt" style:font-size-complex="13pt" style:language-asian="pt" style:country-asian="BR"/>
    </style:style>
    <style:style style:name="P102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2" style:parent-style-name="Fonteparág.padrão" style:family="text">
      <style:text-properties style:font-name="Times New Roman" fo:color="#000000" fo:font-size="13pt" style:font-size-asian="13pt" style:font-size-complex="13pt" style:language-asian="pt" style:country-asian="BR"/>
    </style:style>
    <style:style style:name="T10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4" style:parent-style-name="Fonteparág.padrão" style:family="text">
      <style:text-properties style:font-name="Times New Roman" fo:color="#000000" fo:font-size="13pt" style:font-size-asian="13pt" style:font-size-complex="13pt" style:language-asian="pt" style:country-asian="BR"/>
    </style:style>
    <style:style style:name="T10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6" style:parent-style-name="Fonteparág.padrão" style:family="text">
      <style:text-properties style:font-name="Times New Roman" fo:color="#000000" fo:font-size="13pt" style:font-size-asian="13pt" style:font-size-complex="13pt" style:language-asian="pt" style:country-asian="BR"/>
    </style:style>
    <style:style style:name="P102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9" style:parent-style-name="Fonteparág.padrão" style:family="text">
      <style:text-properties style:font-name="Times New Roman" fo:color="#000000" fo:font-size="13pt" style:font-size-asian="13pt" style:font-size-complex="13pt" style:language-asian="pt" style:country-asian="BR"/>
    </style:style>
    <style:style style:name="T10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1" style:parent-style-name="Fonteparág.padrão" style:family="text">
      <style:text-properties style:font-name="Times New Roman" fo:color="#000000" fo:font-size="13pt" style:font-size-asian="13pt" style:font-size-complex="13pt" style:language-asian="pt" style:country-asian="BR"/>
    </style:style>
    <style:style style:name="T10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3" style:parent-style-name="Fonteparág.padrão" style:family="text">
      <style:text-properties style:font-name="Times New Roman" fo:color="#000000" fo:font-size="13pt" style:font-size-asian="13pt" style:font-size-complex="13pt" style:language-asian="pt" style:country-asian="BR"/>
    </style:style>
    <style:style style:name="P103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6" style:parent-style-name="Fonteparág.padrão" style:family="text">
      <style:text-properties style:font-name="Times New Roman" fo:color="#000000" fo:font-size="13pt" style:font-size-asian="13pt" style:font-size-complex="13pt" style:language-asian="pt" style:country-asian="BR"/>
    </style:style>
    <style:style style:name="T10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8" style:parent-style-name="Fonteparág.padrão" style:family="text">
      <style:text-properties style:font-name="Times New Roman" fo:color="#000000" fo:font-size="13pt" style:font-size-asian="13pt" style:font-size-complex="13pt" style:language-asian="pt" style:country-asian="BR"/>
    </style:style>
    <style:style style:name="P103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1" style:parent-style-name="Fonteparág.padrão" style:family="text">
      <style:text-properties style:font-name="Times New Roman" fo:color="#000000" fo:font-size="13pt" style:font-size-asian="13pt" style:font-size-complex="13pt" style:language-asian="pt" style:country-asian="BR"/>
    </style:style>
    <style:style style:name="T10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3" style:parent-style-name="Fonteparág.padrão" style:family="text">
      <style:text-properties style:font-name="Times New Roman" fo:color="#000000" fo:font-size="13pt" style:font-size-asian="13pt" style:font-size-complex="13pt" style:language-asian="pt" style:country-asian="BR"/>
    </style:style>
    <style:style style:name="T10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5" style:parent-style-name="Fonteparág.padrão" style:family="text">
      <style:text-properties style:font-name="Times New Roman" fo:color="#000000" fo:font-size="13pt" style:font-size-asian="13pt" style:font-size-complex="13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4" style:parent-style-name="Fonteparág.padrão" style:family="text">
      <style:text-properties style:font-name="Times New Roman" fo:color="#000000" fo:font-size="13pt" style:font-size-asian="13pt" style:font-size-complex="13pt" style:language-asian="pt" style:country-asian="BR"/>
    </style:style>
    <style:style style:name="P10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7" style:parent-style-name="Fonteparág.padrão" style:family="text">
      <style:text-properties style:font-name="Times New Roman" fo:color="#000000" fo:font-size="13pt" style:font-size-asian="13pt" style:font-size-complex="13pt" style:language-asian="pt" style:country-asian="BR"/>
    </style:style>
    <style:style style:name="T105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imes New Roman" fo:color="#000000" fo:font-size="13pt" style:font-size-asian="13pt" style:font-size-complex="13pt" style:language-asian="pt" style:country-asian="BR"/>
    </style:style>
    <style:style style:name="P106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2" style:parent-style-name="Fonteparág.padrão" style:family="text">
      <style:text-properties style:font-name="Times New Roman" fo:color="#000000" fo:font-size="13pt" style:font-size-asian="13pt" style:font-size-complex="13pt" style:language-asian="pt" style:country-asian="BR"/>
    </style:style>
    <style:style style:name="P10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5" style:parent-style-name="Fonteparág.padrão" style:family="text">
      <style:text-properties style:font-name="Times New Roman" fo:color="#000000" fo:font-size="13pt" style:font-size-asian="13pt" style:font-size-complex="13pt" style:language-asian="pt" style:country-asian="BR"/>
    </style:style>
    <style:style style:name="P10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8" style:parent-style-name="Fonteparág.padrão" style:family="text">
      <style:text-properties style:font-name="Times New Roman" fo:color="#000000" fo:font-size="13pt" style:font-size-asian="13pt" style:font-size-complex="13pt" style:language-asian="pt" style:country-asian="BR"/>
    </style:style>
    <style:style style:name="P106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1" style:parent-style-name="Fonteparág.padrão" style:family="text">
      <style:text-properties style:font-name="Times New Roman" fo:color="#000000" fo:font-size="13pt" style:font-size-asian="13pt" style:font-size-complex="13pt" style:language-asian="pt" style:country-asian="BR"/>
    </style:style>
    <style:style style:name="P10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4" style:parent-style-name="Fonteparág.padrão" style:family="text">
      <style:text-properties style:font-name="Times New Roman" fo:color="#000000" fo:font-size="13pt" style:font-size-asian="13pt" style:font-size-complex="13pt" style:language-asian="pt" style:country-asian="BR"/>
    </style:style>
    <style:style style:name="P107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7" style:parent-style-name="Fonteparág.padrão" style:family="text">
      <style:text-properties style:font-name="Times New Roman" fo:color="#000000" fo:font-size="13pt" style:font-size-asian="13pt" style:font-size-complex="13pt" style:language-asian="pt" style:country-asian="BR"/>
    </style:style>
    <style:style style:name="P10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0" style:parent-style-name="Fonteparág.padrão" style:family="text">
      <style:text-properties style:font-name="Times New Roman" fo:color="#000000" fo:font-size="13pt" style:font-size-asian="13pt" style:font-size-complex="13pt" style:language-asian="pt" style:country-asian="BR"/>
    </style:style>
    <style:style style:name="P10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3" style:parent-style-name="Fonteparág.padrão" style:family="text">
      <style:text-properties style:font-name="Times New Roman" fo:color="#000000" fo:font-size="13pt" style:font-size-asian="13pt" style:font-size-complex="13pt" style:language-asian="pt" style:country-asian="BR"/>
    </style:style>
    <style:style style:name="P10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6" style:parent-style-name="Fonteparág.padrão" style:family="text">
      <style:text-properties style:font-name="Times New Roman" fo:color="#000000" fo:font-size="13pt" style:font-size-asian="13pt" style:font-size-complex="13pt" style:language-asian="pt" style:country-asian="BR"/>
    </style:style>
    <style:style style:name="P10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9" style:parent-style-name="Fonteparág.padrão" style:family="text">
      <style:text-properties style:font-name="Times New Roman" fo:color="#000000" fo:font-size="13pt" style:font-size-asian="13pt" style:font-size-complex="13pt" style:language-asian="pt" style:country-asian="BR"/>
    </style:style>
    <style:style style:name="T10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1" style:parent-style-name="Fonteparág.padrão" style:family="text">
      <style:text-properties style:font-name="Times New Roman" fo:color="#000000" fo:font-size="13pt" style:font-size-asian="13pt" style:font-size-complex="13pt" style:language-asian="pt" style:country-asian="BR"/>
    </style:style>
    <style:style style:name="T109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93" style:parent-style-name="Fonteparág.padrão" style:family="text">
      <style:text-properties style:font-name="Times New Roman" fo:color="#000000" fo:font-size="13pt" style:font-size-asian="13pt" style:font-size-complex="13pt" style:language-asian="pt" style:country-asian="BR"/>
    </style:style>
    <style:style style:name="P10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6" style:parent-style-name="Fonteparág.padrão" style:family="text">
      <style:text-properties style:font-name="Times New Roman" fo:color="#000000" fo:font-size="13pt" style:font-size-asian="13pt" style:font-size-complex="13pt" style:language-asian="pt" style:country-asian="BR"/>
    </style:style>
    <style:style style:name="T10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8" style:parent-style-name="Fonteparág.padrão" style:family="text">
      <style:text-properties style:font-name="Times New Roman" fo:color="#000000" fo:font-size="13pt" style:font-size-asian="13pt" style:font-size-complex="13pt" style:language-asian="pt" style:country-asian="BR"/>
    </style:style>
    <style:style style:name="T109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00" style:parent-style-name="Fonteparág.padrão" style:family="text">
      <style:text-properties style:font-name="Times New Roman" fo:color="#000000" fo:font-size="13pt" style:font-size-asian="13pt" style:font-size-complex="13pt" style:language-asian="pt" style:country-asian="BR"/>
    </style:style>
    <style:style style:name="P11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3" style:parent-style-name="Fonteparág.padrão" style:family="text">
      <style:text-properties style:font-name="Times New Roman" fo:color="#000000" fo:font-size="13pt" style:font-size-asian="13pt" style:font-size-complex="13pt" style:language-asian="pt" style:country-asian="BR"/>
    </style:style>
    <style:style style:name="T110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05" style:parent-style-name="Fonteparág.padrão" style:family="text">
      <style:text-properties style:font-name="Times New Roman" fo:color="#000000" fo:font-size="13pt" style:font-size-asian="13pt" style:font-size-complex="13pt" style:language-asian="pt" style:country-asian="BR"/>
    </style:style>
    <style:style style:name="P11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0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0" style:parent-style-name="Fonteparág.padrão" style:family="text">
      <style:text-properties style:font-name="Times New Roman" fo:color="#000000" fo:font-size="13pt" style:font-size-asian="13pt" style:font-size-complex="13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2" style:parent-style-name="Fonteparág.padrão" style:family="text">
      <style:text-properties style:font-name="Times New Roman" fo:color="#000000" fo:font-size="13pt" style:font-size-asian="13pt" style:font-size-complex="13pt" style:language-asian="pt" style:country-asian="BR"/>
    </style:style>
    <style:style style:name="P111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5" style:parent-style-name="Fonteparág.padrão" style:family="text">
      <style:text-properties style:font-name="Times New Roman" fo:color="#000000" fo:font-size="13pt" style:font-size-asian="13pt" style:font-size-complex="13pt" style:language-asian="pt" style:country-asian="BR"/>
    </style:style>
    <style:style style:name="P111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8" style:parent-style-name="Fonteparág.padrão" style:family="text">
      <style:text-properties style:font-name="Times New Roman" fo:color="#000000" fo:font-size="13pt" style:font-size-asian="13pt" style:font-size-complex="13pt" style:language-asian="pt" style:country-asian="BR"/>
    </style:style>
    <style:style style:name="P111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1" style:parent-style-name="Fonteparág.padrão" style:family="text">
      <style:text-properties style:font-name="Times New Roman" fo:color="#000000" fo:font-size="13pt" style:font-size-asian="13pt" style:font-size-complex="13pt" style:language-asian="pt" style:country-asian="BR"/>
    </style:style>
    <style:style style:name="P112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4" style:parent-style-name="Fonteparág.padrão" style:family="text">
      <style:text-properties style:font-name="Times New Roman" fo:color="#000000" fo:font-size="13pt" style:font-size-asian="13pt" style:font-size-complex="13pt" style:language-asian="pt" style:country-asian="BR"/>
    </style:style>
    <style:style style:name="P112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7" style:parent-style-name="Fonteparág.padrão" style:family="text">
      <style:text-properties style:font-name="Times New Roman" fo:color="#000000" fo:font-size="13pt" style:font-size-asian="13pt" style:font-size-complex="13pt" style:language-asian="pt" style:country-asian="BR"/>
    </style:style>
    <style:style style:name="P112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0" style:parent-style-name="Fonteparág.padrão" style:family="text">
      <style:text-properties style:font-name="Times New Roman" fo:color="#000000" fo:font-size="13pt" style:font-size-asian="13pt" style:font-size-complex="13pt" style:language-asian="pt" style:country-asian="BR"/>
    </style:style>
    <style:style style:name="P1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4" style:parent-style-name="Fonteparág.padrão" style:family="text">
      <style:text-properties style:font-name="Times New Roman" fo:color="#000000" fo:font-size="13pt" style:font-size-asian="13pt" style:font-size-complex="13pt" style:language-asian="pt" style:country-asian="BR"/>
    </style:style>
    <style:style style:name="T113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8" style:parent-style-name="Fonteparág.padrão" style:family="text">
      <style:text-properties style:font-name="Times New Roman" fo:color="#000000" fo:font-size="13pt" style:font-size-asian="13pt" style:font-size-complex="13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1" style:parent-style-name="Fonteparág.padrão" style:family="text">
      <style:text-properties style:font-name="Times New Roman" fo:color="#000000" fo:font-size="13pt" style:font-size-asian="13pt" style:font-size-complex="13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4" style:parent-style-name="Fonteparág.padrão" style:family="text">
      <style:text-properties style:font-name="Times New Roman" fo:color="#000000" fo:font-size="13pt" style:font-size-asian="13pt" style:font-size-complex="13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7" style:parent-style-name="Fonteparág.padrão" style:family="text">
      <style:text-properties style:font-name="Times New Roman" fo:color="#000000" fo:font-size="13pt" style:font-size-asian="13pt" style:font-size-complex="13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0" style:parent-style-name="Fonteparág.padrão" style:family="text">
      <style:text-properties style:font-name="Times New Roman" fo:color="#000000" fo:font-size="13pt" style:font-size-asian="13pt" style:font-size-complex="13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2"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4"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6" style:parent-style-name="Fonteparág.padrão" style:family="text">
      <style:text-properties style:font-name="Times New Roman" fo:color="#000000" fo:font-size="13pt" style:font-size-asian="13pt" style:font-size-complex="13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9" style:parent-style-name="Fonteparág.padrão" style:family="text">
      <style:text-properties style:font-name="Times New Roman" fo:color="#000000" fo:font-size="13pt" style:font-size-asian="13pt" style:font-size-complex="13pt" style:language-asian="pt" style:country-asian="BR"/>
    </style:style>
    <style:style style:name="T1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3" style:parent-style-name="Fonteparág.padrão" style:family="text">
      <style:text-properties style:font-name="Times New Roman" fo:color="#000000" fo:font-size="13pt" style:font-size-asian="13pt" style:font-size-complex="13pt" style:language-asian="pt" style:country-asian="BR"/>
    </style:style>
    <style:style style:name="T1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7" style:parent-style-name="Fonteparág.padrão" style:family="text">
      <style:text-properties style:font-name="Times New Roman" fo:color="#000000" fo:font-size="13pt" style:font-size-asian="13pt" style:font-size-complex="13pt" style:language-asian="pt" style:country-asian="BR"/>
    </style:style>
    <style:style style:name="T1168" style:parent-style-name="Fonteparág.padrão" style:family="text">
      <style:text-properties style:font-name="Times New Roman" fo:color="#000000" fo:font-size="13pt" style:font-size-asian="13pt" style:font-size-complex="13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1" style:parent-style-name="Fonteparág.padrão" style:family="text">
      <style:text-properties style:font-name="Times New Roman" fo:color="#000000" fo:font-size="13pt" style:font-size-asian="13pt" style:font-size-complex="13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4" style:parent-style-name="Fonteparág.padrão" style:family="text">
      <style:text-properties style:font-name="Times New Roman" fo:color="#000000" fo:font-size="13pt" style:font-size-asian="13pt" style:font-size-complex="13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7" style:parent-style-name="Fonteparág.padrão" style:family="text">
      <style:text-properties style:font-name="Times New Roman" fo:color="#000000" fo:font-size="13pt" style:font-size-asian="13pt" style:font-size-complex="13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0" style:parent-style-name="Fonteparág.padrão" style:family="text">
      <style:text-properties style:font-name="Times New Roman" fo:color="#000000" fo:font-size="13pt" style:font-size-asian="13pt" style:font-size-complex="13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3" style:parent-style-name="Fonteparág.padrão" style:family="text">
      <style:text-properties style:font-name="Times New Roman" fo:color="#000000" fo:font-size="13pt" style:font-size-asian="13pt" style:font-size-complex="13pt" style:language-asian="pt" style:country-asian="BR"/>
    </style:style>
    <style:style style:name="T118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85" style:parent-style-name="Fonteparág.padrão" style:family="text">
      <style:text-properties style:font-name="Times New Roman" fo:color="#000000" fo:font-size="13pt" style:font-size-asian="13pt" style:font-size-complex="13pt" style:language-asian="pt" style:country-asian="BR"/>
    </style:style>
    <style:style style:name="T1186"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87" style:parent-style-name="Fonteparág.padrão" style:family="text">
      <style:text-properties style:font-name="Times New Roman" fo:color="#000000" fo:font-size="13pt" style:font-size-asian="13pt" style:font-size-complex="13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0" style:parent-style-name="Fonteparág.padrão" style:family="text">
      <style:text-properties style:font-name="Times New Roman" fo:color="#000000" fo:font-size="13pt" style:font-size-asian="13pt" style:font-size-complex="13pt" style:language-asian="pt" style:country-asian="BR"/>
    </style:style>
    <style:style style:name="P11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3" style:parent-style-name="Fonteparág.padrão" style:family="text">
      <style:text-properties style:font-name="Times New Roman" fo:color="#000000" fo:font-size="13pt" style:font-size-asian="13pt" style:font-size-complex="13pt" style:language-asian="pt" style:country-asian="BR"/>
    </style:style>
    <style:style style:name="P1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6" style:parent-style-name="Fonteparág.padrão" style:family="text">
      <style:text-properties style:font-name="Times New Roman" fo:color="#000000" fo:font-size="13pt" style:font-size-asian="13pt" style:font-size-complex="13pt" style:language-asian="pt" style:country-asian="BR"/>
    </style:style>
    <style:style style:name="P1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9" style:parent-style-name="Fonteparág.padrão" style:family="text">
      <style:text-properties style:font-name="Times New Roman" fo:color="#000000" fo:font-size="13pt" style:font-size-asian="13pt" style:font-size-complex="13pt" style:language-asian="pt" style:country-asian="BR"/>
    </style:style>
    <style:style style:name="P1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2" style:parent-style-name="Fonteparág.padrão" style:family="text">
      <style:text-properties style:font-name="Times New Roman" fo:color="#000000" fo:font-size="13pt" style:font-size-asian="13pt" style:font-size-complex="13pt" style:language-asian="pt" style:country-asian="BR"/>
    </style:style>
    <style:style style:name="P1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5" style:parent-style-name="Fonteparág.padrão" style:family="text">
      <style:text-properties style:font-name="Times New Roman" fo:color="#000000" fo:font-size="13pt" style:font-size-asian="13pt" style:font-size-complex="13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8" style:parent-style-name="Fonteparág.padrão" style:family="text">
      <style:text-properties style:font-name="Times New Roman" fo:color="#000000" fo:font-size="13pt" style:font-size-asian="13pt" style:font-size-complex="13pt" style:language-asian="pt" style:country-asian="BR"/>
    </style:style>
    <style:style style:name="T1209" style:parent-style-name="Fonteparág.padrão" style:family="text">
      <style:text-properties style:font-name="Times New Roman" fo:color="#000000" fo:font-size="13pt" style:font-size-asian="13pt" style:font-size-complex="13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2" style:parent-style-name="Fonteparág.padrão" style:family="text">
      <style:text-properties style:font-name="Times New Roman" fo:color="#000000" fo:font-size="13pt" style:font-size-asian="13pt" style:font-size-complex="13pt" style:language-asian="pt" style:country-asian="BR"/>
    </style:style>
    <style:style style:name="T121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pt" style:font-size-asian="13pt" style:font-size-complex="13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7" style:parent-style-name="Fonteparág.padrão" style:family="text">
      <style:text-properties style:font-name="Times New Roman" fo:color="#000000" fo:font-size="13pt" style:font-size-asian="13pt" style:font-size-complex="13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0" style:parent-style-name="Fonteparág.padrão" style:family="text">
      <style:text-properties style:font-name="Times New Roman" fo:color="#000000" fo:font-size="13pt" style:font-size-asian="13pt" style:font-size-complex="13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3" style:parent-style-name="Fonteparág.padrão" style:family="text">
      <style:text-properties style:font-name="Times New Roman" fo:color="#000000" fo:font-size="13pt" style:font-size-asian="13pt" style:font-size-complex="13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7" style:parent-style-name="Fonteparág.padrão" style:family="text">
      <style:text-properties style:font-name="Times New Roman" fo:color="#000000" fo:font-size="13pt" style:font-size-asian="13pt" style:font-size-complex="13pt" style:language-asian="pt" style:country-asian="BR"/>
    </style:style>
    <style:style style:name="T1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4" style:parent-style-name="Fonteparág.padrão" style:family="text">
      <style:text-properties style:font-name="Times New Roman" fo:color="#000000" fo:font-size="13pt" style:font-size-asian="13pt" style:font-size-complex="13pt" style:language-asian="pt" style:country-asian="BR"/>
    </style:style>
    <style:style style:name="P1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7" style:parent-style-name="Fonteparág.padrão" style:family="text">
      <style:text-properties style:font-name="Times New Roman" fo:color="#000000" fo:font-size="13pt" style:font-size-asian="13pt" style:font-size-complex="13pt" style:language-asian="pt" style:country-asian="BR"/>
    </style:style>
    <style:style style:name="P12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0" style:parent-style-name="Fonteparág.padrão" style:family="text">
      <style:text-properties style:font-name="Times New Roman" fo:color="#000000" fo:font-size="13pt" style:font-size-asian="13pt" style:font-size-complex="13pt" style:language-asian="pt" style:country-asian="BR"/>
    </style:style>
    <style:style style:name="P12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3" style:parent-style-name="Fonteparág.padrão" style:family="text">
      <style:text-properties style:font-name="Times New Roman" fo:color="#000000" fo:font-size="13pt" style:font-size-asian="13pt" style:font-size-complex="13pt" style:language-asian="pt" style:country-asian="BR"/>
    </style:style>
    <style:style style:name="P12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6" style:parent-style-name="Fonteparág.padrão" style:family="text">
      <style:text-properties style:font-name="Times New Roman" fo:color="#000000" fo:font-size="13pt" style:font-size-asian="13pt" style:font-size-complex="13pt" style:language-asian="pt" style:country-asian="BR"/>
    </style:style>
    <style:style style:name="P1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9" style:parent-style-name="Fonteparág.padrão" style:family="text">
      <style:text-properties style:font-name="Times New Roman" fo:color="#000000" fo:font-size="13pt" style:font-size-asian="13pt" style:font-size-complex="13pt" style:language-asian="pt" style:country-asian="BR"/>
    </style:style>
    <style:style style:name="P1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2" style:parent-style-name="Fonteparág.padrão" style:family="text">
      <style:text-properties style:font-name="Times New Roman" fo:color="#000000" fo:font-size="13pt" style:font-size-asian="13pt" style:font-size-complex="13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6" style:parent-style-name="Fonteparág.padrão" style:family="text">
      <style:text-properties style:font-name="Times New Roman" fo:color="#000000" fo:font-size="13pt" style:font-size-asian="13pt" style:font-size-complex="13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3" style:parent-style-name="Fonteparág.padrão" style:family="text">
      <style:text-properties style:font-name="Times New Roman" fo:color="#000000" fo:font-size="13pt" style:font-size-asian="13pt" style:font-size-complex="13pt" style:language-asian="pt" style:country-asian="BR"/>
    </style:style>
    <style:style style:name="P1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6" style:parent-style-name="Fonteparág.padrão" style:family="text">
      <style:text-properties style:font-name="Times New Roman" fo:color="#000000" fo:font-size="13pt" style:font-size-asian="13pt" style:font-size-complex="13pt" style:language-asian="pt" style:country-asian="BR"/>
    </style:style>
    <style:style style:name="P12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69"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1" style:parent-style-name="Fonteparág.padrão" style:family="text">
      <style:text-properties style:font-name="Times New Roman" fo:color="#000000" fo:font-size="13pt" style:font-size-asian="13pt" style:font-size-complex="13pt" style:language-asian="pt" style:country-asian="BR"/>
    </style:style>
    <style:style style:name="P1272"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4" style:parent-style-name="Fonteparág.padrão" style:family="text">
      <style:text-properties style:font-name="Times New Roman" fo:color="#000000" fo:font-size="13pt" style:font-size-asian="13pt" style:font-size-complex="13pt" style:language-asian="pt" style:country-asian="BR"/>
    </style:style>
    <style:style style:name="P12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77"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9" style:parent-style-name="Fonteparág.padrão" style:family="text">
      <style:text-properties style:font-name="Times New Roman" fo:color="#000000" fo:font-size="13pt" style:font-size-asian="13pt" style:font-size-complex="13pt" style:language-asian="pt" style:country-asian="BR"/>
    </style:style>
    <style:style style:name="P1280"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2" style:parent-style-name="Fonteparág.padrão" style:family="text">
      <style:text-properties style:font-name="Times New Roman" fo:color="#000000" fo:font-size="13pt" style:font-size-asian="13pt" style:font-size-complex="13pt" style:language-asian="pt" style:country-asian="BR"/>
    </style:style>
    <style:style style:name="P1283"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5" style:parent-style-name="Fonteparág.padrão" style:family="text">
      <style:text-properties style:font-name="Times New Roman" fo:color="#000000" fo:font-size="13pt" style:font-size-asian="13pt" style:font-size-complex="13pt" style:language-asian="pt" style:country-asian="BR"/>
    </style:style>
    <style:style style:name="P1286"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8" style:parent-style-name="Fonteparág.padrão" style:family="text">
      <style:text-properties style:font-name="Times New Roman" fo:color="#000000" fo:font-size="13pt" style:font-size-asian="13pt" style:font-size-complex="13pt" style:language-asian="pt" style:country-asian="BR"/>
    </style:style>
    <style:style style:name="P1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1" style:parent-style-name="Fonteparág.padrão" style:family="text">
      <style:text-properties style:font-name="Times New Roman" fo:color="#000000" fo:font-size="13pt" style:font-size-asian="13pt" style:font-size-complex="13pt" style:language-asian="pt" style:country-asian="BR"/>
    </style:style>
    <style:style style:name="P12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4" style:parent-style-name="Fonteparág.padrão" style:family="text">
      <style:text-properties style:font-name="Times New Roman" fo:color="#000000" fo:font-size="13pt" style:font-size-asian="13pt" style:font-size-complex="13pt" style:language-asian="pt" style:country-asian="BR"/>
    </style:style>
    <style:style style:name="P1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7" style:parent-style-name="Fonteparág.padrão" style:family="text">
      <style:text-properties style:font-name="Times New Roman" fo:color="#000000" fo:font-size="13pt" style:font-size-asian="13pt" style:font-size-complex="13pt" style:language-asian="pt" style:country-asian="BR"/>
    </style:style>
    <style:style style:name="P12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0" style:parent-style-name="Fonteparág.padrão" style:family="text">
      <style:text-properties style:font-name="Times New Roman" fo:color="#000000" fo:font-size="13pt" style:font-size-asian="13pt" style:font-size-complex="13pt" style:language-asian="pt" style:country-asian="BR"/>
    </style:style>
    <style:style style:name="P13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4" style:parent-style-name="Fonteparág.padrão" style:family="text">
      <style:text-properties style:font-name="Times New Roman" fo:color="#000000" fo:font-size="13pt" style:font-size-asian="13pt" style:font-size-complex="13pt" style:language-asian="pt" style:country-asian="BR"/>
    </style:style>
    <style:style style:name="T1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1" style:parent-style-name="Fonteparág.padrão" style:family="text">
      <style:text-properties style:font-name="Times New Roman" fo:color="#000000" fo:font-size="13pt" style:font-size-asian="13pt" style:font-size-complex="13pt" style:language-asian="pt" style:country-asian="BR"/>
    </style:style>
    <style:style style:name="T131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13" style:parent-style-name="Fonteparág.padrão" style:family="text">
      <style:text-properties style:font-name="Times New Roman" fo:color="#000000" fo:font-size="13pt" style:font-size-asian="13pt" style:font-size-complex="13pt" style:language-asian="pt" style:country-asian="BR"/>
    </style:style>
    <style:style style:name="T131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15" style:parent-style-name="Fonteparág.padrão" style:family="text">
      <style:text-properties style:font-name="Times New Roman" fo:color="#000000" fo:font-size="13pt" style:font-size-asian="13pt" style:font-size-complex="13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4" style:parent-style-name="Fonteparág.padrão" style:family="text">
      <style:text-properties style:font-name="Times New Roman" fo:color="#000000" fo:font-size="13pt" style:font-size-asian="13pt" style:font-size-complex="13pt" style:language-asian="pt" style:country-asian="BR"/>
    </style:style>
    <style:style style:name="T13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26" style:parent-style-name="Fonteparág.padrão" style:family="text">
      <style:text-properties style:font-name="Times New Roman" fo:color="#000000" fo:font-size="13pt" style:font-size-asian="13pt" style:font-size-complex="13pt" style:language-asian="pt" style:country-asian="BR"/>
    </style:style>
    <style:style style:name="T132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328" style:parent-style-name="Fonteparág.padrão" style:family="text">
      <style:text-properties style:font-name="Times New Roman" fo:font-style="italic" style:font-style-asian="italic" style:font-style-complex="italic" fo:color="#000000" fo:font-size="13pt" style:font-size-asian="13pt" style:font-size-complex="13pt" style:text-underline-type="single" style:text-underline-style="solid" style:text-underline-width="auto" style:text-underline-mode="continuous" style:language-asian="pt" style:country-asian="BR"/>
    </style:style>
    <style:style style:name="T132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330" style:parent-style-name="Fonteparág.padrão" style:family="text">
      <style:text-properties style:font-name="Times New Roman" fo:color="#000000" fo:font-size="13pt" style:font-size-asian="13pt" style:font-size-complex="13pt" style:language-asian="pt" style:country-asian="BR"/>
    </style:style>
    <style:style style:name="T133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Times New Roman" fo:color="#000000" fo:font-size="13pt" style:font-size-asian="13pt" style:font-size-complex="13pt" style:language-asian="pt" style:country-asian="BR"/>
    </style:style>
    <style:style style:name="T1333"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334" style:parent-style-name="Fonteparág.padrão" style:family="text">
      <style:text-properties style:font-name="Times New Roman" fo:color="#000000" fo:font-size="13pt" style:font-size-asian="13pt" style:font-size-complex="13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8" style:parent-style-name="Fonteparág.padrão" style:family="text">
      <style:text-properties style:font-name="Times New Roman" fo:color="#000000" fo:font-size="13pt" style:font-size-asian="13pt" style:font-size-complex="13pt" style:language-asian="pt" style:country-asian="BR"/>
    </style:style>
    <style:style style:name="T1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5" style:parent-style-name="Fonteparág.padrão" style:family="text">
      <style:text-properties style:font-name="Times New Roman" fo:color="#000000" fo:font-size="13pt" style:font-size-asian="13pt" style:font-size-complex="13pt" style:language-asian="pt" style:country-asian="BR"/>
    </style:style>
    <style:style style:name="T134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347" style:parent-style-name="Fonteparág.padrão" style:family="text">
      <style:text-properties style:font-name="Times New Roman" fo:color="#000000" fo:font-size="13pt" style:font-size-asian="13pt" style:font-size-complex="13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0" style:parent-style-name="Fonteparág.padrão" style:family="text">
      <style:text-properties style:font-name="Times New Roman" fo:color="#000000" fo:font-size="13pt" style:font-size-asian="13pt" style:font-size-complex="13pt" style:language-asian="pt" style:country-asian="BR"/>
    </style:style>
    <style:style style:name="T1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2" style:parent-style-name="Fonteparág.padrão" style:family="text">
      <style:text-properties style:font-name="Times New Roman" fo:color="#000000" fo:font-size="13pt" style:font-size-asian="13pt" style:font-size-complex="13pt" style:language-asian="pt" style:country-asian="BR"/>
    </style:style>
    <style:style style:name="T1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4" style:parent-style-name="Fonteparág.padrão" style:family="text">
      <style:text-properties style:font-name="Times New Roman" fo:color="#000000" fo:font-size="13pt" style:font-size-asian="13pt" style:font-size-complex="13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color="#000000" fo:font-size="13pt" style:font-size-asian="13pt" style:font-size-complex="13pt" style:language-asian="pt" style:country-asian="BR"/>
    </style:style>
    <style:style style:name="TableColumn1359" style:family="table-column">
      <style:table-column-properties style:column-width="2.1631in"/>
    </style:style>
    <style:style style:name="TableColumn1360" style:family="table-column">
      <style:table-column-properties style:column-width="2.2159in"/>
    </style:style>
    <style:style style:name="Table1358" style:family="table">
      <style:table-properties style:width="4.3791in" fo:margin-left="0in" table:align="left"/>
    </style:style>
    <style:style style:name="TableRow1361" style:family="table-row">
      <style:table-row-properties style:min-row-height="0.5729in"/>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color="#000000" fo:font-size="13pt" style:font-size-asian="13pt" style:font-size-complex="13pt" style:language-asian="pt" style:country-asian="BR"/>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color="#000000" fo:font-size="13pt" style:font-size-asian="13pt" style:font-size-complex="13pt" style:language-asian="pt" style:country-asian="BR"/>
    </style:style>
    <style:style style:name="TableRow1372" style:family="table-row">
      <style:table-row-properties style:min-row-height="0.25in"/>
    </style:style>
    <style:style style:name="TableCell1373" style:family="table-cell">
      <style:table-cell-properties fo:border="0.0104in outset #000000" style:writing-mode="lr-tb" style:vertical-align="middle" fo:padding-top="0in" fo:padding-left="0in" fo:padding-bottom="0in" fo:padding-right="0in"/>
    </style:style>
    <style:style style:name="P1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color="#000000" fo:font-size="13pt" style:font-size-asian="13pt" style:font-size-complex="13pt" style:language-asian="pt" style:country-asian="BR"/>
    </style:style>
    <style:style style:name="P1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color="#000000" fo:font-size="13pt" style:font-size-asian="13pt" style:font-size-complex="13pt" style:language-asian="pt" style:country-asian="BR"/>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color="#000000" fo:font-size="13pt" style:font-size-asian="13pt" style:font-size-complex="13pt" style:language-asian="pt" style:country-asian="BR"/>
    </style:style>
    <style:style style:name="P13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2" style:parent-style-name="Fonteparág.padrão" style:family="text">
      <style:text-properties style:font-name="Times New Roman" fo:color="#000000" fo:font-size="13pt" style:font-size-asian="13pt" style:font-size-complex="13pt" style:language-asian="pt" style:country-asian="BR"/>
    </style:style>
    <style:style style:name="P1383"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TableColumn1387" style:family="table-column">
      <style:table-column-properties style:column-width="0.0562in"/>
    </style:style>
    <style:style style:name="TableColumn1388" style:family="table-column">
      <style:table-column-properties style:column-width="0.0562in"/>
    </style:style>
    <style:style style:name="Table1386" style:family="table">
      <style:table-properties style:width="0.1125in" fo:margin-left="0in" table:align="left"/>
    </style:style>
    <style:style style:name="TableRow1389" style:family="table-row">
      <style:table-row-properties/>
    </style:style>
    <style:style style:name="TableCell1390" style:family="table-cell">
      <style:table-cell-properties fo:border="none" style:writing-mode="lr-tb" style:vertical-align="middle" fo:padding-top="0.0104in" fo:padding-left="0.0104in" fo:padding-bottom="0.0104in" fo:padding-right="0.0104in"/>
    </style:style>
    <style:style style:name="P13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92" style:family="table-cell">
      <style:table-cell-properties fo:border="none" style:writing-mode="lr-tb" style:vertical-align="middle" fo:padding-top="0.0104in" fo:padding-left="0.0104in" fo:padding-bottom="0.0104in" fo:padding-right="0.0104in"/>
    </style:style>
    <style:style style:name="P139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39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396" style:family="table-column">
      <style:table-column-properties style:column-width="0.0562in"/>
    </style:style>
    <style:style style:name="TableColumn1397" style:family="table-column">
      <style:table-column-properties style:column-width="0.0562in"/>
    </style:style>
    <style:style style:name="Table1395" style:family="table">
      <style:table-properties style:width="0.1125in" fo:margin-left="0in" table:align="left"/>
    </style:style>
    <style:style style:name="TableRow1398" style:family="table-row">
      <style:table-row-properties/>
    </style:style>
    <style:style style:name="TableCell1399" style:family="table-cell">
      <style:table-cell-properties fo:border="none" style:writing-mode="lr-tb" style:vertical-align="middle" fo:padding-top="0.0104in" fo:padding-left="0.0104in" fo:padding-bottom="0.0104in" fo:padding-right="0.0104in"/>
    </style:style>
    <style:style style:name="P14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1" style:family="table-cell">
      <style:table-cell-properties fo:border="none" style:writing-mode="lr-tb" style:vertical-align="middle" fo:padding-top="0.0104in" fo:padding-left="0.0104in" fo:padding-bottom="0.0104in" fo:padding-right="0.0104in"/>
    </style:style>
    <style:style style:name="P140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40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405" style:family="table-column">
      <style:table-column-properties style:column-width="0.0562in"/>
    </style:style>
    <style:style style:name="TableColumn1406" style:family="table-column">
      <style:table-column-properties style:column-width="0.0562in"/>
    </style:style>
    <style:style style:name="Table1404" style:family="table">
      <style:table-properties style:width="0.1125in" fo:margin-left="0in" table:align="left"/>
    </style:style>
    <style:style style:name="TableRow1407" style:family="table-row">
      <style:table-row-properties/>
    </style:style>
    <style:style style:name="TableCell1408" style:family="table-cell">
      <style:table-cell-properties fo:border="none" style:writing-mode="lr-tb" style:vertical-align="middle" fo:padding-top="0.0104in" fo:padding-left="0.0104in" fo:padding-bottom="0.0104in" fo:padding-right="0.0104in"/>
    </style:style>
    <style:style style:name="P1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0" style:family="table-cell">
      <style:table-cell-properties fo:border="none" style:writing-mode="lr-tb" style:vertical-align="middle" fo:padding-top="0.0104in" fo:padding-left="0.0104in" fo:padding-bottom="0.0104in" fo:padding-right="0.0104in"/>
    </style:style>
    <style:style style:name="P141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41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414" style:family="table-column">
      <style:table-column-properties style:column-width="0.0562in"/>
    </style:style>
    <style:style style:name="TableColumn1415" style:family="table-column">
      <style:table-column-properties style:column-width="0.0562in"/>
    </style:style>
    <style:style style:name="Table1413" style:family="table">
      <style:table-properties style:width="0.1125in" fo:margin-left="0in" table:align="left"/>
    </style:style>
    <style:style style:name="TableRow1416" style:family="table-row">
      <style:table-row-properties/>
    </style:style>
    <style:style style:name="TableCell1417" style:family="table-cell">
      <style:table-cell-properties fo:border="none" style:writing-mode="lr-tb" style:vertical-align="middle" fo:padding-top="0.0104in" fo:padding-left="0.0104in" fo:padding-bottom="0.0104in" fo:padding-right="0.0104in"/>
    </style:style>
    <style:style style:name="P14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9" style:family="table-cell">
      <style:table-cell-properties fo:border="none" style:writing-mode="lr-tb" style:vertical-align="middle" fo:padding-top="0.0104in" fo:padding-left="0.0104in" fo:padding-bottom="0.0104in" fo:padding-right="0.0104in"/>
    </style:style>
    <style:style style:name="P142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421"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423" style:family="table-column">
      <style:table-column-properties style:column-width="0.0562in"/>
    </style:style>
    <style:style style:name="TableColumn1424" style:family="table-column">
      <style:table-column-properties style:column-width="0.0562in"/>
    </style:style>
    <style:style style:name="Table1422" style:family="table">
      <style:table-properties style:width="0.1125in" fo:margin-left="0in" table:align="left"/>
    </style:style>
    <style:style style:name="TableRow1425" style:family="table-row">
      <style:table-row-properties/>
    </style:style>
    <style:style style:name="TableCell1426" style:family="table-cell">
      <style:table-cell-properties fo:border="none" style:writing-mode="lr-tb" style:vertical-align="middle" fo:padding-top="0.0104in" fo:padding-left="0.0104in" fo:padding-bottom="0.0104in" fo:padding-right="0.0104in"/>
    </style:style>
    <style:style style:name="P1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8" style:family="table-cell">
      <style:table-cell-properties fo:border="none" style:writing-mode="lr-tb" style:vertical-align="middle" fo:padding-top="0.0104in" fo:padding-left="0.0104in" fo:padding-bottom="0.0104in" fo:padding-right="0.0104in"/>
    </style:style>
    <style:style style:name="P142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430" style:parent-style-name="Normal" style:family="paragraph">
      <style:paragraph-properties style:vertical-align="auto" fo:margin-top="0.052in" fo:margin-bottom="0in" fo:line-height="100%"/>
      <style:text-properties fo:hyphenate="true"/>
    </style:style>
    <style:style style:name="T1431" style:parent-style-name="Fonteparág.padrão" style:family="text">
      <style:text-properties style:font-name="Times New Roman" fo:font-size="12pt" style:font-size-asian="12pt" style:font-size-complex="12pt" style:language-asian="pt" style:country-asian="BR"/>
    </style:style>
    <style:style style:name="TableColumn1433" style:family="table-column">
      <style:table-column-properties style:column-width="2.9527in"/>
    </style:style>
    <style:style style:name="TableColumn1434" style:family="table-column">
      <style:table-column-properties style:column-width="2.9527in"/>
    </style:style>
    <style:style style:name="Table1432" style:family="table">
      <style:table-properties style:width="5.9055in" style:rel-width="100%" fo:margin-left="0in" table:align="left"/>
    </style:style>
    <style:style style:name="TableRow1435" style:family="table-row">
      <style:table-row-properties/>
    </style:style>
    <style:style style:name="TableCell1436" style:family="table-cell">
      <style:table-cell-properties fo:border="none" style:writing-mode="lr-tb" style:vertical-align="middle" fo:padding-top="0.0208in" fo:padding-left="0.0208in" fo:padding-bottom="0.0208in" fo:padding-right="0.0208in"/>
    </style:style>
    <style:style style:name="P143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38" style:family="table-cell">
      <style:table-cell-properties fo:border="none" style:writing-mode="lr-tb" style:vertical-align="middle" fo:padding-top="0.0208in" fo:padding-left="0.0208in" fo:padding-bottom="0.0208in" fo:padding-right="0.0208in"/>
    </style:style>
    <style:style style:name="P143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2" text:anchor-type="as-char" svg:x="0in" svg:y="0in" svg:width="0.29097in" svg:height="0.29097in" style:rel-width="scale" style:rel-height="scale"><draw:image xlink:href="media/image2.png" xlink:type="simple" xlink:show="embed" xlink:actuate="onLoad"/><svg:title/><svg:desc>C:\Users\012300592348\AppData\Local\Microsoft\Windows\INetCache\Content.MSO\4B05BEE.tmp</svg:desc></draw:frame></text:span></text:p>
      <text:p text:style-name="P17">TRIBUNAL REGIONAL ELEITORAL DE RONDÔNIA</text:p>
      <text:p text:style-name="P18">AV. PRESIDENTE DUTRA, 1889 - Bairro BAIXA DA UNIÃO - CEP 76805901 - Porto Velho - RO - www.tre-ro.jus.br</text:p>
      <text:p text:style-name="P19">Contrato Nº 26/2025</text:p>
      <text:p text:style-name="P20"><text:span text:style-name="T21">CONTRATO TRE-RO N. 26/2025</text:span></text:p>
      <text:p text:style-name="P22"><text:span text:style-name="T23">PROCESSO ADMINISTRATIVO ELETRÔNICO SEI TRE-RO N. </text:span><text:a xlink:href="https://sei.tre-ro.jus.br/sei/controlador.php?acao=protocolo_visualizar&amp;id_protocolo=1420990&amp;id_procedimento_atual=1420990&amp;infra_sistema=100000100&amp;infra_unidade_atual=291&amp;infra_hash=12f72204da14e9c1b0cd25b26f1ad30e91ef6be20bf052e883c4da9caf96e03759fb682f213e9dd5f564d06fc4c6a8d19c14bcb89fd0dce516b0d4ec65cc028dc0dabc7213bcf6fe4ea3ee35210298cda9ffb721c88e068875e8e9d24dc00a75" office:target-frame-name="_blank" xlink:show="new"><text:span text:style-name="T24">0001381-10.2025.6.22.8000</text:span></text:a></text:p>
      <text:p text:style-name="P25"><text:span text:style-name="T26">CONTRATAÇÃO DIRETA POR INEXIGIBILIDADE DE LICITAÇÃO – LEI Nº. 14.133/2021 - SERVIÇOS SEM DEDICAÇÃO EXCLUSIVA DE MÃO DE OBRA.</text:span></text:p>
      <text:p text:style-name="P27"> </text:p>
      <text:p text:style-name="P28"><text:span text:style-name="T29">CONTRATO QUE ENTRE SI FAZEM A UNIÃO, POR MEIO DO TRIBUNAL REGIONAL ELEITORAL DE RONDÔNIA (TRE-RO), E A EMPRESA AOVS SISTEMAS DE INFORMATICA S.A., PARA CONTRATAÇÃO DE LICENÇAS DE USO PARA ACESSO À PLATAFORMA ON-LINE DE CURSOS ALURA.</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text:span><text:span text:style-name="T36">LIA MARIA ARAÚJO LOPES</text:span><text:span text:style-name="T37">, brasileira, nomeada pela Portaria n. 01, de 03 de janeiro de 2018, publicada no DOU de 8 de janeiro de 2018, portadora da matrícula funcional n. 260468.</text:span></text:p>
      <text:p text:style-name="P38"> </text:p>
      <text:p text:style-name="P39"><text:span text:style-name="T40">CONTRATADA: </text:span><text:span text:style-name="T41">Empresa</text:span><text:span text:style-name="T42"> AOVS SISTEMAS DE INFORMATICA S.A.,</text:span><text:span text:style-name="T43"> inscrita no CNPJ sob o n. 05.555.382/0001-33("</text:span><text:span text:style-name="T44">Companhia</text:span><text:span text:style-name="T45">"),</text:span><text:span text:style-name="T46"> </text:span><text:span text:style-name="T47">com sede na Rua Vergueiro, nº 3.185 – 8º Andar, bairro: Vila Mariana, CEP: 04.101-300, na cidade de São Paulo, Estado de São Paulo, Telefone(s): (11) 97047-0050 /(11) 4118-2172, E-mail(s): </text:span><text:span text:style-name="T48">b2b@alura.com.br</text:span><text:span text:style-name="T49">, representada neste ato por seu Diretor, senhor </text:span><text:span text:style-name="T50">ADRIANO HENRIQUE DE ALMEIDA</text:span><text:span text:style-name="T51">, brasileiro, em conformidade com a Lei n. 13.709/2018 – LGPD e documentos apresentados.</text:span></text:p>
      <text:p text:style-name="P52"> </text:p>
      <text:soft-page-break/>
      <text:p text:style-name="P53"><text:span text:style-name="T54">LEGISLAÇÃO APLICÁVEL</text:span><text:span text:style-name="T55">: Leis 14.133/2021 (Nova Lei de Licitações e Contratos Administrativos - NLLC), 9.507/2018 (Execução indireta de Serviços), 13.709/2018 (Proteção de Dados Pessoais), 12.846/2013 (Anticorrupção); Resolução TSE 23.702/2022 (Política de Governança das contratações na Justiça Eleitoral); Resoluções TRE-RO 15/2019 (Código de Ética do TRE-RO) e 31/2023 (Política e os mecanismos de prevenção e enfrentamento do Assédio Moral, do Assédio Sexual e da Discriminação); Instrução Normativa SLTI/MPOG 05/2017 (Execução indireta de serviços); Instruções Normativas TRE-RO 9/2022 (Aplicação das regras e procedimentos da NLLC às contratações diretas) e 3/2024 (Política de Integridade nas contratações e estabelece a Conduta Ética da Gestão de Contratações do TRE-R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56"> </text:p>
      <text:p text:style-name="P57"><text:span text:style-name="T58">FUNDAMENTO LEGAL: </text:span><text:span text:style-name="T59">Contratação direta por inexigibilidade de licitação, com fulcro no artigo 74, inciso I, da Lei n. 14.133/2021.</text:span></text:p>
      <text:p text:style-name="P60"> </text:p>
      <text:p text:style-name="P61"><text:span text:style-name="T62">ATO DE AUTORIZAÇÃO DA DESPESA</text:span><text:span text:style-name="T63">: Despacho n. 943/2025- PRES/DG/GABDG, de 09/09/2025 (evento </text:span><text:a xlink:href="https://sei.tre-ro.jus.br/sei/controlador.php?acao=protocolo_visualizar&amp;id_protocolo=1445512&amp;id_procedimento_atual=1420990&amp;infra_sistema=100000100&amp;infra_unidade_atual=291&amp;infra_hash=4d0a036ad4993a107559f8e79d88a3abbbc0bc6d5efdc81a4714aa94cde3fe0d59fb682f213e9dd5f564d06fc4c6a8d19c14bcb89fd0dce516b0d4ec65cc028dc0dabc7213bcf6fe4ea3ee35210298cda9ffb721c88e068875e8e9d24dc00a75" office:target-frame-name="_blank" xlink:show="new"><text:span text:style-name="T64">1405400</text:span></text:a><text:span text:style-name="T65">).</text:span></text:p>
      <text:p text:style-name="P66"> </text:p>
      <text:p text:style-name="P67"> </text:p>
      <text:p text:style-name="P68"><text:span text:style-name="T69">CLÁUSULA PRIMEIRA</text:span><text:span text:style-name="T70"> - </text:span><text:span text:style-name="T71">DO OBJETO</text:span></text:p>
      <text:p text:style-name="P72"><text:span text:style-name="T73">(Art. 92, I e II, da Lei 14.133/2021)</text:span></text:p>
      <text:p text:style-name="P74"> </text:p>
      <text:p text:style-name="P75"><text:span text:style-name="T76">1.1. </text:span><text:span text:style-name="T77">Este Contrato tem por objeto a contratação de 20 (vinte) licenças de uso para acesso à Plataforma on-line de cursos Alura, Plano Corporativo Plus, para atender as necessidades dos servidores do Tribunal Regional Eleitoral de Rondônia, lotados na Secretaria de Tecnologia da Informação e Comunicação (STIC), por 1 (um) ano, conforme especificações constantes do Termo de Referência respectivo e da Proposta da CONTRATADA inclusa no evento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78">1381432</text:span></text:a><text:span text:style-name="T79"> do Processo respectivo.</text:span></text:p>
      <text:p text:style-name="P80"><text:span text:style-name="T81">1.2. </text:span><text:span text:style-name="T82">Detalhamento dos bens e serviços que compõem a solução:</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Item</text:span></text:p>
          </table:table-cell>
          <table:table-cell table:style-name="TableCell93">
            <text:p text:style-name="P94"><text:span text:style-name="T95">Descrição</text:span></text:p>
          </table:table-cell>
          <table:table-cell table:style-name="TableCell96">
            <text:p text:style-name="P97"><text:span text:style-name="T98">CATMAT/CATSER</text:span></text:p>
          </table:table-cell>
          <table:table-cell table:style-name="TableCell99">
            <text:p text:style-name="P100"><text:span text:style-name="T101">Unidade</text:span></text:p>
          </table:table-cell>
          <table:table-cell table:style-name="TableCell102">
            <text:p text:style-name="P103"><text:span text:style-name="T104">Quantidade</text:span></text:p>
          </table:table-cell>
        </table:table-row>
        <text:soft-page-break/>
        <table:table-row table:style-name="TableRow105">
          <table:table-cell table:style-name="TableCell106">
            <text:p text:style-name="P107"><text:span text:style-name="T108">1</text:span></text:p>
          </table:table-cell>
          <table:table-cell table:style-name="TableCell109">
            <text:p text:style-name="P110"><text:span text:style-name="T111">Contratação de licenças anuais de acesso a plataforma de cursos on-line denominada Alura</text:span></text:p>
          </table:table-cell>
          <table:table-cell table:style-name="TableCell112">
            <text:p text:style-name="P113"><text:span text:style-name="T114">21172</text:span></text:p>
          </table:table-cell>
          <table:table-cell table:style-name="TableCell115">
            <text:p text:style-name="P116"><text:span text:style-name="T117">Licença</text:span></text:p>
          </table:table-cell>
          <table:table-cell table:style-name="TableCell118">
            <text:p text:style-name="P119"><text:span text:style-name="T120">20</text:span></text:p>
          </table:table-cell>
        </table:table-row>
      </table:table>
      <text:p text:style-name="P121"> </text:p>
      <text:p text:style-name="P122"><text:span text:style-name="T123">1.3.</text:span><text:span text:style-name="T124"> A descrição da solução como um todo encontra-se detalhada no item 3 do Termo de Referência (evento </text:span><text:a xlink:href="https://sei.tre-ro.jus.br/sei/controlador.php?acao=protocolo_visualizar&amp;id_protocolo=1438054&amp;id_procedimento_atual=1420990&amp;infra_sistema=100000100&amp;infra_unidade_atual=291&amp;infra_hash=045fa01a0c3165fcb479e534e06f4673a00c190ab1a39c58f98ea8e3f976eee959fb682f213e9dd5f564d06fc4c6a8d19c14bcb89fd0dce516b0d4ec65cc028dc0dabc7213bcf6fe4ea3ee35210298cda9ffb721c88e068875e8e9d24dc00a75" office:target-frame-name="_blank" xlink:show="new"><text:span text:style-name="T125">1398053</text:span></text:a><text:span text:style-name="T126">).</text:span></text:p>
      <text:p text:style-name="P127"><text:span text:style-name="T128">1.4.</text:span><text:span text:style-name="T129"> São anexos a este instrumento e vinculam-se a esta contratação, independente de transcrição:</text:span></text:p>
      <text:p text:style-name="P130"><text:span text:style-name="T131">1.4.1.</text:span><text:span text:style-name="T132"> O Termo de Referência (TR) respectivo e seus anexos;</text:span></text:p>
      <text:p text:style-name="P133"><text:span text:style-name="T134">1.4.2</text:span><text:span text:style-name="T135">. Ato de Autorização da despesa via inexigibilidade de licitação; e</text:span></text:p>
      <text:p text:style-name="P136"><text:span text:style-name="T137">1.4.3</text:span><text:span text:style-name="T138">. A proposta da Contratada (evento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139">1381432</text:span></text:a><text:span text:style-name="T140">).</text:span></text:p>
      <text:p text:style-name="P141"> </text:p>
      <text:p text:style-name="P142"><text:span text:style-name="T143">CLÁUSULA SEGUNDA</text:span><text:span text:style-name="T144"> - </text:span><text:span text:style-name="T145">DO REGIME DE EXECUÇÃO</text:span></text:p>
      <text:p text:style-name="P146"><text:span text:style-name="T147">(Art. 92, IV, da Lei 14.133/2021)</text:span></text:p>
      <text:p text:style-name="P148"> </text:p>
      <text:p text:style-name="P149"><text:span text:style-name="T150">2.1.</text:span><text:span text:style-name="T151"> O regime de execução indireta dos serviços objeto desta contratação é o de empreitada por preço global.</text:span></text:p>
      <text:p text:style-name="P152"> </text:p>
      <text:p text:style-name="P153"> </text:p>
      <text:p text:style-name="P154"><text:span text:style-name="T155">CLÁUSULA TERCEIRA - DO MODELO DE EXECUÇÃO</text:span></text:p>
      <text:p text:style-name="P156"><text:span text:style-name="T157">(Art. 92, IV, VII e XVIII, da Lei 14.133/2021)</text:span></text:p>
      <text:p text:style-name="P158"> </text:p>
      <text:p text:style-name="P159"><text:span text:style-name="T160">3.1. </text:span><text:span text:style-name="T161">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162"><text:span text:style-name="T163">3.1.1. </text:span><text:span text:style-name="T164">As disponibilizações das licenças deverão ser realizadas no prazo máximo de 30(trinta) dias a contar da assinatura deste instrumento de contrato, conforme o item 3 do Termo de Referência, por meio de um alinhamento entre a equipe da CONTRATADA e a Gestão do Contrato.</text:span></text:p>
      <text:soft-page-break/>
      <text:p text:style-name="P165"><text:span text:style-name="T166">3.1.2. </text:span><text:span text:style-name="T167">A reunião de alinhamento entre a gestão do contrato e a CONTRATADA deverá ser agendada no prazo máximo de 10 (dez) dias contados da assinatura deste contrato.</text:span></text:p>
      <text:p text:style-name="P168"><text:span text:style-name="T169">3.1.3.</text:span><text:span text:style-name="T170"> As licenças darão direito a acesso à plataforma pelo prazo de 01(um) ano a contar da data de disponibilização dos acessos, conforme proposta juntada no evento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171">1381432</text:span></text:a><text:span text:style-name="T172"> e termo de uso juntado no evento </text:span><text:a xlink:href="https://sei.tre-ro.jus.br/sei/controlador.php?acao=protocolo_visualizar&amp;id_protocolo=1421842&amp;id_procedimento_atual=1420990&amp;infra_sistema=100000100&amp;infra_unidade_atual=291&amp;infra_hash=00f53a886c8c6b47e2a21ed83e84bb3399da631c0b0ac23cc77f544031c779cd59fb682f213e9dd5f564d06fc4c6a8d19c14bcb89fd0dce516b0d4ec65cc028dc0dabc7213bcf6fe4ea3ee35210298cda9ffb721c88e068875e8e9d24dc00a75" office:target-frame-name="_blank" xlink:show="new"><text:span text:style-name="T173">1382070</text:span></text:a><text:span text:style-name="T174">.</text:span></text:p>
      <text:p text:style-name="P175"><text:span text:style-name="T176">3.1.4. </text:span><text:span text:style-name="T177">Eventuais ajustes no cronograma de execução poderão ser feitos em comum acordo entre as partes, desde que justificados e documentados.</text:span></text:p>
      <text:p text:style-name="P178"><text:span text:style-name="T179">3.1.5. </text:span><text:span text:style-name="T180">Eventuais ajustes de prazo poderão ser feitos em comum acordo entre a CONTRATADA e a Gestão do Contrato, desde que justificados e documentados.</text:span></text:p>
      <text:p text:style-name="P181"><text:span text:style-name="T182">3.1.6. </text:span><text:span text:style-name="T183">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184"> </text:p>
      <text:p text:style-name="P185"> </text:p>
      <text:p text:style-name="P186"><text:span text:style-name="T187">CLÁUSULA QUARTA – DA SUBCONTRATAÇÃO</text:span></text:p>
      <text:p text:style-name="P188"><text:span text:style-name="T189">(ART. 122, DA LEI 14.133/2021)</text:span></text:p>
      <text:p text:style-name="P190"> </text:p>
      <text:p text:style-name="P191"><text:span text:style-name="T192">4.1.</text:span><text:span text:style-name="T193"> Não é admitida a subcontratação do objeto contratual.</text:span></text:p>
      <text:p text:style-name="P194"> </text:p>
      <text:p text:style-name="P195"><text:span text:style-name="T196">CLÁUSULA QUINTA </text:span><text:span text:style-name="T197">– </text:span><text:span text:style-name="T198">DO PRAZO DE VIGÊNCIA E DA PRORROGAÇÃO</text:span><text:span text:style-name="T199"> </text:span><text:span text:style-name="T200">CONTRATUAL</text:span></text:p>
      <text:p text:style-name="P201"><text:span text:style-name="T202">(Art. 105 e sgs, da Lei 14.133/2021)</text:span></text:p>
      <text:p text:style-name="P203"> </text:p>
      <text:p text:style-name="P204"><text:span text:style-name="T205">5.1.</text:span><text:span text:style-name="T206"> Este Contrato terá prazo de vigência de 1 (um) ano, a contar da última assinatura das partes contratantes via Sistema Eletrônico de Informação – SEI do TRE-RO, na forma do artigo 105 da Lei n. 14.133, de 2021.</text:span></text:p>
      <text:p text:style-name="P207"><text:span text:style-name="T208">5.2.</text:span><text:span text:style-name="T209">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210"> </text:p>
      <text:p text:style-name="P211"> </text:p>
      <text:soft-page-break/>
      <text:p text:style-name="P212"><text:span text:style-name="T213">CLÁUSULA SEXTA </text:span><text:span text:style-name="T214">– </text:span><text:span text:style-name="T215">DO PREÇO</text:span></text:p>
      <text:p text:style-name="P216"><text:span text:style-name="T217">(Art. 92, V e VI, da Lei 14.133/2021)</text:span></text:p>
      <text:p text:style-name="P218"> </text:p>
      <text:p text:style-name="P219"><text:span text:style-name="T220">6.1.</text:span><text:span text:style-name="T221"> PREÇO: O valor total estimado desta contratação é de </text:span><text:span text:style-name="T222">R$ 37.200,00 </text:span><text:span text:style-name="T223">(trinta e sete mil e duzentos reais), para o período de 1 (um) ano, consoante a proposta da Contratada (evento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224">1381432</text:span></text:a><text:span text:style-name="T225">) e a seguir resumido:</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Item</text:span></text:p>
          </table:table-cell>
          <table:table-cell table:style-name="TableCell238">
            <text:p text:style-name="P239"><text:span text:style-name="T240">Descrição</text:span></text:p>
          </table:table-cell>
          <table:table-cell table:style-name="TableCell241">
            <text:p text:style-name="P242"><text:span text:style-name="T243">CATMAT/CATSER</text:span></text:p>
          </table:table-cell>
          <table:table-cell table:style-name="TableCell244">
            <text:p text:style-name="P245"><text:span text:style-name="T246">Unidade</text:span></text:p>
          </table:table-cell>
          <table:table-cell table:style-name="TableCell247">
            <text:p text:style-name="P248"><text:span text:style-name="T249">Quantidade</text:span></text:p>
          </table:table-cell>
          <table:table-cell table:style-name="TableCell250">
            <text:p text:style-name="P251"><text:span text:style-name="T252">Valor Unitário R$</text:span></text:p>
          </table:table-cell>
          <table:table-cell table:style-name="TableCell253">
            <text:p text:style-name="P254"><text:span text:style-name="T255">Valor Total R$</text:span></text:p>
          </table:table-cell>
        </table:table-row>
        <table:table-row table:style-name="TableRow256">
          <table:table-cell table:style-name="TableCell257">
            <text:p text:style-name="P258"><text:span text:style-name="T259">1</text:span></text:p>
          </table:table-cell>
          <table:table-cell table:style-name="TableCell260">
            <text:p text:style-name="P261"><text:span text:style-name="T262">Contratação de licenças anuais de acesso a plataforma de cursos on-line denominada Alura</text:span></text:p>
          </table:table-cell>
          <table:table-cell table:style-name="TableCell263">
            <text:p text:style-name="P264">21172</text:p>
          </table:table-cell>
          <table:table-cell table:style-name="TableCell265">
            <text:p text:style-name="P266">Licença</text:p>
          </table:table-cell>
          <table:table-cell table:style-name="TableCell267">
            <text:p text:style-name="P268">20</text:p>
          </table:table-cell>
          <table:table-cell table:style-name="TableCell269">
            <text:p text:style-name="P270"> </text:p>
            <text:p text:style-name="P271">1.860,00</text:p>
          </table:table-cell>
          <table:table-cell table:style-name="TableCell272">
            <text:p text:style-name="P273"> </text:p>
            <text:p text:style-name="P274">37.200,00</text:p>
          </table:table-cell>
        </table:table-row>
        <table:table-row table:style-name="TableRow275">
          <table:table-cell table:style-name="TableCell276" table:number-columns-spanned="6">
            <text:p text:style-name="P277"><text:span text:style-name="T278">Valor Total desta Contratação R$</text:span></text:p>
          </table:table-cell>
          <table:covered-table-cell/>
          <table:covered-table-cell/>
          <table:covered-table-cell/>
          <table:covered-table-cell/>
          <table:covered-table-cell/>
          <table:table-cell table:style-name="TableCell279">
            <text:p text:style-name="P280"><text:span text:style-name="T281">37.200,00</text:span></text:p>
          </table:table-cell>
        </table:table-row>
      </table:table>
      <text:p text:style-name="P282"><text:line-break/> </text:p>
      <text:p text:style-name="P283"><text:span text:style-name="T284">6.1.1.</text:span><text:span text:style-name="T285">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86"> </text:p>
      <text:p text:style-name="P287"> </text:p>
      <text:p text:style-name="P288"><text:span text:style-name="T289">CLÁUSULA SÉTIMA – DO RECEBIMENTO E DO PAGAMENTO</text:span></text:p>
      <text:p text:style-name="P290"><text:span text:style-name="T291">(Art. 92, V e VI, da Lei 14.133/2021)</text:span></text:p>
      <text:p text:style-name="P292"><text:span text:style-name="T293">7.1.</text:span><text:span text:style-name="T294"> </text:span><text:span text:style-name="T295">RECEBIMENTO</text:span><text:span text:style-name="T296">:</text:span><text:span text:style-name="T297"> </text:span><text:span text:style-name="T298">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299"><text:span text:style-name="T300">7.1.1. </text:span><text:span text:style-name="T301">Os bens (ou os serviços) poderão ser rejeitados, no todo ou em parte, inclusive antes do recebimento provisório, quando em desacordo com as especificações constantes no Termo de Referência e na proposta, devendo<text:s/></text:span><text:soft-page-break/><text:span text:style-name="T302">ser substituídos no prazo de 05 (cinco) dias, a contar da notificação da contratada, às suas custas, sem prejuízo da aplicação das penalidades.</text:span></text:p>
      <text:p text:style-name="P303"><text:span text:style-name="T304">7.1.2. </text:span><text:span text:style-name="T305">O recebimento definitivo ocorrerá no prazo de 10 (dez) dias úteis, a contar do regular e integral cumprimento das obrigações contratuais pelo fornecedor, recebimento da nota fiscal ou instrumento de cobrança equivalente pela Administração, após a verificação da qualidade e quantidade do material e consequente aceitação mediante termo detalhado.</text:span></text:p>
      <text:p text:style-name="P306"><text:span text:style-name="T307">7.1.3. </text:span><text:span text:style-name="T308">Para as contratações decorrentes de despesas cujos valores não ultrapassem o limite de que trata o </text:span><text:a xlink:href="http://www.planalto.gov.br/ccivil_03/_ato2019-2022/2021/lei/L14133.htm#art75" office:target-frame-name="_blank" xlink:show="new"><text:span text:style-name="T309">inciso II do art. 75 da Lei nº 14.133, de 2021</text:span></text:a><text:span text:style-name="T310">, o prazo máximo para o recebimento definitivo será de até 5(cinco) dias úteis;</text:span></text:p>
      <text:p text:style-name="P311"><text:span text:style-name="T312">7.1.4. </text:span><text:span text:style-name="T313">O prazo para recebimento definitivo poderá ser excepcionalmente prorrogado, de forma justificada, por igual período, quando houver necessidade de diligências para a aferição do atendimento das exigências contratuais;</text:span></text:p>
      <text:p text:style-name="P314"><text:span text:style-name="T315">7.1.5. </text:span><text:span text:style-name="T316">No caso de controvérsia sobre a execução do objeto, quanto à dimensão, qualidade e quantidade, deverá ser observado o teor do </text:span><text:a xlink:href="http://www.planalto.gov.br/ccivil_03/_ato2019-2022/2021/lei/L14133.htm#art143" office:target-frame-name="_blank" xlink:show="new"><text:span text:style-name="T317">art. 143 da Lei nº 14.133, de 2021</text:span></text:a><text:span text:style-name="T318">, comunicando-se à empresa para emissão de Nota Fiscal no que pertine à parcela incontroversa da execução do objeto, para efeito de liquidação e pagamento;</text:span></text:p>
      <text:p text:style-name="P319"><text:span text:style-name="T320">7.1.6. </text:span><text:span text:style-name="T32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22"><text:span text:style-name="T323">7.1.7. </text:span><text:span text:style-name="T324">O recebimento provisório ou definitivo não excluirá a responsabilidade civil pela solidez e pela segurança dos bens nem a responsabilidade ético-profissional pela perfeita execução do contrato.</text:span></text:p>
      <text:p text:style-name="P325"><text:span text:style-name="T326">7.1.8. </text:span><text:span text:style-name="T327">O prazo da disposição acima será contado do recebimento de comunicação de cobrança oriunda do contratado com a comprovação da prestação dos serviços a que se referem a parcela a ser paga.</text:span></text:p>
      <text:p text:style-name="P328"><text:span text:style-name="T329">7.1.9. </text:span><text:span text:style-name="T330">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331">Art. 22, X, Decreto nº 11.246, de 2022</text:span></text:a><text:span text:style-name="T332">).</text:span></text:p>
      <text:p text:style-name="P333"><text:span text:style-name="T334">7.1.10. </text:span><text:span text:style-name="T335">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336">Art. 23, X, Decreto nº 11.246, de 2022</text:span></text:a><text:span text:style-name="T337">)</text:span></text:p>
      <text:soft-page-break/>
      <text:p text:style-name="P338"><text:span text:style-name="T339">7.1.11. </text:span><text:span text:style-name="T340">O fiscal setorial do contrato, </text:span><text:span text:style-name="T341">quando houver,</text:span><text:span text:style-name="T342"> realizará o recebimento provisório sob o ponto de vista técnico e administrativo.</text:span></text:p>
      <text:p text:style-name="P343"><text:span text:style-name="T344">7.1.12. </text:span><text:span text:style-name="T345">Para efeito de recebimento provisório, ao final de cada período de faturamento, o fiscal técnico do contrato irá apurar o resultado das avaliações da execução do objeto e, se for o caso, a análise do desempenho e qualidade dos equipamentos e serviços realizados em consonância com os indicadores previstos, que poderá resultar no redimensionamento de valores a serem pagos à contratada, registrando em relatório a ser encaminhado ao gestor do contrato.</text:span></text:p>
      <text:p text:style-name="P346"><text:span text:style-name="T347">7.1.13. </text:span><text:span text:style-name="T348">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49"> </text:p>
      <text:p text:style-name="P350"><text:span text:style-name="T351">7.2. CONDIÇÕES DE PAGAMENTO/LIQUIDAÇÃO</text:span><text:span text:style-name="T352">:</text:span><text:span text:style-name="T353"> </text:span><text:span text:style-name="T354">Recebida a Nota Fiscal ou documento de cobrança equivalente, correrá o </text:span><text:span text:style-name="T355">prazo de 10 (dez) dias úteis para fins de liquid</text:span><text:span text:style-name="T356">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357">art. 7º, §2º da Instrução Normativa SEGES/ME nº 77/2022</text:span></text:a><text:span text:style-name="T358">.</text:span></text:p>
      <text:p text:style-name="P359"><text:span text:style-name="T360">7.2.1.</text:span><text:span text:style-name="T36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62">inciso II do art. 75 da Lei nº 14.133, de 2021</text:span></text:a><text:span text:style-name="T363">.</text:span></text:p>
      <text:p text:style-name="P364"><text:span text:style-name="T365">7.2.2.</text:span><text:span text:style-name="T366"> Para fins de liquidação, o setor competente deve verificar se a Nota Fiscal ou Fatura apresentada expressa os elementos necessários e essenciais do documento, tais como:</text:span></text:p>
      <text:p text:style-name="P367"><text:span text:style-name="T368">a)</text:span><text:span text:style-name="T369"> o prazo de validade;</text:span></text:p>
      <text:p text:style-name="P370"><text:span text:style-name="T371">b)</text:span><text:span text:style-name="T372"> a data da emissão;</text:span></text:p>
      <text:p text:style-name="P373"><text:span text:style-name="T374">c)</text:span><text:span text:style-name="T375"> os dados do contrato e do órgão contratante;</text:span></text:p>
      <text:p text:style-name="P376"><text:span text:style-name="T377">d)</text:span><text:span text:style-name="T378"> o período respectivo de execução do contrato;</text:span></text:p>
      <text:p text:style-name="P379"><text:span text:style-name="T380">e)</text:span><text:span text:style-name="T381"> o valor a pagar; e</text:span></text:p>
      <text:p text:style-name="P382"><text:span text:style-name="T383">f)</text:span><text:span text:style-name="T384"> eventual destaque do valor de retenções tributárias cabíveis.</text:span></text:p>
      <text:p text:style-name="P385"><text:span text:style-name="T386">7.2.3. </text:span><text:span text:style-name="T387">Havendo erro na apresentação da Nota Fiscal/Fatura, ou circunstância que impeça a liquidação da despesa, o pagamento ficará sobrestado até que o contratado providencie as medidas saneadoras. Nesta hipótese, o<text:s/></text:span><text:soft-page-break/><text:span text:style-name="T388">prazo para pagamento iniciar-se-á após a comprovação da regularização da situação, não acarretando qualquer ônus para o CONTRATANTE.</text:span></text:p>
      <text:p text:style-name="P389"><text:span text:style-name="T390">7.2.4. </text:span><text:span text:style-name="T391">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392">art. 68 da Lei nº 14.133, de 2021</text:span></text:a><text:span text:style-name="T393">,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94"><text:span text:style-name="T395">a)</text:span><text:span text:style-name="T396">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397"><text:span text:style-name="T398">b)</text:span><text:span text:style-name="T399"> extinto o prazo sem a devida comprovação de regularidade, a nota fiscal será enviada para pagamento com a retenção preventiva do valor relativo a possível aplicação de penalidade de multa.</text:span></text:p>
      <text:p text:style-name="P400"><text:span text:style-name="T401">7.2.5. </text:span><text:span text:style-name="T402">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03"><text:span text:style-name="T404">7.2.6.</text:span><text:span text:style-name="T405"> Constatando-se, junto ao SICAF, a situação de irregularidade da Contratada, será providenciada sua notificação, por escrito, para que, no prazo de 5 (cinco) dias úteis, regularize sua situação ou, no mesmo prazo, apresente sua defesa, sob pena de aplicação das penalidades previstas neste instrumento.</text:span></text:p>
      <text:p text:style-name="P406"><text:span text:style-name="T407">7.2.7. </text:span><text:span text:style-name="T40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09"><text:span text:style-name="T410">7.1.8. </text:span><text:span text:style-name="T411">Persistindo a irregularidade, o CONTRATANTE deverá adotar as medidas necessárias à rescisão contratual nos autos do processo administrativo correspondente, assegurada à CONTRATADA a ampla defesa,<text:s/></text:span><text:soft-page-break/><text:span text:style-name="T412">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13"><text:span text:style-name="T414">7.2.9. </text:span><text:span text:style-name="T415">Havendo a efetiva execução do objeto, os pagamentos serão realizados normalmente, até que se decida pela rescisão do contrato, caso a Contratada não regularize sua situação junto ao SICAF ou comprove a regularidade exigida.</text:span></text:p>
      <text:p text:style-name="P416"><text:span text:style-name="T417">7.2.10. </text:span><text:span text:style-name="T418">Quando do pagamento, será efetuada a retenção tributária prevista na legislação aplicável.</text:span></text:p>
      <text:p text:style-name="P419"><text:span text:style-name="T420">7.2.11. </text:span><text:span text:style-name="T421">Independentemente do percentual de tributo inserido na planilha, no pagamento serão retidos na fonte os percentuais estabelecidos na legislação vigente.</text:span></text:p>
      <text:p text:style-name="P422"><text:span text:style-name="T423">7.3.</text:span><text:span text:style-name="T424"> </text:span><text:span text:style-name="T425">PRAZO DE PAGAMENTO E</text:span><text:span text:style-name="T426"> </text:span><text:span text:style-name="T427">FORMA: </text:span><text:span text:style-name="T428">O pagamento será efetuado no prazo de</text:span><text:span text:style-name="T429"> até 10 (dez) dias úteis contados da finalização da liquidação da despesa</text:span><text:span text:style-name="T430">, conforme seção anterior, nos termos da </text:span><text:a xlink:href="https://in.gov.br/en/web/dou/-/instrucao-normativa-seges/me-n-77-de-4-de-novembro-de-2022-441681061" office:target-frame-name="_blank" xlink:show="new"><text:span text:style-name="T431">Instrução Normativa SEGES/ME nº 77, de 2022</text:span></text:a><text:span text:style-name="T432">.</text:span></text:p>
      <text:p text:style-name="P433"><text:span text:style-name="T434">7.3.1.</text:span><text:span text:style-name="T435"> O pagamento será realizado mediante ordem bancária ou por OBPIX (ordem bancária por PIX), por meio do Banco do Brasil S/A, em moeda corrent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36">Instrução Normativa SEGES/ME nº 77, de 2022</text:span></text:a><text:span text:style-name="T437">, após o recebimento definitivo dos bens ou dos serviços atestados pelo fiscal e autorizado pelo gestor do contrato, aplicadas as retenções legais, inclusive quanto à legislação municipal do imposto sobre serviços.</text:span></text:p>
      <text:p text:style-name="P438"><text:span text:style-name="T439">7.3.2.</text:span><text:span text:style-name="T440"> Para o pagamento por meio de OBPIX serão aceitas chaves PIX nos formatos CPF/CNPJ, e-mail, número de celular ou chave aleatória.</text:span></text:p>
      <text:p text:style-name="P441"><text:span text:style-name="T442">7.3.3. </text:span><text:span text:style-name="T443">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44"><text:span text:style-name="T445">7.3.4. </text:span><text:span text:style-name="T446">O pagamento via OBPIX não será realizado caso apresentado apenas imagem de QR-Code.</text:span></text:p>
      <text:soft-page-break/>
      <text:p text:style-name="P447"><text:span text:style-name="T448">7.3.5. </text:span><text:span text:style-name="T449">Nenhum pagamento será realizado enquanto pendente de liquidação qualquer obrigação financeira imposta à contratada em virtude de penalidades ou inadimplências sem que isso gere direito a reajustamento ou realinhamento de preços.</text:span></text:p>
      <text:p text:style-name="P450"><text:span text:style-name="T451">7.3.6. </text:span><text:span text:style-name="T45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53"><text:span text:style-name="T454">EM = I x N x VP</text:span><text:span text:style-name="T455"><text:line-break/>Na qual:</text:span><text:span text:style-name="T456"><text:line-break/>EM = Encargos moratórios;</text:span><text:span text:style-name="T457"><text:line-break/>N = Número de dias entre a data prevista para o pagamento e a do efetivo pagamento;</text:span><text:span text:style-name="T458"><text:line-break/>VP</text:span><text:span text:style-name="T459"> =</text:span><text:span text:style-name="T460"> Valor da parcela a ser paga.</text:span><text:span text:style-name="T461"><text:line-break/>I = Índice de compensação financeira = 0,00016438, assim apurado:</text:span><text:span text:style-name="T462"><text:line-break/></text:span><text:span text:style-name="T463"><text:line-break/>I = </text:span><text:span text:style-name="T464">(TX)</text:span><text:span text:style-name="T465"> I = </text:span><text:span text:style-name="T466">(6/100)</text:span><text:span text:style-name="T467"> I = 0,00016438</text:span><text:span text:style-name="T468"><text:line-break/>365 365</text:span></text:p>
      <text:p text:style-name="P469"><text:span text:style-name="T470">TX = Percentual da taxa anual = 6%.</text:span></text:p>
      <text:p text:style-name="P471"><text:span text:style-name="T472">7.3.7.</text:span><text:span text:style-name="T473"> A compensação financeira será incluída em fatura/nota fiscal emitida posteriormente à ocorrência.</text:span></text:p>
      <text:p text:style-name="P474"><text:span text:style-name="T475">7.3.8. </text:span><text:span text:style-name="T476">Será considerado como data do pagamento o dia em que constar como emitida a ordem bancária ou OBPIX para pagamento.</text:span></text:p>
      <text:p text:style-name="P477"><text:span text:style-name="T478">7.4. CESSÃO DE CRÉDITO. </text:span><text:bookmark-start text:name="_Ref154079397"/><text:span text:style-name="T479">É admitida a cessão fiduciária de direitos creditícios com instituição financeira, nos termos e de acordo com os procedimentos previstos na Instrução Normativa SEGES/ME n° 82, de 21 de fevereiro de 2025</text:span><text:bookmark-end text:name="_Ref154079397"/><text:span text:style-name="T480">, conforme as regras adiante definidas: a</text:span><text:span text:style-name="T481"><text:line-break/>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482"> </text:p>
      <text:p text:style-name="P483"> </text:p>
      <text:p text:style-name="P484"><text:span text:style-name="T485">CLÁUSULA OITAVA - DA DOTAÇÃO ORÇAMENTÁRIA</text:span></text:p>
      <text:p text:style-name="P486"><text:span text:style-name="T487">(Art. 92, VIII, da Lei 14.133/2021)</text:span></text:p>
      <text:soft-page-break/>
      <text:p text:style-name="P488"> </text:p>
      <text:p text:style-name="P489"><text:span text:style-name="T490">8.1. </text:span><text:span text:style-name="T491">As despesas decorrentes da presente contratação correrão à conta de recursos específicos consignados no Orçamento Geral da União do exercício 2025, na dotação abaixo discriminada:</text:span></text:p>
      <text:p text:style-name="P492"><text:span text:style-name="T493">8.1</text:span><text:span text:style-name="T494">.</text:span><text:span text:style-name="T495">1</text:span><text:span text:style-name="T496">. Gestão/Unidade: 070024 – Tribunal Regional Eleitoral de Rondônia (TRE-RO)</text:span></text:p>
      <text:p text:style-name="P497"><text:span text:style-name="T498">8.1</text:span><text:span text:style-name="T499">.</text:span><text:span text:style-name="T500">2</text:span><text:span text:style-name="T501">. Fonte de Recursos: </text:span><text:span text:style-name="T502">1000000000</text:span></text:p>
      <text:p text:style-name="P503"><text:span text:style-name="T504">8.1</text:span><text:span text:style-name="T505">.</text:span><text:span text:style-name="T506">3</text:span><text:span text:style-name="T507">. PTRES: </text:span><text:span text:style-name="T508">214030</text:span></text:p>
      <text:p text:style-name="P509"><text:span text:style-name="T510">8.1</text:span><text:span text:style-name="T511">.</text:span><text:span text:style-name="T512">4</text:span><text:span text:style-name="T513">. Natureza de Despesa: </text:span><text:span text:style-name="T514">339039</text:span></text:p>
      <text:p text:style-name="P515"><text:span text:style-name="T516">8.1</text:span><text:span text:style-name="T517">.</text:span><text:span text:style-name="T518">5</text:span><text:span text:style-name="T519">. Plano Interno: </text:span><text:span text:style-name="T520">RO CAPTIC</text:span></text:p>
      <text:p text:style-name="P521"><text:span text:style-name="T522">8.1.6.</text:span><text:span text:style-name="T523"> Nota de Empenho: </text:span><text:span text:style-name="T524">2025NE000479</text:span><text:span text:style-name="T525"> (evento </text:span><text:a xlink:href="https://sei.tre-ro.jus.br/sei/controlador.php?acao=protocolo_visualizar&amp;id_protocolo=1449500&amp;id_procedimento_atual=1420990&amp;infra_sistema=100000100&amp;infra_unidade_atual=291&amp;infra_hash=b641d7d30bae0e9d1715b8ce634079bd6f276437092336b0669ebe6efa9f531259fb682f213e9dd5f564d06fc4c6a8d19c14bcb89fd0dce516b0d4ec65cc028dc0dabc7213bcf6fe4ea3ee35210298cda9ffb721c88e068875e8e9d24dc00a75" office:target-frame-name="_blank" xlink:show="new"><text:span text:style-name="T526">1409341</text:span></text:a><text:span text:style-name="T527">)</text:span></text:p>
      <text:p text:style-name="P528"><text:span text:style-name="T529">8.2</text:span><text:span text:style-name="T530">.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31"> </text:p>
      <text:p text:style-name="P532"><text:span text:style-name="T533">CLÁUSULA NONA - DO REAJUSTE</text:span></text:p>
      <text:p text:style-name="P534"><text:span text:style-name="T535">(Art. 25, §§ 7º e 8º; Art. 92, V, §§ 3º e 4º, e Art. 135 da Lei 14.133/2021)</text:span></text:p>
      <text:p text:style-name="P536"> </text:p>
      <text:p text:style-name="P537"><text:span text:style-name="T538">9.1. </text:span><text:span text:style-name="T539">Os preços inicialmente contratados são fixos e irreajustáveis no prazo de um ano contado da data-base do orçamento estimado, considerado como tal a data proposta comercial, constante do evento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540">1381432</text:span></text:a><text:span text:style-name="T541">, datada de 03/07/2025.</text:span></text:p>
      <text:p text:style-name="P542"><text:span text:style-name="T543">9.2.</text:span><text:span text:style-name="T544"> Após o interregno de 1 (um) ano, e independentemente de pedido da Contratada, os preços iniciais serão reajustados, mediante a aplicação, pelo Contratante, da variação acumulada do Índice Nacional de Preços ao Consumidor Amplo – IPCA, ou por meio do preço médio praticado pela Contratada, devidamente comprovado através de pesquisa de preços realizada perante outros contratantes, exclusivamente para as obrigações iniciadas e concluídas após a ocorrência da anualidade originária, para preservar o equilíbrio econômico-financeiro do contrato.</text:span></text:p>
      <text:p text:style-name="P545"><text:span text:style-name="T546">9.3.</text:span><text:span text:style-name="T547"> Nos reajustes subsequentes ao primeiro, em casos de outras excepcionais prorrogações contratuais, o interregno mínimo de um ano será contado da data de início dos efeitos financeiros do início último reajuste ocorrido.</text:span></text:p>
      <text:p text:style-name="P548"><text:span text:style-name="T549">9.4.</text:span><text:span text:style-name="T550"> No caso de atraso ou não divulgação do(s) índice (s) de reajustamento, o Contratante pagará à Contratada a importância calculada pela última variação<text:s/></text:span><text:soft-page-break/><text:span text:style-name="T551">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52"><text:span text:style-name="T553">9.5.</text:span><text:span text:style-name="T554"> Nas aferições finais, o(s) índice(s) utilizado(s) para reajuste será(ão), obrigatoriamente, o(s) definitivo(s).</text:span></text:p>
      <text:p text:style-name="P555"><text:span text:style-name="T556">9.6.</text:span><text:span text:style-name="T557"> Caso o(s) índice(s) estabelecido(s) para reajustamento venha(m) a ser extinto(s) ou de qualquer forma não possa(m) mais ser utilizado(s), será(ão) adotado(s), em substituição, o(s) que vier(em) a ser determinado(s) pela legislação então em vigor.</text:span></text:p>
      <text:p text:style-name="P558"><text:span text:style-name="T559">9.7.</text:span><text:span text:style-name="T560"> Na ausência de previsão legal quanto ao índice substituto, as partes elegerão novo índice oficial, para reajustamento do preço do valor remanescente, por meio de termo aditivo.</text:span></text:p>
      <text:p text:style-name="P561"><text:span text:style-name="T562">9.8.</text:span><text:span text:style-name="T563"> O reajuste poderá ser realizado por apostilamento.</text:span></text:p>
      <text:p text:style-name="P564"> </text:p>
      <text:p text:style-name="P565"><text:span text:style-name="T566">CLÁUSULA DÉCIMA - DA GARANTIA DE EXECUÇÃO</text:span></text:p>
      <text:p text:style-name="P567"><text:span text:style-name="T568">(Art. 92, XII e XIII e Art. 96 e segs. da Lei 14.133/2021)</text:span></text:p>
      <text:p text:style-name="P569"> </text:p>
      <text:p text:style-name="P570"><text:span text:style-name="T571">10.1.</text:span><text:span text:style-name="T572"> Não haverá exigência da garantia da contratação dos </text:span><text:a xlink:href="http://www.planalto.gov.br/ccivil_03/_ato2019-2022/2021/lei/L14133.htm#art96" office:target-frame-name="_blank" xlink:show="new"><text:span text:style-name="T573">artigos 96 e seguintes da Lei nº 14.133, de 2021</text:span></text:a><text:span text:style-name="T574">.</text:span></text:p>
      <text:p text:style-name="P575"> </text:p>
      <text:p text:style-name="P576"><text:span text:style-name="T577">CLÁUSULA DÉCIMA PRIMEIRA –</text:span><text:span text:style-name="T578"> </text:span><text:span text:style-name="T579">DA GESTÃO E DA FISCALIZAÇÃO CONTRATUAL</text:span></text:p>
      <text:p text:style-name="P580"><text:span text:style-name="T581">(Art. 117 da Lei 14.133/2021)</text:span></text:p>
      <text:p text:style-name="P582"> </text:p>
      <text:p text:style-name="P583"><text:span text:style-name="T584">11.1. </text:span><text:span text:style-name="T585">No TRE-RO, gestão desta contratação será realizada pelo (a) titular da Coordenadoria de Educação e Desenvolvimento - COEDE, e a fiscalização técnica desta contratação será realizada pelos servidores conforme indicação de equipe de gestão e fiscalização juntada no evento 1382071, ou por seus substitutos respectivos, em suas ausências legais, aos quais competem, nessas condições, todas as atribuições estipuladas pela Instrução Normativa nº 04/2008/TRE-RO.</text:span></text:p>
      <text:p text:style-name="P586"><text:span text:style-name="T587">11.2. Fiscalização</text:span></text:p>
      <text:p text:style-name="P588"><text:span text:style-name="T589">11.2.1. </text:span><text:span text:style-name="T590">A execução do contrato deverá ser acompanhada e fiscalizada pelo(s) fiscal(is) do contrato, ou pelos respectivos substitutos (</text:span><text:a xlink:href="http://www.planalto.gov.br/ccivil_03/_ato2019-2022/2021/lei/L14133.htm#art117" office:target-frame-name="_blank" xlink:show="new"><text:span text:style-name="T591">Lei nº 14.133, de 2021, art. 117, caput</text:span></text:a><text:span text:style-name="T592">).</text:span></text:p>
      <text:soft-page-break/>
      <text:p text:style-name="P593"><text:span text:style-name="T594">11.3. Fiscalização Técnica</text:span></text:p>
      <text:p text:style-name="P595"><text:span text:style-name="T596">11.3.1. </text:span><text:span text:style-name="T597">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598"><text:span text:style-name="T599">11.3.2. </text:span><text:span text:style-name="T600">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01">Lei nº 14.133, de 2021, art. 117, §1º</text:span></text:a><text:span text:style-name="T602">, e </text:span><text:a xlink:href="https://www.planalto.gov.br/ccivil_03/_ato2019-2022/2022/Decreto/D11246.htm#art22" office:target-frame-name="_blank" xlink:show="new"><text:span text:style-name="T603">Decreto nº 11.246, de 2022, art. 22, II).</text:span></text:a></text:p>
      <text:p text:style-name="P604"><text:span text:style-name="T605">11.3.3. </text:span><text:span text:style-name="T606">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07">Decreto nº 11.246, de 2022, art. 22, III</text:span></text:a><text:span text:style-name="T608">).</text:span></text:p>
      <text:p text:style-name="P609"><text:span text:style-name="T610">11.3.4. </text:span><text:span text:style-name="T611">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12">Decreto nº 11.246, de 2022, art. 22, IV</text:span></text:a><text:span text:style-name="T613">);</text:span></text:p>
      <text:p text:style-name="P614"><text:span text:style-name="T615">11.3.5. </text:span><text:span text:style-name="T616">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17">Decreto nº 11.246, de 2022, art. 22, V</text:span></text:a><text:span text:style-name="T618">).</text:span></text:p>
      <text:p text:style-name="P619"><text:span text:style-name="T620">11.3.6. </text:span><text:span text:style-name="T621">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22">(Decreto nº 11.246, de 2022, art. 22, VII</text:span></text:a><text:span text:style-name="T623">).</text:span></text:p>
      <text:p text:style-name="P624"><text:span text:style-name="T625">11.4. Fiscalização Setorial</text:span></text:p>
      <text:p text:style-name="P626"><text:span text:style-name="T627">11.4.1. </text:span><text:span text:style-name="T628">O fiscal setorial, quando houver, acompanhará a execução do contrato nos aspectos técnicos ou administrativos quando a prestação do objeto ocorrer concomitantemente em setores distintos ou em unidades desconcentradas do Tribunal.</text:span></text:p>
      <text:p text:style-name="P629"><text:span text:style-name="T630">11.4.2. </text:span><text:span text:style-name="T631">Ao fiscal setorial competirá, no setor por ele fiscalizado, as atribuições do fiscal técnico ou administrativo.</text:span></text:p>
      <text:p text:style-name="P632"><text:span text:style-name="T633">11.5. Fiscalização Administrativa</text:span></text:p>
      <text:p text:style-name="P634"><text:span text:style-name="T635">11.5.1. </text:span><text:span text:style-name="T636">O fiscal administrativo do contrato, quando houver, verificará a manutenção das condições de habilitação da contratada, acompanhará o empenho, o pagamento, as garantias, as glosas e a formalização de apostilamento<text:s/></text:span><text:soft-page-break/><text:span text:style-name="T637">e termos aditivos, solicitando quaisquer documentos comprobatórios pertinentes, caso necessário (</text:span><text:a xlink:href="https://www.planalto.gov.br/ccivil_03/_ato2019-2022/2022/Decreto/D11246.htm#art23" office:target-frame-name="_blank" xlink:show="new"><text:span text:style-name="T638">Art. 23, I e II, do Decreto nº 11.246, de 2022</text:span></text:a><text:span text:style-name="T639">).</text:span></text:p>
      <text:p text:style-name="P640"><text:span text:style-name="T641">11.5.2. </text:span><text:span text:style-name="T642">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643">Decreto nº 11.246, de 2022, art. 23, IV</text:span></text:a><text:span text:style-name="T644">).</text:span></text:p>
      <text:p text:style-name="P645"><text:span text:style-name="T646">11.5.3.</text:span><text:span text:style-name="T647">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648"> </text:p>
      <text:p text:style-name="P649"><text:span text:style-name="T650">11.6. Gestor do Contrato</text:span></text:p>
      <text:p text:style-name="P651"><text:span text:style-name="T652">11.6.1. </text:span><text:span text:style-name="T653">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54"><text:span text:style-name="T655">11.6.2. </text:span><text:span text:style-name="T656">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657"><text:span text:style-name="T658">11.6.3. </text:span><text:span text:style-name="T659">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660"><text:span text:style-name="T661">11.6.4. </text:span><text:span text:style-name="T662">O gestor do contrato emitirá documento comprobatório da avaliação realizada pelos fiscais técnico, administrativo e setorial quanto ao cumpri</text:span><text:soft-page-break/><text:span text:style-name="T663">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64"><text:span text:style-name="T665">11.6.5. </text:span><text:span text:style-name="T666">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67"><text:span text:style-name="T668">11.6.6. </text:span><text:span text:style-name="T669">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70"><text:span text:style-name="T671">11.6.7. </text:span><text:span text:style-name="T672">O gestor do contrato deverá enviar a documentação pertinente ao setor de contratos para a formalização dos procedimentos de liquidação e pagamento, no valor dimensionado pela fiscalização e gestão nos termos do contrato.</text:span></text:p>
      <text:p text:style-name="P673"><text:span text:style-name="T674">11.6.8. </text:span><text:span text:style-name="T675">Os gestores e os fiscais observarão também as demais atribuições estabelecidas nos regulamentos do Tribunal para a gestão e fiscalização dos contratos.</text:span></text:p>
      <text:p text:style-name="P676"><text:span text:style-name="T677">11.7.</text:span><text:span text:style-name="T678"> Cabe à gestão e fiscalização do contrato o recebimento do objeto, o pagamento, o gerenciamento dos acessos e todos os demais atos necessários ao adequado cumprimento dos termos pactuados.</text:span></text:p>
      <text:p text:style-name="P679"><text:span text:style-name="T680">11.8.</text:span><text:span text:style-name="T681"> A comunicação entre a gestão/fiscalização e a contratada dar-se-á por meios oficiais, documentado nos autos.</text:span></text:p>
      <text:p text:style-name="P682"><text:span text:style-name="T683">11.9.</text:span><text:span text:style-name="T684"> Competem aos titulares e substitutos mencionados nesta Cláusula observar as normas impostas pela Instrução Normativa 04/2008/TRE-RO e suas alterações.</text:span></text:p>
      <text:p text:style-name="P685"><text:span text:style-name="T686">11.10.</text:span><text:span text:style-name="T687"> A atuação ou a eventual omissão da gestão e da fiscalização durante a execução da contratação não poderão ser invocadas para eximir a CONTRATADA da responsabilidade pelo seu cumprimento.</text:span></text:p>
      <text:p text:style-name="P688"> </text:p>
      <text:p text:style-name="P689"> </text:p>
      <text:p text:style-name="P690"><text:span text:style-name="T691">CLÁUSULA DÉCIMA SEGUNDA</text:span><text:span text:style-name="T692"> – </text:span><text:span text:style-name="T693">DAS OBRIGAÇÕES E RESPONSABILIDADES DO CONTRATANTE</text:span></text:p>
      <text:p text:style-name="P694"><text:span text:style-name="T695">(Art. 92, X, XI e XIV, da Lei 14.133/2021)</text:span></text:p>
      <text:soft-page-break/>
      <text:p text:style-name="P696"> </text:p>
      <text:p text:style-name="P697"><text:span text:style-name="T698">12.1.</text:span><text:span text:style-name="T699"> São obrigações e responsabilidades do CONTRATANTE:</text:span></text:p>
      <text:p text:style-name="P700"><text:span text:style-name="T701">12.1.1</text:span><text:span text:style-name="T702"> Cumprir e fazer cumprir todos os prazos e condições estabelecidas neste instrumento contratual, no Termo de Referência e na proposta, sem prejuízo da observância da legislação pertinente;</text:span></text:p>
      <text:p text:style-name="P703"><text:span text:style-name="T704">12.1.2. </text:span><text:span text:style-name="T705">Informar à Contratada os dados dos servidores que irão participar.</text:span></text:p>
      <text:p text:style-name="P706"><text:span text:style-name="T707">12.1.3. </text:span><text:span text:style-name="T708">Fornecer as informações e as orientações necessárias para o desenvolvimento do serviço objeto desta contratação.</text:span></text:p>
      <text:p text:style-name="P709"><text:span text:style-name="T710">12.1.4. </text:span><text:span text:style-name="T711">Relatar, por escrito, com a devida comprovação, as eventuais irregularidades na prestação de serviços.</text:span></text:p>
      <text:p text:style-name="P712"><text:span text:style-name="T713">12.1.5. </text:span><text:span text:style-name="T714">Sustar a execução de quaisquer trabalhos por estarem em desacordo com o especificado ou por qualquer outro motivo que caracterize a necessidade de tal medida.</text:span></text:p>
      <text:p text:style-name="P715"><text:span text:style-name="T716">12.1.6. </text:span><text:span text:style-name="T717">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718"><text:span text:style-name="T719">12.1.7.</text:span><text:span text:style-name="T720"> Reunir-se com a Contratada, sempre que solicitado ou quando julgar necessário para definir detalhes ou esclarecer aspectos relacionados à execução de serviços.</text:span></text:p>
      <text:p text:style-name="P721"><text:span text:style-name="T722">12.1.8.</text:span><text:span text:style-name="T723"> Assegurar, quando exigível, o acesso dos empregados da Contratada, quando devidamente identificados, aos locais em que devam executar suas tarefas.</text:span></text:p>
      <text:p text:style-name="P724"><text:span text:style-name="T725">12.1.9.</text:span><text:span text:style-name="T72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27"><text:span text:style-name="T728">12.1.10. </text:span><text:span text:style-name="T72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30"><text:span text:style-name="T731">12.1.11. </text:span><text:span text:style-name="T732">Rejeitar, por meio do fiscal contrato, a execução dos serviços prestados em desacordo com as obrigações estabelecidas no contrato e fixar prazo para a correta execução.</text:span></text:p>
      <text:p text:style-name="P733"><text:span text:style-name="T734">12.1.12. </text:span><text:span text:style-name="T735">Receber os serviços, por meio do fiscal contrato, em caráter provisório e definitivo, após verificar a sua conformidade com o estabelecido no termo de referência e neste contrato, certificando as notas fiscais da entrega.</text:span></text:p>
      <text:soft-page-break/>
      <text:p text:style-name="P736"><text:span text:style-name="T737">12.1.13.</text:span><text:span text:style-name="T738"> Efetuar o pagamento à Contratada de acordo com as condições, preços e prazos estabelecidos.</text:span></text:p>
      <text:p text:style-name="P739"><text:span text:style-name="T740">12.1.14.</text:span><text:span text:style-name="T741"> Exercer quaisquer outras atribuições derivadas da lei, regulamentos, das demais normas aplicadas ou sempre que o exigir o interesse da Administração Pública.</text:span></text:p>
      <text:p text:style-name="P742"><text:span text:style-name="T743">12.1.15.</text:span><text:span text:style-name="T744"> Aplicar à Contratada sanções motivadas pela inexecução total ou parcial do contrato e pelas demais infrações administrativas sujeitas à fiscalização do Contratante.</text:span></text:p>
      <text:p text:style-name="P745"><text:span text:style-name="T746">12.1.16. </text:span><text:span text:style-name="T747">Adotar as medidas cabíveis quando do descumprimento de obrigações pela Contratada.</text:span></text:p>
      <text:p text:style-name="P748"><text:span text:style-name="T749">12.1.17.</text:span><text:span text:style-name="T750">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751"><text:span text:style-name="T752">12.1.18.</text:span><text:span text:style-name="T753"> Não praticar atos de ingerência na administração da Contratada.</text:span></text:p>
      <text:p text:style-name="P754"><text:span text:style-name="T755">12.1.19.</text:span><text:span text:style-name="T756"> Fornecer por escrito as informações necessárias para o desenvolvimento dos serviços objeto do contrato.</text:span></text:p>
      <text:p text:style-name="P757"><text:span text:style-name="T758">12.1.20.</text:span><text:span text:style-name="T759">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760"><text:span text:style-name="T761">12.1.21</text:span><text:span text:style-name="T762">. Cumprir as demais obrigações necessárias à execução do objeto deste instrumento contratual.</text:span></text:p>
      <text:p text:style-name="P763"> </text:p>
      <text:p text:style-name="P764"> </text:p>
      <text:p text:style-name="P765"><text:span text:style-name="T766">CLÁUSULA DÉCIMA TERCEIRA - DAS OBRIGAÇÕES E RESPONSABILIDADES DA CONTRATADA</text:span></text:p>
      <text:p text:style-name="P767"><text:span text:style-name="T768">(Art. 92, X, XI e XIV, da Lei 14.133/2021)</text:span></text:p>
      <text:p text:style-name="P769"> </text:p>
      <text:p text:style-name="P770"><text:span text:style-name="T771">13.1.</text:span><text:span text:style-name="T772"> São obrigações e responsabilidades da CONTRATADA:</text:span></text:p>
      <text:p text:style-name="P773"><text:span text:style-name="T774">13.1.1.</text:span><text:span text:style-name="T775"> Cumprir e fazer cumprir todos os prazos e condições para a execução do objeto nos termos estabelecidos na sua proposta comercial e no instrumento de contrato.</text:span></text:p>
      <text:soft-page-break/>
      <text:p text:style-name="P776"><text:span text:style-name="T777">13.1.2.</text:span><text:span text:style-name="T778"> Atender às determinações regulares emitidas pelo fiscal do contrato ou autoridade superior (art. 137, II, Lei n. 14.133/2021) e prestar todo esclarecimento ou informação por eles solicitados.</text:span></text:p>
      <text:p text:style-name="P779"><text:span text:style-name="T780">13.1.3.</text:span><text:span text:style-name="T781"> Levar ao conhecimento do Contratante, com a devida antecedência, qualquer fato ou motivo que impeça ou dificulte execução do objeto contratado;</text:span></text:p>
      <text:p text:style-name="P782"><text:span text:style-name="T783">13.1.4.</text:span><text:span text:style-name="T784"> Fornecer material didático por meio digital, se for o caso, e certificados, registrando a frequência dos participantes;</text:span></text:p>
      <text:p text:style-name="P785"><text:span text:style-name="T786">13.1.5.</text:span><text:span text:style-name="T787"> Aceitar, atendendo à conveniência e necessidades do Contratante, acréscimos ou supressões do objeto da contratação em até 25 % (vinte e cinco por cento) do valor total ou estimado do contrato, na forma do artigo 125 da Lei n. 14.133/2021.</text:span></text:p>
      <text:p text:style-name="P788"><text:span text:style-name="T789">13.1.6. </text:span><text:span text:style-name="T79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91"><text:span text:style-name="T792">13.1.7.</text:span><text:span text:style-name="T793"> Responder solicitações para elucidação de eventuais questões relacionadas à execução do contrato.</text:span></text:p>
      <text:p text:style-name="P794"><text:span text:style-name="T795">13.1.8. </text:span><text:span text:style-name="T796">Responsabilizar-se técnica e administrativamente pelo objeto contratado, não sendo aceito, sob qualquer pretexto, a transferência de responsabilidade a outras entidades, sejam fabricantes, técnicos ou quaisquer outros.</text:span></text:p>
      <text:p text:style-name="P797"><text:span text:style-name="T798">13.1.9.</text:span><text:span text:style-name="T799"> Refazer ou corrigir os serviços não aprovados pela fiscalização e cumprir as obrigações pendentes em até 5 (cinco) dias úteis, contados do recebimento da notificação, salvo justificativa razoável.</text:span></text:p>
      <text:p text:style-name="P800"><text:span text:style-name="T801">13.1.10. </text:span><text:span text:style-name="T802">Comunicar ao gestor do contrato, por escrito, toda e qualquer anormalidade de caráter urgente que possa impossibilitar a execução do objeto do contrato e prestar os esclarecimentos julgados necessários.</text:span></text:p>
      <text:p text:style-name="P803"><text:span text:style-name="T804">13.1.11. </text:span><text:span text:style-name="T80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806"><text:span text:style-name="T807">13.1.12. </text:span><text:span text:style-name="T80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809"><text:span text:style-name="T810">13.1.13.</text:span><text:span text:style-name="T811"> Responder por valores adicionais ao valor do contrato, tais como custos de deslocamento, alimentação, transporte, alojamento, trabalho em sábados, domingos, feriados ou em horário noturno, bem como qualquer outro valor adicional.</text:span></text:p>
      <text:p text:style-name="P812"><text:span text:style-name="T813">13.1.14. </text:span><text:span text:style-name="T814">Responder por perdas e danos que vier a causar ao Tribunal ou a terceiros em razão de ação ou omissão, dolosa ou culposa, sua ou dos seus prepostos, independentemente de outras combinações contratuais ou legais a que estiver sujeita.</text:span></text:p>
      <text:p text:style-name="P815"><text:span text:style-name="T816">13.1.15. </text:span><text:span text:style-name="T817">Fornecer a seus empregados todos os instrumentos necessários à execução de serviços.</text:span></text:p>
      <text:p text:style-name="P818"><text:span text:style-name="T819">13.1.16. </text:span><text:span text:style-name="T820">Garantir o mais rigoroso sigilo sobre dados, informações, documentos e especificações confidenciais que venham a ter acesso em razão dos serviços prestados, não podendo, sob qualquer pretexto, revelá-los, divulgá-los ou reproduzi-los.</text:span></text:p>
      <text:p text:style-name="P821"><text:span text:style-name="T822">13.1.17. </text:span><text:span text:style-name="T823">Manter, durante toda a vigência do contrato, as condições de habilitação exigidas na contratação.</text:span></text:p>
      <text:p text:style-name="P824"><text:span text:style-name="T825">13.1.18.</text:span><text:span text:style-name="T826">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827"><text:span text:style-name="T828">a)</text:span><text:span text:style-name="T829"> Certidão de Regularidade relativa à Seguridade Social, expedida pelo Instituto Nacional do Seguro Social (INSS);</text:span></text:p>
      <text:p text:style-name="P830"><text:span text:style-name="T831">b)</text:span><text:span text:style-name="T832">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33"><text:span text:style-name="T834">c)</text:span><text:span text:style-name="T835"> Certidão de Regularidade do Fundo de Garantia por Tempo de Serviço (FGTS-CRF), expedida pela Caixa Econômica Federal (CEF);</text:span></text:p>
      <text:p text:style-name="P836"><text:span text:style-name="T837">d)</text:span><text:span text:style-name="T838"> Certidão Negativa de Débitos Trabalhistas, expedida pela Justiça do Trabalho (TST);</text:span></text:p>
      <text:p text:style-name="P839"><text:span text:style-name="T840">e)</text:span><text:span text:style-name="T841"> certidão negativa junto ao Cadastro Nacional de Condenações Cíveis por ato de Improbidade Administrativa e Inelegibilidade do Conselho Nacional de Justiça (CNJ); e</text:span></text:p>
      <text:p text:style-name="P842"><text:span text:style-name="T843">f)</text:span><text:span text:style-name="T844"> certidões que comprovem a regularidade perante a Fazenda Estadual/Municipal/Distrital, quando exigível e conforme o caso;</text:span></text:p>
      <text:soft-page-break/>
      <text:p text:style-name="P845"><text:span text:style-name="T846">13.1.19.</text:span><text:span text:style-name="T847">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848"><text:span text:style-name="T849">13.1.20.</text:span><text:span text:style-name="T850"> Enviar ao TRE-RO a nota fiscal/fatura, nos termos pactuados, observando que:</text:span></text:p>
      <text:p text:style-name="P851"><text:span text:style-name="T852">a)</text:span><text:span text:style-name="T853">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854"><text:span text:style-name="T855">13.1.21.</text:span><text:span text:style-name="T856">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57"><text:span text:style-name="T858">13.1.22.</text:span><text:span text:style-name="T859">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860"><text:span text:style-name="T861">13.1.23.</text:span><text:span text:style-name="T862">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863"><text:span text:style-name="T864">13.1.24.</text:span><text:span text:style-name="T865"> Observar e cumprir a Resolução TRE-R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soft-page-break/>
      <text:p text:style-name="P866"><text:span text:style-name="T867">13.1.25.</text:span><text:span text:style-name="T868"> Cumprir as demais obrigações impostas contratualmente pelo TRE-RO, assim como as disposições legais aplicáveis à execução do objeto do contrato.</text:span></text:p>
      <text:p text:style-name="P869"><text:span text:style-name="T870">13.1.26. </text:span><text:span text:style-name="T871">Observar e cumprir a Instrução Normativa nº 3/2024 deste Tribunal Regional Eleitoral de Rondônia, que regulamenta a Política de Integridade nas contratações e estabelece a Conduta Ética da Gestão, com especial atenção às seguintes disposições do art. 8º, a saber:</text:span></text:p>
      <text:p text:style-name="P872"><text:span text:style-name="T873">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874"><text:span text:style-name="T87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876"><text:span text:style-name="T877">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878"><text:span text:style-name="T879">IV - Fornecer informações complementares para o acompanhamento de questões relacionadas à integridade, quando solicitado pelo gestor ou fiscal do contrato;</text:span></text:p>
      <text:p text:style-name="P880"><text:span text:style-name="T881">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882"><text:span text:style-name="T883">VI - Ter conhecimento de que a rescisão contratual ou a denúncia, nos casos em que forem praticados atos lesivos ao Tribunal, será precedida do devido Processo Administrativo Sancionatório, nos termos da<text:s/></text:span><text:soft-page-break/><text:span text:style-name="T884">Lei n. 14.133/2021, ou Processo Administrativo de Responsabilização, conforme regulado pela Lei n. 12.846/2013 (Lei Anticorrupção);</text:span></text:p>
      <text:p text:style-name="P885"><text:span text:style-name="T886">VII - Zelar pela proteção da propriedade intelectual, nos casos de desenvolvimento de projetos, produtos, sistemas, ou qualquer outro objeto relacionado ao contrato;</text:span></text:p>
      <text:p text:style-name="P887"><text:span text:style-name="T888">VIII - Zelar pela proteção das informações confidenciais e privilegiadas, conforme disposições estabelecidas em regulamento próprio do Tribunal;</text:span></text:p>
      <text:p text:style-name="P889"><text:span text:style-name="T890">IX - Comunicar-se por escrito com o gestor e fiscal do contrato em todas as ocasiões relativas à execução contratual, observando o canal oficial de comunicação estabelecido pelo TRE-RO.</text:span></text:p>
      <text:p text:style-name="P891"><text:span text:style-name="T892">13.1.27.</text:span><text:span text:style-name="T893"> 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894"><text:span text:style-name="T895">13.1.28.</text:span><text:span text:style-name="T896"> A CONTRATADA deverá entregar a nota fiscal, ou nota fiscal/fatura na Coordenadoria de Educação e Desenvolvimento - COEDE por meio do e-mail: coede@tre-ro.jus.br.</text:span></text:p>
      <text:p text:style-name="P897"><text:span text:style-name="T898">13.1.29.</text:span><text:span text:style-name="T899"> Permitir, a qualquer tempo, acesso à obtenção de relatórios, pelo administrador da plataforma, que possibilitem referenciar a realidade de cada usuário, encaminhando juntamente os certificados.</text:span></text:p>
      <text:p text:style-name="P900"><text:span text:style-name="T901">13.1.30.</text:span><text:span text:style-name="T902"> Transferir, em caso de eventual desligamento do Aluno, o acesso para outro Aluno, durante a vigência do contrato, e garantir o nível de serviço superior a 99.9% conforme definido nos termos de uso (evento </text:span><text:a xlink:href="https://sei.tre-ro.jus.br/sei/controlador.php?acao=protocolo_visualizar&amp;id_protocolo=1421842&amp;id_procedimento_atual=1420990&amp;infra_sistema=100000100&amp;infra_unidade_atual=291&amp;infra_hash=00f53a886c8c6b47e2a21ed83e84bb3399da631c0b0ac23cc77f544031c779cd59fb682f213e9dd5f564d06fc4c6a8d19c14bcb89fd0dce516b0d4ec65cc028dc0dabc7213bcf6fe4ea3ee35210298cda9ffb721c88e068875e8e9d24dc00a75" office:target-frame-name="_blank" xlink:show="new"><text:span text:style-name="T903">1382070</text:span></text:a><text:span text:style-name="T904">)</text:span></text:p>
      <text:p text:style-name="P905"><text:span text:style-name="T906">13.1.31.</text:span><text:span text:style-name="T907"> Cumprir, além dos postulados legais vigentes de âmbito federal, estadual ou municipal/distrital, as normas de segurança do Contratante, quando cabível.</text:span></text:p>
      <text:p text:style-name="P908"><text:span text:style-name="T909">13.1.32.</text:span><text:span text:style-name="T910"> Cumprir as demais obrigações impostas contratualmente pelo Contratante, assim como as disposições legais aplicáveis à execução do objeto desta contratação.</text:span></text:p>
      <text:p text:style-name="P911"> </text:p>
      <text:p text:style-name="P912"> </text:p>
      <text:p text:style-name="P913"><text:span text:style-name="T914">CLÁUSULA DÉCIMA QUARTA - DA PROTEÇÃO DE DADOS PESSOAIS</text:span></text:p>
      <text:soft-page-break/>
      <text:p text:style-name="P915"><text:span text:style-name="T916">(Lei 13.709/2018 - Lei Geral de Proteção de Dados)</text:span></text:p>
      <text:p text:style-name="P917"> </text:p>
      <text:p text:style-name="P918"><text:span text:style-name="T919">14.1.</text:span><text:span text:style-name="T920"> As partes deverão cumprir a </text:span><text:a xlink:href="https://www.planalto.gov.br/ccivil_03/_ato2015-2018/2018/lei/l13709.htm" office:target-frame-name="_blank" xlink:show="new"><text:span text:style-name="T921">Lei nº 13.709, de 14 de agosto de 2018 (Lei Geral de Proteção de Dados - LGPD)</text:span></text:a><text:span text:style-name="T922">,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923"><text:span text:style-name="T924">14.2.</text:span><text:span text:style-name="T925"> Os dados do Contratante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926">art. 6º da LGPD</text:span></text:a><text:span text:style-name="T927">.</text:span></text:p>
      <text:p text:style-name="P928"><text:span text:style-name="T929">14.3.</text:span><text:span text:style-name="T930"> É vedado o compartilhamento com terceiros dos dados obtidos fora das hipóteses permitidas em Lei.</text:span></text:p>
      <text:p text:style-name="P931"><text:span text:style-name="T932">14.4.</text:span><text:span text:style-name="T933"> A Administração deverá ser informada no prazo de 5 (cinco) dias úteis sobre todos os contratos de suboperação firmados ou que venham a ser celebrados pelo Contratado, exceto aqueles estritamente necessários para execução dos serviços.</text:span></text:p>
      <text:p text:style-name="P934"><text:span text:style-name="T935">14.5.</text:span><text:span text:style-name="T936"> Terminado o tratamento dos dados pessoais do Contratante nos termos do </text:span><text:a xlink:href="https://www.planalto.gov.br/ccivil_03/_ato2015-2018/2018/lei/l13709.htm#art15" office:target-frame-name="_blank" xlink:show="new"><text:span text:style-name="T937">art. 15 da LGPD</text:span></text:a><text:span text:style-name="T938">, é dever do contratado eliminá-los, com exceção das hipóteses do </text:span><text:a xlink:href="https://www.planalto.gov.br/ccivil_03/_ato2015-2018/2018/lei/l13709.htm#art16" office:target-frame-name="_blank" xlink:show="new"><text:span text:style-name="T939">art. 16 da LGPD</text:span></text:a><text:span text:style-name="T940">, incluindo aquelas em que houver necessidade de guarda de documentação para fins de comprovação do cumprimento de obrigações legais ou contratuais e somente enquanto não prescritas essas obrigações.</text:span></text:p>
      <text:p text:style-name="P941"><text:span text:style-name="T942">14.6.</text:span><text:span text:style-name="T943"> É dever do contratado orientar e treinar seus empregados sobre os deveres, requisitos e responsabilidades decorrentes da LGPD.</text:span></text:p>
      <text:p text:style-name="P944"><text:span text:style-name="T945">14.7.</text:span><text:span text:style-name="T946"> O Contratado deverá exigir de suboperadores e subcontratados, caso permitidos, o cumprimento dos deveres da presente cláusula, permanecendo integralmente responsável por garantir sua observância.</text:span></text:p>
      <text:p text:style-name="P947"><text:span text:style-name="T948">14.8.</text:span><text:span text:style-name="T949"> O Contratante poderá realizar diligência para aferir o cumprimento dessa cláusula, devendo o Contratado atender prontamente eventuais pedidos de comprovação formulados.</text:span></text:p>
      <text:p text:style-name="P950"><text:span text:style-name="T951">14.9.</text:span><text:span text:style-name="T952"> A Contratada deverá prestar, no prazo fixado pelo Contratante, prorrogável justificadamente, quaisquer informações acerca dos dados pessoais do Contratante para cumprimento da LGPD, inclusive quanto a eventual descarte realizado.</text:span></text:p>
      <text:p text:style-name="P953"><text:span text:style-name="T954">14.10.</text:span><text:span text:style-name="T955"> O contrato está sujeito a ser alterado nos procedimentos pertinentes ao tratamento de dados pessoais, quando indicado pela autoridade competente, em especial a ANPD por meio de opiniões técnicas ou recomendações, editadas na forma da LGPD.</text:span></text:p>
      <text:soft-page-break/>
      <text:p text:style-name="P956"><text:span text:style-name="T957">14.11</text:span><text:span text:style-name="T958">. Os contratos e convênios de que trata o </text:span><text:a xlink:href="https://www.planalto.gov.br/ccivil_03/_ato2015-2018/2018/lei/l13709.htm#art26%C2%A71" office:target-frame-name="_blank" xlink:show="new"><text:span text:style-name="T959">§ 1º do art. 26 da LGPD</text:span></text:a><text:span text:style-name="T960"> deverão ser comunicados à autoridade nacional.</text:span></text:p>
      <text:p text:style-name="P961"><text:span text:style-name="T962">14.12</text:span><text:span text:style-name="T963">. A presente contratação, por envolver o fornecimento de acesso a uma plataforma digital de aprendizagem, demanda o cumprimento rigoroso de requisitos relacionados à segurança da informação e à proteção de dados pessoais, em conformidade com a Lei nº 13.709/2018 (Lei Geral de Proteção de Dados Pessoais – LGPD), o</text:span><text:span text:style-name="T964"> </text:span><text:span text:style-name="T965">Decreto nº 10.046/2019(Governança no compartilhamento de dados no âmbito da administração pública federal e institui o Cadastro Base do Cidadão e o Comitê Central de Governança de Dados), bem como as diretrizes de segurança da informação da Justiça Eleitoral</text:span><text:span text:style-name="T966"> </text:span><text:span text:style-name="T967">e as</text:span><text:span text:style-name="T968"> </text:span><text:span text:style-name="T969">normas internas do TRE-RO</text:span><text:span text:style-name="T970"> </text:span><text:span text:style-name="T971">sobre o tema.</text:span></text:p>
      <text:p text:style-name="P972"><text:span text:style-name="T973">14.12</text:span><text:span text:style-name="T974">.</text:span><text:span text:style-name="T975">1</text:span><text:span text:style-name="T976">. A Contratada deverá garantir que o tratamento de dados pessoais dos(as) usuários(as) da plataforma observe os princípios da finalidade, necessidade, transparência, segurança, prevenção e responsabilização, conforme o art. 6º da LGPD. O tratamento de dados deverá estar restrito às finalidades expressamente previstas no contrato, sendo vedado o compartilhamento com terceiros fora das hipóteses legais.</text:span></text:p>
      <text:p text:style-name="P977"><text:span text:style-name="T978">14.12</text:span><text:span text:style-name="T979">.</text:span><text:span text:style-name="T980">1.1.</text:span><text:span text:style-name="T981"> São obrigações mínimas da Contratada no tocante à segurança da informação e proteção de dados pessoais:</text:span></text:p>
      <text:p text:style-name="P982"><text:span text:style-name="T983">14.12</text:span><text:span text:style-name="T984">.</text:span><text:span text:style-name="T985">1.1.1.</text:span><text:span text:style-name="T986"> Adotar </text:span><text:span text:style-name="T987">medidas técnicas e administrativas eficazes</text:span><text:span text:style-name="T988"> para proteger os dados pessoais de acessos não autorizados, vazamentos, perdas, destruições acidentais ou ilícitas, assegurando os princípios da confidencialidade, integridade e disponibilidade da informação;</text:span></text:p>
      <text:p text:style-name="P989"><text:span text:style-name="T990">14.12</text:span><text:span text:style-name="T991">.</text:span><text:span text:style-name="T992">1.1.2.</text:span><text:span text:style-name="T993"> Garantir que os dados sejam armazenados em </text:span><text:span text:style-name="T994">ambiente virtual controlado</text:span><text:span text:style-name="T995">, com autenticação segura, criptografia, controle de acessos e </text:span><text:span text:style-name="T996">registro individual rastreável das operações realizadas</text:span><text:span text:style-name="T997"> (conforme art. 37 da LGPD);</text:span></text:p>
      <text:p text:style-name="P998"><text:span text:style-name="T999">14.12</text:span><text:span text:style-name="T1000">.</text:span><text:span text:style-name="T1001">1.1.3.</text:span><text:span text:style-name="T1002"> </text:span><text:span text:style-name="T1003">Manter logs de acesso</text:span><text:span text:style-name="T1004">, com identificação do usuário, data, horário e finalidade do tratamento realizado, para efeito de responsabilização em caso de omissões, desvios ou abusos;</text:span></text:p>
      <text:p text:style-name="P1005"><text:span text:style-name="T1006">14.12</text:span><text:span text:style-name="T1007">.</text:span><text:span text:style-name="T1008">1.1.4.</text:span><text:span text:style-name="T1009"> Realizar </text:span><text:span text:style-name="T1010">orientação e capacitação</text:span><text:span text:style-name="T1011"> contínua de seus colaboradores e prepostos sobre os deveres e responsabilidades decorrentes da LGPD e sobre práticas seguras de tratamento de dados;</text:span></text:p>
      <text:p text:style-name="P1012"><text:span text:style-name="T1013">14.12</text:span><text:span text:style-name="T1014">.</text:span><text:span text:style-name="T1015">1.1.5.</text:span><text:span text:style-name="T1016"> Exigir de eventuais </text:span><text:span text:style-name="T1017">suboperadores ou subcontratados</text:span><text:span text:style-name="T1018"> o cumprimento integral das obrigações de segurança da<text:s/></text:span><text:soft-page-break/><text:span text:style-name="T1019">informação e proteção de dados, permanecendo a contratada responsável solidária por sua conduta;</text:span></text:p>
      <text:p text:style-name="P1020"><text:span text:style-name="T1021">14.12</text:span><text:span text:style-name="T1022">.</text:span><text:span text:style-name="T1023">1.1.6.</text:span><text:span text:style-name="T1024"> Informar formalmente à Administração, no prazo de até </text:span><text:span text:style-name="T1025">5 (cinco) dias úteis</text:span><text:span text:style-name="T1026">, sobre todos os contratos de suboperação firmados ou que venham a ser celebrados durante a vigência contratual;</text:span></text:p>
      <text:p text:style-name="P1027"><text:span text:style-name="T1028">14.12</text:span><text:span text:style-name="T1029">.</text:span><text:span text:style-name="T1030">1.1.7.</text:span><text:span text:style-name="T1031"> </text:span><text:span text:style-name="T1032">Prestar esclarecimentos, documentos e informações</text:span><text:span text:style-name="T1033"> relativas ao tratamento de dados pessoais sempre que solicitado pelo Contratante ou por autoridade competente, no prazo fixado e de forma fundamentada;</text:span></text:p>
      <text:p text:style-name="P1034"><text:span text:style-name="T1035">14.12</text:span><text:span text:style-name="T1036">.</text:span><text:span text:style-name="T1037">1.1.8.</text:span><text:span text:style-name="T1038"> Eliminar os dados pessoais ao final do tratamento, conforme art. 15 da LGPD, ressalvadas as hipóteses legais previstas no art. 16, tais como obrigação legal ou regulatória de guarda para fins de auditoria ou defesa de direitos;</text:span></text:p>
      <text:p text:style-name="P1039"><text:span text:style-name="T1040">14.12</text:span><text:span text:style-name="T1041">.</text:span><text:span text:style-name="T1042">1.19.</text:span><text:span text:style-name="T1043"> Manter a </text:span><text:span text:style-name="T1044">interoperabilidade</text:span><text:span text:style-name="T1045"> dos dados, quando for o caso, de forma a permitir sua reutilização pela Administração Pública nas hipóteses legalmente previstas, conforme diretrizes do art. 26, §1º, da LGPD.</text:span></text:p>
      <text:p text:style-name="P1046"> </text:p>
      <text:p text:style-name="P1047"><text:span text:style-name="T1048">CLÁUSULA DÉCIMA QUINTA - DAS INFRAÇÕES E SANÇÕES ADMINISTRATIVAS</text:span></text:p>
      <text:p text:style-name="P1049"><text:span text:style-name="T1050">(Art. 92, XIV, da Lei 14.133/2021)</text:span></text:p>
      <text:p text:style-name="P1051"> </text:p>
      <text:p text:style-name="P1052"><text:span text:style-name="T1053">15.1.</text:span><text:span text:style-name="T1054"> Na ocorrência das infrações administrativas descritas adiante, poderão ser aplicadas as sanções previstas no art. 156 da Lei n. 14.133/2021, na forma seguinte:</text:span></text:p>
      <text:p text:style-name="P1055"><text:span text:style-name="T1056">15.1.1.</text:span><text:span text:style-name="T1057"> Comete infração administrativa, nos termos da </text:span><text:a xlink:href="http://www.planalto.gov.br/ccivil_03/_ato2019-2022/2021/lei/L14133.htm" office:target-frame-name="_blank" xlink:show="new"><text:span text:style-name="T1058">Lei nº 14.133, de 2021</text:span></text:a><text:span text:style-name="T1059">, o contratado que:</text:span></text:p>
      <text:p text:style-name="P1060"><text:span text:style-name="T1061">a)</text:span><text:span text:style-name="T1062"> der causa à inexecução parcial do contrato;</text:span></text:p>
      <text:p text:style-name="P1063"><text:span text:style-name="T1064">b)</text:span><text:span text:style-name="T1065"> der causa à inexecução parcial do contrato que cause grave dano à Administração ou ao funcionamento dos serviços públicos ou ao interesse coletivo;</text:span></text:p>
      <text:p text:style-name="P1066"><text:span text:style-name="T1067">c)</text:span><text:span text:style-name="T1068"> der causa à inexecução total do contrato;</text:span></text:p>
      <text:p text:style-name="P1069"><text:span text:style-name="T1070">d) </text:span><text:span text:style-name="T1071">ensejar o retardamento da execução ou da entrega do objeto da contratação sem motivo justificado;</text:span></text:p>
      <text:p text:style-name="P1072"><text:span text:style-name="T1073">e) </text:span><text:span text:style-name="T1074">apresentar documentação falsa ou prestar declaração falsa durante a execução do contrato;</text:span></text:p>
      <text:soft-page-break/>
      <text:p text:style-name="P1075"><text:span text:style-name="T1076">f)</text:span><text:span text:style-name="T1077"> praticar ato fraudulento na execução do contrato;</text:span></text:p>
      <text:p text:style-name="P1078"><text:span text:style-name="T1079">g)</text:span><text:span text:style-name="T1080"> comportar-se de modo inidôneo ou cometer fraude de qualquer natureza;</text:span></text:p>
      <text:p text:style-name="P1081"><text:span text:style-name="T1082">h)</text:span><text:span text:style-name="T1083"> praticar ato lesivo previsto no art. 5º da Lei nº 12.846, de 1º de agosto de 2013.</text:span></text:p>
      <text:p text:style-name="P1084"><text:span text:style-name="T1085">15.1.2.</text:span><text:span text:style-name="T1086"> Serão aplicadas ao contratado que incorrer nas infrações acima descritas as seguintes sanções:</text:span></text:p>
      <text:p text:style-name="P1087"><text:span text:style-name="T1088">15.1.2.1.</text:span><text:span text:style-name="T1089"> </text:span><text:span text:style-name="T1090">Advertência</text:span><text:span text:style-name="T1091">,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092">art. 156, §2º, da Lei nº 14.133, de 2021</text:span></text:a><text:bookmark-start text:name="_Hlk114504069"/><text:bookmark-end text:name="_Hlk114504069"/><text:span text:style-name="T1093">);</text:span></text:p>
      <text:p text:style-name="P1094"><text:span text:style-name="T1095">15.1.2.2.</text:span><text:span text:style-name="T1096"> </text:span><text:span text:style-name="T1097">Impedimento de licitar e contratar</text:span><text:span text:style-name="T1098">, quando praticadas as condutas descritas nas alíneas “b”, “c” e “d” do subitem acima desta seção, sempre que não se justificar a imposição de penalidade mais grave (</text:span><text:a xlink:href="http://www.planalto.gov.br/ccivil_03/_ato2019-2022/2021/lei/L14133.htm#art156%C2%A74" office:target-frame-name="_blank" xlink:show="new"><text:span text:style-name="T1099">art. 156, § 4º, da Lei nº 14.133, de 2021</text:span></text:a><text:span text:style-name="T1100">);</text:span></text:p>
      <text:p text:style-name="P1101"><text:span text:style-name="T1102">15.1.2.3.Declaração de inidoneidade para licitar e contratar</text:span><text:span text:style-name="T1103">, quando praticadas as condutas descritas nas alíneas “e”, “f”, “g” e “h” do subitem acima desta seção, bem como nas alíneas “b”, “c” e “d”, que justifiquem a imposição de penalidade mais grave (</text:span><text:a xlink:href="http://www.planalto.gov.br/ccivil_03/_ato2019-2022/2021/lei/L14133.htm#art156%C2%A75" office:target-frame-name="_blank" xlink:show="new"><text:span text:style-name="T1104">art. 156, §5º, da Lei nº 14.133, de 2021</text:span></text:a><text:span text:style-name="T1105">);</text:span></text:p>
      <text:p text:style-name="P1106"><text:span text:style-name="T1107">15.1.2.4. Multa:</text:span></text:p>
      <text:p text:style-name="P1108"><text:span text:style-name="T1109">I - Moratória</text:span><text:span text:style-name="T1110"> </text:span><text:span text:style-name="T1111">de 1,0%</text:span><text:span text:style-name="T1112"> (um por cento) por dia de atraso injustificado sobre o valor da parcela inadimplida, até o limite de 30. (trinta) dias;</text:span></text:p>
      <text:p text:style-name="P1113"><text:span text:style-name="T1114">II - Moratória de 0,07%</text:span><text:span text:style-name="T1115"> (sete centésimos por cento) do valor total do contrato por dia de atraso injustificado, até o máximo de 2% (dois por cento), pela inobservância do prazo fixado para apresentação, suplementação ou reposição da garantia.</text:span></text:p>
      <text:p text:style-name="P1116"><text:bookmark-start text:name="_msocom_5"/><text:bookmark-end text:name="_msocom_5"/><text:span text:style-name="T1117">III - Compensatória,</text:span><text:span text:style-name="T1118"> para as infrações descritas nas alíneas “e” a “h” do subitem 15.1.1, de 5% a 30% do valor do Contrato.</text:span></text:p>
      <text:p text:style-name="P1119"><text:span text:style-name="T1120">IV - Compensatória</text:span><text:span text:style-name="T1121">, para a inexecução total do contrato prevista na alínea “c” do subitem 15.1.1, de 5% a 10% do valor do Contrato.</text:span></text:p>
      <text:p text:style-name="P1122"><text:span text:style-name="T1123">V - </text:span><text:span text:style-name="T1124">Para infração descrita na alínea “b” do subitem 15.1.1, a multa será de 5% a 10% do valor do Contrato.</text:span></text:p>
      <text:p text:style-name="P1125"><text:span text:style-name="T1126">VI - </text:span><text:span text:style-name="T1127">Para infrações descritas na alínea “d” do subitem 15.1.1, a multa será de 5% a 10% do valor do Contrato.</text:span></text:p>
      <text:soft-page-break/>
      <text:p text:style-name="P1128"><text:span text:style-name="T1129">VII -</text:span><text:span text:style-name="T1130"> Para a infração descrita na alínea “a” do subitem 15.1.1, a multa será de 5% a 10% do valor do Contrato.</text:span></text:p>
      <text:p text:style-name="P1131"> </text:p>
      <text:p text:style-name="P1132"><text:span text:style-name="T1133">15.2.</text:span><text:span text:style-name="T1134">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1135">Instrução Normativa N. 4/2023 do TRE-RO.</text:span></text:a></text:p>
      <text:p text:style-name="P1136"><text:span text:style-name="T1137">15.3.</text:span><text:span text:style-name="T1138"> A aplicação das sanções previstas neste Contrato não exclui, em hipótese alguma, a obrigação de reparação integral do dano causado ao CONTRATANTE (art. 156, §9º, da Lei n. 14.133/2021).</text:span></text:p>
      <text:p text:style-name="P1139"><text:span text:style-name="T1140">15.4.</text:span><text:span text:style-name="T1141"> Todas as sanções previstas neste Contrato poderão ser aplicadas cumulativamente com a multa (art. 156, §7º, da Lei n. 14.133/2021).</text:span></text:p>
      <text:p text:style-name="P1142"><text:span text:style-name="T1143">15.5.</text:span><text:span text:style-name="T1144"> Antes da aplicação da multa será facultada a defesa do interessado no prazo de 15 (quinze) dias úteis, contado da data de sua intimação (art. 157, da Lei nº 14.133/2021).</text:span></text:p>
      <text:p text:style-name="P1145"><text:span text:style-name="T1146">15.6.</text:span><text:span text:style-name="T1147">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148"><text:span text:style-name="T1149">15.7.</text:span><text:span text:style-name="T1150"> Previamente ao encaminhamento à cobrança judicial, a multa poderá ser recolhida administrativamente no prazo máximo de</text:span><text:span text:style-name="T1151"> 30</text:span><text:span text:style-name="T1152"> </text:span><text:span text:style-name="T1153">(trinta)</text:span><text:span text:style-name="T1154"> </text:span><text:span text:style-name="T1155">dias, </text:span><text:span text:style-name="T1156">a contar da data do recebimento da comunicação enviada pela autoridade competente.</text:span></text:p>
      <text:p text:style-name="P1157"><text:span text:style-name="T1158">15.8.</text:span><text:span text:style-name="T1159">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60">(Acórdão TCU n. 567/2015- Plenário).</text:span></text:p>
      <text:p text:style-name="P1161"><text:span text:style-name="T1162">15.8.</text:span><text:span text:style-name="T116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64">(Arts. 29 e 30 da Lei n. 10.522/2002 e Acórdão TCU n. 1.603/2011-Plenário).</text:span></text:p>
      <text:p text:style-name="P1165"><text:span text:style-name="T1166">15.9.</text:span><text:span text:style-name="T1167">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text:s/></text:span><text:soft-page-break/><text:span text:style-name="T1168">inscrição na DAU (Lei 6.830/80 e art. 6º da Instrução Normativa 05/2009/TRE-RO).</text:span></text:p>
      <text:p text:style-name="P1169"><text:span text:style-name="T1170">15.10.</text:span><text:span text:style-name="T1171"> No mesmo ato o responsável será notificado de que a ausência do recolhimento no prazo máximo de 75 (setenta e cinco) dias poderá ensejar sua inscrição no Cadin (Art. 2º, § 3º da Lei 10.522/02).</text:span></text:p>
      <text:p text:style-name="P1172"><text:span text:style-name="T1173">15.11.</text:span><text:span text:style-name="T1174">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75"><text:span text:style-name="T1176">15.12.</text:span><text:span text:style-name="T1177">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78"><text:span text:style-name="T1179">15.13.</text:span><text:span text:style-name="T1180"> As multas e demais penalidades previstas nesta seção não eximem o adjudicatário ou CONTRATADA da reparação dos eventuais danos, perdas ou prejuízos que seu ato punível venha causar à Administração contratante.</text:span></text:p>
      <text:p text:style-name="P1181"><text:span text:style-name="T1182">15.14.</text:span><text:span text:style-name="T1183">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84">http://www.justicaeleitoral.jus.br/arquivos/tre-ro-in-no-004-2008</text:span></text:a><text:span text:style-name="T1185">, normativo que poderá ser atualizado no decorrer da execução do contrato para inserção das disposições da Lei n. 14.133/2021 e observado ainda o procedimento previsto no </text:span><text:span text:style-name="T1186">caput</text:span><text:span text:style-name="T1187"> e parágrafos do art. 158 da Lei n. 14.133, de 2021 para as penalidades de impedimento de licitar e contratar e de declaração de inidoneidade para licitar ou contratar, conforme o caso.</text:span></text:p>
      <text:p text:style-name="P1188"><text:span text:style-name="T1189">15.15.</text:span><text:span text:style-name="T1190"> Na aplicação das sanções serão considerados (art. 156, §1º, da Lei n. 14.133/2021):</text:span></text:p>
      <text:p text:style-name="P1191"><text:span text:style-name="T1192">I</text:span><text:span text:style-name="T1193"> - A natureza e a gravidade da infração cometida;</text:span></text:p>
      <text:p text:style-name="P1194"><text:span text:style-name="T1195">II </text:span><text:span text:style-name="T1196">- As peculiaridades do caso concreto;</text:span></text:p>
      <text:p text:style-name="P1197"><text:span text:style-name="T1198">III </text:span><text:span text:style-name="T1199">- As circunstâncias agravantes ou atenuantes;</text:span></text:p>
      <text:p text:style-name="P1200"><text:span text:style-name="T1201">IV </text:span><text:span text:style-name="T1202">- Os danos que dela provierem para o CONTRATANTE;</text:span></text:p>
      <text:p text:style-name="P1203"><text:span text:style-name="T1204">V </text:span><text:span text:style-name="T1205">- A implantação ou o aperfeiçoamento de programa de integridade, conforme normas e orientações dos órgãos de controle.</text:span></text:p>
      <text:p text:style-name="P1206"><text:span text:style-name="T1207">15.16.</text:span><text:span text:style-name="T1208"> Os atos previstos como infrações administrativas na Lei n. 14.133, de 2021, ou em outras leis de licitações e contratos da Administração Pública que também sejam tipificados como atos lesivos na Lei n. 12.846, de 2013, serão<text:s/></text:span><text:soft-page-break/><text:span text:style-name="T1209">apurados e julgados conjuntamente, nos mesmos autos, observados o rito procedimental e autoridade competente definidos na referida Lei (art. 159 da Lei nº 14.133/2021).</text:span></text:p>
      <text:p text:style-name="P1210"><text:span text:style-name="T1211">15.17.</text:span><text:span text:style-name="T1212">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213">http://www.justicaeleitoral.jus.br/arquivos/tre-ro-in-no-004-2008</text:span></text:a><text:span text:style-name="T1214">, normativo que poderá ser atualizado no decorrer da execução do contrato para inserção das disposições da Lei n. 14.133/2021.</text:span></text:p>
      <text:p text:style-name="P1215"><text:span text:style-name="T1216">15.18.</text:span><text:span text:style-name="T1217">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 14.133/2021).</text:span></text:p>
      <text:p text:style-name="P1218"><text:span text:style-name="T1219">15.19.</text:span><text:span text:style-name="T122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221"><text:span text:style-name="T1222">15.20.</text:span><text:span text:style-name="T1223"> As sanções de impedimento de licitar e contratar e declaração de inidoneidade para licitar ou contratar são passíveis de reabilitação na forma do art. 163 da Lei n. 14.133/2021.</text:span></text:p>
      <text:p text:style-name="P1224"> </text:p>
      <text:p text:style-name="P1225"><text:span text:style-name="T1226">CLÁUSULA DÉCIMA SEXTA -</text:span><text:span text:style-name="T1227"> </text:span><text:span text:style-name="T1228">DA EXTINÇÃO E DA RESCISÃO CONTRATUAL</text:span></text:p>
      <text:p text:style-name="P1229"><text:span text:style-name="T1230">(Art. 92, XIX, da Lei 14.133/2021)</text:span></text:p>
      <text:p text:style-name="P1231"> </text:p>
      <text:p text:style-name="P1232"><text:span text:style-name="T1233">16.1.</text:span><text:span text:style-name="T1234"> O contrato se extingue quando vencido o prazo nele estipulado, independentemente de terem sido cumpridas ou não as obrigações de ambas as partes contratantes.</text:span></text:p>
      <text:p text:style-name="P1235"><text:span text:style-name="T1236">16.1.1.</text:span><text:span text:style-name="T1237"> Se as obrigações não forem cumpridas no prazo estipulado, a vigência ficará prorrogada até a conclusão do objeto, caso em que deverá a Administração providenciar a readequação do cronograma físico-financeiro.</text:span></text:p>
      <text:soft-page-break/>
      <text:p text:style-name="P1238"><text:span text:style-name="T1239">16.1.2.</text:span><text:span text:style-name="T1240"> Quando a não conclusão do contrato referida na subcláusula anterior decorrer de culpa do contratado:</text:span></text:p>
      <text:p text:style-name="P1241"><text:span text:style-name="T1242">16.1.2.1.</text:span><text:span text:style-name="T1243"> Ficará ele constituído em mora, sendo-lhe aplicáveis as respectivas sanções administrativas; e</text:span></text:p>
      <text:p text:style-name="P1244"><text:span text:style-name="T1245">16.1.2.2.</text:span><text:span text:style-name="T1246"> Poderá o Contratante optar pela extinção do contrato e, nesse caso, adotará as medidas admitidas em lei para a continuidade da execução contratual.</text:span></text:p>
      <text:p text:style-name="P1247"><text:span text:style-name="T1248">16.1.3.</text:span><text:span text:style-name="T1249">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50"><text:span text:style-name="T1251">16.1.4.</text:span><text:span text:style-name="T1252">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253"> </text:p>
      <text:p text:style-name="P1254"><text:span text:style-name="T1255">CLÁUSULA DÉCIMA SÉTIMA </text:span><text:span text:style-name="T1256">– </text:span><text:span text:style-name="T1257">DAS ALTERAÇÕES</text:span></text:p>
      <text:p text:style-name="P1258"><text:span text:style-name="T1259">(Arts. 124 a 136 da Lei 14.133/2021)</text:span></text:p>
      <text:p text:style-name="P1260"> </text:p>
      <text:p text:style-name="P1261"><text:span text:style-name="T1262">17.1.</text:span><text:span text:style-name="T1263"> Eventuais alterações contratuais reger-se-ão pela disciplina dos arts. 124 e seguintes da Lei n. 14.133/2021.</text:span></text:p>
      <text:p text:style-name="P1264"><text:span text:style-name="T1265">17.1.1.</text:span><text:span text:style-name="T1266"> Esta contratação poderá ser alterada unilateralmente pela administração Contratante ou por acordo entre as partes nos casos previstos pelo artigo 124 da Lei 14.133/2021:</text:span></text:p>
      <text:p text:style-name="P1267"><text:span text:style-name="T1268">I - unilateralmente pela Administração:</text:span></text:p>
      <text:p text:style-name="P1269"><text:span text:style-name="T1270">a)</text:span><text:span text:style-name="T1271"> quando houver modificação do projeto ou das especificações, para melhor adequação técnica a seus objetivos; e</text:span></text:p>
      <text:p text:style-name="P1272"><text:bookmark-start text:name="art124ib"/><text:bookmark-end text:name="art124ib"/><text:span text:style-name="T1273">b)</text:span><text:span text:style-name="T1274"> quando for necessária a modificação do valor contratual em decorrência de acréscimo ou diminuição quantitativa de seu objeto, nos limites permitidos por esta Lei.</text:span></text:p>
      <text:p text:style-name="P1275"><text:span text:style-name="T1276">II - por acordo entre as partes:</text:span></text:p>
      <text:p text:style-name="P1277"><text:bookmark-start text:name="art124iia"/><text:bookmark-end text:name="art124iia"/><text:span text:style-name="T1278">a)</text:span><text:span text:style-name="T1279"> quando conveniente a substituição da garantia de execução;</text:span></text:p>
      <text:p text:style-name="P1280"><text:bookmark-start text:name="art124iib"/><text:bookmark-end text:name="art124iib"/><text:soft-page-break/><text:span text:style-name="T1281">b) </text:span><text:span text:style-name="T1282">quando necessária a modificação do regime de execução da obra ou do serviço, bem como do modo de fornecimento, em face de verificação técnica da inaplicabilidade dos termos contratuais originários;</text:span></text:p>
      <text:p text:style-name="P1283"><text:bookmark-start text:name="art124iic"/><text:bookmark-end text:name="art124iic"/><text:span text:style-name="T1284">c)</text:span><text:span text:style-name="T1285">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span></text:p>
      <text:p text:style-name="P1286"><text:bookmark-start text:name="art124iid"/><text:bookmark-end text:name="art124iid"/><text:span text:style-name="T1287">d)</text:span><text:span text:style-name="T1288">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1289"><text:span text:style-name="T1290">17.1.2.</text:span><text:span text:style-name="T1291">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292"><text:span text:style-name="T1293">17.1.3. </text:span><text:span text:style-name="T1294">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295"><text:span text:style-name="T1296">17.1.4.</text:span><text:span text:style-name="T1297">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298"><text:span text:style-name="T1299">17.1.5.</text:span><text:span text:style-name="T1300"> Registros que não caracterizam alteração da contratação podem ser realizados por simples apostila, dispensada a celebração de termo aditivo, na forma do artigo 136 da Lei 14.133/2021.</text:span></text:p>
      <text:p text:style-name="P1301"> </text:p>
      <text:p text:style-name="P1302"><text:span text:style-name="T1303">CLÁUSULA DÉCIMA OITAVA</text:span><text:span text:style-name="T1304"> - </text:span><text:span text:style-name="T1305">DOS CASOS OMISSOS</text:span></text:p>
      <text:p text:style-name="P1306"><text:span text:style-name="T1307">(Art. 92, III, da Lei 14.133/2021)</text:span></text:p>
      <text:p text:style-name="P1308"> </text:p>
      <text:soft-page-break/>
      <text:p text:style-name="P1309"><text:span text:style-name="T1310">18.1. </text:span><text:span text:style-name="T1311">Os casos omissos serão decididos pelo contratante, segundo as disposições contidas na </text:span><text:a xlink:href="http://www.planalto.gov.br/ccivil_03/_ato2019-2022/2021/lei/L14133.htm" office:target-frame-name="_blank" xlink:show="new"><text:span text:style-name="T1312">Lei nº 14.133, de 2021</text:span></text:a><text:span text:style-name="T1313">, e demais normas federais aplicáveis e, subsidiariamente, segundo as disposições contidas na </text:span><text:a xlink:href="https://www.planalto.gov.br/ccivil_03/leis/l8078compilado.htm" office:target-frame-name="_blank" xlink:show="new"><text:span text:style-name="T1314">Lei nº 8.078, de 1990 – Código de Defesa do Consumidor</text:span></text:a><text:span text:style-name="T1315"> – e normas e princípios gerais dos contratos.</text:span></text:p>
      <text:p text:style-name="P1316"> </text:p>
      <text:p text:style-name="P1317"><text:span text:style-name="T1318">CLÁUSULA DÉCIMA NONA - DA DIVULGAÇÃO E DA PUBLICAÇÃO</text:span></text:p>
      <text:p text:style-name="P1319"><text:span text:style-name="T1320">(Art. 94, da Lei 14.133/2021)</text:span></text:p>
      <text:p text:style-name="P1321"> </text:p>
      <text:p text:style-name="P1322"><text:span text:style-name="T1323">19.1. </text:span><text:span text:style-name="T1324">O Contratante providenciará a divulgação d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325">art. 94 da Lei 14.133, de 2021</text:span></text:a><text:span text:style-name="T1326">, bem como no respectivo sítio oficial na Internet, em atenção ao </text:span><text:span text:style-name="T1327">art. 91, </text:span><text:span text:style-name="T1328">caput</text:span><text:span text:style-name="T1329">, da Lei n.º 14.133, de 2021</text:span><text:span text:style-name="T1330">, e ao </text:span><text:a xlink:href="https://www.planalto.gov.br/ccivil_03/_ato2011-2014/2011/lei/l12527.htm#art8%C2%A72" office:target-frame-name="_blank" xlink:show="new"><text:span text:style-name="T1331">art. 8º, §2º, da Lei n. 12.527, de 2011</text:span></text:a><text:span text:style-name="T1332">, c/c </text:span><text:span text:style-name="T1333">art. 7º, §3º, inciso V, do Decreto n. 7.724, de 2012</text:span><text:span text:style-name="T1334">, e sua publicação, no mesmo prazo, no Diário Eletrônico da Justiça Eleitoral de Rondônia..</text:span></text:p>
      <text:p text:style-name="P1335"> </text:p>
      <text:p text:style-name="P1336"><text:span text:style-name="T1337">CLÁUSULA VIGÉSIMA </text:span><text:span text:style-name="T1338">– </text:span><text:span text:style-name="T1339">DO FORO</text:span></text:p>
      <text:p text:style-name="P1340"><text:span text:style-name="T1341">(Art. 92, § 1º, da Lei 14.133/2021)</text:span></text:p>
      <text:p text:style-name="P1342"> </text:p>
      <text:p text:style-name="P1343"><text:span text:style-name="T1344">20.1.</text:span><text:span text:style-name="T1345"> Em cumprimento ao </text:span><text:span text:style-name="T1346">art. 92, § 1º da Lei n. 14.133/2021</text:span><text:span text:style-name="T1347">, o Foro legal para solucionar questões resultantes da aplicação deste Contrato ou a ele relativas, não resolvidas na esfera administrativa, é o da Seção Judiciária do Estado de Rondônia, com sede em Porto Velho/RO.</text:span></text:p>
      <text:p text:style-name="P1348"> </text:p>
      <text:p text:style-name="P1349"><text:span text:style-name="T1350">E por estarem, </text:span><text:span text:style-name="T1351">CONTRATANTE</text:span><text:span text:style-name="T1352"> e </text:span><text:span text:style-name="T1353">CONTRATADA</text:span><text:span text:style-name="T1354">, assim acordados, lavrou-se o presente instrumento, que após lido e achado conforme, foi assinado pelas partes contratantes através do Sistema Eletrônico de Informação – SEI, e pelas testemunhas abaixo.</text:span></text:p>
      <text:p text:style-name="P1355"> </text:p>
      <text:p text:style-name="P1356"><text:span text:style-name="T1357">Porto Velho/RO, data da assinatura.</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LIA MARIA ARAÚJO LOPES</text:span></text:p>
            <text:p text:style-name="P1365"><text:span text:style-name="T1366">Pelo CONTRATANTE</text:span></text:p>
          </table:table-cell>
          <table:table-cell table:style-name="TableCell1367">
            <text:p text:style-name="P1368"><text:span text:style-name="T1369">ADRIANO HENRIQUE DE ALMEIDA</text:span></text:p>
            <text:p text:style-name="P1370"><text:span text:style-name="T1371">Pela CONTRATADA</text:span></text:p>
          </table:table-cell>
        </table:table-row>
        <text:soft-page-break/>
        <table:table-row table:style-name="TableRow1372">
          <table:table-cell table:style-name="TableCell1373">
            <text:p text:style-name="P1374"><text:span text:style-name="T1375">Aldací Souza Mota</text:span></text:p>
            <text:p text:style-name="P1376"><text:span text:style-name="T1377">Testemunha</text:span></text:p>
          </table:table-cell>
          <table:table-cell table:style-name="TableCell1378">
            <text:p text:style-name="P1379"><text:span text:style-name="T1380">Luciano da Silva Santos Braga</text:span></text:p>
            <text:p text:style-name="P1381"><text:span text:style-name="T1382">Testemunha</text:span></text:p>
          </table:table-cell>
        </table:table-row>
      </table:table>
      <text:p text:style-name="P1383"> </text:p>
      <text:p text:style-name="P1384"> </text:p>
      <text:p text:style-name="P1385"> </text:p>
      <table:table table:style-name="Table1386">
        <table:table-columns>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
          </table:table-cell>
        </table:table-row>
      </table:table>
      <text:p text:style-name="P1430"><text:span text:style-name="T143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0001381-10.2025.6.22.8000</text:p>
          </table:table-cell>
          <table:table-cell table:style-name="TableCell1438">
            <text:p text:style-name="P1439">1409450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9-23T17:38:00Z</dc:date>
    <meta:template xlink:href="Normal" xlink:type="simple"/>
    <meta:editing-cycles>3</meta:editing-cycles>
    <meta:editing-duration>PT0S</meta:editing-duration>
    <meta:document-statistic meta:page-count="33" meta:paragraph-count="152" meta:word-count="11929" meta:character-count="76194" meta:row-count="536" meta:non-whitespace-character-count="64417"/>
  </office:meta>
</office:document-meta>
</file>