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5"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 style:parent-style-name="Fonteparág.padrão" style:family="text">
      <style:text-properties style:font-name="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9"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0"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1" style:parent-style-name="Normal" style:family="paragraph">
      <style:paragraph-properties fo:text-align="justify" style:vertical-align="auto" fo:margin-top="0.0555in" fo:margin-bottom="0.0555in" fo:line-height="100%" fo:margin-left="3.1402in">
        <style:tab-stops/>
      </style:paragraph-properties>
      <style:text-properties style:font-name="Times New Roman" fo:color="#000000" fo:font-size="10pt" style:font-size-asian="10pt" style:font-size-complex="10pt" style:language-asian="pt" style:country-asian="BR" fo:hyphenate="true"/>
    </style:style>
    <style:style style:name="P22" style:parent-style-name="Normal" style:family="paragraph">
      <style:paragraph-properties fo:text-align="justify" style:vertical-align="auto" fo:margin-top="0.0555in" fo:margin-bottom="0.0555in" fo:line-height="100%" fo:margin-left="3.1402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0pt" style:font-size-asian="10pt" style:font-size-complex="10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 style:parent-style-name="Fonteparág.padrão" style:family="text">
      <style:text-properties style:font-name="Times New Roman" fo:color="#000000" fo:font-size="13.5pt" style:font-size-asian="13.5pt" style:font-size-complex="13.5pt" style:language-asian="pt" style:country-asian="BR"/>
    </style:style>
    <style:style style:name="T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 style:parent-style-name="Fonteparág.padrão" style:family="text">
      <style:text-properties style:font-name="Times New Roman" fo:color="#000000" fo:font-size="13.5pt" style:font-size-asian="13.5pt" style:font-size-complex="13.5pt" style:language-asian="pt" style:country-asian="BR"/>
    </style:style>
    <style:style style:name="T29" style:parent-style-name="Fonteparág.padrão" style:family="text">
      <style:text-properties style:font-name="Times New Roman" fo:color="#000000" fo:font-size="13.5pt" style:font-size-asian="13.5pt" style:font-size-complex="13.5pt" style:language-asian="pt" style:country-asian="BR"/>
    </style:style>
    <style:style style:name="T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fo:color="#000000" fo:font-size="13.5pt" style:font-size-asian="13.5pt" style:font-size-complex="13.5pt" style:language-asian="pt" style:country-asian="BR"/>
    </style:style>
    <style:style style:name="T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 style:parent-style-name="Fonteparág.padrão" style:family="text">
      <style:text-properties style:font-name="Times New Roman" fo:color="#000000" fo:font-size="13.5pt" style:font-size-asian="13.5pt" style:font-size-complex="13.5pt" style:language-asian="pt" style:country-asian="BR"/>
    </style:style>
    <style:style style:name="T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 style:parent-style-name="Fonteparág.padrão" style:family="text">
      <style:text-properties style:font-name="Times New Roman" fo:color="#000000" fo:font-size="13.5pt" style:font-size-asian="13.5pt" style:font-size-complex="13.5pt" style:language-asian="pt" style:country-asian="BR"/>
    </style:style>
    <style:style style:name="T36" style:parent-style-name="Fonteparág.padrão" style:family="text">
      <style:text-properties style:font-name="Times New Roman" fo:color="#000000" fo:font-size="13.5pt" style:font-size-asian="13.5pt" style:font-size-complex="13.5pt" style:language-asian="pt" style:country-asian="BR"/>
    </style:style>
    <style:style style:name="T37" style:parent-style-name="Fonteparág.padrão" style:family="text">
      <style:text-properties style:font-name="Times New Roman" fo:font-weight="bold" style:font-weight-asian="bold" style:font-weight-complex="bold" fo:font-size="13.5pt" style:font-size-asian="13.5pt" style:font-size-complex="13.5pt" style:language-asian="pt" style:country-asian="BR"/>
    </style:style>
    <style:style style:name="T38" style:parent-style-name="Fonteparág.padrão" style:family="text">
      <style:text-properties style:font-name="Times New Roman" fo:color="#000000" fo:font-size="13.5pt" style:font-size-asian="13.5pt" style:font-size-complex="13.5pt" style:language-asian="pt" style:country-asian="BR"/>
    </style:style>
    <style:style style:name="T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0" style:parent-style-name="Fonteparág.padrão" style:family="text">
      <style:text-properties style:font-name="Times New Roman" fo:color="#000000" fo:font-size="13.5pt" style:font-size-asian="13.5pt" style:font-size-complex="13.5pt" style:language-asian="pt" style:country-asian="BR"/>
    </style:style>
    <style:style style:name="T41"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5pt" style:font-size-asian="13.5pt" style:font-size-complex="13.5pt" style:language-asian="pt" style:country-asian="BR"/>
    </style:style>
    <style:style style:name="T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fo:color="#000000" fo:font-size="13.5pt" style:font-size-asian="13.5pt" style:font-size-complex="13.5pt" style:language-asian="pt" style:country-asian="BR"/>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 style:parent-style-name="Fonteparág.padrão" style:family="text">
      <style:text-properties style:font-name="Times New Roman" fo:color="#000000" fo:font-size="13.5pt" style:font-size-asian="13.5pt" style:font-size-complex="13.5pt" style:language-asian="pt" style:country-asian="BR"/>
    </style:style>
    <style:style style:name="T4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8" style:parent-style-name="Fonteparág.padrão" style:family="text">
      <style:text-properties style:font-name="Times New Roman" fo:color="#000000" fo:font-size="13.5pt" style:font-size-asian="13.5pt" style:font-size-complex="13.5pt" style:language-asian="pt" style:country-asian="BR"/>
    </style:style>
    <style:style style:name="P4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1" style:parent-style-name="Fonteparág.padrão" style:family="text">
      <style:text-properties style:font-name="Times New Roman" fo:color="#000000" fo:font-size="13.5pt" style:font-size-asian="13.5pt" style:font-size-complex="13.5pt" style:language-asian="pt" style:country-asian="BR"/>
    </style:style>
    <style:style style:name="T62"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63" style:parent-style-name="Fonteparág.padrão" style:family="text">
      <style:text-properties style:font-name="Times New Roman" fo:color="#000000" fo:font-size="13.5pt" style:font-size-asian="13.5pt" style:font-size-complex="13.5pt" style:language-asian="pt" style:country-asian="BR"/>
    </style:style>
    <style:style style:name="P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6" style:parent-style-name="Fonteparág.padrão" style:family="text">
      <style:text-properties style:font-name="Times New Roman" fo:color="#000000" fo:font-size="13.5pt" style:font-size-asian="13.5pt" style:font-size-complex="13.5pt" style:language-asian="pt" style:country-asian="BR"/>
    </style:style>
    <style:style style:name="P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72" style:family="table-column">
      <style:table-column-properties style:column-width="0.5423in"/>
    </style:style>
    <style:style style:name="TableColumn73" style:family="table-column">
      <style:table-column-properties style:column-width="1.2888in"/>
    </style:style>
    <style:style style:name="TableColumn74" style:family="table-column">
      <style:table-column-properties style:column-width="0.6076in"/>
    </style:style>
    <style:style style:name="TableColumn75" style:family="table-column">
      <style:table-column-properties style:column-width="0.5951in"/>
    </style:style>
    <style:style style:name="TableColumn76" style:family="table-column">
      <style:table-column-properties style:column-width="0.7229in"/>
    </style:style>
    <style:style style:name="TableColumn77" style:family="table-column">
      <style:table-column-properties style:column-width="0.7395in"/>
    </style:style>
    <style:style style:name="TableColumn78" style:family="table-column">
      <style:table-column-properties style:column-width="0.9819in"/>
    </style:style>
    <style:style style:name="Table71" style:family="table">
      <style:table-properties style:width="5.4784in" fo:margin-left="0in" table:align="center"/>
    </style:style>
    <style:style style:name="TableRow79" style:family="table-row">
      <style:table-row-properties style:min-row-height="0.95in"/>
    </style:style>
    <style:style style:name="TableCell80" style:family="table-cell">
      <style:table-cell-properties fo:border="0.0138in solid #000000" style:writing-mode="lr-tb" style:vertical-align="middle" fo:padding-top="0in" fo:padding-left="0.0486in" fo:padding-bottom="0in" fo:padding-right="0.0486in"/>
    </style:style>
    <style:style style:name="P81" style:parent-style-name="Normal" style:family="paragraph">
      <style:paragraph-properties fo:text-align="center" style:vertical-align="auto" fo:margin-bottom="0in" style:line-height-at-least="0.1916in"/>
      <style:text-properties fo:hyphenate="true"/>
    </style:style>
    <style:style style:name="T8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8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84" style:parent-style-name="Normal" style:family="paragraph">
      <style:paragraph-properties fo:text-align="center" style:vertical-align="auto" fo:margin-bottom="0in" style:line-height-at-least="0.1916in"/>
      <style:text-properties fo:hyphenate="true"/>
    </style:style>
    <style:style style:name="T8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86" style:parent-style-name="Fonteparág.padrão" style:family="text">
      <style:text-properties style:font-name="Times New Roman" fo:font-size="12pt" style:font-size-asian="12pt" style:font-size-complex="12pt" style:language-asian="pt" style:country-asian="BR"/>
    </style:style>
    <style:style style:name="T8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88" style:parent-style-name="Fonteparág.padrão" style:family="text">
      <style:text-properties style:font-name="Times New Roman" fo:font-size="12pt" style:font-size-asian="12pt" style:font-size-complex="12pt" style:language-asian="pt" style:country-asian="BR"/>
    </style:style>
    <style:style style:name="T8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90"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91" style:parent-style-name="Normal" style:family="paragraph">
      <style:paragraph-properties fo:text-align="center" style:vertical-align="auto" fo:margin-bottom="0in" style:line-height-at-least="0.1916in"/>
      <style:text-properties fo:hyphenate="true"/>
    </style:style>
    <style:style style:name="T9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93"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94" style:parent-style-name="Normal" style:family="paragraph">
      <style:paragraph-properties fo:text-align="center" style:vertical-align="auto" fo:margin-bottom="0in" style:line-height-at-least="0.1916in"/>
      <style:text-properties fo:hyphenate="true"/>
    </style:style>
    <style:style style:name="T9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96"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97" style:parent-style-name="Normal" style:family="paragraph">
      <style:paragraph-properties fo:text-align="center" style:vertical-align="auto" fo:margin-bottom="0in" style:line-height-at-least="0.1916in"/>
      <style:text-properties fo:hyphenate="true"/>
    </style:style>
    <style:style style:name="T9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99"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00" style:parent-style-name="Normal" style:family="paragraph">
      <style:paragraph-properties fo:text-align="center" style:vertical-align="auto" fo:margin-bottom="0in" style:line-height-at-least="0.1916in"/>
      <style:text-properties fo:hyphenate="true"/>
    </style:style>
    <style:style style:name="T101"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02" style:family="table-cell">
      <style:table-cell-properties fo:border-top="0.0138in solid #000000" fo:border-left="none" fo:border-bottom="0.0138in solid #000000" fo:border-right="0.0138in solid #000000" style:writing-mode="lr-tb" style:vertical-align="middle" fo:padding-top="0in" fo:padding-left="0.0486in" fo:padding-bottom="0in" fo:padding-right="0.0486in"/>
    </style:style>
    <style:style style:name="P103" style:parent-style-name="Normal" style:family="paragraph">
      <style:paragraph-properties fo:text-align="center" style:vertical-align="auto" fo:margin-bottom="0in" style:line-height-at-least="0.1916in"/>
      <style:text-properties fo:hyphenate="true"/>
    </style:style>
    <style:style style:name="T10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105" style:parent-style-name="Fonteparág.padrão" style:family="text">
      <style:text-properties style:font-name="Times New Roman" fo:font-size="12pt" style:font-size-asian="12pt" style:font-size-complex="12pt" style:language-asian="pt" style:country-asian="BR"/>
    </style:style>
    <style:style style:name="T10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107" style:family="table-row">
      <style:table-row-properties style:min-row-height="0.3798in"/>
    </style:style>
    <style:style style:name="TableCell108"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09"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1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1"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12"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3"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14"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5"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1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7"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18"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19"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Cell120"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1" style:parent-style-name="Normal" style:family="paragraph">
      <style:paragraph-properties fo:text-align="center" style:vertical-align="auto" fo:margin-bottom="0in" style:line-height-at-least="0.1916in"/>
      <style:text-properties style:font-name="Times New Roman" fo:font-size="12pt" style:font-size-asian="12pt" style:font-size-complex="12pt" style:language-asian="pt" style:country-asian="BR" fo:hyphenate="true"/>
    </style:style>
    <style:style style:name="TableRow122" style:family="table-row">
      <style:table-row-properties style:min-row-height="0.3798in"/>
    </style:style>
    <style:style style:name="TableCell123"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124" style:parent-style-name="Normal" style:family="paragraph">
      <style:paragraph-properties fo:text-align="end" style:vertical-align="auto" fo:margin-bottom="0in" style:line-height-at-least="0.1916in"/>
      <style:text-properties fo:hyphenate="true"/>
    </style:style>
    <style:style style:name="T12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126" style:family="table-cell">
      <style:table-cell-properties fo:border-top="none" fo:border-left="none" fo:border-bottom="0.0138in solid #000000" fo:border-right="0.0138in solid #000000" style:writing-mode="lr-tb" style:vertical-align="middle" fo:padding-top="0in" fo:padding-left="0.0486in" fo:padding-bottom="0in" fo:padding-right="0.0486in"/>
    </style:style>
    <style:style style:name="P127" style:parent-style-name="Normal" style:family="paragraph">
      <style:paragraph-properties fo:text-align="center" style:vertical-align="auto" fo:margin-bottom="0in" style:line-height-at-least="0.1916in"/>
      <style:text-properties fo:hyphenate="true"/>
    </style:style>
    <style:style style:name="T128"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P1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4" style:parent-style-name="Fonteparág.padrão" style:family="text">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3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1" style:parent-style-name="Fonteparág.padrão" style:family="text">
      <style:text-properties style:font-name="Times New Roman"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fo:color="#000000" fo:font-size="13.5pt" style:font-size-asian="13.5pt" style:font-size-complex="13.5pt" style:language-asian="pt" style:country-asian="BR"/>
    </style:style>
    <style:style style:name="P14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1" style:parent-style-name="Fonteparág.padrão" style:family="text">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6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17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7" style:parent-style-name="Fonteparág.padrão" style:family="text">
      <style:text-properties style:font-name="Times New Roman" fo:color="#000000" fo:font-size="13.5pt" style:font-size-asian="13.5pt" style:font-size-complex="13.5pt" style:language-asian="pt" style:country-asian="BR"/>
    </style:style>
    <style:style style:name="P17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color="#000000" fo:font-size="13.5pt" style:font-size-asian="13.5pt" style:font-size-complex="13.5pt" style:language-asian="pt" style:country-asian="BR"/>
    </style:style>
    <style:style style:name="P18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3" style:parent-style-name="Fonteparág.padrão" style:family="text">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6" style:parent-style-name="Fonteparág.padrão" style:family="text">
      <style:text-properties style:font-name="Times New Roman"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193" style:parent-style-name="Fonteparág.padrão" style:family="text">
      <style:text-properties style:font-name="Times New Roman" fo:color="#000000" fo:font-size="13.5pt" style:font-size-asian="13.5pt" style:font-size-complex="13.5pt" style:language-asian="pt" style:country-asian="BR"/>
    </style:style>
    <style:style style:name="P1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fo:color="#000000" fo:font-size="13.5pt" style:font-size-asian="13.5pt" style:font-size-complex="13.5pt" style:language-asian="pt" style:country-asian="BR"/>
    </style:style>
    <style:style style:name="P19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1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9" style:parent-style-name="Fonteparág.padrão" style:family="text">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P2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5" style:parent-style-name="Fonteparág.padrão" style:family="text">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1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P21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0" style:parent-style-name="Fonteparág.padrão" style:family="text">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3" style:parent-style-name="Fonteparág.padrão" style:family="text">
      <style:text-properties style:font-name="Times New Roman" fo:color="#000000" fo:font-size="13.5pt" style:font-size-asian="13.5pt" style:font-size-complex="13.5pt" style:language-asian="pt" style:country-asian="BR"/>
    </style:style>
    <style:style style:name="P2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6" style:parent-style-name="Fonteparág.padrão" style:family="text">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9" style:parent-style-name="Fonteparág.padrão" style:family="text">
      <style:text-properties style:font-name="Times New Roman" fo:color="#000000" fo:font-size="13.5pt" style:font-size-asian="13.5pt" style:font-size-complex="13.5pt" style:language-asian="pt" style:country-asian="BR"/>
    </style:style>
    <style:style style:name="P23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fo:color="#000000" fo:font-size="13.5pt" style:font-size-asian="13.5pt" style:font-size-complex="13.5pt" style:language-asian="pt" style:country-asian="BR"/>
    </style:style>
    <style:style style:name="P23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8" style:parent-style-name="Fonteparág.padrão" style:family="text">
      <style:text-properties style:font-name="Times New Roman" fo:color="#000000" fo:font-size="13.5pt" style:font-size-asian="13.5pt" style:font-size-complex="13.5pt" style:language-asian="pt" style:country-asian="BR"/>
    </style:style>
    <style:style style:name="T239" style:parent-style-name="Fonteparág.padrão" style:family="text">
      <style:text-properties style:font-name="Times New Roman" fo:color="#000080" fo:font-size="13.5pt" style:font-size-asian="13.5pt" style:font-size-complex="13.5pt" style:text-underline-type="single" style:text-underline-style="solid" style:text-underline-width="auto" style:text-underline-mode="continuous" style:language-asian="pt" style:country-asian="BR"/>
    </style:style>
    <style:style style:name="T240" style:parent-style-name="Fonteparág.padrão" style:family="text">
      <style:text-properties style:font-name="Times New Roman" fo:color="#000080" fo:font-size="13.5pt" style:font-size-asian="13.5pt" style:font-size-complex="13.5pt" style:language-asian="pt" style:country-asian="BR"/>
    </style:style>
    <style:style style:name="T241" style:parent-style-name="Fonteparág.padrão" style:family="text">
      <style:text-properties style:font-name="Times New Roman" fo:color="#000080" fo:font-size="13.5pt" style:font-size-asian="13.5pt" style:font-size-complex="13.5pt" style:text-underline-type="single" style:text-underline-style="solid" style:text-underline-width="auto" style:text-underline-mode="continuous" style:language-asian="pt" style:country-asian="BR"/>
    </style:style>
    <style:style style:name="T242" style:parent-style-name="Fonteparág.padrão" style:family="text">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5" style:parent-style-name="Fonteparág.padrão" style:family="text">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4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8" style:parent-style-name="Fonteparág.padrão" style:family="text">
      <style:text-properties style:font-name="Times New Roman"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P25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5" style:parent-style-name="Fonteparág.padrão" style:family="text">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8" style:parent-style-name="Fonteparág.padrão" style:family="text">
      <style:text-properties style:font-name="Times New Roman" fo:color="#000000" fo:font-size="13.5pt" style:font-size-asian="13.5pt" style:font-size-complex="13.5pt" style:language-asian="pt" style:country-asian="BR"/>
    </style:style>
    <style:style style:name="T25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0" style:parent-style-name="Fonteparág.padrão" style:family="text">
      <style:text-properties style:font-name="Times New Roman" fo:color="#000000" fo:font-size="13.5pt" style:font-size-asian="13.5pt" style:font-size-complex="13.5pt" style:language-asian="pt" style:country-asian="BR"/>
    </style:style>
    <style:style style:name="P26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fo:color="#000000" fo:font-size="13.5pt" style:font-size-asian="13.5pt" style:font-size-complex="13.5pt" style:language-asian="pt" style:country-asian="BR"/>
    </style:style>
    <style:style style:name="T264"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P26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6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P273"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2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9" style:parent-style-name="Fonteparág.padrão" style:family="text">
      <style:text-properties style:font-name="Times New Roman" fo:color="#000000" fo:font-size="13.5pt" style:font-size-asian="13.5pt" style:font-size-complex="13.5pt" style:language-asian="pt" style:country-asian="BR"/>
    </style:style>
    <style:style style:name="P28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2" style:parent-style-name="Fonteparág.padrão" style:family="text">
      <style:text-properties style:font-name="Times New Roman" fo:color="#000000" fo:font-size="13.5pt" style:font-size-asian="13.5pt" style:font-size-complex="13.5pt" style:language-asian="pt" style:country-asian="BR"/>
    </style:style>
    <style:style style:name="P28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5" style:parent-style-name="Fonteparág.padrão" style:family="text">
      <style:text-properties style:font-name="Times New Roman" fo:color="#000000" fo:font-size="13.5pt" style:font-size-asian="13.5pt" style:font-size-complex="13.5pt" style:language-asian="pt" style:country-asian="BR"/>
    </style:style>
    <style:style style:name="P28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8" style:parent-style-name="Fonteparág.padrão" style:family="text">
      <style:text-properties style:font-name="Times New Roman" fo:color="#000000" fo:font-size="13.5pt" style:font-size-asian="13.5pt" style:font-size-complex="13.5pt" style:language-asian="pt" style:country-asian="BR"/>
    </style:style>
    <style:style style:name="P28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1" style:parent-style-name="Fonteparág.padrão" style:family="text">
      <style:text-properties style:font-name="Times New Roman" fo:color="#000000" fo:font-size="13.5pt" style:font-size-asian="13.5pt" style:font-size-complex="13.5pt" style:language-asian="pt" style:country-asian="BR"/>
    </style:style>
    <style:style style:name="P29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4" style:parent-style-name="Fonteparág.padrão" style:family="text">
      <style:text-properties style:font-name="Times New Roman" fo:color="#000000" fo:font-size="13.5pt" style:font-size-asian="13.5pt" style:font-size-complex="13.5pt" style:language-asian="pt" style:country-asian="BR"/>
    </style:style>
    <style:style style:name="P2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7" style:parent-style-name="Fonteparág.padrão" style:family="text">
      <style:text-properties style:font-name="Times New Roman" fo:color="#000000" fo:font-size="13.5pt" style:font-size-asian="13.5pt" style:font-size-complex="13.5pt" style:language-asian="pt" style:country-asian="BR"/>
    </style:style>
    <style:style style:name="P2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0" style:parent-style-name="Fonteparág.padrão" style:family="text">
      <style:text-properties style:font-name="Times New Roman" fo:color="#000000" fo:font-size="13.5pt" style:font-size-asian="13.5pt" style:font-size-complex="13.5pt" style:language-asian="pt" style:country-asian="BR"/>
    </style:style>
    <style:style style:name="P3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3" style:parent-style-name="Fonteparág.padrão" style:family="text">
      <style:text-properties style:font-name="Times New Roman" fo:color="#000000" fo:font-size="13.5pt" style:font-size-asian="13.5pt" style:font-size-complex="13.5pt" style:language-asian="pt" style:country-asian="BR"/>
    </style:style>
    <style:style style:name="T304" style:parent-style-name="Fonteparág.padrão" style:family="text">
      <style:text-properties style:font-name="Times New Roman" fo:color="#000080" fo:font-size="13.5pt" style:font-size-asian="13.5pt" style:font-size-complex="13.5pt" style:text-underline-type="single" style:text-underline-style="solid" style:text-underline-width="auto" style:text-underline-mode="continuous" style:language-asian="pt" style:country-asian="BR"/>
    </style:style>
    <style:style style:name="T305" style:parent-style-name="Fonteparág.padrão" style:family="text">
      <style:text-properties style:font-name="Times New Roman" fo:color="#000000" fo:font-size="13.5pt" style:font-size-asian="13.5pt" style:font-size-complex="13.5pt" style:language-asian="pt" style:country-asian="BR"/>
    </style:style>
    <style:style style:name="P3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8" style:parent-style-name="Fonteparág.padrão" style:family="text">
      <style:text-properties style:font-name="Times New Roman" fo:color="#000000" fo:font-size="13.5pt" style:font-size-asian="13.5pt" style:font-size-complex="13.5pt" style:language-asian="pt" style:country-asian="BR"/>
    </style:style>
    <style:style style:name="P30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1" style:parent-style-name="Fonteparág.padrão" style:family="text">
      <style:text-properties style:font-name="Times New Roman" fo:color="#000000" fo:font-size="13.5pt" style:font-size-asian="13.5pt" style:font-size-complex="13.5pt" style:language-asian="pt" style:country-asian="BR"/>
    </style:style>
    <style:style style:name="P31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4" style:parent-style-name="Fonteparág.padrão" style:family="text">
      <style:text-properties style:font-name="Times New Roman" fo:color="#000000" fo:font-size="13.5pt" style:font-size-asian="13.5pt" style:font-size-complex="13.5pt" style:language-asian="pt" style:country-asian="BR"/>
    </style:style>
    <style:style style:name="T31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20" style:parent-style-name="Fonteparág.padrão" style:family="text">
      <style:text-properties style:font-name="Times New Roman" fo:color="#000000" fo:font-size="13.5pt" style:font-size-asian="13.5pt" style:font-size-complex="13.5pt" style:language-asian="pt" style:country-asian="BR"/>
    </style:style>
    <style:style style:name="T32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T323" style:parent-style-name="Fonteparág.padrão" style:family="text">
      <style:text-properties style:font-name="Times New Roman" fo:color="#1154CC" fo:font-size="13.5pt" style:font-size-asian="13.5pt" style:font-size-complex="13.5pt" style:text-underline-type="single" style:text-underline-style="solid" style:text-underline-width="auto" style:text-underline-mode="continuous" style:language-asian="pt" style:country-asian="BR"/>
    </style:style>
    <style:style style:name="T324" style:parent-style-name="Fonteparág.padrão" style:family="text">
      <style:text-properties style:font-name="Times New Roman" fo:color="#000000" fo:font-size="13.5pt" style:font-size-asian="13.5pt" style:font-size-complex="13.5pt" style:language-asian="pt" style:country-asian="BR"/>
    </style:style>
    <style:style style:name="P32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2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P3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0" style:parent-style-name="Fonteparág.padrão" style:family="text">
      <style:text-properties style:font-name="Times New Roman" fo:color="#000000" fo:font-size="13.5pt" style:font-size-asian="13.5pt" style:font-size-complex="13.5pt" style:language-asian="pt" style:country-asian="BR"/>
    </style:style>
    <style:style style:name="P3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3" style:parent-style-name="Fonteparág.padrão" style:family="text">
      <style:text-properties style:font-name="Times New Roman" fo:color="#000000" fo:font-size="13.5pt" style:font-size-asian="13.5pt" style:font-size-complex="13.5pt" style:language-asian="pt" style:country-asian="BR"/>
    </style:style>
    <style:style style:name="P34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P3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3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9" style:parent-style-name="Fonteparág.padrão" style:family="text">
      <style:text-properties style:font-name="Times New Roman" fo:color="#000000" fo:font-size="13.5pt" style:font-size-asian="13.5pt" style:font-size-complex="13.5pt" style:language-asian="pt" style:country-asian="BR"/>
    </style:style>
    <style:style style:name="P36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2" style:parent-style-name="Fonteparág.padrão" style:family="text">
      <style:text-properties style:font-name="Times New Roman" fo:color="#000000" fo:font-size="13.5pt" style:font-size-asian="13.5pt" style:font-size-complex="13.5pt" style:language-asian="pt" style:country-asian="BR"/>
    </style:style>
    <style:style style:name="P36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P36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8" style:parent-style-name="Fonteparág.padrão" style:family="text">
      <style:text-properties style:font-name="Times New Roman" fo:color="#000000" fo:font-size="13.5pt" style:font-size-asian="13.5pt" style:font-size-complex="13.5pt" style:language-asian="pt" style:country-asian="BR"/>
    </style:style>
    <style:style style:name="P36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1" style:parent-style-name="Fonteparág.padrão" style:family="text">
      <style:text-properties style:font-name="Times New Roman" fo:color="#000000" fo:font-size="13.5pt" style:font-size-asian="13.5pt" style:font-size-complex="13.5pt" style:language-asian="pt" style:country-asian="BR"/>
    </style:style>
    <style:style style:name="T3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3" style:parent-style-name="Fonteparág.padrão" style:family="text">
      <style:text-properties style:font-name="Times New Roman" fo:color="#000000" fo:font-size="13.5pt" style:font-size-asian="13.5pt" style:font-size-complex="13.5pt" style:language-asian="pt" style:country-asian="BR"/>
    </style:style>
    <style:style style:name="T37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75" style:parent-style-name="Fonteparág.padrão" style:family="text">
      <style:text-properties style:font-name="Times New Roman" fo:color="#000000" fo:font-size="13.5pt" style:font-size-asian="13.5pt" style:font-size-complex="13.5pt" style:language-asian="pt" style:country-asian="BR"/>
    </style:style>
    <style:style style:name="P37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8" style:parent-style-name="Fonteparág.padrão" style:family="text">
      <style:text-properties style:font-name="Times New Roman" fo:color="#000000" fo:font-size="13.5pt" style:font-size-asian="13.5pt" style:font-size-complex="13.5pt" style:language-asian="pt" style:country-asian="BR"/>
    </style:style>
    <style:style style:name="P37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1" style:parent-style-name="Fonteparág.padrão" style:family="text">
      <style:text-properties style:font-name="Times New Roman" fo:color="#000000" fo:font-size="13.5pt" style:font-size-asian="13.5pt" style:font-size-complex="13.5pt" style:language-asian="pt" style:country-asian="BR"/>
    </style:style>
    <style:style style:name="P3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4" style:parent-style-name="Fonteparág.padrão" style:family="text">
      <style:text-properties style:font-name="Times New Roman"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87" style:parent-style-name="Fonteparág.padrão" style:family="text">
      <style:text-properties style:font-name="Times New Roman" fo:color="#000000" fo:font-size="13.5pt" style:font-size-asian="13.5pt" style:font-size-complex="13.5pt" style:language-asian="pt" style:country-asian="BR"/>
    </style:style>
    <style:style style:name="P38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0" style:parent-style-name="Fonteparág.padrão" style:family="text">
      <style:text-properties style:font-name="Times New Roman" fo:color="#000000" fo:font-size="13.5pt" style:font-size-asian="13.5pt" style:font-size-complex="13.5pt" style:language-asian="pt" style:country-asian="BR"/>
    </style:style>
    <style:style style:name="P3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3" style:parent-style-name="Fonteparág.padrão" style:family="text">
      <style:text-properties style:font-name="Times New Roman" fo:color="#000000" fo:font-size="13.5pt" style:font-size-asian="13.5pt" style:font-size-complex="13.5pt" style:language-asian="pt" style:country-asian="BR"/>
    </style:style>
    <style:style style:name="P39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3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96" style:parent-style-name="Fonteparág.padrão" style:family="text">
      <style:text-properties style:font-name="Times New Roman" fo:color="#000000" fo:font-size="13.5pt" style:font-size-asian="13.5pt" style:font-size-complex="13.5pt" style:language-asian="pt" style:country-asian="BR"/>
    </style:style>
    <style:style style:name="T39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398" style:parent-style-name="Fonteparág.padrão" style:family="text">
      <style:text-properties style:font-name="Times New Roman" fo:color="#000000" fo:font-size="13.5pt" style:font-size-asian="13.5pt" style:font-size-complex="13.5pt" style:language-asian="pt" style:country-asian="BR"/>
    </style:style>
    <style:style style:name="T39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00" style:parent-style-name="Fonteparág.padrão" style:family="text">
      <style:text-properties style:font-name="Times New Roman" fo:color="#000000" fo:font-size="13.5pt" style:font-size-asian="13.5pt" style:font-size-complex="13.5pt" style:language-asian="pt" style:country-asian="BR"/>
    </style:style>
    <style:style style:name="T40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02" style:parent-style-name="Fonteparág.padrão" style:family="text">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color="#000000" fo:font-size="13.5pt" style:font-size-asian="13.5pt" style:font-size-complex="13.5pt" style:language-asian="pt" style:country-asian="BR"/>
    </style:style>
    <style:style style:name="P406"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T4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0" style:parent-style-name="Fonteparág.padrão" style:family="text">
      <style:text-properties style:font-name="Times New Roman" fo:color="#000000" fo:font-size="13.5pt" style:font-size-asian="13.5pt" style:font-size-complex="13.5pt" style:language-asian="pt" style:country-asian="BR"/>
    </style:style>
    <style:style style:name="T41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12" style:parent-style-name="Fonteparág.padrão" style:family="text">
      <style:text-properties style:font-name="Times New Roman" fo:color="#000000" fo:font-size="13.5pt" style:font-size-asian="13.5pt" style:font-size-complex="13.5pt" style:language-asian="pt" style:country-asian="BR"/>
    </style:style>
    <style:style style:name="P4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15" style:parent-style-name="Fonteparág.padrão" style:family="text">
      <style:text-properties style:font-name="Times New Roman" fo:color="#000000" fo:font-size="13.5pt" style:font-size-asian="13.5pt" style:font-size-complex="13.5pt" style:language-asian="pt" style:country-asian="BR"/>
    </style:style>
    <style:style style:name="T41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17" style:parent-style-name="Fonteparág.padrão" style:family="text">
      <style:text-properties style:font-name="Times New Roman" fo:color="#000000" fo:font-size="13.5pt" style:font-size-asian="13.5pt" style:font-size-complex="13.5pt" style:language-asian="pt" style:country-asian="BR"/>
    </style:style>
    <style:style style:name="P41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3" style:parent-style-name="Fonteparág.padrão" style:family="text">
      <style:text-properties style:font-name="Times New Roman" fo:color="#000000" fo:font-size="13.5pt" style:font-size-asian="13.5pt" style:font-size-complex="13.5pt" style:language-asian="pt" style:country-asian="BR"/>
    </style:style>
    <style:style style:name="P42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6" style:parent-style-name="Fonteparág.padrão" style:family="text">
      <style:text-properties style:font-name="Times New Roman" fo:color="#000000" fo:font-size="13.5pt" style:font-size-asian="13.5pt" style:font-size-complex="13.5pt" style:language-asian="pt" style:country-asian="BR"/>
    </style:style>
    <style:style style:name="P42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T43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36" style:parent-style-name="Fonteparág.padrão" style:family="text">
      <style:text-properties style:font-name="Times New Roman" fo:color="#000000" fo:font-size="13.5pt" style:font-size-asian="13.5pt" style:font-size-complex="13.5pt" style:language-asian="pt" style:country-asian="BR"/>
    </style:style>
    <style:style style:name="P43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9" style:parent-style-name="Fonteparág.padrão" style:family="text">
      <style:text-properties style:font-name="Times New Roman" fo:color="#000000" fo:font-size="13.5pt" style:font-size-asian="13.5pt" style:font-size-complex="13.5pt" style:language-asian="pt" style:country-asian="BR"/>
    </style:style>
    <style:style style:name="P44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2" style:parent-style-name="Fonteparág.padrão" style:family="text">
      <style:text-properties style:font-name="Times New Roman" fo:color="#000000" fo:font-size="13.5pt" style:font-size-asian="13.5pt" style:font-size-complex="13.5pt" style:language-asian="pt" style:country-asian="BR"/>
    </style:style>
    <style:style style:name="P44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5" style:parent-style-name="Fonteparág.padrão" style:family="text">
      <style:text-properties style:font-name="Times New Roman" fo:color="#000000" fo:font-size="13.5pt" style:font-size-asian="13.5pt" style:font-size-complex="13.5pt" style:language-asian="pt" style:country-asian="BR"/>
    </style:style>
    <style:style style:name="T4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7" style:parent-style-name="Fonteparág.padrão" style:family="text">
      <style:text-properties style:font-name="Times New Roman" fo:color="#000000" fo:font-size="13.5pt" style:font-size-asian="13.5pt" style:font-size-complex="13.5pt" style:language-asian="pt" style:country-asian="BR"/>
    </style:style>
    <style:style style:name="P4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0" style:parent-style-name="Fonteparág.padrão" style:family="text">
      <style:text-properties style:font-name="Times New Roman" fo:color="#000000" fo:font-size="13.5pt" style:font-size-asian="13.5pt" style:font-size-complex="13.5pt" style:language-asian="pt" style:country-asian="BR"/>
    </style:style>
    <style:style style:name="P45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3" style:parent-style-name="Fonteparág.padrão" style:family="text">
      <style:text-properties style:font-name="Times New Roman" fo:color="#000000" fo:font-size="13.5pt" style:font-size-asian="13.5pt" style:font-size-complex="13.5pt" style:language-asian="pt" style:country-asian="BR"/>
    </style:style>
    <style:style style:name="P4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P45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9" style:parent-style-name="Fonteparág.padrão" style:family="text">
      <style:text-properties style:font-name="Times New Roman" fo:color="#000000" fo:font-size="13.5pt" style:font-size-asian="13.5pt" style:font-size-complex="13.5pt" style:language-asian="pt" style:country-asian="BR"/>
    </style:style>
    <style:style style:name="T460"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T462" style:parent-style-name="Fonteparág.padrão" style:family="text">
      <style:text-properties style:font-name="Times New Roman" fo:font-style="italic" style:font-style-asian="italic" style:font-style-complex="italic" fo:color="#000000" fo:font-size="13.5pt" style:font-size-asian="13.5pt" style:font-size-complex="13.5pt" style:text-underline-type="single" style:text-underline-style="solid" style:text-underline-width="auto" style:text-underline-mode="continuous" style:language-asian="pt" style:country-asian="BR"/>
    </style:style>
    <style:style style:name="T46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T480" style:parent-style-name="Fonteparág.padrão" style:family="text">
      <style:text-properties style:font-name="Times New Roman" fo:color="#000000" fo:font-size="13.5pt" style:font-size-asian="13.5pt" style:font-size-complex="13.5pt" style:language-asian="pt" style:country-asian="BR"/>
    </style:style>
    <style:style style:name="P48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8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0"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2" style:parent-style-name="Fonteparág.padrão" style:family="text">
      <style:text-properties style:font-name="Times New Roman" fo:color="#000000" fo:font-size="13.5pt" style:font-size-asian="13.5pt" style:font-size-complex="13.5pt" style:language-asian="pt" style:country-asian="BR"/>
    </style:style>
    <style:style style:name="T4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97" style:parent-style-name="Fonteparág.padrão" style:family="text">
      <style:text-properties style:font-name="Times New Roman" fo:color="#000000" fo:font-size="13.5pt" style:font-size-asian="13.5pt" style:font-size-complex="13.5pt" style:language-asian="pt" style:country-asian="BR"/>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49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0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02" style:parent-style-name="Fonteparág.padrão" style:family="text">
      <style:text-properties style:font-name="Times New Roman" fo:color="#000000" fo:font-size="13.5pt" style:font-size-asian="13.5pt" style:font-size-complex="13.5pt" style:language-asian="pt" style:country-asian="BR"/>
    </style:style>
    <style:style style:name="T503"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04" style:parent-style-name="Fonteparág.padrão" style:family="text">
      <style:text-properties style:font-name="Times New Roman" fo:color="#000000" fo:font-size="13.5pt" style:font-size-asian="13.5pt" style:font-size-complex="13.5pt" style:language-asian="pt" style:country-asian="BR"/>
    </style:style>
    <style:style style:name="T50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06" style:parent-style-name="Fonteparág.padrão" style:family="text">
      <style:text-properties style:font-name="Times New Roman" fo:color="#000000" fo:font-size="13.5pt" style:font-size-asian="13.5pt" style:font-size-complex="13.5pt" style:language-asian="pt" style:country-asian="BR"/>
    </style:style>
    <style:style style:name="T50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08" style:parent-style-name="Fonteparág.padrão" style:family="text">
      <style:text-properties style:font-name="Times New Roman" fo:color="#000000" fo:font-size="13.5pt" style:font-size-asian="13.5pt" style:font-size-complex="13.5pt" style:language-asian="pt" style:country-asian="BR"/>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0"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3"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5" style:parent-style-name="Fonteparág.padrão" style:family="text">
      <style:text-properties style:font-name="Times New Roman" fo:color="#000000" fo:font-size="13.5pt" style:font-size-asian="13.5pt" style:font-size-complex="13.5pt" style:language-asian="pt" style:country-asian="BR"/>
    </style:style>
    <style:style style:name="P516"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7"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20" style:parent-style-name="Fonteparág.padrão" style:family="text">
      <style:text-properties style:font-name="Times New Roman" fo:color="#000000" fo:font-size="13.5pt" style:font-size-asian="13.5pt" style:font-size-complex="13.5pt" style:language-asian="pt" style:country-asian="BR"/>
    </style:style>
    <style:style style:name="T52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22" style:parent-style-name="Fonteparág.padrão" style:family="text">
      <style:text-properties style:font-name="Times New Roman" fo:color="#000000" fo:font-size="13.5pt" style:font-size-asian="13.5pt" style:font-size-complex="13.5pt" style:language-asian="pt" style:country-asian="BR"/>
    </style:style>
    <style:style style:name="T52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T525"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26" style:parent-style-name="Fonteparág.padrão" style:family="text">
      <style:text-properties style:font-name="Times New Roman"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28" style:parent-style-name="Fonteparág.padrão" style:family="text">
      <style:text-properties style:font-name="Times New Roman"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30" style:parent-style-name="Fonteparág.padrão" style:family="text">
      <style:text-properties style:font-name="Times New Roman" fo:color="#000000" fo:font-size="13.5pt" style:font-size-asian="13.5pt" style:font-size-complex="13.5pt" style:language-asian="pt" style:country-asian="BR"/>
    </style:style>
    <style:style style:name="P53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3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3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7" style:parent-style-name="Fonteparág.padrão" style:family="text">
      <style:text-properties style:font-name="Times New Roman" fo:color="#000000" fo:font-size="13.5pt" style:font-size-asian="13.5pt" style:font-size-complex="13.5pt" style:language-asian="pt" style:country-asian="BR"/>
    </style:style>
    <style:style style:name="P53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0" style:parent-style-name="Fonteparág.padrão" style:family="text">
      <style:text-properties style:font-name="Times New Roman" fo:color="#000000" fo:font-size="13.5pt" style:font-size-asian="13.5pt" style:font-size-complex="13.5pt" style:language-asian="pt" style:country-asian="BR"/>
    </style:style>
    <style:style style:name="P541"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3" style:parent-style-name="Fonteparág.padrão" style:family="text">
      <style:text-properties style:font-name="Times New Roman" fo:color="#000000" fo:font-size="13.5pt" style:font-size-asian="13.5pt" style:font-size-complex="13.5pt" style:language-asian="pt" style:country-asian="BR"/>
    </style:style>
    <style:style style:name="P54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4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0" style:parent-style-name="Fonteparág.padrão" style:family="text">
      <style:text-properties style:font-name="Times New Roman" fo:color="#000000" fo:font-size="13.5pt" style:font-size-asian="13.5pt" style:font-size-complex="13.5pt" style:language-asian="pt" style:country-asian="BR"/>
    </style:style>
    <style:style style:name="P551"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2"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4"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55" style:parent-style-name="Fonteparág.padrão" style:family="text">
      <style:text-properties style:font-name="Times New Roman" fo:color="#000000" fo:font-size="13.5pt" style:font-size-asian="13.5pt" style:font-size-complex="13.5pt" style:language-asian="pt" style:country-asian="BR"/>
    </style:style>
    <style:style style:name="T55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557" style:parent-style-name="Fonteparág.padrão" style:family="text">
      <style:text-properties style:font-name="Times New Roman" fo:color="#000000" fo:font-size="13.5pt" style:font-size-asian="13.5pt" style:font-size-complex="13.5pt" style:language-asian="pt" style:country-asian="BR"/>
    </style:style>
    <style:style style:name="P558"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59"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560" style:parent-style-name="Fonteparág.padrão" style:family="text">
      <style:text-properties style:font-name="Times New Roman" fo:color="#000000" fo:font-size="13.5pt" style:font-size-asian="13.5pt" style:font-size-complex="13.5pt" style:language-asian="pt" style:country-asian="BR"/>
    </style:style>
    <style:style style:name="T5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2" style:parent-style-name="Fonteparág.padrão" style:family="text">
      <style:text-properties style:font-name="Times New Roman" fo:color="#000000" fo:font-size="13.5pt" style:font-size-asian="13.5pt" style:font-size-complex="13.5pt" style:language-asian="pt" style:country-asian="BR"/>
    </style:style>
    <style:style style:name="T5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4" style:parent-style-name="Fonteparág.padrão" style:family="text">
      <style:text-properties style:font-name="Times New Roman" fo:color="#000000" fo:font-size="13.5pt" style:font-size-asian="13.5pt" style:font-size-complex="13.5pt" style:language-asian="pt" style:country-asian="BR"/>
    </style:style>
    <style:style style:name="P565"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6"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67" style:parent-style-name="Normal" style:family="paragraph">
      <style:paragraph-properties fo:text-align="end"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TableColumn569" style:family="table-column">
      <style:table-column-properties style:column-width="2.4861in"/>
    </style:style>
    <style:style style:name="TableColumn570" style:family="table-column">
      <style:table-column-properties style:column-width="2.4965in"/>
    </style:style>
    <style:style style:name="Table568" style:family="table">
      <style:table-properties style:width="4.9826in" fo:margin-left="0in" table:align="center"/>
    </style:style>
    <style:style style:name="TableRow571" style:family="table-row">
      <style:table-row-properties style:min-row-height="0.5833in"/>
    </style:style>
    <style:style style:name="TableCell572" style:family="table-cell">
      <style:table-cell-properties fo:border="0.0104in solid #000000" style:writing-mode="lr-tb" style:vertical-align="middle" fo:padding-top="0in" fo:padding-left="0in" fo:padding-bottom="0in" fo:padding-right="0in"/>
    </style:style>
    <style:style style:name="P573" style:parent-style-name="Normal" style:family="paragraph">
      <style:paragraph-properties fo:text-align="center" style:vertical-align="auto" fo:margin-bottom="0in" style:line-height-at-least="0.1916in" fo:margin-right="0.0833in"/>
      <style:text-properties fo:hyphenate="true"/>
    </style:style>
    <style:style style:name="T574"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575" style:parent-style-name="Normal" style:family="paragraph">
      <style:paragraph-properties fo:text-align="center" style:vertical-align="auto" fo:margin-bottom="0in" style:line-height-at-least="0.1916in" fo:margin-right="0.0833in"/>
      <style:text-properties style:font-name="Times New Roman" fo:font-size="12pt" style:font-size-asian="12pt" style:font-size-complex="12pt" style:language-asian="pt" style:country-asian="BR" fo:hyphenate="true"/>
    </style:style>
    <style:style style:name="P576" style:parent-style-name="Normal" style:family="paragraph">
      <style:paragraph-properties fo:text-align="center" style:vertical-align="auto" fo:margin-top="0.0694in" fo:margin-bottom="0.0694in" fo:line-height="100%"/>
      <style:text-properties fo:hyphenate="true"/>
    </style:style>
    <style:style style:name="T577"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578" style:parent-style-name="Normal" style:family="paragraph">
      <style:paragraph-properties fo:text-align="center" style:vertical-align="auto" fo:margin-bottom="0in" style:line-height-at-least="0.1916in" fo:margin-right="0.0833in"/>
      <style:text-properties style:font-name="Times New Roman" fo:font-size="12pt" style:font-size-asian="12pt" style:font-size-complex="12pt" style:language-asian="pt" style:country-asian="BR" fo:hyphenate="true"/>
    </style:style>
    <style:style style:name="P579" style:parent-style-name="Normal" style:family="paragraph">
      <style:paragraph-properties fo:text-align="center" style:vertical-align="auto" fo:margin-top="0.0694in" fo:margin-bottom="0in" fo:line-height="100%"/>
      <style:text-properties style:font-name="Times New Roman" fo:font-size="12pt" style:font-size-asian="12pt" style:font-size-complex="12pt" style:language-asian="pt" style:country-asian="BR" fo:hyphenate="true"/>
    </style:style>
    <style:style style:name="TableCell580" style:family="table-cell">
      <style:table-cell-properties fo:border="0.0104in solid #000000" style:writing-mode="lr-tb" style:vertical-align="middle" fo:padding-top="0in" fo:padding-left="0in" fo:padding-bottom="0in" fo:padding-right="0in"/>
    </style:style>
    <style:style style:name="P581" style:parent-style-name="Normal" style:family="paragraph">
      <style:paragraph-properties fo:text-align="center" style:vertical-align="auto" fo:margin-bottom="0in" style:line-height-at-least="0.1916in" fo:margin-right="0.0833in"/>
      <style:text-properties fo:hyphenate="true"/>
    </style:style>
    <style:style style:name="T58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583" style:parent-style-name="Normal" style:family="paragraph">
      <style:paragraph-properties fo:text-align="center" style:vertical-align="auto" fo:margin-bottom="0in" style:line-height-at-least="0.1916in" fo:margin-right="0.0833in"/>
      <style:text-properties style:font-name="Times New Roman" fo:font-size="12pt" style:font-size-asian="12pt" style:font-size-complex="12pt" style:language-asian="pt" style:country-asian="BR" fo:hyphenate="true"/>
    </style:style>
    <style:style style:name="P584" style:parent-style-name="Normal" style:family="paragraph">
      <style:paragraph-properties fo:text-align="center" style:vertical-align="auto" fo:margin-top="0.0694in" fo:margin-bottom="0.0694in" fo:line-height="100%"/>
      <style:text-properties fo:hyphenate="true"/>
    </style:style>
    <style:style style:name="T585"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P586" style:parent-style-name="Normal" style:family="paragraph">
      <style:paragraph-properties fo:text-align="center" style:vertical-align="auto" fo:margin-bottom="0in" style:line-height-at-least="0.1916in" fo:margin-right="0.0833in"/>
      <style:text-properties style:font-name="Times New Roman" fo:font-size="12pt" style:font-size-asian="12pt" style:font-size-complex="12pt" style:language-asian="pt" style:country-asian="BR" fo:hyphenate="true"/>
    </style:style>
    <style:style style:name="P587" style:parent-style-name="Normal" style:family="paragraph">
      <style:paragraph-properties fo:text-align="center" style:vertical-align="auto" fo:margin-top="0.0694in" fo:margin-bottom="0in" fo:line-height="100%"/>
      <style:text-properties style:font-name="Times New Roman" fo:font-size="12pt" style:font-size-asian="12pt" style:font-size-complex="12pt" style:language-asian="pt" style:country-asian="BR" fo:hyphenate="true"/>
    </style:style>
    <style:style style:name="TableRow588" style:family="table-row">
      <style:table-row-properties style:min-row-height="0.25in"/>
    </style:style>
    <style:style style:name="TableCell589" style:family="table-cell">
      <style:table-cell-properties fo:border="0.0104in solid #000000" style:writing-mode="lr-tb" style:vertical-align="middle" fo:padding-top="0in" fo:padding-left="0in" fo:padding-bottom="0in" fo:padding-right="0in"/>
    </style:style>
    <style:style style:name="P590" style:parent-style-name="Normal" style:family="paragraph">
      <style:paragraph-properties fo:text-align="center" style:vertical-align="auto" fo:margin-bottom="0in" style:line-height-at-least="0.1916in" fo:margin-right="0.0833in"/>
      <style:text-properties style:font-name="Times New Roman" fo:font-size="12pt" style:font-size-asian="12pt" style:font-size-complex="12pt" style:language-asian="pt" style:country-asian="BR" fo:hyphenate="true"/>
    </style:style>
    <style:style style:name="P591" style:parent-style-name="Normal" style:family="paragraph">
      <style:paragraph-properties fo:text-align="center" style:vertical-align="auto" fo:margin-bottom="0in" style:line-height-at-least="0.1916in" fo:margin-right="0.0833in"/>
      <style:text-properties style:font-name="Times New Roman" fo:font-size="12pt" style:font-size-asian="12pt" style:font-size-complex="12pt" style:language-asian="pt" style:country-asian="BR" fo:hyphenate="true"/>
    </style:style>
    <style:style style:name="TableCell592" style:family="table-cell">
      <style:table-cell-properties fo:border="0.0104in solid #000000" style:writing-mode="lr-tb" style:vertical-align="middle" fo:padding-top="0in" fo:padding-left="0in" fo:padding-bottom="0in" fo:padding-right="0in"/>
    </style:style>
    <style:style style:name="P593" style:parent-style-name="Normal" style:family="paragraph">
      <style:paragraph-properties fo:text-align="center" style:vertical-align="auto" fo:margin-bottom="0in" style:line-height-at-least="0.1916in" fo:margin-right="0.0833in"/>
      <style:text-properties style:font-name="Times New Roman" fo:font-size="12pt" style:font-size-asian="12pt" style:font-size-complex="12pt" style:language-asian="pt" style:country-asian="BR" fo:hyphenate="true"/>
    </style:style>
    <style:style style:name="P594" style:parent-style-name="Normal" style:family="paragraph">
      <style:paragraph-properties fo:text-align="center" style:vertical-align="auto" fo:margin-bottom="0in" style:line-height-at-least="0.1916in" fo:margin-right="0.0833in"/>
      <style:text-properties style:font-name="Times New Roman" fo:font-size="12pt" style:font-size-asian="12pt" style:font-size-complex="12pt" style:language-asian="pt" style:country-asian="BR" fo:hyphenate="true"/>
    </style:style>
    <style:style style:name="P595" style:parent-style-name="Normal" style:family="paragraph">
      <style:paragraph-properties style:vertical-align="auto" fo:margin-top="0.0694in" fo:margin-bottom="0.0694in" style:line-height-at-least="0.1916in"/>
      <style:text-properties fo:hyphenate="true"/>
    </style:style>
    <style:style style:name="T5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97" style:parent-style-name="Normal" style:family="paragraph">
      <style:paragraph-properties style:vertical-align="auto" fo:margin-bottom="0in" fo:line-height="100%"/>
      <style:text-properties fo:hyphenate="true"/>
    </style:style>
    <style:style style:name="T598" style:parent-style-name="Fonteparág.padrão" style:family="text">
      <style:text-properties style:font-name="Times New Roman" fo:font-size="12pt" style:font-size-asian="12pt" style:font-size-complex="12pt" style:language-asian="pt" style:country-asian="BR"/>
    </style:style>
    <style:style style:name="TableColumn600" style:family="table-column">
      <style:table-column-properties style:column-width="2.9527in"/>
    </style:style>
    <style:style style:name="TableColumn601" style:family="table-column">
      <style:table-column-properties style:column-width="2.9527in"/>
    </style:style>
    <style:style style:name="Table599" style:family="table">
      <style:table-properties style:width="5.9055in" style:rel-width="100%" fo:margin-left="0in" table:align="left"/>
    </style:style>
    <style:style style:name="TableRow602" style:family="table-row">
      <style:table-row-properties/>
    </style:style>
    <style:style style:name="TableCell603" style:family="table-cell">
      <style:table-cell-properties fo:border="none" style:writing-mode="lr-tb" style:vertical-align="middle" fo:padding-top="0.0208in" fo:padding-left="0.0208in" fo:padding-bottom="0.0208in" fo:padding-right="0.0208in"/>
    </style:style>
    <style:style style:name="P604"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605" style:family="table-cell">
      <style:table-cell-properties fo:border="none" style:writing-mode="lr-tb" style:vertical-align="middle" fo:padding-top="0.0208in" fo:padding-left="0.0208in" fo:padding-bottom="0.0208in" fo:padding-right="0.0208in"/>
    </style:style>
    <style:style style:name="P606"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1" text:anchor-type="as-char" svg:x="0in" svg:y="0in" svg:width="0.29306in" svg:height="0.29306in" style:rel-width="scale" style:rel-height="scale"><draw:image xlink:href="media/image1.png" xlink:type="simple" xlink:show="embed" xlink:actuate="onLoad"/><svg:title/><svg:desc>C:\Users\012300592348\AppData\Local\Microsoft\Windows\INetCache\Content.MSO\561CF172.tmp</svg:desc></draw:frame></text:span></text:p>
      <text:p text:style-name="P3">TRIBUNAL REGIONAL ELEITORAL DE RONDÔNIA</text:p>
      <text:p text:style-name="P4">AV. PRESIDENTE DUTRA, 1889 - Bairro BAIXA DA UNIÃO - CEP 76805901 - Porto Velho - RO - www.tre-ro.jus.br</text:p>
      <text:p text:style-name="P5">Contrato Nº 42/2025</text:p>
      <text:p text:style-name="P6"><text:span text:style-name="T7">CONTRATO TRE-RO N. 42/2025</text:span></text:p>
      <text:p text:style-name="P8"><text:span text:style-name="T9">PROCESSO ADMINISTRATIVO ELETRÔNICO SEI TRE-RO N. 0002267-09.2025.6.22.8000</text:span></text:p>
      <text:p text:style-name="P10"><text:span text:style-name="T11">ATA DE REGISTRO DE PREÇOS N. 090/2025/TRE-SP (EVENTO </text:span><text:a xlink:href="https://sei.tre-ro.jus.br/sei/controlador.php?acao=protocolo_visualizar&amp;id_protocolo=1491123&amp;id_procedimento_atual=1473786&amp;infra_sistema=100000100&amp;infra_unidade_atual=291&amp;infra_hash=423ecc40bbf4e1c30bf1d6bed4df9dc189d8f6c1a5d8cd0394037a2e00e188341e7b158e3228e2ff9ce4e39bc177d91d1338d92ebf6484fec9054a07631a8891ca023c0f94b80aff8794da98c18e0e022dc675f55c8dc4f515fc477b8bec1273" office:target-frame-name="_blank" xlink:show="new"><text:span text:style-name="T12">1450207</text:span></text:a><text:span text:style-name="T13">)</text:span></text:p>
      <text:p text:style-name="P14"><text:span text:style-name="T15">EDITAL DE LICITAÇÃO DO PREGÃO ELETRÔNICO SRP N. 90063/2025/TRE-SP (EVENTO </text:span><text:a xlink:href="https://sei.tre-ro.jus.br/sei/controlador.php?acao=protocolo_visualizar&amp;id_protocolo=1485654&amp;id_procedimento_atual=1473786&amp;infra_sistema=100000100&amp;infra_unidade_atual=291&amp;infra_hash=5c127fbbdb86079430ad10968190b5308bf63b2cc37b4e837ea3d204f85210dc1e7b158e3228e2ff9ce4e39bc177d91d1338d92ebf6484fec9054a07631a8891ca023c0f94b80aff8794da98c18e0e022dc675f55c8dc4f515fc477b8bec1273" office:target-frame-name="_blank" xlink:show="new"><text:span text:style-name="T16">1444818</text:span></text:a><text:span text:style-name="T17">) - LEI N. 14.133/2021</text:span></text:p>
      <text:p text:style-name="P18"> </text:p>
      <text:p text:style-name="P19"><text:span text:style-name="T20">CONTRATAÇÃO QUE ENTRE SI FAZEM O TRE-RO E EMPRESA TORINO INFORMÁTICA LTDA., REFERENTE À AQUISIÇÃO DE COMPUTADORES DO TIPO NOTEBOOK, PARA ATENDER AS NECESSIDADES DA JUSTIÇA ELEITORAL DE RONDÔNIA.</text:span></text:p>
      <text:p text:style-name="P21"> </text:p>
      <text:p text:style-name="P22"><text:span text:style-name="T23">Contratação pelo TRE-RO do objeto constante da Ata de Registro de Preços n. 090/2025/TRE-SP, assinada em 03/12/2025, gerenciada pelo TRE-SP, divulgada no Portal Nacional de Compras Públicas – PNCP em 04/12/2025, com vigência inicial de 1 (um) ano, contado a partir do primeiro dia útil subsequente à data de divulgação no PNCP (de 05/12/2025 a 05/12/2026). Contratação via Adesão do TRE-RO à Ata de Registro de Preços referida, decorrente do Pregão Eletrônico com Registro de Preços n. 90063/2025/TRE-SP (Processo n. 0045520-70-2024.6.26.8000 /TRE-SP).</text:span></text:p>
      <text:p text:style-name="P24"> </text:p>
      <text:p text:style-name="P25"><text:span text:style-name="T26">A UNIÃO, por intermédio do </text:span><text:span text:style-name="T27">TRIBUNAL REGIONAL ELEITORAL DE RONDÔNIA</text:span><text:span text:style-name="T28">, inscrito no CNPJ n. 04.565.735/0001</text:span><text:span text:style-name="T29">­13, com sede na Av. Presidente Dutra, n. 1889, bairro Baixa União, CEP: 76.805-859, na cidade de Porto Velho/RO, doravante designado </text:span><text:span text:style-name="T30">CONTRATANTE</text:span><text:span text:style-name="T31">, neste ato representado por sua Diretora Geral, senhora </text:span><text:span text:style-name="T32">LIA MARIA ARAÚJO LOPES</text:span><text:span text:style-name="T33">, brasileira, nomeada pela Portaria n. 01, de 03 de janeiro de 2018, publicada no DOU de 8 de janeiro de 2018, portadora da matrícula funcional n. 260468, e, de outro lado, a empresa </text:span><text:span text:style-name="T34">TORINO INFORMÁTICA LTDA</text:span><text:span text:style-name="T35">., inscrita no CNPJ sob n. 03.619.767/0005-15, com sede na Avenida 600, s/nº, Quadra 15, Módulo 10 - Setor Industrial – TIMS, CEP: 29.161-419, na cidade de Serra/ES, Telefone(s): (15) 99119-8332 / (61) 3081-0781 / (61) 99645-6338<text:s/></text:span><text:soft-page-break/><text:span text:style-name="T36">/ (15) 3233-9320 / (15) 3238-9520 / (41) 99697.0873, E-mail(s): </text:span><text:a xlink:href="mailto:rodrigo@grupotorino.com.br" office:target-frame-name="_top" xlink:show="replace"><text:span text:style-name="T37">rodrigo@grupotorino.com.br</text:span></text:a><text:span text:style-name="T38"> / </text:span><text:a xlink:href="mailto:ana.maria@grupotorino.com.br" office:target-frame-name="_top" xlink:show="replace"><text:span text:style-name="T39">ana.maria@grupotorino.com.br</text:span></text:a><text:span text:style-name="T40"> / </text:span><text:a xlink:href="mailto:denise@grupotorino.com.br" office:target-frame-name="_top" xlink:show="replace"><text:span text:style-name="T41">denise@grupotorino.com.br</text:span></text:a><text:span text:style-name="T42"> , doravante denominada </text:span><text:span text:style-name="T43">CONTRATADA</text:span><text:span text:style-name="T44">, representada neste ato por seu Sócio procurador, senhor </text:span><text:span text:style-name="T45">RODRIGO DO AMARAL RISSIO</text:span><text:span text:style-name="T46">, brasileiro, conforme identificação feita por meio dos documentos pessoais apresentados por essa empresa ao TRE-RO (cujos dados pessoais foram suprimidos em respeito à Lei Geral de Proteção de Dados - LGPD), tendo em vista o que consta no Processo SEI TRE-RO n. 0002267-09.2025.6.22.8000, consoante Despacho n. 1336/2025-GABDG, de 26/12/2025 (evento </text:span><text:a xlink:href="https://sei.tre-ro.jus.br/sei/controlador.php?acao=protocolo_visualizar&amp;id_protocolo=1498815&amp;id_procedimento_atual=1473786&amp;infra_sistema=100000100&amp;infra_unidade_atual=291&amp;infra_hash=d06ea6a551ea63dc361324bfa97db24e0abb3ee0030c15132f1ea2097895189d1e7b158e3228e2ff9ce4e39bc177d91d1338d92ebf6484fec9054a07631a8891ca023c0f94b80aff8794da98c18e0e022dc675f55c8dc4f515fc477b8bec1273" office:target-frame-name="_blank" xlink:show="new"><text:span text:style-name="T47">1457819</text:span></text:a><text:span text:style-name="T48">), e em observância as disposições da Lei n.º 14.133, de 1º de abril de 2021, e demais legislação aplicável, resolvem celebrar o presente Termo de Contrato, mediante as cláusulas e condições a seguir enunciadas:</text:span></text:p>
      <text:p text:style-name="P49"> </text:p>
      <text:p text:style-name="P50"><text:span text:style-name="T51">CLÁUSULA PRIMEIRA – DOS DOCUMENTOS</text:span></text:p>
      <text:p text:style-name="P52">Fazem parte deste contrato, independentemente de transcrição, todos os elementos que compõem o processo de licitação antes nominado, notadamente, o previsto no Edital de Licitação do Pregão Eletrônico Federal 90063/2025, no Termo de Referência, na Proposta da CONTRATADA, bem como nos eventuais Anexos desses documentos.</text:p>
      <text:p text:style-name="P53"> </text:p>
      <text:p text:style-name="P54"><text:span text:style-name="T55">CLÁUSULA SEGUNDA – DO OBJETO</text:span></text:p>
      <text:p text:style-name="P56">Este contrato tem por objeto a aquisição de computadores do tipo notebook, nas condições estabelecidas no Anexo I (Termo de Referência) do Edital.</text:p>
      <text:p text:style-name="P57"> </text:p>
      <text:p text:style-name="P58"><text:span text:style-name="T59">CLÁUSULA TERCEIRA – DA VALIDADE E DA VIGÊNCIA</text:span></text:p>
      <text:p text:style-name="P60"><text:span text:style-name="T61">O presente contrato terá vigência entre as partes a partir de sua assinatura e vigorará até o decurso dos prazos de garantia dos equipamento(s) disposto(s) na cláusula oitava deste contrato, incluindo assistência técnica tipo </text:span><text:span text:style-name="T62">“onsite”</text:span><text:span text:style-name="T63">, e não poderá ser prorrogada.</text:span></text:p>
      <text:p text:style-name="P64"><text:span text:style-name="T65">Parágrafo Único - </text:span><text:span text:style-name="T66">Em caso de impedimento, ordem de paralisação ou suspensão do contrato, o cronograma de execução será prorrogado automaticamente pelo tempo correspondente, podendo serem anotadas tais circunstâncias mediante simples apostila, nos termos do parágrafo 5º do art. 115 da Lei 14.133/21.</text:span></text:p>
      <text:p text:style-name="P67"> </text:p>
      <text:p text:style-name="P68"><text:span text:style-name="T69">CLÁUSULA QUARTA – DO PREÇO</text:span></text:p>
      <text:p text:style-name="P70">O preço que a CONTRATANTE se obriga a pagar à CONTRATADA, pelo fornecimento dos equipamentos, nos termos do presente contrato, conforme<text:s/><text:soft-page-break/>o estabelecido no Anexo I (Termo de Referência) do Edital, para o item único corresponde a:</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text:span text:style-name="T82">ITEM</text:span></text:p>
          </table:table-cell>
          <table:table-cell table:style-name="TableCell83">
            <text:p text:style-name="P84"><text:span text:style-name="T85">DESCRIÇÃO DETALHADA DO EQUIPAMENTO</text:span><text:span text:style-name="T86"><text:line-break/></text:span><text:span text:style-name="T87">(com MARCA/MODELO/</text:span><text:span text:style-name="T88"><text:line-break/></text:span><text:span text:style-name="T89">REFERÊNCIA)</text:span></text:p>
          </table:table-cell>
          <table:table-cell table:style-name="TableCell90">
            <text:p text:style-name="P91"><text:span text:style-name="T92">CATMAT</text:span></text:p>
          </table:table-cell>
          <table:table-cell table:style-name="TableCell93">
            <text:p text:style-name="P94"><text:span text:style-name="T95">UNIDADE</text:span></text:p>
          </table:table-cell>
          <table:table-cell table:style-name="TableCell96">
            <text:p text:style-name="P97"><text:span text:style-name="T98">QUANTIDADE</text:span></text:p>
          </table:table-cell>
          <table:table-cell table:style-name="TableCell99">
            <text:p text:style-name="P100"><text:span text:style-name="T101">PREÇO UNITÁRIOR$</text:span></text:p>
          </table:table-cell>
          <table:table-cell table:style-name="TableCell102">
            <text:p text:style-name="P103"><text:span text:style-name="T104">VALOR TOTAL</text:span><text:span text:style-name="T105"><text:line-break/></text:span><text:span text:style-name="T106">R$</text:span></text:p>
          </table:table-cell>
        </table:table-row>
        <table:table-row table:style-name="TableRow107">
          <table:table-cell table:style-name="TableCell108">
            <text:p text:style-name="P109">Único</text:p>
          </table:table-cell>
          <table:table-cell table:style-name="TableCell110">
            <text:p text:style-name="P111">Computadores do tipo Notebook (HP INC./ HP ELITEBOOK 6 G11 14 INCH NOTEBOOK AI PC), conforme demais especificações constantes do Anexo I do Termo de Referência) do Edital.</text:p>
          </table:table-cell>
          <table:table-cell table:style-name="TableCell112">
            <text:p text:style-name="P113">482382</text:p>
          </table:table-cell>
          <table:table-cell table:style-name="TableCell114">
            <text:p text:style-name="P115">Unidade</text:p>
          </table:table-cell>
          <table:table-cell table:style-name="TableCell116">
            <text:p text:style-name="P117">207</text:p>
          </table:table-cell>
          <table:table-cell table:style-name="TableCell118">
            <text:p text:style-name="P119">R$ 5.713,00</text:p>
          </table:table-cell>
          <table:table-cell table:style-name="TableCell120">
            <text:p text:style-name="P121">R$ 1.182,591,00</text:p>
          </table:table-cell>
        </table:table-row>
        <table:table-row table:style-name="TableRow122">
          <table:table-cell table:style-name="TableCell123" table:number-columns-spanned="6">
            <text:p text:style-name="P124"><text:span text:style-name="T125">TOTAL GERAL</text:span></text:p>
          </table:table-cell>
          <table:covered-table-cell/>
          <table:covered-table-cell/>
          <table:covered-table-cell/>
          <table:covered-table-cell/>
          <table:covered-table-cell/>
          <table:table-cell table:style-name="TableCell126">
            <text:p text:style-name="P127"><text:span text:style-name="T128">R$ 1.182,591,00</text:span></text:p>
          </table:table-cell>
        </table:table-row>
      </table:table>
      <text:p text:style-name="P129"><text:span text:style-name="T130">Parágrafo 1º </text:span><text:span text:style-name="T131">- No preço acima estão incluídas todas as despesas (tributos, frete e outras de quaisquer naturezas incidentes direta e indiretamente sobre o fornecimento do(s) equipamento(s), deduzidos eventuais descontos).</text:span></text:p>
      <text:p text:style-name="P132"><text:span text:style-name="T133">Parágrafo 2º – O preço total do presente contrato é estimado em R$1.182,591,00</text:span><text:span text:style-name="T134"> (um milhão cento e oitenta e dois mil quinhentos e noventa e um reais), conforme detalhado na tabela desta Cláusula.</text:span></text:p>
      <text:p text:style-name="P135"> </text:p>
      <text:p text:style-name="P136"><text:span text:style-name="T137">CLÁUSULA QUINTA – PAGAMENTO</text:span></text:p>
      <text:p text:style-name="P138">O pagamento será efetuado nos termos dispostos na cláusula 6 do Anexo I (Termo de Referência) do Edital, acompanhado da correspondente nota fiscal/fatura, considerando-se como data de pagamento o dia da emissão da ordem bancária, através de crédito em nome da CONTRATADA, em instituição financeira por ela indicada.</text:p>
      <text:p text:style-name="P139"><text:span text:style-name="T140">Parágrafo 1º </text:span><text:span text:style-name="T141">– O prazo de pagamento será interrompido nos casos em que haja necessidade de regularização do documento fiscal, o que será devidamente apontado pela CONTRATANTE.</text:span></text:p>
      <text:p text:style-name="P142"><text:span text:style-name="T143">Parágrafo 2º </text:span><text:span text:style-name="T144">- Encerrada a interrupção de que trata o parágrafo anterior, fica assegurado à CONTRATANTE o prazo estipulado no item 6.15 do Anexo I (Termo de Referência) do Edital para efetivação do pagamento, contado a<text:s/></text:span><text:soft-page-break/><text:span text:style-name="T145">partir da cientificação da regularização, sem a cobrança de encargos por parte da CONTRATADA.</text:span></text:p>
      <text:p text:style-name="P146"><text:span text:style-name="T147">Parágrafo 3º </text:span><text:span text:style-name="T148">- O prazo de que trata o caput será reduzido à metade, mantendo-se a possibilidade de prorrogação, no caso do valor total do contrato não ultrapassar o limite de que trata o inciso II do art. 75 da Lei nº 14.133, de 2021.</text:span></text:p>
      <text:p text:style-name="P149"><text:span text:style-name="T150">Parágrafo 4º </text:span><text:span text:style-name="T151">- A CONTRATADA não poderá apresentar nota fiscal/fatura com CNPJ diverso do qualificado no preâmbulo deste Contrato.</text:span></text:p>
      <text:p text:style-name="P152"><text:span text:style-name="T153">Parágrafo 5º </text:span><text:span text:style-name="T154">– A CONTRATANTE exigirá da CONTRATADA, para fins de pagamento e fiscalização, a apresentação concomitante à nota fiscal/fatura, da documentação apta a comprovar a regularidade perante a RFB (Receita Federal do Brasil), a PGFN (Procuradoria-Geral da Fazenda Nacional), o Fundo de Garantia do Tempo de Serviço (FGTS) e a Justiça do Trabalho.</text:span></text:p>
      <text:p text:style-name="P155"><text:span text:style-name="T156">Parágrafo 6º </text:span><text:span text:style-name="T157">– A CONTRATANTE, no momento do pagamento, providenciará as devidas retenções tributárias, nos termos da legislação vigente, exceto nos casos em que a CONTRATADA comprovar, na forma prevista em lei, não lhe serem aplicáveis tais retenções.</text:span></text:p>
      <text:p text:style-name="P158"><text:span text:style-name="T159">Parágrafo 7º </text:span><text:span text:style-name="T160">– As microempresas e empresas de pequeno porte ou sociedade cooperativa equiparada na forma do art. 34 da Lei nº 11.488/2007, enquadradas ou não no regime tributário do Simples Nacional, receberão tratamento jurídico diferenciado previsto na Lei Complementar nº 123/2006, e alterações posteriores, e Instrução Normativa da Secretaria da Receita Federal nº 1.234/2012 e suas alterações, ficando a CONTRATADA responsável por informar à CONTRATANTE eventual desenquadramento do regime tributário do Simples Nacional, sob pena da incidência das penalidades previstas neste instrumento.</text:span></text:p>
      <text:p text:style-name="P161"><text:span text:style-name="T162">Parágrafo 8º </text:span><text:span text:style-name="T163">- A CONTRATANTE poderá proceder à retenção, cautelar ou definitiva, do montante a pagar à CONTRATADA, dos valores correspondentes a multas, ressarcimentos ou indenizações devidas, nos termos deste contrato.</text:span></text:p>
      <text:p text:style-name="P164"><text:span text:style-name="T165">Parágrafo 9º </text:span><text:span text:style-name="T166">– No caso de atraso provocado exclusivamente pela CONTRATANTE,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67">I = (TX/100)/365 EM = I x N x VP,</text:p>
      <text:p text:style-name="P168">Onde:</text:p>
      <text:p text:style-name="P169">I = índice de atualização financeira; TX = Percentual da taxa de juros de mora anual; EM = Encargos moratórios;</text:p>
      <text:soft-page-break/>
      <text:p text:style-name="P170">N = Número de dias entre a data prevista para o pagamento e a do efetivo pagamento; e VP = Valor da parcela em atraso.</text:p>
      <text:p text:style-name="P171"> </text:p>
      <text:p text:style-name="P172"><text:span text:style-name="T173">CLÁUSULA SEXTA - OBRIGAÇÕES DA CONTRATANTE</text:span></text:p>
      <text:p text:style-name="P174">A CONTRATANTE, sem prejuízo do atendimento de todas as obrigações e orientações constantes do Anexo I (Termo de Referência) do Edital e legislação vigente, obriga-se a:</text:p>
      <text:p text:style-name="P175"><text:span text:style-name="T176">a)              </text:span><text:span text:style-name="T177">exigir o cumprimento de todas as obrigações assumidas pela CONTRATADA, de acordo com este contrato, Termo de Referência, Edital e seus demais anexos;</text:span></text:p>
      <text:p text:style-name="P178"><text:span text:style-name="T179">b)              </text:span><text:span text:style-name="T180">receber o objeto no prazo e condições estabelecidos no Anexo I (Termo de Referência) do Edital;</text:span></text:p>
      <text:p text:style-name="P181"><text:span text:style-name="T182">c)              </text:span><text:span text:style-name="T183">promover, por intermédio da FISCALIZAÇÃO, o acompanhamento e a fiscalização da execução deste contrato, sob os aspectos quantitativo e qualitativo, comunicando à CONTRATADA eventuais ocorrências que demandem medidas corretivas;</text:span></text:p>
      <text:p text:style-name="P184"><text:span text:style-name="T185">d)              </text:span><text:span text:style-name="T186">proporcionar todas as condições para que a CONTRATADA possa executar o objeto de acordo com as determinações deste contrato, do Termo de Referência, do Edital e seus Anexos;</text:span></text:p>
      <text:p text:style-name="P187"><text:span text:style-name="T188">e)              </text:span><text:span text:style-name="T189">comunicar a CONTRATADA para emissão de Nota Fiscal atinente à parcela incontroversa da execução do objeto, para efeitos de liquidação e pagamento, nos termos do </text:span><text:span text:style-name="T190">art. 143 da Lei nº 14.133,</text:span><text:span text:style-name="T191"> </text:span><text:span text:style-name="T192">de 2021</text:span><text:span text:style-name="T193">;</text:span></text:p>
      <text:p text:style-name="P194"><text:span text:style-name="T195">f)               </text:span><text:span text:style-name="T196">efetuar o pagamento à CONTRATADA do valor correspondente, nos prazos, formas e condições estabelecidos no presente instrumento, no Termo de Referência, no Edital e seus demais anexos;</text:span></text:p>
      <text:p text:style-name="P197"><text:span text:style-name="T198">g)              </text:span><text:span text:style-name="T199">aplicar à CONTRATADA as sanções previstas na lei e neste contrato;</text:span></text:p>
      <text:p text:style-name="P200"><text:span text:style-name="T201">h)              </text:span><text:span text:style-name="T202">emitir, com as devidas razões, decisões sobre todas as solicitações e reclamações relacionadas à execução contratual, e terá o prazo de 30 (trinta) dias úteis, a contar da data do protocolo do requerimento, para decidir, admitida a prorrogação motivada, por igual período;</text:span></text:p>
      <text:p text:style-name="P203"><text:span text:style-name="T204">i)               </text:span><text:span text:style-name="T205">verificar se durante a vigência do contrato estão sendo mantidas todas as exigências, condições de habilitação e qualificação contratadas.</text:span></text:p>
      <text:p text:style-name="P206"><text:span text:style-name="T207">Parágrafo Único – </text:span><text:span text:style-name="T208">No TRE-RO a gestão e fiscalização deste instrumento serão realizadas pelos servidores indicados no formulário de indicação e ciência de equipe de gestão e fiscalização juntado no evento </text:span><text:a xlink:href="https://sei.tre-ro.jus.br/sei/controlador.php?acao=protocolo_visualizar&amp;id_protocolo=1491697&amp;id_procedimento_atual=1473786&amp;infra_sistema=100000100&amp;infra_unidade_atual=291&amp;infra_hash=8748a435fe51eb73a97d21873f84314b6332d03291c9bbdd0d5b347a768497a31e7b158e3228e2ff9ce4e39bc177d91d1338d92ebf6484fec9054a07631a8891ca023c0f94b80aff8794da98c18e0e022dc675f55c8dc4f515fc477b8bec1273" office:target-frame-name="_blank" xlink:show="new"><text:span text:style-name="T209">1450778</text:span></text:a><text:span text:style-name="T210"> do Processo SEI respectivo.</text:span></text:p>
      <text:p text:style-name="P211"> </text:p>
      <text:p text:style-name="P212"><text:span text:style-name="T213">CLÁUSULA SÉTIMA - OBRIGAÇÕES DA CONTRATADA</text:span></text:p>
      <text:soft-page-break/>
      <text:p text:style-name="P214">A CONTRATADA, sem prejuízo do atendimento de todas as obrigações e orientações constantes do Anexo I (Termo de Referência) do Edital e legislação vigente, obriga-se a:</text:p>
      <text:p text:style-name="P215"><text:span text:style-name="T216">a)             </text:span><text:span text:style-name="T217">executar fielmente o objeto do presente contrato, na mais perfeita conformidade com o estabelecido no Anexo I (Termo de Referência) do Edital;</text:span></text:p>
      <text:p text:style-name="P218"><text:span text:style-name="T219">b)             </text:span><text:span text:style-name="T220">responsabilizar-se pelas despesas decorrentes do fornecimento do objeto deste contrato;</text:span></text:p>
      <text:p text:style-name="P221"><text:span text:style-name="T222">c)             </text:span><text:span text:style-name="T223">responsabilizar-se pela conduta que seus empregados deverão ter durante a estadia em recinto da CONTRATANTE, que deverá ser a mínima necessária à execução dos serviços, assegurando, outrossim, que eles mantenham o devido respeito e cortesia no relacionamento com os servidores da CONTRATANTE;</text:span></text:p>
      <text:p text:style-name="P224"><text:span text:style-name="T225">d)             </text:span><text:span text:style-name="T226">responsabilizar-se pelos encargos trabalhistas, previdenciários, fiscais, comerciais e demais previstos em legislação específica, cuja inadimplência não transferirá à CONTRATANTE a responsabilidade pelo seu pagamento, tampouco poderá onerar o objeto contratado;</text:span></text:p>
      <text:p text:style-name="P227"><text:span text:style-name="T228">e)             </text:span><text:span text:style-name="T229">fornecer à fiscalização do contrato, quando for o caso, a relação nominal dos empregados que adentrarão ao órgão para a execução dos serviços, bem como informar durante toda a vigência qualquer alteração que venha a ocorrer na referida relação;</text:span></text:p>
      <text:p text:style-name="P230"><text:span text:style-name="T231">f)               </text:span><text:span text:style-name="T232">manter, durante toda a vigência do contrato, em compatibilidade com as obrigações assumidas, todas as condições exigidas para a habilitação na licitação;</text:span></text:p>
      <text:p text:style-name="P233"><text:span text:style-name="T234">g)             </text:span><text:span text:style-name="T235">obedecer às normas de segurança para esse tipo de atividade, ficando por sua conta o fornecimento aos seus empregados, dos equipamentos de segurança que se fizerem necessários para a execução dos serviços;</text:span></text:p>
      <text:p text:style-name="P236"><text:span text:style-name="T237">h)               </text:span><text:span text:style-name="T238">indicar novo preposto, informando sua qualificação, no prazo máximo de 24 (vinte e quatro) horas nas ocasiões em que houver substituição daquele indicado na Proposta Definitiva de Preços (Anexo II do Edital), por intermédio de mensagem eletrônica destinada ao endereço de e-mail: </text:span><text:span text:style-name="T239">cosupue@tre-</text:span><text:span text:style-name="T240"> </text:span><text:span text:style-name="T241">ro.jus.br</text:span><text:span text:style-name="T242">, com aviso de recebimento, bem como manter os dados atualizados durante toda a fase de execução da contratação;</text:span></text:p>
      <text:p text:style-name="P243"><text:span text:style-name="T244">i)               </text:span><text:span text:style-name="T245">observar, durante a execução do objeto, todas os normativos legais federais, estaduais e municipais pertinentes em vigor, contemplando, inclusive, as normas internas da CONTRATANTE, responsabilizando-se por eventuais prejuízos decorrentes de infrações a que houver dado causa;</text:span></text:p>
      <text:p text:style-name="P246"><text:span text:style-name="T247">j)               </text:span><text:span text:style-name="T248">responder por quaisquer acidentes de que possam ser vítimas seus profissionais e, ainda, por eventuais danos causados no local de execução dos serviços, aos servidores do TRE-RO e a terceiros, decorrentes de culpa ou<text:s/></text:span><text:soft-page-break/><text:span text:style-name="T249">dolo, apurados após regular processo administrativo, arcando com a restauração, substituição ou indenização, conforme o caso;</text:span></text:p>
      <text:p text:style-name="P250"><text:span text:style-name="T251">k)               </text:span><text:span text:style-name="T252">manter seus funcionários portando crachá de identificação, provendo-os dos Equipamentos de Proteção Individual – EPIs e mantendo-os dentro dos parâmetros das normas disciplinares do TRE- RO, não gerando qualquer vínculo empregatício entre seus funcionários e a CONTRATANTE;</text:span></text:p>
      <text:p text:style-name="P253"><text:span text:style-name="T254">l)               </text:span><text:span text:style-name="T255">proceder à assinatura eletrônica do contrato, e de eventuais aditamentos, por meio do Sistema Eletrônico de Informações – SEI, gerenciado pela CONTRATANTE, no prazo de 02 (dois) dias úteis, prorrogável na forma da cláusula 20 do Edital, contados a partir da liberação do acesso;</text:span></text:p>
      <text:p text:style-name="P256"><text:span text:style-name="T257">m)             </text:span><text:span text:style-name="T258">atender às solicitações do(a) fiscal do contrato a respeito de informações complementares para acompanhamento de questões relacionadas à integridade, nos termos do art. 9º, VII, da Resolução TRE-SP nº 630/2023, bem como observar e cumprir a Instrução Normativa TRE-RO n. 3/2024 - PRES/GABPRES, de 11 de setembro de 2024, do Tribunal Regional Eleitoral de Rondônia (evento </text:span><text:a xlink:href="https://sei.tre-ro.jus.br/sei/controlador.php?acao=protocolo_visualizar&amp;id_protocolo=1272637&amp;id_procedimento_atual=1473786&amp;infra_sistema=100000100&amp;infra_unidade_atual=291&amp;infra_hash=fb3c185e1f49c588b1cbe5e92917cc7aa787edc4711129978a8071dce0b0f37d1e7b158e3228e2ff9ce4e39bc177d91d1338d92ebf6484fec9054a07631a8891ca023c0f94b80aff8794da98c18e0e022dc675f55c8dc4f515fc477b8bec1273" office:target-frame-name="_blank" xlink:show="new"><text:span text:style-name="T259">1235169</text:span></text:a><text:span text:style-name="T260">), que dispõe sobre a Política de Integridade nas contratações e estabelece a Conduta Ética da Gestão de Contratações do Tribunal Regional Eleitoral de Rondônia, em especial as determinações constantes no art. 8º; e</text:span></text:p>
      <text:p text:style-name="P261"><text:span text:style-name="T262">n)               </text:span><text:span text:style-name="T263">observar e cumprir a Resolução TRE-RO n. 31/2023, de 25 de agosto de 2023, do Tribunal Regional Eleitoral de Rondônia (evento </text:span><text:a xlink:href="https://sei.tre-ro.jus.br/sei/controlador.php?acao=protocolo_visualizar&amp;id_protocolo=1087860&amp;id_procedimento_atual=1473786&amp;infra_sistema=100000100&amp;infra_unidade_atual=291&amp;infra_hash=925b399d009cac2146e24cc32e3a72d737f7c3f5f33ca2f1d24810fe10883b991e7b158e3228e2ff9ce4e39bc177d91d1338d92ebf6484fec9054a07631a8891ca023c0f94b80aff8794da98c18e0e022dc675f55c8dc4f515fc477b8bec1273" office:target-frame-name="_blank" xlink:show="new"><text:span text:style-name="T264">1053966</text:span></text:a><text:span text:style-name="T265">), que regulamenta a Política e os Mecanismos de Prevenção e Enfrentamento do Assédio Moral, do Assédio Sexual e da Discriminação, sendo que, para tanto, compromete-se a instruir seus funcionários a respeito do normativo, inclusive no que tange às práticas de prevenção de assédio e dos procedimentos de denúncias, caso haja ocorrências.</text:span></text:p>
      <text:p text:style-name="P266"> </text:p>
      <text:p text:style-name="P267"><text:span text:style-name="T268">CLÁUSULA OITAVA – GARANTIA E ASSISTÊNCIA TÉCNICA DOS EQUIPAMENTOS</text:span></text:p>
      <text:p text:style-name="P269"><text:span text:style-name="T270">A garantia e prestação de assistência técnica </text:span><text:span text:style-name="T271">onsite </text:span><text:span text:style-name="T272">para os equipamentos deverão atender as disposições contidas nos itens 4.26 a 4.43 do Anexo I (Termo de Referência) do Edital, qual seja, de 60 (sessenta) meses a partir a emissão do Termo de Recebimento Definitivo dos equipamentos.</text:span></text:p>
      <text:p text:style-name="P273"> </text:p>
      <text:p text:style-name="P274"><text:span text:style-name="T275">CLÁUSULA NONA – INFRAÇÕES E SANÇÕES ADMINISTRATIVAS</text:span></text:p>
      <text:p text:style-name="P276"><text:span text:style-name="T277">Comete infração administrativa, nos termos da </text:span><text:span text:style-name="T278">Lei nº 14.133, de 2021</text:span><text:span text:style-name="T279">, a CONTRATADA que:</text:span></text:p>
      <text:p text:style-name="P280"><text:span text:style-name="T281">a)             </text:span><text:span text:style-name="T282">der causa à inexecução parcial deste contrato;</text:span></text:p>
      <text:soft-page-break/>
      <text:p text:style-name="P283"><text:span text:style-name="T284">b)             </text:span><text:span text:style-name="T285">der causa à inexecução parcial deste contrato que cause grave dano à CONTRATANTE ou ao funcionamento dos serviços públicos ou ao interesse coletivo;</text:span></text:p>
      <text:p text:style-name="P286"><text:span text:style-name="T287">c)             </text:span><text:span text:style-name="T288">der causa à inexecução total deste contrato;</text:span></text:p>
      <text:p text:style-name="P289"><text:span text:style-name="T290">d)             </text:span><text:span text:style-name="T291">ensejar o retardamento da execução ou da entrega do objeto da contratação sem motivo justificado;</text:span></text:p>
      <text:p text:style-name="P292"><text:span text:style-name="T293">e)             </text:span><text:span text:style-name="T294">apresentar documentação falsa ou prestar declaração falsa durante a execução deste contrato;</text:span></text:p>
      <text:p text:style-name="P295"><text:span text:style-name="T296">f)             </text:span><text:span text:style-name="T297">praticar ato fraudulento na execução deste contrato;</text:span></text:p>
      <text:p text:style-name="P298"><text:span text:style-name="T299">g)             </text:span><text:span text:style-name="T300">comportar-se de modo inidôneo ou cometer fraude de qualquer natureza;</text:span></text:p>
      <text:p text:style-name="P301"><text:span text:style-name="T302">h)             </text:span><text:span text:style-name="T303">praticar ato lesivo previsto no </text:span><text:span text:style-name="T304">art. 5º da Lei nº 12.846, de 1º de agosto de 2013</text:span><text:span text:style-name="T305">.</text:span></text:p>
      <text:p text:style-name="P306"><text:span text:style-name="T307">Parágrafo 1º - </text:span><text:span text:style-name="T308">Serão aplicadas à CONTRATADA que incorrer nas infrações acima descritas as seguintes sanções:</text:span></text:p>
      <text:p text:style-name="P309"><text:span text:style-name="T310">a)          Advertência</text:span><text:span text:style-name="T311">, quando a CONTRATADA der causa à inexecução parcial deste contrato, sempre que não se justificar a imposição de penalidade mais grave;</text:span></text:p>
      <text:p text:style-name="P312"><text:span text:style-name="T313">b)          Impedimento de licitar e contratar</text:span><text:span text:style-name="T314">, </text:span><text:span text:style-name="T315">pelo prazo máximo de 3 (três) anos</text:span><text:span text:style-name="T316">, quando praticadas as condutas descritas nas alíneas “b”, “c” e “d” do caput, sempre que não se justificar a imposição de penalidade mais grave;</text:span></text:p>
      <text:p text:style-name="P317"><text:span text:style-name="T318">c)          Declaração de inidoneidade para licitar ou contratar</text:span><text:span text:style-name="T319">, pelo prazo mínimo de 3 (três) e máximo de</text:span><text:span text:style-name="T320"> </text:span><text:span text:style-name="T321">6 (seis) anos</text:span><text:span text:style-name="T322">, quando praticadas as condutas descritas nas alíneas “e”, “f”, “g” e “h” do caput desta cláusula, bem como nas alíneas “b”, “c” e “d”, do mesmo caput, que justifiquem a imposição de penalidade mais grave (</text:span><text:span text:style-name="T323">art. 156, §5º, da Lei nº 14.133, de 2021</text:span><text:span text:style-name="T324">);</text:span></text:p>
      <text:p text:style-name="P325">d)           Multa:</text:p>
      <text:p text:style-name="P326"><text:span text:style-name="T327">d.1)             moratória diária</text:span><text:span text:style-name="T328">, correspondente a 0,5% (cinco décimos por cento) por dia de atraso, calculada sobre o valor da obrigação não cumprida dentro do prazo contratual, até o máximo de 20 (vinte) dias, após o qual a CONTRATANTE poderá considerar como inexecução parcial ou total do ajuste, com as consequências previstas em lei e nesta cláusula;</text:span></text:p>
      <text:p text:style-name="P329"><text:span text:style-name="T330">d.2)             compensatória </text:span><text:span text:style-name="T331">nas seguintes ocorrências:</text:span></text:p>
      <text:p text:style-name="P332"><text:span text:style-name="T333">d.2.1)             de 0.5% (cinco décimos por cento) a 15% (quinze por cento) </text:span><text:span text:style-name="T334">nas seguintes hipóteses:</text:span></text:p>
      <text:p text:style-name="P335"><text:span text:style-name="T336">d.2.1.1)             sobre o valor da parcela não adimplida</text:span><text:span text:style-name="T337">, para a infração prevista na alínea “a” do caput desta cláusula;</text:span></text:p>
      <text:soft-page-break/>
      <text:p text:style-name="P338"><text:span text:style-name="T339">d.2.1.2)             sobre o valor da obrigação não cumprida</text:span><text:span text:style-name="T340">, para a infração prevista na alínea “d” do caput desta cláusula, quando não justificar a imposição de penalidade mais grave;</text:span></text:p>
      <text:p text:style-name="P341"><text:span text:style-name="T342">d.2.1.3)             sobre o valor total do contrato</text:span><text:span text:style-name="T343">, na hipótese de não manutenção das condições de habilitação e qualificação de forma a inviabilizar a execução do contrato, ato que caracteriza o descumprimento total da obrigação assumida;</text:span></text:p>
      <text:p text:style-name="P344"><text:span text:style-name="T345">d.2.1.4)             </text:span><text:span text:style-name="T346">quando a CONTRATADA cometer a infração prevista na alínea “d” do caput desta cláusula que justifique a necessidade da imposição de penalidade mais grave, a faixa percentual de multa compensatória a ser considerada para cálculo da penalidade será aquela constante da alínea “d.2.2” desta cláusula.</text:span></text:p>
      <text:p text:style-name="P347">d.2.2)             de 15% (quinze por cento) a 30% (trinta por cento), nas seguintes hipóteses:</text:p>
      <text:p text:style-name="P348"><text:span text:style-name="T349">d.2.2.1)             sobre o valor da parcela não adimplida</text:span><text:span text:style-name="T350">, para a infração prevista na alínea “b” do caput desta cláusula;</text:span></text:p>
      <text:p text:style-name="P351"><text:span text:style-name="T352">d.2.2.2)             sobre o valor total do contrato</text:span><text:span text:style-name="T353">, para as infrações previstas nas alíneas “c” e “e” a “h” do caput desta cláusula.</text:span></text:p>
      <text:p text:style-name="P354"><text:span text:style-name="T355">Parágrafo 2º - </text:span><text:span text:style-name="T356">A aplicação das sanções previstas neste contrato não exclui, em hipótese alguma, a obrigação de reparação integral do dano causado à CONTRATANTE.</text:span></text:p>
      <text:p text:style-name="P357"><text:span text:style-name="T358">Parágrafo 3º - </text:span><text:span text:style-name="T359">Todas as sanções previstas neste contrato poderão ser aplicadas cumulativamente com a multa.</text:span></text:p>
      <text:p text:style-name="P360"><text:span text:style-name="T361">Parágrafo 4º - </text:span><text:span text:style-name="T362">Antes da aplicação da multa será facultada a defesa do interessado no prazo de 15 (quinze) dias úteis, contado da data de sua intimação.</text:span></text:p>
      <text:p text:style-name="P363"><text:span text:style-name="T364">Parágrafo 5º - </text:span><text:span text:style-name="T365">Se a multa aplicada e as indenizações cabíveis forem superiores ao valor do pagamento eventualmente devido pela CONTRATANTE a CONTRATADA, além da perda desse valor, a diferença será cobrada judicialmente.</text:span></text:p>
      <text:p text:style-name="P366"><text:span text:style-name="T367">Parágrafo 6º - </text:span><text:span text:style-name="T368">Previamente ao encaminhamento à cobrança judicial, a multa poderá ser recolhida administrativamente no prazo máximo de 30 (trinta) dias corridos, a contar da data do recebimento da comunicação enviada pela autoridade competente.</text:span></text:p>
      <text:p text:style-name="P369"><text:span text:style-name="T370">Parágrafo 7º - </text:span><text:span text:style-name="T371">A aplicação das sanções realizar-se-á em processo administrativo que assegure o contraditório e a ampla defesa à Contratada, observando-se o procedimento previsto no </text:span><text:span text:style-name="T372">caput </text:span><text:span text:style-name="T373">e parágrafos do </text:span><text:span text:style-name="T374">art. 158 da Lei nº 14.133, de 2021</text:span><text:span text:style-name="T375">, para as penalidades de impedimento de licitar e contratar e de declaração de inidoneidade para licitar ou contratar.</text:span></text:p>
      <text:p text:style-name="P376"><text:span text:style-name="T377">Parágrafo 8º - </text:span><text:span text:style-name="T378">Na aplicação das sanções serão considerados:</text:span></text:p>
      <text:p text:style-name="P379"><text:span text:style-name="T380">a)             </text:span><text:span text:style-name="T381">a natureza e a gravidade da infração cometida;</text:span></text:p>
      <text:soft-page-break/>
      <text:p text:style-name="P382"><text:span text:style-name="T383">b)             </text:span><text:span text:style-name="T384">as peculiaridades do caso concreto;</text:span></text:p>
      <text:p text:style-name="P385"><text:span text:style-name="T386">c)             </text:span><text:span text:style-name="T387">as circunstâncias agravantes ou atenuantes;</text:span></text:p>
      <text:p text:style-name="P388"><text:span text:style-name="T389">d)             </text:span><text:span text:style-name="T390">os danos que dela provierem para a CONTRATANTE;</text:span></text:p>
      <text:p text:style-name="P391"><text:span text:style-name="T392">e)             </text:span><text:span text:style-name="T393">a implantação ou o aperfeiçoamento de programa de integridade, conforme normas e orientações dos órgãos de controle.</text:span></text:p>
      <text:p text:style-name="P394"><text:span text:style-name="T395">Parágrafo 9º - </text:span><text:span text:style-name="T396">Os atos previstos como infrações administrativas na </text:span><text:span text:style-name="T397">Lei nº 14.133, de 2021</text:span><text:span text:style-name="T398">, ou em outras leis de licitações e contratos da Administração Pública que também sejam tipificados como atos lesivos na </text:span><text:span text:style-name="T399">Lei nº 12.846, de 2013</text:span><text:span text:style-name="T400">, serão apurados e julgados conjuntamente, nos mesmos autos, observados o rito procedimental e autoridade competente definidos na referida Lei (</text:span><text:span text:style-name="T401">art. 159</text:span><text:span text:style-name="T402">).</text:span></text:p>
      <text:p text:style-name="P403"><text:span text:style-name="T404">Parágrafo 10 - </text:span><text:span text:style-name="T405">A personalidade jurídica da CONTRATADA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a CONTRATADA, observados, em todos os casos, o contraditório, a ampla defesa e a obrigatoriedade de análise jurídica prévia.</text:span></text:p>
      <text:p text:style-name="P406"><text:span text:style-name="T407">Parágrafo 11 – </text:span><text:span text:style-name="T408">A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text:span><text:span text:style-name="T409">Parágrafo 12 - </text:span><text:span text:style-name="T410">As sanções de impedimento de licitar e contratar e declaração de inidoneidade para licitar ou contratar são passíveis de reabilitação na forma do </text:span><text:span text:style-name="T411">art. 163 da Lei nº 14.133/21</text:span><text:span text:style-name="T412">.</text:span></text:p>
      <text:p text:style-name="P413"><text:span text:style-name="T414">Parágrafo 13 - </text:span><text:span text:style-name="T415">Os débitos da contratada para com a Administração contratante,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text:span><text:span text:style-name="T416">Normativa SEGES/ME nº 26, de 13 de abril de 2022</text:span><text:span text:style-name="T417">.</text:span></text:p>
      <text:p text:style-name="P418"> </text:p>
      <text:p text:style-name="P419"><text:span text:style-name="T420">CLÁUSULA DÉCIMA – DA EXTINÇÃO CONTRATUAL</text:span></text:p>
      <text:p text:style-name="P421"><text:span text:style-name="T422">a)             </text:span><text:span text:style-name="T423">O contrato se extingue quando vencido o prazo nele estipulado, independentemente de terem sido cumpridas ou não as obrigações de ambas as partes contratantes.</text:span></text:p>
      <text:soft-page-break/>
      <text:p text:style-name="P424"><text:span text:style-name="T425">b)             </text:span><text:span text:style-name="T426">O contrato pode ser extinto antes do prazo nele fixado, sem ônus para a CONTRATANTE, quando esta não dispuser de créditos orçamentários para sua continuidade ou quando entender que o contrato não mais lhe oferece vantagem.</text:span></text:p>
      <text:p text:style-name="P427"><text:span text:style-name="T428">c)             </text:span><text:span text:style-name="T429">O contrato pode ser extinto antes de cumpridas as obrigações nele estipuladas, ou antes do prazo nele fixado, por algum dos motivos previstos no </text:span><text:span text:style-name="T430">artigo 137 da Lei nº 14.133/21</text:span><text:span text:style-name="T431">, bem como amigavelmente, assegurados o contraditório e a ampla defesa.</text:span></text:p>
      <text:p text:style-name="P432"><text:span text:style-name="T433">c.1)             </text:span><text:span text:style-name="T434">Nesta hipótese, aplicam-se também os </text:span><text:span text:style-name="T435">artigos 138 e 139 da mesma Lei</text:span><text:span text:style-name="T436">.</text:span></text:p>
      <text:p text:style-name="P437"><text:span text:style-name="T438">d)             </text:span><text:span text:style-name="T439">A alteração social ou a modificação da finalidade ou da estrutura da CONTRATADA não ensejará a rescisão se não restringir sua capacidade de concluir o contrato.</text:span></text:p>
      <text:p text:style-name="P440"><text:span text:style-name="T441">e)            </text:span><text:span text:style-name="T442">Se a operação implicar mudança da pessoa jurídica contratada, deverá ser formalizado termo aditivo para alteração subjetiva.</text:span></text:p>
      <text:p text:style-name="P443"><text:span text:style-name="T444">f)             </text:span><text:span text:style-name="T445">O termo de rescisão, </text:span><text:span text:style-name="T446">sempre que possível</text:span><text:span text:style-name="T447">, será precedido:</text:span></text:p>
      <text:p text:style-name="P448"><text:span text:style-name="T449">f.1)             </text:span><text:span text:style-name="T450">Balanço dos eventos contratuais já cumpridos ou parcialmente cumpridos;</text:span></text:p>
      <text:p text:style-name="P451"><text:span text:style-name="T452">f.2)             </text:span><text:span text:style-name="T453">Relação dos pagamentos já efetuados e ainda devidos;</text:span></text:p>
      <text:p text:style-name="P454"><text:span text:style-name="T455">f.3)             </text:span><text:span text:style-name="T456">Indenizações e multas.</text:span></text:p>
      <text:p text:style-name="P457"><text:span text:style-name="T458">g)             </text:span><text:span text:style-name="T459">A extinção do contrato não configura óbice para o reconhecimento do desequilíbrio econômico- financeiro, hipótese em que será concedida indenização por meio de termo indenizatório (</text:span><text:span text:style-name="T460">art. 131,</text:span><text:span text:style-name="T461"> </text:span><text:span text:style-name="T462">caput, </text:span><text:span text:style-name="T463">da Lei n.º 14.133, de 2021</text:span><text:span text:style-name="T464">).</text:span></text:p>
      <text:p text:style-name="P465"><text:span text:style-name="T466">Parágrafo 1º - </text:span><text:span text:style-name="T467">Se as obrigações não forem cumpridas no prazo estipulado, a vigência ficará prorrogada até a conclusão do objeto, caso em que deverá a Administração providenciar a readequação do cronograma fixado para o contrato.</text:span></text:p>
      <text:p text:style-name="P468"><text:span text:style-name="T469">Parágrafo 2º - </text:span><text:span text:style-name="T470">Quando a não conclusão do contrato referida no item anterior decorrer de culpa da CONTRATADA:</text:span></text:p>
      <text:p text:style-name="P471"><text:span text:style-name="T472">a)                        </text:span><text:span text:style-name="T473">ficará ela constituída em mora, sendo-lhe aplicáveis as respectivas sanções administrativas; e</text:span></text:p>
      <text:p text:style-name="P474"><text:span text:style-name="T475">b)                        </text:span><text:span text:style-name="T476">poderá a CONTRATANTE optar pela extinção do contrato e, nesse caso, adotará as medidas admitidas em lei para a continuidade da execução contratual.</text:span></text:p>
      <text:p text:style-name="P477"><text:span text:style-name="T478">Parágrafo 3° - </text:span><text:span text:style-name="T479">O contrato poderá ser extinto caso se constate que a CONTRATADA mantém vínculo de natureza técnica, comercial, econômica, financeira, trabalhista ou civil com dirigente do órgão ou entidade contratante ou com agente público que tenha desempenhado função na licitação ou atue<text:s/></text:span><text:soft-page-break/><text:span text:style-name="T480">na fiscalização ou na gestão do contrato, ou que deles seja cônjuge, companheiro ou parente em linha reta, colateral ou por afinidade, até o terceiro grau (art. 14, inciso IV, da Lei n.º 14.133, de 2021).</text:span></text:p>
      <text:p text:style-name="P481"> </text:p>
      <text:p text:style-name="P482"><text:span text:style-name="T483">CLÁUSULA DÉCIMA PRIMEIRA – DOTAÇÃO ORÇAMENTÁRIA</text:span></text:p>
      <text:p text:style-name="P484">As despesas decorrentes da presente contratação correrão à conta de recursos específicos consignados no Orçamento Geral da União deste exercício, na dotação abaixo discriminada:</text:p>
      <text:p text:style-name="P485">I - Unidade Gestora: 070024 – Tribunal Regional Eleitoral de Rondônia;</text:p>
      <text:p text:style-name="P486">II - Programa de Trabalho/PTRES: 167866;</text:p>
      <text:p text:style-name="P487">III - Fonte de Recurso: 1000000000;</text:p>
      <text:p text:style-name="P488">IV - Natureza da Despesa: 449052;</text:p>
      <text:p text:style-name="P489">V - Planos Interno: REV EQUTIC;</text:p>
      <text:p text:style-name="P490">VI - Tipo: Orçamento Ordinário</text:p>
      <text:p text:style-name="P491"><text:span text:style-name="T492">VI - Notas de Empenho: 2025NE000659, de 29/12/2025 (evento </text:span><text:a xlink:href="https://sei.tre-ro.jus.br/sei/controlador.php?acao=protocolo_visualizar&amp;id_protocolo=1500370&amp;id_procedimento_atual=1473786&amp;infra_sistema=100000100&amp;infra_unidade_atual=291&amp;infra_hash=7500b36489e9395d978544867e73e696c640d0b94d6f995eaf763c5095d3516e1e7b158e3228e2ff9ce4e39bc177d91d1338d92ebf6484fec9054a07631a8891ca023c0f94b80aff8794da98c18e0e022dc675f55c8dc4f515fc477b8bec1273" office:target-frame-name="_blank" xlink:show="new"><text:span text:style-name="T493">1459366</text:span></text:a><text:span text:style-name="T494">).</text:span></text:p>
      <text:p text:style-name="P495"><text:span text:style-name="T496">Parágrafo Único </text:span><text:span text:style-name="T497">- A dotação relativa aos exercícios financeiros subsequentes será indicada após aprovação da Lei Orçamentária respectiva e liberação dos créditos correspondentes, mediante apostilamento.</text:span></text:p>
      <text:p text:style-name="P498"> </text:p>
      <text:p text:style-name="P499"><text:span text:style-name="T500">CLÁUSULA DÉCIMA SEGUNDA – DOS CASOS OMISSOS</text:span></text:p>
      <text:p text:style-name="P501"><text:span text:style-name="T502">Os casos omissos serão decididos pela contratante, segundo as disposições contidas na Lei </text:span><text:span text:style-name="T503">nº 14.133,</text:span><text:span text:style-name="T504"> </text:span><text:span text:style-name="T505">de 2021</text:span><text:span text:style-name="T506">, e demais normas federais aplicáveis e, subsidiariamente, segundo as disposições contidas na </text:span><text:span text:style-name="T507">Lei nº 8.078, de 1990 – Código de Defesa do Consumidor</text:span><text:span text:style-name="T508"> – e normas e princípios gerais dos contratos.</text:span></text:p>
      <text:p text:style-name="P509"> </text:p>
      <text:p text:style-name="P510"><text:span text:style-name="T511">CLÁUSULA DÉCIMA TERCEIRA – ALTERAÇÕES</text:span></text:p>
      <text:p text:style-name="P512">Eventuais alterações contratuais unilateralmente impostas pela Administração ou por acordo entre as partes reger-se-ão pelos artigos 124 e seguintes do capítulo VII da Lei n.º 14.133/2021, no que for aplicável à aquisição objeto deste contrato.</text:p>
      <text:p text:style-name="P513"><text:span text:style-name="T514">Parágrafo único - </text:span><text:span text:style-name="T515">Registros que não caracterizam alteração do contrato podem ser realizados por simples apostila, dispensada a celebração de termo aditivo, na forma do art. 136 da Lei nº 14.133, de 2021.</text:span></text:p>
      <text:p text:style-name="P516"> </text:p>
      <text:p text:style-name="P517"><text:span text:style-name="T518">CLÁUSULA DÉCIMA QUARTA – PUBLICAÇÃO</text:span></text:p>
      <text:soft-page-break/>
      <text:p text:style-name="P519"><text:span text:style-name="T520">Incumbirá à CONTRATANTE divulgar o presente instrumento no Portal Nacional de Contratações Públicas (PNCP), na forma prevista no </text:span><text:span text:style-name="T521">art. 94 da Lei 14.133, de 2021</text:span><text:span text:style-name="T522">, bem como no respectivo sítio oficial na Internet, em atenção ao art. 91, </text:span><text:span text:style-name="T523">caput, </text:span><text:span text:style-name="T524">da Lei n.º 14.133, de 2021, e ao </text:span><text:span text:style-name="T525">art. 8º, §2º, da Lei n.</text:span><text:span text:style-name="T526"> </text:span><text:span text:style-name="T527">12.527, de 2011</text:span><text:span text:style-name="T528">, c/c </text:span><text:span text:style-name="T529">art. 7º, §3º, inciso V, do Decreto n. 7.724, de 2012</text:span><text:span text:style-name="T530">.</text:span></text:p>
      <text:p text:style-name="P531"> </text:p>
      <text:p text:style-name="P532"><text:span text:style-name="T533">CLÁUSULA DÉCIMA QUINTA – DO CUMPRIMENTO DA LEI GERAL DE PROTEÇÃO DE DADOS PESSOAIS - LEI Nº 13.709 DE 14 DE AGOSTO DE 2018.</text:span></text:p>
      <text:p text:style-name="P534">As partes obrigam-se a cumprir os princípios e disposições da Lei Geral de Proteção de Dados Pessoais (Lei n.º 13.709/2018), bem como as demais normas correlatas, para assegurar a privacidade, a intimidade, a honra, a imagem, a inviolabilidade, a integridade, a confidencialidade, a não divulgação e a preservação dos arquivos e banco de informações em relação aos dados pessoais e/ou sensíveis a que venham ter acesso em decorrência da execução contratual, comprometendo-se a manter sigilo e confidencialidade de todas as informações obtidas e/ou repassadas em decorrência da execução contratual.</text:p>
      <text:p text:style-name="P535"><text:span text:style-name="T536">Parágrafo 1º - </text:span><text:span text:style-name="T537">É vedada às partes a utilização de todo e qualquer dado pessoal repassado em decorrência da execução contratual, para finalidade distinta da contida no objeto da contratação, sob pena de responsabilização administrativa, civil e criminal.</text:span></text:p>
      <text:p text:style-name="P538"><text:span text:style-name="T539">Parágrafo 2º - </text:span><text:span text:style-name="T540">A CONTRATADA fica obrigada a comunicar à CONTRATANTE, em até 24 (vinte e quatro) horas, a contar da ciência do ocorrido, qualquer incidente de segurança aos dados pessoais repassados em decorrência desta contratação, cabendo ao TRE-RO a adoção das providências dispostas no art. 48 da Lei Geral de Proteção de Dados Pessoais.</text:span></text:p>
      <text:p text:style-name="P541"><text:span text:style-name="T542">Parágrafo 3º - </text:span><text:span text:style-name="T543">As partes obrigam-se a proceder, ao término do prazo de vigência, à eliminação dos dados pessoais a que venham ter acesso em decorrência da execução contratual, ressalvados os casos em que a manutenção dos dados por período superior decorra de obrigação legal ou contratual.</text:span></text:p>
      <text:p text:style-name="P544"> </text:p>
      <text:p text:style-name="P545"><text:span text:style-name="T546">CLÁUSULA DÉCIMA SEXTA – DO ENFRENTAMENTO AO ASSÉDIO MORAL E SEXUAL E À DISCRIMINAÇÃO</text:span></text:p>
      <text:p text:style-name="P547">A CONTRATANTE coibirá situações associadas a Assédio Moral, Sexual ou Discriminação conforme Resolução n.º 351/2020 CNJ, promovidas no âmbito da relação contratual administrativa cometidas por superior hierárquico no relacionamento entre seus servidores e a contratada</text:p>
      <text:soft-page-break/>
      <text:p text:style-name="P548"><text:span text:style-name="T549">Parágrafo Único </text:span><text:span text:style-name="T550">- Caberá ao Gestor e Fiscal do contrato administrativo averiguar questões relativas a assédio moral, sexual ou condutas de discriminação nas relações de trabalho e tomar as medidas necessárias para coibi-lo dentro de suas competências.</text:span></text:p>
      <text:p text:style-name="P551"> </text:p>
      <text:p text:style-name="P552"><text:span text:style-name="T553">CLÁUSULA DÉCIMA SÉTIMA – FORO</text:span></text:p>
      <text:p text:style-name="P554"><text:span text:style-name="T555">Em cumprimento ao </text:span><text:span text:style-name="T556">art. 92, § 1º da Lei n. 14.133/2021</text:span><text:span text:style-name="T557">, o Foro legal para solucionar questões resultantes da aplicação deste Contrato ou a ele relativas, não resolvidas na esfera administrativa, é o da Seção Judiciária do Estado de Rondônia, com sede em Porto Velho/RO.</text:span></text:p>
      <text:p text:style-name="P558"> </text:p>
      <text:p text:style-name="P559"><text:span text:style-name="T560">E por estarem, </text:span><text:span text:style-name="T561">CONTRATANTE </text:span><text:span text:style-name="T562">e </text:span><text:span text:style-name="T563">CONTRATADA</text:span><text:span text:style-name="T564">, assim acordados, lavrou-se o presente instrumento, que após lido e achado conforme, foi assinado pelas partes contratantes através do Sistema Eletrônico de Informação – SEI, e pelas testemunhas abaixo.</text:span></text:p>
      <text:p text:style-name="P565"> </text:p>
      <text:p text:style-name="P566">Porto Velho/RO. Documento datado e assinado eletronicamente.</text:p>
      <text:p text:style-name="P567"> </text:p>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 </text:span></text:p>
            <text:p text:style-name="P575"> </text:p>
            <text:p text:style-name="P576"><text:span text:style-name="T577">LIA MARIA ARAÚJO LOPES</text:span></text:p>
            <text:p text:style-name="P578">Pelo CONTRATANTE</text:p>
            <text:p text:style-name="P579"> </text:p>
          </table:table-cell>
          <table:table-cell table:style-name="TableCell580">
            <text:p text:style-name="P581"><text:span text:style-name="T582"> </text:span></text:p>
            <text:p text:style-name="P583"> </text:p>
            <text:p text:style-name="P584"><text:span text:style-name="T585">RODRIGO DO AMARAL RISSIO</text:span></text:p>
            <text:p text:style-name="P586">Pela CONTRATADA</text:p>
            <text:p text:style-name="P587"> </text:p>
          </table:table-cell>
        </table:table-row>
        <table:table-row table:style-name="TableRow588">
          <table:table-cell table:style-name="TableCell589">
            <text:p text:style-name="P590">Fábia Maria dos Santos Silva</text:p>
            <text:p text:style-name="P591">Testemunha</text:p>
          </table:table-cell>
          <table:table-cell table:style-name="TableCell592">
            <text:p text:style-name="P593">Iasmin Rodrigues Carvalho de Freitas</text:p>
            <text:p text:style-name="P594">Testemunha</text:p>
          </table:table-cell>
        </table:table-row>
      </table:table>
      <text:p text:style-name="P595"><text:span text:style-name="T596"> </text:span></text:p>
      <text:p text:style-name="P597"><text:span text:style-name="T598"><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0002267-09.2025.6.22.8000</text:p>
          </table:table-cell>
          <table:table-cell table:style-name="TableCell605">
            <text:p text:style-name="P606">1459395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_ementa" style:display-name="texto_ement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Luciano da Silva Santos Braga</dc:creator>
    <meta:creation-date>2024-12-09T20:16:00Z</meta:creation-date>
    <dc:date>2026-01-14T15:17:00Z</dc:date>
    <meta:template xlink:href="Normal" xlink:type="simple"/>
    <meta:editing-cycles>4</meta:editing-cycles>
    <meta:editing-duration>PT0S</meta:editing-duration>
    <meta:document-statistic meta:page-count="14" meta:paragraph-count="66" meta:word-count="5197" meta:character-count="33196" meta:row-count="233" meta:non-whitespace-character-count="28065"/>
  </office:meta>
</office:document-meta>
</file>