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color="#000000" fo:font-size="13.5pt" style:font-size-asian="13.5pt" style:font-size-complex="13.5pt"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right="0.0833in"/>
      <style:text-properties fo:hyphenate="true"/>
    </style:style>
    <style:style style:name="T16" style:parent-style-name="Fonteparág.padrão" style:family="text">
      <style:text-properties style:font-name="Times New Roman" fo:color="#FF0000" fo:font-size="13.5pt" style:font-size-asian="13.5pt" style:font-size-complex="13.5pt" style:language-asian="pt" style:country-asian="BR"/>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right="0.0833in"/>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right="0.0833in"/>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right="0.0833in"/>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right="0.0833in"/>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right="0.0833in"/>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center" style:vertical-align="auto" fo:margin-top="0.0833in" fo:margin-bottom="0.0833in" fo:line-height="100%" fo:margin-right="0.0833in"/>
      <style:text-properties fo:hyphenate="true"/>
    </style:style>
    <style:style style:name="T52" style:parent-style-name="Fonteparág.padrão" style:family="text">
      <style:text-properties style:font-name="Times New Roman" fo:color="#FF0000" fo:font-size="13.5pt" style:font-size-asian="13.5pt" style:font-size-complex="13.5pt" style:language-asian="pt" style:country-asian="BR"/>
    </style:style>
    <style:style style:name="P53" style:parent-style-name="Normal" style:family="paragraph">
      <style:paragraph-properties fo:text-align="center" style:vertical-align="auto" fo:margin-top="0.0833in" fo:margin-bottom="0.0833in" fo:line-height="100%" fo:margin-right="0.0833in"/>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center" style:vertical-align="auto" fo:margin-top="0.0833in" fo:margin-bottom="0.0833in" fo:line-height="100%" fo:margin-right="0.0833in"/>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694in" fo:margin-bottom="0.0694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694in" fo:margin-bottom="0.0694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ableColumn67" style:family="table-column">
      <style:table-column-properties style:column-width="0.5388in"/>
    </style:style>
    <style:style style:name="TableColumn68" style:family="table-column">
      <style:table-column-properties style:column-width="3.7111in"/>
    </style:style>
    <style:style style:name="TableColumn69" style:family="table-column">
      <style:table-column-properties style:column-width="0.7833in"/>
    </style:style>
    <style:style style:name="TableColumn70" style:family="table-column">
      <style:table-column-properties style:column-width="0.7152in"/>
    </style:style>
    <style:style style:name="TableColumn71" style:family="table-column">
      <style:table-column-properties style:column-width="0.9006in"/>
    </style:style>
    <style:style style:name="TableColumn72" style:family="table-column">
      <style:table-column-properties style:column-width="1.1076in"/>
    </style:style>
    <style:style style:name="Table66" style:family="table">
      <style:table-properties style:width="7.7569in" fo:margin-left="0in" table:align="left"/>
    </style:style>
    <style:style style:name="TableRow73" style:family="table-row">
      <style:table-row-properties style:min-row-height="0.2083in"/>
    </style:style>
    <style:style style:name="TableCell74" style:family="table-cell">
      <style:table-cell-properties fo:border="0.0104in solid #000000" style:writing-mode="lr-tb" style:vertical-align="middle" fo:padding-top="0.0333in" fo:padding-left="0.0333in" fo:padding-bottom="0.0333in" fo:padding-right="0.0333in"/>
    </style:style>
    <style:style style:name="P75"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0.0104in solid #000000" style:writing-mode="lr-tb" style:vertical-align="middle" fo:padding-top="0.0333in" fo:padding-left="0.0333in" fo:padding-bottom="0.0333in" fo:padding-right="0.0333in"/>
    </style:style>
    <style:style style:name="P78"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0.0104in solid #000000" style:writing-mode="lr-tb" style:vertical-align="middle" fo:padding-top="0.0333in" fo:padding-left="0.0333in" fo:padding-bottom="0.0333in" fo:padding-right="0.0333in"/>
    </style:style>
    <style:style style:name="P81"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TableCell83" style:family="table-cell">
      <style:table-cell-properties fo:border="0.0104in solid #000000" style:writing-mode="lr-tb" style:vertical-align="middle" fo:padding-top="0.0333in" fo:padding-left="0.0333in" fo:padding-bottom="0.0333in" fo:padding-right="0.0333in"/>
    </style:style>
    <style:style style:name="P84"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style:language-asian="pt" style:country-asian="BR"/>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TableCell89" style:family="table-cell">
      <style:table-cell-properties fo:border="0.0104in solid #000000" style:writing-mode="lr-tb" style:vertical-align="middle" fo:padding-top="0.0333in" fo:padding-left="0.0333in" fo:padding-bottom="0.0333in" fo:padding-right="0.0333in"/>
    </style:style>
    <style:style style:name="P90"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TableRow92" style:family="table-row">
      <style:table-row-properties style:min-row-height="1.0881in"/>
    </style:style>
    <style:style style:name="TableCell93" style:family="table-cell">
      <style:table-cell-properties fo:border="0.0104in solid #000000" style:writing-mode="lr-tb" style:vertical-align="middle" fo:padding-top="0.0333in" fo:padding-left="0.0333in" fo:padding-bottom="0.0333in" fo:padding-right="0.0333in"/>
    </style:style>
    <style:style style:name="P9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95" style:family="table-cell">
      <style:table-cell-properties fo:border="0.0104in solid #000000" style:writing-mode="lr-tb" style:vertical-align="middle" fo:padding-top="0.0333in" fo:padding-left="0.0333in" fo:padding-bottom="0.0333in" fo:padding-right="0.0333in"/>
    </style:style>
    <style:style style:name="P96"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97" style:family="table-cell">
      <style:table-cell-properties fo:border="0.0104in solid #000000" style:writing-mode="lr-tb" style:vertical-align="middle" fo:padding-top="0.0333in" fo:padding-left="0.0333in" fo:padding-bottom="0.0333in" fo:padding-right="0.0333in"/>
    </style:style>
    <style:style style:name="P98"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99" style:family="table-cell">
      <style:table-cell-properties fo:border="0.0104in solid #000000" style:writing-mode="lr-tb" style:vertical-align="middle" fo:padding-top="0.0333in" fo:padding-left="0.0333in" fo:padding-bottom="0.0333in" fo:padding-right="0.0333in"/>
    </style:style>
    <style:style style:name="P100"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ableCell102" style:family="table-cell">
      <style:table-cell-properties fo:border="0.0104in solid #000000" style:writing-mode="lr-tb" style:vertical-align="middle" fo:padding-top="0.0333in" fo:padding-left="0.0333in" fo:padding-bottom="0.0333in" fo:padding-right="0.0333in"/>
    </style:style>
    <style:style style:name="P103"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104" style:family="table-cell">
      <style:table-cell-properties fo:border="0.0104in solid #000000" style:writing-mode="lr-tb" style:vertical-align="middle" fo:padding-top="0.0333in" fo:padding-left="0.0333in" fo:padding-bottom="0.0333in" fo:padding-right="0.0333in"/>
    </style:style>
    <style:style style:name="P105"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style:language-asian="pt" style:country-asian="BR"/>
    </style:style>
    <style:style style:name="P10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right="0.0833in"/>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23" style:parent-style-name="Fonteparág.padrão" style:family="text">
      <style:text-properties style:font-name="Times New Roman" fo:color="#FF0000" fo:font-size="13.5pt" style:font-size-asian="13.5pt" style:font-size-complex="13.5pt" style:language-asian="pt" style:country-asian="BR"/>
    </style:style>
    <style:style style:name="P124" style:parent-style-name="Normal" style:family="paragraph">
      <style:paragraph-properties fo:text-align="justify" style:vertical-align="auto" fo:margin-top="0.0694in" fo:margin-bottom="0.0694in" fo:line-height="100%"/>
      <style:text-properties fo:hyphenate="true"/>
    </style:style>
    <style:style style:name="T125" style:parent-style-name="Fonteparág.padrão" style:family="text">
      <style:text-properties style:font-name="Times New Roman" fo:color="#FF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right="0.0833in"/>
      <style:text-properties fo:hyphenate="true"/>
    </style:style>
    <style:style style:name="T127" style:parent-style-name="Fonteparág.padrão" style:family="text">
      <style:text-properties style:font-name="Times New Roman" fo:color="#FF0000" fo:font-size="13.5pt" style:font-size-asian="13.5pt" style:font-size-complex="13.5pt" style:language-asian="pt" style:country-asian="BR"/>
    </style:style>
    <style:style style:name="P128" style:parent-style-name="Normal" style:family="paragraph">
      <style:paragraph-properties fo:text-align="center" style:vertical-align="auto" fo:margin-top="0.0833in" fo:margin-bottom="0.0833in" fo:line-height="100%" fo:margin-right="0.0833in"/>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 style:parent-style-name="Normal" style:family="paragraph">
      <style:paragraph-properties fo:text-align="center" style:vertical-align="auto" fo:margin-top="0.0833in" fo:margin-bottom="0.0833in" fo:line-height="100%" fo:margin-right="0.0833in"/>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right="0.0833in"/>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top="0.0833in" fo:margin-bottom="0.0833in" fo:line-height="100%" fo:margin-right="0.0833in"/>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fo:text-align="center" style:vertical-align="auto" fo:margin-top="0.0833in" fo:margin-bottom="0.0833in" fo:line-height="100%" fo:margin-right="0.0833in"/>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right="0.0833in"/>
      <style:text-properties fo:hyphenate="true"/>
    </style:style>
    <style:style style:name="T149" style:parent-style-name="Fonteparág.padrão" style:family="text">
      <style:text-properties style:font-name="Times New Roman" fo:color="#FF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right="0.0833in"/>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right="0.0833in"/>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right="0.0833in"/>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right="0.0833in"/>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right="0.0833in"/>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center" style:vertical-align="auto" fo:margin-top="0.0833in" fo:margin-bottom="0.0833in" fo:line-height="100%" fo:margin-right="0.0833in"/>
      <style:text-properties fo:hyphenate="true"/>
    </style:style>
    <style:style style:name="T166" style:parent-style-name="Fonteparág.padrão" style:family="text">
      <style:text-properties style:font-name="Times New Roman" fo:color="#FF0000" fo:font-size="13.5pt" style:font-size-asian="13.5pt" style:font-size-complex="13.5pt" style:language-asian="pt" style:country-asian="BR"/>
    </style:style>
    <style:style style:name="P167" style:parent-style-name="Normal" style:family="paragraph">
      <style:paragraph-properties fo:text-align="center" style:vertical-align="auto" fo:margin-top="0.0833in" fo:margin-bottom="0.0833in" fo:line-height="100%" fo:margin-right="0.0833in"/>
      <style:text-properties fo:hyphenate="true"/>
    </style:style>
    <style:style style:name="T168" style:parent-style-name="Fonteparág.padrão" style:family="text">
      <style:text-properties style:font-name="Times New Roman" fo:color="#FF0000" fo:font-size="13.5pt" style:font-size-asian="13.5pt" style:font-size-complex="13.5pt" style:language-asian="pt" style:country-asian="BR"/>
    </style:style>
    <style:style style:name="P169" style:parent-style-name="Normal" style:family="paragraph">
      <style:paragraph-properties fo:text-align="center" style:vertical-align="auto" fo:margin-top="0.0833in" fo:margin-bottom="0.0833in" fo:line-height="100%" fo:margin-right="0.0833in"/>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center" style:vertical-align="auto" fo:margin-top="0.0833in" fo:margin-bottom="0.0833in" fo:line-height="100%" fo:margin-right="0.0833in"/>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right="0.0833in"/>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right="0.0833in"/>
      <style:text-properties fo:hyphenate="true"/>
    </style:style>
    <style:style style:name="T179" style:parent-style-name="Fonteparág.padrão" style:family="text">
      <style:text-properties style:font-name="Times New Roman" fo:color="#FF0000" fo:font-size="13.5pt" style:font-size-asian="13.5pt" style:font-size-complex="13.5pt" style:language-asian="pt" style:country-asian="BR"/>
    </style:style>
    <style:style style:name="P180" style:parent-style-name="Normal" style:family="paragraph">
      <style:paragraph-properties fo:text-align="center" style:vertical-align="auto" fo:margin-top="0.0833in" fo:margin-bottom="0.0833in" fo:line-height="100%" fo:margin-right="0.0833in"/>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center" style:vertical-align="auto" fo:margin-top="0.0833in" fo:margin-bottom="0.0833in" fo:line-height="100%" fo:margin-right="0.0833in"/>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right="0.0833in"/>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right="0.0833in"/>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right="0.0833in"/>
      <style:text-properties fo:hyphenate="true"/>
    </style:style>
    <style:style style:name="T210" style:parent-style-name="Fonteparág.padrão" style:family="text">
      <style:text-properties style:font-name="Times New Roman" fo:color="#FF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right="0.0833in"/>
      <style:text-properties fo:hyphenate="true"/>
    </style:style>
    <style:style style:name="T212" style:parent-style-name="Fonteparág.padrão" style:family="text">
      <style:text-properties style:font-name="Times New Roman" fo:color="#FF0000" fo:font-size="13.5pt" style:font-size-asian="13.5pt" style:font-size-complex="13.5pt" style:language-asian="pt" style:country-asian="BR"/>
    </style:style>
    <style:style style:name="P213" style:parent-style-name="Normal" style:family="paragraph">
      <style:paragraph-properties fo:text-align="center" style:vertical-align="auto" fo:margin-top="0.0833in" fo:margin-bottom="0.0833in" fo:line-height="100%" fo:margin-right="0.0833in"/>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center" style:vertical-align="auto" fo:margin-top="0.0833in" fo:margin-bottom="0.0833in" fo:line-height="100%" fo:margin-right="0.0833in"/>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right="0.0833in"/>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top="0.0833in" fo:margin-bottom="0.0833in" fo:line-height="100%" fo:margin-right="0.0833in"/>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center" style:vertical-align="auto" fo:margin-top="0.0833in" fo:margin-bottom="0.0833in" fo:line-height="100%" fo:margin-right="0.0833in"/>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right="0.0833in"/>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right="0.0833in"/>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right="0.0833in"/>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justify" style:vertical-align="auto" fo:margin-top="0.0833in" fo:margin-bottom="0.0833in" fo:line-height="100%" fo:margin-right="0.0833in"/>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center" style:vertical-align="auto" fo:margin-top="0.0833in" fo:margin-bottom="0.0833in" fo:line-height="100%" fo:margin-right="0.0833in"/>
      <style:text-properties fo:hyphenate="true"/>
    </style:style>
    <style:style style:name="T434"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P435" style:parent-style-name="Normal" style:family="paragraph">
      <style:paragraph-properties fo:text-align="center" style:vertical-align="auto" fo:margin-top="0.0833in" fo:margin-bottom="0.0833in" fo:line-height="100%" fo:margin-right="0.0833in"/>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center" style:vertical-align="auto" fo:margin-top="0.0833in" fo:margin-bottom="0.0833in" fo:line-height="100%" fo:margin-right="0.0833in"/>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right="0.0833in"/>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style:language-asian="pt" style:country-asian="BR"/>
    </style:style>
    <style:style style:name="T470" style:parent-style-name="Fonteparág.padrão" style:family="text">
      <style:text-properties style:font-name="Times New Roman" fo:color="#000000" style:language-asian="pt" style:country-asian="BR"/>
    </style:style>
    <style:style style:name="T471" style:parent-style-name="Fonteparág.padrão" style:family="text">
      <style:text-properties style:font-name="Times New Roman" fo:font-weight="bold" style:font-weight-asian="bold" style:font-weight-complex="bold" fo:color="#000000" style:language-asian="pt" style:country-asian="BR"/>
    </style:style>
    <style:style style:name="T472" style:parent-style-name="Fonteparág.padrão" style:family="text">
      <style:text-properties style:font-name="Times New Roman" fo:color="#000000" style:language-asian="pt" style:country-asian="BR"/>
    </style:style>
    <style:style style:name="T47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style:language-asian="pt" style:country-asian="BR"/>
    </style:style>
    <style:style style:name="P475" style:parent-style-name="Normal" style:family="paragraph">
      <style:paragraph-properties fo:text-align="justify" style:vertical-align="auto" fo:margin-top="0.0833in" fo:margin-bottom="0.0833in" fo:line-height="100%" fo:margin-right="0.0833in"/>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center" style:vertical-align="auto" fo:margin-top="0.0833in" fo:margin-bottom="0.0833in" fo:line-height="100%" fo:margin-right="0.0833in"/>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center" style:vertical-align="auto" fo:margin-top="0.0833in" fo:margin-bottom="0.0833in" fo:line-height="100%" fo:margin-right="0.0833in"/>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84" style:parent-style-name="Normal" style:family="paragraph">
      <style:paragraph-properties fo:text-align="justify" style:vertical-align="auto" fo:margin-top="0.0833in" fo:margin-bottom="0.0833in" fo:line-height="100%" fo:margin-right="0.0833in"/>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right="0.0833in"/>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right="0.0833in"/>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right="0.0833in"/>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833in" fo:margin-bottom="0.0833in" fo:line-height="100%" fo:margin-right="0.0833in"/>
      <style:text-properties fo:hyphenate="true"/>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right="0.0833in"/>
      <style:text-properties fo:hyphenate="true"/>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right="0.0833in"/>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right="0.0833in"/>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center" style:vertical-align="auto" fo:margin-top="0.0833in" fo:margin-bottom="0.0833in" fo:line-height="100%" fo:margin-right="0.0833in"/>
      <style:text-properties fo:hyphenate="true"/>
    </style:style>
    <style:style style:name="T515" style:parent-style-name="Fonteparág.padrão" style:family="text">
      <style:text-properties style:font-name="Times New Roman" fo:color="#FF0000" fo:font-size="13.5pt" style:font-size-asian="13.5pt" style:font-size-complex="13.5pt" style:language-asian="pt" style:country-asian="BR"/>
    </style:style>
    <style:style style:name="P516" style:parent-style-name="Normal" style:family="paragraph">
      <style:paragraph-properties fo:text-align="center" style:vertical-align="auto" fo:margin-top="0.0833in" fo:margin-bottom="0.0833in" fo:line-height="100%" fo:margin-right="0.0833in"/>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center" style:vertical-align="auto" fo:margin-top="0.0833in" fo:margin-bottom="0.0833in" fo:line-height="100%" fo:margin-right="0.0833in"/>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833in" fo:margin-bottom="0.0833in" fo:line-height="100%" fo:margin-right="0.0833in"/>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center" style:vertical-align="auto" fo:margin-top="0.0833in" fo:margin-bottom="0.0833in" fo:line-height="100%" fo:margin-right="0.0833in"/>
      <style:text-properties fo:hyphenate="true"/>
    </style:style>
    <style:style style:name="T525" style:parent-style-name="Fonteparág.padrão" style:family="text">
      <style:text-properties style:font-name="Times New Roman" fo:color="#FF0000" fo:font-size="13.5pt" style:font-size-asian="13.5pt" style:font-size-complex="13.5pt" style:language-asian="pt" style:country-asian="BR"/>
    </style:style>
    <style:style style:name="P526" style:parent-style-name="Normal" style:family="paragraph">
      <style:paragraph-properties fo:text-align="center" style:vertical-align="auto" fo:margin-top="0.0833in" fo:margin-bottom="0.0833in" fo:line-height="100%" fo:margin-right="0.0833in"/>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0" style:parent-style-name="Normal" style:family="paragraph">
      <style:paragraph-properties fo:text-align="center" style:vertical-align="auto" fo:margin-top="0.0833in" fo:margin-bottom="0.0833in" fo:line-height="100%" fo:margin-right="0.0833in"/>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right="0.0833in"/>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style:vertical-align="auto" fo:margin-bottom="0.1145in" fo:line-height="100%"/>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694in" fo:margin-bottom="0.0694in" fo:line-height="100%"/>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style:vertical-align="auto" fo:margin-bottom="0.1145in" fo:line-height="100%"/>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694in" fo:margin-bottom="0.0694in" fo:line-height="100%"/>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694in" fo:margin-bottom="0.0694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554" style:parent-style-name="Normal" style:family="paragraph">
      <style:paragraph-properties fo:text-align="justify" style:vertical-align="auto" fo:margin-top="0.0694in" fo:margin-bottom="0.0694in" fo:line-height="100%"/>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5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694in" fo:margin-bottom="0.0694in" fo:line-height="100%"/>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694in" fo:margin-bottom="0.0694in" fo:line-height="100%"/>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694in" fo:margin-bottom="0.0694in" fo:line-height="100%"/>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bottom="0.1145in" fo:line-height="100%"/>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6" style:parent-style-name="Normal" style:family="paragraph">
      <style:paragraph-properties fo:text-align="justify" style:vertical-align="auto" fo:margin-top="0.0694in" fo:margin-bottom="0.0694in" fo:line-height="100%"/>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694in" fo:margin-bottom="0.0694in" fo:line-height="100%"/>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bottom="0.1145in" fo:line-height="100%"/>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694in" fo:margin-bottom="0.0694in" fo:line-height="100%"/>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style:vertical-align="auto" fo:margin-top="0.0694in" fo:margin-bottom="0.0694in" fo:line-height="100%"/>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694in" fo:margin-bottom="0.0694in" fo:line-height="100%"/>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694in" fo:margin-bottom="0.0694in" fo:line-height="100%"/>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694in" fo:margin-bottom="0.0694in" fo:line-height="100%"/>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694in" fo:margin-bottom="0.0694in" fo:line-height="100%"/>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694in" fo:margin-bottom="0.0694in" fo:line-height="100%"/>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694in" fo:margin-bottom="0.0694in" fo:line-height="100%"/>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694in" fo:margin-bottom="0.0694in" fo:line-height="100%"/>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694in" fo:margin-bottom="0.0694in" fo:line-height="100%"/>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7" style:parent-style-name="Normal" style:family="paragraph">
      <style:paragraph-properties fo:text-align="justify" style:vertical-align="auto" fo:margin-top="0.0694in" fo:margin-bottom="0.0694in" fo:line-height="100%"/>
      <style:text-properties fo:hyphenate="true"/>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694in" fo:margin-bottom="0.0694in" fo:line-height="100%"/>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694in" fo:margin-bottom="0.0694in" fo:line-height="100%"/>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694in" fo:margin-bottom="0.0694in" fo:line-height="100%"/>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694in" fo:margin-bottom="0.0694in" fo:line-height="100%"/>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style:vertical-align="auto" fo:margin-top="0.0694in" fo:margin-bottom="0.0694in" fo:line-height="100%"/>
      <style:text-properties fo:hyphenate="true"/>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style:vertical-align="auto" fo:margin-top="0.0694in" fo:margin-bottom="0.0694in" fo:line-height="100%"/>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694in" fo:margin-bottom="0.0694in" fo:line-height="100%"/>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right="0.0833in"/>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right="0.0833in"/>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right="0.0833in"/>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right="0.0833in"/>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center" style:vertical-align="auto" fo:margin-top="0.0833in" fo:margin-bottom="0.0833in" fo:line-height="100%" fo:margin-right="0.0833in"/>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8" style:parent-style-name="Normal" style:family="paragraph">
      <style:paragraph-properties fo:text-align="center" style:vertical-align="auto" fo:margin-top="0.0833in" fo:margin-bottom="0.0833in" fo:line-height="100%" fo:margin-right="0.0833in"/>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right="0.0833in"/>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center" style:vertical-align="auto" fo:margin-top="0.0833in" fo:margin-bottom="0.0833in" fo:line-height="100%" fo:margin-right="0.0833in"/>
      <style:text-properties fo:hyphenate="true"/>
    </style:style>
    <style:style style:name="T728" style:parent-style-name="Fonteparág.padrão" style:family="text">
      <style:text-properties style:font-name="Times New Roman" fo:color="#FF0000" fo:font-size="13.5pt" style:font-size-asian="13.5pt" style:font-size-complex="13.5pt" style:language-asian="pt" style:country-asian="BR"/>
    </style:style>
    <style:style style:name="P729" style:parent-style-name="Normal" style:family="paragraph">
      <style:paragraph-properties fo:text-align="center" style:vertical-align="auto" fo:margin-top="0.0833in" fo:margin-bottom="0.0833in" fo:line-height="100%" fo:margin-right="0.0833in"/>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1" style:parent-style-name="Normal" style:family="paragraph">
      <style:paragraph-properties fo:text-align="center" style:vertical-align="auto" fo:margin-top="0.0833in" fo:margin-bottom="0.0833in" fo:line-height="100%" fo:margin-right="0.0833in"/>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right="0.0833in"/>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5"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6"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4" style:parent-style-name="Normal" style:family="paragraph">
      <style:paragraph-properties fo:text-align="center" style:vertical-align="auto" fo:margin-top="0.0833in" fo:margin-bottom="0.0833in" fo:line-height="100%" fo:margin-right="0.0833in"/>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6" style:parent-style-name="Normal" style:family="paragraph">
      <style:paragraph-properties fo:text-align="center" style:vertical-align="auto" fo:margin-top="0.0833in" fo:margin-bottom="0.0833in" fo:line-height="100%" fo:margin-right="0.0833in"/>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49" style:parent-style-name="Normal" style:family="paragraph">
      <style:paragraph-properties fo:text-align="justify" style:vertical-align="auto" fo:margin-top="0.0833in" fo:margin-bottom="0.0833in" fo:line-height="100%" fo:margin-right="0.0833in"/>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right="0.0833in"/>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right="0.0833in"/>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right="0.0833in"/>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right="0.0833in"/>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T8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right="0.0833in"/>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right="0.0833in"/>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right="0.0833in"/>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right="0.0833in"/>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right="0.0833in"/>
      <style:text-properties fo:hyphenate="true"/>
    </style:style>
    <style:style style:name="T8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T8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694in" fo:margin-bottom="0.0694in" fo:line-height="100%"/>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right="0.0833in"/>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right="0.0833in"/>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T8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9" style:parent-style-name="Fonteparág.padrão" style:family="text">
      <style:text-properties style:font-name="Times New Roman" fo:color="#000000" fo:font-size="13.5pt" style:font-size-asian="13.5pt" style:font-size-complex="13.5pt" style:language-asian="pt" style:country-asian="BR"/>
    </style:style>
    <style:style style:name="P9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center" style:vertical-align="auto" fo:margin-top="0.0833in" fo:margin-bottom="0.0833in" fo:line-height="100%" fo:margin-right="0.0833in"/>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fo:text-align="center" style:vertical-align="auto" fo:margin-top="0.0833in" fo:margin-bottom="0.0833in" fo:line-height="100%" fo:margin-right="0.0833in"/>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right="0.0833in"/>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694in" fo:margin-bottom="0.0694in" fo:line-height="100%"/>
      <style:text-properties fo:hyphenate="true"/>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T9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694in" fo:margin-bottom="0.0694in" fo:line-height="100%"/>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T9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P9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3.5pt" style:font-size-asian="13.5pt" style:font-size-complex="13.5pt" style:language-asian="pt" style:country-asian="BR"/>
    </style:style>
    <style:style style:name="P982" style:parent-style-name="Normal" style:family="paragraph">
      <style:paragraph-properties fo:text-align="justify" style:vertical-align="auto" fo:margin-top="0.0833in" fo:margin-bottom="0.0833in" fo:line-height="100%" fo:margin-right="0.0833in"/>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86" style:parent-style-name="Normal" style:family="paragraph">
      <style:paragraph-properties fo:text-align="justify" style:vertical-align="auto" fo:margin-top="0.0833in" fo:margin-bottom="0.0833in" fo:line-height="100%" fo:margin-right="0.0833in"/>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right="0.0833in"/>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right="0.0833in"/>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right="0.0833in"/>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right="0.0833in"/>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right="0.0833in"/>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right="0.0833in"/>
      <style:text-properties fo:hyphenate="true"/>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right="0.0833in"/>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right="0.0833in"/>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P1021" style:parent-style-name="Normal" style:family="paragraph">
      <style:paragraph-properties fo:text-align="justify" style:vertical-align="auto" fo:margin-top="0.0833in" fo:margin-bottom="0.0833in" fo:line-height="100%" fo:margin-right="0.0833in"/>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right="0.0833in"/>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right="0.0833in"/>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right="0.0833in"/>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right="0.0833in"/>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right="0.0833in"/>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right="0.0833in"/>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right="0.0833in"/>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833in" fo:margin-bottom="0.0833in" fo:line-height="100%" fo:margin-right="0.0833in"/>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right="0.0833in"/>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right="0.0833in"/>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T10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fo:text-align="center" style:vertical-align="auto" fo:margin-top="0.0833in" fo:margin-bottom="0.0833in" fo:line-height="100%" fo:margin-right="0.0833in"/>
      <style:text-properties fo:hyphenate="true"/>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4" style:parent-style-name="Normal" style:family="paragraph">
      <style:paragraph-properties fo:text-align="center" style:vertical-align="auto" fo:margin-top="0.0833in" fo:margin-bottom="0.0833in" fo:line-height="100%" fo:margin-right="0.0833in"/>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fo:text-align="justify" style:vertical-align="auto" fo:margin-top="0.0833in" fo:margin-bottom="0.0833in" fo:line-height="100%" fo:margin-right="0.0833in"/>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P110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center" style:vertical-align="auto" fo:margin-top="0.0833in" fo:margin-bottom="0.0833in" fo:line-height="100%" fo:margin-right="0.0833in"/>
      <style:text-properties fo:hyphenate="true"/>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3" style:parent-style-name="Normal" style:family="paragraph">
      <style:paragraph-properties fo:text-align="center" style:vertical-align="auto" fo:margin-top="0.0833in" fo:margin-bottom="0.0833in" fo:line-height="100%" fo:margin-right="0.0833in"/>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justify" style:vertical-align="auto" fo:margin-top="0.0694in" fo:margin-bottom="0.0694in" fo:line-height="100%"/>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52in" fo:margin-bottom="0.052in" fo:line-height="100%" fo:margin-left="0.4166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52in" fo:margin-bottom="0.052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fo:text-align="justify" style:vertical-align="auto" fo:margin-top="0.052in" fo:margin-bottom="0.052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52in" fo:margin-bottom="0.052in" fo:line-height="100%" fo:margin-left="0.4166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52in" fo:margin-bottom="0.052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52in" fo:margin-bottom="0.052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justify" style:vertical-align="auto" fo:margin-top="0.052in" fo:margin-bottom="0.052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1128" style:parent-style-name="Normal" style:family="paragraph">
      <style:paragraph-properties fo:text-align="justify" style:vertical-align="auto" fo:margin-top="0.052in" fo:margin-bottom="0.052in" fo:line-height="100%" fo:margin-left="0.83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justify" style:vertical-align="auto" fo:margin-top="0.0694in" fo:margin-bottom="0.0694in" fo:line-height="100%"/>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694in" fo:margin-bottom="0.0694in" fo:line-height="100%"/>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694in" fo:margin-bottom="0.0694in" fo:line-height="100%"/>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694in" fo:margin-bottom="0.0694in" fo:line-height="100%"/>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42" style:parent-style-name="Normal" style:family="paragraph">
      <style:paragraph-properties fo:text-align="center" style:vertical-align="auto" fo:margin-top="0.0833in" fo:margin-bottom="0.0833in" fo:line-height="100%" fo:margin-right="0.0833in"/>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6" style:parent-style-name="Normal" style:family="paragraph">
      <style:paragraph-properties fo:text-align="center" style:vertical-align="auto" fo:margin-top="0.0833in" fo:margin-bottom="0.0833in" fo:line-height="100%" fo:margin-right="0.0833in"/>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right="0.0833in"/>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center" style:vertical-align="auto" fo:margin-top="0.0833in" fo:margin-bottom="0.0833in" fo:line-height="100%" fo:margin-right="0.0833in"/>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5" style:parent-style-name="Normal" style:family="paragraph">
      <style:paragraph-properties fo:text-align="center" style:vertical-align="auto" fo:margin-top="0.0833in" fo:margin-bottom="0.0833in" fo:line-height="100%" fo:margin-right="0.0833in"/>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58" style:parent-style-name="Normal" style:family="paragraph">
      <style:paragraph-properties fo:text-align="justify" style:vertical-align="auto" fo:margin-top="0.0833in" fo:margin-bottom="0.0833in" fo:line-height="100%" fo:margin-right="0.0833in"/>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T1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2" style:parent-style-name="Fonteparág.padrão" style:family="text">
      <style:text-properties style:font-name="Times New Roman"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1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center" style:vertical-align="auto" fo:margin-top="0.0833in" fo:margin-bottom="0.0833in" fo:line-height="100%" fo:margin-right="0.0833in"/>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6" style:parent-style-name="Normal" style:family="paragraph">
      <style:paragraph-properties fo:text-align="center" style:vertical-align="auto" fo:margin-top="0.0833in" fo:margin-bottom="0.0833in" fo:line-height="100%" fo:margin-right="0.0833in"/>
      <style:text-properties fo:hyphenate="true"/>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right="0.0833in"/>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justify" style:vertical-align="auto" fo:margin-top="0.0833in" fo:margin-bottom="0.0833in" fo:line-height="100%" fo:margin-right="0.0833in"/>
      <style:text-properties fo:hyphenate="true"/>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194" style:family="table-column">
      <style:table-column-properties style:column-width="2.9277in"/>
    </style:style>
    <style:style style:name="TableColumn1195" style:family="table-column">
      <style:table-column-properties style:column-width="3.0069in"/>
    </style:style>
    <style:style style:name="Table1193" style:family="table">
      <style:table-properties style:width="5.9347in" fo:margin-left="0in" table:align="left"/>
    </style:style>
    <style:style style:name="TableRow1196" style:family="table-row">
      <style:table-row-properties style:min-row-height="0.468in"/>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205" style:family="table-row">
      <style:table-row-properties style:min-row-height="0.2041in"/>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center" style:vertical-align="auto" fo:margin-top="0.0833in"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214" style:parent-style-name="Normal" style:family="paragraph">
      <style:paragraph-properties style:vertical-align="auto" fo:margin-bottom="0.1145in" fo:line-height="100%"/>
      <style:text-properties fo:hyphenate="true"/>
    </style:style>
    <style:style style:name="T1215" style:parent-style-name="Fonteparág.padrão" style:family="text">
      <style:text-properties style:font-name="Times New Roman" fo:color="#FF0000" fo:font-size="13.5pt" style:font-size-asian="13.5pt" style:font-size-complex="13.5pt" style:language-asian="pt" style:country-asian="BR"/>
    </style:style>
    <style:style style:name="P1216" style:parent-style-name="Normal" style:family="paragraph">
      <style:paragraph-properties style:vertical-align="auto" fo:margin-bottom="0in" fo:line-height="100%"/>
      <style:text-properties fo:hyphenate="true"/>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ableColumn1219" style:family="table-column">
      <style:table-column-properties style:column-width="0.9895in"/>
    </style:style>
    <style:style style:name="TableColumn1220" style:family="table-column">
      <style:table-column-properties style:column-width="8.7354in"/>
    </style:style>
    <style:style style:name="Table1218" style:family="table">
      <style:table-properties style:width="9.725in" fo:margin-left="0in" table:align="left"/>
    </style:style>
    <style:style style:name="TableRow1221" style:family="table-row">
      <style:table-row-properties/>
    </style:style>
    <style:style style:name="TableCell1222" style:family="table-cell">
      <style:table-cell-properties fo:border="none" style:writing-mode="lr-tb" style:vertical-align="middle" fo:padding-top="0.0104in" fo:padding-left="0.0104in" fo:padding-bottom="0.0104in" fo:padding-right="0.0104in"/>
    </style:style>
    <style:style style:name="P1223" style:parent-style-name="Normal" style:family="paragraph">
      <style:paragraph-properties style:vertical-align="auto" fo:margin-bottom="0in" fo:line-height="100%"/>
      <style:text-properties fo:hyphenate="true"/>
    </style:style>
    <style:style style:name="T1224" style:parent-style-name="Fonteparág.padrão" style:family="text">
      <style:text-properties style:language-asian="pt" style:country-asian="BR"/>
    </style:style>
    <style:style style:name="TableCell1225" style:family="table-cell">
      <style:table-cell-properties fo:border="none" style:writing-mode="lr-tb" style:vertical-align="middle" fo:padding-top="0.0104in" fo:padding-left="0.0104in" fo:padding-bottom="0.0104in" fo:padding-right="0.0104in"/>
    </style:style>
    <style:style style:name="P1226" style:parent-style-name="Normal" style:family="paragraph">
      <style:paragraph-properties style:vertical-align="auto" fo:margin-bottom="0in" fo:line-height="100%"/>
      <style:text-properties fo:hyphenate="true"/>
    </style:style>
    <style:style style:name="T1227" style:parent-style-name="Fonteparág.padrão" style:family="text">
      <style:text-properties style:font-name="Times New Roman" style:language-asian="pt" style:country-asian="BR"/>
    </style:style>
    <style:style style:name="T1228" style:parent-style-name="Fonteparág.padrão" style:family="text">
      <style:text-properties style:font-name="Times New Roman" fo:font-weight="bold" style:font-weight-asian="bold" style:font-weight-complex="bold" style:language-asian="pt" style:country-asian="BR"/>
    </style:style>
    <style:style style:name="T1229" style:parent-style-name="Fonteparág.padrão" style:family="text">
      <style:text-properties style:font-name="Times New Roman" style:language-asian="pt" style:country-asian="BR"/>
    </style:style>
    <style:style style:name="T1230" style:parent-style-name="Fonteparág.padrão" style:family="text">
      <style:text-properties style:font-name="Times New Roman" fo:font-weight="bold" style:font-weight-asian="bold" style:font-weight-complex="bold" style:language-asian="pt" style:country-asian="BR"/>
    </style:style>
    <style:style style:name="T1231" style:parent-style-name="Fonteparág.padrão" style:family="text">
      <style:text-properties style:font-name="Times New Roman" style:language-asian="pt" style:country-asian="BR"/>
    </style:style>
    <style:style style:name="P1232" style:parent-style-name="Normal" style:family="paragraph">
      <style:paragraph-properties style:vertical-align="auto" fo:margin-bottom="0in" fo:line-height="100%"/>
      <style:text-properties fo:hyphenate="true"/>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ableColumn1235" style:family="table-column">
      <style:table-column-properties style:column-width="0.9895in"/>
    </style:style>
    <style:style style:name="TableColumn1236" style:family="table-column">
      <style:table-column-properties style:column-width="8.7354in"/>
    </style:style>
    <style:style style:name="Table1234" style:family="table">
      <style:table-properties style:width="9.725in" fo:margin-left="0in" table:align="left"/>
    </style:style>
    <style:style style:name="TableRow1237" style:family="table-row">
      <style:table-row-properties/>
    </style:style>
    <style:style style:name="TableCell1238" style:family="table-cell">
      <style:table-cell-properties fo:border="none" style:writing-mode="lr-tb" style:vertical-align="middle" fo:padding-top="0.0104in" fo:padding-left="0.0104in" fo:padding-bottom="0.0104in" fo:padding-right="0.0104in"/>
    </style:style>
    <style:style style:name="P1239" style:parent-style-name="Normal" style:family="paragraph">
      <style:paragraph-properties style:vertical-align="auto" fo:margin-bottom="0in" fo:line-height="100%"/>
      <style:text-properties fo:hyphenate="true"/>
    </style:style>
    <style:style style:name="T1240" style:parent-style-name="Fonteparág.padrão" style:family="text">
      <style:text-properties style:language-asian="pt" style:country-asian="BR"/>
    </style:style>
    <style:style style:name="TableCell1241" style:family="table-cell">
      <style:table-cell-properties fo:border="none" style:writing-mode="lr-tb" style:vertical-align="middle" fo:padding-top="0.0104in" fo:padding-left="0.0104in" fo:padding-bottom="0.0104in" fo:padding-right="0.0104in"/>
    </style:style>
    <style:style style:name="P1242" style:parent-style-name="Normal" style:family="paragraph">
      <style:paragraph-properties style:vertical-align="auto" fo:margin-bottom="0in" fo:line-height="100%"/>
      <style:text-properties fo:hyphenate="true"/>
    </style:style>
    <style:style style:name="T1243" style:parent-style-name="Fonteparág.padrão" style:family="text">
      <style:text-properties style:font-name="Times New Roman" style:language-asian="pt" style:country-asian="BR"/>
    </style:style>
    <style:style style:name="T1244" style:parent-style-name="Fonteparág.padrão" style:family="text">
      <style:text-properties style:font-name="Times New Roman" fo:font-weight="bold" style:font-weight-asian="bold" style:font-weight-complex="bold" style:language-asian="pt" style:country-asian="BR"/>
    </style:style>
    <style:style style:name="T1245" style:parent-style-name="Fonteparág.padrão" style:family="text">
      <style:text-properties style:font-name="Times New Roman" style:language-asian="pt" style:country-asian="BR"/>
    </style:style>
    <style:style style:name="T1246" style:parent-style-name="Fonteparág.padrão" style:family="text">
      <style:text-properties style:font-name="Times New Roman" fo:font-weight="bold" style:font-weight-asian="bold" style:font-weight-complex="bold" style:language-asian="pt" style:country-asian="BR"/>
    </style:style>
    <style:style style:name="T1247" style:parent-style-name="Fonteparág.padrão" style:family="text">
      <style:text-properties style:font-name="Times New Roman" style:language-asian="pt" style:country-asian="BR"/>
    </style:style>
    <style:style style:name="P1248" style:parent-style-name="Normal" style:family="paragraph">
      <style:paragraph-properties style:vertical-align="auto" fo:margin-bottom="0in" fo:line-height="100%"/>
      <style:text-properties fo:hyphenate="true"/>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ableColumn1251" style:family="table-column">
      <style:table-column-properties style:column-width="0.9895in"/>
    </style:style>
    <style:style style:name="TableColumn1252" style:family="table-column">
      <style:table-column-properties style:column-width="8.7354in"/>
    </style:style>
    <style:style style:name="Table1250" style:family="table">
      <style:table-properties style:width="9.725in" fo:margin-left="0in" table:align="left"/>
    </style:style>
    <style:style style:name="TableRow1253" style:family="table-row">
      <style:table-row-properties/>
    </style:style>
    <style:style style:name="TableCell1254" style:family="table-cell">
      <style:table-cell-properties fo:border="none" style:writing-mode="lr-tb" style:vertical-align="middle" fo:padding-top="0.0104in" fo:padding-left="0.0104in" fo:padding-bottom="0.0104in" fo:padding-right="0.0104in"/>
    </style:style>
    <style:style style:name="P1255" style:parent-style-name="Normal" style:family="paragraph">
      <style:paragraph-properties style:vertical-align="auto" fo:margin-bottom="0in" fo:line-height="100%"/>
      <style:text-properties fo:hyphenate="true"/>
    </style:style>
    <style:style style:name="T1256" style:parent-style-name="Fonteparág.padrão" style:family="text">
      <style:text-properties style:language-asian="pt" style:country-asian="BR"/>
    </style:style>
    <style:style style:name="TableCell1257" style:family="table-cell">
      <style:table-cell-properties fo:border="none" style:writing-mode="lr-tb" style:vertical-align="middle" fo:padding-top="0.0104in" fo:padding-left="0.0104in" fo:padding-bottom="0.0104in" fo:padding-right="0.0104in"/>
    </style:style>
    <style:style style:name="P1258" style:parent-style-name="Normal" style:family="paragraph">
      <style:paragraph-properties style:vertical-align="auto" fo:margin-bottom="0in" fo:line-height="100%"/>
      <style:text-properties fo:hyphenate="true"/>
    </style:style>
    <style:style style:name="T1259" style:parent-style-name="Fonteparág.padrão" style:family="text">
      <style:text-properties style:font-name="Times New Roman" style:language-asian="pt" style:country-asian="BR"/>
    </style:style>
    <style:style style:name="T1260" style:parent-style-name="Fonteparág.padrão" style:family="text">
      <style:text-properties style:font-name="Times New Roman" fo:font-weight="bold" style:font-weight-asian="bold" style:font-weight-complex="bold" style:language-asian="pt" style:country-asian="BR"/>
    </style:style>
    <style:style style:name="T1261" style:parent-style-name="Fonteparág.padrão" style:family="text">
      <style:text-properties style:font-name="Times New Roman" style:language-asian="pt" style:country-asian="BR"/>
    </style:style>
    <style:style style:name="T1262" style:parent-style-name="Fonteparág.padrão" style:family="text">
      <style:text-properties style:font-name="Times New Roman" fo:font-weight="bold" style:font-weight-asian="bold" style:font-weight-complex="bold" style:language-asian="pt" style:country-asian="BR"/>
    </style:style>
    <style:style style:name="T1263" style:parent-style-name="Fonteparág.padrão" style:family="text">
      <style:text-properties style:font-name="Times New Roman" style:language-asian="pt" style:country-asian="BR"/>
    </style:style>
    <style:style style:name="P1264" style:parent-style-name="Normal" style:family="paragraph">
      <style:paragraph-properties style:vertical-align="auto" fo:margin-bottom="0in" fo:line-height="100%"/>
      <style:text-properties fo:hyphenate="true"/>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TableColumn1267" style:family="table-column">
      <style:table-column-properties style:column-width="0.9895in"/>
    </style:style>
    <style:style style:name="TableColumn1268" style:family="table-column">
      <style:table-column-properties style:column-width="8.7354in"/>
    </style:style>
    <style:style style:name="Table1266" style:family="table">
      <style:table-properties style:width="9.725in" fo:margin-left="0in" table:align="left"/>
    </style:style>
    <style:style style:name="TableRow1269" style:family="table-row">
      <style:table-row-properties/>
    </style:style>
    <style:style style:name="TableCell1270" style:family="table-cell">
      <style:table-cell-properties fo:border="none" style:writing-mode="lr-tb" style:vertical-align="middle" fo:padding-top="0.0104in" fo:padding-left="0.0104in" fo:padding-bottom="0.0104in" fo:padding-right="0.0104in"/>
    </style:style>
    <style:style style:name="P1271" style:parent-style-name="Normal" style:family="paragraph">
      <style:paragraph-properties style:vertical-align="auto" fo:margin-bottom="0in" fo:line-height="100%"/>
      <style:text-properties fo:hyphenate="true"/>
    </style:style>
    <style:style style:name="T1272" style:parent-style-name="Fonteparág.padrão" style:family="text">
      <style:text-properties style:language-asian="pt" style:country-asian="BR"/>
    </style:style>
    <style:style style:name="TableCell1273" style:family="table-cell">
      <style:table-cell-properties fo:border="none" style:writing-mode="lr-tb" style:vertical-align="middle" fo:padding-top="0.0104in" fo:padding-left="0.0104in" fo:padding-bottom="0.0104in" fo:padding-right="0.0104in"/>
    </style:style>
    <style:style style:name="P1274" style:parent-style-name="Normal" style:family="paragraph">
      <style:paragraph-properties style:vertical-align="auto" fo:margin-bottom="0in" fo:line-height="100%"/>
      <style:text-properties fo:hyphenate="true"/>
    </style:style>
    <style:style style:name="T1275" style:parent-style-name="Fonteparág.padrão" style:family="text">
      <style:text-properties style:font-name="Times New Roman" style:language-asian="pt" style:country-asian="BR"/>
    </style:style>
    <style:style style:name="T1276" style:parent-style-name="Fonteparág.padrão" style:family="text">
      <style:text-properties style:font-name="Times New Roman" fo:font-weight="bold" style:font-weight-asian="bold" style:font-weight-complex="bold" style:language-asian="pt" style:country-asian="BR"/>
    </style:style>
    <style:style style:name="T1277" style:parent-style-name="Fonteparág.padrão" style:family="text">
      <style:text-properties style:font-name="Times New Roman" style:language-asian="pt" style:country-asian="BR"/>
    </style:style>
    <style:style style:name="T1278" style:parent-style-name="Fonteparág.padrão" style:family="text">
      <style:text-properties style:font-name="Times New Roman" fo:font-weight="bold" style:font-weight-asian="bold" style:font-weight-complex="bold" style:language-asian="pt" style:country-asian="BR"/>
    </style:style>
    <style:style style:name="T1279" style:parent-style-name="Fonteparág.padrão" style:family="text">
      <style:text-properties style:font-name="Times New Roman" style:language-asian="pt" style:country-asian="BR"/>
    </style:style>
    <style:style style:name="P1280" style:parent-style-name="Normal" style:family="paragraph">
      <style:paragraph-properties style:vertical-align="auto" fo:margin-bottom="0in" fo:line-height="100%"/>
      <style:text-properties fo:hyphenate="true"/>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TableColumn1283" style:family="table-column">
      <style:table-column-properties style:column-width="0.9479in"/>
    </style:style>
    <style:style style:name="TableColumn1284" style:family="table-column">
      <style:table-column-properties style:column-width="8.777in"/>
    </style:style>
    <style:style style:name="Table1282" style:family="table">
      <style:table-properties style:width="9.725in" fo:margin-left="0in" table:align="left"/>
    </style:style>
    <style:style style:name="TableRow1285" style:family="table-row">
      <style:table-row-properties/>
    </style:style>
    <style:style style:name="TableCell1286" style:family="table-cell">
      <style:table-cell-properties fo:border="none" style:writing-mode="lr-tb" style:vertical-align="middle" fo:padding-top="0.0104in" fo:padding-left="0.0104in" fo:padding-bottom="0.0104in" fo:padding-right="0.0104in"/>
    </style:style>
    <style:style style:name="P1287" style:parent-style-name="Normal" style:family="paragraph">
      <style:paragraph-properties style:vertical-align="auto" fo:margin-bottom="0in" fo:line-height="100%"/>
      <style:text-properties fo:hyphenate="true"/>
    </style:style>
    <style:style style:name="T1288" style:parent-style-name="Fonteparág.padrão" style:family="text">
      <style:text-properties style:language-asian="pt" style:country-asian="BR"/>
    </style:style>
    <style:style style:name="TableCell1289" style:family="table-cell">
      <style:table-cell-properties fo:border="none" style:writing-mode="lr-tb" style:vertical-align="middle" fo:padding-top="0.0104in" fo:padding-left="0.0104in" fo:padding-bottom="0.0104in" fo:padding-right="0.0104in"/>
    </style:style>
    <style:style style:name="P1290" style:parent-style-name="Normal" style:family="paragraph">
      <style:paragraph-properties style:vertical-align="auto" fo:margin-bottom="0in" fo:line-height="100%"/>
      <style:text-properties fo:hyphenate="true"/>
    </style:style>
    <style:style style:name="T1291" style:parent-style-name="Fonteparág.padrão" style:family="text">
      <style:text-properties style:font-name="Times New Roman" style:language-asian="pt" style:country-asian="BR"/>
    </style:style>
    <style:style style:name="T1292" style:parent-style-name="Fonteparág.padrão" style:family="text">
      <style:text-properties style:font-name="Times New Roman" fo:font-weight="bold" style:font-weight-asian="bold" style:font-weight-complex="bold" style:language-asian="pt" style:country-asian="BR"/>
    </style:style>
    <style:style style:name="T1293" style:parent-style-name="Fonteparág.padrão" style:family="text">
      <style:text-properties style:font-name="Times New Roman" style:language-asian="pt" style:country-asian="BR"/>
    </style:style>
    <style:style style:name="T1294" style:parent-style-name="Fonteparág.padrão" style:family="text">
      <style:text-properties style:font-name="Times New Roman" fo:font-weight="bold" style:font-weight-asian="bold" style:font-weight-complex="bold" style:language-asian="pt" style:country-asian="BR"/>
    </style:style>
    <style:style style:name="T1295" style:parent-style-name="Fonteparág.padrão" style:family="text">
      <style:text-properties style:font-name="Times New Roman" style:language-asian="pt" style:country-asian="BR"/>
    </style:style>
    <style:style style:name="P1296" style:parent-style-name="Normal" style:family="paragraph">
      <style:paragraph-properties style:vertical-align="auto" fo:margin-bottom="0in" fo:line-height="100%"/>
      <style:text-properties fo:hyphenate="true"/>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style:vertical-align="auto" fo:margin-bottom="0in" fo:line-height="100%"/>
      <style:text-properties fo:hyphenate="true"/>
    </style:style>
    <style:style style:name="T1300" style:parent-style-name="Fonteparág.padrão" style:family="text">
      <style:text-properties style:font-name="Times New Roman" fo:font-size="12pt" style:font-size-asian="12pt" style:font-size-complex="12pt" style:language-asian="pt" style:country-asian="BR"/>
    </style:style>
    <style:style style:name="TableColumn1302" style:family="table-column">
      <style:table-column-properties style:column-width="4.8625in"/>
    </style:style>
    <style:style style:name="TableColumn1303" style:family="table-column">
      <style:table-column-properties style:column-width="4.8625in"/>
    </style:style>
    <style:style style:name="Table1301" style:family="table">
      <style:table-properties style:width="9.725in" style:rel-width="100%" fo:margin-left="0in" table:align="left"/>
    </style:style>
    <style:style style:name="TableRow1304" style:family="table-row">
      <style:table-row-properties/>
    </style:style>
    <style:style style:name="TableCell1305" style:family="table-cell">
      <style:table-cell-properties fo:border="none" style:writing-mode="lr-tb" style:vertical-align="middle" fo:padding-top="0.0208in" fo:padding-left="0.0208in" fo:padding-bottom="0.0208in" fo:padding-right="0.0208in"/>
    </style:style>
    <style:style style:name="P13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07" style:family="table-cell">
      <style:table-cell-properties fo:border="none" style:writing-mode="lr-tb" style:vertical-align="middle" fo:padding-top="0.0208in" fo:padding-left="0.0208in" fo:padding-bottom="0.0208in" fo:padding-right="0.0208in"/>
    </style:style>
    <style:style style:name="P13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2083in" svg:height="0.52083in" style:rel-width="scale" style:rel-height="scale"><draw:image xlink:href="media/image1.png" xlink:type="simple" xlink:show="embed" xlink:actuate="onLoad"/><svg:title/><svg:desc>C:\Users\015756112348\AppData\Local\Microsoft\Windows\INetCache\Content.MSO\ECBCD6D0.tmp</svg:desc></draw:frame></text:span></text:p>
      <text:p text:style-name="P3">TRIBUNAL REGIONAL ELEITORAL DE RONDÔNIA</text:p>
      <text:p text:style-name="P4">AV. PRESIDENTE DUTRA, 1889 - Bairro BAIXA DA UNIÃO - CEP 76805901 - Porto Velho - RO - www.tre-ro.jus.br</text:p>
      <text:p text:style-name="P5">Contrato Nº 37/2025</text:p>
      <text:p text:style-name="P6"><text:span text:style-name="T7">CONTRATO TRE-RO N. 37/2025</text:span></text:p>
      <text:p text:style-name="P8"><text:span text:style-name="T9">PROCESSO ADMINISTRATIVO ELETRÔNICO SEI TRE-RO N. </text:span><text:a xlink:href="https://sei.tre-ro.jus.br/sei/controlador.php?acao=protocolo_visualizar&amp;id_protocolo=1401023&amp;id_procedimento_atual=1401023&amp;infra_sistema=100000100&amp;infra_unidade_atual=291&amp;infra_hash=31fdcb60ada1f20db6103fb9a6654faf29793cb679211a0b479d3e9fffb8e1baf5a620b930ff019aa657af718ecb51948a1cfad70fefa9a393228b393212605709f821fdd6d09f9f67ed725d64642c2826099930932b70959a23b84e5b6828d3" office:target-frame-name="_blank" xlink:show="new"><text:span text:style-name="T10">0001099-69.2025.6.22.8000</text:span></text:a></text:p>
      <text:p text:style-name="P11"><text:span text:style-name="T12">CONTRATAÇÃO DIRETA POR DISPENSA</text:span><text:span text:style-name="T13"> </text:span><text:span text:style-name="T14">DE LICITAÇÃO, NA FORMA PRESENCIAL – LEI Nº. 14.133/2021 -  SERVIÇOS SEM DEDICAÇÃO EXCLUSIVA DE MÃO DE OBRA.</text:span></text:p>
      <text:p text:style-name="P15"><text:span text:style-name="T16"> </text:span></text:p>
      <text:p text:style-name="P17"><text:span text:style-name="T18">CONTRATO QUE ENTRE SI FAZEM A UNIÃO, POR MEIO DO TRIBUNAL REGIONAL ELEITORAL DE RONDÔNIA, E EMPRESA 3F LTDA, PARA CONTRATAÇÃO DE SERVIÇOS DE ASSINATURA DE SOFTWARE ESPECIALIZADO NA ELABORAÇÃO DE ORÇAMENTOS E PLANEJAMENTO DE OBRAS.</text:span></text:p>
      <text:p text:style-name="P19"> </text:p>
      <text:p text:style-name="P20"><text:span text:style-name="T21">CONTRATANTE</text:span><text:span text:style-name="T22">: A UNIÃO, por intermédio do </text:span><text:span text:style-name="T23">TRIBUNAL REGIONAL ELEITORAL DE RONDÔNIA (TRE-RO)</text:span><text:span text:style-name="T24">, CNPJ 04.565.735/0001-13, com sede na Av. Presidente Dutra, 1889, bairro Baixa União, CEP: 76.805-859, em Porto Velho/RO, neste ato representado por sua Diretora Geral, senhora </text:span><text:span text:style-name="T25">LIA MARIA ARAÚJO LOPES</text:span><text:span text:style-name="T26">, brasileira, nomeada pela Portaria n. 01, de 03 de janeiro de 2018, publicada no DOU de 8 de janeiro de 2018, portadora da matrícula funcional n. 260468.</text:span></text:p>
      <text:p text:style-name="P27"> </text:p>
      <text:p text:style-name="P28"><text:span text:style-name="T29">CONTRATADA: Empresa 3F LTDA </text:span><text:span text:style-name="T30">(Fantasia: ORÇAFASCIO), CNPJ ° 23.484.444/0001-45, com sede na Avenida Portugal, n. 1002 , bairro Centro, CEP: 09.040-001, na cidade de Santo André, Estado São Paulo, Telefone(s) (11) 4118-4498, E-</text:span><text:soft-page-break/><text:span text:style-name="T31">mail(s): gov@orcafascio.com, representada neste ato por sua sócia, senhora  </text:span><text:span text:style-name="T32">RONELLE RODRIGUES SANTA ANA BARRAU FASCIO</text:span><text:span text:style-name="T33">, brasileira, em conformidade com a Lei n. 13.709/2018 – LGPD e documentos apresentados.</text:span></text:p>
      <text:p text:style-name="P34"> </text:p>
      <text:p text:style-name="P35"><text:span text:style-name="T36">LEGISLAÇÃO APLICÁVEL</text:span><text:span text:style-name="T37">:</text:span><text:span text:style-name="T38"> </text:span><text:span text:style-name="T39">Leis 14.133/2021 (Nova Lei de Licitações e Contratos Administrativos - NLLC), 9.507/2018 (Execução indireta de Serviços), 13.709/2018 (Proteção de Dados Pessoais), Lei n. 12.846/2013(Anticorrupção), Decreto 11.246/2022(Atuação do agente de contratação e da equipe de apoio, o funcionamento da comissão de contratação e a atuação dos gestores e fiscais de contratos), Resolução TSE 23.702/2022 (Política de Governança das contratações na Justiça Eleitoral), Resolução CNJ nº 468/2022 (Dispõe sobre diretrizes para as contratações de Solução de Tecnologia da Informação e Comunicação pelos órgãos submetidos ao controle administrativo e financeiro do Conselho Nacional de Justiça), Instruções Normativas TRE-RO 9/2022 (Aplicação das regras e procedimentos da NLLC às contratações diretas), e Instruções Normativas TRE-RO 04/2008, IN TRE-RO 3/2024 (Política de Integridade nas contratações e estabelece a Conduta Ética da Gestão de Contratações do TRE-RO, Resolução TRE-RO 15/2019(Código de Ética d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40"> </text:p>
      <text:p text:style-name="P41"><text:span text:style-name="T42">FUNDAMENTO LEGAL: </text:span><text:span text:style-name="T43">Contratação direta por dispensa de licitação, com fulcro no artigo 75, inciso II, da Lei 14.133/2021.</text:span></text:p>
      <text:p text:style-name="P44"> </text:p>
      <text:p text:style-name="P45"><text:span text:style-name="T46">ATO DE AUTORIZAÇÃO DA DESPESA</text:span><text:span text:style-name="T47">: Despacho n. 1275/2025- PRES/DG/GABDG, de 09/12/2025 (evento </text:span><text:a xlink:href="https://sei.tre-ro.jus.br/sei/controlador.php?acao=protocolo_visualizar&amp;id_protocolo=1490030&amp;id_procedimento_atual=1401023&amp;infra_sistema=100000100&amp;infra_unidade_atual=291&amp;infra_hash=bc00642f483a42169aa2a294fbf633b237168313b57309e6faff425f97f0248af5a620b930ff019aa657af718ecb51948a1cfad70fefa9a393228b393212605709f821fdd6d09f9f67ed725d64642c2826099930932b70959a23b84e5b6828d3" office:target-frame-name="_blank" xlink:show="new"><text:span text:style-name="T48">1449132</text:span></text:a><text:span text:style-name="T49">).</text:span></text:p>
      <text:p text:style-name="P50"> </text:p>
      <text:p text:style-name="P51"><text:span text:style-name="T52"> </text:span></text:p>
      <text:p text:style-name="P53"><text:span text:style-name="T54">CLÁUSULA PRIMEIRA</text:span><text:span text:style-name="T55"> - </text:span><text:span text:style-name="T56">DO OBJETO</text:span></text:p>
      <text:p text:style-name="P57"><text:span text:style-name="T58">(Art. 92, I e II, da Lei 14.133/2021)</text:span></text:p>
      <text:soft-page-break/>
      <text:p text:style-name="P59"> </text:p>
      <text:p text:style-name="P60"><text:span text:style-name="T61">1.1. </text:span><text:span text:style-name="T62">Este Contrato tem por objeto a contratação de serviços de assinatura de software especializado na elaboração de orçamentos e planejamento de obras, visando atender as demandas deste Tribunal Regional Eleitoral de Rondônia, consoante condições e exigências estabelecidas no Termo de Referência e neste instrumento.</text:span></text:p>
      <text:p text:style-name="P63"><text:span text:style-name="T64">1.2. </text:span><text:span text:style-name="T65">Detalhamento dos bens e serviços que compõem a solução: </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Item</text:span></text:p>
          </table:table-cell>
          <table:table-cell table:style-name="TableCell77">
            <text:p text:style-name="P78"><text:span text:style-name="T79">Descrição</text:span></text:p>
          </table:table-cell>
          <table:table-cell table:style-name="TableCell80">
            <text:p text:style-name="P81"><text:span text:style-name="T82">CATSER</text:span></text:p>
          </table:table-cell>
          <table:table-cell table:style-name="TableCell83">
            <text:p text:style-name="P84"><text:span text:style-name="T85">Unidade</text:span></text:p>
          </table:table-cell>
          <table:table-cell table:style-name="TableCell86">
            <text:p text:style-name="P87"><text:span text:style-name="T88">Quantidade</text:span></text:p>
          </table:table-cell>
          <table:table-cell table:style-name="TableCell89">
            <text:p text:style-name="P90"><text:span text:style-name="T91">Valor Total R$</text:span></text:p>
          </table:table-cell>
        </table:table-row>
        <table:table-row table:style-name="TableRow92">
          <table:table-cell table:style-name="TableCell93">
            <text:p text:style-name="P94">01</text:p>
          </table:table-cell>
          <table:table-cell table:style-name="TableCell95">
            <text:p text:style-name="P96">Software especializado na elaboração de orçamentos e planejamento de obras.</text:p>
          </table:table-cell>
          <table:table-cell table:style-name="TableCell97">
            <text:p text:style-name="P98">27472</text:p>
          </table:table-cell>
          <table:table-cell table:style-name="TableCell99">
            <text:p text:style-name="P100"><text:span text:style-name="T101">Serviço</text:span></text:p>
          </table:table-cell>
          <table:table-cell table:style-name="TableCell102">
            <text:p text:style-name="P103">01</text:p>
          </table:table-cell>
          <table:table-cell table:style-name="TableCell104">
            <text:p text:style-name="P105"><text:span text:style-name="T106">10.990,00</text:span></text:p>
          </table:table-cell>
        </table:table-row>
      </table:table>
      <text:p text:style-name="P107">  </text:p>
      <text:p text:style-name="P108"><text:span text:style-name="T109">1.3.</text:span><text:span text:style-name="T110"> São anexos a este instrumento e vinculam-se a esta contratação, independente de transcrição:</text:span></text:p>
      <text:p text:style-name="P111"><text:span text:style-name="T112">1.3.1.</text:span><text:span text:style-name="T113"> O Termo de Referência (TR) respectivo e seus anexos;</text:span></text:p>
      <text:p text:style-name="P114"><text:span text:style-name="T115">1.3.2</text:span><text:span text:style-name="T116">. Ato de Autorização da despesa via dispensa de licitação; e</text:span></text:p>
      <text:p text:style-name="P117"><text:span text:style-name="T118">1.3.3</text:span><text:span text:style-name="T119">. A proposta da Contratada (evento </text:span><text:a xlink:href="https://sei.tre-ro.jus.br/sei/controlador.php?acao=protocolo_visualizar&amp;id_protocolo=1457299&amp;id_procedimento_atual=1401023&amp;infra_sistema=100000100&amp;infra_unidade_atual=291&amp;infra_hash=ebb02a88d88f8029200fc84dcb899ec0a0a372d1cd337c02c94645341cec6a17f5a620b930ff019aa657af718ecb51948a1cfad70fefa9a393228b393212605709f821fdd6d09f9f67ed725d64642c2826099930932b70959a23b84e5b6828d3" office:target-frame-name="_blank" xlink:show="new"><text:span text:style-name="T120">1416918</text:span></text:a><text:span text:style-name="T121">).</text:span></text:p>
      <text:p text:style-name="P122"><text:span text:style-name="T123"> </text:span></text:p>
      <text:p text:style-name="P124"><text:span text:style-name="T125"> </text:span></text:p>
      <text:soft-page-break/>
      <text:p text:style-name="P126"><text:span text:style-name="T127"> </text:span></text:p>
      <text:p text:style-name="P128"><text:span text:style-name="T129">CLÁUSULA SEGUNDA</text:span><text:span text:style-name="T130"> - </text:span><text:span text:style-name="T131">DO REGIME DE EXECUÇÃO</text:span></text:p>
      <text:p text:style-name="P132"><text:span text:style-name="T133">(Art. 92, IV, da Lei 14.133/2021)</text:span></text:p>
      <text:p text:style-name="P134"> </text:p>
      <text:p text:style-name="P135"><text:span text:style-name="T136">2.1.</text:span><text:span text:style-name="T137"> O regime de execução indireta dos serviços objeto deste contrato é o de empreitada por menor preço global.</text:span></text:p>
      <text:p text:style-name="P138"> </text:p>
      <text:p text:style-name="P139"> </text:p>
      <text:p text:style-name="P140"><text:span text:style-name="T141">CLÁUSULA TERCEIRA </text:span><text:span text:style-name="T142">– </text:span><text:span text:style-name="T143">DO PRAZO DE VIGÊNCIA E DA PRORROGAÇÃO</text:span><text:span text:style-name="T144"> </text:span><text:span text:style-name="T145">CONTRATUAL</text:span></text:p>
      <text:p text:style-name="P146"><text:span text:style-name="T147">(Art. 105 e sgs, da Lei 14.133/2021)</text:span></text:p>
      <text:p text:style-name="P148"><text:span text:style-name="T149"> </text:span></text:p>
      <text:p text:style-name="P150"><text:span text:style-name="T151">3.1.</text:span><text:span text:style-name="T152"> Este Contrato terá prazo de vigência de 1 (um) ano, a contar da última assinatura das partes contratantes via Sistema Eletrônico de Informação – SEI do TRE-RO, prorrogável por até 10(dez) anos, na forma dos artigos 106 e 107 da Lei n. 14.133, de 2021.</text:span></text:p>
      <text:p text:style-name="P153"><text:span text:style-name="T154">3.2.</text:span><text:span text:style-name="T155">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56"><text:span text:style-name="T157">3.3.</text:span><text:span text:style-name="T158"> A CONTRATADA não tem direito subjetivo à prorrogação contratual.</text:span></text:p>
      <text:p text:style-name="P159"><text:span text:style-name="T160">3.4.</text:span><text:span text:style-name="T161"> A prorrogação de contrato deverá ser promovida mediante celebração de termo aditivo.</text:span></text:p>
      <text:p text:style-name="P162"><text:span text:style-name="T163">3.5.</text:span><text:span text:style-name="T164"> O contrato não poderá ser prorrogado quando a Contratada tiver sido penalizada nas sanções de declaração de inidoneidade ou impedimento de licitar e contratar com poder público, observadas as abrangências de aplicação.</text:span></text:p>
      <text:soft-page-break/>
      <text:p text:style-name="P165"><text:span text:style-name="T166"> </text:span></text:p>
      <text:p text:style-name="P167"><text:span text:style-name="T168"> </text:span></text:p>
      <text:p text:style-name="P169"><text:span text:style-name="T170">CLÁUSULA QUARTA - DA SUBCONTRATAÇÃO</text:span></text:p>
      <text:p text:style-name="P171"><text:span text:style-name="T172">(Art. 122 da Lei 14.133/2021)</text:span></text:p>
      <text:p text:style-name="P173"> </text:p>
      <text:p text:style-name="P174"><text:span text:style-name="T175">4.1.</text:span><text:span text:style-name="T176"> Não será admitida a subcontratação do objeto desta contratação.</text:span></text:p>
      <text:p text:style-name="P177"> </text:p>
      <text:p text:style-name="P178"><text:span text:style-name="T179"> </text:span></text:p>
      <text:p text:style-name="P180"><text:span text:style-name="T181">CLÁUSULA QUINTA </text:span><text:span text:style-name="T182">– </text:span><text:span text:style-name="T183">DO REGIME DE EXECUÇÃO E DO MODELO DE GESTÃO CONTRATUAL</text:span></text:p>
      <text:p text:style-name="P184"><text:span text:style-name="T185">(Art. 92, IV, VII e XVIII, da Lei 14.133/2021)</text:span></text:p>
      <text:p text:style-name="P186"> </text:p>
      <text:p text:style-name="P187"><text:span text:style-name="T188">5.1.</text:span><text:span text:style-name="T189"> O regime de execução contratual, os modelos de gestão e de execução, assim como os prazos e condições de conclusão, entrega, observação e recebimento do objeto, bem como o Mapa de Gestão de Riscos, Matriz de risco e os procedimentos de transição e finalização do contrato (quando cabíveis) constam no Termo de Referência e seus anexos, vinculados a este Contrato.</text:span></text:p>
      <text:p text:style-name="P190"><text:span text:style-name="T191">5.2</text:span><text:span text:style-name="T192">. </text:span><text:span text:style-name="T193">Prazo e Condições:</text:span></text:p>
      <text:p text:style-name="P194"><text:span text:style-name="T195">5.2.1.</text:span><text:span text:style-name="T196"> Os produtos fornecidos deverão ser entregues no prazo máximo de 5 (cinco) dias a contar da assinatura deste instrumento de contrato ou da entrega da nota de empenho.</text:span></text:p>
      <text:p text:style-name="P197"><text:span text:style-name="T198">5.2.2.</text:span><text:span text:style-name="T199"> A entrega deverá ser realizada no endereço eletrônico dos usuários a serem selecionados.</text:span></text:p>
      <text:p text:style-name="P200"><text:span text:style-name="T201">5.2.3.</text:span><text:span text:style-name="T202"> A instalação e configuração do sistema deverão ser realizadas no prazo máximo de 5 (cinco) dias a contar da assinatura deste instrumento de contrato ou da entrega da nota de empenho.</text:span></text:p>
      <text:soft-page-break/>
      <text:p text:style-name="P203"><text:span text:style-name="T204">5.2.4.</text:span><text:span text:style-name="T205"> O início da prestação dos serviços será considerado após a confirmação da ativação dos acessos e o recebimento das credenciais de administração de acesso.</text:span></text:p>
      <text:p text:style-name="P206"><text:span text:style-name="T207">5.2.5.</text:span><text:span text:style-name="T208"> A Contratada deverá assegurar a disponibilidade integral das funcionalidades durante todo o período de vigência do contrato.</text:span></text:p>
      <text:p text:style-name="P209"><text:span text:style-name="T210"> </text:span></text:p>
      <text:p text:style-name="P211"><text:span text:style-name="T212"> </text:span></text:p>
      <text:p text:style-name="P213"><text:span text:style-name="T214">CLÁUSULA SEXTA </text:span><text:span text:style-name="T215">– </text:span><text:span text:style-name="T216">DO VALOR</text:span></text:p>
      <text:p text:style-name="P217"><text:span text:style-name="T218">(Art. 92, V e VI, da Lei 14.133/2021)</text:span></text:p>
      <text:p text:style-name="P219"> </text:p>
      <text:p text:style-name="P220"><text:span text:style-name="T221">6.1.</text:span><text:span text:style-name="T222"> O valor total desta contratação é de </text:span><text:span text:style-name="T223">R$ 10.990,00 (dez mil novecentos e noventa reais)</text:span><text:span text:style-name="T224">, </text:span><text:span text:style-name="T225">c</text:span><text:span text:style-name="T226">onforme Proposta da CONTRATADA (evento </text:span><text:a xlink:href="https://sei.tre-ro.jus.br/sei/controlador.php?acao=protocolo_visualizar&amp;id_protocolo=1457299&amp;id_procedimento_atual=1401023&amp;infra_sistema=100000100&amp;infra_unidade_atual=291&amp;infra_hash=ebb02a88d88f8029200fc84dcb899ec0a0a372d1cd337c02c94645341cec6a17f5a620b930ff019aa657af718ecb51948a1cfad70fefa9a393228b393212605709f821fdd6d09f9f67ed725d64642c2826099930932b70959a23b84e5b6828d3" office:target-frame-name="_blank" xlink:show="new"><text:span text:style-name="T227">1416918</text:span></text:a><text:span text:style-name="T228">).</text:span></text:p>
      <text:p text:style-name="P229"><text:span text:style-name="T230">6.1.1.</text:span><text:span text:style-name="T231">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32"> </text:p>
      <text:p text:style-name="P233"><text:span text:style-name="T234">CLÁUSULA SÉTIMA </text:span><text:span text:style-name="T235">– </text:span><text:span text:style-name="T236">DO RECEBIMENTO E DO PAGAMENTO</text:span></text:p>
      <text:p text:style-name="P237"><text:span text:style-name="T238">(Art. 92, V e VI, da Lei 14.133/2021)</text:span></text:p>
      <text:p text:style-name="P239"> </text:p>
      <text:soft-page-break/>
      <text:p text:style-name="P240"><text:span text:style-name="T241">7.1.</text:span><text:span text:style-name="T242"> </text:span><text:span text:style-name="T243">RECEBIMENTO</text:span><text:span text:style-name="T244">:</text:span><text:span text:style-name="T245"> </text:span><text:span text:style-name="T246">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247"><text:span text:style-name="T248">7.1.1.</text:span><text:span text:style-name="T249"> Os serviços poderão ser rejeitados, no todo ou em parte, inclusive antes do recebimento provisório, quando em desacordo com as especificações constantes no Termo de Referência e na proposta, devendo ser substituídos no prazo de 5 (cinco) dias úteis, a contar da notificação da contratada, às suas custas, sem prejuízo da aplicação das penalidades.</text:span></text:p>
      <text:p text:style-name="P250"><text:span text:style-name="T251">7.1.2.</text:span><text:span text:style-name="T252">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253"><text:span text:style-name="T254">7.1.3.</text:span><text:span text:style-name="T255"> Para as contratações decorrentes de despesas cujos valores não ultrapassem o limite de que trata o </text:span><text:a xlink:href="http://www.planalto.gov.br/ccivil_03/_ato2019-2022/2021/lei/L14133.htm#art75" office:target-frame-name="_blank" xlink:show="new"><text:span text:style-name="T256">inciso II do art. 75 da Lei nº 14.133, de 2021</text:span></text:a><text:span text:style-name="T257">, o prazo máximo para o recebimento definitivo será de até 5 (cinco) dias úteis.</text:span></text:p>
      <text:p text:style-name="P258"><text:span text:style-name="T259">7.1.4.</text:span><text:span text:style-name="T260"> O prazo para recebimento definitivo poderá ser excepcionalmente prorrogado, de forma justificada, por igual período, quando houver necessidade de diligências para a aferição do atendimento das exigências contratuais.</text:span></text:p>
      <text:p text:style-name="P261"><text:span text:style-name="T262">7.1.5.</text:span><text:span text:style-name="T263">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264">art. 143 da Lei nº 14.133, de 2021</text:span></text:a><text:span text:style-name="T265">, comunicando-se à empresa para emissão de Nota Fiscal no que pertine à parcela incontroversa da execução do objeto, para efeito de liquidação e pagamento.</text:span></text:p>
      <text:p text:style-name="P266"><text:span text:style-name="T267">7.1.6. </text:span><text:span text:style-name="T26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69"><text:span text:style-name="T270">7.1.7.</text:span><text:span text:style-name="T271"> O recebimento provisório ou definitivo não excluirá a responsabilidade civil pela solidez e pela segurança dos bens nem a responsabilidade ética profissional pela perfeita execução do contrato.</text:span></text:p>
      <text:p text:style-name="P272"> </text:p>
      <text:soft-page-break/>
      <text:p text:style-name="P273"><text:span text:style-name="T274">7.2.</text:span><text:span text:style-name="T275"> </text:span><text:span text:style-name="T276">CONDIÇÕES DE PAGAMENTO/LIQUIDAÇÃO</text:span><text:span text:style-name="T277">:</text:span><text:span text:style-name="T278"> </text:span><text:span text:style-name="T279">A emissão da Nota Fiscal/Fatura será precedida do recebimento definitivo do objeto da contratação, conforme disposto neste instrumento</text:span><text:span text:style-name="T280">.</text:span></text:p>
      <text:p text:style-name="P281"><text:span text:style-name="T282">7.2.1. </text:span><text:span text:style-name="T283">Recebida a Nota Fiscal ou documento de cobrança equivalente, correrá o</text:span><text:span text:style-name="T284"> prazo de 10 (dez) dias úteis para fins de liquidação</text:span><text:span text:style-name="T285">, na forma desta seção, prorrogáveis por igual período, nos termos do art. 7º, §2º da Instrução Normativa SEGES/ME nº 77/2022.</text:span></text:p>
      <text:p text:style-name="P286"><text:span text:style-name="T287">7.2.2.</text:span><text:span text:style-name="T28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89">inciso II do art. 75 da Lei nº 14.133, de 2021</text:span></text:a><text:span text:style-name="T290">.</text:span></text:p>
      <text:p text:style-name="P291"><text:span text:style-name="T292">7.2.3.</text:span><text:span text:style-name="T293"> Para fins de liquidação, o setor competente deve verificar se a Nota Fiscal ou Fatura apresentada expressa os elementos necessários e essenciais do documento, tais como:</text:span></text:p>
      <text:p text:style-name="P294"><text:span text:style-name="T295">a)</text:span><text:span text:style-name="T296"> o prazo de validade;</text:span></text:p>
      <text:p text:style-name="P297"><text:span text:style-name="T298">b)</text:span><text:span text:style-name="T299"> a data da emissão;</text:span></text:p>
      <text:p text:style-name="P300"><text:span text:style-name="T301">c)</text:span><text:span text:style-name="T302"> os dados do contrato e do órgão contratante;</text:span></text:p>
      <text:p text:style-name="P303"><text:span text:style-name="T304">d)</text:span><text:span text:style-name="T305"> o período respectivo de execução do contrato;</text:span></text:p>
      <text:p text:style-name="P306"><text:span text:style-name="T307">e)</text:span><text:span text:style-name="T308"> o valor a pagar; e</text:span></text:p>
      <text:p text:style-name="P309"><text:span text:style-name="T310">f)</text:span><text:span text:style-name="T311"> eventual destaque do valor de retenções tributárias cabíveis.</text:span></text:p>
      <text:p text:style-name="P312"><text:span text:style-name="T313">7.2.4.</text:span><text:span text:style-name="T314">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15"><text:span text:style-name="T316">7.2.5. </text:span><text:span text:style-name="T317">A nota fiscal ou instrumento de cobrança equivalente deverá ser obrigatoriamente acompanhado da comprovação da regularidade fiscal, constatada por meio de consulta </text:span><text:span text:style-name="T318">on-line</text:span><text:span text:style-name="T319">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320">art. 68 da Lei nº 14.133, de 2021</text:span></text:a><text:span text:style-name="T321">, de forma a obter certidão de regularidade da contratada quanto: aos Tributos Federais e à Dívida Ativa da União, Seguridade<text:s/></text:span><text:soft-page-break/><text:span text:style-name="T322">Social, Fundo de Garantia por Tempo de Serviço (FGTS) e obrigações trabalhistas, que pode ser feita por meio de consulta ao SICAF ou aos sítios oficiais. Também será consultada sua situação no Conselho Nacional de Justiça, observando que:</text:span></text:p>
      <text:p text:style-name="P323"><text:span text:style-name="T324">a)</text:span><text:span text:style-name="T325">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326"><text:span text:style-name="T327">b)</text:span><text:span text:style-name="T328"> extinto o prazo sem a devida comprovação de regularidade, a nota fiscal será enviada para pagamento com a retenção preventiva do valor relativo a possível aplicação de penalidade de multa.</text:span></text:p>
      <text:p text:style-name="P329"><text:span text:style-name="T330">7.2.6. </text:span><text:span text:style-name="T331">Previamente à emissão de nota de empenho e a cada pagamento, a Administração deverá realizar consulta ao SICAF para:</text:span></text:p>
      <text:p text:style-name="P332"><text:span text:style-name="T333">a) </text:span><text:span text:style-name="T334">verificar a manutenção das condições de habilitação exigidas para a contratação; e</text:span></text:p>
      <text:p text:style-name="P335"><text:span text:style-name="T336">b)</text:span><text:span text:style-name="T337"> identificar possível razão que impeça a participação em licitação, no âmbito do órgão ou entidade, que implique proibição de contratar com o Poder Público, bem como eventuais ocorrências impeditivas indiretas.</text:span></text:p>
      <text:p text:style-name="P338"><text:span text:style-name="T339">7.2.7.</text:span><text:span text:style-name="T340">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341"><text:span text:style-name="T342">7.2.8. </text:span><text:span text:style-name="T34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44"><text:span text:style-name="T345">7.2.9. </text:span><text:span text:style-name="T346">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text:s/></text:span><text:soft-page-break/><text:span text:style-name="T347">conclusão do procedimento de apuração de responsabilidade. No caso de não condenação, o valor retido será pago à contratada. (Acórdão n. 964/2012-Plenário, TC 017.371/2011-2, rel. Min. Walton Alencar Rodrigues, 25.4.2012).</text:span></text:p>
      <text:p text:style-name="P348"><text:span text:style-name="T349">7.2.10. </text:span><text:span text:style-name="T350">Havendo a efetiva execução do objeto, os pagamentos serão realizados normalmente, até que se decida pela rescisão do contrato, caso a Contratada não regularize sua situação junto ao SICAF ou comprove a regularidade exigida.</text:span></text:p>
      <text:p text:style-name="P351"><text:span text:style-name="T352">7.2.11. </text:span><text:span text:style-name="T353">Quando do pagamento, será efetuada a retenção tributária prevista na legislação aplicável.</text:span></text:p>
      <text:p text:style-name="P354"><text:span text:style-name="T355">7.2.12. </text:span><text:span text:style-name="T356">Independentemente do percentual de tributo inserido na planilha, no pagamento serão retidos na fonte os percentuais estabelecidos na legislação vigente.</text:span></text:p>
      <text:p text:style-name="P357"> </text:p>
      <text:p text:style-name="P358"><text:span text:style-name="T359">7.3. FORMA DE PAGAMENTO: </text:span><text:span text:style-name="T360">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361"><text:span text:style-name="T362">7.3.1. </text:span><text:span text:style-name="T363">Para o pagamento por meio de OBPIX serão aceitas chaves PIX nos formatos CPF/CNPJ, e-mail, número de celular ou chave aleatória.</text:span></text:p>
      <text:p text:style-name="P364"><text:span text:style-name="T365">7.3.2. </text:span><text:span text:style-name="T36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67"><text:span text:style-name="T368">7.3.3. </text:span><text:span text:style-name="T369">O pagamento via OBPIX não será realizado caso apresentado apenas imagem de QR-Code.</text:span></text:p>
      <text:p text:style-name="P370"><text:span text:style-name="T371">7.3.4. </text:span><text:span text:style-name="T372">Nenhum pagamento será realizado enquanto pendente de liquidação qualquer obrigação financeira imposta à contratada em virtude de penalidades ou inadimplências sem que isso gere direito a reajustamento ou realinhamento de preços.</text:span></text:p>
      <text:p text:style-name="P373"><text:span text:style-name="T374">7.3.5. </text:span><text:span text:style-name="T37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soft-page-break/>
      <text:p text:style-name="P376"><text:span text:style-name="T377">EM = I x N x VP</text:span><text:span text:style-name="T378"><text:line-break/>Na qual:</text:span><text:span text:style-name="T379"><text:line-break/>EM = Encargos moratórios;</text:span><text:span text:style-name="T380"><text:line-break/>N = Número de dias entre a data prevista para o pagamento e a do efetivo pagamento;</text:span><text:span text:style-name="T381"><text:line-break/>VP</text:span><text:span text:style-name="T382"> =</text:span><text:span text:style-name="T383"> Valor da parcela a ser paga.</text:span><text:span text:style-name="T384"><text:line-break/>I = Índice de compensação financeira = 0,00016438, assim apurado:</text:span><text:span text:style-name="T385"><text:line-break/></text:span><text:span text:style-name="T386"><text:line-break/>I = </text:span><text:span text:style-name="T387">(TX)</text:span><text:span text:style-name="T388"> I = </text:span><text:span text:style-name="T389">(6/100)</text:span><text:span text:style-name="T390"> I = 0,00016438</text:span><text:span text:style-name="T391"><text:line-break/>365 365</text:span></text:p>
      <text:p text:style-name="P392">TX = Percentual da taxa anual = 6%.</text:p>
      <text:p text:style-name="P393"><text:span text:style-name="T394">7.3.6.</text:span><text:span text:style-name="T395"> A compensação financeira será incluída em fatura/nota fiscal emitida posteriormente à ocorrência.</text:span></text:p>
      <text:p text:style-name="P396"><text:span text:style-name="T397">7.3.7.</text:span><text:span text:style-name="T398"> Será considerado como data do pagamento o dia em que constar como emitida a ordem bancária ou OBPIX para pagamento.</text:span></text:p>
      <text:p text:style-name="P399"> </text:p>
      <text:p text:style-name="P400"><text:span text:style-name="T401">7.4.</text:span><text:span text:style-name="T402"> </text:span><text:span text:style-name="T403">ANTECIPAÇÃO DE PAGAMENTO: </text:span><text:span text:style-name="T404">Considerando a modelagem do objeto e a respectiva forma de entrega, a presente contratação permite a antecipação de pagamento total, conforme as regras previstas na presente seção.</text:span></text:p>
      <text:p text:style-name="P405"><text:span text:style-name="T406">7.4.1. </text:span><text:span text:style-name="T407">A Contratada emitirá recibo/nota fiscal/fatura/documento idôneo correspondente ao valor da antecipação de pagamento indicada na sua proposta, tão logo sejam recebidos os logins e senhas de acesso de forma definitiva, para que o Contratante efetue o pagamento antecipado. </text:span></text:p>
      <text:p text:style-name="P408"><text:span text:style-name="T409">7.4.2. </text:span><text:span text:style-name="T410">Para as etapas seguintes do contrato, a antecipação do pagamento ocorrerá da seguinte forma:</text:span></text:p>
      <text:p text:style-name="P411"><text:span text:style-name="T412">7.4.2.1. </text:span><text:span text:style-name="T413">Valor total anual do contrato, devidamente reajustado após o interregno de um ano, quando do início da segunda etapa.</text:span></text:p>
      <text:soft-page-break/>
      <text:p text:style-name="P414"><text:span text:style-name="T415">7.4.3. </text:span><text:span text:style-name="T416">Fica A Contratada obrigada a devolver, com correção monetária, a integralidade do valor antecipado na hipótese de inexecução do objeto.</text:span></text:p>
      <text:p text:style-name="P417"><text:span text:style-name="T418">7.4.3.1. </text:span><text:span text:style-name="T419">No caso de inexecução parcial, deverá haver a devolução do valor relativo à parcela não-executada do contrato.</text:span></text:p>
      <text:p text:style-name="P420"><text:span text:style-name="T421">7.4.3.2.</text:span><text:span text:style-name="T422"> O valor relativo à parcela antecipada e não executada do contrato será atualizado monetariamente pela variação acumulada do Índice Nacional do Consumidor Amplo - IPCA, ou outro índice que venha a substituí-lo, desde a data do pagamento da antecipação até a data da devolução.</text:span></text:p>
      <text:p text:style-name="P423"><text:span text:style-name="T424">7.4.4. </text:span><text:span text:style-name="T425">A liquidação ocorrerá de acordo com as regras do tópico respectivo deste instrumento.</text:span></text:p>
      <text:p text:style-name="P426"><text:span text:style-name="T427">7.4.5.</text:span><text:span text:style-name="T428"> O pagamento antecipado será efetuado no prazo máximo de até 5 (cinco) dias, contados do recebimento definitivo observada a nota fiscal.</text:span></text:p>
      <text:p text:style-name="P429"><text:span text:style-name="T430">7.4.6. </text:span><text:span text:style-name="T431">O pagamento do valor a ser antecipado ocorrerá respeitando eventuais retenções tributárias incidentes.</text:span></text:p>
      <text:p text:style-name="P432"> </text:p>
      <text:p text:style-name="P433"><text:span text:style-name="T434"> </text:span></text:p>
      <text:p text:style-name="P435"><text:span text:style-name="T436">CLÁUSULA OITAVA - DA DOTAÇÃO ORÇAMENTÁRIA</text:span></text:p>
      <text:p text:style-name="P437"><text:span text:style-name="T438">(Art. 92, VIII, da Lei 14.133/2021)</text:span></text:p>
      <text:p text:style-name="P439"> </text:p>
      <text:p text:style-name="P440"><text:span text:style-name="T441">8.1. </text:span><text:span text:style-name="T442">As despesas decorrentes da presente contratação correrão à conta de recursos específicos consignados no Orçamento Geral da União do exercício 2025, na dotação abaixo discriminada:</text:span></text:p>
      <text:p text:style-name="P443"><text:span text:style-name="T444">8.1</text:span><text:span text:style-name="T445">.</text:span><text:span text:style-name="T446">1</text:span><text:span text:style-name="T447">. Gestão/Unidade: 070024 – Tribunal Regional Eleitoral de Rondônia (TRE-RO)</text:span></text:p>
      <text:p text:style-name="P448"><text:span text:style-name="T449">8.1</text:span><text:span text:style-name="T450">.</text:span><text:span text:style-name="T451">2</text:span><text:span text:style-name="T452">. Fonte de Recursos: 1000000000</text:span></text:p>
      <text:p text:style-name="P453"><text:span text:style-name="T454">8.1</text:span><text:span text:style-name="T455">.</text:span><text:span text:style-name="T456">3</text:span><text:span text:style-name="T457">. Natureza da Despesa: 339040</text:span></text:p>
      <text:p text:style-name="P458"><text:span text:style-name="T459">8.1</text:span><text:span text:style-name="T460">.</text:span><text:span text:style-name="T461">4</text:span><text:span text:style-name="T462">. PTRES: 167832</text:span></text:p>
      <text:soft-page-break/>
      <text:p text:style-name="P463"><text:span text:style-name="T464">8.1</text:span><text:span text:style-name="T465">.</text:span><text:span text:style-name="T466">5</text:span><text:span text:style-name="T467">. Plano Interno: TIC LOCSOF</text:span></text:p>
      <text:p text:style-name="P468"><text:span text:style-name="T469">8.1.6</text:span><text:span text:style-name="T470">. Nota de Empenho: </text:span><text:span text:style-name="T471">2025NE000579</text:span><text:span text:style-name="T472">, de 12/12/2025 (evento </text:span><text:a xlink:href="https://sei.tre-ro.jus.br/sei/controlador.php?acao=protocolo_visualizar&amp;id_protocolo=1493875&amp;id_procedimento_atual=1401023&amp;infra_sistema=100000100&amp;infra_unidade_atual=291&amp;infra_hash=906dae51b573dbc4fc5f7f7ff3047b1178be86c2dc43de6ae5e91caadae20c03f5a620b930ff019aa657af718ecb51948a1cfad70fefa9a393228b393212605709f821fdd6d09f9f67ed725d64642c2826099930932b70959a23b84e5b6828d3" office:target-frame-name="_blank" xlink:show="new"><text:span text:style-name="T473">1452937</text:span></text:a><text:span text:style-name="T474">).</text:span></text:p>
      <text:p text:style-name="P475"><text:span text:style-name="T476">8.2</text:span><text:span text:style-name="T477">.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78"> </text:p>
      <text:p text:style-name="P479"><text:span text:style-name="T480">CLÁUSULA NONA - DO REAJUSTE</text:span></text:p>
      <text:p text:style-name="P481"><text:span text:style-name="T482">(Art. 25, §§ 7º e 8º; Art. 92, V, §§ 3º e 4º, e Art. 135 da Lei 14.133/2021)</text:span></text:p>
      <text:p text:style-name="P483"> </text:p>
      <text:p text:style-name="P484"><text:span text:style-name="T485">9.1. </text:span><text:span text:style-name="T486">Os preços inicialmente contratados são fixos e irreajustáveis no prazo de 1 (um) ano contado da data-base do orçamento estimado na Informação Conclusiva do Valor Estimado da Contratação (evento </text:span><text:a xlink:href="https://sei.tre-ro.jus.br/sei/controlador.php?acao=protocolo_visualizar&amp;id_protocolo=1426490&amp;id_procedimento_atual=1401023&amp;infra_sistema=100000100&amp;infra_unidade_atual=291&amp;infra_hash=16968ebd0c753219706fa599d7a50bce4e743ee9ff4cc249b8c45b5446154eb0f5a620b930ff019aa657af718ecb51948a1cfad70fefa9a393228b393212605709f821fdd6d09f9f67ed725d64642c2826099930932b70959a23b84e5b6828d3" office:target-frame-name="_blank" xlink:show="new"><text:span text:style-name="T487">1386660</text:span></text:a><text:span text:style-name="T488">), conforme item 7.5 do Termo de Referência constante do evento </text:span><text:a xlink:href="https://sei.tre-ro.jus.br/sei/controlador.php?acao=protocolo_visualizar&amp;id_protocolo=1426492&amp;id_procedimento_atual=1401023&amp;infra_sistema=100000100&amp;infra_unidade_atual=291&amp;infra_hash=a908bbb8325903521c6cb78552bf45c359a4f002213e59d9777bbfca806c67a2f5a620b930ff019aa657af718ecb51948a1cfad70fefa9a393228b393212605709f821fdd6d09f9f67ed725d64642c2826099930932b70959a23b84e5b6828d3" office:target-frame-name="_blank" xlink:show="new"><text:span text:style-name="T489">1386662</text:span></text:a><text:span text:style-name="T490">.</text:span></text:p>
      <text:p text:style-name="P491"><text:span text:style-name="T492">9.2.</text:span><text:span text:style-name="T493"> Após o interregno de 1 (um) ano, e independentemente de pedido da CONTRATADA, os preços iniciais serão reajustados, mediante a aplicação, pelo CONTRATANTE, mediante a aplicação, pelo CONTRATANTE, da variação acumulada do </text:span><text:span text:style-name="T494">IPCA – (Índice Nacional de Preços ao Consumidor Amplo – IBGE)</text:span><text:span text:style-name="T495">, exclusivamente para as obrigações iniciadas e concluídas após a ocorrência da anualidade originária, para preservar o equilíbrio econômico-financeiro do contrato.</text:span></text:p>
      <text:p text:style-name="P496"><text:span text:style-name="T497">9.3.</text:span><text:span text:style-name="T498"> Nos reajustes subsequentes ao primeiro, em casos de outras excepcionais prorrogações contratuais, o interregno mínimo de um ano será contado da data de início dos efeitos financeiros do início último reajuste ocorrido.</text:span></text:p>
      <text:p text:style-name="P499"><text:span text:style-name="T500">9.4.</text:span><text:span text:style-name="T501">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02"><text:span text:style-name="T503">9.5.</text:span><text:span text:style-name="T504"> Nas aferições finais, o(s) índice(s) utilizado(s) para reajuste será(ão), obrigatoriamente, o(s) definitivo(s).</text:span></text:p>
      <text:soft-page-break/>
      <text:p text:style-name="P505"><text:span text:style-name="T506">9.6.</text:span><text:span text:style-name="T507"> Caso o(s) índice(s) estabelecido(s) para reajustamento venha(m) a ser extinto(s) ou de qualquer forma não possa(m) mais ser utilizado(s), será(ão) adotado(s), em substituição, o(s) que vier(em) a ser determinado(s) pela legislação então em vigor.</text:span></text:p>
      <text:p text:style-name="P508"><text:span text:style-name="T509">9.7.</text:span><text:span text:style-name="T510"> Na ausência de previsão legal quanto ao índice substituto, as partes elegerão novo índice oficial, para reajustamento do preço do valor remanescente, por meio de termo aditivo.</text:span></text:p>
      <text:p text:style-name="P511"><text:span text:style-name="T512">9.8.</text:span><text:span text:style-name="T513"> O reajuste poderá ser realizado por apostilamento.</text:span></text:p>
      <text:p text:style-name="P514"><text:span text:style-name="T515"> </text:span></text:p>
      <text:p text:style-name="P516"><text:span text:style-name="T517">CLÁUSULA DÉCIMA - DA GARANTIA DE EXECUÇÃO</text:span></text:p>
      <text:p text:style-name="P518"><text:span text:style-name="T519">(Art. 92, XII e XIII e Art. 96 e segs. da Lei 14.133/2021)</text:span></text:p>
      <text:p text:style-name="P520"> </text:p>
      <text:p text:style-name="P521"><text:span text:style-name="T522">10.1.</text:span><text:span text:style-name="T523"> Não haverá exigência de garantia contratual da execução deste objeto.</text:span></text:p>
      <text:p text:style-name="P524"><text:span text:style-name="T525"> </text:span></text:p>
      <text:p text:style-name="P526"><text:span text:style-name="T527">CLÁUSULA DÉCIMA PRIMEIRA –</text:span><text:span text:style-name="T528"> </text:span><text:span text:style-name="T529">DA GESTÃO E DA FISCALIZAÇÃO CONTRATUAL</text:span></text:p>
      <text:p text:style-name="P530"><text:span text:style-name="T531">(Art. 117 da Lei 14.133/2021)</text:span></text:p>
      <text:p text:style-name="P532"> </text:p>
      <text:p text:style-name="P533"><text:span text:style-name="T534">11.1. </text:span><text:span text:style-name="T535">No TRE-RO, a gestão e a fiscalização técnica desta contratação serão realizadas pelos servidores conforme indicação de equipe de gestão e fiscalização indicada no item 5.19 do TR (evento 1386662), ou por seus substitutos respectivos, em suas ausências legais, aos quais competem, nessas condições, todas as atribuições estipuladas pela Instrução Normativa nº 04/2008/TRE-RO.</text:span></text:p>
      <text:p text:style-name="P536"><text:span text:style-name="T537">11.2. Fiscalização</text:span></text:p>
      <text:p text:style-name="P538"><text:span text:style-name="T539">11.2.1. </text:span><text:span text:style-name="T540">A execução do contrato deverá ser acompanhada e fiscalizada pelo(s) fiscal(is) do contrato, ou pelos respectivos substitutos (</text:span><text:a xlink:href="http://www.planalto.gov.br/ccivil_03/_ato2019-2022/2021/lei/L14133.htm#art117" office:target-frame-name="_blank" xlink:show="new"><text:span text:style-name="T541">Lei nº 14.133, de 2021, art. 117, caput</text:span></text:a><text:span text:style-name="T542">).</text:span></text:p>
      <text:soft-page-break/>
      <text:p text:style-name="P543"><text:span text:style-name="T544">11.3. Fiscalização Técnica</text:span></text:p>
      <text:p text:style-name="P545"><text:span text:style-name="T546">11.3.1. </text:span><text:span text:style-name="T547">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548"><text:span text:style-name="T549">11.3.2. </text:span><text:span text:style-name="T550">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551">Lei nº 14.133, de 2021, art. 117, §1º</text:span></text:a><text:span text:style-name="T552">, e </text:span><text:a xlink:href="https://www.planalto.gov.br/ccivil_03/_ato2019-2022/2022/Decreto/D11246.htm#art22" office:target-frame-name="_blank" xlink:show="new"><text:span text:style-name="T553">Decreto nº 11.246, de 2022, art. 22, II).</text:span></text:a></text:p>
      <text:p text:style-name="P554"><text:span text:style-name="T555">11.3.3. </text:span><text:span text:style-name="T556">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557">Decreto nº 11.246, de 2022, art. 22, III</text:span></text:a><text:span text:style-name="T558">).</text:span></text:p>
      <text:p text:style-name="P559"><text:span text:style-name="T560">11.3.4. </text:span><text:span text:style-name="T561">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562">Decreto nº 11.246, de 2022, art. 22, IV</text:span></text:a><text:span text:style-name="T563">);</text:span></text:p>
      <text:p text:style-name="P564"><text:span text:style-name="T565">11.3.5. </text:span><text:span text:style-name="T566">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567">Decreto nº 11.246, de 2022, art. 22, V</text:span></text:a><text:span text:style-name="T568">).</text:span></text:p>
      <text:p text:style-name="P569"><text:span text:style-name="T570">11.3.6. </text:span><text:span text:style-name="T571">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572">(Decreto nº 11.246, de 2022, art. 22, VII</text:span></text:a><text:span text:style-name="T573">).</text:span></text:p>
      <text:p text:style-name="P574"><text:span text:style-name="T575">11.4. Fiscalização Setorial</text:span></text:p>
      <text:p text:style-name="P576"><text:span text:style-name="T577">11.4.1. </text:span><text:span text:style-name="T578">O fiscal setorial, quando houver, acompanhará a execução do contrato nos aspectos técnicos ou administrativos quando a prestação do objeto ocorrer concomitantemente em setores distintos ou em unidades desconcentradas do Tribunal.</text:span></text:p>
      <text:soft-page-break/>
      <text:p text:style-name="P579"><text:span text:style-name="T580">11.4.2. </text:span><text:span text:style-name="T581">Ao fiscal setorial competirá, no setor por ele fiscalizado, as atribuições do fiscal técnico ou administrativo.</text:span></text:p>
      <text:p text:style-name="P582"><text:span text:style-name="T583">11.5. Fiscalização Administrativa</text:span></text:p>
      <text:p text:style-name="P584"><text:span text:style-name="T585">11.5.1. </text:span><text:span text:style-name="T586">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87">Art. 23, I e II, do Decreto nº 11.246, de 2022</text:span></text:a><text:span text:style-name="T588">).</text:span></text:p>
      <text:p text:style-name="P589"><text:span text:style-name="T590">11.5.2. </text:span><text:span text:style-name="T591">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92">Decreto nº 11.246, de 2022, art. 23, IV</text:span></text:a><text:span text:style-name="T593">).</text:span></text:p>
      <text:p text:style-name="P594"><text:span text:style-name="T595">11.5.3.</text:span><text:span text:style-name="T596"> Além do disposto acima, a fiscalização contratual obedecerá às seguintes rotinas:</text:span></text:p>
      <text:p text:style-name="P597"><text:span text:style-name="T598">11.5.3.1.</text:span><text:span text:style-name="T599"> Participar da reunião inicial;</text:span></text:p>
      <text:p text:style-name="P600"><text:span text:style-name="T601">11.5.3.2.</text:span><text:span text:style-name="T602"> Conferir cumprimento de prazos contratuais;</text:span></text:p>
      <text:p text:style-name="P603"><text:span text:style-name="T604">11.5.3.3.</text:span><text:span text:style-name="T605"> Conferir o atendimento dos níveis de serviços contratados;</text:span></text:p>
      <text:p text:style-name="P606"><text:span text:style-name="T607">11.5.3.4.</text:span><text:span text:style-name="T608"> Conferir documentação exigida no contrato;</text:span></text:p>
      <text:p text:style-name="P609"><text:span text:style-name="T610">11.5.3.5.</text:span><text:span text:style-name="T611"> Verificar a conformidade do faturamento do objeto contratado;</text:span></text:p>
      <text:p text:style-name="P612"><text:span text:style-name="T613">11.5.3.6.</text:span><text:span text:style-name="T614"> Informar ao gestor do contrato qualquer irregularidade na execução do objeto ou descumprimento dos níveis de serviços contratados.</text:span></text:p>
      <text:p text:style-name="P615"><text:span text:style-name="T616">11.6. Gestor do Contrato</text:span></text:p>
      <text:soft-page-break/>
      <text:p text:style-name="P617"><text:span text:style-name="T618">11.6.1. </text:span><text:span text:style-name="T619">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20"><text:span text:style-name="T621">11.6.2. </text:span><text:span text:style-name="T622">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23"><text:span text:style-name="T624">11.6.3. </text:span><text:span text:style-name="T625">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26"><text:span text:style-name="T627">11.6.4. </text:span><text:span text:style-name="T628">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29"><text:span text:style-name="T630">11.6.5. </text:span><text:span text:style-name="T631">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32"><text:span text:style-name="T633">11.6.6. </text:span><text:span text:style-name="T634">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soft-page-break/>
      <text:p text:style-name="P635"><text:span text:style-name="T636">11.6.7. </text:span><text:span text:style-name="T637">O gestor do contrato deverá enviar a documentação pertinente ao setor de contratos para a formalização dos procedimentos de liquidação e pagamento, no valor dimensionado pela fiscalização e gestão nos termos do contrato.</text:span></text:p>
      <text:p text:style-name="P638"><text:span text:style-name="T639">11.6.8. </text:span><text:span text:style-name="T640">Os gestores e os fiscais observarão também as demais atribuições estabelecidas nos regulamentos do Tribunal para a gestão e fiscalização dos contratos.</text:span></text:p>
      <text:p text:style-name="P641"><text:span text:style-name="T642">11.7.</text:span><text:span text:style-name="T643"> Cabe à gestão e fiscalização do contrato o recebimento do objeto, o pagamento, o gerenciamento dos acessos e todos os demais atos necessários ao adequado cumprimento dos termos pactuados.</text:span></text:p>
      <text:p text:style-name="P644"><text:span text:style-name="T645">11.8.</text:span><text:span text:style-name="T646"> A comunicação entre a gestão/fiscalização e a contratada dar-se-á por meios oficiais, documentado nos autos.</text:span></text:p>
      <text:p text:style-name="P647"><text:span text:style-name="T648">11.9.</text:span><text:span text:style-name="T649"> Competem aos titulares e substitutos mencionados nesta Cláusula observar as normas impostas pela Instrução Normativa 04/2008/TRE-RO e suas alterações.</text:span></text:p>
      <text:p text:style-name="P650"><text:span text:style-name="T651">11.10.</text:span><text:span text:style-name="T652"> A atuação ou a eventual omissão da gestão e da fiscalização durante a execução da contratação não poderão ser invocadas para eximir a CONTRATADA da responsabilidade pelo seu cumprimento.</text:span></text:p>
      <text:p text:style-name="P653"> </text:p>
      <text:p text:style-name="P654"><text:span text:style-name="T655">CLÁUSULA DÉCIMA SEGUNDA</text:span><text:span text:style-name="T656"> – </text:span><text:span text:style-name="T657">DAS OBRIGAÇÕES E RESPONSABILIDADES DO CONTRATANTE</text:span></text:p>
      <text:p text:style-name="P658"><text:span text:style-name="T659">(Art. 92, X, XI e XIV, da Lei 14.133/2021)</text:span></text:p>
      <text:p text:style-name="P660"> </text:p>
      <text:p text:style-name="P661"><text:span text:style-name="T662">12.1.</text:span><text:span text:style-name="T663"> São obrigações e responsabilidades do CONTRATANTE:</text:span></text:p>
      <text:p text:style-name="P664"><text:span text:style-name="T665">12.1.1.</text:span><text:span text:style-name="T666"> Cumprir e fazer cumprir todos os prazos e condições estabelecidas neste instrumento contratual, no Termo de Referência e na proposta, sem prejuízo da observância da legislação pertinente.</text:span></text:p>
      <text:p text:style-name="P667"><text:span text:style-name="T668">12.1.2. </text:span><text:span text:style-name="T669">Proporcionar as facilidades indispensáveis à boa execução dos serviços.</text:span></text:p>
      <text:p text:style-name="P670"><text:span text:style-name="T671">12.1.3. </text:span><text:span text:style-name="T672">Relatar, por escrito, com a devida comprovação, as eventuais irregularidades na prestação de serviços.</text:span></text:p>
      <text:soft-page-break/>
      <text:p text:style-name="P673"><text:span text:style-name="T674">12.1.4. </text:span><text:span text:style-name="T675">Sustar a execução de quaisquer trabalhos por estarem em desacordo com o especificado ou por qualquer outro motivo que caracterize a necessidade de tal medida.</text:span></text:p>
      <text:p text:style-name="P676"><text:span text:style-name="T677">12.1.5. </text:span><text:span text:style-name="T678">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679"><text:span text:style-name="T680">12.1.6. </text:span><text:span text:style-name="T681">Cumprir e fazer cumprir todos os prazos e condições estabelecidas no instrumento de contrato.</text:span></text:p>
      <text:p text:style-name="P682"><text:span text:style-name="T683">12.1.7.</text:span><text:span text:style-name="T684"> Reunir-se com a Contratada, sempre que solicitado ou quando julgar necessário para definir detalhes ou esclarecer aspectos relacionados à execução de serviços.</text:span></text:p>
      <text:p text:style-name="P685"><text:span text:style-name="T686">12.1.8.</text:span><text:span text:style-name="T687"> Assegurar, quando exigível, o acesso dos empregados da Contratada, quando devidamente identificados, aos locais em que devam executar suas tarefas.</text:span></text:p>
      <text:p text:style-name="P688"><text:span text:style-name="T689">12.1.9.</text:span><text:span text:style-name="T69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91"><text:span text:style-name="T692">12.1.10. </text:span><text:span text:style-name="T69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94"><text:span text:style-name="T695">12.1.11. </text:span><text:span text:style-name="T696">Rejeitar, por meio do fiscal contrato, a execução dos serviços prestados em desacordo com as obrigações estabelecidas no contrato e fixar prazo para a correta execução.</text:span></text:p>
      <text:p text:style-name="P697"><text:span text:style-name="T698">12.1.12. </text:span><text:span text:style-name="T699">Receber os serviços, por meio do fiscal contrato, em caráter provisório e definitivo, após verificar a sua conformidade com o estabelecido no termo de referência e neste contrato, certificando as notas fiscais da entrega.</text:span></text:p>
      <text:p text:style-name="P700"><text:span text:style-name="T701">12.1.13.</text:span><text:span text:style-name="T702"> Efetuar o pagamento à Contratada de acordo com as condições, preços e prazos estabelecidos.</text:span></text:p>
      <text:p text:style-name="P703"><text:span text:style-name="T704">12.1.14.</text:span><text:span text:style-name="T705"> Exercer quaisquer outras atribuições derivadas da lei, regulamentos, das demais normas aplicadas ou sempre que o exigir o interesse da Administração Pública.</text:span></text:p>
      <text:soft-page-break/>
      <text:p text:style-name="P706"><text:span text:style-name="T707">12.1.15.</text:span><text:span text:style-name="T708"> Aplicar à Contratada sanções motivadas pela inexecução total ou parcial do contrato e pelas demais infrações administrativas sujeitas à fiscalização do Contratante.</text:span></text:p>
      <text:p text:style-name="P709"><text:span text:style-name="T710">12.1.16. </text:span><text:span text:style-name="T711">Adotar as medidas cabíveis quando do descumprimento de obrigações pela Contratada.</text:span></text:p>
      <text:p text:style-name="P712"><text:span text:style-name="T713">12.1.17.</text:span><text:span text:style-name="T714">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715"><text:span text:style-name="T716">12.1.18.</text:span><text:span text:style-name="T717"> Não praticar atos de ingerência na administração da Contratada.</text:span></text:p>
      <text:p text:style-name="P718"><text:span text:style-name="T719">12.1.19.</text:span><text:span text:style-name="T720"> Fornecer por escrito as informações necessárias para o desenvolvimento dos serviços objeto do contrato.</text:span></text:p>
      <text:p text:style-name="P721"><text:span text:style-name="T722">12.1.20.</text:span><text:span text:style-name="T723">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724"><text:span text:style-name="T725">12.1.21</text:span><text:span text:style-name="T726">. Cumprir as demais obrigações necessárias à execução do objeto deste instrumento contratual.</text:span></text:p>
      <text:p text:style-name="P727"><text:span text:style-name="T728"> </text:span></text:p>
      <text:p text:style-name="P729"><text:span text:style-name="T730">CLÁUSULA DÉCIMA TERCEIRA - DAS OBRIGAÇÕES E RESPONSABILIDADES DA CONTRATADA</text:span></text:p>
      <text:p text:style-name="P731"><text:span text:style-name="T732">(Art. 92, X, XI e XIV, da Lei 14.133/2021)</text:span></text:p>
      <text:p text:style-name="P733"> </text:p>
      <text:p text:style-name="P734"><text:span text:style-name="T735">13.1.</text:span><text:span text:style-name="T736"> São obrigações e responsabilidades da CONTRATADA:</text:span></text:p>
      <text:p text:style-name="P737"><text:span text:style-name="T738">13.1.1.</text:span><text:span text:style-name="T739"> Cumprir e fazer cumprir todos os prazos e condições estabelecidos na sua proposta comercial, no Termo de Referência, neste instrumento de contrato.</text:span></text:p>
      <text:soft-page-break/>
      <text:p text:style-name="P740"><text:span text:style-name="T741">13.1.2.</text:span><text:span text:style-name="T742"> Aceitar, atendendo à conveniência e necessidades do contratante, acréscimos ou supressões do objeto da contratação em até 25 % (vinte e cinco por cento) do valor total ou estimado do contrato, na forma do artigo 125 da Lei n. 14.133/2021.</text:span></text:p>
      <text:p text:style-name="P743"><text:span text:style-name="T744">13.1.3. </text:span><text:span text:style-name="T745">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46"><text:span text:style-name="T747">13.1.4.</text:span><text:span text:style-name="T748"> Responder solicitações para elucidação de eventuais questões relacionadas à execução do contrato.</text:span></text:p>
      <text:p text:style-name="P749"><text:span text:style-name="T750">13.1.5. </text:span><text:span text:style-name="T751">Responsabilizar-se técnica e administrativamente pelo objeto contratado, não sendo aceito, sob qualquer pretexto, a transferência de responsabilidade a outras entidades, sejam fabricantes, técnicos ou quaisquer outros.</text:span></text:p>
      <text:p text:style-name="P752"><text:span text:style-name="T753">13.1.6. </text:span><text:span text:style-name="T754">Refazer ou corrigir os serviços não aprovados pela fiscalização e cumprir as obrigações pendentes em até 5 (cinco) dias úteis, contados do recebimento da notificação, salvo justificativa razoável.</text:span></text:p>
      <text:p text:style-name="P755"><text:span text:style-name="T756">13.1.7. </text:span><text:span text:style-name="T757">Comunicar ao gestor do contrato, por escrito, toda e qualquer anormalidade de caráter urgente que possa impossibilitar a execução do objeto do contrato e prestar os esclarecimentos julgados necessários.</text:span></text:p>
      <text:p text:style-name="P758"><text:span text:style-name="T759">13.1.8. </text:span><text:span text:style-name="T76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61"><text:span text:style-name="T762">13.1.9. </text:span><text:span text:style-name="T76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64"><text:span text:style-name="T765">13.1.10. </text:span><text:span text:style-name="T766">Responder por valores adicionais ao valor do contrato, tais como custos de deslocamento, alimentação, transporte, alojamento, trabalho em sábados, domingos, feriados ou em horário noturno, bem como qualquer outro valor adicional.</text:span></text:p>
      <text:p text:style-name="P767"><text:span text:style-name="T768">13.1.11. </text:span><text:span text:style-name="T769">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770"><text:span text:style-name="T771">13.1.12. </text:span><text:span text:style-name="T772">Fornecer a seus empregados todos os instrumentos necessários à execução de serviços.</text:span></text:p>
      <text:p text:style-name="P773"><text:span text:style-name="T774">13.1.13. </text:span><text:span text:style-name="T775">Informar a relação dos empregados que prestarão serviços nas dependências deste Regional ou em outro local a seu critério.</text:span></text:p>
      <text:p text:style-name="P776"><text:span text:style-name="T777">13.1.14. </text:span><text:span text:style-name="T778">Garantir o mais rigoroso sigilo sobre quaisquer dados, informações, documentos e especificações que venham a ter acesso em razão dos serviços prestados, não podendo, sob qualquer pretexto, revelá-los, divulgá-los ou reproduzi-los.</text:span></text:p>
      <text:p text:style-name="P779"><text:span text:style-name="T780">13.1.15.</text:span><text:span text:style-name="T781"> Prestar as informações e os esclarecimentos que venham a ser solicitados pelo Contratante.</text:span></text:p>
      <text:p text:style-name="P782"><text:span text:style-name="T783">13.1.16.</text:span><text:span text:style-name="T784"> Manter sigilo, sob pena de responsabilidade civil, criminal e administrativa, sobre todo e qualquer assunto de interesse do CONTRATANTE ou de terceiros de que tomar conhecimento em razão da execução dos serviços, devendo orientar seus empregados nesse sentido.</text:span></text:p>
      <text:p text:style-name="P785"><text:span text:style-name="T786">13.1.17.</text:span><text:span text:style-name="T787">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788"><text:span text:style-name="T789">a)</text:span><text:span text:style-name="T790"> Certidão de Regularidade relativa à Seguridade Social, expedida pelo Instituto Nacional do Seguro Social (INSS);</text:span></text:p>
      <text:p text:style-name="P791"><text:span text:style-name="T792">b)</text:span><text:span text:style-name="T793">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94"><text:span text:style-name="T795">c)</text:span><text:span text:style-name="T796"> Certidão de Regularidade do Fundo de Garantia por Tempo de Serviço (FGTS-CRF), expedida pela Caixa Econômica Federal (CEF);</text:span></text:p>
      <text:p text:style-name="P797"><text:span text:style-name="T798">d)</text:span><text:span text:style-name="T799"> Certidão Negativa de Débitos Trabalhistas, expedida pela Justiça do Trabalho (TST);</text:span></text:p>
      <text:p text:style-name="P800"><text:span text:style-name="T801">e)</text:span><text:span text:style-name="T802"> Certidão negativa junto ao Cadastro Nacional de Condenações Cíveis por ato de Improbidade Administrativa e Inelegibilidade do Conselho Nacional de Justiça (CNJ); e</text:span></text:p>
      <text:soft-page-break/>
      <text:p text:style-name="P803"><text:span text:style-name="T804">f)</text:span><text:span text:style-name="T805"> Certidões que comprovem a regularidade perante a Fazenda Estadual/Municipal/Distrital, quando exigível e conforme o caso.</text:span></text:p>
      <text:p text:style-name="P806"><text:span text:style-name="T807">13.1.18.</text:span><text:span text:style-name="T808">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809"><text:span text:style-name="T810">13.1.19. </text:span><text:span text:style-name="T811">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812"><text:span text:style-name="T813">13.1.20.</text:span><text:span text:style-name="T814">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815">art. 116, da Lei n.º 14.133, de 2021</text:span></text:a><text:span text:style-name="T816">).</text:span></text:p>
      <text:p text:style-name="P817"><text:span text:style-name="T818">13.1.21.</text:span><text:span text:style-name="T819">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820">art. 116, parágrafo único, da Lei n.º 14.133, de 2021</text:span></text:a><text:span text:style-name="T821">).</text:span></text:p>
      <text:p text:style-name="P822"><text:span text:style-name="T823">13.1.22.</text:span><text:span text:style-name="T824">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25"><text:span text:style-name="T826">13.1.23. </text:span><text:span text:style-name="T827">Observar e cumprir a Instrução Normativa nº 3/2024 deste Tribunal Regional Eleitoral de Rondônia, que regulamenta a Política de Integridade nas contratações e estabelece a Conduta Ética da Gestão, com especial atenção às seguintes disposições do art. 8º, a saber:</text:span></text:p>
      <text:soft-page-break/>
      <text:p text:style-name="P828">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829">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830">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831">IV - Fornecer informações complementares para o acompanhamento de questões relacionadas à integridade, quando solicitado pelo gestor ou fiscal do contrato;</text:p>
      <text:p text:style-name="P832">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833">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834">VII - Zelar pela proteção da propriedade intelectual, nos casos de desenvolvimento de projetos, produtos, sistemas, ou qualquer outro objeto relacionado ao contrato;</text:p>
      <text:soft-page-break/>
      <text:p text:style-name="P835">VIII - Zelar pela proteção das informações confidenciais e privilegiadas, conforme disposições estabelecidas em regulamento próprio do Tribunal;</text:p>
      <text:p text:style-name="P836">IX - Comunicar-se por escrito com o gestor e fiscal do contrato em todas as ocasiões relativas à execução contratual, observando o canal oficial de comunicação estabelecido pelo TRE-RO.</text:p>
      <text:p text:style-name="P837"><text:span text:style-name="T838">13.1.24.</text:span><text:span text:style-name="T839"> Cumprir, além dos postulados legais vigentes de âmbito federal, estadual ou municipal/distrital, as normas de segurança do Contratante, quando cabível.</text:span></text:p>
      <text:p text:style-name="P840"><text:span text:style-name="T841">13.1.25.</text:span><text:span text:style-name="T842"> Cumprir as demais obrigações impostas contratualmente pelo TRE-RO, assim como as disposições legais aplicáveis à execução do objeto desta contratação.</text:span></text:p>
      <text:p text:style-name="P843"> </text:p>
      <text:p text:style-name="P844"><text:span text:style-name="T845">CLÁUSULA DÉCIMA QUARTA - DA PROTEÇÃO DE DADOS PESSOAIS</text:span></text:p>
      <text:p text:style-name="P846"><text:span text:style-name="T847">(Lei 13.709/2018 - Lei Geral de Proteção de Dados)</text:span></text:p>
      <text:p text:style-name="P848"> </text:p>
      <text:p text:style-name="P849"><text:span text:style-name="T850">14.1.</text:span><text:span text:style-name="T851"> As partes deverão cumprir a </text:span><text:a xlink:href="https://www.planalto.gov.br/ccivil_03/_ato2015-2018/2018/lei/l13709.htm" office:target-frame-name="_blank" xlink:show="new"><text:span text:style-name="T852">Lei nº 13.709, de 14 de agosto de 2018 (Lei Geral de Proteção de Dados - LGPD)</text:span></text:a><text:span text:style-name="T85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854"><text:span text:style-name="T855">14.2.</text:span><text:span text:style-name="T856">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857">art. 6º da LGPD</text:span></text:a><text:span text:style-name="T858">.</text:span></text:p>
      <text:p text:style-name="P859"><text:span text:style-name="T860">14.3.</text:span><text:span text:style-name="T861"> É vedado o compartilhamento com terceiros dos dados obtidos fora das hipóteses permitidas em Lei.</text:span></text:p>
      <text:p text:style-name="P862"><text:span text:style-name="T863">14.4.</text:span><text:span text:style-name="T864"> A Administração deverá ser informada no prazo de 5 (cinco) dias úteis sobre todos os contratos de suboperação firmados ou que venham a ser celebrados pelo Contratado.</text:span></text:p>
      <text:soft-page-break/>
      <text:p text:style-name="P865"><text:span text:style-name="T866">14.5.</text:span><text:span text:style-name="T867"> Terminado o tratamento dos dados nos termos do </text:span><text:a xlink:href="https://www.planalto.gov.br/ccivil_03/_ato2015-2018/2018/lei/l13709.htm#art15" office:target-frame-name="_blank" xlink:show="new"><text:span text:style-name="T868">art. 15 da LGPD</text:span></text:a><text:span text:style-name="T869">, é dever do contratado eliminá-los, com exceção das hipóteses do </text:span><text:a xlink:href="https://www.planalto.gov.br/ccivil_03/_ato2015-2018/2018/lei/l13709.htm#art16" office:target-frame-name="_blank" xlink:show="new"><text:span text:style-name="T870">art. 16 da LGPD</text:span></text:a><text:span text:style-name="T871">, incluindo aquelas em que houver necessidade de guarda de documentação para fins de comprovação do cumprimento de obrigações legais ou contratuais e somente enquanto não prescritas essas obrigações.</text:span></text:p>
      <text:p text:style-name="P872"><text:span text:style-name="T873">14.6.</text:span><text:span text:style-name="T874"> É dever do contratado orientar e treinar seus empregados sobre os deveres, requisitos e responsabilidades decorrentes da LGPD.</text:span></text:p>
      <text:p text:style-name="P875"><text:span text:style-name="T876">14.7.</text:span><text:span text:style-name="T877"> O Contratado deverá exigir de suboperadores e subcontratados, caso permitidos, o cumprimento dos deveres da presente cláusula, permanecendo integralmente responsável por garantir sua observância.</text:span></text:p>
      <text:p text:style-name="P878"><text:span text:style-name="T879">14.8.</text:span><text:span text:style-name="T880"> O Contratante poderá realizar diligência para aferir o cumprimento dessa cláusula, devendo o Contratado atender prontamente eventuais pedidos de comprovação formulados.</text:span></text:p>
      <text:p text:style-name="P881"><text:span text:style-name="T882">14.9.</text:span><text:span text:style-name="T883"> O Contratado deverá prestar, no prazo fixado pelo Contratante, prorrogável justificadamente, quaisquer informações acerca dos dados pessoais para cumprimento da LGPD, inclusive quanto a eventual descarte realizado.</text:span></text:p>
      <text:p text:style-name="P884"><text:span text:style-name="T885">14.10</text:span><text:span text:style-name="T886">.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887">LGPD, art. 37</text:span></text:a><text:span text:style-name="T888">), com cada acesso, data, horário e registro da finalidade, para efeito de responsabilização, em caso de eventuais omissões, desvios ou abusos.</text:span></text:p>
      <text:p text:style-name="P889"><text:span text:style-name="T890">14.10.1.</text:span><text:span text:style-name="T891"> Os referidos bancos de dados devem ser desenvolvidos em formato interoperável, a fim de garantir a reutilização desses dados pela Administração nas hipóteses previstas na LGPD.</text:span></text:p>
      <text:p text:style-name="P892"><text:span text:style-name="T893">14.11.</text:span><text:span text:style-name="T894"> O contrato está sujeito a ser alterado nos procedimentos pertinentes ao tratamento de dados pessoais, quando indicado pela autoridade competente, em especial a ANPD por meio de opiniões técnicas ou recomendações, editadas na forma da LGPD.</text:span></text:p>
      <text:p text:style-name="P895"><text:span text:style-name="T896">14.12</text:span><text:span text:style-name="T897">. Os contratos e convênios de que trata o </text:span><text:a xlink:href="https://www.planalto.gov.br/ccivil_03/_ato2015-2018/2018/lei/l13709.htm#art26%C2%A71" office:target-frame-name="_blank" xlink:show="new"><text:span text:style-name="T898">§ 1º do art. 26 da LGPD</text:span></text:a><text:span text:style-name="T899"> deverão ser comunicados à autoridade nacional.</text:span></text:p>
      <text:p text:style-name="P900"> </text:p>
      <text:p text:style-name="P901"><text:span text:style-name="T902">CLÁUSULA DÉCIMA QUINTA - DAS INFRAÇÕES E SANÇÕES ADMINISTRATIVAS</text:span></text:p>
      <text:soft-page-break/>
      <text:p text:style-name="P903"><text:span text:style-name="T904">(Art. 92, XIV, da Lei 14.133/2021)</text:span></text:p>
      <text:p text:style-name="P905"> </text:p>
      <text:p text:style-name="P906"><text:span text:style-name="T907">15.1. </text:span><text:span text:style-name="T908">Na ocorrência das infrações administrativas descritas adiante, poderão ser aplicadas as sanções previstas no art. 156 da Lei n. 14.133/2021, na forma seguinte:</text:span></text:p>
      <text:p text:style-name="P909"><text:span text:style-name="T910">15.1.1.</text:span><text:span text:style-name="T911"> Comete infração administrativa, nos termos da </text:span><text:a xlink:href="http://www.planalto.gov.br/ccivil_03/_ato2019-2022/2021/lei/L14133.htm" office:target-frame-name="_blank" xlink:show="new"><text:span text:style-name="T912">Lei nº 14.133, de 2021</text:span></text:a><text:span text:style-name="T913">, a contratada que:</text:span></text:p>
      <text:p text:style-name="P914"><text:span text:style-name="T915">a)</text:span><text:span text:style-name="T916"> der causa à inexecução parcial do contrato;</text:span></text:p>
      <text:p text:style-name="P917"><text:span text:style-name="T918">b)</text:span><text:span text:style-name="T919"> der causa à inexecução parcial do contrato que cause grave dano à Administração ou ao funcionamento dos serviços públicos ou ao interesse coletivo;</text:span></text:p>
      <text:p text:style-name="P920"><text:span text:style-name="T921">c)</text:span><text:span text:style-name="T922"> der causa à inexecução total do contrato;</text:span></text:p>
      <text:p text:style-name="P923"><text:span text:style-name="T924">d) </text:span><text:span text:style-name="T925">ensejar o retardamento da execução ou da entrega do objeto da contratação sem motivo justificado;</text:span></text:p>
      <text:p text:style-name="P926"><text:span text:style-name="T927">e) </text:span><text:span text:style-name="T928">apresentar documentação falsa ou prestar declaração falsa durante a execução do contrato;</text:span></text:p>
      <text:p text:style-name="P929"><text:span text:style-name="T930">f)</text:span><text:span text:style-name="T931"> praticar ato fraudulento na execução do contrato;</text:span></text:p>
      <text:p text:style-name="P932"><text:span text:style-name="T933">g)</text:span><text:span text:style-name="T934"> comportar-se de modo inidôneo ou cometer fraude de qualquer natureza;</text:span></text:p>
      <text:p text:style-name="P935"><text:span text:style-name="T936">h)</text:span><text:span text:style-name="T937"> praticar ato lesivo previsto no art. 5º da Lei nº 12.846, de 1º de agosto de 2013.</text:span></text:p>
      <text:p text:style-name="P938"><text:span text:style-name="T939">15.1.2.</text:span><text:span text:style-name="T940"> Serão aplicadas ao contratado que incorrer nas infrações acima descritas as seguintes sanções:</text:span></text:p>
      <text:p text:style-name="P941"><text:span text:style-name="T942">15.1.2.1.</text:span><text:span text:style-name="T943"> </text:span><text:span text:style-name="T944">Advertência</text:span><text:span text:style-name="T945">,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946">art. 156, §2º, da Lei nº 14.133, de 2021</text:span></text:a><text:span text:style-name="T947">);</text:span></text:p>
      <text:soft-page-break/>
      <text:p text:style-name="P948"><text:span text:style-name="T949">15.1.2.2.</text:span><text:span text:style-name="T950"> </text:span><text:span text:style-name="T951">Impedimento de licitar e contratar</text:span><text:span text:style-name="T952">, quando praticadas as condutas descritas nas alíneas “b”, “c” e “d” do subitem acima desta seção, sempre que não se justificar a imposição de penalidade mais grave (</text:span><text:a xlink:href="http://www.planalto.gov.br/ccivil_03/_ato2019-2022/2021/lei/L14133.htm#art156%C2%A74" office:target-frame-name="_blank" xlink:show="new"><text:span text:style-name="T953">art. 156, § 4º, da Lei nº 14.133, de 2021</text:span></text:a><text:span text:style-name="T954">);</text:span></text:p>
      <text:p text:style-name="P955"><text:span text:style-name="T956">15.1.2.3.Declaração de inidoneidade para licitar e contratar</text:span><text:span text:style-name="T957">,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blank" xlink:show="new"><text:span text:style-name="T958">art. 156, §5º, da Lei nº 14.133, de 2021</text:span></text:a><text:span text:style-name="T959">);</text:span></text:p>
      <text:p text:style-name="P960"><text:span text:style-name="T961">15.1.2.4. Multa:</text:span></text:p>
      <text:p text:style-name="P962"><text:span text:style-name="T963">I - Moratória</text:span><text:span text:style-name="T964"> </text:span><text:span text:style-name="T965">de 1% (um por cento)</text:span><text:span text:style-name="T966"> por dia de atraso injustificado sobre o valor da parcela inadimplida, até o limite de 30 (trinta) dias;;</text:span></text:p>
      <text:p text:style-name="P967"><text:span text:style-name="T968">II - Compensatória,</text:span><text:span text:style-name="T969"> para as infrações descritas nas alíneas “e” a “h” do subitem 15.1.1, de 1% a 10% do valor do Contrato;</text:span></text:p>
      <text:p text:style-name="P970"><text:span text:style-name="T971">III - Compensatória</text:span><text:span text:style-name="T972">, para a inexecução total do contrato prevista na alínea “c” do subitem 15.1.1, de 6% a 10% do valor do Contrato;</text:span></text:p>
      <text:p text:style-name="P973"><text:span text:style-name="T974">IV - </text:span><text:span text:style-name="T975">Para infração descrita na alínea “b” do subitem 15.1.1, a multa será de 5% a 10% do valor do Contrato;</text:span></text:p>
      <text:p text:style-name="P976"><text:span text:style-name="T977">V -</text:span><text:span text:style-name="T978"> Para infrações descritas na alínea “d” do subitem 15.1.1, a multa será de 4% a 9% do valor do Contrato;</text:span></text:p>
      <text:p text:style-name="P979"><text:span text:style-name="T980">VI -</text:span><text:span text:style-name="T981"> Para a infração descrita na alínea “a” do subitem 15.1.1, a multa será de 3% a 8% do valor do Contrato.</text:span></text:p>
      <text:p text:style-name="P982"><text:span text:style-name="T983">15.2.</text:span><text:span text:style-name="T984">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985">Instrução Normativa n. 4/2023 do TRE-RO.</text:span></text:a></text:p>
      <text:p text:style-name="P986"><text:span text:style-name="T987">15.3.</text:span><text:span text:style-name="T988"> A aplicação das sanções previstas neste Contrato não exclui, em hipótese alguma, a obrigação de reparação integral do dano causado ao CONTRATANTE (art. 156, §9º, da Lei n. 14.133/2021).</text:span></text:p>
      <text:p text:style-name="P989"><text:span text:style-name="T990">15.4.</text:span><text:span text:style-name="T991"> Todas as sanções previstas neste Contrato poderão ser aplicadas cumulativamente com a multa (art. 156, §7º, da Lei n. 14.133/2021).</text:span></text:p>
      <text:soft-page-break/>
      <text:p text:style-name="P992"><text:span text:style-name="T993">15.5.</text:span><text:span text:style-name="T994"> Antes da aplicação da multa será facultada a defesa do interessado no prazo de 15 (quinze) dias úteis, contado da data de sua intimação (art. 157, da Lei nº 14.133/2021).</text:span></text:p>
      <text:p text:style-name="P995"><text:span text:style-name="T996">15.6.</text:span><text:span text:style-name="T997">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98"><text:span text:style-name="T999">15.7.</text:span><text:span text:style-name="T1000"> Previamente ao encaminhamento à cobrança judicial, a multa poderá ser recolhida administrativamente no prazo máximo de</text:span><text:span text:style-name="T1001"> 30</text:span><text:span text:style-name="T1002"> </text:span><text:span text:style-name="T1003">(trinta)</text:span><text:span text:style-name="T1004"> </text:span><text:span text:style-name="T1005">dias, </text:span><text:span text:style-name="T1006">a contar da data do recebimento da comunicação enviada pela autoridade competente.</text:span></text:p>
      <text:p text:style-name="P1007"><text:span text:style-name="T1008">15.8.</text:span><text:span text:style-name="T1009">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010">(Acórdão TCU n. 567/2015- Plenário).</text:span></text:p>
      <text:p text:style-name="P1011"><text:span text:style-name="T1012">15.9.</text:span><text:span text:style-name="T1013">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014">(Arts. 29 e 30 da Lei n. 10.522/2002 e Acórdão TCU n. 1.603/2011-Plenário).</text:span></text:p>
      <text:p text:style-name="P1015"><text:span text:style-name="T1016">15.10.</text:span><text:span text:style-name="T1017">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018"><text:span text:style-name="T1019">15.11.</text:span><text:span text:style-name="T1020"> No mesmo ato o responsável será notificado de que a ausência do recolhimento no prazo máximo de 75 (setenta e cinco) dias poderá ensejar sua inscrição no Cadin (Art. 2º, § 3º da Lei 10.522/02).</text:span></text:p>
      <text:p text:style-name="P1021"><text:span text:style-name="T1022">15.12.</text:span><text:span text:style-name="T1023">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soft-page-break/>
      <text:p text:style-name="P1024"><text:span text:style-name="T1025">15.13.</text:span><text:span text:style-name="T1026">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027"><text:span text:style-name="T1028">15.14.</text:span><text:span text:style-name="T1029"> As multas e demais penalidades previstas nesta seção não eximem o adjudicatário ou CONTRATADA da reparação dos eventuais danos, perdas ou prejuízos que seu ato punível venha causar à Administração contratante.</text:span></text:p>
      <text:p text:style-name="P1030"><text:span text:style-name="T1031">15.15.</text:span><text:span text:style-name="T1032">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033">http://www.justicaeleitoral.jus.br/arquivos/tre-ro-in-no-004-2008</text:span></text:a><text:span text:style-name="T1034">, normativo que poderá ser atualizado no decorrer da execução do contrato para inserção das disposições da Lei n. 14.133/2021 e observado ainda o procedimento previsto no </text:span><text:span text:style-name="T1035">caput</text:span><text:span text:style-name="T1036"> e parágrafos do art. 158 da Lei n. 14.133, de 2021 para as penalidades de impedimento de licitar e contratar e de declaração de inidoneidade para licitar ou contratar, conforme o caso.</text:span></text:p>
      <text:p text:style-name="P1037"><text:span text:style-name="T1038">15.16.</text:span><text:span text:style-name="T1039"> Na aplicação das sanções serão considerados (art. 156, §1º, da Lei n. 14.133/2021):</text:span></text:p>
      <text:p text:style-name="P1040"><text:span text:style-name="T1041">I</text:span><text:span text:style-name="T1042"> - A natureza e a gravidade da infração cometida;</text:span></text:p>
      <text:p text:style-name="P1043"><text:span text:style-name="T1044">II </text:span><text:span text:style-name="T1045">- As peculiaridades do caso concreto;</text:span></text:p>
      <text:p text:style-name="P1046"><text:span text:style-name="T1047">III </text:span><text:span text:style-name="T1048">- As circunstâncias agravantes ou atenuantes;</text:span></text:p>
      <text:p text:style-name="P1049"><text:span text:style-name="T1050">IV </text:span><text:span text:style-name="T1051">- Os danos que dela provierem para o CONTRATANTE;</text:span></text:p>
      <text:p text:style-name="P1052"><text:span text:style-name="T1053">V </text:span><text:span text:style-name="T1054">- A implantação ou o aperfeiçoamento de programa de integridade, conforme normas e orientações dos órgãos de controle.</text:span></text:p>
      <text:p text:style-name="P1055"><text:span text:style-name="T1056">15.17.</text:span><text:span text:style-name="T1057">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soft-page-break/>
      <text:p text:style-name="P1058"><text:span text:style-name="T1059">15.18.</text:span><text:span text:style-name="T1060">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61">http://www.justicaeleitoral.jus.br/arquivos/tre-ro-in-no-004-2008</text:span></text:a><text:span text:style-name="T1062">, normativo que poderá ser atualizado no decorrer da execução do contrato para inserção das disposições da Lei n. 14.133/2021.</text:span></text:p>
      <text:p text:style-name="P1063"><text:span text:style-name="T1064">15.19.</text:span><text:span text:style-name="T1065">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066">obrigatoriedade de análise jurídica prévia</text:span><text:span text:style-name="T1067"> (art. 160 da Lei n. 14.133/2021).</text:span></text:p>
      <text:p text:style-name="P1068"><text:span text:style-name="T1069">15.20.</text:span><text:span text:style-name="T107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71"><text:span text:style-name="T1072">15.21.</text:span><text:span text:style-name="T1073"> As sanções de impedimento de licitar e contratar e declaração de inidoneidade para licitar ou contratar são passíveis de reabilitação na forma do art. 163 da Lei n. 14.133/2021.</text:span></text:p>
      <text:p text:style-name="P1074"><text:span text:style-name="T1075">15.22.</text:span><text:span text:style-name="T1076">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077">Instrução Normativa SEGES/ME nº 26, de 13 de abril de 2022</text:span></text:a><text:span text:style-name="T1078">.</text:span></text:p>
      <text:p text:style-name="P1079"> </text:p>
      <text:p text:style-name="P1080"><text:span text:style-name="T1081">CLÁUSULA DÉCIMA SEXTA -</text:span><text:span text:style-name="T1082"> </text:span><text:span text:style-name="T1083">DA EXTINÇÃO E DA RESCISÃO CONTRATUAL</text:span></text:p>
      <text:p text:style-name="P1084"><text:span text:style-name="T1085">(Art. 92, XIX, da Lei 14.133/2021)</text:span></text:p>
      <text:p text:style-name="P1086"> </text:p>
      <text:soft-page-break/>
      <text:p text:style-name="P1087"><text:span text:style-name="T1088">16.1.</text:span><text:span text:style-name="T1089"> O contrato se extingue quando vencido o prazo nele estipulado, independentemente de terem sido cumpridas ou não as obrigações de ambas as partes contratantes.</text:span></text:p>
      <text:p text:style-name="P1090"><text:span text:style-name="T1091">16.1.1.</text:span><text:span text:style-name="T1092"> Se as obrigações não forem cumpridas no prazo estipulado, a vigência ficará prorrogada até a conclusão do objeto, caso em que deverá a Administração providenciar a readequação do cronograma físico-financeiro.</text:span></text:p>
      <text:p text:style-name="P1093"><text:span text:style-name="T1094">16.1.2.</text:span><text:span text:style-name="T1095"> Quando a não conclusão do contrato referida na subcláusula anterior decorrer de culpa do contratado:</text:span></text:p>
      <text:p text:style-name="P1096"><text:span text:style-name="T1097">16.1.2.1.</text:span><text:span text:style-name="T1098"> Ficará ele constituído em mora, sendo-lhe aplicáveis as respectivas sanções administrativas; e</text:span></text:p>
      <text:p text:style-name="P1099"><text:span text:style-name="T1100">16.1.2.2.</text:span><text:span text:style-name="T1101"> Poderá o Contratante optar pela extinção do contrato e, nesse caso, adotará as medidas admitidas em lei para a continuidade da execução contratual.</text:span></text:p>
      <text:p text:style-name="P1102"><text:span text:style-name="T1103">16.1.3.</text:span><text:span text:style-name="T1104">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05"><text:span text:style-name="T1106">16.1.4.</text:span><text:span text:style-name="T1107">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08"> </text:p>
      <text:p text:style-name="P1109"><text:span text:style-name="T1110">CLÁUSULA DÉCIMA SÉTIMA </text:span><text:span text:style-name="T1111">– </text:span><text:span text:style-name="T1112">DAS ALTERAÇÕES</text:span></text:p>
      <text:p text:style-name="P1113"><text:span text:style-name="T1114">(Arts. 124 a 136 da Lei 14.133/2021)</text:span></text:p>
      <text:p text:style-name="P1115"> </text:p>
      <text:p text:style-name="P1116"><text:span text:style-name="T1117">17.1.</text:span><text:span text:style-name="T1118"> Esta contratação poderá ser alterada unilateralmente pela administração Contratante ou por acordo entre as partes nos casos previstos pelo artigo 124 da Lei 14.133/2021:</text:span></text:p>
      <text:soft-page-break/>
      <text:p text:style-name="P1119"><text:span text:style-name="T1120">I - unilateralmente pela Administração:</text:span></text:p>
      <text:p text:style-name="P1121">a) quando houver modificação do projeto ou das especificações, para melhor adequação técnica a seus objetivos; e</text:p>
      <text:p text:style-name="P1122">b) quando for necessária a modificação do valor contratual em decorrência de acréscimo ou diminuição quantitativa de seu objeto, nos limites permitidos por esta Lei.</text:p>
      <text:p text:style-name="P1123"><text:span text:style-name="T1124">II - por acordo entre as partes:</text:span></text:p>
      <text:p text:style-name="P1125">a) quando conveniente a substituição da garantia de execução;</text:p>
      <text:p text:style-name="P1126">b) quando necessária a modificação do regime de execução da obra ou do serviço, bem como do modo de fornecimento, em face de verificação técnica da inaplicabilidade dos termos contratuais originários;</text:p>
      <text:p text:style-name="P1127">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128">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129"><text:span text:style-name="T1130">17.2.</text:span><text:span text:style-name="T1131">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132"><text:span text:style-name="T1133">17.3. </text:span><text:span text:style-name="T1134">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 de 2021.</text:span></text:p>
      <text:soft-page-break/>
      <text:p text:style-name="P1135"><text:span text:style-name="T1136">17.4.</text:span><text:span text:style-name="T1137">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138"><text:span text:style-name="T1139">17.5.</text:span><text:span text:style-name="T1140"> Registros que não caracterizam alteração da contratação podem ser realizados por simples apostila, dispensada a celebração de termo aditivo, na forma do artigo 136 da Lei 14.133/2021.</text:span></text:p>
      <text:p text:style-name="P1141"> </text:p>
      <text:p text:style-name="P1142"><text:span text:style-name="T1143">CLÁUSULA DÉCIMA OITAVA</text:span><text:span text:style-name="T1144"> - </text:span><text:span text:style-name="T1145">DOS CASOS OMISSOS</text:span></text:p>
      <text:p text:style-name="P1146"><text:span text:style-name="T1147">(Art. 92, III, da Lei 14.133/2021)</text:span></text:p>
      <text:p text:style-name="P1148"> </text:p>
      <text:p text:style-name="P1149"><text:span text:style-name="T1150">18.1. </text:span><text:span text:style-name="T1151">À execução do presente contrato e aos casos omissos aplicar-se-ão o disposto na legislação aplicável indicada no início deste instrumento e os casos omissos serão decididos pelo Contratante, segundo as disposições contidas na Lei 14.133/2021 e demais normas federais aplicáveis e, subsidiariamente, segundo as disposições contidas na Lei 8.078/1990 (Código de Defesa do Consumidor) e nas normas e princípios gerais dos contratos.</text:span></text:p>
      <text:p text:style-name="P1152"> </text:p>
      <text:p text:style-name="P1153"><text:span text:style-name="T1154">CLÁUSULA DÉCIMA NONA - DA DIVULGAÇÃO E DA PUBLICAÇÃO</text:span></text:p>
      <text:p text:style-name="P1155"><text:span text:style-name="T1156">(Art. 94, da Lei 14.133/2021)</text:span></text:p>
      <text:p text:style-name="P1157"> </text:p>
      <text:p text:style-name="P1158"><text:span text:style-name="T1159">19.1</text:span><text:span text:style-name="T1160"> O Contratante providenciará a divulgação d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161">art. 94 da Lei 14.133, de 2021</text:span></text:a><text:span text:style-name="T1162"> (no caso de contratação direta), bem como no respectivo sítio oficial na Internet, em atenção ao </text:span><text:span text:style-name="T1163">art. 91, </text:span><text:span text:style-name="T1164">caput</text:span><text:span text:style-name="T1165">, da Lei n.º 14.133, de 2021</text:span><text:span text:style-name="T1166">, e ao </text:span><text:a xlink:href="https://www.planalto.gov.br/ccivil_03/_ato2011-2014/2011/lei/l12527.htm#art8%C2%A72" office:target-frame-name="_blank" xlink:show="new"><text:span text:style-name="T1167">art. 8º, §2º, da Lei n. 12.527, de 2011</text:span></text:a><text:span text:style-name="T1168">, c/c </text:span><text:span text:style-name="T1169">art. 7º, §3º, inciso V, do Decreto n. 7.724, de 2012</text:span><text:span text:style-name="T1170">, e sua publicação, no mesmo prazo, no Diário Eletrônico da Justiça Eleitoral de Rondônia.</text:span></text:p>
      <text:soft-page-break/>
      <text:p text:style-name="P1171"> </text:p>
      <text:p text:style-name="P1172"><text:span text:style-name="T1173">CLÁUSULA VIGÉSIMA </text:span><text:span text:style-name="T1174">– </text:span><text:span text:style-name="T1175">DO FORO</text:span></text:p>
      <text:p text:style-name="P1176"><text:span text:style-name="T1177">(Art. 92, § 1º, da Lei 14.133/2021)</text:span></text:p>
      <text:p text:style-name="P1178"> </text:p>
      <text:p text:style-name="P1179"><text:span text:style-name="T1180">20.1.</text:span><text:span text:style-name="T1181"> Em cumprimento ao </text:span><text:span text:style-name="T1182">art. 92, § 1º da Lei n. 14.133/2021</text:span><text:span text:style-name="T1183">, o Foro legal para solucionar questões resultantes da aplicação deste Contrato ou a ele relativas, não resolvidas na esfera administrativa, é o da Seção Judiciária do Estado de Rondônia, com sede em Porto Velho/RO.</text:span></text:p>
      <text:p text:style-name="P1184"> </text:p>
      <text:p text:style-name="P1185"><text:span text:style-name="T1186">E por estarem, </text:span><text:span text:style-name="T1187">CONTRATANTE</text:span><text:span text:style-name="T1188"> e </text:span><text:span text:style-name="T1189">CONTRATADA</text:span><text:span text:style-name="T1190">, assim acordados, lavrou-se o presente instrumento, que após lido e achado conforme, foi assinado pelas partes contratantes através do Sistema Eletrônico de Informação – SEI, e pelas testemunhas abaixo.</text:span></text:p>
      <text:p text:style-name="P1191"> </text:p>
      <text:p text:style-name="P1192">Porto Velho/RO. Assinado e datado digitalmente.</text:p>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LIA MARIA ARAÚJO LOPES</text:span></text:p>
            <text:p text:style-name="P1200">Pelo CONTRATANTE</text:p>
          </table:table-cell>
          <table:table-cell table:style-name="TableCell1201">
            <text:p text:style-name="P1202"><text:span text:style-name="T1203">RONELLE RODRIGUES SANTA ANA BARRAU FASCIO</text:span></text:p>
            <text:p text:style-name="P1204">Pela CONTRATADA</text:p>
          </table:table-cell>
        </table:table-row>
        <table:table-row table:style-name="TableRow1205">
          <table:table-cell table:style-name="TableCell1206">
            <text:p text:style-name="P1207">Aldací Souza Mota</text:p>
            <text:p text:style-name="P1208">Testemunha</text:p>
          </table:table-cell>
          <table:table-cell table:style-name="TableCell1209">
            <text:p text:style-name="P1210">Iasmin Rodrigues Carvalho de Freitas</text:p>
            <text:p text:style-name="P1211">Testemunha</text:p>
          </table:table-cell>
        </table:table-row>
      </table:table>
      <text:p text:style-name="P1212"> </text:p>
      <text:p text:style-name="P1213"> </text:p>
      <text:p text:style-name="P1214"><text:span text:style-name="T1215"> </text:span></text:p>
      <text:soft-page-break/>
      <text:p text:style-name="P1216"><text:span text:style-name="T121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D375F55E.tmp</svg:desc></draw:frame></text:span></text:p>
          </table:table-cell>
          <table:table-cell table:style-name="TableCell1225">
            <text:p text:style-name="P1226"><text:span text:style-name="T1227">Documento assinado eletronicamente por </text:span><text:span text:style-name="T1228">RONELLE RODRIGUES SANTA ANA BARRAU FASCIO</text:span><text:span text:style-name="T1229">, </text:span><text:span text:style-name="T1230">Usuário Externo</text:span><text:span text:style-name="T1231">, em 17/12/2025, às 09:26, conforme art. 1º, III, "b", da Lei 11.419/2006.</text:span></text:p>
          </table:table-cell>
        </table:table-row>
      </table:table>
      <text:p text:style-name="P1232"><text:span text:style-name="T123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BB6291C.tmp</svg:desc></draw:frame></text:span></text:p>
          </table:table-cell>
          <table:table-cell table:style-name="TableCell1241">
            <text:p text:style-name="P1242"><text:span text:style-name="T1243">Documento assinado eletronicamente por </text:span><text:span text:style-name="T1244">LIA MARIA ARAÚJO LOPES</text:span><text:span text:style-name="T1245">, </text:span><text:span text:style-name="T1246">Diretora Geral</text:span><text:span text:style-name="T1247">, em 17/12/2025, às 19:17, conforme art. 1º, III, "b", da Lei 11.419/2006.</text:span></text:p>
          </table:table-cell>
        </table:table-row>
      </table:table>
      <text:p text:style-name="P1248"><text:span text:style-name="T124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440998A.tmp</svg:desc></draw:frame></text:span></text:p>
          </table:table-cell>
          <table:table-cell table:style-name="TableCell1257">
            <text:p text:style-name="P1258"><text:span text:style-name="T1259">Documento assinado eletronicamente por </text:span><text:span text:style-name="T1260">ALDACÍ SOUZA MOTA</text:span><text:span text:style-name="T1261">, </text:span><text:span text:style-name="T1262">Técnico Judiciário</text:span><text:span text:style-name="T1263">, em 18/12/2025, às 10:24, conforme art. 1º, III, "b", da Lei 11.419/2006.</text:span></text:p>
          </table:table-cell>
        </table:table-row>
      </table:table>
      <text:p text:style-name="P1264"><text:span text:style-name="T126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21C5A28.tmp</svg:desc></draw:frame></text:span></text:p>
          </table:table-cell>
          <table:table-cell table:style-name="TableCell1273">
            <text:p text:style-name="P1274"><text:span text:style-name="T1275">Documento assinado eletronicamente por </text:span><text:span text:style-name="T1276">Iasmin Rodrigues Carvalho de Freitas</text:span><text:span text:style-name="T1277">, </text:span><text:span text:style-name="T1278">Auxiliar Administrativo(a)</text:span><text:span text:style-name="T1279">, em 18/12/2025, às 11:30, conforme art. 1º, III, "b", da Lei 11.419/2006.</text:span></text:p>
          </table:table-cell>
        </table:table-row>
      </table:table>
      <text:p text:style-name="P1280"><text:span text:style-name="T128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5F74A76.tmp</svg:desc></draw:frame></text:span></text:p>
          </table:table-cell>
          <table:table-cell table:style-name="TableCell1289">
            <text:p text:style-name="P1290"><text:span text:style-name="T1291">A autenticidade do documento pode ser conferida no site https://www.tre-ro.jus.br/servicos-judiciais/verificacao informando o código verificador </text:span><text:span text:style-name="T1292">1453103</text:span><text:span text:style-name="T1293"> e o código CRC </text:span><text:span text:style-name="T1294">3C3A88C4</text:span><text:span text:style-name="T1295">.</text:span></text:p>
          </table:table-cell>
        </table:table-row>
      </table:table>
      <text:p text:style-name="P1296"><text:span text:style-name="T129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298"> </text:p>
      <text:p text:style-name="P1299"><text:span text:style-name="T130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0001099-69.2025.6.22.8000</text:p>
          </table:table-cell>
          <table:table-cell table:style-name="TableCell1307">
            <text:p text:style-name="P1308">145310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6-01-12T17:41:00Z</dc:date>
    <meta:template xlink:href="Normal" xlink:type="simple"/>
    <meta:editing-cycles>4</meta:editing-cycles>
    <meta:editing-duration>PT0S</meta:editing-duration>
    <meta:document-statistic meta:page-count="36" meta:paragraph-count="138" meta:word-count="10827" meta:character-count="69159" meta:row-count="487" meta:non-whitespace-character-count="58470"/>
  </office:meta>
</office:document-meta>
</file>