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9" style:family="table-column">
      <style:table-column-properties style:column-width="1.0381in"/>
    </style:style>
    <style:style style:name="TableColumn30" style:family="table-column">
      <style:table-column-properties style:column-width="4.3375in"/>
    </style:style>
    <style:style style:name="Table28" style:family="table">
      <style:table-properties style:width="5.375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8" style:parent-style-name="Fonteparág.padrão" style:family="text">
      <style:text-properties style:font-name="Times New Roman" fo:color="#000000" style:language-asian="pt" style:country-asian="BR"/>
    </style:style>
    <style:style style:name="P1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0" style:parent-style-name="Fonteparág.padrão" style:family="text">
      <style:text-properties style:font-name="Times New Roman" fo:color="#000000" style:language-asian="pt" style:country-asian="BR"/>
    </style:style>
    <style:style style:name="P1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3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B6EBADC6.tmp</svg:desc></draw:frame></text:span></text:p>
      <text:p text:style-name="P17">TRIBUNAL REGIONAL ELEITORAL DE RONDÔNIA</text:p>
      <text:p text:style-name="P18">AV. PRESIDENTE DUTRA, 1889 - Bairro BAIXA DA UNIÃO - CEP 76805901 - Porto Velho - RO</text:p>
      <text:p text:style-name="P19"/>
      <text:p text:style-name="P20"> </text:p>
      <text:p text:style-name="P21">DOCUMENTO DE FORMALIZAÇÃO DA DEMANDA (DFD)</text:p>
      <text:p text:style-name="P22"> </text:p>
      <text:p text:style-name="P23"> </text:p>
      <text:p text:style-name="P24"><text:span text:style-name="T25">DOCUMENTO DE FORMALIZAÇÃO DE DEMANDA/SOLICITAÇÃO DE CONTRATAÇÃO</text:span></text:p>
      <text:p text:style-name="P26"><text:span text:style-name="T27"> 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1 - IDENTIFICAÇÃO DA UNIDAD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:</text:p>
          </table:table-cell>
          <table:table-cell table:style-name="TableCell38">
            <text:p text:style-name="P39">Seção de Manutenção Predial - SEMAP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Hyden Costa hayden</text:p>
          </table:table-cell>
        </table:table-row>
      </table:table>
      <text:p text:style-name="P45"><text:span text:style-name="T46"><text:line-break/></text:span><text:span text:style-name="T47">                                    2. OBJETO A SER CONTRATADO</text:span><text:span text:style-name="T48"><text:line-break/></text:span><text:span text:style-name="T49"> </text:span></text:p>
      <text:p text:style-name="P50"><text:span text:style-name="T51">Contratação de empresa de engenharia com registro perante o Conselho Regional de Engenharia e Agronomia (CREA) ou Conselho Regional de Arquitetura e Urbanismo (CAU), para prestação dos serviços comuns de engenharia elétrica, a saber: manutenção preventiva e corretiva, com fornecimento de peças (mediante ressarcimento), do sistema elétrico que compreende os elementos interligados de entrada de serviços, subestação, grupo gerador e </text:span><text:span text:style-name="T52">no-breaks,</text:span><text:span text:style-name="T53"> instalações elétricas prediais não estabilizadas e estabilizadas desde o ponto de derivação (Entrada da Concessionária) até os Quadros Gerais de Distribuição (QGD's) de cada pavimento DOS EDIFÍCIOS DO TRE-RO em Porto Velho/ RO, conforme condições, quantidades e exigências estabelecidas neste instrumento.</text:span></text:p>
      <text:p text:style-name="P54"> </text:p>
      <text:p text:style-name="P55"><text:span text:style-name="T56">3. JUSTIFICATIVA DA NECESSIDADE DA CONTRATAÇÃO</text:span></text:p>
      <text:p text:style-name="P57"><text:span text:style-name="T58"> </text:span></text:p>
      <text:p text:style-name="P59"><text:span text:style-name="T60"> A contratação está prevista no Plano de Contratações Anual - PCA?</text:span></text:p>
      <text:p text:style-name="P61"><text:span text:style-name="T62">( x ) Sim;</text:span></text:p>
      <text:p text:style-name="P63"><text:span text:style-name="T64">(   ) Não. Fazer justificativa sucinta:</text:span></text:p>
      <text:soft-page-break/>
      <text:p text:style-name="P65"> </text:p>
      <text:p text:style-name="P66"><text:span text:style-name="T67">4. QUANTIDADE JUSTIFICADA A SER CONTRATADA</text:span></text:p>
      <text:p text:style-name="P68"><text:span text:style-name="T69">ELEMENTOS DAS INSTALAÇÕES DO TRE-RO</text:span></text:p>
      <text:p text:style-name="P70">Os serviços de manutenção elétrica deverão abranger os seguintes elementos que compõem as instalações elétricas e equipamentos:</text:p>
      <text:p text:style-name="P71"><text:span text:style-name="T72">a) Subestação</text:span></text:p>
      <text:p text:style-name="P73"><text:span text:style-name="T74">Neste Regional há 03 (três) </text:span><text:span text:style-name="T75">Subestações Aéreas</text:span><text:span text:style-name="T76"> com medição agrupada, as quais têm as seguintes potências:</text:span></text:p>
      <text:p text:style-name="P77">i) Edifício Sede: 300 KVa;</text:p>
      <text:p text:style-name="P78">ii) Anexo II – Depósito de Urnas: 150 KVa;</text:p>
      <text:p text:style-name="P79">iii) Fórum Eleitoral: 150 KVa.</text:p>
      <text:p text:style-name="P80"><text:span text:style-name="T81">b) Grupos Geradores</text:span></text:p>
      <text:p text:style-name="P82">i) 01 (um) Grupo Motor Gerador de 500 KVa, regime de funcionamento 220/380, com partida e comutação automática, de fabricação da GERAFORTE motor diesel da marca CUMMINS, com tanque de combustível de 500 l e módulo de sinalização e alarme, controlador DSE 8620, localizado no Edifício Sede.</text:p>
      <text:p text:style-name="P83">ii) 02 (dois) Grupos Motor Gerador de 170 KVa, MOD. 610TCA, Gerador WEG, Motor MWM quadro DSE8620;</text:p>
      <text:p text:style-name="P84"><text:span text:style-name="T85">c) Cabeamento e instalações elétricas não estabilizadas</text:span></text:p>
      <text:p text:style-name="P86">i) Instalações elétricas não estabilizadas, com fornecimento a 220/ 380 VAC/ 60Hz trifásico (220 V/ 380 V trifásico), compostas de:</text:p>
      <text:p text:style-name="P87">1) Elementos de proteção e Condutores;</text:p>
      <text:p text:style-name="P88">2) 03 (três) Quadros de Transferências Automáticas – QTA’s</text:p>
      <text:p text:style-name="P89">2) 58 (cinquenta e oito) quadros de distribuição.</text:p>
      <text:p text:style-name="P90"><text:span text:style-name="T91">d) </text:span><text:span text:style-name="T92">Sistemas de Proteção contra Descargas Atmosféricas - SPDA</text:span></text:p>
      <text:p text:style-name="P93">i) 03 (três) SPDA - Sistemas de Proteção de Descarga Atmosféricas - compreendem aterramento, para-raios, e gaiolas de Faraday;</text:p>
      <text:p text:style-name="P94"><text:span text:style-name="T95">e) Instalações elétricas estabilizadas (Nobreaks)</text:span></text:p>
      <text:p text:style-name="P96">i) 03 (três) Nobreaks marca Eaton de 12 KVA cada, agrupados em rack, trifásicos (220V - 3F+N+T), incluindo banco integrado de baterias.</text:p>
      <text:soft-page-break/>
      <text:p text:style-name="P97">ii) 01 (um) Nobreaks 60 KVa Modular, Marca RTA, 3 Módulos de 20 KVa, 380v&gt;220v, incluindo banco integrado de baterias.</text:p>
      <text:p text:style-name="P98">iii) 01 (um) Nobreaks 40 KVa Modular, Marca RTA, 2 Módulos de 20 KVa, 380v&gt;220v, incluindo banco integrado de baterias.</text:p>
      <text:p text:style-name="P99">iv) 01 (um) Nobreaks 20 KVa Modular, Marca RTA, 1 Modulo de 20 KVa, 380v&gt;220v, incluindo banco integrado de baterias.</text:p>
      <text:p text:style-name="P100">v) 03 (três) Transformadores 380v&gt;220v.</text:p>
      <text:p text:style-name="P101"> </text:p>
      <text:p text:style-name="P102"><text:span text:style-name="T103"> </text:span></text:p>
      <text:p text:style-name="P104"><text:span text:style-name="T105">5. PREVISÃO DA DATA EM QUE DEVE SER ENTREGUE O BEM OU INICIADA A PRESTAÇÃO DOS SERVIÇOS</text:span></text:p>
      <text:p text:style-name="P106"><text:span text:style-name="T107">Data: 12/07/2024</text:span></text:p>
      <text:p text:style-name="P108"><text:span text:style-name="T109"> </text:span></text:p>
      <text:p text:style-name="P110"><text:span text:style-name="T111">6. ALINHAMENTO ESTRATÉGICO</text:span></text:p>
      <text:p text:style-name="P112"> </text:p>
      <text:p text:style-name="P113">A contratação está alinhada a algum objetivo do Plano Estratégico do TRE/RO?</text:p>
      <text:p text:style-name="P114">(  ) Sim - Qual?</text:p>
      <text:p text:style-name="P115"> </text:p>
      <text:p text:style-name="P116">( x ) Agilidade e produtividades na prestação jurisdicional</text:p>
      <text:p text:style-name="P117">(  ) Enfrentamento à corrupção, à improbidade Administrativa e aos Ilícitos Eleitorais</text:p>
      <text:p text:style-name="P118">( x ) Promoção da sustentabilidade</text:p>
      <text:p text:style-name="P119">(  ) Comunicação eficaz</text:p>
      <text:p text:style-name="P120">(  ) Transformação digital</text:p>
      <text:p text:style-name="P121">(  ) Desenvolver competências requeridas no presente e no futuro</text:p>
      <text:p text:style-name="P122">(  ) Processos autorizados e simplificados</text:p>
      <text:p text:style-name="P123">(  ) Garantir o dimensionamento adequado da força de trabalho</text:p>
      <text:p text:style-name="P124">(  ) Aprimorar as aquisições e contratações</text:p>
      <text:p text:style-name="P125">( x ) Promover serviços de infraestrutura e soluções corporativas</text:p>
      <text:p text:style-name="P126">(  ) Aperfeiçoar a governança e a gestão</text:p>
      <text:p text:style-name="P127">(  ) Aprimorar a segurança da informação e a gestão de dados</text:p>
      <text:p text:style-name="P128">(  ) Automatizar processos repetitivos</text:p>
      <text:p text:style-name="P129">(  ) Agilidade nas contratações</text:p>
      <text:p text:style-name="P130">(  ) Adotar critérios de sustentabilidade nas contratações</text:p>
      <text:p text:style-name="P131">(  ) Otimizar a gestão de riscos nas contratações</text:p>
      <text:p text:style-name="P132">(  ) Otimizar o processo orçamentário</text:p>
      <text:soft-page-break/>
      <text:p text:style-name="P133">(  ) Alinhamento estratégico na execução orçamentária</text:p>
      <text:p text:style-name="P134">(  ) Não.</text:p>
      <text:p text:style-name="P135"><text:span text:style-name="T136">7. INFORMAÇÕES ADICIONAIS</text:span></text:p>
      <text:p text:style-name="P137"><text:span text:style-name="T138"> </text:span></text:p>
      <text:p text:style-name="P139"><text:span text:style-name="T140">I - </text:span><text:span text:style-name="T141">Possibilidade de processar a contratação por meio de sistema de registro de preços:</text:span></text:p>
      <text:p text:style-name="P142">(   ) Sim, de acordo com o art. 33, incisos ____ da Instrução Normativa TRE-RO n. __/2023.</text:p>
      <text:p text:style-name="P143">( x ) Não.</text:p>
      <text:p text:style-name="P144"><text:span text:style-name="T145"> </text:span></text:p>
      <text:p text:style-name="P146"><text:span text:style-name="T147">II - </text:span><text:span text:style-name="T148">A contratação exigirá:</text:span></text:p>
      <text:p text:style-name="P149">1. Equipe de Planejamento:</text:p>
      <text:p text:style-name="P150">( x ) Não: Justificar: Por se tratar de contratação ordinária e já prevista, tem-se que o objeto por ser de média complexidade, já é bem assimilado e consolidado na execução por quem labora na SEMAP/ COMSEG, além de ter obrigações e execução de acompnhamento ordinário por esta Seção.</text:p>
      <text:p text:style-name="P151">(  ) Sim, composta pelos servidores indicados de acordo com o Anexo juntado no evento .....</text:p>
      <text:p text:style-name="P152"> </text:p>
      <text:p text:style-name="P153">2. Equipe de Gestão e Fiscalização de contrato:</text:p>
      <text:p text:style-name="P154">(   ) Não: Justificar:</text:p>
      <text:p text:style-name="P155">( x ) Sim, será indicado quando da elaboração do ETP.</text:p>
      <text:p text:style-name="P156"><text:span text:style-name="T157"> </text:span></text:p>
      <text:p text:style-name="P158"><text:span text:style-name="T159">III - </text:span><text:span text:style-name="T160">Trata-se de pedido de ingresso em IRP?</text:span></text:p>
      <text:p text:style-name="P161">( x ) Não;</text:p>
      <text:p text:style-name="P162">(   ) Sim, conforme extrato da IRP juntada no evento _________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16:35:00Z</meta:creation-date>
    <dc:date>2025-02-05T16:35:00Z</dc:date>
    <meta:template xlink:href="Normal" xlink:type="simple"/>
    <meta:editing-cycles>2</meta:editing-cycles>
    <meta:editing-duration>PT60S</meta:editing-duration>
    <meta:document-statistic meta:page-count="4" meta:paragraph-count="10" meta:word-count="832" meta:character-count="5320" meta:row-count="37" meta:non-whitespace-character-count="4498"/>
  </office:meta>
</office:document-meta>
</file>