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right="0.0833in"/>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right="0.0833in"/>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right="0.0833in"/>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right="0.0833in"/>
      <style:text-properties fo:hyphenate="true"/>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right="0.0833in"/>
      <style:text-properties fo:hyphenate="true"/>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right="0.0833in"/>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right="0.0833in"/>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center" style:vertical-align="auto" fo:margin-top="0.0833in" fo:margin-bottom="0.0833in" fo:line-height="100%" fo:margin-right="0.0833in"/>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right="0.0833in"/>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right="0.0833in"/>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ableColumn73" style:family="table-column">
      <style:table-column-properties style:column-width="0.8506in"/>
    </style:style>
    <style:style style:name="TableColumn74" style:family="table-column">
      <style:table-column-properties style:column-width="0.6715in"/>
    </style:style>
    <style:style style:name="TableColumn75" style:family="table-column">
      <style:table-column-properties style:column-width="1.6541in"/>
    </style:style>
    <style:style style:name="TableColumn76" style:family="table-column">
      <style:table-column-properties style:column-width="1.2465in"/>
    </style:style>
    <style:style style:name="TableColumn77" style:family="table-column">
      <style:table-column-properties style:column-width="1.1388in"/>
    </style:style>
    <style:style style:name="TableColumn78" style:family="table-column">
      <style:table-column-properties style:column-width="1.3069in"/>
    </style:style>
    <style:style style:name="Table72" style:family="table">
      <style:table-properties style:width="6.8687in" fo:margin-left="1.1798in" table:align="left"/>
    </style:style>
    <style:style style:name="TableRow79" style:family="table-row">
      <style:table-row-properties/>
    </style:style>
    <style:style style:name="TableCell80" style:family="table-cell">
      <style:table-cell-properties fo:border="0.0104in solid #000000" style:writing-mode="lr-tb" style:vertical-align="middle" fo:padding-top="0.0013in" fo:padding-left="0.0013in" fo:padding-bottom="0.0013in" fo:padding-right="0.0013in"/>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0.0104in solid #000000" style:writing-mode="lr-tb" style:vertical-align="middle" fo:padding-top="0.0013in" fo:padding-left="0.0013in" fo:padding-bottom="0.0013in" fo:padding-right="0.0013in"/>
    </style:style>
    <style:style style:name="P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0.0104in solid #000000" style:writing-mode="lr-tb" style:vertical-align="middle" fo:padding-top="0.0013in" fo:padding-left="0.0013in" fo:padding-bottom="0.0013in" fo:padding-right="0.0013in"/>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solid #000000" style:writing-mode="lr-tb" style:vertical-align="middle" fo:padding-top="0.0013in" fo:padding-left="0.0013in" fo:padding-bottom="0.0013in" fo:padding-right="0.0013in"/>
    </style:style>
    <style:style style:name="P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2" style:family="table-cell">
      <style:table-cell-properties fo:border="0.0104in solid #000000" style:writing-mode="lr-tb" style:vertical-align="middle" fo:padding-top="0.0013in" fo:padding-left="0.0013in" fo:padding-bottom="0.0013in" fo:padding-right="0.0013in"/>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 style:family="table-cell">
      <style:table-cell-properties fo:border="0.0104in solid #000000" style:writing-mode="lr-tb" style:vertical-align="middle" fo:padding-top="0.0013in" fo:padding-left="0.0013in" fo:padding-bottom="0.0013in" fo:padding-right="0.0013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solid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solid #000000" style:writing-mode="lr-tb" style:vertical-align="middle" fo:padding-top="0.0013in" fo:padding-left="0.0013in" fo:padding-bottom="0.0013in" fo:padding-right="0.0013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solid #000000" style:writing-mode="lr-tb" style:vertical-align="middle" fo:padding-top="0.0013in" fo:padding-left="0.0013in" fo:padding-bottom="0.0013in" fo:padding-right="0.0013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7" style:family="table-cell">
      <style:table-cell-properties fo:border="0.0104in solid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solid #000000" style:writing-mode="lr-tb" style:vertical-align="middle" fo:padding-top="0.0013in" fo:padding-left="0.0013in" fo:padding-bottom="0.0013in" fo:padding-right="0.0013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solid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14" style:family="table-row">
      <style:table-row-properties/>
    </style:style>
    <style:style style:name="P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0.0104in solid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8" style:family="table-cell">
      <style:table-cell-properties fo:border="0.0104in solid #000000" style:writing-mode="lr-tb" style:vertical-align="middle" fo:padding-top="0.0013in" fo:padding-left="0.0013in" fo:padding-bottom="0.0013in" fo:padding-right="0.0013in"/>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2" style:family="table-cell">
      <style:table-cell-properties fo:border="0.0104in solid #000000" style:writing-mode="lr-tb" style:vertical-align="middle" fo:padding-top="0.0013in" fo:padding-left="0.0013in" fo:padding-bottom="0.0013in" fo:padding-right="0.0013in"/>
    </style:style>
    <style:style style:name="P1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solid #000000" style:writing-mode="lr-tb" style:vertical-align="middle" fo:padding-top="0.0013in" fo:padding-left="0.0013in" fo:padding-bottom="0.0013in" fo:padding-right="0.0013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solid #000000" style:writing-mode="lr-tb" style:vertical-align="middle" fo:padding-top="0.0013in" fo:padding-left="0.0013in" fo:padding-bottom="0.0013in" fo:padding-right="0.0013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29" style:family="table-row">
      <style:table-row-properties/>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solid #000000" style:writing-mode="lr-tb" style:vertical-align="middle" fo:padding-top="0.0013in" fo:padding-left="0.0013in" fo:padding-bottom="0.0013in" fo:padding-right="0.0013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 style:family="table-cell">
      <style:table-cell-properties fo:border="0.0104in solid #000000" style:writing-mode="lr-tb" style:vertical-align="middle" fo:padding-top="0.0013in" fo:padding-left="0.0013in" fo:padding-bottom="0.0013in" fo:padding-right="0.0013in"/>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7" style:family="table-cell">
      <style:table-cell-properties fo:border="0.0104in solid #000000" style:writing-mode="lr-tb" style:vertical-align="middle" fo:padding-top="0.0013in" fo:padding-left="0.0013in" fo:padding-bottom="0.0013in" fo:padding-right="0.0013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0.0104in solid #000000" style:writing-mode="lr-tb" style:vertical-align="middle" fo:padding-top="0.0013in" fo:padding-left="0.0013in" fo:padding-bottom="0.0013in" fo:padding-right="0.0013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2" style:family="table-cell">
      <style:table-cell-properties fo:border="0.0104in solid #000000" style:writing-mode="lr-tb" style:vertical-align="middle" fo:padding-top="0.0013in" fo:padding-left="0.0013in" fo:padding-bottom="0.0013in" fo:padding-right="0.0013in"/>
    </style:style>
    <style:style style:name="P1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44" style:family="table-row">
      <style:table-row-properties/>
    </style:style>
    <style:style style:name="TableCell145" style:family="table-cell">
      <style:table-cell-properties fo:border="0.0104in solid #000000" style:writing-mode="lr-tb" style:vertical-align="middle" fo:padding-top="0.0013in" fo:padding-left="0.0013in" fo:padding-bottom="0.0013in" fo:padding-right="0.0013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147" style:family="table-cell">
      <style:table-cell-properties fo:border="0.0104in solid #000000" style:writing-mode="lr-tb" style:vertical-align="middle" fo:padding-top="0.0013in" fo:padding-left="0.0013in" fo:padding-bottom="0.0013in" fo:padding-right="0.0013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right="0.0833in"/>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right="0.0833in"/>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right="0.0833in"/>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right="0.0833in"/>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center" style:vertical-align="auto" fo:margin-top="0.0833in" fo:margin-bottom="0.0833in" fo:line-height="100%" fo:margin-right="0.0833in"/>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center" style:vertical-align="auto" fo:margin-top="0.0833in" fo:margin-bottom="0.0833in" fo:line-height="100%" fo:margin-right="0.0833in"/>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right="0.0833in"/>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center" style:vertical-align="auto" fo:margin-top="0.0833in" fo:margin-bottom="0.0833in" fo:line-height="100%" fo:margin-right="0.0833in"/>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center" style:vertical-align="auto" fo:margin-top="0.0833in" fo:margin-bottom="0.0833in" fo:line-height="100%" fo:margin-right="0.0833in"/>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right="0.0833in"/>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right="0.0833in"/>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right="0.0833in"/>
      <style:text-properties fo:hyphenate="true"/>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right="0.0833in"/>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right="0.0833in"/>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right="0.0833in"/>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833in" fo:margin-bottom="0.0833in" fo:line-height="100%" fo:margin-right="0.0833in"/>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center" style:vertical-align="auto" fo:margin-top="0.0833in" fo:margin-bottom="0.0833in" fo:line-height="100%" fo:margin-right="0.0833in"/>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right="0.0833in"/>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right="0.0833in"/>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right="0.0833in"/>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style:vertical-align="auto" fo:margin-top="0.0833in" fo:margin-bottom="0.0833in" fo:line-height="100%" fo:margin-right="0.0833in"/>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right="0.0833in"/>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right="0.0833in"/>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right="0.0833in"/>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center" style:vertical-align="auto" fo:margin-top="0.0833in" fo:margin-bottom="0.0833in" fo:line-height="100%" fo:margin-right="0.0833in"/>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center" style:vertical-align="auto" fo:margin-top="0.0833in" fo:margin-bottom="0.0833in" fo:line-height="100%" fo:margin-right="0.0833in"/>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right="0.0833in"/>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center" style:vertical-align="auto" fo:margin-top="0.0833in" fo:margin-bottom="0.0833in" fo:line-height="100%" fo:margin-right="0.0833in"/>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0" style:parent-style-name="Normal" style:family="paragraph">
      <style:paragraph-properties fo:text-align="center" style:vertical-align="auto" fo:margin-top="0.0833in" fo:margin-bottom="0.0833in" fo:line-height="100%" fo:margin-right="0.0833in"/>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right="0.0833in"/>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TableColumn469" style:family="table-column">
      <style:table-column-properties style:column-width="0.6805in"/>
    </style:style>
    <style:style style:name="TableColumn470" style:family="table-column">
      <style:table-column-properties style:column-width="0.5347in"/>
    </style:style>
    <style:style style:name="TableColumn471" style:family="table-column">
      <style:table-column-properties style:column-width="1.5222in"/>
    </style:style>
    <style:style style:name="TableColumn472" style:family="table-column">
      <style:table-column-properties style:column-width="1.0888in"/>
    </style:style>
    <style:style style:name="TableColumn473" style:family="table-column">
      <style:table-column-properties style:column-width="0.6152in"/>
    </style:style>
    <style:style style:name="TableColumn474" style:family="table-column">
      <style:table-column-properties style:column-width="0.8493in"/>
    </style:style>
    <style:style style:name="TableColumn475" style:family="table-column">
      <style:table-column-properties style:column-width="0.7097in"/>
    </style:style>
    <style:style style:name="TableColumn476" style:family="table-column">
      <style:table-column-properties style:column-width="1.0041in"/>
    </style:style>
    <style:style style:name="Table468" style:family="table">
      <style:table-properties style:width="7.0048in" fo:margin-left="-0.3013in" table:align="left"/>
    </style:style>
    <style:style style:name="TableRow477" style:family="table-row">
      <style:table-row-properties/>
    </style:style>
    <style:style style:name="TableCell478" style:family="table-cell">
      <style:table-cell-properties fo:border="0.0104in solid #000000" style:writing-mode="lr-tb" style:vertical-align="middle" fo:padding-top="0.0013in" fo:padding-left="0.0013in" fo:padding-bottom="0.0013in" fo:padding-right="0.0013in"/>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1" style:family="table-cell">
      <style:table-cell-properties fo:border="0.0104in solid #000000" style:writing-mode="lr-tb" style:vertical-align="middle" fo:padding-top="0.0013in" fo:padding-left="0.0013in" fo:padding-bottom="0.0013in" fo:padding-right="0.0013in"/>
    </style:style>
    <style:style style:name="P4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4" style:family="table-cell">
      <style:table-cell-properties fo:border="0.0104in solid #000000" style:writing-mode="lr-tb" style:vertical-align="middle" fo:padding-top="0.0013in" fo:padding-left="0.0013in" fo:padding-bottom="0.0013in" fo:padding-right="0.0013in"/>
    </style:style>
    <style:style style:name="P4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7" style:family="table-cell">
      <style:table-cell-properties fo:border="0.0104in solid #000000" style:writing-mode="lr-tb" style:vertical-align="middle" fo:padding-top="0.0013in" fo:padding-left="0.0013in" fo:padding-bottom="0.0013in" fo:padding-right="0.0013in"/>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0" style:family="table-cell">
      <style:table-cell-properties fo:border="0.0104in solid #000000" style:writing-mode="lr-tb" style:vertical-align="middle" fo:padding-top="0.0013in" fo:padding-left="0.0013in" fo:padding-bottom="0.0013in" fo:padding-right="0.0013in"/>
    </style:style>
    <style:style style:name="P4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3" style:family="table-cell">
      <style:table-cell-properties fo:border="0.0104in solid #000000" style:writing-mode="lr-tb" style:vertical-align="middle" fo:padding-top="0.0013in" fo:padding-left="0.0013in" fo:padding-bottom="0.0013in" fo:padding-right="0.0013in"/>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8" style:family="table-cell">
      <style:table-cell-properties fo:border="0.0104in solid #000000" style:writing-mode="lr-tb" style:vertical-align="middle" fo:padding-top="0.0013in" fo:padding-left="0.0013in" fo:padding-bottom="0.0013in" fo:padding-right="0.0013in"/>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3" style:family="table-cell">
      <style:table-cell-properties fo:border="0.0104in solid #000000" style:writing-mode="lr-tb" style:vertical-align="middle" fo:padding-top="0.0013in" fo:padding-left="0.0013in" fo:padding-bottom="0.0013in" fo:padding-right="0.0013in"/>
    </style:style>
    <style:style style:name="P5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8" style:family="table-row">
      <style:table-row-properties/>
    </style:style>
    <style:style style:name="TableCell509" style:family="table-cell">
      <style:table-cell-properties fo:border="0.0104in solid #000000" style:writing-mode="lr-tb" style:vertical-align="middle" fo:padding-top="0.0013in" fo:padding-left="0.0013in" fo:padding-bottom="0.0013in" fo:padding-right="0.0013in"/>
    </style:style>
    <style:style style:name="P5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11" style:family="table-cell">
      <style:table-cell-properties fo:border="0.0104in solid #000000" style:writing-mode="lr-tb" style:vertical-align="middle" fo:padding-top="0.0013in" fo:padding-left="0.0013in" fo:padding-bottom="0.0013in" fo:padding-right="0.0013in"/>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3" style:family="table-cell">
      <style:table-cell-properties fo:border="0.0104in solid #000000" style:writing-mode="lr-tb" style:vertical-align="middle" fo:padding-top="0.0013in" fo:padding-left="0.0013in" fo:padding-bottom="0.0013in" fo:padding-right="0.0013in"/>
    </style:style>
    <style:style style:name="P5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17" style:family="table-cell">
      <style:table-cell-properties fo:border="0.0104in solid #000000" style:writing-mode="lr-tb" style:vertical-align="middle" fo:padding-top="0.0013in" fo:padding-left="0.0013in" fo:padding-bottom="0.0013in" fo:padding-right="0.0013in"/>
    </style:style>
    <style:style style:name="P5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0.0104in solid #000000" style:writing-mode="lr-tb" style:vertical-align="middle" fo:padding-top="0.0013in" fo:padding-left="0.0013in" fo:padding-bottom="0.0013in" fo:padding-right="0.0013in"/>
    </style:style>
    <style:style style:name="P5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22" style:family="table-cell">
      <style:table-cell-properties fo:border="0.0104in solid #000000" style:writing-mode="lr-tb" style:vertical-align="middle" fo:padding-top="0.0013in" fo:padding-left="0.0013in" fo:padding-bottom="0.0013in" fo:padding-right="0.0013in"/>
    </style:style>
    <style:style style:name="P5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24" style:family="table-cell">
      <style:table-cell-properties fo:border="0.0104in solid #000000" style:writing-mode="lr-tb" style:vertical-align="middle" fo:padding-top="0.0013in" fo:padding-left="0.0013in" fo:padding-bottom="0.0013in" fo:padding-right="0.0013in"/>
    </style:style>
    <style:style style:name="P525"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26" style:family="table-cell">
      <style:table-cell-properties fo:border="0.0104in solid #000000" style:writing-mode="lr-tb" style:vertical-align="middle" fo:padding-top="0.0013in" fo:padding-left="0.0013in" fo:padding-bottom="0.0013in" fo:padding-right="0.0013in"/>
    </style:style>
    <style:style style:name="P527"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Row528" style:family="table-row">
      <style:table-row-properties/>
    </style:style>
    <style:style style:name="P5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0" style:family="table-cell">
      <style:table-cell-properties fo:border="0.0104in solid #000000" style:writing-mode="lr-tb" style:vertical-align="middle" fo:padding-top="0.0013in" fo:padding-left="0.0013in" fo:padding-bottom="0.0013in" fo:padding-right="0.0013in"/>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2" style:family="table-cell">
      <style:table-cell-properties fo:border="0.0104in solid #000000" style:writing-mode="lr-tb" style:vertical-align="middle" fo:padding-top="0.0013in" fo:padding-left="0.0013in" fo:padding-bottom="0.0013in" fo:padding-right="0.0013in"/>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36" style:family="table-cell">
      <style:table-cell-properties fo:border="0.0104in solid #000000" style:writing-mode="lr-tb" style:vertical-align="middle" fo:padding-top="0.0013in" fo:padding-left="0.0013in" fo:padding-bottom="0.0013in" fo:padding-right="0.0013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39" style:family="table-cell">
      <style:table-cell-properties fo:border="0.0104in solid #000000" style:writing-mode="lr-tb" style:vertical-align="middle" fo:padding-top="0.0013in" fo:padding-left="0.0013in" fo:padding-bottom="0.0013in" fo:padding-right="0.0013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41" style:family="table-cell">
      <style:table-cell-properties fo:border="0.0104in solid #000000" style:writing-mode="lr-tb" style:vertical-align="middle" fo:padding-top="0.0013in" fo:padding-left="0.0013in" fo:padding-bottom="0.0013in" fo:padding-right="0.0013in"/>
    </style:style>
    <style:style style:name="P5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43" style:family="table-cell">
      <style:table-cell-properties fo:border="0.0104in solid #000000" style:writing-mode="lr-tb" style:vertical-align="middle" fo:padding-top="0.0013in" fo:padding-left="0.0013in" fo:padding-bottom="0.0013in" fo:padding-right="0.0013in"/>
    </style:style>
    <style:style style:name="P544"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45" style:family="table-cell">
      <style:table-cell-properties fo:border="0.0104in solid #000000" style:writing-mode="lr-tb" style:vertical-align="middle" fo:padding-top="0.0013in" fo:padding-left="0.0013in" fo:padding-bottom="0.0013in" fo:padding-right="0.0013in"/>
    </style:style>
    <style:style style:name="P546"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Row547" style:family="table-row">
      <style:table-row-properties/>
    </style:style>
    <style:style style:name="P5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9" style:family="table-cell">
      <style:table-cell-properties fo:border="0.0104in solid #000000" style:writing-mode="lr-tb" style:vertical-align="middle" fo:padding-top="0.0013in" fo:padding-left="0.0013in" fo:padding-bottom="0.0013in" fo:padding-right="0.0013in"/>
    </style:style>
    <style:style style:name="P5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1" style:family="table-cell">
      <style:table-cell-properties fo:border="0.0104in solid #000000" style:writing-mode="lr-tb" style:vertical-align="middle" fo:padding-top="0.0013in" fo:padding-left="0.0013in" fo:padding-bottom="0.0013in" fo:padding-right="0.0013in"/>
    </style:style>
    <style:style style:name="P5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55" style:family="table-cell">
      <style:table-cell-properties fo:border="0.0104in solid #000000" style:writing-mode="lr-tb" style:vertical-align="middle" fo:padding-top="0.0013in" fo:padding-left="0.0013in" fo:padding-bottom="0.0013in" fo:padding-right="0.0013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0.0104in solid #000000" style:writing-mode="lr-tb" style:vertical-align="middle" fo:padding-top="0.0013in" fo:padding-left="0.0013in" fo:padding-bottom="0.0013in" fo:padding-right="0.0013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60" style:family="table-cell">
      <style:table-cell-properties fo:border="0.0104in solid #000000" style:writing-mode="lr-tb" style:vertical-align="middle" fo:padding-top="0.0013in" fo:padding-left="0.0013in" fo:padding-bottom="0.0013in" fo:padding-right="0.0013in"/>
    </style:style>
    <style:style style:name="P5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62" style:family="table-cell">
      <style:table-cell-properties fo:border="0.0104in solid #000000" style:writing-mode="lr-tb" style:vertical-align="middle" fo:padding-top="0.0013in" fo:padding-left="0.0013in" fo:padding-bottom="0.0013in" fo:padding-right="0.0013in"/>
    </style:style>
    <style:style style:name="P563"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Cell564" style:family="table-cell">
      <style:table-cell-properties fo:border="0.0104in solid #000000" style:writing-mode="lr-tb" style:vertical-align="middle" fo:padding-top="0.0013in" fo:padding-left="0.0013in" fo:padding-bottom="0.0013in" fo:padding-right="0.0013in"/>
    </style:style>
    <style:style style:name="P565" style:parent-style-name="Normal" style:family="paragraph">
      <style:paragraph-properties fo:text-align="center" style:vertical-align="auto" fo:margin-bottom="0in" fo:line-height="100%" fo:margin-right="0.0416in"/>
      <style:text-properties style:font-name="Times New Roman" fo:color="#000000" fo:font-size="13.5pt" style:font-size-asian="13.5pt" style:font-size-complex="13.5pt" style:language-asian="pt" style:country-asian="BR" fo:hyphenate="true"/>
    </style:style>
    <style:style style:name="TableRow566" style:family="table-row">
      <style:table-row-properties/>
    </style:style>
    <style:style style:name="TableCell567" style:family="table-cell">
      <style:table-cell-properties fo:border="0.0104in solid #000000" style:writing-mode="lr-tb" style:vertical-align="middle" fo:padding-top="0.0013in" fo:padding-left="0.0013in" fo:padding-bottom="0.0013in" fo:padding-right="0.0013in"/>
    </style:style>
    <style:style style:name="P5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0" style:family="table-cell">
      <style:table-cell-properties fo:border="0.0104in solid #000000" style:writing-mode="lr-tb" style:vertical-align="middle" fo:padding-top="0.0013in" fo:padding-left="0.0013in" fo:padding-bottom="0.0013in" fo:padding-right="0.0013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73" style:family="table-cell">
      <style:table-cell-properties fo:border="0.0104in solid #000000" style:writing-mode="lr-tb" fo:padding-top="0.0013in" fo:padding-left="0.0013in" fo:padding-bottom="0.0013in" fo:padding-right="0.0013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Cell575" style:family="table-cell">
      <style:table-cell-properties fo:border="0.0104in solid #000000" style:writing-mode="lr-tb" fo:padding-top="0.0013in" fo:padding-left="0.0013in" fo:padding-bottom="0.0013in" fo:padding-right="0.0013in"/>
    </style:style>
    <style:style style:name="P5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86" style:parent-style-name="Normal" style:family="paragraph">
      <style:paragraph-properties fo:text-align="justify" style:vertical-align="auto" fo:margin-top="0.0833in" fo:margin-bottom="0.0833in" fo:line-height="100%" fo:margin-right="0.0833in"/>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style:vertical-align="auto" fo:margin-top="0.0833in" fo:margin-bottom="0.0833in" fo:line-height="100%" fo:margin-right="0.0833in" fo:text-indent="1.1798in"/>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right="0.0833in"/>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center" style:vertical-align="auto" fo:margin-top="0.0833in" fo:margin-bottom="0.0833in" fo:line-height="100%" fo:margin-right="0.0833in"/>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center" style:vertical-align="auto" fo:margin-top="0.0833in" fo:margin-bottom="0.0833in" fo:line-height="100%" fo:margin-right="0.0833in"/>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99" style:parent-style-name="Normal" style:family="paragraph">
      <style:paragraph-properties fo:text-align="justify" style:vertical-align="auto" fo:margin-top="0.0833in" fo:margin-bottom="0.0833in" fo:line-height="100%" fo:margin-right="0.0833in"/>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right="0.0833in"/>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T7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P7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P7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center" style:vertical-align="auto" fo:margin-top="0.0833in" fo:margin-bottom="0.0833in" fo:line-height="100%" fo:margin-right="0.0833in"/>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8" style:parent-style-name="Normal" style:family="paragraph">
      <style:paragraph-properties fo:text-align="center" style:vertical-align="auto" fo:margin-top="0.0833in" fo:margin-bottom="0.0833in" fo:line-height="100%" fo:margin-right="0.0833in"/>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31" style:parent-style-name="Normal" style:family="paragraph">
      <style:paragraph-properties fo:text-align="justify" style:vertical-align="auto" fo:margin-top="0.0833in" fo:margin-bottom="0.0833in" fo:line-height="100%" fo:margin-right="0.0833in"/>
      <style:text-properties fo:hyphenate="true"/>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right="0.0833in"/>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center" style:vertical-align="auto" fo:margin-top="0.0833in" fo:margin-bottom="0.0833in" fo:line-height="100%" fo:margin-right="0.0833in"/>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center" style:vertical-align="auto" fo:margin-top="0.0833in" fo:margin-bottom="0.0833in" fo:line-height="100%" fo:margin-right="0.0833in"/>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75" style:parent-style-name="Normal" style:family="paragraph">
      <style:paragraph-properties fo:text-align="justify" style:vertical-align="auto" fo:margin-top="0.0833in" fo:margin-bottom="0.0833in" fo:line-height="100%" fo:margin-right="0.0833in"/>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right="0.0833in"/>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right="0.0833in"/>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right="0.0833in"/>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right="0.0833in"/>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right="0.0833in"/>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right="0.0833in"/>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P899" style:parent-style-name="Normal" style:family="paragraph">
      <style:paragraph-properties fo:text-align="justify" style:vertical-align="auto" fo:margin-top="0.0833in" fo:margin-bottom="0.0833in" fo:line-height="100%" fo:margin-right="0.0833in"/>
      <style:text-properties fo:hyphenate="true"/>
    </style:style>
    <style:style style:name="T9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1" style:parent-style-name="Fonteparág.padrão" style:family="text">
      <style:text-properties style:font-name="Times New Roman" fo:color="#000000" fo:font-size="13.5pt" style:font-size-asian="13.5pt" style:font-size-complex="13.5pt" style:language-asian="pt" style:country-asian="BR"/>
    </style:style>
    <style:style style:name="P9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center" style:vertical-align="auto" fo:margin-top="0.0833in" fo:margin-bottom="0.0833in" fo:line-height="100%" fo:margin-right="0.0833in"/>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center" style:vertical-align="auto" fo:margin-top="0.0833in" fo:margin-bottom="0.0833in" fo:line-height="100%" fo:margin-right="0.0833in"/>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right="0.0833in"/>
      <style:text-properties fo:hyphenate="true"/>
    </style:style>
    <style:style style:name="T9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fo:color="#000000" fo:font-size="13.5pt" style:font-size-asian="13.5pt" style:font-size-complex="13.5pt" style:language-asian="pt" style:country-asian="BR"/>
    </style:style>
    <style:style style:name="P911" style:parent-style-name="Normal" style:family="paragraph">
      <style:paragraph-properties fo:text-align="justify" style:vertical-align="auto" fo:margin-top="0.0833in" fo:margin-bottom="0.0833in" fo:line-height="100%" fo:margin-right="0.0833in"/>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right="0.0833in"/>
      <style:text-properties fo:hyphenate="true"/>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right="0.0833in"/>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fo:color="#000000" fo:font-size="13.5pt" style:font-size-asian="13.5pt" style:font-size-complex="13.5pt" style:language-asian="pt" style:country-asian="BR"/>
    </style:style>
    <style:style style:name="P920" style:parent-style-name="Normal" style:family="paragraph">
      <style:paragraph-properties fo:text-align="justify" style:vertical-align="auto" fo:margin-top="0.0833in" fo:margin-bottom="0.0833in" fo:line-height="100%" fo:margin-right="0.0833in"/>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P923" style:parent-style-name="Normal" style:family="paragraph">
      <style:paragraph-properties fo:text-align="justify" style:vertical-align="auto" fo:margin-top="0.0833in" fo:margin-bottom="0.0833in" fo:line-height="100%" fo:margin-right="0.0833in"/>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5" style:parent-style-name="Fonteparág.padrão" style:family="text">
      <style:text-properties style:font-name="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right="0.0833in"/>
      <style:text-properties fo:hyphenate="true"/>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right="0.0833in"/>
      <style:text-properties fo:hyphenate="true"/>
    </style:style>
    <style:style style:name="T9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1" style:parent-style-name="Fonteparág.padrão" style:family="text">
      <style:text-properties style:font-name="Times New Roman"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P9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style:vertical-align="auto" fo:margin-top="0.0833in" fo:margin-bottom="0.0833in" fo:line-height="100%" fo:margin-right="0.0833in"/>
      <style:text-properties fo:hyphenate="true"/>
    </style:style>
    <style:style style:name="T9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P944" style:parent-style-name="Normal" style:family="paragraph">
      <style:paragraph-properties fo:text-align="justify" style:vertical-align="auto" fo:margin-top="0.0833in" fo:margin-bottom="0.0833in" fo:line-height="100%" fo:margin-right="0.0833in"/>
      <style:text-properties fo:hyphenate="true"/>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P947" style:parent-style-name="Normal" style:family="paragraph">
      <style:paragraph-properties fo:text-align="justify" style:vertical-align="auto" fo:margin-top="0.0833in" fo:margin-bottom="0.0833in" fo:line-height="100%" fo:margin-right="0.0833in"/>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right="0.0833in"/>
      <style:text-properties fo:hyphenate="true"/>
    </style:style>
    <style:style style:name="T9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language-asian="pt" style:country-asian="BR"/>
    </style:style>
    <style:style style:name="T953" style:parent-style-name="Fonteparág.padrão" style:family="text">
      <style:text-properties style:font-name="Times New Roman" fo:color="#FF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right="0.0833in"/>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right="0.0833in"/>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right="0.0833in"/>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right="0.0833in"/>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right="0.0833in"/>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right="0.0833in"/>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right="0.0833in"/>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right="0.0833in"/>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2" style:parent-style-name="Normal" style:family="paragraph">
      <style:paragraph-properties fo:text-align="center" style:vertical-align="auto" fo:margin-top="0.0833in" fo:margin-bottom="0.0833in" fo:line-height="100%" fo:margin-right="0.0833in"/>
      <style:text-properties fo:hyphenate="true"/>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T9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6" style:parent-style-name="Normal" style:family="paragraph">
      <style:paragraph-properties fo:text-align="center" style:vertical-align="auto" fo:margin-top="0.0833in" fo:margin-bottom="0.0833in" fo:line-height="100%" fo:margin-right="0.0833in"/>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right="0.0833in"/>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right="0.0833in"/>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6" style:parent-style-name="Normal" style:family="paragraph">
      <style:paragraph-properties style:vertical-align="auto" fo:margin-bottom="0.1145in" fo:line-height="100%" fo:margin-left="0.4166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8" style:parent-style-name="Fonteparág.padrão" style:family="text">
      <style:text-properties style:font-name="Times New Roman" fo:color="#000000" fo:font-size="13.5pt" style:font-size-asian="13.5pt" style:font-size-complex="13.5pt" style:language-asian="pt" style:country-asian="BR"/>
    </style:style>
    <style:style style:name="T9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style:vertical-align="auto" fo:margin-bottom="0.1145in" fo:line-height="100%"/>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01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10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T10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bottom="0.1145in" fo:line-height="100%"/>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P10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bottom="0.1145in" fo:line-height="100%"/>
      <style:text-properties fo:hyphenate="true"/>
    </style:style>
    <style:style style:name="T10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10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right="0.0833in"/>
      <style:text-properties fo:hyphenate="true"/>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right="0.0833in"/>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style:vertical-align="auto" fo:margin-top="0.0833in" fo:margin-bottom="0.0833in" fo:line-height="100%" fo:margin-right="0.0833in"/>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right="0.0833in"/>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center" style:vertical-align="auto" fo:margin-top="0.0833in" fo:margin-bottom="0.0833in" fo:line-height="100%" fo:margin-right="0.0833in"/>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8" style:parent-style-name="Normal" style:family="paragraph">
      <style:paragraph-properties fo:text-align="center" style:vertical-align="auto" fo:margin-top="0.0833in" fo:margin-bottom="0.0833in" fo:line-height="100%" fo:margin-right="0.0833in"/>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right="0.0833in"/>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P11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5" style:parent-style-name="Fonteparág.padrão" style:family="text">
      <style:text-properties style:font-name="Times New Roman"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4" style:parent-style-name="Fonteparág.padrão" style:family="text">
      <style:text-properties style:font-name="Times New Roman"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center" style:vertical-align="auto" fo:margin-top="0.0833in" fo:margin-bottom="0.0833in" fo:line-height="100%" fo:margin-right="0.0833in"/>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2" style:parent-style-name="Normal" style:family="paragraph">
      <style:paragraph-properties fo:text-align="center" style:vertical-align="auto" fo:margin-top="0.0833in" fo:margin-bottom="0.0833in" fo:line-height="100%" fo:margin-right="0.0833in"/>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right="0.0833in"/>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694in" fo:margin-bottom="0.0694in" fo:line-height="100%"/>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694in" fo:margin-bottom="0.0694in" fo:line-height="100%"/>
      <style:text-properties fo:hyphenate="true"/>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P1252" style:parent-style-name="Normal" style:family="paragraph">
      <style:paragraph-properties fo:text-align="justify" style:vertical-align="auto" fo:margin-top="0.0833in" fo:margin-bottom="0.0833in" fo:line-height="100%" fo:margin-right="0.0833in"/>
      <style:text-properties fo:hyphenate="true"/>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right="0.0833in"/>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P12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right="0.0833in"/>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3" style:parent-style-name="Fonteparág.padrão" style:family="text">
      <style:text-properties style:font-name="Times New Roman"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right="0.0833in"/>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right="0.0833in"/>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2pt" style:font-size-asian="12pt" style:font-size-complex="12pt" style:language-asian="pt" style:country-asian="BR"/>
    </style:style>
    <style:style style:name="T1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2" style:parent-style-name="Fonteparág.padrão" style:family="text">
      <style:text-properties style:font-name="Times New Roman" fo:color="#000000" fo:font-size="12pt" style:font-size-asian="12pt" style:font-size-complex="12pt" style:language-asian="pt" style:country-asian="BR"/>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P1274" style:parent-style-name="Normal" style:family="paragraph">
      <style:paragraph-properties fo:text-align="justify" style:vertical-align="auto" fo:margin-top="0.0833in" fo:margin-bottom="0.0833in" fo:line-height="100%" fo:margin-right="0.0833in"/>
      <style:text-properties fo:hyphenate="true"/>
    </style:style>
    <style:style style:name="T1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T1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9" style:parent-style-name="Fonteparág.padrão" style:family="text">
      <style:text-properties style:font-name="Times New Roman"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right="0.0833in"/>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right="0.0833in"/>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style:vertical-align="auto" fo:margin-top="0.0833in" fo:margin-bottom="0.0833in" fo:line-height="100%" fo:margin-right="0.0833in"/>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right="0.0833in"/>
      <style:text-properties fo:hyphenate="true"/>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center" style:vertical-align="auto" fo:margin-top="0.0833in" fo:margin-bottom="0.0833in" fo:line-height="100%" fo:margin-right="0.0833in"/>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5" style:parent-style-name="Normal" style:family="paragraph">
      <style:paragraph-properties fo:text-align="center" style:vertical-align="auto" fo:margin-top="0.0833in" fo:margin-bottom="0.0833in" fo:line-height="100%" fo:margin-right="0.0833in"/>
      <style:text-properties fo:hyphenate="true"/>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2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P13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9" style:parent-style-name="Fonteparág.padrão" style:family="text">
      <style:text-properties style:font-name="Times New Roman" fo:color="#000000" fo:font-size="13.5pt" style:font-size-asian="13.5pt" style:font-size-complex="13.5pt" style:language-asian="pt" style:country-asian="BR"/>
    </style:style>
    <style:style style:name="P13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2" style:parent-style-name="Fonteparág.padrão" style:family="text">
      <style:text-properties style:font-name="Times New Roman" fo:color="#000000" fo:font-size="13.5pt" style:font-size-asian="13.5pt" style:font-size-complex="13.5pt" style:language-asian="pt" style:country-asian="BR"/>
    </style:style>
    <style:style style:name="P13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P13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center" style:vertical-align="auto" fo:margin-top="0.0833in" fo:margin-bottom="0.0833in" fo:line-height="100%" fo:margin-right="0.0833in"/>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2" style:parent-style-name="Normal" style:family="paragraph">
      <style:paragraph-properties fo:text-align="center" style:vertical-align="auto" fo:margin-top="0.0833in" fo:margin-bottom="0.0833in" fo:line-height="100%" fo:margin-right="0.0833in"/>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right="0.0833in"/>
      <style:text-properties fo:hyphenate="true"/>
    </style:style>
    <style:style style:name="T1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7" style:parent-style-name="Fonteparág.padrão" style:family="text">
      <style:text-properties style:font-name="Times New Roman" fo:color="#000000" fo:font-size="13.5pt" style:font-size-asian="13.5pt" style:font-size-complex="13.5pt" style:language-asian="pt" style:country-asian="BR"/>
    </style:style>
    <style:style style:name="P1378" style:parent-style-name="Normal" style:family="paragraph">
      <style:paragraph-properties style:vertical-align="auto" fo:margin-bottom="0.1145in" fo:line-height="100%" fo:margin-left="0.4166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3.5pt" style:font-size-asian="13.5pt" style:font-size-complex="13.5pt" style:language-asian="pt" style:country-asian="BR"/>
    </style:style>
    <style:style style:name="T13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2" style:parent-style-name="Fonteparág.padrão" style:family="text">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style:vertical-align="auto" fo:margin-bottom="0.1145in" fo:line-height="100%" fo:margin-left="0.83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style:vertical-align="auto" fo:margin-bottom="0.1145in" fo:line-height="100%" fo:margin-left="0.8333in">
        <style:tab-stops/>
      </style:paragraph-properties>
      <style:text-properties fo:hyphenate="true"/>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P1389" style:parent-style-name="Normal" style:family="paragraph">
      <style:paragraph-properties style:vertical-align="auto" fo:margin-bottom="0.1145in" fo:line-height="100%" fo:margin-left="0.8333in">
        <style:tab-stops/>
      </style:paragraph-properties>
      <style:text-properties fo:hyphenate="true"/>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style:vertical-align="auto" fo:margin-bottom="0.1145in" fo:line-height="100%" fo:margin-left="0.83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style:vertical-align="auto" fo:margin-bottom="0.1145in" fo:line-height="100%" fo:margin-left="0.83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style:vertical-align="auto" fo:margin-bottom="0.1145in" fo:line-height="100%" fo:margin-left="0.83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style:vertical-align="auto" fo:margin-bottom="0.1145in" fo:line-height="100%" fo:margin-left="0.83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style:vertical-align="auto" fo:margin-bottom="0.1145in" fo:line-height="100%" fo:margin-left="0.83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9" style:parent-style-name="Fonteparág.padrão" style:family="text">
      <style:text-properties style:font-name="Times New Roman" fo:color="#000000" fo:font-size="13.5pt" style:font-size-asian="13.5pt" style:font-size-complex="13.5pt" style:language-asian="pt" style:country-asian="BR"/>
    </style:style>
    <style:style style:name="P141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9" style:parent-style-name="Fonteparág.padrão" style:family="text">
      <style:text-properties style:font-name="Times New Roman" fo:color="#000000" fo:font-size="13.5pt" style:font-size-asian="13.5pt" style:font-size-complex="13.5pt" style:language-asian="pt" style:country-asian="BR"/>
    </style:style>
    <style:style style:name="T1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1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P143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style:vertical-align="auto" fo:margin-bottom="0.1145in" fo:line-height="100%" fo:margin-left="1.25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style:vertical-align="auto" fo:margin-bottom="0.1145in" fo:line-height="100%" fo:margin-left="1.25in">
        <style:tab-stops/>
      </style:paragraph-properties>
      <style:text-properties fo:hyphenate="true"/>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bottom="0.1145in" fo:line-height="100%" fo:margin-left="1.6666in">
        <style:tab-stops/>
      </style:paragraph-properties>
      <style:text-properties fo:hyphenate="true"/>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T1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6" style:parent-style-name="Fonteparág.padrão" style:family="text">
      <style:text-properties style:font-name="Times New Roman" fo:color="#000000" fo:font-size="13.5pt" style:font-size-asian="13.5pt" style:font-size-complex="13.5pt" style:language-asian="pt" style:country-asian="BR"/>
    </style:style>
    <style:style style:name="P1447" style:parent-style-name="Normal" style:family="paragraph">
      <style:paragraph-properties style:vertical-align="auto" fo:margin-bottom="0.1145in" fo:line-height="100%" fo:margin-left="1.25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style:vertical-align="auto" fo:margin-bottom="0.1145in" fo:line-height="100%" fo:margin-left="1.25in">
        <style:tab-stops/>
      </style:paragraph-properties>
      <style:text-properties fo:hyphenate="true"/>
    </style:style>
    <style:style style:name="T1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2" style:parent-style-name="Fonteparág.padrão" style:family="text">
      <style:text-properties style:font-name="Times New Roman" fo:color="#000000" fo:font-size="13.5pt" style:font-size-asian="13.5pt" style:font-size-complex="13.5pt" style:language-asian="pt" style:country-asian="BR"/>
    </style:style>
    <style:style style:name="P1453" style:parent-style-name="Normal" style:family="paragraph">
      <style:paragraph-properties style:vertical-align="auto" fo:margin-bottom="0.1145in" fo:line-height="100%" fo:margin-left="1.25in">
        <style:tab-stops/>
      </style:paragraph-properties>
      <style:text-properties fo:hyphenate="true"/>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P1456" style:parent-style-name="Normal" style:family="paragraph">
      <style:paragraph-properties style:vertical-align="auto" fo:margin-bottom="0.1145in" fo:line-height="100%" fo:margin-left="1.25in">
        <style:tab-stops/>
      </style:paragraph-properties>
      <style:text-properties fo:hyphenate="true"/>
    </style:style>
    <style:style style:name="T1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style:vertical-align="auto" fo:margin-bottom="0.1145in" fo:line-height="100%" fo:margin-left="1.25in">
        <style:tab-stops/>
      </style:paragraph-properties>
      <style:text-properties fo:hyphenate="true"/>
    </style:style>
    <style:style style:name="T1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P1462" style:parent-style-name="Normal" style:family="paragraph">
      <style:paragraph-properties fo:text-align="justify" style:vertical-align="auto" fo:margin-top="0.0833in" fo:margin-bottom="0.0833in" fo:line-height="100%" fo:margin-right="0.0833in"/>
      <style:text-properties fo:hyphenate="true"/>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P1465" style:parent-style-name="Normal" style:family="paragraph">
      <style:paragraph-properties fo:text-align="justify" style:vertical-align="auto" fo:margin-top="0.0833in" fo:margin-bottom="0.0833in" fo:line-height="100%" fo:margin-right="0.0833in"/>
      <style:text-properties fo:hyphenate="true"/>
    </style:style>
    <style:style style:name="T1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7" style:parent-style-name="Fonteparág.padrão" style:family="text">
      <style:text-properties style:font-name="Times New Roman" fo:color="#000000" fo:font-size="13.5pt" style:font-size-asian="13.5pt" style:font-size-complex="13.5pt" style:language-asian="pt" style:country-asian="BR"/>
    </style:style>
    <style:style style:name="P1468" style:parent-style-name="Normal" style:family="paragraph">
      <style:paragraph-properties fo:text-align="justify" style:vertical-align="auto" fo:margin-top="0.0833in" fo:margin-bottom="0.0833in" fo:line-height="100%" fo:margin-right="0.0833in"/>
      <style:text-properties fo:hyphenate="true"/>
    </style:style>
    <style:style style:name="T1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P1471" style:parent-style-name="Normal" style:family="paragraph">
      <style:paragraph-properties fo:text-align="justify" style:vertical-align="auto" fo:margin-top="0.0833in" fo:margin-bottom="0.0833in" fo:line-height="100%" fo:margin-right="0.0833in"/>
      <style:text-properties fo:hyphenate="true"/>
    </style:style>
    <style:style style:name="T1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right="0.0833in"/>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P1477" style:parent-style-name="Normal" style:family="paragraph">
      <style:paragraph-properties fo:text-align="justify" style:vertical-align="auto" fo:margin-top="0.0833in" fo:margin-bottom="0.0833in" fo:line-height="100%" fo:margin-right="0.0833in"/>
      <style:text-properties fo:hyphenate="true"/>
    </style:style>
    <style:style style:name="T1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9" style:parent-style-name="Fonteparág.padrão" style:family="text">
      <style:text-properties style:font-name="Times New Roman" fo:color="#000000" fo:font-size="13.5pt" style:font-size-asian="13.5pt" style:font-size-complex="13.5pt" style:language-asian="pt" style:country-asian="BR"/>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1" style:parent-style-name="Normal" style:family="paragraph">
      <style:paragraph-properties fo:text-align="justify" style:vertical-align="auto" fo:margin-top="0.0833in" fo:margin-bottom="0.0833in" fo:line-height="100%" fo:margin-right="0.0833in"/>
      <style:text-properties fo:hyphenate="true"/>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5" style:parent-style-name="Normal" style:family="paragraph">
      <style:paragraph-properties fo:text-align="justify" style:vertical-align="auto" fo:margin-top="0.0833in" fo:margin-bottom="0.0833in" fo:line-height="100%" fo:margin-right="0.0833in"/>
      <style:text-properties fo:hyphenate="true"/>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right="0.0833in"/>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style:vertical-align="auto" fo:margin-top="0.0833in" fo:margin-bottom="0.0833in" fo:line-height="100%" fo:margin-right="0.0833in"/>
      <style:text-properties fo:hyphenate="true"/>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style:vertical-align="auto" fo:margin-top="0.0833in" fo:margin-bottom="0.0833in" fo:line-height="100%" fo:margin-right="0.0833in"/>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style:vertical-align="auto" fo:margin-top="0.0833in" fo:margin-bottom="0.0833in" fo:line-height="100%" fo:margin-right="0.0833in"/>
      <style:text-properties fo:hyphenate="true"/>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833in" fo:margin-bottom="0.0833in" fo:line-height="100%" fo:margin-right="0.0833in"/>
      <style:text-properties fo:hyphenate="true"/>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T1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T15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1507" style:parent-style-name="Fonteparág.padrão" style:family="text">
      <style:text-properties style:font-name="Times New Roman" fo:color="#000000" fo:font-size="13.5pt" style:font-size-asian="13.5pt" style:font-size-complex="13.5pt" style:language-asian="pt" style:country-asian="BR"/>
    </style:style>
    <style:style style:name="P1508" style:parent-style-name="Normal" style:family="paragraph">
      <style:paragraph-properties fo:text-align="justify" style:vertical-align="auto" fo:margin-top="0.0833in" fo:margin-bottom="0.0833in" fo:line-height="100%" fo:margin-right="0.0833in"/>
      <style:text-properties fo:hyphenate="true"/>
    </style:style>
    <style:style style:name="T1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0" style:parent-style-name="Fonteparág.padrão" style:family="text">
      <style:text-properties style:font-name="Times New Roman" fo:color="#000000" fo:font-size="13.5pt" style:font-size-asian="13.5pt" style:font-size-complex="13.5pt" style:language-asian="pt" style:country-asian="BR"/>
    </style:style>
    <style:style style:name="P15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6" style:parent-style-name="Fonteparág.padrão" style:family="text">
      <style:text-properties style:font-name="Times New Roman" fo:color="#000000" fo:font-size="13.5pt" style:font-size-asian="13.5pt" style:font-size-complex="13.5pt" style:language-asian="pt" style:country-asian="BR"/>
    </style:style>
    <style:style style:name="P15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9" style:parent-style-name="Fonteparág.padrão" style:family="text">
      <style:text-properties style:font-name="Times New Roman" fo:color="#000000" fo:font-size="13.5pt" style:font-size-asian="13.5pt" style:font-size-complex="13.5pt" style:language-asian="pt" style:country-asian="BR"/>
    </style:style>
    <style:style style:name="P15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P15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5" style:parent-style-name="Fonteparág.padrão" style:family="text">
      <style:text-properties style:font-name="Times New Roman" fo:color="#000000" fo:font-size="13.5pt" style:font-size-asian="13.5pt" style:font-size-complex="13.5pt" style:language-asian="pt" style:country-asian="BR"/>
    </style:style>
    <style:style style:name="P1526" style:parent-style-name="Normal" style:family="paragraph">
      <style:paragraph-properties fo:text-align="justify" style:vertical-align="auto" fo:margin-top="0.0833in" fo:margin-bottom="0.0833in" fo:line-height="100%" fo:margin-right="0.0833in"/>
      <style:text-properties fo:hyphenate="true"/>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8" style:parent-style-name="Fonteparág.padrão" style:family="text">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style:vertical-align="auto" fo:margin-top="0.0833in" fo:margin-bottom="0.0833in" fo:line-height="100%" fo:margin-right="0.0833in"/>
      <style:text-properties fo:hyphenate="true"/>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T1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3" style:parent-style-name="Fonteparág.padrão" style:family="text">
      <style:text-properties style:font-name="Times New Roman" fo:color="#000000" fo:font-size="13.5pt" style:font-size-asian="13.5pt" style:font-size-complex="13.5pt" style:language-asian="pt" style:country-asian="BR"/>
    </style:style>
    <style:style style:name="P1534" style:parent-style-name="Normal" style:family="paragraph">
      <style:paragraph-properties fo:text-align="justify" style:vertical-align="auto" fo:margin-top="0.0833in" fo:margin-bottom="0.0833in" fo:line-height="100%" fo:margin-right="0.0833in"/>
      <style:text-properties fo:hyphenate="true"/>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right="0.0833in"/>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right="0.0833in"/>
      <style:text-properties fo:hyphenate="true"/>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center" style:vertical-align="auto" fo:margin-top="0.0833in" fo:margin-bottom="0.0833in" fo:line-height="100%" fo:margin-right="0.0833in"/>
      <style:text-properties fo:hyphenate="true"/>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0" style:parent-style-name="Normal" style:family="paragraph">
      <style:paragraph-properties fo:text-align="center" style:vertical-align="auto" fo:margin-top="0.0833in" fo:margin-bottom="0.0833in" fo:line-height="100%" fo:margin-right="0.0833in"/>
      <style:text-properties fo:hyphenate="true"/>
    </style:style>
    <style:style style:name="T1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53" style:parent-style-name="Normal" style:family="paragraph">
      <style:paragraph-properties fo:text-align="justify" style:vertical-align="auto" fo:margin-top="0.0833in" fo:margin-bottom="0.0833in" fo:line-height="100%" fo:margin-right="0.0833in"/>
      <style:text-properties fo:hyphenate="true"/>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right="0.0833in"/>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P15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1" style:parent-style-name="Fonteparág.padrão" style:family="text">
      <style:text-properties style:font-name="Times New Roman" fo:color="#000000" fo:font-size="13.5pt" style:font-size-asian="13.5pt" style:font-size-complex="13.5pt" style:language-asian="pt" style:country-asian="BR"/>
    </style:style>
    <style:style style:name="P15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P15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7" style:parent-style-name="Fonteparág.padrão" style:family="text">
      <style:text-properties style:font-name="Times New Roman" fo:color="#000000" fo:font-size="13.5pt" style:font-size-asian="13.5pt" style:font-size-complex="13.5pt" style:language-asian="pt" style:country-asian="BR"/>
    </style:style>
    <style:style style:name="P1568" style:parent-style-name="Normal" style:family="paragraph">
      <style:paragraph-properties fo:text-align="justify" style:vertical-align="auto" fo:margin-top="0.0833in" fo:margin-bottom="0.0833in" fo:line-height="100%" fo:margin-right="0.0833in"/>
      <style:text-properties fo:hyphenate="true"/>
    </style:style>
    <style:style style:name="T1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right="0.0833in"/>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P15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75" style:parent-style-name="Normal" style:family="paragraph">
      <style:paragraph-properties fo:text-align="center" style:vertical-align="auto" fo:margin-top="0.0833in" fo:margin-bottom="0.0833in" fo:line-height="100%" fo:margin-right="0.0833in"/>
      <style:text-properties fo:hyphenate="true"/>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T1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9" style:parent-style-name="Normal" style:family="paragraph">
      <style:paragraph-properties fo:text-align="center" style:vertical-align="auto" fo:margin-top="0.0833in" fo:margin-bottom="0.0833in" fo:line-height="100%" fo:margin-right="0.0833in"/>
      <style:text-properties fo:hyphenate="true"/>
    </style:style>
    <style:style style:name="T1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582" style:parent-style-name="Normal" style:family="paragraph">
      <style:paragraph-properties fo:text-align="justify" style:vertical-align="auto" fo:margin-top="0.0833in" fo:margin-bottom="0.0833in" fo:line-height="100%" fo:margin-right="0.0833in"/>
      <style:text-properties fo:hyphenate="true"/>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P15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7" style:parent-style-name="Fonteparág.padrão" style:family="text">
      <style:text-properties style:font-name="Times New Roman" fo:color="#000000" fo:font-size="13.5pt" style:font-size-asian="13.5pt" style:font-size-complex="13.5pt" style:language-asian="pt" style:country-asian="BR"/>
    </style:style>
    <style:style style:name="P1588" style:parent-style-name="Normal" style:family="paragraph">
      <style:paragraph-properties fo:text-align="justify" style:vertical-align="auto" fo:margin-top="0.0694in" fo:margin-bottom="0.0694in" fo:line-height="100%"/>
      <style:text-properties fo:hyphenate="true"/>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0"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P1596" style:parent-style-name="Normal" style:family="paragraph">
      <style:paragraph-properties fo:text-align="justify" style:vertical-align="auto" fo:margin-top="0.0694in" fo:margin-bottom="0.0694in" fo:line-height="100%"/>
      <style:text-properties fo:hyphenate="true"/>
    </style:style>
    <style:style style:name="T1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8"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P160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P1604"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6" style:parent-style-name="Fonteparág.padrão" style:family="text">
      <style:text-properties style:font-name="Times New Roman" fo:color="#000000" fo:font-size="13.5pt" style:font-size-asian="13.5pt" style:font-size-complex="13.5pt" style:language-asian="pt" style:country-asian="BR"/>
    </style:style>
    <style:style style:name="P160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1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9" style:parent-style-name="Fonteparág.padrão" style:family="text">
      <style:text-properties style:font-name="Times New Roman" fo:color="#000000" fo:font-size="13.5pt" style:font-size-asian="13.5pt" style:font-size-complex="13.5pt" style:language-asian="pt" style:country-asian="BR"/>
    </style:style>
    <style:style style:name="P16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2" style:parent-style-name="Fonteparág.padrão" style:family="text">
      <style:text-properties style:font-name="Times New Roman" fo:color="#000000" fo:font-size="13.5pt" style:font-size-asian="13.5pt" style:font-size-complex="13.5pt" style:language-asian="pt" style:country-asian="BR"/>
    </style:style>
    <style:style style:name="P16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5" style:parent-style-name="Fonteparág.padrão" style:family="text">
      <style:text-properties style:font-name="Times New Roman"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P16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1" style:parent-style-name="Fonteparág.padrão" style:family="text">
      <style:text-properties style:font-name="Times New Roman" fo:color="#000000" fo:font-size="13.5pt" style:font-size-asian="13.5pt" style:font-size-complex="13.5pt" style:language-asian="pt" style:country-asian="BR"/>
    </style:style>
    <style:style style:name="P16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23" style:parent-style-name="Normal" style:family="paragraph">
      <style:paragraph-properties fo:text-align="center" style:vertical-align="auto" fo:margin-top="0.0833in" fo:margin-bottom="0.0833in" fo:line-height="100%" fo:margin-right="0.0833in"/>
      <style:text-properties fo:hyphenate="true"/>
    </style:style>
    <style:style style:name="T1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T1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7" style:parent-style-name="Normal" style:family="paragraph">
      <style:paragraph-properties fo:text-align="center" style:vertical-align="auto" fo:margin-top="0.0833in" fo:margin-bottom="0.0833in" fo:line-height="100%" fo:margin-right="0.0833in"/>
      <style:text-properties fo:hyphenate="true"/>
    </style:style>
    <style:style style:name="T1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30" style:parent-style-name="Normal" style:family="paragraph">
      <style:paragraph-properties fo:text-align="justify" style:vertical-align="auto" fo:margin-top="0.0833in" fo:margin-bottom="0.0833in" fo:line-height="100%" fo:margin-right="0.0833in"/>
      <style:text-properties fo:hyphenate="true"/>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T1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T1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6" style:parent-style-name="Fonteparág.padrão" style:family="text">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38" style:parent-style-name="Normal" style:family="paragraph">
      <style:paragraph-properties fo:text-align="center" style:vertical-align="auto" fo:margin-top="0.0833in" fo:margin-bottom="0.0833in" fo:line-height="100%" fo:margin-right="0.0833in"/>
      <style:text-properties fo:hyphenate="true"/>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2" style:parent-style-name="Normal" style:family="paragraph">
      <style:paragraph-properties fo:text-align="center" style:vertical-align="auto" fo:margin-top="0.0833in" fo:margin-bottom="0.0833in" fo:line-height="100%" fo:margin-right="0.0833in"/>
      <style:text-properties fo:hyphenate="true"/>
    </style:style>
    <style:style style:name="T1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45" style:parent-style-name="Normal" style:family="paragraph">
      <style:paragraph-properties fo:text-align="justify" style:vertical-align="auto" fo:margin-top="0.0833in" fo:margin-bottom="0.0833in" fo:line-height="100%" fo:margin-right="0.0833in"/>
      <style:text-properties fo:hyphenate="true"/>
    </style:style>
    <style:style style:name="T1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T16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49"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16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51" style:parent-style-name="Fonteparág.padrão" style:family="text">
      <style:text-properties style:font-name="Times New Roman" fo:color="#000000" fo:font-size="13.5pt" style:font-size-asian="13.5pt" style:font-size-complex="13.5pt" style:language-asian="pt" style:country-asian="BR"/>
    </style:style>
    <style:style style:name="T1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3" style:parent-style-name="Fonteparág.padrão" style:family="text">
      <style:text-properties style:font-name="Times New Roman" fo:color="#000000" fo:font-size="13.5pt" style:font-size-asian="13.5pt" style:font-size-complex="13.5pt" style:language-asian="pt" style:country-asian="BR"/>
    </style:style>
    <style:style style:name="T16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57" style:parent-style-name="Normal" style:family="paragraph">
      <style:paragraph-properties fo:text-align="center" style:vertical-align="auto" fo:margin-top="0.0833in" fo:margin-bottom="0.0833in" fo:line-height="100%" fo:margin-right="0.0833in"/>
      <style:text-properties fo:hyphenate="true"/>
    </style:style>
    <style:style style:name="T1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9" style:parent-style-name="Fonteparág.padrão" style:family="text">
      <style:text-properties style:font-name="Times New Roman" fo:color="#000000" fo:font-size="13.5pt" style:font-size-asian="13.5pt" style:font-size-complex="13.5pt" style:language-asian="pt" style:country-asian="BR"/>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1" style:parent-style-name="Normal" style:family="paragraph">
      <style:paragraph-properties fo:text-align="center" style:vertical-align="auto" fo:margin-top="0.0833in" fo:margin-bottom="0.0833in" fo:line-height="100%" fo:margin-right="0.0833in"/>
      <style:text-properties fo:hyphenate="true"/>
    </style:style>
    <style:style style:name="T1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64" style:parent-style-name="Normal" style:family="paragraph">
      <style:paragraph-properties fo:text-align="justify" style:vertical-align="auto" fo:margin-top="0.0833in" fo:margin-bottom="0.0833in" fo:line-height="100%" fo:margin-right="0.0833in"/>
      <style:text-properties fo:hyphenate="true"/>
    </style:style>
    <style:style style:name="T1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6" style:parent-style-name="Fonteparág.padrão" style:family="text">
      <style:text-properties style:font-name="Times New Roman" fo:color="#000000" fo:font-size="13.5pt" style:font-size-asian="13.5pt" style:font-size-complex="13.5pt" style:language-asian="pt" style:country-asian="BR"/>
    </style:style>
    <style:style style:name="T16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68" style:parent-style-name="Fonteparág.padrão" style:family="text">
      <style:text-properties style:font-name="Times New Roman" fo:color="#000000" fo:font-size="13.5pt" style:font-size-asian="13.5pt" style:font-size-complex="13.5pt" style:language-asian="pt" style:country-asian="BR"/>
    </style:style>
    <style:style style:name="P166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7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7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72"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675" style:family="table-column">
      <style:table-column-properties style:column-width="2.2125in"/>
    </style:style>
    <style:style style:name="TableColumn1676" style:family="table-column">
      <style:table-column-properties style:column-width="2.3666in"/>
    </style:style>
    <style:style style:name="Table1674" style:family="table">
      <style:table-properties style:width="4.5791in" fo:margin-left="0in" table:align="left"/>
    </style:style>
    <style:style style:name="TableRow1677" style:family="table-row">
      <style:table-row-properties/>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82" style:family="table-cell">
      <style:table-cell-properties fo:border="0.0104in solid #000000" style:writing-mode="lr-tb" style:vertical-align="middle" fo:padding-top="0in" fo:padding-left="0in" fo:padding-bottom="0in" fo:padding-right="0in"/>
    </style:style>
    <style:style style:name="P16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1686" style:family="table-row">
      <style:table-row-properties/>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1690" style:family="table-cell">
      <style:table-cell-properties fo:border="0.0104in solid #000000" style:writing-mode="lr-tb" style:vertical-align="middle" fo:padding-top="0in" fo:padding-left="0in" fo:padding-bottom="0in" fo:padding-right="0in"/>
    </style:style>
    <style:style style:name="P16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94" style:parent-style-name="Normal" style:family="paragraph">
      <style:paragraph-properties style:vertical-align="auto" fo:margin-bottom="0in" fo:line-height="100%"/>
      <style:text-properties fo:hyphenate="true"/>
    </style:style>
    <style:style style:name="T1695" style:parent-style-name="Fonteparág.padrão" style:family="text">
      <style:text-properties style:font-name="Times New Roman" fo:font-size="12pt" style:font-size-asian="12pt" style:font-size-complex="12pt" style:language-asian="pt" style:country-asian="BR"/>
    </style:style>
    <style:style style:name="TableColumn1697" style:family="table-column">
      <style:table-column-properties style:column-width="2.9527in"/>
    </style:style>
    <style:style style:name="TableColumn1698" style:family="table-column">
      <style:table-column-properties style:column-width="2.9527in"/>
    </style:style>
    <style:style style:name="Table1696" style:family="table">
      <style:table-properties style:width="5.9055in" style:rel-width="100%" fo:margin-left="0in" table:align="left"/>
    </style:style>
    <style:style style:name="TableRow1699" style:family="table-row">
      <style:table-row-properties/>
    </style:style>
    <style:style style:name="TableCell1700" style:family="table-cell">
      <style:table-cell-properties fo:border="none" style:writing-mode="lr-tb" style:vertical-align="middle" fo:padding-top="0.0208in" fo:padding-left="0.0208in" fo:padding-bottom="0.0208in" fo:padding-right="0.0208in"/>
    </style:style>
    <style:style style:name="P170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02" style:family="table-cell">
      <style:table-cell-properties fo:border="none" style:writing-mode="lr-tb" style:vertical-align="middle" fo:padding-top="0.0208in" fo:padding-left="0.0208in" fo:padding-bottom="0.0208in" fo:padding-right="0.0208in"/>
    </style:style>
    <style:style style:name="P170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1B0ED173.tmp</svg:desc></draw:frame></text:span></text:p>
      <text:p text:style-name="P3">TRIBUNAL REGIONAL ELEITORAL DE RONDÔNIA</text:p>
      <text:p text:style-name="P4">AV. PRESIDENTE DUTRA, 1889 - Bairro BAIXA DA UNIÃO - CEP 76805901 - Porto Velho - RO - www.tre-ro.jus.br</text:p>
      <text:p text:style-name="P5">Contrato Nº 02/2026</text:p>
      <text:p text:style-name="P6"><text:span text:style-name="T7">CONTRATO TRE-RO N. 02/2026</text:span></text:p>
      <text:p text:style-name="P8"><text:span text:style-name="T9">PROCESSO ADMINISTRATIVO ELETRÔNICO SEI TRE-RO N. </text:span><text:a xlink:href="https://sei.tre-ro.jus.br/sei/controlador.php?acao=protocolo_visualizar&amp;id_protocolo=1382556&amp;id_procedimento_atual=1382556&amp;infra_sistema=100000100&amp;infra_unidade_atual=291&amp;infra_hash=dbf710053a9b36d3cf290ecd6258d5b5bbda6cf8496a6a3c4131841cec38c9baca62fba638d66212939472b6e859da0f384474524635930ee6490bd2aa68e2ed4bfe8419e5b35e98de1783190d90fa05cc92b047f40dc8f987f46649da4d081a" office:target-frame-name="_blank" xlink:show="new"><text:span text:style-name="T10">0000766-20.2025.6.22.8000</text:span></text:a></text:p>
      <text:p text:style-name="P11"><text:span text:style-name="T12">CONTRATAÇÃO POR LICITAÇÃO ELETRÔNICA - LEI N. 14.133/2021 – SERVIÇOS SEM DEDICAÇÃO EXCLUSIVA DE MÃO DE OBRA</text:span></text:p>
      <text:p text:style-name="P13"><text:span text:style-name="T14">EDITAL DE PREGÃO ELETRÔNICO TRE-RO N. 90016/2025 (EVENTO </text:span><text:a xlink:href="https://sei.tre-ro.jus.br/sei/controlador.php?acao=protocolo_visualizar&amp;id_protocolo=1475184&amp;id_procedimento_atual=1382556&amp;infra_sistema=100000100&amp;infra_unidade_atual=291&amp;infra_hash=49ff9a64dffd2fd4d4c24424fb23d4aa74296dbd3a79b9709b8ab1f183c61d99ca62fba638d66212939472b6e859da0f384474524635930ee6490bd2aa68e2ed4bfe8419e5b35e98de1783190d90fa05cc92b047f40dc8f987f46649da4d081a" office:target-frame-name="_blank" xlink:show="new"><text:span text:style-name="T15">1434526</text:span></text:a><text:span text:style-name="T16">) </text:span></text:p>
      <text:p text:style-name="P17"> </text:p>
      <text:p text:style-name="P18"><text:span text:style-name="T19">CONTRATAÇÃO QUE CELEBRAM ENTRE O TRE-RO E A EMPRESA GESTALK TECNOLOGIA PARA INCLUSAO SOCIAL LTDA., PARA PRESTAÇÃO DE SERVIÇOS DE INTERPRETAÇÃO E TRADUÇÃO EM LÍNGUA BRASILEIRA DE SINAIS - LIBRAS, PARA ATENDER AS NECESSIDADES DA JUSTIÇA ELEITORAL DE RONDÔNIA.</text:span></text:p>
      <text:p text:style-name="P20"> </text:p>
      <text:p text:style-name="P21"><text:span text:style-name="T22">CONTRATANTE</text:span><text:span text:style-name="T23">: A UNIÃO, por intermédio do </text:span><text:span text:style-name="T24">TRIBUNAL REGIONAL ELEITORAL DE RONDÔNIA (TRE-RO)</text:span><text:span text:style-name="T25">, CNPJ n. 04.565.735/0001-13, com sede na Av. Presidente Dutra, 1889, bairro Baixa União, CEP: 76.805-859, na cidade de Porto Velho, Estado de Rondônia, neste ato representado por sua Diretora Geral, senhora </text:span><text:span text:style-name="T26">LIA MARIA ARAÚJO LOPES</text:span><text:span text:style-name="T27">, brasileira, nomeada pela Portaria n. 01, de 03 de janeiro de 2018, publicada no DOU de 8 de janeiro de 2018, portadora da matrícula funcional n. 260468.</text:span></text:p>
      <text:p text:style-name="P28"> </text:p>
      <text:p text:style-name="P29"><text:span text:style-name="T30">CONTRATADA: GESTALK TECNOLOGIA PARA INCLUSÃO SOCIAL LTDA.</text:span><text:span text:style-name="T31">, CNPJ n. 41.428.781/0001-05, com sede na Estrada Fernando Ferrari, n. 7063, bairro Passo do Pinto, CEP: 94.380-000, na cidade de Glorinha, Estado do Rio Grande do Sul, telefone(s): (51) 99443-3808, e-mail(s): </text:span><text:a xlink:href="mailto:contato@gestalk.org" office:target-frame-name="_top" xlink:show="replace"><text:span text:style-name="T32">contato@gestalk.org</text:span></text:a><text:span text:style-name="T33"> , neste ato representada por </text:span><text:span text:style-name="T34">BIBIANA VICENTE DOS SANTOS</text:span><text:span text:style-name="T35">, brasileira, conforme identificação feita por meio dos documentos apresentados pela Contratada ao TRE-RO (cujos dados pessoais foram suprimidos em respeito à Lei Geral de Proteção de Dados - LGPD).</text:span></text:p>
      <text:p text:style-name="P36"> </text:p>
      <text:soft-page-break/>
      <text:p text:style-name="P37"><text:span text:style-name="T38">LEGISLAÇÃO APLICÁVEL</text:span><text:span text:style-name="T39">: Edital de Pregão Eletrônico respectivo; Leis 14.133/2021 (Nova Lei de Licitações e Contratos Administrativos - NLLC), 13.709/2018 (Lei Geral de Proteção de dados pessoais), 10.436/2002(Língua Brasileira de Sinais (Libras)), 13.146/2015 (Lei Brasileira de Inclusão da Pessoa com Deficiência (Estatuto da Pessoa com Deficiência)), 14.704/2023 (Altera a Lei nº 12.319/2010, para dispor sobre o exercício profissional e as condições de trabalho do profissional tradutor, intérprete e guia-intérprete da Língua Brasileira de Sinais (Libras)) e 12.846/2013 (Anticorrupção); Decretos Federais 11.246/2022 (Atuação do agente de contratação e da equipe de apoio), 9.507/2018 (Execução indireta de serviços) e 7.746/2016 (Sustentabilidade); Resoluções do CNJ 114/2010, 347/2020, 400/2021 (Planejamento, execução e monitoramento de obras no Poder Judiciário, e sustentabilidade); Instruções Normativas SLTI/MPOG 01/2010 (Critérios de sustentabilidade em suas contratações) e 401/2021 (Diretrizes de acessibilidade e inclusão de pessoas com deficiência nos órgãos do Poder Judiciário e de seus serviços auxiliares, e regulamenta o funcionamento de unidades de acessibilidade e inclusão); e SLTI/MPOG 05/2017 (Execução indireta de serviços), bem como SEGES/ME 65/2021, 73/2022, 91/2022 e 98/2022 (Contratação de serviços sob o regime de execução indireta, pesquisa de preços, licitação pelo critério de julgamento por menor preço ou maior desconto e definição do valor estimado); Resoluções TSE 23.702/2022 (Política de governança das contratações na Justiça Eleitoral) e 23.474/2016 (Núcleos socioambientais e Plano de Logística Sustentável da Justiça Eleitoral); Instruções Normativas TRE-RO 4/2023 (Aplicação das regras e procedimentos da NLLC às contratações via licitações), 04/2008 (Contratações de serviços e de compras no TRE-RO) e 03/2024 (Política de Integridade nas contratações e estabelece a Conduta Ética da Gestão de Contratações do Tribunal Regional Eleitoral de Rondônia); Resoluções TRE-RO 15/2019 (Código de Ética do TRE-RO) e 31/2023 (Política e os mecanismos de prevenção e enfrentamento do assédio moral, do assédio sexual e da discriminação); Edital de Pregão Eletrônico respectiv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40"> </text:p>
      <text:p text:style-name="P41"><text:span text:style-name="T42">FUNDAMENTO LEGAL:</text:span><text:span text:style-name="T43"> Contratação por licitação, na forma eletrônica, com fulcro no artigo 90 da Lei n. 14.133/2021, no Edital de Pregão Eletrônico supramencionado e em seus anexos.</text:span></text:p>
      <text:p text:style-name="P44"> </text:p>
      <text:p text:style-name="P45"><text:span text:style-name="T46">ATO DE AUTORIZAÇÃO DA LICITAÇÃO</text:span><text:span text:style-name="T47">: DESPACHO Nº 1078/2025 - PRES/DG/GABDG, de 21/10/2025 (evento </text:span><text:a xlink:href="https://sei.tre-ro.jus.br/sei/controlador.php?acao=protocolo_visualizar&amp;id_protocolo=1464024&amp;id_procedimento_atual=1382556&amp;infra_sistema=100000100&amp;infra_unidade_atual=291&amp;infra_hash=7023e7f990a8ade6d6b1604c1b2a7c794928b055176b87eaf098a2df58447accca62fba638d66212939472b6e859da0f384474524635930ee6490bd2aa68e2ed4bfe8419e5b35e98de1783190d90fa05cc92b047f40dc8f987f46649da4d081a" office:target-frame-name="_blank" xlink:show="new"><text:span text:style-name="T48">1423529</text:span></text:a><text:span text:style-name="T49">).</text:span></text:p>
      <text:p text:style-name="P50"> </text:p>
      <text:soft-page-break/>
      <text:p text:style-name="P51"><text:span text:style-name="T52">ATO DE HOMOLOGAÇÃO DA LICITAÇÃO (Pregão Eletrônico)</text:span><text:span text:style-name="T53">:</text:span><text:span text:style-name="T54"> </text:span><text:span text:style-name="T55">DESPACHO Nº 1281/2025 - PRES/DG/GABDG, de 12/12/2025 (evento </text:span><text:a xlink:href="https://sei.tre-ro.jus.br/sei/controlador.php?acao=protocolo_visualizar&amp;id_protocolo=1491578&amp;id_procedimento_atual=1382556&amp;infra_sistema=100000100&amp;infra_unidade_atual=291&amp;infra_hash=feabfb0fa213a78e088dd2214e84a05721ee4bad87c1e3d1095bc3b4b302aab8ca62fba638d66212939472b6e859da0f384474524635930ee6490bd2aa68e2ed4bfe8419e5b35e98de1783190d90fa05cc92b047f40dc8f987f46649da4d081a" office:target-frame-name="_blank" xlink:show="new"><text:span text:style-name="T56">1450660</text:span></text:a><text:span text:style-name="T57">).</text:span></text:p>
      <text:p text:style-name="P58"> </text:p>
      <text:p text:style-name="P59"><text:span text:style-name="T60">CLÁUSULA PRIMEIRA</text:span><text:span text:style-name="T61"> </text:span><text:span text:style-name="T62">- DO OBJETO</text:span></text:p>
      <text:p text:style-name="P63"><text:span text:style-name="T64">(Art. 92, I e II, da Lei 14.133/2021)</text:span></text:p>
      <text:p text:style-name="P65"> </text:p>
      <text:p text:style-name="P66"><text:span text:style-name="T67">1.1. </text:span><text:span text:style-name="T68">Este Contrato tem por objeto a contratação de empresa especializada para prestação de serviços de Interpretação e Tradução em Língua Brasileira de Sinais - Libras nos formatos presencial, remoto, síncrono e assíncrono, a fim de executar, nas dependências do edifício-sede do Tribunal Regional Eleitoral de Rondônia (TRE-RO), consoante especificações, exigências e prazos constantes no Termo de Referência – Anexo do Pregão Eletrônico e neste instrumento.</text:span></text:p>
      <text:p text:style-name="P69"><text:span text:style-name="T70">1.2.</text:span><text:span text:style-name="T71"> Detalhamento dos serviços que compõem a solução:</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Grupo</text:span></text:p>
          </table:table-cell>
          <table:table-cell table:style-name="TableCell83">
            <text:p text:style-name="P84"><text:span text:style-name="T85">Item</text:span></text:p>
          </table:table-cell>
          <table:table-cell table:style-name="TableCell86">
            <text:p text:style-name="P87"><text:span text:style-name="T88">Descrição</text:span></text:p>
          </table:table-cell>
          <table:table-cell table:style-name="TableCell89">
            <text:p text:style-name="P90"><text:span text:style-name="T91">CATSERV</text:span></text:p>
          </table:table-cell>
          <table:table-cell table:style-name="TableCell92">
            <text:p text:style-name="P93"><text:span text:style-name="T94">Unidade</text:span></text:p>
          </table:table-cell>
          <table:table-cell table:style-name="TableCell95">
            <text:p text:style-name="P96"><text:span text:style-name="T97">Quantidade (5 anos)</text:span></text:p>
          </table:table-cell>
        </table:table-row>
        <table:table-row table:style-name="TableRow98">
          <table:table-cell table:style-name="TableCell99" table:number-rows-spanned="3">
            <text:p text:style-name="P100">1</text:p>
          </table:table-cell>
          <table:table-cell table:style-name="TableCell101">
            <text:p text:style-name="P102">1</text:p>
          </table:table-cell>
          <table:table-cell table:style-name="TableCell103">
            <text:p text:style-name="P104"><text:span text:style-name="T105">Prestação de serviço de interpretação / tradução em Libras de </text:span><text:span text:style-name="T106">forma PRESENCIAL</text:span></text:p>
          </table:table-cell>
          <table:table-cell table:style-name="TableCell107">
            <text:p text:style-name="P108">Grupo: 839</text:p>
            <text:p text:style-name="P109">Serviço: 12637</text:p>
          </table:table-cell>
          <table:table-cell table:style-name="TableCell110">
            <text:p text:style-name="P111">Minutos</text:p>
          </table:table-cell>
          <table:table-cell table:style-name="TableCell112">
            <text:p text:style-name="P113">41.340</text:p>
          </table:table-cell>
        </table:table-row>
        <table:table-row table:style-name="TableRow114">
          <table:covered-table-cell>
            <text:p text:style-name="P115"/>
          </table:covered-table-cell>
          <table:table-cell table:style-name="TableCell116">
            <text:p text:style-name="P117">2</text:p>
          </table:table-cell>
          <table:table-cell table:style-name="TableCell118">
            <text:p text:style-name="P119"><text:span text:style-name="T120">Prestação de serviço de interpretação / tradução em Libras de </text:span><text:span text:style-name="T121">forma REMOTA SÍNCRONA</text:span></text:p>
          </table:table-cell>
          <table:table-cell table:style-name="TableCell122">
            <text:p text:style-name="P123">Grupo: 839</text:p>
            <text:p text:style-name="P124">Serviço: 12637</text:p>
          </table:table-cell>
          <table:table-cell table:style-name="TableCell125">
            <text:p text:style-name="P126">Minutos</text:p>
          </table:table-cell>
          <table:table-cell table:style-name="TableCell127">
            <text:p text:style-name="P128">87.720</text:p>
          </table:table-cell>
        </table:table-row>
        <table:table-row table:style-name="TableRow129">
          <table:covered-table-cell>
            <text:p text:style-name="P130"/>
          </table:covered-table-cell>
          <table:table-cell table:style-name="TableCell131">
            <text:p text:style-name="P132">3</text:p>
          </table:table-cell>
          <table:table-cell table:style-name="TableCell133">
            <text:p text:style-name="P134"><text:span text:style-name="T135">Prestação de serviço de interpretação / tradução em Libras de </text:span><text:span text:style-name="T136">forma REMOTA ASSÍNCRONA</text:span></text:p>
          </table:table-cell>
          <table:table-cell table:style-name="TableCell137">
            <text:p text:style-name="P138">Grupo: 839</text:p>
            <text:p text:style-name="P139">Serviço: 12637</text:p>
          </table:table-cell>
          <table:table-cell table:style-name="TableCell140">
            <text:p text:style-name="P141">Minutos</text:p>
          </table:table-cell>
          <table:table-cell table:style-name="TableCell142">
            <text:p text:style-name="P143">18.000</text:p>
          </table:table-cell>
        </table:table-row>
        <table:table-row table:style-name="TableRow144">
          <table:table-cell table:style-name="TableCell145" table:number-columns-spanned="5">
            <text:p text:style-name="P146">Total</text:p>
          </table:table-cell>
          <table:covered-table-cell/>
          <table:covered-table-cell/>
          <table:covered-table-cell/>
          <table:covered-table-cell/>
          <table:table-cell table:style-name="TableCell147">
            <text:p text:style-name="P148">147.060</text:p>
          </table:table-cell>
        </table:table-row>
      </table:table>
      <text:p text:style-name="P149"> </text:p>
      <text:p text:style-name="P150"><text:span text:style-name="T151">1.3.</text:span><text:span text:style-name="T152"> A descrição da solução como um todo encontra-se pormenorizada em tópico específico do ETP, apêndice do Termo de Referência - Anexo do Edital do Pregão Eletrônico.</text:span></text:p>
      <text:soft-page-break/>
      <text:p text:style-name="P153"><text:span text:style-name="T154">1.4. </text:span><text:span text:style-name="T155">A Contratada deverá observar, entre outros, os critérios de sustentabilidade definidos para esta contratação, conforme indicado no item 4.1. do Termo de Referência correspondente.</text:span></text:p>
      <text:p text:style-name="P156"><text:span text:style-name="T157">1.5. </text:span><text:span text:style-name="T158">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59"><text:span text:style-name="T160">1.6. </text:span><text:span text:style-name="T161">São anexos a este instrumento e vinculam-se a esta contratação, independente de transcrição:</text:span></text:p>
      <text:p text:style-name="P162"><text:span text:style-name="T163">1.6.1.</text:span><text:span text:style-name="T164"> Os Estudos Técnicos Preliminares - ETP;</text:span></text:p>
      <text:p text:style-name="P165"><text:span text:style-name="T166">1.6.2.</text:span><text:span text:style-name="T167"> O Termo de Referência (TR) respectivo e seus anexos;</text:span></text:p>
      <text:p text:style-name="P168"><text:span text:style-name="T169">1.6.3.</text:span><text:span text:style-name="T170"> O Edital do Pregão Eletrônico respectivo e seus anexos; e</text:span></text:p>
      <text:p text:style-name="P171"><text:span text:style-name="T172">1.6.4.</text:span><text:span text:style-name="T173"> A proposta da CONTRATADA (evento </text:span><text:a xlink:href="https://sei.tre-ro.jus.br/sei/controlador.php?acao=protocolo_visualizar&amp;id_protocolo=1482237&amp;id_procedimento_atual=1382556&amp;infra_sistema=100000100&amp;infra_unidade_atual=291&amp;infra_hash=ccc97373490304e11da2100cc3a002c4c9b94f0d7a3de3bdfa36ce070f12cc4dca62fba638d66212939472b6e859da0f384474524635930ee6490bd2aa68e2ed4bfe8419e5b35e98de1783190d90fa05cc92b047f40dc8f987f46649da4d081a" office:target-frame-name="_blank" xlink:show="new"><text:span text:style-name="T174">1441468</text:span></text:a><text:span text:style-name="T175">).</text:span></text:p>
      <text:p text:style-name="P176"> </text:p>
      <text:p text:style-name="P177"><text:span text:style-name="T178">CLÁUSULA SEGUNDA </text:span><text:span text:style-name="T179">– </text:span><text:span text:style-name="T180">DO REGIME DE EXECUÇÃO</text:span></text:p>
      <text:p text:style-name="P181"><text:span text:style-name="T182">(Art. 92, IV, da Lei 14.133/2021)</text:span></text:p>
      <text:p text:style-name="P183"> </text:p>
      <text:p text:style-name="P184"><text:span text:style-name="T185">2.1.</text:span><text:span text:style-name="T186"> A execução do objeto desta contratação será de forma indireta, do tipo menor preço por grupo, realizada na modalidade pregão, em sua forma eletrônica.</text:span></text:p>
      <text:p text:style-name="P187"> </text:p>
      <text:p text:style-name="P188"> </text:p>
      <text:p text:style-name="P189"><text:span text:style-name="T190">CLÁUSULA TERCEIRA</text:span><text:span text:style-name="T191"> </text:span><text:span text:style-name="T192">-</text:span><text:span text:style-name="T193"> </text:span><text:span text:style-name="T194">DO PRAZO DE VIGÊNCIA</text:span></text:p>
      <text:p text:style-name="P195"><text:span text:style-name="T196">(Art. 105 e sgs, da Lei 14.133/2021)</text:span></text:p>
      <text:p text:style-name="P197"> </text:p>
      <text:p text:style-name="P198"><text:span text:style-name="T199">3.1.</text:span><text:span text:style-name="T200"> Este Contrato terá prazo de vigência de 5 (cinco) anos, com início no dia da última assinatura dos representantes das partes contratantes, via sistema SEI do TRE-RO, prorrogável por até 10 (dez) anos, na forma dos artigos 106 e 107 da Lei n. 14.133/2021.</text:span></text:p>
      <text:p text:style-name="P201"><text:span text:style-name="T202">3.2.</text:span><text:span text:style-name="T203"> A prorrogação de que trata ess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P204"><text:span text:style-name="T205">3.3.</text:span><text:span text:style-name="T206"> A CONTRATADA não tem direito subjetivo à prorrogação contratual.</text:span></text:p>
      <text:p text:style-name="P207"><text:span text:style-name="T208">3.4.</text:span><text:span text:style-name="T209"> A prorrogação de contrato deverá ser promovida mediante celebração de termo aditivo.</text:span></text:p>
      <text:soft-page-break/>
      <text:p text:style-name="P210"><text:span text:style-name="T211">3.5.</text:span><text:span text:style-name="T212"> Nas eventuais prorrogações contratuais, os custos não renováveis já pagos ou amortizados ao longo do primeiro período de vigência da contratação deverão ser reduzidos ou eliminados como condição para a renovação.</text:span></text:p>
      <text:p text:style-name="P213"><text:span text:style-name="T214">3.6</text:span><text:span text:style-name="T215">. O contrato não poderá ser prorrogado quando a CONTRATADA tiver sido penalizada nas sanções de declaração de inidoneidade ou impedimento de licitar e contratar com poder público, observadas as abrangências de aplicação.</text:span></text:p>
      <text:p text:style-name="P216"><text:span text:style-name="T217">3.7</text:span><text:span text:style-name="T218">. Em caso de impedimento, ordem de paralisação ou suspensão do contrato, o cronograma de execução será prorrogado automaticamente pelo tempo correspondente, anotadas tais circunstâncias mediante simples apostila</text:span></text:p>
      <text:p text:style-name="P219"> </text:p>
      <text:p text:style-name="P220"><text:span text:style-name="T221">CLÁUSULA QUARTA </text:span><text:span text:style-name="T222">– </text:span><text:span text:style-name="T223">DO REGIME DE EXECUÇÃO E DO MODELO DE GESTÃO CONTRATUAL</text:span></text:p>
      <text:p text:style-name="P224"><text:span text:style-name="T225">(Art. 92, IV, VII e XVIII, da Lei 14.133/2021)</text:span></text:p>
      <text:p text:style-name="P226"> </text:p>
      <text:p text:style-name="P227"><text:span text:style-name="T228">4.1.</text:span><text:span text:style-name="T229">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p text:style-name="P230"><text:span text:style-name="T231">4.2.</text:span><text:span text:style-name="T232"> </text:span><text:span text:style-name="T233">A execução do objeto seguirá a seguinte dinâmica</text:span><text:span text:style-name="T234">:</text:span></text:p>
      <text:p text:style-name="P235"><text:span text:style-name="T236">4.2.1</text:span><text:span text:style-name="T237"> Início da execução do objeto: 10 (dez) dias úteis após a assinatura do contrato.</text:span></text:p>
      <text:p text:style-name="P238"><text:span text:style-name="T239">4.2.2 Descrição detalhada dos métodos, rotinas, etapas, tecnologias procedimentos, frequência e periodicidade de execução do trabalho:</text:span></text:p>
      <text:p text:style-name="P240"><text:span text:style-name="T241">4.2.2.1 Atendimento:</text:span></text:p>
      <text:p text:style-name="P242"><text:span text:style-name="T243">4.2.2.1.1. </text:span><text:span text:style-name="T244">O atendimento na modalidade virtual deverá ser realizado através de tecnologia de transmissão de vídeo, áudio, texto e telefonia em tempo real entre o cidadão e possibilitar acesso aos usuários das seguintes formas:</text:span></text:p>
      <text:p text:style-name="P245"><text:span text:style-name="T246">4.2.2.1.2.</text:span><text:span text:style-name="T247"> Através de acesso dos navegadores disponíveis no mercado, por meio de computadores, notebooks, tablets, via website utilizando navegadores padrão de mercado; ou</text:span></text:p>
      <text:p text:style-name="P248"><text:span text:style-name="T249">4.2.2.1.3. </text:span><text:span text:style-name="T250">Através de aplicativo instalado em smartphones e tablets.</text:span></text:p>
      <text:p text:style-name="P251"><text:span text:style-name="T252">4.2.2.1.4. </text:span><text:span text:style-name="T253">A solução deverá informar ao usuário sua posição na fila de atendimento escolhida. Durante o tempo de espera na fila de atendimento a Solução deverá permitir a exibição de vídeos institucionais contendo mensagens em Libras e texto;</text:span></text:p>
      <text:soft-page-break/>
      <text:p text:style-name="P254"><text:span text:style-name="T255">4.2.2.1.5.</text:span><text:span text:style-name="T256"> A Solução deverá permitir a criação, alteração e exclusão de serviços de atendimento de acordo com as necessidades da Contratante.</text:span></text:p>
      <text:p text:style-name="P257"><text:span text:style-name="T258">4.2.2.1.6. </text:span><text:span text:style-name="T259">A solução deverá oferecer interfaces acessíveis por dispositivos móveis, compatíveis com os principais sistemas operacionais amplamente utilizados no mercado.</text:span></text:p>
      <text:p text:style-name="P260"><text:span text:style-name="T261">4.2.2.1.7.</text:span><text:span text:style-name="T262"> Os usuários deverão ser capazes de se cadastrar, fornecendo informações pessoais essenciais e criando credenciais de acesso personalizadas.</text:span></text:p>
      <text:p text:style-name="P263"><text:span text:style-name="T264">4.2.2.1.8. </text:span><text:span text:style-name="T265">Os usuários terão a possibilidade de selecionar o tipo de serviço ou atendimento desejado.</text:span></text:p>
      <text:p text:style-name="P266"><text:span text:style-name="T267">4.2.2.1.9. </text:span><text:span text:style-name="T268">Usuários ou não de Libras</text:span></text:p>
      <text:p text:style-name="P269"><text:span text:style-name="T270">4.2.2.1.10. </text:span><text:span text:style-name="T271">Atendimento em 2 (dois) pontos (onde pessoas surdas e pessoas com deficiência auditiva e o ouvinte estão no mesmo local fisicamente enquanto o Intérprete está no Serviço de Interpretação de Libras):</text:span></text:p>
      <text:p text:style-name="P272"><text:span text:style-name="T273">a)</text:span><text:span text:style-name="T274"> Pessoas surdas e pessoas com deficiência auditiva deverão visualizar o Intérprete por vídeo ao mesmo tempo em que o Intérprete se comunicará com o usuário ouvinte através de telefone ou áudio do equipamento que está realizando a conexão;</text:span></text:p>
      <text:p text:style-name="P275"><text:span text:style-name="T276">b</text:span><text:span text:style-name="T277">) O Intérprete deverá expressar em Português por áudio aquilo que o usuário sinalizar, e deverá sinalizar em Libras para o usuário através de vídeo o que for falado pelo Usuário ouvinte;</text:span></text:p>
      <text:p text:style-name="P278"><text:span text:style-name="T279">4.2.2.1.11. </text:span><text:span text:style-name="T280">Atendimento em 3 (três) pontos (onde pessoa surda ou a pessoa com deficiência auditiva, ouvinte e intérprete estão cada um em um local diferente):</text:span></text:p>
      <text:p text:style-name="P281"><text:span text:style-name="T282">a)</text:span><text:span text:style-name="T283"> Pessoas surdas e pessoas com deficiência auditiva e o intérprete deverão se visualizar por vídeo;</text:span></text:p>
      <text:p text:style-name="P284"><text:span text:style-name="T285">b)</text:span><text:span text:style-name="T286"> O usuário informará para o intérprete o número do telefone da unidade da Secretaria do TRE-RO ou do Cartório Eleitoral para qual ele quer ligar;</text:span></text:p>
      <text:p text:style-name="P287"><text:span text:style-name="T288">c</text:span><text:span text:style-name="T289">) O Intérprete deverá realizar a chamada telefônica para o número informado e se comunicar com o servidor (ouvinte);</text:span></text:p>
      <text:p text:style-name="P290"><text:span text:style-name="T291">d</text:span><text:span text:style-name="T292">) O Intérprete deverá falar pelo telefone tudo que o usuário sinalizar, e sinalizar em Libras para o usuário através de vídeo o que foi falado pelo servidor ouvinte;</text:span></text:p>
      <text:soft-page-break/>
      <text:p text:style-name="P293"><text:span text:style-name="T294">4.2.2.1.12. </text:span><text:span text:style-name="T295">Pessoas surdas oralizadas ou Pessoas com Deficiência Auditiva (falam, mas não ouvem)</text:span></text:p>
      <text:p text:style-name="P296"><text:span text:style-name="T297">a</text:span><text:span text:style-name="T298">) Atendimento em 2 (dois) pontos (Pessoas surdas e pessoas com deficiência auditiva e Ouvinte estão no mesmo local fisicamente e o intérprete será acessado pelo aplicativo);</text:span></text:p>
      <text:p text:style-name="P299"><text:span text:style-name="T300">a.1)</text:span><text:span text:style-name="T301"> Pessoas surdas e pessoas com deficiência auditiva deverá visualizar o Intérprete por vídeo ao mesmo tempo em que o Intérprete se comunicará com o servidor (ouvinte) através de telefone ou áudio do equipamento que está realizando a conexão;</text:span></text:p>
      <text:p text:style-name="P302"><text:span text:style-name="T303">a.2)</text:span><text:span text:style-name="T304"> O Intérprete deverá sinalizar em Libras para o usuário através de vídeo o que foi falado pelo ouvinte:</text:span></text:p>
      <text:p text:style-name="P305"><text:span text:style-name="T306">b)</text:span><text:span text:style-name="T307"> Atendimento em 3 (três) pontos (onde Pessoas surdas e pessoas com deficiência auditiva ou a Pessoa com Deficiência Auditiva, Ouvinte e Intérprete estão cada um em um local diferente);</text:span></text:p>
      <text:p text:style-name="P308"><text:span text:style-name="T309">c)</text:span><text:span text:style-name="T310"> A Solução deverá permitir ligações de áudio onde a pessoa surda ou a pessoa com deficiência auditiva se comunica utilizando a sua própria voz;</text:span></text:p>
      <text:p text:style-name="P311"><text:span text:style-name="T312">4.2.2.1.13.</text:span><text:span text:style-name="T313"> Atendimento a eventos e interações síncronas.</text:span></text:p>
      <text:p text:style-name="P314"><text:span text:style-name="T315">4.2.2.1.14.</text:span><text:span text:style-name="T316"> O Contratante agendará com antecedência de 48 horas, em período não eleitoral, e 24 horas em período eleitoral, a necessidade de intérpretes contendo:</text:span></text:p>
      <text:p text:style-name="P317"><text:span text:style-name="T318">a)</text:span><text:span text:style-name="T319"> o nome do evento;</text:span></text:p>
      <text:p text:style-name="P320"><text:span text:style-name="T321">b)</text:span><text:span text:style-name="T322"> dia, hora e local do evento;</text:span></text:p>
      <text:p text:style-name="P323"><text:span text:style-name="T324">c)</text:span><text:span text:style-name="T325"> estrutura a ser utilizada para o evento e para que as apresentações, falas e telas sejam disponibilizadas em tempo real para os intérpretes;</text:span></text:p>
      <text:p text:style-name="P326"><text:span text:style-name="T327">d)</text:span><text:span text:style-name="T328"> quantidade de facilitadores e palestrantes e outras informações que se fizerem necessárias;</text:span></text:p>
      <text:p text:style-name="P329"><text:span text:style-name="T330">e) </text:span><text:span text:style-name="T331">duração estimada do evento.</text:span></text:p>
      <text:p text:style-name="P332"><text:span text:style-name="T333">4.2.2.1.15.</text:span><text:span text:style-name="T334"> A Contratada providenciará a quantidade de intérpretes necessários para a tradução ao vivo da atividade, com antececência mínima de 15 minutos, para verificações de tecnologia e testes;</text:span></text:p>
      <text:soft-page-break/>
      <text:p text:style-name="P335"><text:span text:style-name="T336">4.2.2.1.16.</text:span><text:span text:style-name="T337"> A solução deverá permitir que a organização forneça meios de acesso para que os usuários possam utilizar a plataforma de forma adequada e no momento necessário.</text:span></text:p>
      <text:p text:style-name="P338"><text:span text:style-name="T339">4.2.2.1.17.</text:span><text:span text:style-name="T340"> A solução deverá garantir a transmissão simultânea de conteúdo adaptado às necessidades dos usuários, permitindo sua recepção nos dispositivos compatíveis.</text:span></text:p>
      <text:p text:style-name="P341"><text:span text:style-name="T342">4.2.2.1.18.</text:span><text:span text:style-name="T343"> A solução deverá permitir que após o término da interação, seja disponibilizado um mecanismo para que os usuários avaliem a qualidade do serviço prestado.</text:span></text:p>
      <text:p text:style-name="P344"><text:span text:style-name="T345">4.2.2.1.19.</text:span><text:span text:style-name="T346"> A solução deverá ser adaptável a diferentes cenários operacionais, garantindo o atendimento inclusivo e eficaz a todos os usuários, mediante acordo entre as partes envolvidas.</text:span></text:p>
      <text:p text:style-name="P347"><text:span text:style-name="T348">4.2.3 Cronograma de realização dos serviços:</text:span></text:p>
      <text:p text:style-name="P349"><text:span text:style-name="T350">4.2.3.1. </text:span><text:span text:style-name="T351">O cronograma será definido mensalmente ou mediante solicitação da contratante, considerando a agenda institucional;</text:span></text:p>
      <text:p text:style-name="P352"><text:span text:style-name="T353">4.2.3.2. </text:span><text:span text:style-name="T354">A Contratada deverá manter equipe de intérpretes à disposição para atendimento conforme cronograma definido pelo setor demandante, com antecedência mínima de 48 horas, salvo situações de urgência previamente acordadas.</text:span></text:p>
      <text:p text:style-name="P355"><text:span text:style-name="T356">4.2.3.3. </text:span><text:span text:style-name="T357">A prestação dos serviços será realizada de forma presencial e/ou remota, conforme demanda da contratante, mediante agendamento prévio.</text:span></text:p>
      <text:p text:style-name="P358"><text:span text:style-name="T359">4.2.3.4. </text:span><text:span text:style-name="T360">Os intérpretes atuarão em eventos institucionais, atendimentos ao público, sessões plenárias, palestras, treinamentos e demais atividades que envolvam a participação de pessoas surdas ou deficiência auditiva.</text:span></text:p>
      <text:p text:style-name="P361"><text:span text:style-name="T362">4.2.3.5. </text:span><text:span text:style-name="T363">A tradução ou interpretação será realizada de forma simultânea ou consecutiva, conforme a necessidade do evento ou atividade.</text:span></text:p>
      <text:p text:style-name="P364"><text:span text:style-name="T365">4.2.4. Etapa 1</text:span><text:span text:style-name="T366"> - Início dos serviços: 10 (dez) dias úteis após a assinatura do contrato;</text:span></text:p>
      <text:p text:style-name="P367"><text:span text:style-name="T368">4.2.5. Etapa 2</text:span><text:span text:style-name="T369"> - Execução dos serviços de tradução/interpretação: conforme agendamentos;</text:span></text:p>
      <text:p text:style-name="P370"><text:span text:style-name="T371">4.2.6. Etapa 3 </text:span><text:span text:style-name="T372">- Emissão de relatório mensal de atividades: até o 5º (quinto) dia útil do mês subsequente;</text:span></text:p>
      <text:p text:style-name="P373"><text:span text:style-name="T374">4.2.7. Etapa 4 </text:span><text:span text:style-name="T375">- Avaliação e acompanhamento pelo Contratante: durante toda a vigência do contrato.</text:span></text:p>
      <text:p text:style-name="P376"><text:span text:style-name="T377">4.3.</text:span><text:span text:style-name="T378"> </text:span><text:span text:style-name="T379">Local e horário da prestação dos serviços:</text:span></text:p>
      <text:p text:style-name="P380"><text:span text:style-name="T381">4.3.1. Os serviços serão prestados no seguinte endereço: </text:span><text:span text:style-name="T382">TRE-RO, localizado na Av. Presidente Dutra, 1889, Baixa da União, CEP 76805-901<text:s/></text:span><text:soft-page-break/><text:span text:style-name="T383">ou em locais externos à sede do Tribunal, desde que relacionados às atividades institucionais e mediante comunicação prévia com a devida antecedência, bem como em sessões plenárias, atendimentos ao público, eventos institucionais, reuniões, treinamentos, cursos, audiências, solenidades e similares promovidos ou apoiados pelo Contratante.</text:span></text:p>
      <text:p text:style-name="P384"><text:span text:style-name="T385">4.3.2. Os serviços serão prestados no seguinte horário: </text:span><text:span text:style-name="T386">durante o expediente do TRE-RO, podendo ser alterado conforme normativas internas da instituição ou mediante agendamento prévio, em comum acordo com o responsável pela gestão do contrato. A realização em horário extraordinário deverá atender a eventos previamente programados ou a situações emergenciais, devidamente justificadas, com garantia de comunicação com antecedência mínima de 48 horas, sempre que possível.</text:span></text:p>
      <text:p text:style-name="P387"><text:span text:style-name="T388">4.4.</text:span><text:span text:style-name="T389"> </text:span><text:span text:style-name="T390">A prestação de serviço ocorrerá sempre sob demanda, nas modalidades:</text:span></text:p>
      <text:p text:style-name="P391"><text:span text:style-name="T392">4.4.1.</text:span><text:span text:style-name="T393"> </text:span><text:span text:style-name="T394">Síncrono</text:span><text:span text:style-name="T395">: tradução/interpretação de Libras/Português em tempo real para transmissões de áudio, vídeo e vídeo chamadas entre pessoas com deficiência auditiva, intérpretes e atendentes do TRE-RO;</text:span></text:p>
      <text:p text:style-name="P396"><text:span text:style-name="T397">4.4.2.</text:span><text:span text:style-name="T398"> </text:span><text:span text:style-name="T399">Presencial</text:span><text:span text:style-name="T400">: tradução/interpretação em Libras/Português em eventos, audiências, sessões plenárias, centrais de atendimento e/ou outras atividades realizadas pelo TRE-RO ou em parceria com outras instituições;</text:span></text:p>
      <text:p text:style-name="P401"><text:span text:style-name="T402">4.4.3.</text:span><text:span text:style-name="T403"> </text:span><text:span text:style-name="T404">Assíncrono</text:span><text:span text:style-name="T405">: tradução/interpretação em Libras/Português de áudios e vídeos produzidos ou co-criados pelo TRE-RO.</text:span></text:p>
      <text:p text:style-name="P406"><text:span text:style-name="T407">4.4.4.</text:span><text:span text:style-name="T408"> O serviço remoto síncrono deve ser acessível por meio de dispositivos móveis ou qualquer dispositivo habilitado para acesso à internet;</text:span></text:p>
      <text:p text:style-name="P409"><text:span text:style-name="T410">4.4.5.</text:span><text:span text:style-name="T411"> O serviço deverá manter-se ativo ininterruptamente, cabendo à contratada prover os meios necessários de infraestrutura tecnológica e segurança para esse fim;</text:span></text:p>
      <text:p text:style-name="P412"><text:span text:style-name="T413">4.4.6.</text:span><text:span text:style-name="T414"> Os intérpretes disponíveis deverão ser profissionais habilitados, certificados e com experiência comprovada por meio de atestados de capacidade técnica ou certificado de atuação como intérpretes em eventos;</text:span></text:p>
      <text:p text:style-name="P415"><text:span text:style-name="T416">4.4.7.</text:span><text:span text:style-name="T417"> O tempo de espera para atendimento remoto síncrono não pode ser superior a 1 (um) minuto;</text:span></text:p>
      <text:p text:style-name="P418"><text:span text:style-name="T419">4.4.8.</text:span><text:span text:style-name="T420"> Todas as ferramentas disponibilizadas devem contemplar a opção do idioma Português (brasileiro);</text:span></text:p>
      <text:p text:style-name="P421"><text:span text:style-name="T422">4.4.9.</text:span><text:span text:style-name="T423"> Todas as ferramentas disponibilizadas devem ser de uso público e gratuito, não podendo gerar qualquer tipo de ônus ao usuário, exceto no que se refere ao tráfego de dados;</text:span></text:p>
      <text:soft-page-break/>
      <text:p text:style-name="P424"><text:span text:style-name="T425">4.4.10.</text:span><text:span text:style-name="T426"> Todas as ferramentas disponibilizadas devem permitir o atendimento de pessoa surda ou com baixa audição via sistema, sem a necessidade de estar presencialmente nas dependências da Justiça Eleitoral.</text:span></text:p>
      <text:p text:style-name="P427"><text:span text:style-name="T428">4.5. Rotinas a serem cumpridas:</text:span></text:p>
      <text:p text:style-name="P429"><text:span text:style-name="T430">4.5.1. A execução contratual observará as rotinas:</text:span></text:p>
      <text:p text:style-name="P431"><text:span text:style-name="T432">a) </text:span><text:span text:style-name="T433">As demandas devem ser solicitadas pelo Contratante mediante pré-agendamento via e-mail, contendo as seguintes informações: nome da unidade solicitante, data, local, horários de início e término das atividades, podendo abranger horários regulares ou extraordinários.</text:span></text:p>
      <text:p text:style-name="P434"><text:span text:style-name="T435">b)</text:span><text:span text:style-name="T436"> A contratada deverá responder o e-mail com a indicação nominal dos profissionais que prestarão o serviço em até 24 horas, respeitando eventuais necessidades específicas da unidade demandante;</text:span></text:p>
      <text:p text:style-name="P437"><text:span text:style-name="T438">c)</text:span><text:span text:style-name="T439"> A Contratada deverá apresentar relatórios mensais de execução dos serviços, contendo data, local, horários de início e término das atividades, nome do intérprete responsável como comprovação da prestação do serviço;</text:span></text:p>
      <text:p text:style-name="P440"><text:span text:style-name="T441">d)</text:span><text:span text:style-name="T442"> A Contratada deverá comunicar, com antecedência mínima de 24 horas, a impossibilidade de cumprimento da escala por parte de qualquer intérprete, apresentando justificativa e providenciando a substituição por profissional com qualificação equivalente.</text:span></text:p>
      <text:p text:style-name="P443"><text:span text:style-name="T444">4.6.</text:span><text:span text:style-name="T445"> No Mapa de Gestão de Riscos (MGR)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406518&amp;id_procedimento_atual=1382556&amp;infra_sistema=100000100&amp;infra_unidade_atual=291&amp;infra_hash=be0e5478adee664f4b0a9f84566a94d66836b8a00e075d80f725f77b71902017ca62fba638d66212939472b6e859da0f384474524635930ee6490bd2aa68e2ed4bfe8419e5b35e98de1783190d90fa05cc92b047f40dc8f987f46649da4d081a" office:target-frame-name="_blank" xlink:show="new"><text:span text:style-name="T446">1366981</text:span></text:a><text:span text:style-name="T447">).</text:span></text:p>
      <text:p text:style-name="P448"> </text:p>
      <text:p text:style-name="P449"><text:span text:style-name="T450">CLÁUSULA QUINTA - DA SUBCONTRATAÇÃO</text:span></text:p>
      <text:p text:style-name="P451"><text:span text:style-name="T452">(Art. 122 da Lei 14.133/2021)</text:span></text:p>
      <text:p text:style-name="P453"> </text:p>
      <text:p text:style-name="P454"><text:span text:style-name="T455">5.1</text:span><text:span text:style-name="T456">. Não é admitida a subcontratação do objeto contratual.</text:span></text:p>
      <text:p text:style-name="P457"> </text:p>
      <text:p text:style-name="P458"><text:span text:style-name="T459">CLÁUSULA SEXTA - DO PREÇO E DOS CRITÉRIOS DE MEDIÇÃO</text:span></text:p>
      <text:p text:style-name="P460"><text:span text:style-name="T461">(Art. 92, V e VI, da Lei 14.133/2021)</text:span></text:p>
      <text:p text:style-name="P462"> </text:p>
      <text:soft-page-break/>
      <text:p text:style-name="P463"><text:span text:style-name="T464">6.1. DO PREÇO: </text:span><text:span text:style-name="T465">O valor total estimado desta contratação é de </text:span><text:span text:style-name="T466">R$424.170,00</text:span><text:span text:style-name="T467"> (quatrocentos e vinte e quatro mil cento e setenta reais), conforme resumo a seguir:</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Grupo</text:span></text:p>
          </table:table-cell>
          <table:table-cell table:style-name="TableCell481">
            <text:p text:style-name="P482"><text:span text:style-name="T483">Item</text:span></text:p>
          </table:table-cell>
          <table:table-cell table:style-name="TableCell484">
            <text:p text:style-name="P485"><text:span text:style-name="T486">Descrição</text:span></text:p>
          </table:table-cell>
          <table:table-cell table:style-name="TableCell487">
            <text:p text:style-name="P488"><text:span text:style-name="T489">CATSERV</text:span></text:p>
          </table:table-cell>
          <table:table-cell table:style-name="TableCell490">
            <text:p text:style-name="P491"><text:span text:style-name="T492">Unidade</text:span></text:p>
          </table:table-cell>
          <table:table-cell table:style-name="TableCell493">
            <text:p text:style-name="P494"><text:span text:style-name="T495">Quantidade</text:span></text:p>
            <text:p text:style-name="P496"><text:span text:style-name="T497">(5 anos)</text:span></text:p>
          </table:table-cell>
          <table:table-cell table:style-name="TableCell498">
            <text:p text:style-name="P499"><text:span text:style-name="T500">Valor Unitário</text:span></text:p>
            <text:p text:style-name="P501"><text:span text:style-name="T502">R$</text:span></text:p>
          </table:table-cell>
          <table:table-cell table:style-name="TableCell503">
            <text:p text:style-name="P504"><text:span text:style-name="T505">Valor Total</text:span></text:p>
            <text:p text:style-name="P506"><text:span text:style-name="T507">R$</text:span></text:p>
          </table:table-cell>
        </table:table-row>
        <table:table-row table:style-name="TableRow508">
          <table:table-cell table:style-name="TableCell509" table:number-rows-spanned="3">
            <text:p text:style-name="P510">1</text:p>
          </table:table-cell>
          <table:table-cell table:style-name="TableCell511">
            <text:p text:style-name="P512">1</text:p>
          </table:table-cell>
          <table:table-cell table:style-name="TableCell513">
            <text:p text:style-name="P514"><text:span text:style-name="T515">Prestação de serviço de interpretação / tradução em Libras de </text:span><text:span text:style-name="T516">forma PRESENCIAL</text:span></text:p>
          </table:table-cell>
          <table:table-cell table:style-name="TableCell517">
            <text:p text:style-name="P518">Grupo: 839</text:p>
            <text:p text:style-name="P519">Serviço: 12637</text:p>
          </table:table-cell>
          <table:table-cell table:style-name="TableCell520">
            <text:p text:style-name="P521">Minutos</text:p>
          </table:table-cell>
          <table:table-cell table:style-name="TableCell522">
            <text:p text:style-name="P523">41.340</text:p>
          </table:table-cell>
          <table:table-cell table:style-name="TableCell524">
            <text:p text:style-name="P525">3,10</text:p>
          </table:table-cell>
          <table:table-cell table:style-name="TableCell526">
            <text:p text:style-name="P527">128.154,00</text:p>
          </table:table-cell>
        </table:table-row>
        <table:table-row table:style-name="TableRow528">
          <table:covered-table-cell>
            <text:p text:style-name="P529"/>
          </table:covered-table-cell>
          <table:table-cell table:style-name="TableCell530">
            <text:p text:style-name="P531">2</text:p>
          </table:table-cell>
          <table:table-cell table:style-name="TableCell532">
            <text:p text:style-name="P533"><text:span text:style-name="T534">Prestação de serviço de interpretação / tradução em Libras de </text:span><text:span text:style-name="T535">forma REMOTA SÍNCRONA</text:span></text:p>
          </table:table-cell>
          <table:table-cell table:style-name="TableCell536">
            <text:p text:style-name="P537">Grupo: 839</text:p>
            <text:p text:style-name="P538">Serviço: 12637</text:p>
          </table:table-cell>
          <table:table-cell table:style-name="TableCell539">
            <text:p text:style-name="P540">Minutos</text:p>
          </table:table-cell>
          <table:table-cell table:style-name="TableCell541">
            <text:p text:style-name="P542">87.720</text:p>
          </table:table-cell>
          <table:table-cell table:style-name="TableCell543">
            <text:p text:style-name="P544">2,80</text:p>
          </table:table-cell>
          <table:table-cell table:style-name="TableCell545">
            <text:p text:style-name="P546">245.616,00</text:p>
          </table:table-cell>
        </table:table-row>
        <table:table-row table:style-name="TableRow547">
          <table:covered-table-cell>
            <text:p text:style-name="P548"/>
          </table:covered-table-cell>
          <table:table-cell table:style-name="TableCell549">
            <text:p text:style-name="P550">3</text:p>
          </table:table-cell>
          <table:table-cell table:style-name="TableCell551">
            <text:p text:style-name="P552"><text:span text:style-name="T553">Prestação de serviço de interpretação / tradução em Libras de </text:span><text:span text:style-name="T554">forma REMOTA ASSÍNCRONA</text:span></text:p>
          </table:table-cell>
          <table:table-cell table:style-name="TableCell555">
            <text:p text:style-name="P556">Grupo: 839</text:p>
            <text:p text:style-name="P557">Serviço: 12637</text:p>
          </table:table-cell>
          <table:table-cell table:style-name="TableCell558">
            <text:p text:style-name="P559">Minutos</text:p>
          </table:table-cell>
          <table:table-cell table:style-name="TableCell560">
            <text:p text:style-name="P561">18.000</text:p>
          </table:table-cell>
          <table:table-cell table:style-name="TableCell562">
            <text:p text:style-name="P563">2,80</text:p>
          </table:table-cell>
          <table:table-cell table:style-name="TableCell564">
            <text:p text:style-name="P565">50.400,00</text:p>
          </table:table-cell>
        </table:table-row>
        <table:table-row table:style-name="TableRow566">
          <table:table-cell table:style-name="TableCell567" table:number-columns-spanned="5">
            <text:p text:style-name="P568"><text:span text:style-name="T569">Total geral estimado desta Contratação</text:span></text:p>
          </table:table-cell>
          <table:covered-table-cell/>
          <table:covered-table-cell/>
          <table:covered-table-cell/>
          <table:covered-table-cell/>
          <table:table-cell table:style-name="TableCell570">
            <text:p text:style-name="P571"><text:span text:style-name="T572">147.060</text:span></text:p>
          </table:table-cell>
          <table:table-cell table:style-name="TableCell573">
            <text:p text:style-name="P574">-</text:p>
          </table:table-cell>
          <table:table-cell table:style-name="TableCell575">
            <text:p text:style-name="P576"><text:span text:style-name="T577">R$ 424.170,00</text:span></text:p>
          </table:table-cell>
        </table:table-row>
      </table:table>
      <text:p text:style-name="P578"> </text:p>
      <text:p text:style-name="P579"><text:span text:style-name="T580">6.1.1.</text:span><text:span text:style-name="T58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582"><text:span text:style-name="T583">6.1.2.</text:span><text:span text:style-name="T584"> O valor e quantitativo acima indicados são meramente estimativos, de forma que os pagamentos devidos à Contratada dependerão dos quantitativos efetivamente fornecidos.</text:span></text:p>
      <text:p text:style-name="P585"> </text:p>
      <text:soft-page-break/>
      <text:p text:style-name="P586"><text:span text:style-name="T587">6.2.</text:span><text:span text:style-name="T588"> </text:span><text:span text:style-name="T589">CRITÉRIOS DE MEDIÇÃO</text:span><text:span text:style-name="T590">:</text:span><text:span text:style-name="T591"> </text:span><text:span text:style-name="T592">A avaliação da execução do objeto observará os seguintes critérios:</text:span></text:p>
      <text:p text:style-name="P593"><text:span text:style-name="T594">I </text:span><text:span text:style-name="T595">- Relatório mensal de medição dos serviços prestados.</text:span></text:p>
      <text:p text:style-name="P596"><text:span text:style-name="T597">6.2.1.</text:span><text:span text:style-name="T598"> Será indicada a retenção ou glosa no pagamento, proporcional à irregularidade verificada, sem prejuízo das sanções cabíveis, caso se constate que a Contratada:</text:span></text:p>
      <text:p text:style-name="P599"><text:span text:style-name="T600">I </text:span><text:span text:style-name="T601">- não produziu os resultados acordados;</text:span></text:p>
      <text:p text:style-name="P602"><text:span text:style-name="T603">II </text:span><text:span text:style-name="T604">- deixou de executar, ou não executou com a qualidade mínima exigida as atividades contratadas; ou</text:span></text:p>
      <text:p text:style-name="P605"><text:span text:style-name="T606">III </text:span><text:span text:style-name="T607">- deixou de utilizar materiais e recursos humanos exigidos para a execução do serviço, ou utilizou-os com qualidade ou quantidade inferior à demandada.</text:span></text:p>
      <text:p text:style-name="P608"><text:span text:style-name="T609">6.2.2.</text:span><text:span text:style-name="T610"> A aferição da execução contratual para fins de pagamento considerará os seguintes critérios:</text:span></text:p>
      <text:p text:style-name="P611">I - Pontualidade e assiduidade do intérprete/tradutor de Libras, conforme a programação previamente definida pela unidade requisitante;</text:p>
      <text:p text:style-name="P612">II - Cumprimento integral das horas contratadas, que deverão constar nos relatórios mensais.</text:p>
      <text:p text:style-name="P613"> </text:p>
      <text:p text:style-name="P614"><text:span text:style-name="T615">6.3.</text:span><text:span text:style-name="T616"> </text:span><text:span text:style-name="T617">DO RECEBIMENTO:</text:span></text:p>
      <text:p text:style-name="P618"><text:span text:style-name="T619">6.3.1.</text:span><text:span text:style-name="T620"> O recebimento definitivo ocorrerá no prazo de 10 (dez) dias úteis, a contar do regular e integral cumprimento das obrigações contratuais pelo fornecedor, recebimento da nota fiscal ou instrumento de cobrança equivalente pela Administração, após a verificação da qualidade e quantidade do material e consequente aceitação mediante termo detalhado.</text:span></text:p>
      <text:p text:style-name="P621"><text:span text:style-name="T622">6.3.2.</text:span><text:span text:style-name="T623"> O prazo da disposição acima será contado do recebimento de comunicação de cobrança oriunda do contratado com a comprovação da prestação dos serviços a que se referem a parcela a ser paga.</text:span></text:p>
      <text:p text:style-name="P624"><text:span text:style-name="T625">6.3.3.</text:span><text:span text:style-name="T626">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627">Art. 22, X, Decreto nº 11.246, de 2022</text:span></text:a><text:span text:style-name="T628">).</text:span></text:p>
      <text:p text:style-name="P629"><text:span text:style-name="T630">6.3.4.</text:span><text:span text:style-name="T631">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632">Art. 23, X, Decreto nº 11.246, de 2022</text:span></text:a><text:span text:style-name="T633">).</text:span></text:p>
      <text:p text:style-name="P634"><text:span text:style-name="T635">6.3.5.</text:span><text:span text:style-name="T636">O fiscal setorial do contrato, </text:span><text:span text:style-name="T637">quando houver</text:span><text:span text:style-name="T638">, realizará o recebimento provisório sob o ponto de vista técnico e administrativo.</text:span></text:p>
      <text:soft-page-break/>
      <text:p text:style-name="P639"><text:span text:style-name="T640">6.3.6. </text:span><text:span text:style-name="T641">Para efeito de recebimento provisório, ao final de cada período de faturamento, o fiscal técnico do contrato irá apurar o resultado das avaliações da execução do objeto e, </text:span><text:span text:style-name="T642">se for o caso</text:span><text:span text:style-name="T643">,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644"><text:span text:style-name="T645">6.3.7. </text:span><text:span text:style-name="T646">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647"><text:span text:style-name="T648">6.3.8.</text:span><text:span text:style-name="T649"> 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650">Art. 119 c/c art. 140 da Lei nº 14.133, de 2021</text:span></text:a><text:span text:style-name="T651">).</text:span></text:p>
      <text:p text:style-name="P652"><text:span text:style-name="T653">6.3.9. </text:span><text:span text:style-name="T654">O recebimento provisório também ficará sujeito, quando cabível, à conclusão de todos os testes de campo e à entrega dos Manuais e Instruções exigíveis.</text:span></text:p>
      <text:p text:style-name="P655"><text:span text:style-name="T656">6.3.10. </text:span><text:span text:style-name="T657">Os serviços poderão ser rejeitados, no todo ou em parte, quando em desacordo com as especificações constantes neste Termo de Referência e na proposta, sem prejuízo da aplicação das penalidades.</text:span></text:p>
      <text:p text:style-name="P658"><text:span text:style-name="T659">6.3.11. </text:span><text:span text:style-name="T660">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661"><text:span text:style-name="T662">6.3.12. </text:span><text:span text:style-name="T663">Os serviços serão recebidos definitivamente por servidor ou comissão designada pela autoridade competente, após a verificação da qualidade e quantidade do serviço e consequente aceitação mediante termo detalhado.</text:span></text:p>
      <text:p text:style-name="P664"><text:span text:style-name="T665">6.3.13.</text:span><text:span text:style-name="T666">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667">art. 21, VIII, Decreto nº 11.246, de 2022</text:span></text:a><text:span text:style-name="T668">).</text:span></text:p>
      <text:p text:style-name="P669"><text:span text:style-name="T670">6.3.14.</text:span><text:span text:style-name="T671"> Realizar a análise dos relatórios e de toda a documentação apresentada pela fiscalização e, caso haja irregularidades que impeçam a li</text:span><text:soft-page-break/><text:span text:style-name="T672">quidação e o pagamento da despesa, indicar as cláusulas contratuais pertinentes, solicitando à CONTRATADA, por escrito, as respectivas correções;</text:span></text:p>
      <text:p text:style-name="P673"><text:span text:style-name="T674">6.3.15. </text:span><text:span text:style-name="T675">Emitir Termo Circunstanciado para efeito de recebimento definitivo dos serviços prestados, com base nos relatórios e documentações apresentadas; e</text:span></text:p>
      <text:p text:style-name="P676"><text:span text:style-name="T677">6.3.16.</text:span><text:span text:style-name="T678"> Comunicar a empresa para que emita a Nota Fiscal ou Fatura, com o valor exato dimensionado pela fiscalização.</text:span></text:p>
      <text:p text:style-name="P679"><text:span text:style-name="T680">6.3.17.</text:span><text:span text:style-name="T681"> Enviar a documentação pertinente ao setor de contratos para a formalização dos procedimentos de liquidação e pagamento, no valor dimensionado pela fiscalização e gestão.</text:span></text:p>
      <text:p text:style-name="P682"><text:span text:style-name="T683">6.3.18. </text:span><text:span text:style-name="T684">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85">art. 143 da Lei nº 14.133, de 2021</text:span></text:a><text:span text:style-name="T686">, comunicando-se à empresa para emissão de Nota Fiscal no que pertine à parcela incontroversa da execução do objeto, para efeito de liquidação e pagamento.</text:span></text:p>
      <text:p text:style-name="P687"><text:span text:style-name="T688">6.3.19. </text:span><text:span text:style-name="T689">Nenhum prazo de recebimento ocorrerá enquanto pendente a solução, pelo contratado, de inconsistências verificadas na execução do objeto ou no instrumento de cobrança.</text:span></text:p>
      <text:p text:style-name="P690"><text:span text:style-name="T691">6.3.20. </text:span><text:span text:style-name="T692">O recebimento provisório ou definitivo não excluirá a responsabilidade civil pela solidez e pela segurança do serviço nem a responsabilidade ético-profissional pela perfeita execução do contrato.</text:span></text:p>
      <text:p text:style-name="P693"> </text:p>
      <text:p text:style-name="P694"><text:span text:style-name="T695">CLÁUSULA SÉTIMA - DO PAGAMENTO</text:span></text:p>
      <text:p text:style-name="P696"><text:span text:style-name="T697">(Art. 92, V e VI, da Lei 14.133/2021)</text:span></text:p>
      <text:p text:style-name="P698"> </text:p>
      <text:p text:style-name="P699"><text:span text:style-name="T700">7.1.</text:span><text:span text:style-name="T701"> </text:span><text:span text:style-name="T702">CONDIÇÕES DE PAGAMENTO/LIQUIDAÇÃO</text:span><text:span text:style-name="T703">:</text:span><text:span text:style-name="T704"> </text:span><text:span text:style-name="T705">A emissão da Nota Fiscal/Fatura será precedida do recebimento definitivo do objeto da contratação, conforme disposto neste instrumento</text:span><text:span text:style-name="T706">.</text:span></text:p>
      <text:p text:style-name="P707"><text:span text:style-name="T708">7.1.1. </text:span><text:span text:style-name="T709">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710">art. 7º, §2º da Instrução Normativa SEGES/ME nº 77/2022</text:span></text:a><text:span text:style-name="T711">.</text:span></text:p>
      <text:p text:style-name="P712"><text:span text:style-name="T713">7.1.2</text:span><text:span text:style-name="T714">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15">inciso II do art. 75 da Lei nº 14.133, de 2021</text:span></text:a><text:span text:style-name="T716">.</text:span></text:p>
      <text:soft-page-break/>
      <text:p text:style-name="P717"><text:span text:style-name="T718">7.1.3</text:span><text:span text:style-name="T719"> - Para fins de liquidação, o setor competente deve verificar se a Nota Fiscal ou Fatura apresentada expressa os elementos necessários e essenciais do documento, tais como:</text:span></text:p>
      <text:p text:style-name="P720"><text:span text:style-name="T721">a)</text:span><text:span text:style-name="T722"> o prazo de validade;</text:span></text:p>
      <text:p text:style-name="P723"><text:span text:style-name="T724">b)</text:span><text:span text:style-name="T725"> a data da emissão;</text:span></text:p>
      <text:p text:style-name="P726"><text:span text:style-name="T727">c)</text:span><text:span text:style-name="T728"> os dados do contrato e do órgão contratante;</text:span></text:p>
      <text:p text:style-name="P729"><text:span text:style-name="T730">d)</text:span><text:span text:style-name="T731"> o período respectivo de execução do contrato;</text:span></text:p>
      <text:p text:style-name="P732"><text:span text:style-name="T733">e)</text:span><text:span text:style-name="T734"> o valor a pagar; e</text:span></text:p>
      <text:p text:style-name="P735"><text:span text:style-name="T736">f)</text:span><text:span text:style-name="T737"> eventual destaque do valor de retenções tributárias cabíveis.</text:span></text:p>
      <text:p text:style-name="P738"><text:span text:style-name="T739">7.1.4. </text:span><text:span text:style-name="T740">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741"><text:span text:style-name="T742">7.1.5. </text:span><text:span text:style-name="T743">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744"><text:span text:style-name="T745">a)</text:span><text:span text:style-name="T746">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747"><text:span text:style-name="T748">b)</text:span><text:span text:style-name="T749"> extinto o prazo sem a devida comprovação de regularidade, a nota fiscal será enviada para pagamento com a retenção preventiva do valor relativo a possível aplicação de penalidade de multa.</text:span></text:p>
      <text:p text:style-name="P750"><text:span text:style-name="T751">7.1.6. </text:span><text:span text:style-name="T752">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soft-page-break/>
      <text:p text:style-name="P753"><text:span text:style-name="T754">7.1.7.</text:span><text:span text:style-name="T755">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756"><text:span text:style-name="T757">7.1.8. </text:span><text:span text:style-name="T75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59"><text:span text:style-name="T760">7.1.9. </text:span><text:span text:style-name="T761">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762"><text:span text:style-name="T763">7.1.10. </text:span><text:span text:style-name="T764">Havendo a efetiva execução do objeto, os pagamentos serão realizados normalmente, até que se decida pela rescisão do contrato, caso a Contratada não regularize sua situação junto ao SICAF ou comprove a regularidade exigida.</text:span></text:p>
      <text:p text:style-name="P765"><text:span text:style-name="T766">7.1.10.1. </text:span><text:span text:style-name="T767">Quando do pagamento, será efetuada a retenção tributária prevista na legislação aplicável.</text:span></text:p>
      <text:p text:style-name="P768"><text:span text:style-name="T769">7.1.10.2. </text:span><text:span text:style-name="T770">Independentemente do percentual de tributo inserido na planilha, no pagamento serão retidos na fonte os percentuais estabelecidos na legislação vigente.</text:span></text:p>
      <text:p text:style-name="P771"> </text:p>
      <text:p text:style-name="P772"><text:span text:style-name="T773">7.2.</text:span><text:span text:style-name="T774"> </text:span><text:span text:style-name="T775">PRAZO DE PAGAMENTO E</text:span><text:span text:style-name="T776"> </text:span><text:span text:style-name="T777">FORMA: </text:span><text:span text:style-name="T778">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779">Instrução Normativa SEGES/ME nº 77, de 2022</text:span></text:a><text:span text:style-name="T780">.</text:span></text:p>
      <text:p text:style-name="P781"><text:span text:style-name="T782">7.2.1.</text:span><text:span text:style-name="T783"> 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784">Instrução Normativa SEGES/ME nº 77, de 2022</text:span></text:a><text:span text:style-name="T785">, após o recebimento definitivo dos bens ou dos serviços atestados pelo fiscal e autorizado pelo gestor do<text:s/></text:span><text:soft-page-break/><text:span text:style-name="T786">contrato, aplicadas as retenções legais, inclusive quanto à legislação municipal do imposto sobre serviços.</text:span></text:p>
      <text:p text:style-name="P787"><text:span text:style-name="T788">7.2.2.</text:span><text:span text:style-name="T789"> Para o pagamento por meio de OBPIX serão aceitas chaves PIX nos formatos CPF/CNPJ, e-mail, número de celular ou chave aleatória.</text:span></text:p>
      <text:p text:style-name="P790"><text:span text:style-name="T791">7.2.3. </text:span><text:span text:style-name="T79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93"><text:span text:style-name="T794">7.2.4. </text:span><text:span text:style-name="T795">O pagamento via OBPIX não será realizado caso apresentado apenas imagem de QR-Code.</text:span></text:p>
      <text:p text:style-name="P796"><text:span text:style-name="T797">7.2.5. </text:span><text:span text:style-name="T798">Nenhum pagamento será realizado enquanto pendente de liquidação qualquer obrigação financeira imposta à contratada em virtude de penalidades ou inadimplências sem que isso gere direito a reajustamento ou realinhamento de preços.</text:span></text:p>
      <text:p text:style-name="P799"><text:span text:style-name="T800">7.2.6. </text:span><text:span text:style-name="T80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802"><text:span text:style-name="T803">EM = I x N x VP</text:span><text:span text:style-name="T804"><text:line-break/>Na qual:</text:span><text:span text:style-name="T805"><text:line-break/>EM = Encargos moratórios;</text:span><text:span text:style-name="T806"><text:line-break/>N = Número de dias entre a data prevista para o pagamento e a do efetivo pagamento;</text:span><text:span text:style-name="T807"><text:line-break/>VP</text:span><text:span text:style-name="T808"> =</text:span><text:span text:style-name="T809"> Valor da parcela a ser paga.</text:span><text:span text:style-name="T810"><text:line-break/>I = Índice de compensação financeira = 0,00016438, assim apurado:</text:span><text:span text:style-name="T811"><text:line-break/></text:span><text:span text:style-name="T812"><text:line-break/>I = </text:span><text:span text:style-name="T813">(TX)</text:span><text:span text:style-name="T814"> I = </text:span><text:span text:style-name="T815">(6/100)</text:span><text:span text:style-name="T816"> I = 0,00016438</text:span><text:span text:style-name="T817"><text:line-break/>365 365</text:span></text:p>
      <text:p text:style-name="P818">TX = Percentual da taxa anual = 6%.</text:p>
      <text:p text:style-name="P819"><text:span text:style-name="T820">7.2.7.</text:span><text:span text:style-name="T821"> A compensação financeira será incluída em fatura/nota fiscal emitida posteriormente à ocorrência.</text:span></text:p>
      <text:p text:style-name="P822"><text:span text:style-name="T823">7.2.8. </text:span><text:span text:style-name="T824">Será considerado como data do pagamento o dia em que constar como emitida a ordem bancária ou OBPIX para pagamento.</text:span></text:p>
      <text:p text:style-name="P825"> </text:p>
      <text:p text:style-name="P826"><text:span text:style-name="T827">CLÁUSULA OITAVA - DA DOTAÇÃO ORÇAMENTÁRIA</text:span></text:p>
      <text:p text:style-name="P828"><text:span text:style-name="T829">(Art. 92, VIII, da Lei 14.133/2021)</text:span></text:p>
      <text:p text:style-name="P830"> </text:p>
      <text:soft-page-break/>
      <text:p text:style-name="P831"><text:span text:style-name="T832">8.1. </text:span><text:span text:style-name="T833">As despesas decorrentes da presente contratação correrão à conta de recursos específicos consignados no Orçamento Geral da União do exercício ano 2026, na dotação abaixo discriminada:</text:span></text:p>
      <text:p text:style-name="P834"><text:span text:style-name="T835">8.1</text:span><text:span text:style-name="T836">.</text:span><text:span text:style-name="T837">1</text:span><text:span text:style-name="T838">. Gestão/Unidade: 070024 – Tribunal Regional Eleitoral de Rondônia (TRE-RO);</text:span></text:p>
      <text:p text:style-name="P839"><text:span text:style-name="T840">8.1</text:span><text:span text:style-name="T841">.</text:span><text:span text:style-name="T842">2</text:span><text:span text:style-name="T843">. PTRES: 167832;</text:span></text:p>
      <text:p text:style-name="P844"><text:span text:style-name="T845">8.1</text:span><text:span text:style-name="T846">.</text:span><text:span text:style-name="T847">3.</text:span><text:span text:style-name="T848"> Fonte de Recurso: 1000000000 (Orçamento ordinário);</text:span></text:p>
      <text:p text:style-name="P849"><text:span text:style-name="T850">8.1</text:span><text:span text:style-name="T851">.</text:span><text:span text:style-name="T852">4.</text:span><text:span text:style-name="T853"> Natureza da Despesa: 339039;</text:span></text:p>
      <text:p text:style-name="P854"><text:span text:style-name="T855">8.1</text:span><text:span text:style-name="T856">.</text:span><text:span text:style-name="T857">5.</text:span><text:span text:style-name="T858"> Plano Interno: ADM APOIO;</text:span></text:p>
      <text:p text:style-name="P859"><text:span text:style-name="T860">8.1</text:span><text:span text:style-name="T861">.</text:span><text:span text:style-name="T862">6. </text:span><text:span text:style-name="T863">Nota de Empenho: 2026NE000055, de 07/01/2026  (evento </text:span><text:a xlink:href="https://sei.tre-ro.jus.br/sei/controlador.php?acao=protocolo_visualizar&amp;id_protocolo=1504041&amp;id_procedimento_atual=1382556&amp;infra_sistema=100000100&amp;infra_unidade_atual=291&amp;infra_hash=f56e56da59a1d437c81d41a69c4fecc662c6c70904c9f6dea9680fb168bf8718ca62fba638d66212939472b6e859da0f384474524635930ee6490bd2aa68e2ed4bfe8419e5b35e98de1783190d90fa05cc92b047f40dc8f987f46649da4d081a" office:target-frame-name="_blank" xlink:show="new"><text:span text:style-name="T864">1462861</text:span></text:a><text:span text:style-name="T865">).</text:span></text:p>
      <text:p text:style-name="P866"><text:span text:style-name="T867">8.2</text:span><text:span text:style-name="T86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869"> </text:p>
      <text:p text:style-name="P870"><text:span text:style-name="T871">CLÁUSULA NONA - DO REAJUSTE</text:span></text:p>
      <text:p text:style-name="P872"><text:span text:style-name="T873">(Art. 25, §§ 7º e 8º; art. 92, V, §§ 3º e 4º, e art. 135 da Lei 14.133/2021)</text:span></text:p>
      <text:p text:style-name="P874"> </text:p>
      <text:p text:style-name="P875"><text:span text:style-name="T876">9.1. </text:span><text:span text:style-name="T877">Os preços inicialmente contratados são fixos e irreajustáveis no prazo de um ano contado da data-base do orçamento estimado, considerado como tal a data da Informação Conclusiva do Valor Estimado da Contratação – ICVEC, constante do evento </text:span><text:a xlink:href="https://sei.tre-ro.jus.br/sei/controlador.php?acao=protocolo_visualizar&amp;id_protocolo=1448503&amp;id_procedimento_atual=1382556&amp;infra_sistema=100000100&amp;infra_unidade_atual=291&amp;infra_hash=e3520be696c48ea2ae729feb9e8dd42e9ddc697b23cba51c6a2d0ecf23eeda7eca62fba638d66212939472b6e859da0f384474524635930ee6490bd2aa68e2ed4bfe8419e5b35e98de1783190d90fa05cc92b047f40dc8f987f46649da4d081a" office:target-frame-name="_blank" xlink:show="new"><text:span text:style-name="T878">1408362</text:span></text:a><text:span text:style-name="T879">, datada de 15/09/2025.</text:span></text:p>
      <text:p text:style-name="P880"><text:span text:style-name="T881">9.2. </text:span><text:span text:style-name="T882">Na ocorrência excepcional de prorrogação contratual, após o interregno de 1 (um) ano, e independentemente de pedido da Contratada, os preços iniciais serão reajustados, mediante a aplicação, pelo Contratante, da variação acumulada do IPCA (Índice Nacional de Preços ao Consumidor Amplo – IBGE), exclusivamente para as obrigações iniciadas e concluídas após a ocorrência da anualidade originária, para preservar o equilíbrio econômico-financeiro do contrato.</text:span></text:p>
      <text:p text:style-name="P883"><text:span text:style-name="T884">9.3. </text:span><text:span text:style-name="T885">Nos reajustes subsequentes ao primeiro, em casos de outras excepcionais prorrogações contratuais, o interregno mínimo de um ano será contado da data de início dos efeitos financeiros do início do último reajuste ocorrido.</text:span></text:p>
      <text:p text:style-name="P886"><text:span text:style-name="T887">9.4. </text:span><text:span text:style-name="T888">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text:s/></text:span><text:soft-page-break/><text:span text:style-name="T889">fica a CONTRATADA obrigada a apresentar memória de cálculo referente ao reajustamento de preços do valor remanescente.</text:span></text:p>
      <text:p text:style-name="P890"><text:span text:style-name="T891">9.5. </text:span><text:span text:style-name="T892">Nas aferições finais, o(s) índice(s) utilizado(s) para reajuste será(ão), obrigatoriamente, o(s) definitivo(s).</text:span></text:p>
      <text:p text:style-name="P893"><text:span text:style-name="T894">9.6. </text:span><text:span text:style-name="T895">Caso o(s) índice(s) estabelecido(s) para reajustamento venha(m) a ser extinto(s) ou de qualquer forma não possa(m) mais ser utilizado(s), será(ão) adotado(s), em substituição, o(s) que vier(em) a ser determinado(s) pela legislação então em vigor.</text:span></text:p>
      <text:p text:style-name="P896"><text:span text:style-name="T897">9.7. </text:span><text:span text:style-name="T898">Na ausência de previsão legal quanto ao índice substituto, as partes elegerão novo índice oficial, para reajustamento do preço do valor remanescente, por meio de termo aditivo.</text:span></text:p>
      <text:p text:style-name="P899"><text:span text:style-name="T900">9.8. </text:span><text:span text:style-name="T901">O reajuste poderá ser realizado por apostilamento.</text:span></text:p>
      <text:p text:style-name="P902"> </text:p>
      <text:p text:style-name="P903"><text:span text:style-name="T904">CLÁUSULA DÉCIMA – DA GARANTIA DE EXECUÇÃO</text:span></text:p>
      <text:p text:style-name="P905"><text:span text:style-name="T906">(Art. 92, XII e XIII e art. 96 e segs. da Lei 14.133/2021)</text:span></text:p>
      <text:p text:style-name="P907"> </text:p>
      <text:p text:style-name="P908"><text:span text:style-name="T909">10.1. A CONTRATADA deverá apresentar a garantia contratual correspondente a 5%</text:span><text:span text:style-name="T910"> (cinco por cento) do valor total do contrato, podendo optar por caução em dinheiro ou títulos da dívida pública, seguro-garantia ou fiança bancária, nos moldes do art. 96 e segs da Lei n. 14.133/2021.</text:span></text:p>
      <text:p text:style-name="P911"><text:span text:style-name="T912">10.2. </text:span><text:span text:style-name="T913">A garantia nas modalidades caução e fiança bancária deverá ser prestada em até 10 (dez) dias após a assinatura do contrato.</text:span></text:p>
      <text:p text:style-name="P914"><text:span text:style-name="T915">10.3. </text:span><text:span text:style-name="T916">No caso de seguro-garantia sua apresentação deverá ocorrer, no máximo, até a data de assinatura do contrato.</text:span></text:p>
      <text:p text:style-name="P917"><text:span text:style-name="T918">10.4. </text:span><text:span text:style-name="T919">Caso utilizada a modalidade de seguro-garantia, a apólice deverá ter validade durante a execução do contrato e por 90 (noventa) dias após o término da vigência contratual, e permanecerá em vigor mesmo que a CONTRATADA não pague o prêmio nas datas convencionadas.</text:span></text:p>
      <text:p text:style-name="P920"><text:span text:style-name="T921">10.5. </text:span><text:span text:style-name="T922">A apólice do seguro garantia deverá acompanhar as modificações referentes à vigência do contrato principal mediante a emissão do respectivo endosso pela seguradora.</text:span></text:p>
      <text:p text:style-name="P923"><text:span text:style-name="T924">10.6. </text:span><text:span text:style-name="T925">Caso utilizada outra modalidade de garantia, somente será liberada ou restituída após a fiel execução do contrato ou após a sua extinção por culpa exclusiva da Administração e, quando em dinheiro, será atualizada monetariamente.</text:span></text:p>
      <text:p text:style-name="P926"><text:span text:style-name="T927">10.7. </text:span><text:span text:style-name="T928">Na hipótese de suspensão do contrato por ordem ou inadimplemento da Administração, a CONTRATADA ficará desobrigado de renovar a garantia ou de endossar a apólice de seguro até a ordem de reinício da execução ou o adimplemento pela Administração.</text:span></text:p>
      <text:soft-page-break/>
      <text:p text:style-name="P929"><text:span text:style-name="T930">10.8. </text:span><text:span text:style-name="T931">A garantia assegurará, qualquer que seja a modalidade escolhida, o pagamento de:</text:span></text:p>
      <text:p text:style-name="P932"><text:span text:style-name="T933">I </text:span><text:span text:style-name="T934">- prejuízos advindos do não cumprimento do objeto do contrato e do não adimplemento das demais obrigações nele previstas;</text:span></text:p>
      <text:p text:style-name="P935"><text:span text:style-name="T936">II </text:span><text:span text:style-name="T937">- multas moratórias e punitivas aplicadas pelo CONTRATANTE à CONTRATADA; e</text:span></text:p>
      <text:p text:style-name="P938"><text:span text:style-name="T939">III</text:span><text:span text:style-name="T940"> - obrigações trabalhistas e previdenciárias de qualquer natureza e para com o FGTS, não adimplidas pelo contratado, quando couber.</text:span></text:p>
      <text:p text:style-name="P941"><text:span text:style-name="T942">10.9. </text:span><text:span text:style-name="T943">A modalidade seguro-garantia somente será aceita se contemplar todos os eventos indicados no item anterior, observada a legislação que rege a matéria.</text:span></text:p>
      <text:p text:style-name="P944"><text:span text:style-name="T945">10.10. </text:span><text:span text:style-name="T946">A modalidade seguro-garantia somente será aceita se contemplar todos os eventos indicados no item anterior, observada a legislação que rege a matéria.</text:span></text:p>
      <text:p text:style-name="P947"><text:span text:style-name="T948">10.11. </text:span><text:span text:style-name="T949">A garantia em dinheiro deverá ser efetuada em favor do CONTRATANTE, em conta específica na Caixa Econômica Federal, com correção monetária.</text:span></text:p>
      <text:p text:style-name="P950"><text:span text:style-name="T951">10.12. </text:span><text:span text:style-name="T952">Caso a garantia seja mediante títulos da dívida pública, estes devem ter sido emitidos sob a forma escritural, mediante registro em sistema centralizado de liquidação e de custódia autorizado pelo Banco Central do Brasil, e avaliados pelos seus valore</text:span><text:span text:style-name="T953">s </text:span><text:span text:style-name="T954">econômicos, conforme definido pelo Ministério da Economia.</text:span></text:p>
      <text:p text:style-name="P955"><text:span text:style-name="T956">10.13. </text:span><text:span text:style-name="T957">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958"><text:span text:style-name="T959">10.14. </text:span><text:span text:style-name="T960">No caso de alteração do valor do contrato, ou prorrogação de sua vigência, a garantia deverá ser ajustada à nova situação ou renovada, seguindo os mesmos parâmetros utilizados quando da contratação.</text:span></text:p>
      <text:p text:style-name="P961"><text:span text:style-name="T962">10.15. </text:span><text:span text:style-name="T963">Se o valor da garantia for utilizado total ou parcialmente em pagamento de qualquer obrigação, a CONTRATADA obriga-se a fazer a respectiva reposição no prazo máximo de </text:span><text:span text:style-name="T964">10 (dez) dias úteis,</text:span><text:span text:style-name="T965"> contados da data em que for notificada.</text:span></text:p>
      <text:p text:style-name="P966"><text:span text:style-name="T967">10.16. </text:span><text:span text:style-name="T968">O CONTRATANTE executará a garantia na forma prevista na legislação que rege a matéria.</text:span></text:p>
      <text:p text:style-name="P969"><text:span text:style-name="T970">10.17. </text:span><text:span text:style-name="T971">Será considerada extinta a garantia com a devolução da apólice, carta fiança ou autorização para o levantamento de importâncias depositadas em dinheiro a título de garantia, acompanhada de declaração do CONTRATANTE, mediante termo circunstanciado, de que a CONTRATADA cumpriu todas as cláusulas do contrato.</text:span></text:p>
      <text:soft-page-break/>
      <text:p text:style-name="P972"><text:span text:style-name="T973">10.18 </text:span><text:span text:style-name="T974">O garantidor não é parte para figurar em processo administrativo instaurado pelo CONTRATANTE com o objetivo de apurar prejuízos e/ou aplicar sanções à CONTRATADA.</text:span></text:p>
      <text:p text:style-name="P975"><text:span text:style-name="T976">10.19. </text:span><text:span text:style-name="T977">A garantia de execução é independente da que eventualmente seja prevista no Termo de Referência especificamente para os itens entregues e serviços executados.</text:span></text:p>
      <text:p text:style-name="P978"><text:span text:style-name="T979">10.20. </text:span><text:span text:style-name="T980">A não apresentação da garantia ou sua apresentação em desacordo com o prazo fixado significará recusa à assinatura do contrato, ensejando aplicação das sanções previstas.</text:span></text:p>
      <text:p text:style-name="P981"> </text:p>
      <text:p text:style-name="P982"><text:span text:style-name="T983">CLÁUSULA DÉCIMA PRIMEIRA –</text:span><text:span text:style-name="T984"> </text:span><text:span text:style-name="T985">DA GESTÃO E DA FISCALIZAÇÃO CONTRATUAL</text:span></text:p>
      <text:p text:style-name="P986"><text:span text:style-name="T987">(Art. 117 da Lei 14.133/2021)</text:span></text:p>
      <text:p text:style-name="P988"> </text:p>
      <text:p text:style-name="P989"><text:span text:style-name="T990">11.1. </text:span><text:span text:style-name="T991">No TRE-RO, a gestão desta contratação será realizada pelo (a) titular do NÚCLEO DE SUSTENTABILIDADE, ACESSIBILIDADE E INCLUSÃO (NSAI), e a fiscalização técnica desta contratação será realizada pelo servidor conforme indicação de equipe de gestão e fiscalização indicada no item 6.19 do TR constante no evento </text:span><text:a xlink:href="https://sei.tre-ro.jus.br/sei/controlador.php?acao=protocolo_visualizar&amp;id_protocolo=1451082&amp;id_procedimento_atual=1382556&amp;infra_sistema=100000100&amp;infra_unidade_atual=291&amp;infra_hash=05e1981bd98dfffc16275c4de4b0d437f9d5dbb538888ba3a531c1fd55ae389bca62fba638d66212939472b6e859da0f384474524635930ee6490bd2aa68e2ed4bfe8419e5b35e98de1783190d90fa05cc92b047f40dc8f987f46649da4d081a" office:target-frame-name="_blank" xlink:show="new"><text:span text:style-name="T992">1410851</text:span></text:a><text:span text:style-name="T993">, ou por seus substitutos respectivos, em suas ausências legais, aos quais competem, nessas condições, todas as atribuições estipuladas pela Instrução Normativa nº 04/2008/TRE-RO.</text:span></text:p>
      <text:p text:style-name="P994"><text:span text:style-name="T995">11.2. Fiscalização</text:span></text:p>
      <text:p text:style-name="P996"><text:span text:style-name="T997">11.2.1. </text:span><text:span text:style-name="T998">A execução do contrato deverá ser acompanhada e fiscalizada pelo(s) fiscal(is) do contrato, ou pelos respectivos substitutos (</text:span><text:a xlink:href="http://www.planalto.gov.br/ccivil_03/_ato2019-2022/2021/lei/L14133.htm#art117" office:target-frame-name="_blank" xlink:show="new"><text:span text:style-name="T999">Lei nº 14.133, de 2021, art. 117, caput</text:span></text:a><text:span text:style-name="T1000">).</text:span></text:p>
      <text:p text:style-name="P1001"><text:span text:style-name="T1002">11.3. Fiscalização Técnica</text:span></text:p>
      <text:p text:style-name="P1003"><text:span text:style-name="T1004">11.3.1. </text:span><text:span text:style-name="T1005">O fiscal técnico do contrato realizará o recebimento provisório e definitivo e acompanhará a execução do contrato para que sejam cumpridas todas as condições estabelecidas no contrato, de modo a assegurar os melhores resultados para a Administração. (Decreto nº 11.246/2022, art. 22, VI).</text:span></text:p>
      <text:p text:style-name="P1006"><text:span text:style-name="T1007">11.3.2. </text:span><text:span text:style-name="T1008">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1009">Lei nº 14.133, de 2021, art. 117, §1º</text:span></text:a><text:span text:style-name="T1010">, e </text:span><text:a xlink:href="https://www.planalto.gov.br/ccivil_03/_ato2019-2022/2022/Decreto/D11246.htm#art22" office:target-frame-name="_blank" xlink:show="new"><text:span text:style-name="T1011">Decreto nº 11.246, de 2022, art. 22, II).</text:span></text:a></text:p>
      <text:p text:style-name="P1012"><text:span text:style-name="T1013">11.3.3. </text:span><text:span text:style-name="T1014">Identificada qualquer inexatidão ou irregularidade, o fiscal técnico do contrato emitirá notificações para a correção da execução do contrato,<text:s/></text:span><text:soft-page-break/><text:span text:style-name="T1015">determinando prazo para a correção. (</text:span><text:a xlink:href="https://www.planalto.gov.br/ccivil_03/_ato2019-2022/2022/Decreto/D11246.htm#art22" office:target-frame-name="_blank" xlink:show="new"><text:span text:style-name="T1016">Decreto nº 11.246, de 2022, art. 22, III</text:span></text:a><text:span text:style-name="T1017">).</text:span></text:p>
      <text:p text:style-name="P1018"><text:span text:style-name="T1019">11.3.4. </text:span><text:span text:style-name="T1020">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1021">Decreto nº 11.246, de 2022, art. 22, IV</text:span></text:a><text:span text:style-name="T1022">).</text:span></text:p>
      <text:p text:style-name="P1023"><text:span text:style-name="T1024">11.3.5. </text:span><text:span text:style-name="T1025">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1026">Decreto nº 11.246, de 2022, art. 22, V</text:span></text:a><text:span text:style-name="T1027">).</text:span></text:p>
      <text:p text:style-name="P1028"><text:span text:style-name="T1029">11.3.6. </text:span><text:span text:style-name="T1030">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1031">(Decreto nº 11.246, de 2022, art. 22, VII</text:span></text:a><text:span text:style-name="T1032">).</text:span></text:p>
      <text:p text:style-name="P1033"><text:span text:style-name="T1034">11.4. Fiscalização Setorial</text:span></text:p>
      <text:p text:style-name="P1035"><text:span text:style-name="T1036">11.4.1. </text:span><text:span text:style-name="T1037">O fiscal setorial, quando houver, acompanhará a execução do contrato nos aspectos técnicos ou administrativos quando a prestação do objeto ocorrer concomitantemente em setores distintos ou em unidades desconcentradas do Tribunal.</text:span></text:p>
      <text:p text:style-name="P1038"><text:span text:style-name="T1039">11.4.2. </text:span><text:span text:style-name="T1040">Ao fiscal setorial competirá, no setor por ele fiscalizado, as atribuições do fiscal técnico ou administrativo.</text:span></text:p>
      <text:p text:style-name="P1041"><text:span text:style-name="T1042">11.5. Fiscalização Administrativa</text:span></text:p>
      <text:p text:style-name="P1043"><text:span text:style-name="T1044">11.5.1. </text:span><text:span text:style-name="T1045">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1046">Art. 23, I e II, do Decreto nº 11.246, de 2022</text:span></text:a><text:span text:style-name="T1047">).</text:span></text:p>
      <text:p text:style-name="P1048"><text:span text:style-name="T1049">11.5.2. </text:span><text:span text:style-name="T1050">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1051">Decreto nº 11.246, de 2022, art. 23, IV</text:span></text:a><text:span text:style-name="T1052">).</text:span></text:p>
      <text:p text:style-name="P1053"><text:span text:style-name="T1054">11.6. Gestor do Contrato</text:span></text:p>
      <text:p text:style-name="P1055"><text:span text:style-name="T1056">11.6.1. </text:span><text:span text:style-name="T1057">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text:s/></text:span><text:soft-page-break/><text:span text:style-name="T1058">necessidade de adequações do contrato para fins de atendimento da finalidade da administração. (Decreto nº 11.246/2022, art. 21, IV).</text:span></text:p>
      <text:p text:style-name="P1059"><text:span text:style-name="T1060">11.6.2. </text:span><text:span text:style-name="T1061">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2022, art. 21, II).</text:span></text:p>
      <text:p text:style-name="P1062"><text:span text:style-name="T1063">11.6.3. </text:span><text:span text:style-name="T1064">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2022, art. 21, III).</text:span></text:p>
      <text:p text:style-name="P1065"><text:span text:style-name="T1066">11.6.4. </text:span><text:span text:style-name="T1067">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2022, art. 21, VIII).</text:span></text:p>
      <text:p text:style-name="P1068"><text:span text:style-name="T1069">11.6.5. </text:span><text:span text:style-name="T1070">O gestor do contrato tomará providências para a formalização de processo administrativo de responsabilização para fins de aplicação de sanções, a ser conduzido pela comissão de que trata o art. 158 da Lei nº 14.133/2021, ou pelo agente ou pelo setor com competência para tal, conforme o caso. (Decreto nº 11.246/2022, art. 21, X).</text:span></text:p>
      <text:p text:style-name="P1071"><text:span text:style-name="T1072">11.6.6. </text:span><text:span text:style-name="T1073">O gestor do contrato deverá elaborar relatório final com informações sobre a consecução dos objetivos que tenham justificado a contratação e eventuais condutas a serem adotadas para o aprimoramento das atividades da Administração. (Decreto nº 11.246/2022, art. 21, VI).</text:span></text:p>
      <text:p text:style-name="P1074"><text:span text:style-name="T1075">11.6.7. </text:span><text:span text:style-name="T1076">O gestor do contrato deverá enviar a documentação pertinente à unidade competente para a formalização dos procedimentos de liquidação e pagamento, no valor dimensionado pela fiscalização e gestão nos termos do contrato.</text:span></text:p>
      <text:p text:style-name="P1077"><text:span text:style-name="T1078">11.6.8. </text:span><text:span text:style-name="T1079">Os gestores e os fiscais observarão também as demais atribuições estabelecidas nos regulamentos do Tribunal para a gestão e fiscalização dos contratos.</text:span></text:p>
      <text:p text:style-name="P1080"><text:span text:style-name="T1081">11.7.</text:span><text:span text:style-name="T1082"> Cabe à gestão e fiscalização do contrato o recebimento do objeto, o pagamento, o gerenciamento dos acessos e todos os demais atos necessários ao adequado cumprimento dos termos pactuados.</text:span></text:p>
      <text:p text:style-name="P1083"><text:span text:style-name="T1084">11.8.</text:span><text:span text:style-name="T1085"> A comunicação entre a gestão/fiscalização e a Contratada dar-se-á por meios oficiais, documentado nos autos.</text:span></text:p>
      <text:soft-page-break/>
      <text:p text:style-name="P1086"><text:span text:style-name="T1087">11.9.</text:span><text:span text:style-name="T1088"> Competem aos titulares e substitutos mencionados nesta Cláusula observar as normas impostas pela Instrução Normativa 04/2008/TRE-RO e suas alterações.</text:span></text:p>
      <text:p text:style-name="P1089"><text:span text:style-name="T1090">11.10.</text:span><text:span text:style-name="T1091"> A atuação ou a eventual omissão da gestão e da fiscalização durante a execução da contratação não poderão ser invocadas para eximir a CONTRATADA da responsabilidade pelo seu cumprimento.</text:span></text:p>
      <text:p text:style-name="P1092"> </text:p>
      <text:p text:style-name="P1093"> </text:p>
      <text:p text:style-name="P1094"><text:span text:style-name="T1095">CLÁUSULA DÉCIMA SEGUNDA </text:span><text:span text:style-name="T1096">– </text:span><text:span text:style-name="T1097">DAS OBRIGAÇÕES E DAS RESPONSABILIDADES DO CONTRATANTE</text:span></text:p>
      <text:p text:style-name="P1098"><text:span text:style-name="T1099">(Art. 92, X, XI e XIV, da Lei 14.133/2021)</text:span></text:p>
      <text:p text:style-name="P1100"> </text:p>
      <text:p text:style-name="P1101"><text:span text:style-name="T1102">12.1.</text:span><text:span text:style-name="T1103"> São obrigações e responsabilidades do CONTRATANTE:</text:span></text:p>
      <text:p text:style-name="P1104"><text:span text:style-name="T1105">12.1.1.</text:span><text:span text:style-name="T1106"> Proporcionar as facilidades indispensáveis à boa execução dos serviços.</text:span></text:p>
      <text:p text:style-name="P1107"><text:span text:style-name="T1108">12.1.2. </text:span><text:span text:style-name="T1109">Relatar, por escrito, com a devida comprovação, as eventuais irregularidades na prestação dos serviços.</text:span></text:p>
      <text:p text:style-name="P1110"><text:span text:style-name="T1111">12.1.3. </text:span><text:span text:style-name="T1112">Sustar a execução de quaisquer trabalhos por estarem em desacordo com o especificado ou por qualquer outro motivo que caracterize a necessidade de tal medida.</text:span></text:p>
      <text:p text:style-name="P1113"><text:span text:style-name="T1114">12.1.4. </text:span><text:span text:style-name="T1115">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116"><text:span text:style-name="T1117">12.1.5.</text:span><text:span text:style-name="T1118"> Cumprir e fazer cumprir todos os prazos e condições estabelecidas no termo de referência e neste contrato.</text:span></text:p>
      <text:p text:style-name="P1119"><text:span text:style-name="T1120">12.1.6.</text:span><text:span text:style-name="T1121"> Reunir-se com a CONTRATADA, sempre que solicitado ou quando julgar necessário para definir detalhes ou esclarecer aspectos relacionados à execução dos serviços.</text:span></text:p>
      <text:p text:style-name="P1122"><text:span text:style-name="T1123">12.1.7.</text:span><text:span text:style-name="T1124"> Assegurar, quando exigível, o acesso dos empregados da contratada, quando devidamente identificados, aos locais em que devam executar suas tarefas.</text:span></text:p>
      <text:p text:style-name="P1125"><text:span text:style-name="T1126">12.1.8.</text:span><text:span text:style-name="T112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1128"><text:span text:style-name="T1129">12.1.9. </text:span><text:span text:style-name="T113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131"><text:span text:style-name="T1132">12.1.10. </text:span><text:span text:style-name="T1133">Rejeitar, por meio do fiscal do contrato, a execução dos serviços em desacordo com as obrigações estabelecidas no contrato e fixar prazo para a correta execução do objeto.</text:span></text:p>
      <text:p text:style-name="P1134"><text:span text:style-name="T1135">12.1.11.</text:span><text:span text:style-name="T1136"> Prestar informações e esclarecimentos solicitados pela CONTRATADA.</text:span></text:p>
      <text:p text:style-name="P1137"><text:span text:style-name="T1138">12.1.12.</text:span><text:span text:style-name="T1139"> Receber os serviços, por meio do fiscal contrato, em caráter provisório e definitivo, após verificar a sua conformidade com o estabelecido neste termo de referência e no contrato, certificando as notas fiscais da entrega.</text:span></text:p>
      <text:p text:style-name="P1140"><text:span text:style-name="T1141">12.1.13.</text:span><text:span text:style-name="T1142"> Efetuar o pagamento, mediante ordem bancária, nas condições previstas neste contrato.</text:span></text:p>
      <text:p text:style-name="P1143"><text:span text:style-name="T1144">12.1.14.</text:span><text:span text:style-name="T1145"> Aplicar à Contratada sanções motivadas pela inexecução total ou parcial do contrato e pelas demais infrações administrativas sujeitas à fiscalização do CONTRATANTE.</text:span></text:p>
      <text:p text:style-name="P1146"><text:span text:style-name="T1147">12.1.15.</text:span><text:span text:style-name="T1148"> Adotar as medidas cabíveis quando do descumprimento de obrigações pela CONTRATADA.</text:span></text:p>
      <text:p text:style-name="P1149"><text:span text:style-name="T1150">12.1.16.</text:span><text:span text:style-name="T115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152"><text:span text:style-name="T1153">12.1.17.</text:span><text:span text:style-name="T1154"> Não praticar atos de ingerência na administração da CONTRATADA.</text:span></text:p>
      <text:p text:style-name="P1155"><text:span text:style-name="T1156">12.1.18.</text:span><text:span text:style-name="T1157"> Fornecer por escrito as informações necessárias para o desenvolvimento dos serviços objeto do contrato.</text:span></text:p>
      <text:p text:style-name="P1158"><text:span text:style-name="T1159">12.1.19.</text:span><text:span text:style-name="T1160"> Realizar avaliações periódicas da qualidade dos serviços, após seu recebimento.</text:span></text:p>
      <text:p text:style-name="P1161"><text:span text:style-name="T1162">12.1.20.</text:span><text:span text:style-name="T1163"> Não responder por quaisquer compromissos assumidos pela CONTRATADA com terceiros, ainda que vinculados à execução do contrato, bem como por qualquer dano causado a terceiros em decorrência de ato da CONTRATADA, de seus empregados, prepostos ou subordinados.</text:span></text:p>
      <text:soft-page-break/>
      <text:p text:style-name="P1164"><text:span text:style-name="T1165">12.1.21.</text:span><text:span text:style-name="T1166"> Exercer quaisquer outras atribuições derivadas da lei, regulamentos, das demais normas aplicadas ou sempre que o exigir o interesse da Administração Pública.</text:span></text:p>
      <text:p text:style-name="P1167"> </text:p>
      <text:p text:style-name="P1168"><text:span text:style-name="T1169">CLÁUSULA DÉCIMA TERCEIRA</text:span><text:span text:style-name="T1170"> – </text:span><text:span text:style-name="T1171">DAS OBRIGAÇÕES E DAS RESPONSABILIDADES DA CONTRATADA</text:span></text:p>
      <text:p text:style-name="P1172"><text:span text:style-name="T1173">(Art. 92, X, XI e XIV, da Lei 14.133/2021)</text:span></text:p>
      <text:p text:style-name="P1174"> </text:p>
      <text:p text:style-name="P1175"><text:span text:style-name="T1176">13.1.</text:span><text:span text:style-name="T1177"> São obrigações e responsabilidades da CONTRATADA:</text:span></text:p>
      <text:p text:style-name="P1178"><text:span text:style-name="T1179">13.1.1.</text:span><text:span text:style-name="T1180"> Cumprir e fazer cumprir todos os prazos e condições para a execução do objeto nos termos estabelecidos na sua proposta comercial, no termo de referência, no edital e neste instrumento de contrato.</text:span></text:p>
      <text:p text:style-name="P1181"><text:span text:style-name="T1182">13.1.2.</text:span><text:span text:style-name="T1183"> Aceitar, atendendo à conveniência e necessidades do CONTRATANTE, acréscimos ou supressões do objeto da contratação em até 25% (vinte e cinco por cento) do valor total ou estimado do contrato, na forma do artigo 125 da Lei n. 14.133/2021.</text:span></text:p>
      <text:p text:style-name="P1184"><text:span text:style-name="T1185">13.1.3. </text:span><text:span text:style-name="T118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187"><text:span text:style-name="T1188">13.1.4.</text:span><text:span text:style-name="T1189"> Responder solicitações para elucidação de eventuais questões relacionadas à execução do contrato.</text:span></text:p>
      <text:p text:style-name="P1190"><text:span text:style-name="T1191">13.1.5. </text:span><text:span text:style-name="T1192">Responsabilizar-se técnica e administrativamente pelo objeto contratado, não sendo aceito, sob qualquer pretexto, a transferência de responsabilidade a outras entidades, sejam fabricantes, técnicos ou quaisquer outros.</text:span></text:p>
      <text:p text:style-name="P1193"><text:span text:style-name="T1194">13.1.6. </text:span><text:span text:style-name="T1195">Refazer ou corrigir os serviços não aprovados pela fiscalização e cumprir as obrigações pendentes em até 05 (cinco) dias úteis, contados do recebimento da notificação, salvo justificativa razoável.</text:span></text:p>
      <text:p text:style-name="P1196"><text:span text:style-name="T1197">13.1.7.</text:span><text:span text:style-name="T1198"> Comunicar ao gestor do contrato, por escrito, toda e qualquer anormalidade de caráter urgente que possa impossibilitar a execução do objeto do contrato e prestar os esclarecimentos julgados necessários.</text:span></text:p>
      <text:p text:style-name="P1199"><text:span text:style-name="T1200">13.1.8. </text:span><text:span text:style-name="T120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1202"><text:span text:style-name="T1203">13.1.9. </text:span><text:span text:style-name="T1204">Responder pelas despesas relativas a encargos trabalhistas, de seguro de acidentes, impostos, contribuições previdenciárias e quaisquer<text:s/></text:span><text:soft-page-break/><text:span text:style-name="T1205">outras que forem devidas e referentes aos serviços executados por seus empregados, uma vez que estes não têm nenhum vínculo empregatício com o Contratante.</text:span></text:p>
      <text:p text:style-name="P1206"><text:span text:style-name="T1207">13.1.10. </text:span><text:span text:style-name="T1208">Responder por valores adicionais ao valor do contrato, tais como custos de deslocamento, alimentação, transporte, alojamento, trabalho em sábados, domingos, feriados ou em horário noturno, bem como qualquer outro valor adicional.</text:span></text:p>
      <text:p text:style-name="P1209"><text:span text:style-name="T1210">13.1.11. </text:span><text:span text:style-name="T121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212"><text:span text:style-name="T1213">13.1.12. </text:span><text:span text:style-name="T1214">Fornecer a seus empregados todos os instrumentos necessários à execução de serviços.</text:span></text:p>
      <text:p text:style-name="P1215"><text:span text:style-name="T1216">13.1.13. </text:span><text:span text:style-name="T1217">Informar a relação dos empregados que prestarão serviços nas dependências deste Regional ou em outro local a seu critério.</text:span></text:p>
      <text:p text:style-name="P1218"><text:span text:style-name="T1219">13.1.14. </text:span><text:span text:style-name="T1220">Garantir o mais rigoroso sigilo sobre quaisquer dados, informações, documentos e especificações que venham a ter acesso em razão dos serviços prestados, não podendo, sob qualquer pretexto, revelá-los, divulgá-los ou reproduzi-los.</text:span></text:p>
      <text:p text:style-name="P1221"><text:span text:style-name="T1222">13.1.15. </text:span><text:span text:style-name="T1223">Manter, durante toda a vigência do contrato, as condições de habilitação exigidas na contratação.</text:span></text:p>
      <text:p text:style-name="P1224"><text:span text:style-name="T1225">13.1.16. </text:span><text:span text:style-name="T1226">Cumprir as demais disposições contratuais, legais, principalmente da legislação específica aplicável à execução do objeto do contrato.</text:span></text:p>
      <text:p text:style-name="P1227"><text:span text:style-name="T1228">13.1.17</text:span><text:span text:style-name="T1229">. Manter sigilo, sob pena de responsabilidade civil, penal e administrativa, sobre todo e qualquer assunto de interesse do CONTRATANTE, ou terceiros de que tomar conhecimento em razão da execução do objeto deste contrato, sobretudo no que se refere às condições médicas.</text:span></text:p>
      <text:p text:style-name="P1230"><text:span text:style-name="T1231">13.1.18</text:span><text:span text:style-name="T1232">.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233"><text:span text:style-name="T1234">a)</text:span><text:span text:style-name="T1235"> Certidão de Regularidade relativa à Seguridade Social, expedida pelo Instituto Nacional do Seguro Social (INSS);</text:span></text:p>
      <text:p text:style-name="P1236"><text:span text:style-name="T1237">b)</text:span><text:span text:style-name="T1238"> Certidão Negativa de Débitos Relativos à Créditos Tributários Federais e à Dívida Ativa da União, ou Certidão Positiva com Efeitos de Negativa de Débitos relativos à Créditos Tributários Federais<text:s/></text:span><text:soft-page-break/><text:span text:style-name="T1239">e à Dívida Ativa da União, expedidas conjuntamente pela Secretaria da Receita Federal do Brasil (RFB) e pela Procuradoria-Geral da Fazenda Nacional (PGFN);</text:span></text:p>
      <text:p text:style-name="P1240"><text:span text:style-name="T1241">c) </text:span><text:span text:style-name="T1242">Certidão de Regularidade do Fundo de Garantia por Tempo de Serviço (FGTS-CRF), expedida pela Caixa Econômica Federal (CEF);</text:span></text:p>
      <text:p text:style-name="P1243"><text:span text:style-name="T1244">d)</text:span><text:span text:style-name="T1245"> Certidão Negativa de Débitos Trabalhistas, expedida pela Justiça do Trabalho (TST);</text:span></text:p>
      <text:p text:style-name="P1246"><text:span text:style-name="T1247">e) </text:span><text:span text:style-name="T1248">certidão negativa junto ao Cadastro Nacional de Condenações Cíveis por ato de Improbidade Administrativa e Inelegibilidade do Conselho Nacional de Justiça (CNJ); e</text:span></text:p>
      <text:p text:style-name="P1249"><text:span text:style-name="T1250">f)</text:span><text:span text:style-name="T1251"> certidões que comprovem a regularidade perante a Fazenda Estadual/Municipal/Distrital, quando exigível e conforme o caso:</text:span></text:p>
      <text:p text:style-name="P1252"><text:span text:style-name="T1253">13.1.19</text:span><text:span text:style-name="T1254">.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255"><text:span text:style-name="T1256">13.1.20</text:span><text:span text:style-name="T1257">. Enviar ao TRE-RO a nota fiscal/fatura, nos termos pactuados, observando que:</text:span></text:p>
      <text:p text:style-name="P1258"><text:span text:style-name="T1259">a)</text:span><text:span text:style-name="T126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261"><text:span text:style-name="T1262">13.1.21.</text:span><text:span text:style-name="T1263"> Cumprir, durante todo o período de execução do contrato, a reserva de cargos prevista em lei para pessoa com deficiência, para reabilitado da Previdência Social ou para aprendiz, bem como as reservas de cargos previstas na legislação (art. 116, da Lei n.º 14.133/2021).</text:span></text:p>
      <text:p text:style-name="P1264"><text:span text:style-name="T1265">13.1.22.</text:span><text:span text:style-name="T1266">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267"><text:span text:style-name="T1268">13.1.23.</text:span><text:span text:style-name="T1269"> O</text:span><text:span text:style-name="T1270">bservar e cumprir a Resolução TRE-RO n. 31/2023, de 25 de agosto de 2023, do Tribunal Regional Eleitoral de Rondônia (evento </text:span><text:a xlink:href="https://sei.tre-ro.jus.br/sei/controlador.php?acao=protocolo_visualizar&amp;id_protocolo=1087860&amp;id_procedimento_atual=1382556&amp;infra_sistema=100000100&amp;infra_unidade_atual=291&amp;infra_hash=b6997449e2f85a72f06ac001114b483b6fb4b8b2930df21bf7a15a05624c63b5ca62fba638d66212939472b6e859da0f384474524635930ee6490bd2aa68e2ed4bfe8419e5b35e98de1783190d90fa05cc92b047f40dc8f987f46649da4d081a" office:target-frame-name="_blank" xlink:show="new"><text:span text:style-name="T1271">1053966</text:span></text:a><text:span text:style-name="T1272">), que regulamenta a Política e os Mecanismos de Prevenção e Enfrentamento do Assédio Moral, do Assédio<text:s/></text:span><text:soft-page-break/><text:span text:style-name="T1273">Sexual e da Discriminação, sendo que, para tanto, compromete-se a instruir seus funcionários a respeito do normativo, inclusive no que tange às práticas de prevenção de assédio e dos procedimentos de denúncias, caso haja ocorrências.</text:span></text:p>
      <text:p text:style-name="P1274"><text:span text:style-name="T1275">13.1.24.</text:span><text:span text:style-name="T1276"> Observar </text:span><text:span text:style-name="T1277">e cumprir a Instrução Normativa TRE-RO n. 3/2024 - PRES/GABPRES, de 11 de setembro de 2024, do Tribunal Regional Eleitoral de Rondônia (evento </text:span><text:a xlink:href="https://sei.tre-ro.jus.br/sei/controlador.php?acao=protocolo_visualizar&amp;id_protocolo=1272637&amp;id_procedimento_atual=1382556&amp;infra_sistema=100000100&amp;infra_unidade_atual=291&amp;infra_hash=692a8e5f4dd9246a14660599f4d474672699f0329009b85c641b687a4efef217ca62fba638d66212939472b6e859da0f384474524635930ee6490bd2aa68e2ed4bfe8419e5b35e98de1783190d90fa05cc92b047f40dc8f987f46649da4d081a" office:target-frame-name="_blank" xlink:show="new"><text:span text:style-name="T1278">1235169</text:span></text:a><text:span text:style-name="T1279">), que dispõe sobre a Política de Integridade nas contratações e estabelece a Conduta Ética da Gestão de Contratações do Tribunal Regional Eleitoral de Rondônia, em especial as determinações constantes no art. 8º</text:span><text:span text:style-name="T1280">, a saber:</text:span></text:p>
      <text:p text:style-name="P1281"><text:span text:style-name="T1282">I</text:span><text:span text:style-name="T1283">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1284"><text:span text:style-name="T1285">II</text:span><text:span text:style-name="T1286">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1287"><text:span text:style-name="T1288">III </text:span><text:span text:style-name="T1289">-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1290"><text:span text:style-name="T1291">IV</text:span><text:span text:style-name="T1292"> - fornecer informações complementares para o acompanhamento de questões relacionadas à Integridade, se houver solicitação da gestora ou do gestor do contrato;</text:span></text:p>
      <text:p text:style-name="P1293"><text:span text:style-name="T1294">V</text:span><text:span text:style-name="T1295">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296"><text:span text:style-name="T1297">VI </text:span><text:span text:style-name="T1298">-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soft-page-break/>
      <text:p text:style-name="P1299"><text:span text:style-name="T1300">VII</text:span><text:span text:style-name="T1301"> - zelar pela proteção da propriedade intelectual, nos casos de desenvolvimento de projetos, produtos, sistemas, entre outros;</text:span></text:p>
      <text:p text:style-name="P1302"><text:span text:style-name="T1303">VIII</text:span><text:span text:style-name="T1304"> - zelar pela proteção das informações confidenciais e privilegiadas, conforme disposições em regulamento próprio;</text:span></text:p>
      <text:p text:style-name="P1305"><text:span text:style-name="T1306">IX</text:span><text:span text:style-name="T1307"> - comunicar-se sempre por escrito com o gestor e fiscal do contrato.</text:span></text:p>
      <text:p text:style-name="P1308"><text:span text:style-name="T1309">13.1.25</text:span><text:span text:style-name="T1310">.Vedar a utilização, na execução dos serviços, de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2010, e art. 2º, V, da Resolução CNJ n. 7/2005.</text:span></text:p>
      <text:p text:style-name="P1311"><text:span text:style-name="T1312">13.1.26</text:span><text:span text:style-name="T1313">. Cumprir, além dos postulados legais vigentes de âmbito federal, estadual ou municipal/distrital, as normas de segurança do Contratante, quando cabível.</text:span></text:p>
      <text:p text:style-name="P1314"><text:span text:style-name="T1315">13.1.27</text:span><text:span text:style-name="T1316">. A Contratada deverá manter à disposição da fiscalização do contrato um responsável pelo acompanhamento e supervisão dos serviços.</text:span></text:p>
      <text:p text:style-name="P1317"><text:span text:style-name="T1318">13.1.28</text:span><text:span text:style-name="T1319">. Garantir a pontualidade dos intérpretes, a qualidade da interpretação, bem como da observância às normas éticas e técnicas da atividade profissional.</text:span></text:p>
      <text:p text:style-name="P1320"> </text:p>
      <text:p text:style-name="P1321"><text:span text:style-name="T1322">CLÁUSULA DÉCIMA QUARTA </text:span><text:span text:style-name="T1323">–</text:span><text:span text:style-name="T1324"> DA PROTEÇÃO DE DADOS PESSOAIS</text:span></text:p>
      <text:p text:style-name="P1325"><text:span text:style-name="T1326">(Lei 13.709/2018)</text:span></text:p>
      <text:p text:style-name="P1327"> </text:p>
      <text:p text:style-name="P1328"><text:span text:style-name="T1329">14.1. </text:span><text:span text:style-name="T1330">As partes deverão cumprir a Lei n. 13.709, de 14 de agosto de 2018 (LGPD - Lei Geral de Proteção de Dados),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331"><text:span text:style-name="T1332">14.2.</text:span><text:span text:style-name="T1333"> Os dados obtidos somente poderão ser utilizados para as finalidades que justificaram seu acesso e de acordo com a boa-fé e com os princípios do art. 6º da LGPD.</text:span></text:p>
      <text:p text:style-name="P1334"><text:span text:style-name="T1335">14.3.</text:span><text:span text:style-name="T1336"> É vedado o compartilhamento com terceiros dos dados obtidos fora das hipóteses permitidas em Lei.</text:span></text:p>
      <text:p text:style-name="P1337"><text:span text:style-name="T1338">14.4.</text:span><text:span text:style-name="T1339"> A Administração deverá ser informada no prazo de 5 (cinco) dias úteis sobre todas as contratações de suboperação firmadas ou que venham a ser celebradas pelo Contratado.</text:span></text:p>
      <text:soft-page-break/>
      <text:p text:style-name="P1340"><text:span text:style-name="T1341">14.5.</text:span><text:span text:style-name="T1342">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343"><text:span text:style-name="T1344">14.6.</text:span><text:span text:style-name="T1345"> É dever do Contratado orientar e treinar seus empregados sobre os deveres, requisitos e responsabilidades decorrentes da LGPD.</text:span></text:p>
      <text:p text:style-name="P1346"><text:span text:style-name="T1347">14.7.</text:span><text:span text:style-name="T1348"> O Contratado deverá exigir dos eventuais suboperadores/subcontratados o cumprimento dos deveres da presente cláusula, permanecendo integralmente responsável por garantir sua observância; (quando for o caso de subcontratação).</text:span></text:p>
      <text:p text:style-name="P1349"><text:span text:style-name="T1350">14.8.</text:span><text:span text:style-name="T1351"> O Contratante poderá realizar diligência para aferir o cumprimento dessa cláusula, devendo o Contratado atender prontamente eventuais pedidos de comprovação formulados; (se exigível).</text:span></text:p>
      <text:p text:style-name="P1352"><text:span text:style-name="T1353">14.9.</text:span><text:span text:style-name="T1354"> O Contratado deverá prestar, no prazo fixado pelo Contratante, prorrogável justificadamente, quaisquer informações acerca dos dados pessoais para cumprimento da LGPD, inclusive quanto a eventual descarte realizado.</text:span></text:p>
      <text:p text:style-name="P1355"><text:span text:style-name="T1356">14.10.</text:span><text:span text:style-name="T1357">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p>
      <text:p text:style-name="P1358"><text:span text:style-name="T1359">14.10.1.</text:span><text:span text:style-name="T1360"> os referidos bancos de dados devem ser desenvolvidos em formato interoperável, a fim de garantir a reutilização desses dados pela Administração nas hipóteses previstas na LGPD.</text:span></text:p>
      <text:p text:style-name="P1361"><text:span text:style-name="T1362">14.11.</text:span><text:span text:style-name="T1363">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1364"><text:span text:style-name="T1365">14.12.</text:span><text:span text:style-name="T1366"> As contratações e convênios de que trata o § 1º do art. 26 da LGPD deverão ser comunicados à autoridade nacional.</text:span></text:p>
      <text:p text:style-name="P1367"> </text:p>
      <text:p text:style-name="P1368"><text:span text:style-name="T1369">CLÁUSULA DÉCIMA QUINTA –</text:span><text:span text:style-name="T1370"> </text:span><text:span text:style-name="T1371">INFRAÇÕES E SANÇÕES ADMINISTRATIVAS</text:span></text:p>
      <text:p text:style-name="P1372"><text:span text:style-name="T1373">(Art. 92, XIV, Lei 14.133/2021)</text:span></text:p>
      <text:p text:style-name="P1374"> </text:p>
      <text:soft-page-break/>
      <text:p text:style-name="P1375"><text:span text:style-name="T1376">15.1.</text:span><text:span text:style-name="T1377"> Na ocorrência das infrações administrativas descritas adiante, poderão ser aplicadas as sanções previstas no art. 156 da Lei n. 14.133/2021, na forma seguinte:</text:span></text:p>
      <text:p text:style-name="P1378"><text:span text:style-name="T1379">15.1.1.</text:span><text:span text:style-name="T1380"> Comete infração administrativa, nos termos da </text:span><text:a xlink:href="http://www.planalto.gov.br/ccivil_03/_ato2019-2022/2021/lei/L14133.htm" office:target-frame-name="_blank" xlink:show="new"><text:span text:style-name="T1381">Lei nº 14.133, de 2021</text:span></text:a><text:span text:style-name="T1382">, a contratada que:</text:span></text:p>
      <text:p text:style-name="P1383"><text:span text:style-name="T1384">a)</text:span><text:span text:style-name="T1385"> der causa à inexecução parcial do contrato;</text:span></text:p>
      <text:p text:style-name="P1386"><text:span text:style-name="T1387">b)</text:span><text:span text:style-name="T1388"> der causa à inexecução parcial do contrato que cause grave dano à Administração ou ao funcionamento dos serviços públicos ou ao interesse coletivo;</text:span></text:p>
      <text:p text:style-name="P1389"><text:span text:style-name="T1390">c)</text:span><text:span text:style-name="T1391"> der causa à inexecução total do contrato;</text:span></text:p>
      <text:p text:style-name="P1392"><text:span text:style-name="T1393">d)</text:span><text:span text:style-name="T1394"> ensejar o retardamento da execução ou da entrega do objeto da contratação sem motivo justificado;</text:span></text:p>
      <text:p text:style-name="P1395"><text:span text:style-name="T1396">e)</text:span><text:span text:style-name="T1397"> apresentar documentação falsa ou prestar declaração falsa durante a execução do contrato;</text:span></text:p>
      <text:p text:style-name="P1398"><text:span text:style-name="T1399">f)</text:span><text:span text:style-name="T1400"> praticar ato fraudulento na execução do contrato;</text:span></text:p>
      <text:p text:style-name="P1401"><text:span text:style-name="T1402">g)</text:span><text:span text:style-name="T1403"> comportar-se de modo inidôneo ou cometer fraude de qualquer natureza;</text:span></text:p>
      <text:p text:style-name="P1404"><text:span text:style-name="T1405">h)</text:span><text:span text:style-name="T1406"> praticar ato lesivo previsto no art. 5º da Lei nº 12.846, de 1º de agosto de 2013.</text:span></text:p>
      <text:p text:style-name="P1407"><text:span text:style-name="T1408">15.1.2.</text:span><text:span text:style-name="T1409"> Serão aplicadas ao contratado que incorrer nas infrações acima descritas as seguintes sanções:</text:span></text:p>
      <text:p text:style-name="P1410"><text:span text:style-name="T1411">15.1.2.1.</text:span><text:span text:style-name="T1412"> </text:span><text:span text:style-name="T1413">Advertência</text:span><text:span text:style-name="T1414"> ,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415">art. 156, §2º, da Lei nº 14.133, de 2021</text:span></text:a><text:span text:style-name="T1416">);</text:span></text:p>
      <text:p text:style-name="P1417"><text:span text:style-name="T1418">15.1.2.2.</text:span><text:span text:style-name="T1419"> </text:span><text:span text:style-name="T1420">Impedimento de licitar e contratar</text:span><text:span text:style-name="T1421">, quando praticadas as condutas descritas nas alíneas “b”, “c” e “d” do subitem acima desta seção, sempre que não se justificar a imposição de penalidade mais grave (</text:span><text:a xlink:href="http://www.planalto.gov.br/ccivil_03/_ato2019-2022/2021/lei/L14133.htm#art156%C2%A74" office:target-frame-name="_blank" xlink:show="new"><text:span text:style-name="T1422">art. 156, § 4º, da Lei nº 14.133, de 2021</text:span></text:a><text:span text:style-name="T1423">);</text:span></text:p>
      <text:p text:style-name="P1424"><text:span text:style-name="T1425">15.1.2.3.</text:span><text:span text:style-name="T1426"> </text:span><text:span text:style-name="T1427">Declaração de inidoneidade para licitar e contratar</text:span><text:span text:style-name="T1428">, quando praticadas as condutas descritas nas alíneas “e”, “f”, “g” e “h” do subitem acima desta seção, bem como nas alíneas “b”, “c” e “d”, que justifiquem a imposição de penalidade mais grave (</text:span><text:a xlink:href="http://www.planalto.gov.br/ccivil_03/_ato2019-2022/2021/lei/L14133.htm#art156%C2%A75" office:target-frame-name="_blank" xlink:show="new"><text:span text:style-name="T1429">art. 156, §5º, da Lei nº 14.133, de 2021</text:span></text:a><text:span text:style-name="T1430">).</text:span></text:p>
      <text:p text:style-name="P1431"><text:span text:style-name="T1432">15.1.2.4.</text:span><text:span text:style-name="T1433"> </text:span><text:span text:style-name="T1434">Multa</text:span><text:span text:style-name="T1435">:</text:span></text:p>
      <text:p text:style-name="P1436"><text:span text:style-name="T1437">I - Moratória</text:span><text:span text:style-name="T1438"> de 1% (um por cento) por dia de atraso injustificado sobre o valor da parcela inadimplida, até o limite de 30 (trinta) dias;</text:span></text:p>
      <text:soft-page-break/>
      <text:p text:style-name="P1439"><text:span text:style-name="T1440">II - Moratória de 0,07%</text:span><text:span text:style-name="T1441"> (sete centésimos por cento) do valor total do contrato por dia de atraso injustificado, até o máximo de 2% (dois por cento), pela inobservância do prazo fixado para apresentação, suplementação ou reposição da garantia.</text:span></text:p>
      <text:p text:style-name="P1442"><text:span text:style-name="T1443">i. </text:span><text:span text:style-name="T1444">O atraso superior a 30(trinta) dias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445">inciso I do art. 137 da Lei n. 14.133, de 2021</text:span></text:a><text:span text:style-name="T1446">.</text:span></text:p>
      <text:p text:style-name="P1447"><text:span text:style-name="T1448">III - Compensatória,</text:span><text:span text:style-name="T1449"> para as infrações descritas nas alíneas “e” a “h” do subitem 15.1.1, de 5% (cinco por cento) a 10% (dez por cento) do valor do Contrato.</text:span></text:p>
      <text:p text:style-name="P1450"><text:span text:style-name="T1451">IV - </text:span><text:span text:style-name="T1452">Compensatória, para a inexecução total do contrato prevista na alínea “c” do subitem 15.1.1, de 25% (vinte e cinco por cento) a 30% (trinta por cento) do valor do Contrato.</text:span></text:p>
      <text:p text:style-name="P1453"><text:span text:style-name="T1454">V - </text:span><text:span text:style-name="T1455">Para infração descrita na alínea “b” do subitem 15.1.1, a multa será de 15% (quinze por cento) a 20% (vinte por cento) do valor do Contrato.</text:span></text:p>
      <text:p text:style-name="P1456"><text:span text:style-name="T1457">VI - </text:span><text:span text:style-name="T1458">Para infrações descritas na alínea “d” do subitem 15.1.1, a multa será de 10% (dez por cento) a 15% (quinze por cento) do valor do Contrato.</text:span></text:p>
      <text:p text:style-name="P1459"><text:span text:style-name="T1460">VII -</text:span><text:span text:style-name="T1461"> Para a infração descrita na alínea “a” do subitem 15.1.1, a multa será de 20% (vinte por cento) a 25% (vinte e cinco por cento) do valor do Contrato.</text:span></text:p>
      <text:p text:style-name="P1462"><text:span text:style-name="T1463">15.2.</text:span><text:span text:style-name="T1464"> O procedimento e demais critérios para aplicação das sanções estabelecidas nesta seção observarão as normas gerais da Lei n. 14.133/2021 e, ainda, aqueles estabelecidas em regulamento por este Tribunal.</text:span></text:p>
      <text:p text:style-name="P1465"><text:span text:style-name="T1466">15.3.</text:span><text:span text:style-name="T1467"> A aplicação das sanções previstas neste Contrato não exclui, em hipótese alguma, a obrigação de reparação integral do dano causado ao Contratante (art. 156, §9º, da Lei n. 14.133/2021).</text:span></text:p>
      <text:p text:style-name="P1468"><text:span text:style-name="T1469">15.4.</text:span><text:span text:style-name="T1470"> Todas as sanções previstas neste Contrato poderão ser aplicadas cumulativamente com a multa (art. 156, §7º, da Lei n. 14.133/2021).</text:span></text:p>
      <text:p text:style-name="P1471"><text:span text:style-name="T1472">15.5.</text:span><text:span text:style-name="T1473"> Antes da aplicação da multa será facultada a defesa do interessado no prazo de 15 (quinze) dias úteis, contado da data de sua intimação (art. 157, da Lei nº 14.133/2021).</text:span></text:p>
      <text:p text:style-name="P1474"><text:span text:style-name="T1475">15.6.</text:span><text:span text:style-name="T1476">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soft-page-break/>
      <text:p text:style-name="P1477"><text:span text:style-name="T1478">15.7.</text:span><text:span text:style-name="T1479">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480">(Acórdão TCU n. 567/2015- Plenário).</text:span></text:p>
      <text:p text:style-name="P1481"><text:span text:style-name="T1482">15.8.</text:span><text:span text:style-name="T1483"> Em caso de multa ou condenação eventualmente aplicadas à Contratante,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484">(Arts. 29 e 30 da Lei n. 10.522/2002 e Acórdão TCU n. 1.603/2011-Plenário).</text:span></text:p>
      <text:p text:style-name="P1485"><text:span text:style-name="T1486">15.9.</text:span><text:span text:style-name="T1487">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488"><text:span text:style-name="T1489">15.10.</text:span><text:span text:style-name="T1490"> No ato o responsável será notificado de que a ausência do recolhimento no prazo máximo de 30 (trinta) dias poderá ensejar sua inscrição no Cadastro Informativo de Créditos Não Quitados do Setor Público Federal - CADIN (artigo 2º, § 2º da Lei 10.522/2002, com redação dada pela Lei nº 14.973/2024).</text:span></text:p>
      <text:p text:style-name="P1491"><text:span text:style-name="T1492">15.11.</text:span><text:span text:style-name="T1493">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2000 – Plenário, publicada no DOU de 01/06/2001).</text:span></text:p>
      <text:p text:style-name="P1494"><text:span text:style-name="T1495">15.12.</text:span><text:span text:style-name="T1496">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497"><text:span text:style-name="T1498">15.13.</text:span><text:span text:style-name="T1499"> As multas e demais penalidades previstas nesta seção não eximem o adjudicatário ou Contratada da reparação dos eventuais danos, perdas ou prejuízos que seu ato punível venha causar à Administração contratante.</text:span></text:p>
      <text:p text:style-name="P1500"><text:span text:style-name="T1501">15.14.</text:span><text:span text:style-name="T1502">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503">http://www.justicaeleitoral.jus.br/arquivos/tre-ro-in-no-004-2008</text:span></text:a><text:span text:style-name="T1504">, normativo que poderá ser atualizado no decorrer da execução do contrato para inserção das disposições da Lei n. 14.133/2021 e observado ainda o procedimento previsto no </text:span><text:span text:style-name="T1505">caput</text:span><text:span text:style-name="T1506"> e parágrafos do art. 158<text:s/></text:span><text:soft-page-break/><text:span text:style-name="T1507">da Lei n. 14.133, de 2021 para as penalidades de impedimento de licitar e contratar e de declaração de inidoneidade para licitar ou contratar, conforme o caso.</text:span></text:p>
      <text:p text:style-name="P1508"><text:span text:style-name="T1509">15.15.</text:span><text:span text:style-name="T1510"> Na aplicação das sanções serão considerados (art. 156, §1º, da Lei n. 14.133/2021):</text:span></text:p>
      <text:p text:style-name="P1511"><text:span text:style-name="T1512">I</text:span><text:span text:style-name="T1513"> - A natureza e a gravidade da infração cometida;</text:span></text:p>
      <text:p text:style-name="P1514"><text:span text:style-name="T1515">II </text:span><text:span text:style-name="T1516">- As peculiaridades do caso concreto;</text:span></text:p>
      <text:p text:style-name="P1517"><text:span text:style-name="T1518">III </text:span><text:span text:style-name="T1519">- As circunstâncias agravantes ou atenuantes;</text:span></text:p>
      <text:p text:style-name="P1520"><text:span text:style-name="T1521">IV </text:span><text:span text:style-name="T1522">- Os danos que dela provierem para o Contratante;</text:span></text:p>
      <text:p text:style-name="P1523"><text:span text:style-name="T1524">V </text:span><text:span text:style-name="T1525">- a implantação ou o aperfeiçoamento de programa de integridade, conforme normas e orientações dos órgãos de controle.</text:span></text:p>
      <text:p text:style-name="P1526"><text:span text:style-name="T1527">15.16.</text:span><text:span text:style-name="T1528"> Os atos previstos como infrações administrativas na Lei n. 14.133/2021, ou em outras leis de licitações e contratos da Administração Pública que também sejam tipificados como atos lesivos na Lei n. 12.846/2013, serão apurados e julgados conjuntamente, nos mesmos autos, observados o rito procedimental e autoridade competente definidos na referida Lei (art. 159 da Lei nº 14.133/2021).</text:span></text:p>
      <text:p text:style-name="P1529"><text:span text:style-name="T1530">15.17.</text:span><text:span text:style-name="T1531">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532">http://www.justicaeleitoral.jus.br/arquivos/tre-ro-in-no-004-2008</text:span></text:a><text:span text:style-name="T1533">, normativo que poderá ser atualizado no decorrer da execução do contrato para inserção das disposições da Lei n. 14.133/2021.</text:span></text:p>
      <text:p text:style-name="P1534"><text:span text:style-name="T1535">15.18.</text:span><text:span text:style-name="T1536">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537">obrigatoriedade de análise jurídica prévia</text:span><text:span text:style-name="T1538"> (art. 160 da Lei n. 14.133/2021).</text:span></text:p>
      <text:p text:style-name="P1539"><text:span text:style-name="T1540">15.19.</text:span><text:span text:style-name="T1541">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soft-page-break/>
      <text:p text:style-name="P1542"><text:span text:style-name="T1543">15.20.</text:span><text:span text:style-name="T1544"> As sanções de impedimento de licitar e contratar e declaração de inidoneidade para licitar ou contratar são passíveis de reabilitação na forma do art. 163 da Lei n. 14.133/2021.</text:span></text:p>
      <text:p text:style-name="P1545"> </text:p>
      <text:p text:style-name="P1546"><text:span text:style-name="T1547">CLÁUSULA DÉCIMA SEXTA -</text:span><text:span text:style-name="T1548"> </text:span><text:span text:style-name="T1549">DA EXTINÇÃO E DA RESCISÃO CONTRATUAL</text:span></text:p>
      <text:p text:style-name="P1550"><text:span text:style-name="T1551">(Art. 92, XIX, da Lei 14.133/2021)</text:span></text:p>
      <text:p text:style-name="P1552"> </text:p>
      <text:p text:style-name="P1553"><text:span text:style-name="T1554">16.1.</text:span><text:span text:style-name="T1555"> O contrato se extingue quando vencido o prazo nele estipulado, independentemente de terem sido cumpridas ou não as obrigações de ambas as partes contratantes.</text:span></text:p>
      <text:p text:style-name="P1556"><text:span text:style-name="T1557">16.2.</text:span><text:span text:style-name="T1558"> Se as obrigações não forem cumpridas no prazo estipulado, a vigência ficará prorrogada até a conclusão do objeto, caso em que deverá a Administração providenciar a readequação do cronograma físico-financeiro.</text:span></text:p>
      <text:p text:style-name="P1559"><text:span text:style-name="T1560">16.2.3.</text:span><text:span text:style-name="T1561"> Quando a não conclusão do contrato referida no item anterior decorrer de culpa da Contratada:</text:span></text:p>
      <text:p text:style-name="P1562"><text:span text:style-name="T1563">16.2.3.1.</text:span><text:span text:style-name="T1564"> Ficará ele constituído em mora, sendo-lhe aplicáveis as respectivas sanções administrativas; e</text:span></text:p>
      <text:p text:style-name="P1565"><text:span text:style-name="T1566">16.2.3.2.</text:span><text:span text:style-name="T1567"> Poderá o Contratante optar pela extinção do contrato e, nesse caso, adotará as medidas admitidas em lei para a continuidade da execução contratual.</text:span></text:p>
      <text:p text:style-name="P1568"><text:span text:style-name="T1569">16.3.</text:span><text:span text:style-name="T157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571"><text:span text:style-name="T1572">16.4.</text:span><text:span text:style-name="T1573">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574"> </text:p>
      <text:p text:style-name="P1575"><text:span text:style-name="T1576">CLÁUSULA DÉCIMA SÉTIMA -</text:span><text:span text:style-name="T1577"> </text:span><text:span text:style-name="T1578">DAS ALTERAÇÕES</text:span></text:p>
      <text:p text:style-name="P1579"><text:span text:style-name="T1580">(Arts. 124 a 136 da Lei 14.133/2021)</text:span></text:p>
      <text:p text:style-name="P1581"> </text:p>
      <text:p text:style-name="P1582"><text:span text:style-name="T1583">17.1.</text:span><text:span text:style-name="T1584"> Eventuais alterações contratuais reger-se-ão pela disciplina dos arts. 124 e seguintes da Lei n. 14.133/2021, observando o que segue:</text:span></text:p>
      <text:soft-page-break/>
      <text:p text:style-name="P1585"><text:span text:style-name="T1586">17.1.1.</text:span><text:span text:style-name="T1587"> Esta contratação poderá ser alterada unilateralmente pela administração Contratante ou por acordo entre as partes nos casos previstos pelo artigo 124 da Lei 14.133/2021:</text:span></text:p>
      <text:p text:style-name="P1588"><text:span text:style-name="T1589">I - unilateralmente pela Administração:</text:span></text:p>
      <text:p text:style-name="P1590"><text:span text:style-name="T1591">a) </text:span><text:span text:style-name="T1592">quando houver modificação do projeto ou das especificações, para melhor adequação técnica a seus objetivos; e</text:span></text:p>
      <text:p text:style-name="P1593"><text:span text:style-name="T1594">b)</text:span><text:span text:style-name="T1595"> quando for necessária a modificação do valor contratual em decorrência de acréscimo ou diminuição quantitativa de seu objeto, nos limites permitidos por esta Lei.</text:span></text:p>
      <text:p text:style-name="P1596"><text:span text:style-name="T1597">II - por acordo entre as partes:</text:span></text:p>
      <text:p text:style-name="P1598"><text:span text:style-name="T1599">a)</text:span><text:span text:style-name="T1600"> quando conveniente a substituição da garantia de execução;</text:span></text:p>
      <text:p text:style-name="P1601"><text:span text:style-name="T1602">b)</text:span><text:span text:style-name="T1603"> quando necessária a modificação do regime de execução da obra ou do serviço, bem como do modo de fornecimento, em face de verificação técnica da inaplicabilidade dos termos contratuais originários;</text:span></text:p>
      <text:p text:style-name="P1604"><text:span text:style-name="T1605">c)</text:span><text:span text:style-name="T1606">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span></text:p>
      <text:p text:style-name="P1607"><text:span text:style-name="T1608">d)</text:span><text:span text:style-name="T1609">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p>
      <text:p text:style-name="P1610"><text:span text:style-name="T1611">17.1.2.</text:span><text:span text:style-name="T1612">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613"><text:span text:style-name="T1614">17.1.3. </text:span><text:span text:style-name="T1615">As supressões resultantes de acordo celebrado entre as partes contratantes poderão exceder o limite de 25% (vinte e cinco por cento) do valor inicial atualizado do termo de contratação. Os acréscimos, mesmo que consensuais, estão submetidos ao limite legal de 25% do art. 125 da Lei nº 14.133/2021.</text:span></text:p>
      <text:soft-page-break/>
      <text:p text:style-name="P1616"><text:span text:style-name="T1617">17.1.4.</text:span><text:span text:style-name="T1618">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619"><text:span text:style-name="T1620">17.1.5.</text:span><text:span text:style-name="T1621"> Registros que não caracterizam alteração da contratação podem ser realizados por simples apostila, dispensada a celebração de termo aditivo, na forma do artigo 136 da Lei 14.133/2021.</text:span></text:p>
      <text:p text:style-name="P1622"> </text:p>
      <text:p text:style-name="P1623"><text:span text:style-name="T1624">CLÁUSULA DÉCIMA OITAVA</text:span><text:span text:style-name="T1625"> - </text:span><text:span text:style-name="T1626">DOS CASOS OMISSOS</text:span></text:p>
      <text:p text:style-name="P1627"><text:span text:style-name="T1628">(Art. 92, III, da Lei 14.133/2021)</text:span></text:p>
      <text:p text:style-name="P1629"> </text:p>
      <text:p text:style-name="P1630"><text:span text:style-name="T1631">18.1</text:span><text:span text:style-name="T1632"> Os casos omissos serão decididos pelo contratante, segundo as disposições contidas na </text:span><text:a xlink:href="http://www.planalto.gov.br/ccivil_03/_ato2019-2022/2021/lei/L14133.htm" office:target-frame-name="_blank" xlink:show="new"><text:span text:style-name="T1633">Lei nº 14.133, de 2021</text:span></text:a><text:span text:style-name="T1634">, e demais normas federais aplicáveis e, subsidiariamente, segundo as disposições contidas na </text:span><text:a xlink:href="https://www.planalto.gov.br/ccivil_03/leis/l8078compilado.htm" office:target-frame-name="_blank" xlink:show="new"><text:span text:style-name="T1635">Lei nº 8.078, de 1990 – Código de Defesa do Consumidor</text:span></text:a><text:span text:style-name="T1636"> – e normas e princípios gerais dos contratos.</text:span></text:p>
      <text:p text:style-name="P1637"> </text:p>
      <text:p text:style-name="P1638"><text:span text:style-name="T1639">CLÁUSULA DÉCIMA NONA -</text:span><text:span text:style-name="T1640"> </text:span><text:span text:style-name="T1641">DA DIVULGAÇÃO E DA PUBLICAÇÃO</text:span></text:p>
      <text:p text:style-name="P1642"><text:span text:style-name="T1643">(Art. 94, da Lei 14.133/2021)</text:span></text:p>
      <text:p text:style-name="P1644"> </text:p>
      <text:p text:style-name="P1645"><text:span text:style-name="T1646">19.1.</text:span><text:span text:style-name="T1647"> O Contratante providenciará a divulgação do presente instrumento e, se for o caso, de seus aditamentos, no Portal Nacional de Contratações Públicas (PNCP) no prazo de 20 (vinte) dias úteis, a contar de sua assinatura (consoante disposto no artigo 94, I, da Lei 14.133/2021, para divulgação no caso de licitação) e no seu sítio eletrônico oficial na Internet, em atenção ao </text:span><text:span text:style-name="T1648">artigo 91, </text:span><text:span text:style-name="T1649">caput</text:span><text:span text:style-name="T1650">, da Lei n.º 14.133, de 2021</text:span><text:span text:style-name="T1651">, e ao </text:span><text:a xlink:href="https://www.planalto.gov.br/ccivil_03/_ato2011-2014/2011/lei/l12527.htm#art8%C2%A72" office:target-frame-name="_blank" xlink:show="new"><text:span text:style-name="T1652">artigo 8º, §2º, da Lei n. 12.527, de 2011</text:span></text:a><text:span text:style-name="T1653">, c/c </text:span><text:span text:style-name="T1654">artigo 7º, §3º, inciso V, do Decreto n. 7.724, de 2012</text:span><text:span text:style-name="T1655">, bem como providenciará a sua publicação de extrato do instrumento respectivo, no mesmo prazo, no Diário Eletrônico da Justiça Eleitoral de Rondônia (DJE)..</text:span></text:p>
      <text:p text:style-name="P1656"> </text:p>
      <text:p text:style-name="P1657"><text:span text:style-name="T1658">CLÁUSULA VIGÉSIMA </text:span><text:span text:style-name="T1659">– </text:span><text:span text:style-name="T1660">DO FORO</text:span></text:p>
      <text:p text:style-name="P1661"><text:span text:style-name="T1662">(Art. 92, § 1º, da Lei 14.133/2021)</text:span></text:p>
      <text:p text:style-name="P1663"> </text:p>
      <text:p text:style-name="P1664"><text:span text:style-name="T1665">20.1.</text:span><text:span text:style-name="T1666"> Em cumprimento ao </text:span><text:span text:style-name="T1667">art. 92, § 1º da Lei n. 14.133/2021</text:span><text:span text:style-name="T1668">, o Foro legal para solucionar questões resultantes da aplicação deste Contrato ou a ele relativas, não resolvidas na esfera administrativa, é o da Seção Judiciária do Estado de Rondônia, com sede em Porto Velho/RO.</text:span></text:p>
      <text:soft-page-break/>
      <text:p text:style-name="P1669"> </text:p>
      <text:p text:style-name="P1670">E por estarem, CONTRATANTE e CONTRATADA, assim acordados, lavrou-se o presente instrumento, que após lido e achado conforme, foi assinado pelas partes contratantes através do Sistema Eletrônico de Informação – SEI, e pelas testemunhas abaixo.</text:p>
      <text:p text:style-name="P1671"> </text:p>
      <text:p text:style-name="P1672">Porto Velho/RO. Documento datado e assinado eletronicamente.</text:p>
      <text:p text:style-name="P1673"> </text:p>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LIA MARIA ARAÚJO LOPES</text:span></text:p>
            <text:p text:style-name="P1681">Pelo CONTRATANTE</text:p>
          </table:table-cell>
          <table:table-cell table:style-name="TableCell1682">
            <text:p text:style-name="P1683"><text:span text:style-name="T1684">BIBIANA VICENTE DOS SANTOS</text:span></text:p>
            <text:p text:style-name="P1685">Pela CONTRATADA</text:p>
          </table:table-cell>
        </table:table-row>
        <table:table-row table:style-name="TableRow1686">
          <table:table-cell table:style-name="TableCell1687">
            <text:p text:style-name="P1688">Fábia Maria dos Santos Silva</text:p>
            <text:p text:style-name="P1689">Testemunha</text:p>
          </table:table-cell>
          <table:table-cell table:style-name="TableCell1690">
            <text:p text:style-name="P1691">Luciano da Silva Santos Braga</text:p>
            <text:p text:style-name="P1692">Testemunha</text:p>
          </table:table-cell>
        </table:table-row>
      </table:table>
      <text:p text:style-name="P1693"> </text:p>
      <text:p text:style-name="P1694"><text:span text:style-name="T169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0000766-20.2025.6.22.8000</text:p>
          </table:table-cell>
          <table:table-cell table:style-name="TableCell1702">
            <text:p text:style-name="P1703">146389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1-26T18:50:00Z</dc:date>
    <meta:template xlink:href="Normal" xlink:type="simple"/>
    <meta:editing-cycles>8</meta:editing-cycles>
    <meta:editing-duration>PT120S</meta:editing-duration>
    <meta:document-statistic meta:page-count="39" meta:paragraph-count="180" meta:word-count="14147" meta:character-count="90365" meta:row-count="636" meta:non-whitespace-character-count="76398"/>
  </office:meta>
</office:document-meta>
</file>