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9" style:family="table-column">
      <style:table-column-properties style:column-width="1.9944in"/>
    </style:style>
    <style:style style:name="TableColumn10" style:family="table-column">
      <style:table-column-properties style:column-width="6.7993in"/>
    </style:style>
    <style:style style:name="Table8" style:family="table">
      <style:table-properties style:width="8.7937in" fo:margin-left="0in" table:align="left"/>
    </style:style>
    <style:style style:name="TableRow11" style:family="table-row">
      <style:table-row-properties/>
    </style:style>
    <style:style style:name="TableCell12" style:family="table-cell">
      <style:table-cell-properties fo:border="0.0104in outset #000000" style:writing-mode="lr-tb" style:vertical-align="middle" fo:padding-top="0.0104in" fo:padding-left="0.0104in" fo:padding-bottom="0.0104in" fo:padding-right="0.0104in"/>
    </style:style>
    <style:style style:name="P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style:language-asian="pt" style:country-asian="BR"/>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8" style:family="table-column">
      <style:table-column-properties style:column-width="8.7937in"/>
    </style:style>
    <style:style style:name="Table27" style:family="table">
      <style:table-properties style:width="8.7937in" fo:margin-left="0in" table:align="left"/>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color="#000000" style:language-asian="pt" style:country-asian="BR"/>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40" style:parent-style-name="Fonteparág.padrão" style:family="text">
      <style:text-properties style:font-name="Times New Roman" fo:color="#000000" style:language-asian="pt" style:country-asian="BR"/>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51" style:family="table-column">
      <style:table-column-properties style:column-width="8.7937in"/>
    </style:style>
    <style:style style:name="Table50" style:family="table">
      <style:table-properties style:width="8.7937in" fo:margin-left="0in" table:align="left"/>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color="#000000" style:language-asian="pt" style:country-asian="BR"/>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color="#000000" style:language-asian="pt" style:country-asian="BR"/>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82" style:family="table-column">
      <style:table-column-properties style:column-width="8.7937in"/>
    </style:style>
    <style:style style:name="Table81" style:family="table">
      <style:table-properties style:width="8.7937in" fo:margin-left="0in" table:align="left"/>
    </style:style>
    <style:style style:name="TableRow83" style:family="table-row">
      <style:table-row-properties/>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color="#000000" style:language-asian="pt" style:country-asian="BR"/>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T94" style:parent-style-name="Fonteparág.padrão" style:family="text">
      <style:text-properties style:font-name="Times New Roman" fo:color="#000000" style:language-asian="pt" style:country-asian="BR"/>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T96" style:parent-style-name="Fonteparág.padrão" style:family="text">
      <style:text-properties style:font-name="Times New Roman" fo:color="#000000" style:language-asian="pt" style:country-asian="BR"/>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T98" style:parent-style-name="Fonteparág.padrão" style:family="text">
      <style:text-properties style:font-name="Times New Roman" fo:color="#000000"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113" style:family="table-column">
      <style:table-column-properties style:column-width="3.8284in"/>
    </style:style>
    <style:style style:name="TableColumn114" style:family="table-column">
      <style:table-column-properties style:column-width="0.702in"/>
    </style:style>
    <style:style style:name="TableColumn115" style:family="table-column">
      <style:table-column-properties style:column-width="0.8291in"/>
    </style:style>
    <style:style style:name="TableColumn116" style:family="table-column">
      <style:table-column-properties style:column-width="1.3638in"/>
    </style:style>
    <style:style style:name="Table112" style:family="table">
      <style:table-properties style:width="6.7236in" fo:margin-left="0in" table:align="left"/>
    </style:style>
    <style:style style:name="TableRow117" style:family="table-row">
      <style:table-row-properties/>
    </style:style>
    <style:style style:name="TableCell118" style:family="table-cell">
      <style:table-cell-properties fo:border="0.0104in solid #000000" style:writing-mode="lr-tb" style:vertical-align="middle" fo:padding-top="0.0333in" fo:padding-left="0.0333in" fo:padding-bottom="0.0333in" fo:padding-right="0.0333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style:language-asian="pt" style:country-asian="BR"/>
    </style:style>
    <style:style style:name="TableCell121" style:family="table-cell">
      <style:table-cell-properties fo:border="0.0104in solid #000000" style:writing-mode="lr-tb" style:vertical-align="middle" fo:padding-top="0.0333in" fo:padding-left="0.0333in" fo:padding-bottom="0.0333in" fo:padding-right="0.0333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style:language-asian="pt" style:country-asian="BR"/>
    </style:style>
    <style:style style:name="TableCell124" style:family="table-cell">
      <style:table-cell-properties fo:border="0.0104in solid #000000" style:writing-mode="lr-tb" style:vertical-align="middle" fo:padding-top="0.0333in" fo:padding-left="0.0333in" fo:padding-bottom="0.0333in" fo:padding-right="0.0333in"/>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style:language-asian="pt" style:country-asian="BR"/>
    </style:style>
    <style:style style:name="TableCell127" style:family="table-cell">
      <style:table-cell-properties fo:border="0.0104in solid #000000" style:writing-mode="lr-tb" style:vertical-align="middle" fo:padding-top="0.0333in" fo:padding-left="0.0333in" fo:padding-bottom="0.0333in" fo:padding-right="0.0333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style:language-asian="pt" style:country-asian="BR"/>
    </style:style>
    <style:style style:name="TableRow130" style:family="table-row">
      <style:table-row-properties/>
    </style:style>
    <style:style style:name="TableCell131" style:family="table-cell">
      <style:table-cell-properties fo:border="0.0104in solid #000000" style:writing-mode="lr-tb" style:vertical-align="middle" fo:padding-top="0.0333in" fo:padding-left="0.0333in" fo:padding-bottom="0.0333in" fo:padding-right="0.0333in"/>
    </style:style>
    <style:style style:name="P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33" style:family="table-cell">
      <style:table-cell-properties fo:border="0.0104in solid #000000" style:writing-mode="lr-tb" style:vertical-align="middle" fo:padding-top="0.0333in" fo:padding-left="0.0333in" fo:padding-bottom="0.0333in" fo:padding-right="0.0333in"/>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35" style:family="table-cell">
      <style:table-cell-properties fo:border="0.0104in solid #000000" style:writing-mode="lr-tb" style:vertical-align="middle" fo:padding-top="0.0333in" fo:padding-left="0.0333in" fo:padding-bottom="0.0333in" fo:padding-right="0.0333in"/>
    </style:style>
    <style:style style:name="P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37" style:family="table-cell">
      <style:table-cell-properties fo:border="0.0104in solid #000000" style:writing-mode="lr-tb" style:vertical-align="middle" fo:padding-top="0.0333in" fo:padding-left="0.0333in" fo:padding-bottom="0.0333in" fo:padding-right="0.0333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 style:parent-style-name="Fonteparág.padrão" style:family="text">
      <style:text-properties style:font-name="Times New Roman" style:language-asian="pt" style:country-asian="BR"/>
    </style:style>
    <style:style style:name="T1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52" style:family="table-column">
      <style:table-column-properties style:column-width="8.7937in"/>
    </style:style>
    <style:style style:name="Table151" style:family="table">
      <style:table-properties style:width="8.7937in" fo:margin-left="0in" table:align="left"/>
    </style:style>
    <style:style style:name="TableRow153" style:family="table-row">
      <style:table-row-properties/>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TableRow160" style:family="table-row">
      <style:table-row-properties/>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66" style:family="table-column">
      <style:table-column-properties style:column-width="8.7937in"/>
    </style:style>
    <style:style style:name="Table165" style:family="table">
      <style:table-properties style:width="8.7937in" fo:margin-left="0in" table:align="left"/>
    </style:style>
    <style:style style:name="TableRow167" style:family="table-row">
      <style:table-row-properties/>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75" style:family="table-row">
      <style:table-row-properties/>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200" style:family="table-column">
      <style:table-column-properties style:column-width="8.7937in"/>
    </style:style>
    <style:style style:name="Table199" style:family="table">
      <style:table-properties style:width="8.7937in" fo:margin-left="0in" table:align="left"/>
    </style:style>
    <style:style style:name="TableRow201" style:family="table-row">
      <style:table-row-properties/>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ableRow206" style:family="table-row">
      <style:table-row-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T223" style:parent-style-name="Fonteparág.padrão" style:family="text">
      <style:text-properties style:font-name="Times New Roman" fo:color="#000000" style:language-asian="pt" style:country-asian="BR"/>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235" style:parent-style-name="Fonteparág.padrão" style:family="text">
      <style:text-properties style:font-name="Times New Roman" fo:color="#000000" style:language-asian="pt" style:country-asian="BR"/>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T269" style:parent-style-name="Fonteparág.padrão" style:family="text">
      <style:text-properties style:font-name="Times New Roman" fo:color="#000000" style:language-asian="pt" style:country-asian="BR"/>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T271" style:parent-style-name="Fonteparág.padrão" style:family="text">
      <style:text-properties style:font-name="Times New Roman" fo:color="#000000" style:language-asian="pt" style:country-asian="BR"/>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color="#000000" style:language-asian="pt" style:country-asian="BR"/>
    </style:style>
    <style:style style:name="T276" style:parent-style-name="Fonteparág.padrão" style:family="text">
      <style:text-properties style:font-name="Times New Roman" fo:font-weight="bold" style:font-weight-asian="bold" style:font-weight-complex="bold" fo:color="#000000" style:language-asian="pt" style:country-asian="BR"/>
    </style:style>
    <style:style style:name="T277" style:parent-style-name="Fonteparág.padrão" style:family="text">
      <style:text-properties style:font-name="Times New Roman" fo:color="#000000" style:language-asian="pt" style:country-asian="BR"/>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color="#000000" style:language-asian="pt" style:country-asian="BR"/>
    </style:style>
    <style:style style:name="T280" style:parent-style-name="Fonteparág.padrão" style:family="text">
      <style:text-properties style:font-name="Times New Roman" fo:font-weight="bold" style:font-weight-asian="bold" style:font-weight-complex="bold" fo:color="#000000" style:language-asian="pt" style:country-asian="BR"/>
    </style:style>
    <style:style style:name="T281" style:parent-style-name="Fonteparág.padrão" style:family="text">
      <style:text-properties style:font-name="Times New Roman" fo:color="#000000" style:language-asian="pt" style:country-asian="BR"/>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T283" style:parent-style-name="Fonteparág.padrão" style:family="text">
      <style:text-properties style:font-name="Times New Roman" fo:color="#000000" style:language-asian="pt" style:country-asian="BR"/>
    </style:style>
    <style:style style:name="T28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T290" style:parent-style-name="Fonteparág.padrão" style:family="text">
      <style:text-properties style:font-name="Times New Roman" fo:color="#000000" style:language-asian="pt" style:country-asian="BR"/>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T292" style:parent-style-name="Fonteparág.padrão" style:family="text">
      <style:text-properties style:font-name="Times New Roman" fo:color="#000000" style:language-asian="pt" style:country-asian="BR"/>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T294" style:parent-style-name="Fonteparág.padrão" style:family="text">
      <style:text-properties style:font-name="Times New Roman" fo:color="#000000" style:language-asian="pt" style:country-asian="BR"/>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8"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300" style:family="table-column">
      <style:table-column-properties style:column-width="8.7937in"/>
    </style:style>
    <style:style style:name="Table299" style:family="table">
      <style:table-properties style:width="8.7937in" fo:margin-left="0in" table:align="left"/>
    </style:style>
    <style:style style:name="TableRow301" style:family="table-row">
      <style:table-row-propertie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TableRow306" style:family="table-row">
      <style:table-row-properties/>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style:vertical-align="auto" fo:margin-bottom="0in" fo:line-height="100%"/>
      <style:text-properties fo:hyphenate="true"/>
    </style:style>
    <style:style style:name="T322" style:parent-style-name="Fonteparág.padrão" style:family="text">
      <style:text-properties style:font-name="Times New Roman" fo:font-size="12pt" style:font-size-asian="12pt" style:font-size-complex="12pt" style:language-asian="pt" style:country-asian="BR"/>
    </style:style>
    <style:style style:name="TableColumn324" style:family="table-column">
      <style:table-column-properties style:column-width="4.8625in"/>
    </style:style>
    <style:style style:name="TableColumn325" style:family="table-column">
      <style:table-column-properties style:column-width="4.8625in"/>
    </style:style>
    <style:style style:name="Table323" style:family="table">
      <style:table-properties style:width="9.725in" style:rel-width="100%" fo:margin-left="0in" table:align="left"/>
    </style:style>
    <style:style style:name="TableRow326" style:family="table-row">
      <style:table-row-properties/>
    </style:style>
    <style:style style:name="TableCell327" style:family="table-cell">
      <style:table-cell-properties fo:border="none" style:writing-mode="lr-tb" style:vertical-align="middle" fo:padding-top="0.0208in" fo:padding-left="0.0208in" fo:padding-bottom="0.0208in" fo:padding-right="0.0208in"/>
    </style:style>
    <style:style style:name="P32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29" style:family="table-cell">
      <style:table-cell-properties fo:border="none" style:writing-mode="lr-tb" style:vertical-align="middle" fo:padding-top="0.0208in" fo:padding-left="0.0208in" fo:padding-bottom="0.0208in" fo:padding-right="0.0208in"/>
    </style:style>
    <style:style style:name="P33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7C697611.tmp</svg:desc></draw:frame></text:span></text:p>
      <text:p text:style-name="P3">TRIBUNAL REGIONAL ELEITORAL DE RONDÔNIA</text:p>
      <text:p text:style-name="P4">AV. PRESIDENTE DUTRA, 1889 - Bairro BAIXA DA UNIÃO - CEP 76805901 - Porto Velho - RO - www.tre-ro.jus.br</text:p>
      <text:p text:style-name="P5">DOCUMENTO de FORMALIZAÇÃO de DEMANDA da contratação</text:p>
      <text:p text:style-name="P6">DOCUMENTO DE FORMALIZAÇÃO DE DEMANDA da CONTRATAÇÃO</text:p>
      <text:p text:style-name="P7"> </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 </text:p>
            <text:p text:style-name="P14"><text:span text:style-name="T15">1. IDENTIFICAÇÃO DA UNIDADE DEMANDANTE</text:span></text:p>
          </table:table-cell>
          <table:covered-table-cell/>
        </table:table-row>
        <table:table-row table:style-name="TableRow16">
          <table:table-cell table:style-name="TableCell17">
            <text:p text:style-name="P18">Unidade solicitante</text:p>
          </table:table-cell>
          <table:table-cell table:style-name="TableCell19">
            <text:p text:style-name="P20">SET</text:p>
          </table:table-cell>
        </table:table-row>
        <table:table-row table:style-name="TableRow21">
          <table:table-cell table:style-name="TableCell22">
            <text:p text:style-name="P23">Unidade demandante</text:p>
          </table:table-cell>
          <table:table-cell table:style-name="TableCell24">
            <text:p text:style-name="P25">SET</text:p>
          </table:table-cell>
        </table:table-row>
      </table:table>
      <text:p text:style-name="P26"> </text:p>
      <table:table table:style-name="Table27">
        <table:table-columns>
          <table:table-column table:style-name="TableColumn28"/>
        </table:table-columns>
        <table:table-row table:style-name="TableRow29">
          <table:table-cell table:style-name="TableCell30">
            <text:p text:style-name="P31"> </text:p>
            <text:p text:style-name="P32"><text:span text:style-name="T33">2. DEMANDA A SER ATENDIDA</text:span></text:p>
          </table:table-cell>
        </table:table-row>
        <table:table-row table:style-name="TableRow34">
          <table:table-cell table:style-name="TableCell35">
            <text:p text:style-name="P36">Descrição da demanda: Serviços de encomendas, correspondências, serviços postais.</text:p>
            <text:p text:style-name="P37"><text:span text:style-name="T38">É possível apontar o </text:span><text:span text:style-name="T39">objeto</text:span><text:span text:style-name="T40"> neste momento?</text:span></text:p>
            <text:p text:style-name="P41">( ) Não, será definido no ETP, se houver, ou no TR/PB;</text:p>
            <text:p text:style-name="P42">( x  ) Sim:</text:p>
            <text:p text:style-name="P43"> </text:p>
            <text:soft-page-break/>
            <text:p text:style-name="P44"><text:span text:style-name="T45">( x ) Contratação de serviços, por inexigibilidade da EMPRESA BRASILEIRA DE CORREIOS E TELÉGRAFOS, Empresa Pública, constituída no CNPJ/MF: 34.028.316/0027-42, mediante contrato de adesão, para prestação dos serviços de encomendas, correspondências, serviços postais (plano PLATINUM </text:span><text:a xlink:href="https://sei.tre-ro.jus.br/sei/controlador.php?acao=protocolo_visualizar&amp;id_protocolo=1461457&amp;id_procedimento_atual=1449280&amp;infra_sistema=100000100&amp;infra_unidade_atual=291&amp;infra_hash=09c6748bdf773d5f70fe586b5713d2e7a7282a992bef693e2323d4ef519416bf1e7b158e3228e2ff9ce4e39bc177d91d1338d92ebf6484fec9054a07631a8891ca023c0f94b80aff8794da98c18e0e022dc675f55c8dc4f515fc477b8bec1273" office:target-frame-name="_blank" xlink:show="new"><text:span text:style-name="T46">1421014</text:span></text:a><text:span text:style-name="T47">) ao Tribunal Regional Eleitoral de Rondônia, visto que o contrato atual tem vigência até 13/01/2026, conforme condições, quantidades e exigências estabelecidas no TR/PB.</text:span></text:p>
            <text:p text:style-name="P48"> </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 </text:p>
            <text:p text:style-name="P55"><text:span text:style-name="T56">3. JUSTIFICATIVA DA NECESSIDADE DA CONTRATAÇÃO</text:span></text:p>
          </table:table-cell>
        </table:table-row>
        <table:table-row table:style-name="TableRow57">
          <table:table-cell table:style-name="TableCell58">
            <text:p text:style-name="P59"><text:span text:style-name="T60">Justificativa da necessidade</text:span><text:span text:style-name="T61">:</text:span></text:p>
            <text:p text:style-name="P62">Considerando o término do atual contrato com a Empresa Brasileira de Correios e Telégrafos (ECT), com vigência até 13 de janeiro de 2026, faz-se necessária a celebração de nova contratação para garantir a continuidade dos serviços postais no âmbito do Tribunal Regional Eleitoral de Rondônia (TRE-RO).</text:p>
            <text:p text:style-name="P63">A contratação dos Correios é essencial para viabilizar o envio e o recebimento de correspondências entre as unidades do TRE-RO situadas na capital e no interior do Estado, bem como entre este Tribunal e outros órgãos públicos, instituições, empresas e pessoas físicas em todo o território nacional, assegurando a regular execução das atividades institucionais.</text:p>
            <text:p text:style-name="P64">Integram o escopo dos serviços pretendidos nesta contratação a recepção, coleta, transporte e entrega domiciliar de objetos e encomendas de pequeno porte, necessários ao pleno funcionamento de todas as unidades da Justiça Eleitoral de Rondônia.</text:p>
            <text:p text:style-name="P65">A efetividade e a eficiência desse serviço dependem do know-how e, sobretudo, da ampla capilaridade logística da Empresa Brasileira de Correios e Telégrafos, cuja estrutura é a única capaz de atender com abrangência e confiabilidade todas as localidades do Estado e do País.</text:p>
            <text:p text:style-name="P66">A substituição dos Correios por transportadoras privadas demandaria múltiplas contratações para cobrir diferentes regiões, o que acarretaria maior complexidade administrativa, aumento de custos e riscos de descontinuidade do serviço, especialmente em áreas remotas.</text:p>
            <text:p text:style-name="P67">Diante desse cenário, a contratação direta dos Correios se apresenta como a única solução técnica e economicamente viável para o atendimento das necessidades postais deste Tribunal.</text:p>
            <text:p text:style-name="P68"> </text:p>
            <text:soft-page-break/>
            <text:p text:style-name="P69">Consta do PCA ________ (informar o ano):</text:p>
            <text:p text:style-name="P70">(  x) Sim, no item nº 94;</text:p>
            <text:p text:style-name="P71"><text:span text:style-name="T72">(   ) Não, justificar:</text:span><text:span text:style-name="T73"> ________________.</text:span></text:p>
            <text:p text:style-name="P74"> </text:p>
            <text:p text:style-name="P75">Qual objetivo, indicador ou meta do Plano de Logística Sustentável serão atendidos com a contratação?</text:p>
            <text:p text:style-name="P76">R: __________________________.</text:p>
            <text:p text:style-name="P77">(  ) Será indicado no ETP, se houver, ou no TR/PB.</text:p>
            <text:p text:style-name="P78">( x ) Sem relação com o PLS.</text:p>
            <text:p text:style-name="P79"> </text:p>
          </table:table-cell>
        </table:table-row>
      </table:table>
      <text:p text:style-name="P80"/>
      <table:table table:style-name="Table81">
        <table:table-columns>
          <table:table-column table:style-name="TableColumn82"/>
        </table:table-columns>
        <table:table-row table:style-name="TableRow83">
          <table:table-cell table:style-name="TableCell84">
            <text:p text:style-name="P85"> </text:p>
            <text:p text:style-name="P86"><text:span text:style-name="T87">4. QUANTIDADE A SER CONTRATADA</text:span></text:p>
          </table:table-cell>
        </table:table-row>
        <table:table-row table:style-name="TableRow88">
          <table:table-cell table:style-name="TableCell89">
            <text:p text:style-name="P90"> </text:p>
            <text:p text:style-name="P91"><text:span text:style-name="T92">Sendo possível neste momento, descrever a estimativa das quantidades que serão contratadas: A presente contratação destina-se à adesão ao </text:span><text:span text:style-name="T93">plano de serviços “PLATINUM”</text:span><text:span text:style-name="T94"> oferecido pela Empresa Brasileira de Correios e Telégrafos (ECT), com vigência contratual estimada em </text:span><text:span text:style-name="T95">5 (cinco) anos</text:span><text:span text:style-name="T96">, em substituição ao contrato atual, cujo término se dá em </text:span><text:span text:style-name="T97">13/01/2026</text:span><text:span text:style-name="T98">.</text:span></text:p>
            <text:p text:style-name="P99"><text:span text:style-name="T100">O plano </text:span><text:span text:style-name="T101">PLATINUM</text:span><text:span text:style-name="T102"> foi escolhido por apresentar o nível de benefícios, ferramentas de gestão, e capilaridade operacional compatíveis com a necessidade institucional do Tribunal Regional Eleitoral de Rondônia (TRE-RO), especialmente quanto à recepção, coleta, transporte e entrega domiciliar de correspondências e encomendas de pequeno porte entre unidades da capital, do interior e demais órgãos/instituições em território nacional.</text:span></text:p>
            <text:p text:style-name="P103"><text:span text:style-name="T104">Quantidade a ser contratada (modelo adotado):</text:span><text:span text:style-name="T105"><text:line-break/>Considerando que o pacote PLATINUN não exige, em sua forma comercial negociada com os Correios, consumo mensal mínimo obrigatório, estimando-se, para fins orçamentários e de manifestação de interesse, o </text:span><text:span text:style-name="T106">valor global para o período de 5 (cinco) anos</text:span><text:span text:style-name="T107">. Essa estimativa será calculada a partir dos indicadores históricos de gasto do<text:s/></text:span><text:soft-page-break/><text:span text:style-name="T108">TRE-RO com serviços postais relativos aos últimos </text:span><text:span text:style-name="T109">5 (cinco) anos</text:span><text:span text:style-name="T110">, aplicando-se a média anual observada e projetando-se o valor para o quinquênio.</text:span></text:p>
            <text:p text:style-name="P111"> </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Descrição</text:span></text:p>
                </table:table-cell>
                <table:table-cell table:style-name="TableCell121">
                  <text:p text:style-name="P122"><text:span text:style-name="T123">Unidade</text:span></text:p>
                </table:table-cell>
                <table:table-cell table:style-name="TableCell124">
                  <text:p text:style-name="P125"><text:span text:style-name="T126">CATMAT</text:span></text:p>
                </table:table-cell>
                <table:table-cell table:style-name="TableCell127">
                  <text:p text:style-name="P128"><text:span text:style-name="T129">Quantidade</text:span></text:p>
                </table:table-cell>
              </table:table-row>
              <table:table-row table:style-name="TableRow130">
                <table:table-cell table:style-name="TableCell131">
                  <text:p text:style-name="P132">Serviços de encomendas, correspondências, serviços postais</text:p>
                </table:table-cell>
                <table:table-cell table:style-name="TableCell133">
                  <text:p text:style-name="P134">serviço</text:p>
                </table:table-cell>
                <table:table-cell table:style-name="TableCell135">
                  <text:p text:style-name="P136">4286</text:p>
                </table:table-cell>
                <table:table-cell table:style-name="TableCell137">
                  <text:p text:style-name="P138"><text:span text:style-name="T139">01 Plano (</text:span><text:a xlink:href="https://sei.tre-ro.jus.br/sei/controlador.php?acao=protocolo_visualizar&amp;id_protocolo=1461457&amp;id_procedimento_atual=1449280&amp;infra_sistema=100000100&amp;infra_unidade_atual=291&amp;infra_hash=09c6748bdf773d5f70fe586b5713d2e7a7282a992bef693e2323d4ef519416bf1e7b158e3228e2ff9ce4e39bc177d91d1338d92ebf6484fec9054a07631a8891ca023c0f94b80aff8794da98c18e0e022dc675f55c8dc4f515fc477b8bec1273" office:target-frame-name="_blank" xlink:show="new"><text:span text:style-name="T140">1421014</text:span></text:a><text:span text:style-name="T141">)</text:span></text:p>
                </table:table-cell>
              </table:table-row>
            </table:table>
            <text:p text:style-name="P142"> </text:p>
            <text:p text:style-name="P143">(   ) Será indicado no ETP, se houver, ou no TR/PB.</text:p>
            <text:p text:style-name="P144"> </text:p>
            <text:p text:style-name="P145">A unidade verificou se neste ano há outras contratações de mesma natureza previstas, em andamento ou concluídas, para fins de evitar o fracionamento de despesa?</text:p>
            <text:p text:style-name="P146">( ) Sim, foram localizadas as seguintes contratações: __________________________;</text:p>
            <text:p text:style-name="P147">(x) Sim, mas não foram localizadas;</text:p>
            <text:p text:style-name="P148">(  ) Será analisado no ETP, se houver, ou no TR/PB.</text:p>
            <text:p text:style-name="P149"> </text:p>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 </text:p>
            <text:p text:style-name="P156"><text:span text:style-name="T157">5. PREVISÃO DA DATA EM QUE SERÁ ENTREGUE O BEM</text:span></text:p>
            <text:p text:style-name="P158"><text:span text:style-name="T159">OU INICIADA A EXECUÇÃO DOS SERVIÇOS</text:span></text:p>
          </table:table-cell>
        </table:table-row>
        <table:table-row table:style-name="TableRow160">
          <table:table-cell table:style-name="TableCell161">
            <text:p text:style-name="P162">Data: 14/01/2026</text:p>
            <text:p text:style-name="P163"> </text:p>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 </text:p>
            <text:p text:style-name="P170"><text:span text:style-name="T171">6. ALINHAMENTO ESTRATÉGICO</text:span></text:p>
          </table:table-cell>
        </table:table-row>
        <table:table-row table:style-name="TableRow172">
          <table:table-cell table:style-name="TableCell173">
            <text:p text:style-name="P174">A contratação está alinhada a algum objetivo do Plano Estratégico do TRE-RO?</text:p>
          </table:table-cell>
        </table:table-row>
        <text:soft-page-break/>
        <table:table-row table:style-name="TableRow175">
          <table:table-cell table:style-name="TableCell176">
            <text:p text:style-name="P177">(  ) Sim, qual?</text:p>
            <text:p text:style-name="P178">(  ) Agilidade e produtividades na prestação jurisdicional</text:p>
            <text:p text:style-name="P179">(  ) Enfrentamento à corrupção, à improbidade Administrativa e aos Ilícitos Eleitorais</text:p>
            <text:p text:style-name="P180">(x ) Promoção da sustentabilidade, acessibilidade, inclusão e diversidade</text:p>
            <text:p text:style-name="P181">(  ) Comunicação eficaz</text:p>
            <text:p text:style-name="P182">(  ) Transformação digital</text:p>
            <text:p text:style-name="P183">(  ) Desenvolver competências requeridas no presente e no futuro</text:p>
            <text:p text:style-name="P184">(  ) Processos autorizados e simplificados</text:p>
            <text:p text:style-name="P185">(  ) Garantir o dimensionamento adequado da força de trabalho</text:p>
            <text:p text:style-name="P186">( x ) Aprimorar as aquisições e contratações</text:p>
            <text:p text:style-name="P187">(  ) Promover serviços de infraestrutura e soluções corporativas</text:p>
            <text:p text:style-name="P188">( x ) Aperfeiçoar a governança e a gestão</text:p>
            <text:p text:style-name="P189">(  ) Aprimorar a segurança da informação e a gestão de dados</text:p>
            <text:p text:style-name="P190">(  ) Automatizar processos repetitivos</text:p>
            <text:p text:style-name="P191">( x ) Agilidade nas contratações</text:p>
            <text:p text:style-name="P192">(  ) Adotar critérios de sustentabilidade nas contratações</text:p>
            <text:p text:style-name="P193">(  ) Otimizar a gestão de riscos nas contratações</text:p>
            <text:p text:style-name="P194">(  ) Otimizar o processo orçamentário</text:p>
            <text:p text:style-name="P195">( x ) Alinhamento estratégico na execução orçamentária</text:p>
            <text:p text:style-name="P196">(  ) Não.</text:p>
            <text:p text:style-name="P197"> </text:p>
          </table:table-cell>
        </table:table-row>
      </table:table>
      <text:p text:style-name="P198"/>
      <table:table table:style-name="Table199">
        <table:table-columns>
          <table:table-column table:style-name="TableColumn200"/>
        </table:table-columns>
        <table:table-row table:style-name="TableRow201">
          <table:table-cell table:style-name="TableCell202">
            <text:p text:style-name="P203"> </text:p>
            <text:soft-page-break/>
            <text:p text:style-name="P204"><text:span text:style-name="T205">7. INFORMAÇÕES ADICIONAIS</text:span></text:p>
          </table:table-cell>
        </table:table-row>
        <text:soft-page-break/>
        <table:table-row table:style-name="TableRow206">
          <table:table-cell table:style-name="TableCell207">
            <text:p text:style-name="P208"> </text:p>
            <text:p text:style-name="P209"><text:span text:style-name="T210">I -</text:span><text:span text:style-name="T211"> Trata-se de pedido de ingresso em Sistema de Registro de Preços - SRP de </text:span><text:span text:style-name="T212">contratação direta?</text:span></text:p>
            <text:p text:style-name="P213">( ) Sim, conforme extrato da Intenção de Registro de Preços - IRP juntada no evento _________ e ETP juntado no evento __________.</text:p>
            <text:p text:style-name="P214"><text:span text:style-name="T215">(  ) O eventual ingresso será avaliado quando da elaboração do ETP.</text:span></text:p>
            <text:p text:style-name="P216"><text:span text:style-name="T217">(x ) Não. </text:span><text:span text:style-name="T218">Justificativa:</text:span><text:span text:style-name="T219"> Contratação direta por Inexigibilidade, tendo como instrumento contrato de adesão.</text:span></text:p>
            <text:p text:style-name="P220"> </text:p>
            <text:p text:style-name="P221"><text:span text:style-name="T222">II - </text:span><text:span text:style-name="T223">Possibilidade de processar a </text:span><text:span text:style-name="T224">contratação direta</text:span><text:span text:style-name="T225"> por meio de</text:span><text:span text:style-name="T226"> adesão a uma Ata de Registro de Preços - ARP?</text:span></text:p>
            <text:p text:style-name="P227">( ) Sim, conforme ETP juntado no evento __________.</text:p>
            <text:p text:style-name="P228">(  ) A eventual adesão será avaliada quando da elaboração do ETP.</text:p>
            <text:p text:style-name="P229">(x ) Não.</text:p>
            <text:p text:style-name="P230"> </text:p>
            <text:p text:style-name="P231"><text:span text:style-name="T232">III - </text:span><text:span text:style-name="T233">Possibilidade de processar a </text:span><text:span text:style-name="T234">contratação direta</text:span><text:span text:style-name="T235"> por meio de Sistema de Registro de Preços, </text:span><text:span text:style-name="T236">no qual o TRE-RO será o órgão gerenciador?</text:span></text:p>
            <text:p text:style-name="P237">(  ) Sim;</text:p>
            <text:p text:style-name="P238">( ) A eventual formação de SRP será avaliada quando da elaboração do ETP, se houver, ou do TR/PB;</text:p>
            <text:p text:style-name="P239">( x) Não.</text:p>
            <text:p text:style-name="P240"> </text:p>
            <text:p text:style-name="P241"><text:span text:style-name="T242">IV - A contratação exigirá:</text:span></text:p>
            <text:p text:style-name="P243">1. Equipe de Planejamento da contratação - EPC:</text:p>
            <text:p text:style-name="P244">( ) Sim, composta pelos servidores adiante indicados, para designação pelo Secretário da SAOFC:</text:p>
            <text:p text:style-name="P245">__________________;</text:p>
            <text:soft-page-break/>
            <text:p text:style-name="P246">__________________;</text:p>
            <text:p text:style-name="P247">__________________.</text:p>
            <text:p text:style-name="P248">( x ) Não. Justificativa: A contratação em questão não requer a formação de uma equipe de planejamento, pois o objeto a ser adquirido, relacionado à prestação de serviços, não apresenta alta complexidade, e esta seção já realizou contratações com o mesmo objeto. Além disso, conforme a Instrução Normativa TRE-RO nº 09/2022, em seu art. 3º, § 3º, a instituição da Equipe de Planejamento da Contratação é uma medida facultativa, que pode ser decidida pela unidade demandante ou pelo titular da Secretaria de Administração, Orçamento e Finanças (SAOFC).</text:p>
            <text:p text:style-name="P249"> </text:p>
            <text:p text:style-name="P250">2. Estudo Técnico Preliminar - ETP:</text:p>
            <text:p text:style-name="P251">( ) Sim</text:p>
            <text:p text:style-name="P252">(x ) Não. Justificativa: A contratação em questão dispensa a elaboração de um Estudo Técnico Preliminar (ETP), uma vez que a solução adotada se limita à prestação de serviços ofertados pelos Correios - 2026. Ademais, de acordo com a IN TRE-RO n. 09/2022, em seu art. 3º, § 3º, a elaboração do Estudo Técnico Preliminar é facultativo. A decisão de dispensar tal etapa fica a critério da unidade demandante ou pode ser determinada pelo titular da SAOFC. Essa decisão deve ser baseada na especificidade do objeto, na complexidade da contratação ou em outros elementos que justifiquem a dispensa, desde que devidamente registrados expressamente no processo. Nesse contexto, também deve ser considerada a busca pela redução de custos da contratação, conforme previsto no art. 21, VI, da Resolução TSE n. 23.702/2022.</text:p>
            <text:p text:style-name="P253"> </text:p>
            <text:p text:style-name="P254">3. Mapa de Gestão de Riscos - MGR:</text:p>
            <text:p text:style-name="P255">( ) Sim</text:p>
            <text:p text:style-name="P256">(x ) Não. Justificativa:  A aquisição será realizada por inexigibilidade, tendo em vista que se trata de fornecedor único, uma empresa de serviços públicos  - Correios. Em razão dessa característica, não será necessária a elaboração do Mapa de Riscos das Contratações. Adicionalmente, conforme a Instrução Normativa TRE-RO nº 09/2022, em seu art. 3º, § 3º, a criação do Mapa de Riscos é facultativa, sendo a decisão de dispensar essa etapa a critério da unidade demandante ou por determinação do titular da Secretaria de Administração, Orçamento e Finanças (SAOFC). A dispensa deve ser justificada com base na especificidade do objeto, na complexidade da contratação ou em outros elementos que justifiquem essa medida, desde que devidamente registrados<text:s/><text:soft-page-break/>no processo. A busca pela redução de custos da contratação, conforme previsto no art. 21, VI, da Resolução TSE nº 23.702/2022, também deve ser considerada nesse contexto.</text:p>
            <text:p text:style-name="P257"> </text:p>
            <text:p text:style-name="P258">4. Equipe de Gestão e Fiscalização de Contrato - EGFC:</text:p>
            <text:p text:style-name="P259">(   ) Sim, composta pelos servidores adiante indicados, para designação pela autoridade administrativa:</text:p>
            <text:p text:style-name="P260">__________________;</text:p>
            <text:p text:style-name="P261">__________________;</text:p>
            <text:p text:style-name="P262">__________________.</text:p>
            <text:p text:style-name="P263">(x ) Não. Justificativa: A unidade demandante, o gestor e o fiscal do contrato serão designados conforme as necessidades específicas da contratação. No entanto, considerando a natureza do objeto — a prestação de serviços ofertados pelos Correios -, com início em 14/01/2026, por um período de 60 meses, a aquisição será realizada por inexigibilidade, uma vez que o serviço será prestado por um fornecedor único, uma empresa pública federal. Em virtude dessa característica, não será necessária a elaboração do Mapa de Riscos das Contratações.</text:p>
            <text:p text:style-name="P264"> </text:p>
          </table:table-cell>
        </table:table-row>
        <text:soft-page-break/>
        <table:table-row table:style-name="TableRow265">
          <table:table-cell table:style-name="TableCell266">
            <text:p text:style-name="P267"><text:span text:style-name="T268">I - A contratação será processada por dispensa eletrônica (</text:span><text:span text:style-name="T269">com</text:span><text:span text:style-name="T270"> </text:span><text:span text:style-name="T271">fundamento nos incisos I e II do artigo 75 da Lei nº 14.133, de 2021):</text:span></text:p>
            <text:p text:style-name="P272">(  ) Sim.</text:p>
            <text:p text:style-name="P273">( x) Não, será uma dispensa presencial. Justificativa: Por se tratar de uma contratação por inexigibilidade, trata-se de prestador de serviço detentor de exclusividade na prestação do serviço.</text:p>
            <text:p text:style-name="P274"><text:span text:style-name="T275"><text:line-break/></text:span><text:span text:style-name="T276">II - </text:span><text:span text:style-name="T277">Em caso de dispensa eletrônica a estimativa de preços será realizada concomitantemente à seleção da proposta economicamente mais vantajosa (§ 1º do art. 16 da IN SEGES nº 67, de 8 de julho de 2021)?</text:span></text:p>
            <text:p text:style-name="P278"><text:span text:style-name="T279">(   ) Sim,</text:span><text:span text:style-name="T280"> </text:span><text:span text:style-name="T281">justificar</text:span><text:span text:style-name="T282"> </text:span><text:span text:style-name="T283">e informar a fonte orçamentária para cobertura da futura despesa, nos moldes adotado por este Tribunal (evento </text:span><text:a xlink:href="https://sei.tre-ro.jus.br/sei/controlador.php?acao=protocolo_visualizar&amp;id_protocolo=899074&amp;id_procedimento_atual=1449280&amp;infra_sistema=100000100&amp;infra_unidade_atual=291&amp;infra_hash=cfac39b788007db885dafc935b20d706ccfb9d62cbd0f6851081fc00a1220fcc1e7b158e3228e2ff9ce4e39bc177d91d1338d92ebf6484fec9054a07631a8891ca023c0f94b80aff8794da98c18e0e022dc675f55c8dc4f515fc477b8bec1273" office:target-frame-name="_blank" xlink:show="new"><text:span text:style-name="T284">0868425</text:span></text:a><text:span text:style-name="T285">): _________________.</text:span></text:p>
            <text:p text:style-name="P286">(   ) Não.</text:p>
            <text:soft-page-break/>
            <text:p text:style-name="P287"> </text:p>
            <text:p text:style-name="P288"><text:span text:style-name="T289">III - </text:span><text:span text:style-name="T290">A contratação será processada</text:span><text:span text:style-name="T291"> </text:span><text:span text:style-name="T292">com</text:span><text:span text:style-name="T293"> </text:span><text:span text:style-name="T294">fundamento no inciso III do artigo 75 da Lei nº 14.133, de 2021 (licitações desertas e fracassadas)?</text:span></text:p>
            <text:p text:style-name="P295">(  x ) Não;</text:p>
            <text:p text:style-name="P296">(   ) Sim (neste caso o termo de referência será dispensado, de acordo com o art. 11 da IN SEGES 81/2022).</text:p>
            <text:p text:style-name="P297"> </text:p>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 </text:p>
            <text:p text:style-name="P304"><text:span text:style-name="T305">8. RESPONSÁVEL PELA FORMALIZAÇÃO DA DEMANDA</text:span></text:p>
          </table:table-cell>
        </table:table-row>
        <table:table-row table:style-name="TableRow306">
          <table:table-cell table:style-name="TableCell307">
            <text:p text:style-name="P308"> </text:p>
            <text:p text:style-name="P309">______________________________________</text:p>
            <text:p text:style-name="P310">Responsável da unidade demandante</text:p>
            <text:p text:style-name="P311"> </text:p>
          </table:table-cell>
        </table:table-row>
      </table:table>
      <text:p text:style-name="P312"> </text:p>
      <text:p text:style-name="P313"> </text:p>
      <text:p text:style-name="P314"> </text:p>
      <text:p text:style-name="P315"> </text:p>
      <text:p text:style-name="P316"> </text:p>
      <text:p text:style-name="P317"> </text:p>
      <text:p text:style-name="P318"> </text:p>
      <text:soft-page-break/>
      <text:p text:style-name="P319"> </text:p>
      <text:p text:style-name="P320"> </text:p>
      <text:p text:style-name="P321"><text:span text:style-name="T32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0001779-54.2025.6.22.8000</text:p>
          </table:table-cell>
          <table:table-cell table:style-name="TableCell329">
            <text:p text:style-name="P330">1424696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14T13:56:00Z</dc:date>
    <meta:template xlink:href="Normal" xlink:type="simple"/>
    <meta:editing-cycles>8</meta:editing-cycles>
    <meta:editing-duration>PT60S</meta:editing-duration>
    <meta:document-statistic meta:page-count="10" meta:paragraph-count="25" meta:word-count="1999" meta:character-count="12773" meta:row-count="89" meta:non-whitespace-character-count="10799"/>
  </office:meta>
</office:document-meta>
</file>