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bottom="0in" fo:line-height="100%"/>
      <style:text-properties fo:hyphenate="true"/>
    </style:style>
    <style:style style:name="T2" style:parent-style-name="Fonteparág.padrão" style:family="text">
      <style:text-properties style:font-name="Times New Roman" fo:color="#000000" fo:font-size="13.5pt" style:font-size-asian="13.5pt" style:font-size-complex="13.5pt" style:language-asian="pt" style:country-asian="BR"/>
    </style:style>
    <style:style style:name="P3" style:parent-style-name="Normal" style:family="paragraph">
      <style:paragraph-properties fo:text-align="center" style:vertical-align="auto" fo:margin-bottom="0in" fo:line-height="100%"/>
      <style:text-properties fo:hyphenate="true"/>
    </style:style>
    <style:style style:name="T4" style:parent-style-name="Fonteparág.padrão" style:family="text">
      <style:text-properties style:language-asian="pt" style:country-asian="BR"/>
    </style:style>
    <style:style style:name="P5"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6"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9" style:family="table-column">
      <style:table-column-properties style:column-width="2.9444in"/>
    </style:style>
    <style:style style:name="TableColumn10" style:family="table-column">
      <style:table-column-properties style:column-width="5.5173in"/>
    </style:style>
    <style:style style:name="Table8" style:family="table">
      <style:table-properties style:width="8.4618in" fo:margin-left="1.1798in" table:align="left"/>
    </style:style>
    <style:style style:name="TableRow11" style:family="table-row">
      <style:table-row-properties/>
    </style:style>
    <style:style style:name="TableCell12" style:family="table-cell">
      <style:table-cell-properties fo:border="0.0104in solid #000000" style:writing-mode="lr-tb" style:vertical-align="middle" fo:padding-top="0.0333in" fo:padding-left="0.0333in" fo:padding-bottom="0.0333in" fo:padding-right="0.0333in"/>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5" style:family="table-cell">
      <style:table-cell-properties fo:border="0.0104in solid #000000" style:writing-mode="lr-tb" style:vertical-align="middle" fo:padding-top="0.0333in" fo:padding-left="0.0333in" fo:padding-bottom="0.0333in" fo:padding-right="0.0333in"/>
    </style:style>
    <style:style style:name="P16" style:parent-style-name="Normal" style:family="paragraph">
      <style:paragraph-properties style:vertical-align="auto" fo:margin-top="0.0694in" fo:margin-bottom="0.0694in" fo:line-height="100%"/>
      <style:text-properties fo:hyphenate="true"/>
    </style:style>
    <style:style style:name="T1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8" style:parent-style-name="Normal" style:family="paragraph">
      <style:paragraph-properties style:vertical-align="auto" fo:margin-top="0.0694in" fo:margin-bottom="0.0694in" fo:line-height="100%"/>
      <style:text-properties fo:hyphenate="true"/>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ableRow20" style:family="table-row">
      <style:table-row-properties/>
    </style:style>
    <style:style style:name="TableCell21" style:family="table-cell">
      <style:table-cell-properties fo:border="0.0104in solid #000000" style:writing-mode="lr-tb" style:vertical-align="middle" fo:padding-top="0.0333in" fo:padding-left="0.0333in" fo:padding-bottom="0.0333in" fo:padding-right="0.0333in"/>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4" style:family="table-cell">
      <style:table-cell-properties fo:border="0.0104in solid #000000" style:writing-mode="lr-tb" style:vertical-align="middle" fo:padding-top="0.0333in" fo:padding-left="0.0333in" fo:padding-bottom="0.0333in" fo:padding-right="0.0333in"/>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color="#000000" style:language-asian="pt" style:country-asian="BR"/>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color="#000000" style:language-asian="pt" style:country-asian="BR"/>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color="#000000" style:language-asian="pt" style:country-asian="BR"/>
    </style:style>
    <style:style style:name="TableRow31" style:family="table-row">
      <style:table-row-properties/>
    </style:style>
    <style:style style:name="TableCell32" style:family="table-cell">
      <style:table-cell-properties fo:border="0.0104in solid #000000" style:writing-mode="lr-tb" style:vertical-align="middle" fo:padding-top="0.0333in" fo:padding-left="0.0333in" fo:padding-bottom="0.0333in" fo:padding-right="0.0333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 style:family="table-cell">
      <style:table-cell-properties fo:border="0.0104in solid #000000" style:writing-mode="lr-tb" style:vertical-align="middle" fo:padding-top="0.0333in" fo:padding-left="0.0333in" fo:padding-bottom="0.0333in" fo:padding-right="0.0333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40" style:family="table-row">
      <style:table-row-properties/>
    </style:style>
    <style:style style:name="TableCell41" style:family="table-cell">
      <style:table-cell-properties fo:border="0.0104in solid #000000" style:writing-mode="lr-tb" style:vertical-align="middle" fo:padding-top="0.0333in" fo:padding-left="0.0333in" fo:padding-bottom="0.0333in" fo:padding-right="0.0333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47" style:family="table-cell">
      <style:table-cell-properties fo:border="0.0104in solid #000000" style:writing-mode="lr-tb" style:vertical-align="middle" fo:padding-top="0.0333in" fo:padding-left="0.0333in" fo:padding-bottom="0.0333in" fo:padding-right="0.0333in"/>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50" style:family="table-row">
      <style:table-row-properties/>
    </style:style>
    <style:style style:name="TableCell51" style:family="table-cell">
      <style:table-cell-properties fo:border="0.0104in solid #000000" style:writing-mode="lr-tb" style:vertical-align="middle" fo:padding-top="0.0333in" fo:padding-left="0.0333in" fo:padding-bottom="0.0333in" fo:padding-right="0.0333in"/>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TableCell56" style:family="table-cell">
      <style:table-cell-properties fo:border="0.0104in solid #000000" style:writing-mode="lr-tb" style:vertical-align="middle" fo:padding-top="0.0333in" fo:padding-left="0.0333in" fo:padding-bottom="0.0333in" fo:padding-right="0.0333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color="#000000" style:language-asian="pt" style:country-asian="BR"/>
    </style:style>
    <style:style style:name="TableRow59" style:family="table-row">
      <style:table-row-properties/>
    </style:style>
    <style:style style:name="TableCell60" style:family="table-cell">
      <style:table-cell-properties fo:border="0.0104in solid #000000" style:writing-mode="lr-tb" style:vertical-align="middle" fo:padding-top="0.0333in" fo:padding-left="0.0333in" fo:padding-bottom="0.0333in" fo:padding-right="0.0333in"/>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4" style:family="table-cell">
      <style:table-cell-properties fo:border="0.0104in solid #000000" style:writing-mode="lr-tb" style:vertical-align="middle" fo:padding-top="0.0333in" fo:padding-left="0.0333in" fo:padding-bottom="0.0333in" fo:padding-right="0.0333in"/>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color="#000000" style:language-asian="pt" style:country-asian="BR"/>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color="#000000"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76" style:family="table-row">
      <style:table-row-properties/>
    </style:style>
    <style:style style:name="TableCell77" style:family="table-cell">
      <style:table-cell-properties fo:border="0.0104in solid #000000" style:writing-mode="lr-tb" style:vertical-align="middle" fo:padding-top="0.0333in" fo:padding-left="0.0333in" fo:padding-bottom="0.0333in" fo:padding-right="0.0333in"/>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TableCell82" style:family="table-cell">
      <style:table-cell-properties fo:border="0.0104in solid #000000" style:writing-mode="lr-tb" style:vertical-align="middle" fo:padding-top="0.0333in" fo:padding-left="0.0333in" fo:padding-bottom="0.0333in" fo:padding-right="0.0333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P8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style:language-asian="pt" style:country-asian="BR"/>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101" style:family="table-row">
      <style:table-row-properties/>
    </style:style>
    <style:style style:name="TableCell102" style:family="table-cell">
      <style:table-cell-properties fo:border="0.0104in solid #000000" style:writing-mode="lr-tb" style:vertical-align="middle" fo:padding-top="0.0333in" fo:padding-left="0.0333in" fo:padding-bottom="0.0333in" fo:padding-right="0.0333in"/>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06" style:family="table-cell">
      <style:table-cell-properties fo:border="0.0104in solid #000000" style:writing-mode="lr-tb" style:vertical-align="middle" fo:padding-top="0.0333in" fo:padding-left="0.0333in" fo:padding-bottom="0.0333in" fo:padding-right="0.0333in"/>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style:language-asian="pt" style:country-asian="BR"/>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style:language-asian="pt" style:country-asian="BR"/>
    </style:style>
    <style:style style:name="P1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style:language-asian="pt" style:country-asian="BR"/>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P1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P1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T1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P13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T1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6" style:parent-style-name="Fonteparág.padrão" style:family="text">
      <style:text-properties style:font-name="Times New Roman" fo:color="#000000" fo:font-size="10pt" style:font-size-asian="10pt" style:font-size-complex="10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style:language-asian="pt" style:country-asian="BR"/>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color="#000000" style:language-asian="pt" style:country-asian="BR"/>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color="#000000"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T156" style:parent-style-name="Fonteparág.padrão" style:family="text">
      <style:text-properties style:font-name="Times New Roman" fo:color="#000000" style:language-asian="pt" style:country-asian="BR"/>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T159" style:parent-style-name="Fonteparág.padrão" style:family="text">
      <style:text-properties style:font-name="Times New Roman" fo:color="#000000" style:language-asian="pt" style:country-asian="BR"/>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color="#000000" style:language-asian="pt" style:country-asian="BR"/>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color="#000000" style:language-asian="pt" style:country-asian="BR"/>
    </style:style>
    <style:style style:name="P16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5" style:parent-style-name="Fonteparág.padrão" style:family="text">
      <style:text-properties style:font-name="Times New Roman" fo:color="#000000" fo:font-size="10pt" style:font-size-asian="10pt" style:font-size-complex="10pt" style:language-asian="pt" style:country-asian="BR"/>
    </style:style>
    <style:style style:name="T1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7" style:parent-style-name="Fonteparág.padrão" style:family="text">
      <style:text-properties style:font-name="Times New Roman" fo:color="#000000" fo:font-size="10pt" style:font-size-asian="10pt" style:font-size-complex="10pt" style:language-asian="pt" style:country-asian="BR"/>
    </style:style>
    <style:style style:name="P1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9" style:parent-style-name="Fonteparág.padrão" style:family="text">
      <style:text-properties style:font-name="Times New Roman" fo:color="#000000" fo:font-size="10pt" style:font-size-asian="10pt" style:font-size-complex="10pt" style:language-asian="pt" style:country-asian="BR"/>
    </style:style>
    <style:style style:name="P17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font-size="10pt" style:font-size-asian="10pt" style:font-size-complex="10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T174" style:parent-style-name="Fonteparág.padrão" style:family="text">
      <style:text-properties style:font-name="Times New Roman" fo:color="#000000"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77" style:parent-style-name="Normal" style:family="paragraph">
      <style:paragraph-properties fo:text-align="center" style:vertical-align="auto" fo:margin-top="0.0694in" fo:margin-bottom="0.0694in" fo:line-height="100%"/>
      <style:text-properties fo:hyphenate="true"/>
    </style:style>
    <style:style style:name="T178"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color="#000000" style:language-asian="pt" style:country-asian="BR"/>
    </style:style>
    <style:style style:name="P181" style:parent-style-name="Normal" style:family="paragraph">
      <style:paragraph-properties fo:text-align="center" style:vertical-align="auto" fo:margin-top="0.0694in" fo:margin-bottom="0.0694in" fo:line-height="100%"/>
      <style:text-properties fo:hyphenate="true"/>
    </style:style>
    <style:style style:name="T182"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186" style:family="table-row">
      <style:table-row-properties/>
    </style:style>
    <style:style style:name="TableCell187" style:family="table-cell">
      <style:table-cell-properties fo:border="0.0104in solid #000000" style:writing-mode="lr-tb" style:vertical-align="middle" fo:padding-top="0.0333in" fo:padding-left="0.0333in" fo:padding-bottom="0.0333in" fo:padding-right="0.0333in"/>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90" style:family="table-cell">
      <style:table-cell-properties fo:border="0.0104in solid #000000" style:writing-mode="lr-tb" style:vertical-align="middle" fo:padding-top="0.0333in" fo:padding-left="0.0333in" fo:padding-bottom="0.0333in" fo:padding-right="0.0333in"/>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color="#000000"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color="#000000" style:language-asian="pt" style:country-asian="BR"/>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style:language-asian="pt" style:country-asian="BR"/>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T20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style:language-asian="pt" style:country-asian="BR"/>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color="#000000"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style:language-asian="pt" style:country-asian="BR"/>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240" style:parent-style-name="Fonteparág.padrão" style:family="text">
      <style:text-properties style:font-name="Times New Roman" fo:color="#000000" style:language-asian="pt" style:country-asian="BR"/>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color="#000000"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245" style:family="table-row">
      <style:table-row-properties/>
    </style:style>
    <style:style style:name="TableCell246" style:family="table-cell">
      <style:table-cell-properties fo:border="0.0104in solid #000000" style:writing-mode="lr-tb" style:vertical-align="middle" fo:padding-top="0.0333in" fo:padding-left="0.0333in" fo:padding-bottom="0.0333in" fo:padding-right="0.0333in"/>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25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25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52" style:family="table-cell">
      <style:table-cell-properties fo:border="0.0104in solid #000000" style:writing-mode="lr-tb" style:vertical-align="middle" fo:padding-top="0.0333in" fo:padding-left="0.0333in" fo:padding-bottom="0.0333in" fo:padding-right="0.0333in"/>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color="#000000" style:language-asian="pt" style:country-asian="BR"/>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color="#000000" style:language-asian="pt" style:country-asian="BR"/>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T261" style:parent-style-name="Fonteparág.padrão" style:family="text">
      <style:text-properties style:font-name="Times New Roman" fo:color="#000000" style:language-asian="pt" style:country-asian="BR"/>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265" style:parent-style-name="Fonteparág.padrão" style:family="text">
      <style:text-properties style:font-name="Times New Roman" fo:color="#000000" style:language-asian="pt" style:country-asian="BR"/>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color="#000000" style:language-asian="pt" style:country-asian="BR"/>
    </style:style>
    <style:style style:name="P2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2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olumn307" style:family="table-column">
      <style:table-column-properties style:column-width="2.7673in"/>
    </style:style>
    <style:style style:name="TableColumn308" style:family="table-column">
      <style:table-column-properties style:column-width="2.1722in"/>
    </style:style>
    <style:style style:name="Table306" style:family="table">
      <style:table-properties style:width="4.9395in" fo:margin-left="0in" table:align="left"/>
    </style:style>
    <style:style style:name="TableRow309" style:family="table-row">
      <style:table-row-properties/>
    </style:style>
    <style:style style:name="TableCell310" style:family="table-cell">
      <style:table-cell-properties fo:border="0.0104in solid #000000" style:writing-mode="lr-tb" style:vertical-align="middle" fo:padding-top="0.0333in" fo:padding-left="0.0333in" fo:padding-bottom="0.0333in" fo:padding-right="0.0333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style:language-asian="pt" style:country-asian="BR"/>
    </style:style>
    <style:style style:name="TableCell313" style:family="table-cell">
      <style:table-cell-properties fo:border="0.0104in solid #000000" style:writing-mode="lr-tb" style:vertical-align="middle" fo:padding-top="0.0333in" fo:padding-left="0.0333in" fo:padding-bottom="0.0333in" fo:padding-right="0.0333in"/>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style:language-asian="pt" style:country-asian="BR"/>
    </style:style>
    <style:style style:name="TableRow316" style:family="table-row">
      <style:table-row-properties/>
    </style:style>
    <style:style style:name="TableCell317" style:family="table-cell">
      <style:table-cell-properties fo:border="0.0104in solid #000000" style:writing-mode="lr-tb" style:vertical-align="middle" fo:padding-top="0.0333in" fo:padding-left="0.0333in" fo:padding-bottom="0.0333in" fo:padding-right="0.0333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19" style:family="table-cell">
      <style:table-cell-properties fo:border="0.0104in solid #000000" style:writing-mode="lr-tb" style:vertical-align="middle" fo:padding-top="0.0333in" fo:padding-left="0.0333in" fo:padding-bottom="0.0333in" fo:padding-right="0.0333in"/>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21" style:family="table-row">
      <style:table-row-properties/>
    </style:style>
    <style:style style:name="TableCell322" style:family="table-cell">
      <style:table-cell-properties fo:border="0.0104in solid #000000" style:writing-mode="lr-tb" style:vertical-align="middle" fo:padding-top="0.0333in" fo:padding-left="0.0333in" fo:padding-bottom="0.0333in" fo:padding-right="0.0333in"/>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24" style:family="table-cell">
      <style:table-cell-properties fo:border="0.0104in solid #000000" style:writing-mode="lr-tb" style:vertical-align="middle" fo:padding-top="0.0333in" fo:padding-left="0.0333in" fo:padding-bottom="0.0333in" fo:padding-right="0.0333in"/>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26" style:family="table-row">
      <style:table-row-properties/>
    </style:style>
    <style:style style:name="TableCell327" style:family="table-cell">
      <style:table-cell-properties fo:border="0.0104in solid #000000" style:writing-mode="lr-tb" style:vertical-align="middle" fo:padding-top="0.0333in" fo:padding-left="0.0333in" fo:padding-bottom="0.0333in" fo:padding-right="0.0333in"/>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29" style:family="table-cell">
      <style:table-cell-properties fo:border="0.0104in solid #000000" style:writing-mode="lr-tb" style:vertical-align="middle" fo:padding-top="0.0333in" fo:padding-left="0.0333in" fo:padding-bottom="0.0333in" fo:padding-right="0.0333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31" style:family="table-row">
      <style:table-row-properties/>
    </style:style>
    <style:style style:name="TableCell332" style:family="table-cell">
      <style:table-cell-properties fo:border="0.0104in solid #000000" style:writing-mode="lr-tb" style:vertical-align="middle" fo:padding-top="0.0333in" fo:padding-left="0.0333in" fo:padding-bottom="0.0333in" fo:padding-right="0.0333in"/>
    </style:style>
    <style:style style:name="P3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34" style:family="table-cell">
      <style:table-cell-properties fo:border="0.0104in solid #000000" style:writing-mode="lr-tb" style:vertical-align="middle" fo:padding-top="0.0333in" fo:padding-left="0.0333in" fo:padding-bottom="0.0333in" fo:padding-right="0.0333in"/>
    </style:style>
    <style:style style:name="P3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36" style:family="table-row">
      <style:table-row-properties/>
    </style:style>
    <style:style style:name="TableCell337" style:family="table-cell">
      <style:table-cell-properties fo:border="0.0104in solid #000000" style:writing-mode="lr-tb" style:vertical-align="middle" fo:padding-top="0.0333in" fo:padding-left="0.0333in" fo:padding-bottom="0.0333in" fo:padding-right="0.0333in"/>
    </style:style>
    <style:style style:name="P3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39" style:family="table-cell">
      <style:table-cell-properties fo:border="0.0104in solid #000000" style:writing-mode="lr-tb" style:vertical-align="middle" fo:padding-top="0.0333in" fo:padding-left="0.0333in" fo:padding-bottom="0.0333in" fo:padding-right="0.0333in"/>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41" style:family="table-row">
      <style:table-row-properties/>
    </style:style>
    <style:style style:name="TableCell342" style:family="table-cell">
      <style:table-cell-properties fo:border="0.0104in solid #000000" style:writing-mode="lr-tb" style:vertical-align="middle" fo:padding-top="0.0333in" fo:padding-left="0.0333in" fo:padding-bottom="0.0333in" fo:padding-right="0.0333in"/>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44" style:family="table-row">
      <style:table-row-properties/>
    </style:style>
    <style:style style:name="TableCell345" style:family="table-cell">
      <style:table-cell-properties fo:border="0.0104in solid #000000" style:writing-mode="lr-tb" style:vertical-align="middle" fo:padding-top="0.0333in" fo:padding-left="0.0333in" fo:padding-bottom="0.0333in" fo:padding-right="0.0333in"/>
    </style:style>
    <style:style style:name="P3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style:language-asian="pt" style:country-asian="BR"/>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olumn352" style:family="table-column">
      <style:table-column-properties style:column-width="1.1354in"/>
    </style:style>
    <style:style style:name="Table351" style:family="table">
      <style:table-properties style:width="1.1354in" fo:margin-left="0in" table:align="left"/>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56"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358" style:family="table-column">
      <style:table-column-properties style:column-width="9.9166in"/>
    </style:style>
    <style:style style:name="Table357" style:family="table">
      <style:table-properties style:width="9.9166in" fo:margin-left="1.1798in" table:align="left"/>
    </style:style>
    <style:style style:name="TableRow359" style:family="table-row">
      <style:table-row-properties/>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ableColumn372" style:family="table-column">
      <style:table-column-properties style:column-width="4.8625in"/>
    </style:style>
    <style:style style:name="TableColumn373" style:family="table-column">
      <style:table-column-properties style:column-width="4.8625in"/>
    </style:style>
    <style:style style:name="Table371" style:family="table">
      <style:table-properties style:width="9.725in" style:rel-width="100%" fo:margin-left="0in" table:align="left"/>
    </style:style>
    <style:style style:name="TableRow374" style:family="table-row">
      <style:table-row-properties/>
    </style:style>
    <style:style style:name="TableCell375" style:family="table-cell">
      <style:table-cell-properties fo:border="none" style:writing-mode="lr-tb" style:vertical-align="middle" fo:padding-top="0.0208in" fo:padding-left="0.0208in" fo:padding-bottom="0.0208in" fo:padding-right="0.0208in"/>
    </style:style>
    <style:style style:name="P376" style:parent-style-name="Normal" style:family="paragraph">
      <style:paragraph-properties style:vertical-align="auto" fo:margin-bottom="0in" fo:line-height="100%"/>
      <style:text-properties style:font-name="Times New Roman" fo:font-size="9pt" style:font-size-asian="9pt" style:font-size-complex="9pt" style:language-asian="pt" style:country-asian="BR" fo:hyphenate="true"/>
    </style:style>
    <style:style style:name="TableCell377" style:family="table-cell">
      <style:table-cell-properties fo:border="none" style:writing-mode="lr-tb" style:vertical-align="middle" fo:padding-top="0.0208in" fo:padding-left="0.0208in" fo:padding-bottom="0.0208in" fo:padding-right="0.0208in"/>
    </style:style>
    <style:style style:name="P378" style:parent-style-name="Normal" style:family="paragraph">
      <style:paragraph-properties fo:text-align="end" style:vertical-align="auto" fo:margin-bottom="0in" fo:line-height="100%"/>
      <style:text-properties style:font-name="Times New Roman"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    </text:span></text:p>
      <text:p text:style-name="P3"><text:span text:style-name="T4"><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833A060F.tmp</svg:desc></draw:frame></text:span></text:p>
      <text:p text:style-name="P5">TRIBUNAL REGIONAL ELEITORAL DE RONDÔNIA</text:p>
      <text:p text:style-name="P6">AV. PRESIDENTE DUTRA, 1889 - Bairro BAIXA DA UNIÃO - CEP 76805901 - Porto Velho - RO - www.tre-ro.jus.br</text:p>
      <text:p text:style-name="P7">INFORMAÇÃO CONCLUSIVA VALOR ESTIMADO DA CONTRATAÇÃO (ICVEC)</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Valor estimado da contratação</text:span></text:p>
          </table:table-cell>
          <table:table-cell table:style-name="TableCell15">
            <text:p text:style-name="P16"><text:span text:style-name="T17">R$ 164.121,28 (cento e sessenta e quatro mil cento e vinte um reais e vinte e oito centavos)</text:span></text:p>
            <text:p text:style-name="P18"><text:span text:style-name="T19">Por se tratar de fornecedor exclusivo, impossível realizar cotação para consulta de preço médio.</text:span></text:p>
          </table:table-cell>
        </table:table-row>
        <table:table-row table:style-name="TableRow20">
          <table:table-cell table:style-name="TableCell21">
            <text:p text:style-name="P22"><text:span text:style-name="T23">Forma de aquisição</text:span></text:p>
          </table:table-cell>
          <table:table-cell table:style-name="TableCell24">
            <text:p text:style-name="P25"><text:span text:style-name="T26">Aquisição direta.</text:span></text:p>
            <text:p text:style-name="P27"><text:span text:style-name="T28">( x ) Inexigibilidade</text:span></text:p>
            <text:p text:style-name="P29"><text:span text:style-name="T30">( ) Dispensa de licitação</text:span></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  ) obras e serviços de engenharia ou de serviços de manutenção de veículos automotores;  </text:p>
            <text:p text:style-name="P37">(  x ) outros serviços e compras</text:p>
            <text:p text:style-name="P38">(   ) serviços com dedicação de mão de obra exclusiva;</text:p>
            <text:p text:style-name="P39">(   ) SOLUÇÕES DE TIC (Resolução CNJ n. 468/2022), quando aplicável.</text:p>
          </table:table-cell>
        </table:table-row>
        <table:table-row table:style-name="TableRow40">
          <table:table-cell table:style-name="TableCell41">
            <text:p text:style-name="P42"><text:span text:style-name="T43">Objeto</text:span></text:p>
            <text:p text:style-name="P44"><text:span text:style-name="T45">(Descrição sucinta do objeto que será estimado)</text:span></text:p>
            <text:soft-page-break/>
            <text:p text:style-name="P46"> </text:p>
          </table:table-cell>
          <table:table-cell table:style-name="TableCell47">
            <text:p text:style-name="P48">Contratação por inexigibilidade da EMPRESA BRASILEIRA DE CORREIOS E TELÉGRAFOS,  Empresa Pública, constituída no CNPJ/MF: 34.028.316/0027-42, mediante contrato de adesão, para prestação dos serviços<text:s/><text:soft-page-break/>de encomendas, correspondências, serviços postais ao Tribunal Regional Eleitoral de Rondônia.</text:p>
            <text:p text:style-name="P49"> </text:p>
          </table:table-cell>
        </table:table-row>
        <text:soft-page-break/>
        <table:table-row table:style-name="TableRow50">
          <table:table-cell table:style-name="TableCell51">
            <text:p text:style-name="P52"><text:span text:style-name="T53">Servidor ou servidores responsáveis pela estimativa de preços:</text:span></text:p>
            <text:p text:style-name="P54"><text:span text:style-name="T55">(indicar também a unidade de lotação)</text:span></text:p>
          </table:table-cell>
          <table:table-cell table:style-name="TableCell56">
            <text:p text:style-name="P57"><text:span text:style-name="T58">Servidor 1: IVANHOÉ FERREIRA BARROS - SET</text:span></text:p>
          </table:table-cell>
        </table:table-row>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text:span text:style-name="T66">( ) Instrução Normativa SG/ME n. 65, de 7 de julho de 2021.</text:span></text:p>
            <text:p text:style-name="P67"> </text:p>
            <text:p text:style-name="P68"><text:span text:style-name="T69">( x ) Outra norma/fonte/critério de pesquisa de preços (JUSTIFICAR):</text:span></text:p>
            <text:p text:style-name="P70">A contratação em questão refere-se aos serviços postais prestados pela Empresa Brasileira de Correios e Telégrafos (ECT), no âmbito do Plano Platinum, que contemplam o atendimento continuado às demandas institucionais do Tribunal Regional Eleitoral de Rondônia.</text:p>
            <text:p text:style-name="P71">Trata-se de fornecedor exclusivo, razão pela qual o processo será formalizado por inexigibilidade de licitação, nos termos do art. 74, inciso I, da Lei nº 14.133/2021, considerando a inviabilidade de competição em virtude da exclusividade da ECT na prestação dos serviços postais oficiais.</text:p>
            <text:p text:style-name="P72">A nova contratação será firmada pelo prazo de 5 (cinco) anos, mediante contrato de adesão, conforme modelo disponibilizado pela própria ECT.</text:p>
            <text:p text:style-name="P73">Ressalta-se que, conforme informação constante do Evento 1597, prestada pelo servidor Raimundo Evaldo de Jesus Silva, Chefe de Seção dos Correios, os serviços ofertados pela ECT são padronizados para todos os clientes que aderem ao contrato de adesão, independentemente do perfil público ou privado. O referido servidor esclareceu ainda que os valores praticados no pacote “Platinum”<text:s/><text:soft-page-break/>são uniformes para todos os contratantes, razão pela qual não é possível realizar pesquisa de preços de mercado.</text:p>
            <text:p text:style-name="P74">Dessa forma, a estimativa de preços será realizada com base na média dos gastos orçamentários dos últimos cinco exercícios financeiros referentes aos serviços contratados junto aos Correios, metodologia que reflete com fidedignidade o custo histórico da prestação dos serviços para este Tribunal.</text:p>
            <text:p text:style-name="P75"> </text:p>
          </table:table-cell>
        </table:table-row>
        <text:soft-page-break/>
        <table:table-row table:style-name="TableRow76">
          <table:table-cell table:style-name="TableCell77">
            <text:p text:style-name="P78"><text:span text:style-name="T79">Critérios:</text:span></text:p>
            <text:p text:style-name="P80"><text:span text:style-name="T81">(situações específicas de cada objeto)</text:span></text:p>
          </table:table-cell>
          <table:table-cell table:style-name="TableCell82">
            <text:p text:style-name="P83"><text:span text:style-name="T84">A cotação de preços observou as condições comerciais praticadas, na forma do art. 4º da IN SG/ME 65/21?</text:span></text:p>
            <text:p text:style-name="P85"><text:span text:style-name="T86">Condições:</text:span><text:span text:style-name="T87">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8"><text:span text:style-name="T89">No caso de </text:span><text:span text:style-name="T90">previsão de matriz de alocação de riscos</text:span><text:span text:style-name="T91">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2"><text:span text:style-name="T93">( ) Sim</text:span></text:p>
            <text:p text:style-name="P94"><text:span text:style-name="T95">( x ) Não. Listar quais não foram e justificar. Pode haver alguma que não se aplica, se for o caso, identificar também:</text:span></text:p>
            <text:p text:style-name="P96"> </text:p>
            <text:p text:style-name="P97">Trata-se de fornecedor exclusivo, razão pela qual o processo será formalizado por inexigibilidade de licitação, nos termos do art. 74, inciso I, da Lei nº<text:s/><text:soft-page-break/>14.133/2021, considerando a inviabilidade de competição em virtude da exclusividade da ECT na prestação dos serviços postais oficiais.</text:p>
            <text:p text:style-name="P98">Dessa forma, a estimativa de preços será realizada com base na média dos gastos orçamentários dos últimos cinco exercícios financeiros referentes aos serviços contratados junto aos Correios, metodologia que reflete com fidedignidade o custo histórico da prestação dos serviços para este Tribunal.</text:p>
            <text:p text:style-name="P99"> </text:p>
            <text:p text:style-name="P100"> </text:p>
          </table:table-cell>
        </table:table-row>
        <text:soft-page-break/>
        <table:table-row table:style-name="TableRow101">
          <table:table-cell table:style-name="TableCell102">
            <text:p text:style-name="P103"><text:span text:style-name="T104">Parâmetros adotados na estimativa de preços</text:span></text:p>
            <text:p text:style-name="P105"> </text:p>
          </table:table-cell>
          <table:table-cell table:style-name="TableCell106">
            <text:p text:style-name="P107"><text:span text:style-name="T108">I - ASSINALAR quais parâmetros do art. 5º da IN SG/ME 65/21 foram utilizados:</text:span></text:p>
            <text:p text:style-name="P109"><text:span text:style-name="T110">( ) Inciso I - composição de custos unitários menores ou iguais à mediana do item correspondente nos sistemas oficiais de governo, como Painel de Preços ou banco de preços em saúde, observado o índice de atualização de preços correspondente;</text:span></text:p>
            <text:p text:style-name="P111"><text:span text:style-name="T112">(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13"><text:span text:style-name="T114">Excepcionalmente,</text:span><text:span text:style-name="T115"> será admitido o preço estimado com base em orçamento fora do prazo estipulado neste inciso II, desde que devidamente justificado nos autos pelo agente responsável e observado o índice de atualização de preços correspondente.</text:span></text:p>
            <text:p text:style-name="P116"> </text:p>
            <text:p text:style-name="P117"><text:span text:style-name="T118">(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soft-page-break/>
            <text:p text:style-name="P119"><text:span text:style-name="T12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21"><text:span text:style-name="T12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23"> </text:p>
            <text:p text:style-name="P124"><text:span text:style-name="T125">II - Outras bases: </text:span><text:span text:style-name="T126">tratando-se de bens ou serviços para os quais, de forma justificada no processo, não foi possível estimar os preços com os parâmetros definidos acina, poderá a unidade simplificar sua estimativa inicial por outros meios idôneos, entre eles:</text:span></text:p>
            <text:p text:style-name="P127"><text:span text:style-name="T128">( ) último valor contratado pelo órgão, atualizado até a data da estimativa pelo critério previsto no contrato; não havendo, pelo índice setorial específico aplicável e, na falta desse, pelo Índice Nacional de Preços ao Consumidor Amplo - IPCA divulgado pelo IBGE;</text:span></text:p>
            <text:p text:style-name="P129"><text:span text:style-name="T130">( )</text:span><text:span text:style-name="T131"> </text:span><text:span text:style-name="T132">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33"><text:span text:style-name="T134">( )</text:span><text:span text:style-name="T135"> </text:span><text:span text:style-name="T136">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7"> </text:p>
            <text:p text:style-name="P138"><text:span text:style-name="T139">II - A cotação de preços priorizou os parâmetros definidos nos incisos I e II:</text:span></text:p>
            <text:soft-page-break/>
            <text:p text:style-name="P140"><text:span text:style-name="T141">( ) Sim</text:span></text:p>
            <text:p text:style-name="P142"><text:span text:style-name="T143">( ) Não (JUSTIFICAR):</text:span></text:p>
            <text:p text:style-name="P144"> </text:p>
            <text:p text:style-name="P145"><text:span text:style-name="T146">III - Na pesquisa direta com fornecedores foram observados os requisitos listados no § 2º do art. 5 º da IN SG/ME 65/21.</text:span></text:p>
            <text:p text:style-name="P147"><text:span text:style-name="T148">( ) Sim, todos.</text:span></text:p>
            <text:p text:style-name="P149"><text:span text:style-name="T150">( ) Parcialmente ou não observado (JUSTIFICAR):</text:span></text:p>
            <text:p text:style-name="P151"> </text:p>
            <text:p text:style-name="P152"><text:span text:style-name="T153">COMO SE TRATA DE INEXIGIBILIDADE OU DISPENSA:</text:span></text:p>
            <text:p text:style-name="P154"><text:span text:style-name="T155">I - </text:span><text:span text:style-name="T156">Foram observadas as regras do art. 5º da IN 65/2021?</text:span></text:p>
            <text:p text:style-name="P157"><text:span text:style-name="T158">( x ) Sim</text:span><text:span text:style-name="T159">.</text:span></text:p>
            <text:p text:style-name="P160"><text:span text:style-name="T161">( ) Não, adotado os seguintes critérios:</text:span></text:p>
            <text:p text:style-name="P162"><text:span text:style-name="T16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164"><text:span text:style-name="T165">( ) </text:span><text:span text:style-name="T166">Excepcionalmente,</text:span><text:span text:style-name="T167"> como a futura contratada não comercializou o objeto anteriormente, a justificativa de preço foi realizada com objetos semelhantes de mesma natureza, com as especificações técnicas que demonstram similaridade com o objeto pretendido.</text:span></text:p>
            <text:p text:style-name="P168"><text:span text:style-name="T169">APONTAR QUAIS:</text:span></text:p>
            <text:p text:style-name="P170"> </text:p>
            <text:p text:style-name="P171"> </text:p>
            <text:p text:style-name="P172"><text:span text:style-name="T173">II -</text:span><text:span text:style-name="T174"> Caso não tenha utilizado a IN SG/ME 65/21 DESCREVER os critérios e parâmetros adotados na pesquisa de preços: _________</text:span></text:p>
            <text:soft-page-break/>
            <text:p text:style-name="P175"> </text:p>
            <text:p text:style-name="P176"> </text:p>
            <text:p text:style-name="P177"><text:span text:style-name="T178">CONTRATAÇÃO DE ITENS DE TECNOLOGIA DA INFORMAÇÃO E COMUNICAÇÃO – TIC</text:span></text:p>
            <text:p text:style-name="P179"><text:span text:style-name="T18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span></text:p>
            <text:p text:style-name="P181"><text:span text:style-name="T182">CONTRATAÇÃO DE SERVIÇOS COM DEDICAÇÃO DE MÃO DE OBRA EXCLUSIVA</text:span></text:p>
            <text:p text:style-name="P183"><text:span text:style-name="T18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span></text:p>
            <text:p text:style-name="P185"> </text:p>
          </table:table-cell>
        </table:table-row>
        <text:soft-page-break/>
        <table:table-row table:style-name="TableRow186">
          <table:table-cell table:style-name="TableCell187">
            <text:p text:style-name="P188"><text:span text:style-name="T189">Metodologia para obtenção da estimativa de preços</text:span></text:p>
          </table:table-cell>
          <table:table-cell table:style-name="TableCell190">
            <text:p text:style-name="P191"><text:span text:style-name="T192">Art. 6º da IN SG/ME 65/21:</text:span></text:p>
            <text:p text:style-name="P193"> </text:p>
            <text:p text:style-name="P194"><text:span text:style-name="T195">I - INSERIR no ANEXO I desta Informação o QUADRO com os preços obtidos e as fontes pesquisadas, lincadas com o número dos eventos no SEI.</text:span></text:p>
            <text:soft-page-break/>
            <text:p text:style-name="P196"><text:span text:style-name="T197">( ) Não há grande variação entre os preços obtidos.</text:span></text:p>
            <text:p text:style-name="P198"><text:span text:style-name="T199">( ) Há grande variação entre os preços obtidos.</text:span></text:p>
            <text:p text:style-name="P200"> </text:p>
            <text:p text:style-name="P201"><text:span text:style-name="T202">II - ANALISAR de </text:span><text:span text:style-name="T203">forma crítica</text:span><text:span text:style-name="T204"> os preços coletados e descritos no Anexo I, em especial, quando houver </text:span><text:span text:style-name="T205">grande variação</text:span><text:span text:style-name="T206"> entre os valores apresentados (§ 4º do art. 6º da IN SG/ME 65/21).</text:span></text:p>
            <text:p text:style-name="P207"> </text:p>
            <text:p text:style-name="P208"><text:span text:style-name="T209">a) foi acrescentado ou subtraído determinado percentual, de forma a aliar a atratividade do mercado e mitigar o risco de sobrepreço? </text:span><text:span text:style-name="T210">(§ 2º do art. 6º da IN SG/ME 65/21):</text:span></text:p>
            <text:p text:style-name="P211"><text:span text:style-name="T212">( ) Não</text:span></text:p>
            <text:p text:style-name="P213"><text:span text:style-name="T214">( ) Sim, justificar:</text:span></text:p>
            <text:p text:style-name="P215"> </text:p>
            <text:p text:style-name="P216"><text:span text:style-name="T217">b)</text:span><text:span text:style-name="T218"> </text:span><text:span text:style-name="T219">há valores inexequíveis, inconsistentes ou excessivamente elevados?</text:span></text:p>
            <text:p text:style-name="P220"><text:span text:style-name="T221">( ) Sim; se forem desconsiderados, FUNDAMENTAR </text:span><text:span text:style-name="T222">(§ 3º do art. 6º da IN SG/ME 65/21):</text:span></text:p>
            <text:p text:style-name="P223"><text:span text:style-name="T224">(x ) Não há valores com essas características;</text:span></text:p>
            <text:p text:style-name="P225"> </text:p>
            <text:p text:style-name="P226"><text:span text:style-name="T227">c) o preço estimado for obtido com base única no inciso I do art. 5º </text:span><text:span text:style-name="T228">(§ 6º do art. 6º da IN SG/ME 65/21):</text:span></text:p>
            <text:p text:style-name="P229"><text:span text:style-name="T230">( ) Não</text:span></text:p>
            <text:p text:style-name="P231"><text:span text:style-name="T232">( ) sim e observou o limite representado pela mediana do item nos sistemas consultados.</text:span></text:p>
            <text:p text:style-name="P233"> </text:p>
            <text:soft-page-break/>
            <text:p text:style-name="P234"><text:span text:style-name="T235">II - Após os procedimentos acima, INSERIR NO ANEXO II desta Informação novo QUADRO com os PREÇOS FINAIS ESTIMADOS para a licitação ou contratação direta, as fontes pesquisadas - lincadas com o número do evento no SEI </text:span><text:span text:style-name="T236">-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7"> </text:p>
            <text:p text:style-name="P238"><text:span text:style-name="T239">V - Para esta contratação serão utilizados outros critérios ou métodos?</text:span><text:span text:style-name="T240"> Caso positivo, deverão ser devidamente justificados pelos responsáveis da informação conclusiva sobre o valor estimado e aprovados pela autoridade competente (§ 1º do art. 6º da IN SG/ME 65/21):</text:span></text:p>
            <text:p text:style-name="P241"> </text:p>
            <text:p text:style-name="P242"><text:span text:style-name="T243">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 quantidade de água (m³) a ser consumida no período da contratação multiplicada pela tarifa vigente na data da elaboração deste instrumento.</text:span></text:p>
            <text:p text:style-name="P244"> </text:p>
          </table:table-cell>
        </table:table-row>
        <text:soft-page-break/>
        <table:table-row table:style-name="TableRow245">
          <table:table-cell table:style-name="TableCell246">
            <text:p text:style-name="P247"> </text:p>
            <text:p text:style-name="P248"><text:span text:style-name="T249">Publicação</text:span></text:p>
            <text:p text:style-name="P250"> </text:p>
            <text:p text:style-name="P251"> </text:p>
          </table:table-cell>
          <table:table-cell table:style-name="TableCell252">
            <text:p text:style-name="P253"> </text:p>
            <text:p text:style-name="P254"><text:span text:style-name="T255">Valor estimado é sigiloso:</text:span></text:p>
            <text:p text:style-name="P256"><text:span text:style-name="T257">( x ) Não, PUBLICAR.</text:span></text:p>
            <text:p text:style-name="P258"><text:span text:style-name="T259">( ) Sim. Desde que justificado, o </text:span><text:span text:style-name="T260">orçamento estimado da contratação poderá ter caráter sigiloso,</text:span><text:span text:style-name="T26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soft-page-break/>
            <text:p text:style-name="P262"><text:span text:style-name="T263">Nota</text:span><text:span text:style-name="T264">: </text:span><text:span text:style-name="T265">Ainda que se trate de preço com divulgação restrita na fase de planejamento e da seleção do fornecedor, a publicação dos dados deste formulário ocorrerá após a finalização da contratação.</text:span></text:p>
            <text:p text:style-name="P266"><text:span text:style-name="T267">( ) Sim, hipóteses de informações cujo sigilo seja imprescindível à segurança da sociedade e do Estado (art. 13 da Lei 14.133/2021 e § 1º do art. 7º da Lei n. 12.527/2011). JUSTIFICATIVA:</text:span></text:p>
          </table:table-cell>
        </table:table-row>
      </table:table>
      <text:soft-page-break/>
      <text:p text:style-name="P268"> </text:p>
      <text:p text:style-name="P269"> </text:p>
      <text:p text:style-name="P270"><text:span text:style-name="T271">ANEXO I - PREÇOS OBTIDOS NA PESQUISA</text:span></text:p>
      <text:p text:style-name="P272"><text:span text:style-name="T273">P</text:span><text:span text:style-name="T274">lano Anual de Contratação (PAC):</text:span></text:p>
      <text:p text:style-name="P275">ADM LOGIST</text:p>
      <text:p text:style-name="P276"><text:span text:style-name="T277">( X ) Sim.</text:span></text:p>
      <text:p text:style-name="P278"><text:span text:style-name="T279">( ) Não. Justificativa da necessidade:</text:span></text:p>
      <text:p text:style-name="P280"><text:span text:style-name="T281">Data em que deve ser iniciada a prestação de serviços ou a entrega do objeto:  </text:span><text:span text:style-name="T282">14 de janeiro de 2026.</text:span></text:p>
      <text:p text:style-name="P283"> </text:p>
      <text:p text:style-name="P284">Para a estimativa do valor total da contratação utilizou-se como base o valor estimando do útimo contrato com projeção para 05 anos.</text:p>
      <text:p text:style-name="P285"> </text:p>
      <text:p text:style-name="P286"><text:span text:style-name="T287">ANEXO II - PREÇOS CONSIDERADOS PARA A ESTIMATIVA FINAL</text:span></text:p>
      <text:p text:style-name="P288"> </text:p>
      <text:soft-page-break/>
      <text:p text:style-name="P289">Trata-se de fornecedor exclusivo, razão pela qual o presente processo será formalizado por inexigibilidade de licitação, nos termos do art. 74, inciso I, da Lei nº 14.133/2021, tendo em vista a inviabilidade de competição decorrente da exclusividade da Empresa Brasileira de Correios e Telégrafos – ECT na prestação dos serviços postais oficiais.</text:p>
      <text:p text:style-name="P290">A nova contratação será firmada pelo prazo de 5 (cinco) anos, mediante contrato de adesão, conforme modelo disponibilizado pela própria ECT.</text:p>
      <text:p text:style-name="P291"><text:span text:style-name="T292">Conforme informações constantes no evento nº </text:span><text:a xlink:href="https://sei.tre-ro.jus.br/sei/controlador.php?acao=protocolo_visualizar&amp;id_protocolo=1461461&amp;id_procedimento_atual=1449280&amp;infra_sistema=100000100&amp;infra_unidade_atual=291&amp;infra_hash=d984d009935cd2ee3adacfe11d2a2ff0503c1ad30f9ee73cfd333cae90413c241e7b158e3228e2ff9ce4e39bc177d91d1338d92ebf6484fec9054a07631a8891ca023c0f94b80aff8794da98c18e0e022dc675f55c8dc4f515fc477b8bec1273" office:target-frame-name="_blank" xlink:show="new"><text:span text:style-name="T293">1421018</text:span></text:a><text:span text:style-name="T294">, prestadas pelos Correios, os serviços ofertados são padronizados e uniformes para todos os clientes que aderem ao contrato de adesão, independentemente de serem pessoas públicas ou privadas. Foi esclarecido, ainda, que os valores praticados no pacote “Platinum” são idênticos para todos os contratantes, razão pela qual não é possível realizar pesquisa de preços de mercado, uma vez que inexiste variação entre os valores aplicados aos diferentes perfis de clientes.</text:span></text:p>
      <text:p text:style-name="P295"><text:span text:style-name="T296">Os preços praticados pela ECT são uniformes em todo o território nacional e estão previstos em tabelas de preços e tarifas periodicamente revisadas, conforme o contrato de adesão a ser firmado (</text:span><text:a xlink:href="https://sei.tre-ro.jus.br/sei/controlador.php?acao=protocolo_visualizar&amp;id_protocolo=1466666&amp;id_procedimento_atual=1449280&amp;infra_sistema=100000100&amp;infra_unidade_atual=291&amp;infra_hash=d840c28fd2a458003f122627206155a29f7589a3008be6f7878c8aee63b0d61c1e7b158e3228e2ff9ce4e39bc177d91d1338d92ebf6484fec9054a07631a8891ca023c0f94b80aff8794da98c18e0e022dc675f55c8dc4f515fc477b8bec1273" office:target-frame-name="_blank" xlink:show="new"><text:span text:style-name="T297">1426131</text:span></text:a><text:span text:style-name="T298">). Ressalte-se que o referido documento não se trata de proposta comercial, mas de demonstrativo dos valores e características do Plano Platinum, o que evidencia a vantajosidade da contratação para a Administração.</text:span></text:p>
      <text:p text:style-name="P299">Destaca-se, ainda, que o Plano Platinum oferece a vantagem de não possuir valor mínimo de gasto mensal, permitindo que o contratante pague apenas pelos serviços efetivamente utilizados a cada mês, o que representa maior economicidade e flexibilidade orçamentária em comparação aos demais planos oferecidos pela ECT.</text:p>
      <text:p text:style-name="P300"><text:span text:style-name="T301">Diante do exposto, para a estimativa do valor total da contratação, foi considerada o valor da última dotação orçamentária (2025) estipulado em contrato (</text:span><text:a xlink:href="https://sei.tre-ro.jus.br/sei/controlador.php?acao=protocolo_visualizar&amp;id_protocolo=1360157&amp;id_procedimento_atual=1449280&amp;infra_sistema=100000100&amp;infra_unidade_atual=291&amp;infra_hash=6e2a0e05406b4b9e3e70136ce1114794c8f0762ae3a67a70102eec07cd83e1841e7b158e3228e2ff9ce4e39bc177d91d1338d92ebf6484fec9054a07631a8891ca023c0f94b80aff8794da98c18e0e022dc675f55c8dc4f515fc477b8bec1273" office:target-frame-name="_blank" xlink:show="new"><text:span text:style-name="T302">1321425</text:span></text:a><text:span text:style-name="T303">) para a Empresa Brasileira de Correios e Telégrafos, projetando-se esse montante para o período de 5 (cinco) anos. Embora não haja um índice específico previsto no modelo de contratação, foi considerado o IPCA, com uma projeção de 4,5% ao ano a partir de 2027, baseada na conjuntura atual.</text:span></text:p>
      <text:p text:style-name="P304">Assim, o valor global estimado da contratação para o período de vigência de cinco anos é de R$ 164.121,28 (cento e sessenta e quatro mil cento e vinte e um reais e vinte e oito centavos), conforme demonstrativo a seguir:</text:p>
      <text:p text:style-name="P305"> </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Ano de Referência</text:span></text:p>
          </table:table-cell>
          <table:table-cell table:style-name="TableCell313">
            <text:p text:style-name="P314"><text:span text:style-name="T315">Valor Global Anual (R$)</text:span></text:p>
          </table:table-cell>
        </table:table-row>
        <table:table-row table:style-name="TableRow316">
          <table:table-cell table:style-name="TableCell317">
            <text:p text:style-name="P318">2026</text:p>
          </table:table-cell>
          <table:table-cell table:style-name="TableCell319">
            <text:p text:style-name="P320">30.000,00</text:p>
          </table:table-cell>
        </table:table-row>
        <table:table-row table:style-name="TableRow321">
          <table:table-cell table:style-name="TableCell322">
            <text:p text:style-name="P323">2027</text:p>
          </table:table-cell>
          <table:table-cell table:style-name="TableCell324">
            <text:p text:style-name="P325">31.350,00</text:p>
          </table:table-cell>
        </table:table-row>
        <text:soft-page-break/>
        <table:table-row table:style-name="TableRow326">
          <table:table-cell table:style-name="TableCell327">
            <text:p text:style-name="P328">2028</text:p>
          </table:table-cell>
          <table:table-cell table:style-name="TableCell329">
            <text:p text:style-name="P330">32.760,75</text:p>
          </table:table-cell>
        </table:table-row>
        <table:table-row table:style-name="TableRow331">
          <table:table-cell table:style-name="TableCell332">
            <text:p text:style-name="P333">2029</text:p>
          </table:table-cell>
          <table:table-cell table:style-name="TableCell334">
            <text:p text:style-name="P335">34.234,98</text:p>
          </table:table-cell>
        </table:table-row>
        <table:table-row table:style-name="TableRow336">
          <table:table-cell table:style-name="TableCell337">
            <text:p text:style-name="P338">2030</text:p>
          </table:table-cell>
          <table:table-cell table:style-name="TableCell339">
            <text:p text:style-name="P340">35.775,55</text:p>
          </table:table-cell>
        </table:table-row>
        <table:table-row table:style-name="TableRow341">
          <table:table-cell table:style-name="TableCell342" table:number-columns-spanned="2">
            <text:p text:style-name="P343"> </text:p>
          </table:table-cell>
          <table:covered-table-cell/>
        </table:table-row>
        <table:table-row table:style-name="TableRow344">
          <table:table-cell table:style-name="TableCell345">
            <text:p text:style-name="P346"><text:span text:style-name="T347">Valor Global Estimado (5 anos) </text:span></text:p>
          </table:table-cell>
          <table:table-cell table:style-name="TableCell348">
            <text:p text:style-name="P349">164.121,28</text:p>
          </table:table-cell>
        </table:table-row>
      </table:table>
      <text:p text:style-name="P350"> </text:p>
      <table:table table:style-name="Table351">
        <table:table-columns>
          <table:table-column table:style-name="TableColumn352"/>
        </table:table-columns>
        <table:table-row table:style-name="TableRow353">
          <table:table-cell table:style-name="TableCell354">
            <text:p text:style-name="P355"/>
          </table:table-cell>
        </table:table-row>
      </table:table>
      <text:p text:style-name="P356"/>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P362"> </text:p>
      <text:p text:style-name="P363">Concluídos os procedimentos descritos, encaminho a Informação Conclusiva sobre o Valor Estimado da Licitação à SAOFC, acompanhada dos comprovantes de cotação de preços, pesquisa de mercado e demais fontes de composição do valor estimado, conforme registrado neste formulário, assim como nos demais artefatos desta licitação.</text:p>
      <text:p text:style-name="P364"> </text:p>
      <text:p text:style-name="P365"> </text:p>
      <text:p text:style-name="P366"> </text:p>
      <text:p text:style-name="P367"> </text:p>
      <text:p text:style-name="P368"> </text:p>
      <text:p text:style-name="P369"><text:span text:style-name="T37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0001779-54.2025.6.22.8000</text:p>
          </table:table-cell>
          <table:table-cell table:style-name="TableCell377">
            <text:p text:style-name="P378">1424492v3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14T13:57:00Z</dc:date>
    <meta:template xlink:href="Normal" xlink:type="simple"/>
    <meta:editing-cycles>8</meta:editing-cycles>
    <meta:editing-duration>PT60S</meta:editing-duration>
    <meta:document-statistic meta:page-count="12" meta:paragraph-count="35" meta:word-count="2789" meta:character-count="17819" meta:row-count="125" meta:non-whitespace-character-count="15065"/>
  </office:meta>
</office:document-meta>
</file>