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1" style:family="table-column">
      <style:table-column-properties style:column-width="3.1201in"/>
    </style:style>
    <style:style style:name="TableColumn22" style:family="table-column">
      <style:table-column-properties style:column-width="6.8166in"/>
    </style:style>
    <style:style style:name="Table20" style:family="table">
      <style:table-properties style:width="9.93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" style:family="table-column">
      <style:table-column-properties style:column-width="10.0354in"/>
    </style:style>
    <style:style style:name="Table42" style:family="table">
      <style:table-properties style:width="10.035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" style:parent-style-name="Fonteparág.padrão" style:family="text">
      <style:text-properties style:font-name="Times New Roman" fo:color="#000000" style:language-asian="pt" style:country-asian="BR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9" style:parent-style-name="Fonteparág.padrão" style:family="text">
      <style:text-properties style:font-name="Times New Roman" fo:color="#000000" style:language-asian="pt" style:country-asian="BR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73" style:family="table-column">
      <style:table-column-properties style:column-width="10.0354in"/>
    </style:style>
    <style:style style:name="Table72" style:family="table">
      <style:table-properties style:width="10.035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4" style:parent-style-name="Fonteparág.padrão" style:family="text">
      <style:text-properties style:font-name="Times New Roman" fo:color="#000000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1" style:family="table-column">
      <style:table-column-properties style:column-width="10.134in"/>
    </style:style>
    <style:style style:name="Table100" style:family="table">
      <style:table-properties style:width="10.13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0" style:family="table-column">
      <style:table-column-properties style:column-width="10.134in"/>
    </style:style>
    <style:style style:name="Table119" style:family="table">
      <style:table-properties style:width="10.13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34" style:family="table-column">
      <style:table-column-properties style:column-width="10.134in"/>
    </style:style>
    <style:style style:name="Table133" style:family="table">
      <style:table-properties style:width="10.13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8" style:family="table-column">
      <style:table-column-properties style:column-width="10.2319in"/>
    </style:style>
    <style:style style:name="Table167" style:family="table">
      <style:table-properties style:width="10.2319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5" style:parent-style-name="Fonteparág.padrão" style:family="text">
      <style:text-properties style:font-name="Times New Roman" fo:color="#000000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T27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3" style:family="table-column">
      <style:table-column-properties style:column-width="10.2319in"/>
    </style:style>
    <style:style style:name="Table292" style:family="table">
      <style:table-properties style:width="10.2319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09" style:family="table-column">
      <style:table-column-properties style:column-width="0.0562in"/>
    </style:style>
    <style:style style:name="TableColumn310" style:family="table-column">
      <style:table-column-properties style:column-width="0.0562in"/>
    </style:style>
    <style:style style:name="Table308" style:family="table">
      <style:table-properties style:width="0.1125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18" style:family="table-column">
      <style:table-column-properties style:column-width="0.0562in"/>
    </style:style>
    <style:style style:name="TableColumn319" style:family="table-column">
      <style:table-column-properties style:column-width="0.0562in"/>
    </style:style>
    <style:style style:name="Table317" style:family="table">
      <style:table-properties style:width="0.112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2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8" style:family="table-column">
      <style:table-column-properties style:column-width="4.8625in"/>
    </style:style>
    <style:style style:name="TableColumn329" style:family="table-column">
      <style:table-column-properties style:column-width="4.8625in"/>
    </style:style>
    <style:style style:name="Table327" style:family="table">
      <style:table-properties style:width="9.725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C62ACDC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de FORMALIZAÇÃO de DEMANDA da contrataçã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 </text:p>
            <text:p text:style-name="P26"><text:span text:style-name="T27">1. IDENTIFICAÇÃO DA UNIDADE DEMANDANTE</text:span></text:p>
          </table:table-cell>
          <table:covered-table-cell/>
        </table:table-row>
        <table:table-row table:style-name="TableRow28">
          <table:table-cell table:style-name="TableCell29">
            <text:p text:style-name="P30">Unidade solicitante</text:p>
          </table:table-cell>
          <table:table-cell table:style-name="TableCell31">
            <text:p text:style-name="P32"> ASCOM</text:p>
          </table:table-cell>
        </table:table-row>
        <table:table-row table:style-name="TableRow33">
          <table:table-cell table:style-name="TableCell34">
            <text:p text:style-name="P35">Unidade demandante</text:p>
          </table:table-cell>
          <table:table-cell table:style-name="TableCell36">
            <text:p text:style-name="P37"> ASCOM</text:p>
          </table:table-cell>
        </table:table-row>
        <table:table-row table:style-name="TableRow38">
          <table:table-cell table:style-name="TableCell39" table:number-columns-spanned="2">
            <text:p text:style-name="P40"> </text:p>
          </table:table-cell>
          <table:covered-table-cell/>
        </table:table-row>
      </table:table>
      <text:p text:style-name="P41"> 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 </text:p>
            <text:p text:style-name="P47"><text:span text:style-name="T48">2. DEMANDA A SER ATENDIDA</text:span></text:p>
          </table:table-cell>
        </table:table-row>
        <table:table-row table:style-name="TableRow49">
          <table:table-cell table:style-name="TableCell50">
            <text:p text:style-name="P51">Descrição da demanda: Prestação de serviços de assinatura à plataforma de inteligência e benchmarking de comunicação em redes sociais SocialMediaGov.</text:p>
            <text:p text:style-name="P52"> </text:p>
            <text:p text:style-name="P53"> </text:p>
            <text:p text:style-name="P54"><text:span text:style-name="T55">É possível apontar o </text:span><text:span text:style-name="T56">objeto</text:span><text:span text:style-name="T57"> neste momento?</text:span></text:p>
            <text:p text:style-name="P58">( ) Não, será definido no ETP, se houver, ou no TR/PB;</text:p>
            <text:soft-page-break/>
            <text:p text:style-name="P59">( x  ) Sim:</text:p>
            <text:p text:style-name="P60"> </text:p>
            <text:p text:style-name="P61"><text:span text:style-name="T62">( x ) </text:span><text:span text:style-name="T63">Contratação de serviços:</text:span><text:span text:style-name="T64"> Assinatura web para dois anos à plataforma de benchmarking de comunicação em redes sociais com foco no setor público SocialMediaGov, desenvolvida e oferecida exclusivamente pela R2OH Digital Ltda., conforme condições, quantidades e exigências estabelecidas no ETP, se houver, ou no TR/PB.</text:span></text:p>
            <text:p text:style-name="P65"><text:span text:style-name="T66">OU</text:span></text:p>
            <text:p text:style-name="P67"><text:span text:style-name="T68">(   ) Aquisição de bens </text:span><text:span text:style-name="T69">( ) permanentes  ( ) consumo, tipo ____________, conforme condições, quantidades e exigências estabelecidas no ETP, se houver, ou no TR/PB.</text:span></text:p>
            <text:p text:style-name="P70"> 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 </text:p>
            <text:p text:style-name="P77"><text:span text:style-name="T78">3. JUSTIFICATIVA DA NECESSIDADE DA CONTRATAÇÃO</text:span></text:p>
          </table:table-cell>
        </table:table-row>
        <table:table-row table:style-name="TableRow79">
          <table:table-cell table:style-name="TableCell80">
            <text:p text:style-name="P81"><text:span text:style-name="T82">Justificativa da necessidade</text:span><text:span text:style-name="T83">: </text:span><text:span text:style-name="T84">O serviço auxiliará a ASCOM a planejar, coordenar e executar ações de comunicação para o Tribunal ao oferecer plataforma de benchmarking e inteligência voltada para o setor público, com ambiente online que reúne em banco de dados as publicações realizadas por instituições governamentais. A assinatura propiciará agilidade e efetividade na criação de conteúdo para redes sociais e demais canais de comunicação, ao automatizar a pesquisa, até então realizada manualmente pelos servidores da ASCOM</text:span><text:span text:style-name="T85">.</text:span></text:p>
            <text:p text:style-name="P86"> </text:p>
            <text:p text:style-name="P87">Consta do PCA 2025:</text:p>
            <text:p text:style-name="P88">( x ) Sim, no item nº ASCOM-06/25;</text:p>
            <text:p text:style-name="P89"><text:span text:style-name="T90">(   ) Não, justificar:</text:span><text:span text:style-name="T91"> ________________.</text:span></text:p>
            <text:p text:style-name="P92"> </text:p>
            <text:p text:style-name="P93"> </text:p>
            <text:p text:style-name="P94">Qual objetivo, indicador ou meta do Plano de Logística Sustentável serão atendidos com a contratação?</text:p>
            <text:soft-page-break/>
            <text:p text:style-name="P95">R: __________________________.</text:p>
            <text:p text:style-name="P96">(  ) Será indicado no ETP, se houver, ou no TR/PB.</text:p>
            <text:p text:style-name="P97">(  x ) Sem relação com o PLS.</text:p>
            <text:p text:style-name="P98"> 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 </text:p>
            <text:p text:style-name="P105"><text:span text:style-name="T106">4. QUANTIDADE A SER CONTRATADA</text:span></text:p>
          </table:table-cell>
        </table:table-row>
        <table:table-row table:style-name="TableRow107">
          <table:table-cell table:style-name="TableCell108">
            <text:p text:style-name="P109"> </text:p>
            <text:p text:style-name="P110">Sendo possível neste momento, descrever a estimativa das quantidades que serão contratadas: 01 Acesso.<text:line-break/> </text:p>
            <text:p text:style-name="P111">(   ) Será indicado no ETP, se houver, ou no TR/PB.</text:p>
            <text:p text:style-name="P112"> </text:p>
            <text:p text:style-name="P113">A unidade verificou se neste ano há outras contratações de mesma natureza previstas, em andamento ou concluídas, para fins de evitar o fracionamento de despesa?</text:p>
            <text:p text:style-name="P114">( ) Sim, foram localizadas as seguintes contratações: __________________________;</text:p>
            <text:p text:style-name="P115">( x ) Sim, mas não foram localizadas;</text:p>
            <text:p text:style-name="P116">(  ) Será analisado no ETP, se houver, ou no TR/PB.</text:p>
            <text:p text:style-name="P117"> 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  <text:p text:style-name="P124"><text:span text:style-name="T125">5. PREVISÃO DA DATA EM QUE SERÁ ENTREGUE O BEM</text:span></text:p>
            <text:p text:style-name="P126"><text:span text:style-name="T127">OU INICIADA A EXECUÇÃO DOS SERVIÇOS</text:span></text:p>
          </table:table-cell>
        </table:table-row>
        <text:soft-page-break/>
        <table:table-row table:style-name="TableRow128">
          <table:table-cell table:style-name="TableCell129">
            <text:p text:style-name="P130">Data: 09/2025</text:p>
            <text:p text:style-name="P131"> 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 </text:p>
            <text:p text:style-name="P138"><text:span text:style-name="T139">6. ALINHAMENTO ESTRATÉGICO</text:span></text:p>
          </table:table-cell>
        </table:table-row>
        <table:table-row table:style-name="TableRow140">
          <table:table-cell table:style-name="TableCell141">
            <text:p text:style-name="P142">A contratação está alinhada a algum objetivo do Plano Estratégico do TRE-RO?</text:p>
          </table:table-cell>
        </table:table-row>
        <table:table-row table:style-name="TableRow143">
          <table:table-cell table:style-name="TableCell144">
            <text:p text:style-name="P145">(  ) Sim, qual?</text:p>
            <text:p text:style-name="P146">(  ) Agilidade e produtividades na prestação jurisdicional</text:p>
            <text:p text:style-name="P147">(  ) Enfrentamento à corrupção, à improbidade Administrativa e aos Ilícitos Eleitorais</text:p>
            <text:p text:style-name="P148">(  ) Promoção da sustentabilidade, acessibilidade, inclusão e diversidade</text:p>
            <text:p text:style-name="P149">( x ) Comunicação eficaz</text:p>
            <text:p text:style-name="P150">(  x ) Transformação digital</text:p>
            <text:p text:style-name="P151">(  x ) Desenvolver competências requeridas no presente e no futuro</text:p>
            <text:p text:style-name="P152">(  ) Processos autorizados e simplificados</text:p>
            <text:p text:style-name="P153">(  ) Garantir o dimensionamento adequado da força de trabalho</text:p>
            <text:p text:style-name="P154">(  ) Aprimorar as aquisições e contratações</text:p>
            <text:p text:style-name="P155">(  ) Promover serviços de infraestrutura e soluções corporativas</text:p>
            <text:p text:style-name="P156">(  ) Aperfeiçoar a governança e a gestão</text:p>
            <text:p text:style-name="P157">(  ) Aprimorar a segurança da informação e a gestão de dados</text:p>
            <text:p text:style-name="P158">( x ) Automatizar processos repetitivos</text:p>
            <text:soft-page-break/>
            <text:p text:style-name="P159">(  ) Agilidade nas contratações</text:p>
            <text:p text:style-name="P160">(  ) Adotar critérios de sustentabilidade nas contratações</text:p>
            <text:p text:style-name="P161">(  ) Otimizar a gestão de riscos nas contratações</text:p>
            <text:p text:style-name="P162">(  ) Otimizar o processo orçamentário</text:p>
            <text:p text:style-name="P163">(  ) Alinhamento estratégico na execução orçamentária</text:p>
            <text:p text:style-name="P164">(  ) Não.</text:p>
            <text:p text:style-name="P165"> 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 </text:p>
            <text:p text:style-name="P172"><text:span text:style-name="T173">7. INFORMAÇÕES ADICIONAIS</text:span></text:p>
          </table:table-cell>
        </table:table-row>
        <table:table-row table:style-name="TableRow174">
          <table:table-cell table:style-name="TableCell175">
            <text:p text:style-name="P176"> </text:p>
            <text:p text:style-name="P177"><text:span text:style-name="T178">I -</text:span><text:span text:style-name="T179"> Trata-se de pedido de ingresso em Sistema de Registro de Preços - SRP de </text:span><text:span text:style-name="T180">contratação direta?</text:span></text:p>
            <text:p text:style-name="P181"> </text:p>
            <text:p text:style-name="P182">( ) Sim, conforme extrato da Intenção de Registro de Preços - IRP juntada no evento _________ e ETP juntado no evento __________.</text:p>
            <text:p text:style-name="P183"><text:span text:style-name="T184">(  ) O eventual ingresso será avaliado quando da elaboração do ETP.</text:span></text:p>
            <text:p text:style-name="P185"> </text:p>
            <text:p text:style-name="P186"><text:span text:style-name="T187">( ) Não. </text:span><text:span text:style-name="T188">Justificativa:</text:span><text:span text:style-name="T189"> Enviável, pois a contratação pretendida será realizada por </text:span><text:span text:style-name="T190">inexigibilidade de licitação</text:span><text:span text:style-name="T191">, conforme disposto no art. 74 da Lei nº 14.133/2021, caracterizando-se pela inviabilidade de concorrência e exclusividade do fornecedor.</text:span></text:p>
            <text:p text:style-name="P192"> </text:p>
            <text:p text:style-name="P193"><text:span text:style-name="T194">II - </text:span><text:span text:style-name="T195">Possibilidade de processar a </text:span><text:span text:style-name="T196">contratação direta</text:span><text:span text:style-name="T197"> por meio de</text:span><text:span text:style-name="T198"> adesão a uma Ata de Registro de Preços - ARP?</text:span></text:p>
            <text:p text:style-name="P199">( ) Sim, conforme ETP juntado no evento __________.</text:p>
            <text:soft-page-break/>
            <text:p text:style-name="P200"><text:span text:style-name="T201">.</text:span></text:p>
            <text:p text:style-name="P202">(  ) A eventual adesão será avaliada quando da elaboração do ETP.</text:p>
            <text:p text:style-name="P203">( ) Não.</text:p>
            <text:p text:style-name="P204"> </text:p>
            <text:p text:style-name="P205"><text:span text:style-name="T206">III - </text:span><text:span text:style-name="T207">Possibilidade de processar a </text:span><text:span text:style-name="T208">contratação direta</text:span><text:span text:style-name="T209"> por meio de Sistema de Registro de Preços, </text:span><text:span text:style-name="T210">no qual o TRE-RO será o órgão gerenciador?</text:span></text:p>
            <text:p text:style-name="P211"> </text:p>
            <text:p text:style-name="P212">(  ) Sim;</text:p>
            <text:p text:style-name="P213">( ) A eventual formação de SRP será avaliada quando da elaboração do ETP, se houver, ou do TR/PB;</text:p>
            <text:p text:style-name="P214">( x ) Não.</text:p>
            <text:p text:style-name="P215"> </text:p>
            <text:p text:style-name="P216"><text:span text:style-name="T217">IV - A contratação exigirá:</text:span></text:p>
            <text:p text:style-name="P218">1. Equipe de Planejamento da contratação - EPC:</text:p>
            <text:p text:style-name="P219">( ) Sim, composta pelos servidores adiante indicados, para designação pelo Secretário da SAOFC:</text:p>
            <text:p text:style-name="P220">__________________;</text:p>
            <text:p text:style-name="P221">__________________;</text:p>
            <text:p text:style-name="P222">__________________.</text:p>
            <text:p text:style-name="P223"><text:span text:style-name="T224">( x ) Não. </text:span><text:span text:style-name="T225">Justificativa:</text:span><text:span text:style-name="T226"> </text:span><text:span text:style-name="T227">Considerando que a contratação em questão se refere a  assinatura de plataforma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28">.</text:span></text:p>
            <text:soft-page-break/>
            <text:p text:style-name="P229"> </text:p>
            <text:p text:style-name="P230">2. Estudo Técnico Preliminar - ETP:</text:p>
            <text:p text:style-name="P231">(  ) Sim</text:p>
            <text:p text:style-name="P232"><text:span text:style-name="T233">( x ) Não. </text:span><text:span text:style-name="T234">Justificativa:</text:span><text:span text:style-name="T235"> </text:span><text:span text:style-name="T236">Em conformidade com o art. 3º, §3º da IN 9/2022, e considerando que a natureza da plataforma pretendida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237"> </text:p>
            <text:p text:style-name="P238">3. Mapa de Gestão de Riscos - MGR:</text:p>
            <text:p text:style-name="P239">( x ) Sim</text:p>
            <text:p text:style-name="P240"><text:span text:style-name="T241">( ) Não. </text:span><text:span text:style-name="T242">Justificativa:</text:span><text:span text:style-name="T243"> </text:span></text:p>
            <text:p text:style-name="P244"> </text:p>
            <text:p text:style-name="P245">4. Equipe de Gestão e Fiscalização de Contrato - EGFC:</text:p>
            <text:p text:style-name="P246">(   ) Sim, composta pelos servidores adiante indicados, para designação pela autoridade administrativa:</text:p>
            <text:p text:style-name="P247">__________________;</text:p>
            <text:p text:style-name="P248">__________________;</text:p>
            <text:p text:style-name="P249">__________________.</text:p>
            <text:p text:style-name="P250"><text:span text:style-name="T251">(x) Não: Justificar: Considerando a ausência da complexidade da elaboração dos documentos, compreende-se que seja dispensada a formação de equipe de planejamento da contratação, conforme previsão no art. 3º, §3 da IN 9/2022 TRE-RO.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I - A contratação será processada por dispensa eletrônica (</text:span><text:span text:style-name="T256">com</text:span><text:span text:style-name="T257"> </text:span><text:span text:style-name="T258">fundamento nos incisos I e II do artigo 75 da Lei nº 14.133, de 2021):</text:span></text:p>
            <text:soft-page-break/>
            <text:p text:style-name="P259">(  ) Sim.</text:p>
            <text:p text:style-name="P260"><text:span text:style-name="T261">( ) Não, será uma dispensa presencial. </text:span><text:span text:style-name="T262">Justificativa:</text:span><text:span text:style-name="T263"> _____________________.</text:span></text:p>
            <text:p text:style-name="P264"><text:span text:style-name="T265">(x) Não. </text:span><text:span text:style-name="T266">Por se tratar de uma inexigibilidade.</text:span></text:p>
            <text:p text:style-name="P267"><text:span text:style-name="T268"><text:line-break/></text:span><text:span text:style-name="T269">II - </text:span><text:span text:style-name="T270">Em caso de dispensa eletrônica a estimativa de preços será realizada concomitantemente à seleção da proposta economicamente mais vantajosa (§ 1º do art. 16 da IN SEGES nº 67, de 8 de julho de 2021)?</text:span></text:p>
            <text:p text:style-name="P271"><text:span text:style-name="T272">(   ) Sim,</text:span><text:span text:style-name="T273"> </text:span><text:span text:style-name="T274">justificar</text:span><text:span text:style-name="T275"> </text:span><text:span text:style-name="T276">e informar a fonte orçamentária para cobertura da futura despesa, nos moldes adotado por este Tribunal (evento </text:span><text:a xlink:href="https://sei.tre-ro.jus.br/sei/controlador.php?acao=protocolo_visualizar&amp;id_protocolo=899074&amp;id_procedimento_atual=1438773&amp;infra_sistema=100000100&amp;infra_unidade_atual=291&amp;infra_hash=230a1be6a2c3cbad2f382ffb6392533e2211ba7bbb75d66a4186a9d39c64c772f7221d66a0fc74c0f84e1099dab917bf1e97b9be413ecc34e49d746ae9533c5ab864ca9c8a7876f5600513049594a8249a1a894498a0c03a47dfbfe53018fa76" office:target-frame-name="_blank" xlink:show="new"><text:span text:style-name="T277">0868425</text:span></text:a><text:span text:style-name="T278">): _________________.</text:span></text:p>
            <text:p text:style-name="P279">(   ) Não.</text:p>
            <text:p text:style-name="P280"> </text:p>
            <text:p text:style-name="P281"><text:span text:style-name="T282">III - </text:span><text:span text:style-name="T283">A contratação será processada</text:span><text:span text:style-name="T284"> </text:span><text:span text:style-name="T285">com</text:span><text:span text:style-name="T286"> </text:span><text:span text:style-name="T287">fundamento no inciso III do artigo 75 da Lei nº 14.133, de 2021 (licitações desertas e fracassadas)?</text:span></text:p>
            <text:p text:style-name="P288">(  x ) Não;</text:p>
            <text:p text:style-name="P289">(   ) Sim (neste caso o termo de referência será dispensado, de acordo com o art. 11 da IN SEGES 81/2022).</text:p>
            <text:p text:style-name="P290"> </text:p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 </text:p>
            <text:p text:style-name="P297"><text:span text:style-name="T298">8. RESPONSÁVEL PELA FORMALIZAÇÃO DA DEMANDA</text:span></text:p>
          </table:table-cell>
        </table:table-row>
        <table:table-row table:style-name="TableRow299">
          <table:table-cell table:style-name="TableCell300">
            <text:p text:style-name="P301"><text:span text:style-name="T302">Vinícius Brito dos Santos</text:span></text:p>
            <text:p text:style-name="P303"><text:span text:style-name="T304">ASSESSOR DE COMUNICAÇÃO</text:span></text:p>
            <text:p text:style-name="P305">Responsável da unidade demandante</text:p>
            <text:p text:style-name="P306"> 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soft-page-break/>
      <text:p text:style-name="P325"><text:span text:style-name="T32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0001636-65.2025.6.22.8000</text:p>
          </table:table-cell>
          <table:table-cell table:style-name="TableCell333">
            <text:p text:style-name="P334">1399028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11-10T19:16:00Z</dc:date>
    <meta:template xlink:href="Normal" xlink:type="simple"/>
    <meta:editing-cycles>3</meta:editing-cycles>
    <meta:editing-duration>PT120S</meta:editing-duration>
    <meta:document-statistic meta:page-count="9" meta:paragraph-count="15" meta:word-count="1248" meta:character-count="7978" meta:row-count="56" meta:non-whitespace-character-count="6745"/>
  </office:meta>
</office:document-meta>
</file>