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1" style:family="table-column">
      <style:table-column-properties style:column-width="3.1201in"/>
    </style:style>
    <style:style style:name="TableColumn22" style:family="table-column">
      <style:table-column-properties style:column-width="7.0138in"/>
    </style:style>
    <style:style style:name="Table20" style:family="table">
      <style:table-properties style:width="10.13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3" style:family="table-column">
      <style:table-column-properties style:column-width="9.8381in"/>
    </style:style>
    <style:style style:name="Table42" style:family="table">
      <style:table-properties style:width="9.838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7" style:parent-style-name="Fonteparág.padrão" style:family="text">
      <style:text-properties style:font-name="Times New Roman" fo:color="#000000" style:language-asian="pt" style:country-asian="BR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" style:parent-style-name="Fonteparág.padrão" style:family="text">
      <style:text-properties style:font-name="Times New Roman" fo:color="#000000" style:language-asian="pt" style:country-asian="BR"/>
    </style:style>
    <style:style style:name="P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8" style:parent-style-name="Fonteparág.padrão" style:family="text">
      <style:text-properties style:font-name="Times New Roman" fo:color="#000000" style:language-asian="pt" style:country-asian="BR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72" style:family="table-column">
      <style:table-column-properties style:column-width="9.9368in"/>
    </style:style>
    <style:style style:name="Table71" style:family="table">
      <style:table-properties style:width="9.936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91" style:parent-style-name="Fonteparág.padrão" style:family="text">
      <style:text-properties style:font-name="Times New Roman" fo:color="#000000" style:language-asian="pt" style:country-asian="BR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0" style:family="table-column">
      <style:table-column-properties style:column-width="9.9368in"/>
    </style:style>
    <style:style style:name="Table99" style:family="table">
      <style:table-properties style:width="9.936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9" style:family="table-column">
      <style:table-column-properties style:column-width="9.9368in"/>
    </style:style>
    <style:style style:name="Table118" style:family="table">
      <style:table-properties style:width="9.9368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33" style:family="table-column">
      <style:table-column-properties style:column-width="9.9368in"/>
    </style:style>
    <style:style style:name="Table132" style:family="table">
      <style:table-properties style:width="9.936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7" style:family="table-column">
      <style:table-column-properties style:column-width="9.6416in"/>
    </style:style>
    <style:style style:name="Table166" style:family="table">
      <style:table-properties style:width="9.6416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8" style:parent-style-name="Fonteparág.padrão" style:family="text">
      <style:text-properties style:font-name="Times New Roman" fo:color="#000000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7" style:parent-style-name="Fonteparág.padrão" style:family="text">
      <style:text-properties style:font-name="Times New Roman" fo:color="#000000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6" style:parent-style-name="Fonteparág.padrão" style:family="text">
      <style:text-properties style:font-name="Times New Roman" fo:color="#000000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8" style:parent-style-name="Fonteparág.padrão" style:family="text">
      <style:text-properties style:font-name="Times New Roman" fo:color="#000000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7" style:parent-style-name="Fonteparág.padrão" style:family="text">
      <style:text-properties style:font-name="Times New Roman" fo:color="#000000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9" style:parent-style-name="Fonteparág.padrão" style:family="text">
      <style:text-properties style:font-name="Times New Roman" fo:color="#000000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6" style:parent-style-name="Fonteparág.padrão" style:family="text">
      <style:text-properties style:font-name="Times New Roman" fo:color="#000000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style:language-asian="pt" style:country-asian="BR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color="#000000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5" style:parent-style-name="Fonteparág.padrão" style:family="text">
      <style:text-properties style:font-name="Times New Roman" fo:color="#000000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style:language-asian="pt" style:country-asian="BR"/>
    </style:style>
    <style:style style:name="P2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3" style:parent-style-name="Fonteparág.padrão" style:family="text">
      <style:text-properties style:font-name="Times New Roman" fo:color="#000000" style:language-asian="pt" style:country-asian="BR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9" style:parent-style-name="Fonteparág.padrão" style:family="text">
      <style:text-properties style:font-name="Times New Roman" fo:color="#000000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1" style:parent-style-name="Fonteparág.padrão" style:family="text">
      <style:text-properties style:font-name="Times New Roman" fo:color="#000000" style:language-asian="pt" style:country-asian="BR"/>
    </style:style>
    <style:style style:name="P2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color="#000000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6" style:parent-style-name="Fonteparág.padrão" style:family="text">
      <style:text-properties style:font-name="Times New Roman" fo:color="#000000" style:language-asian="pt" style:country-asian="BR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color="#000000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P2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7" style:parent-style-name="Fonteparág.padrão" style:family="text">
      <style:text-properties style:font-name="Times New Roman" fo:color="#000000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9" style:parent-style-name="Fonteparág.padrão" style:family="text">
      <style:text-properties style:font-name="Times New Roman" fo:color="#000000" style:language-asian="pt" style:country-asian="BR"/>
    </style:style>
    <style:style style:name="T29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color="#000000" style:language-asian="pt" style:country-asian="BR"/>
    </style:style>
    <style:style style:name="P2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6" style:parent-style-name="Fonteparág.padrão" style:family="text">
      <style:text-properties style:font-name="Times New Roman" fo:color="#000000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8" style:parent-style-name="Fonteparág.padrão" style:family="text">
      <style:text-properties style:font-name="Times New Roman" fo:color="#000000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00" style:parent-style-name="Fonteparág.padrão" style:family="text">
      <style:text-properties style:font-name="Times New Roman" fo:color="#000000" style:language-asian="pt" style:country-asian="BR"/>
    </style:style>
    <style:style style:name="P3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306" style:family="table-column">
      <style:table-column-properties style:column-width="13.7743in"/>
    </style:style>
    <style:style style:name="Table305" style:family="table">
      <style:table-properties style:width="13.774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8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320" style:family="table-column">
      <style:table-column-properties style:column-width="0.0562in"/>
    </style:style>
    <style:style style:name="TableColumn321" style:family="table-column">
      <style:table-column-properties style:column-width="0.0562in"/>
    </style:style>
    <style:style style:name="Table319" style:family="table">
      <style:table-properties style:width="0.112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27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329" style:family="table-column">
      <style:table-column-properties style:column-width="0.0562in"/>
    </style:style>
    <style:style style:name="TableColumn330" style:family="table-column">
      <style:table-column-properties style:column-width="0.0562in"/>
    </style:style>
    <style:style style:name="Table328" style:family="table">
      <style:table-properties style:width="0.1125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3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9" style:family="table-column">
      <style:table-column-properties style:column-width="4.8625in"/>
    </style:style>
    <style:style style:name="TableColumn340" style:family="table-column">
      <style:table-column-properties style:column-width="4.8625in"/>
    </style:style>
    <style:style style:name="Table338" style:family="table">
      <style:table-properties style:width="9.725in" style:rel-width="100%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style-name="a1" draw:name="Imagem 2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BD79FFA0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de FORMALIZAÇÃO de DEMANDA da contratação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 </text:p>
            <text:p text:style-name="P26"><text:span text:style-name="T27">1. IDENTIFICAÇÃO DA UNIDADE DEMANDANTE</text:span></text:p>
          </table:table-cell>
          <table:covered-table-cell/>
        </table:table-row>
        <table:table-row table:style-name="TableRow28">
          <table:table-cell table:style-name="TableCell29">
            <text:p text:style-name="P30">Unidade solicitante</text:p>
          </table:table-cell>
          <table:table-cell table:style-name="TableCell31">
            <text:p text:style-name="P32"> COEDE</text:p>
          </table:table-cell>
        </table:table-row>
        <table:table-row table:style-name="TableRow33">
          <table:table-cell table:style-name="TableCell34">
            <text:p text:style-name="P35">Unidade demandante</text:p>
          </table:table-cell>
          <table:table-cell table:style-name="TableCell36">
            <text:p text:style-name="P37"> COEDE</text:p>
          </table:table-cell>
        </table:table-row>
        <table:table-row table:style-name="TableRow38">
          <table:table-cell table:style-name="TableCell39" table:number-columns-spanned="2">
            <text:p text:style-name="P40"> </text:p>
          </table:table-cell>
          <table:covered-table-cell/>
        </table:table-row>
      </table:table>
      <text:p text:style-name="P41"> 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 </text:p>
            <text:p text:style-name="P47"><text:span text:style-name="T48">2. DEMANDA A SER ATENDIDA</text:span></text:p>
          </table:table-cell>
        </table:table-row>
        <table:table-row table:style-name="TableRow49">
          <table:table-cell table:style-name="TableCell50">
            <text:p text:style-name="P51">Descrição da demanda: Contratação de assinaturas por 12 (doze) meses de licenças para acesso aos cursos a distância da plataforma Alura.</text:p>
            <text:p text:style-name="P52"> </text:p>
            <text:p text:style-name="P53"> </text:p>
            <text:p text:style-name="P54"><text:span text:style-name="T55">É possível apontar o </text:span><text:span text:style-name="T56">objeto</text:span><text:span text:style-name="T57"> neste momento?</text:span></text:p>
            <text:p text:style-name="P58">( ) Não, será definido no ETP, se houver, ou no TR/PB;</text:p>
            <text:soft-page-break/>
            <text:p text:style-name="P59">( x ) Sim:</text:p>
            <text:p text:style-name="P60"><text:span text:style-name="T61">(x ) </text:span><text:span text:style-name="T62">Contratação de serviços:</text:span><text:span text:style-name="T63"> 20 Assinaturas, conforme condições, quantidades e exigências estabelecidas no ETP, se houver, ou no TR/PB.</text:span></text:p>
            <text:p text:style-name="P64"><text:span text:style-name="T65">OU</text:span></text:p>
            <text:p text:style-name="P66"><text:span text:style-name="T67">(   ) Aquisição de bens </text:span><text:span text:style-name="T68">( ) permanentes  ( ) consumo, tipo ____________, conforme condições, quantidades e exigências estabelecidas no ETP, se houver, ou no TR/PB.</text:span></text:p>
            <text:p text:style-name="P69"> 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 </text:p>
            <text:p text:style-name="P76"><text:span text:style-name="T77">3. JUSTIFICATIVA DA NECESSIDADE DA CONTRATAÇÃO</text:span></text:p>
          </table:table-cell>
        </table:table-row>
        <table:table-row table:style-name="TableRow78">
          <table:table-cell table:style-name="TableCell79">
            <text:p text:style-name="P80"><text:span text:style-name="T81">Justificativa da necessidade</text:span><text:span text:style-name="T82">:</text:span></text:p>
            <text:p text:style-name="P83">A transformação digital em curso no TRE-RO exige um corpo técnico altamente capacitado, atualizado com as melhores práticas em tecnologia da informação, segurança cibernética, gestão ágil e inovação. A plataforma Alura oferece acesso a mais de 1.800 cursos online, além de formações completas, desafios práticos, conteúdos atualizados e recursos como fóruns, podcasts e trilhas guiadas por inteligência artificial.</text:p>
            <text:p text:style-name="P84">A STIC utilizará a plataforma para desenhar trilhas específicas por seção, respeitando as atribuições e necessidades de cada equipe.</text:p>
            <text:p text:style-name="P85">Importante frisar também que a STIC receberá novos servidores em breve, em decorrência de recente concurso público. Nesse contexto, o acesso imediato à plataforma Alura se apresenta como uma solução eficiente para ambientação, nivelamento de conhecimento e capacitação direcionada desses novos integrantes, favorecendo sua integração às atividades finalísticas da Secretaria desde os primeiros meses.</text:p>
            <text:p text:style-name="P86">Consta do PCA 2024/2025:</text:p>
            <text:soft-page-break/>
            <text:p text:style-name="P87">(  ) Sim, no item nº </text:p>
            <text:p text:style-name="P88"><text:span text:style-name="T89">( x ) Não, justificar:</text:span><text:span text:style-name="T90"> </text:span><text:span text:style-name="T91">As demandas de capacitação do Tribunal são excetuadas de previsão no Plano de Contratação Anual (PCA). Embora se trate da assinatura de uma plataforma, a finalidade principal é viabilizar a capacitação contínua dos servidores da STIC, em conformidade com o Plano de Capacitação vigente. Por esse motivo, a contratação não foi incluída previamente no PCA 2025. Ressalte-se que, ainda que a aquisição de licenças da plataforma Alura não configure, por si só, uma ação de capacitação, seu objetivo final é exatamente este: assegurar o desenvolvimento técnico dos servidores.</text:span></text:p>
            <text:p text:style-name="P92"> </text:p>
            <text:p text:style-name="P93">Qual objetivo, indicador ou meta do Plano de Logística Sustentável serão atendidos com a contratação?</text:p>
            <text:p text:style-name="P94">R: __________________________.</text:p>
            <text:p text:style-name="P95">( x) Será indicado no ETP, se houver, ou no TR/PB.</text:p>
            <text:p text:style-name="P96">(  ) Sem relação com o PLS.</text:p>
            <text:p text:style-name="P97"> 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 </text:p>
            <text:p text:style-name="P104"><text:span text:style-name="T105">4. QUANTIDADE A SER CONTRATADA</text:span></text:p>
          </table:table-cell>
        </table:table-row>
        <table:table-row table:style-name="TableRow106">
          <table:table-cell table:style-name="TableCell107">
            <text:p text:style-name="P108"> </text:p>
            <text:p text:style-name="P109">Sendo possível neste momento, descrever a estimativa das quantidades que serão contratadas: <text:line-break/> R: 20 assinaturas</text:p>
            <text:p text:style-name="P110">(   ) Será indicado no ETP, se houver, ou no TR/PB.</text:p>
            <text:p text:style-name="P111"> </text:p>
            <text:p text:style-name="P112">A unidade verificou se neste ano há outras contratações de mesma natureza previstas, em andamento ou concluídas, para fins de evitar o fracionamento de despesa?</text:p>
            <text:p text:style-name="P113">( ) Sim, foram localizadas as seguintes contratações: __________________________;</text:p>
            <text:soft-page-break/>
            <text:p text:style-name="P114">(x) Sim, mas não foram localizadas;</text:p>
            <text:p text:style-name="P115">(  ) Será analisado no ETP, se houver, ou no TR/PB.</text:p>
            <text:p text:style-name="P116"> 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 </text:p>
            <text:p text:style-name="P123"><text:span text:style-name="T124">5. PREVISÃO DA DATA EM QUE SERÁ ENTREGUE O BEM</text:span></text:p>
            <text:p text:style-name="P125"><text:span text:style-name="T126">OU INICIADA A EXECUÇÃO DOS SERVIÇOS</text:span></text:p>
          </table:table-cell>
        </table:table-row>
        <table:table-row table:style-name="TableRow127">
          <table:table-cell table:style-name="TableCell128">
            <text:p text:style-name="P129">Data: Agosto de 2025.</text:p>
            <text:p text:style-name="P130"> 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 </text:p>
            <text:p text:style-name="P137"><text:span text:style-name="T138">6. ALINHAMENTO ESTRATÉGICO</text:span></text:p>
          </table:table-cell>
        </table:table-row>
        <table:table-row table:style-name="TableRow139">
          <table:table-cell table:style-name="TableCell140">
            <text:p text:style-name="P141">A contratação está alinhada a algum objetivo do Plano Estratégico do TRE-RO?</text:p>
          </table:table-cell>
        </table:table-row>
        <table:table-row table:style-name="TableRow142">
          <table:table-cell table:style-name="TableCell143">
            <text:p text:style-name="P144">(  ) Sim, qual?</text:p>
            <text:p text:style-name="P145">(  ) Agilidade e produtividades na prestação jurisdicional</text:p>
            <text:p text:style-name="P146">(  ) Enfrentamento à corrupção, à improbidade Administrativa e aos Ilícitos Eleitorais</text:p>
            <text:p text:style-name="P147">(  ) Promoção da sustentabilidade, acessibilidade, inclusão e diversidade</text:p>
            <text:p text:style-name="P148">(  ) Comunicação eficaz</text:p>
            <text:p text:style-name="P149">( x ) Transformação digital</text:p>
            <text:p text:style-name="P150">( x ) Desenvolver competências requeridas no presente e no futuro</text:p>
            <text:p text:style-name="P151">(  ) Processos autorizados e simplificados</text:p>
            <text:soft-page-break/>
            <text:p text:style-name="P152">(  ) Garantir o dimensionamento adequado da força de trabalho</text:p>
            <text:p text:style-name="P153">(  ) Aprimorar as aquisições e contratações</text:p>
            <text:p text:style-name="P154">(  ) Promover serviços de infraestrutura e soluções corporativas</text:p>
            <text:p text:style-name="P155">(  ) Aperfeiçoar a governança e a gestão</text:p>
            <text:p text:style-name="P156">(  ) Aprimorar a segurança da informação e a gestão de dados</text:p>
            <text:p text:style-name="P157">(  ) Automatizar processos repetitivos</text:p>
            <text:p text:style-name="P158">(  ) Agilidade nas contratações</text:p>
            <text:p text:style-name="P159">(  ) Adotar critérios de sustentabilidade nas contratações</text:p>
            <text:p text:style-name="P160">(  ) Otimizar a gestão de riscos nas contratações</text:p>
            <text:p text:style-name="P161">(  ) Otimizar o processo orçamentário</text:p>
            <text:p text:style-name="P162">(  ) Alinhamento estratégico na execução orçamentária</text:p>
            <text:p text:style-name="P163">(  ) Não.</text:p>
            <text:p text:style-name="P164"> 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 </text:p>
            <text:p text:style-name="P171"><text:span text:style-name="T172">7. INFORMAÇÕES ADICIONAIS</text:span></text:p>
          </table:table-cell>
        </table:table-row>
        <table:table-row table:style-name="TableRow173">
          <table:table-cell table:style-name="TableCell174">
            <text:p text:style-name="P175"> </text:p>
            <text:p text:style-name="P176"><text:span text:style-name="T177">I -</text:span><text:span text:style-name="T178"> Trata-se de pedido de ingresso em Sistema de Registro de Preços - SRP de </text:span><text:span text:style-name="T179">contratação direta?</text:span></text:p>
            <text:p text:style-name="P180">( ) Sim, conforme extrato da Intenção de Registro de Preços - IRP juntada no evento _________ e ETP juntado no evento __________.</text:p>
            <text:p text:style-name="P181"><text:span text:style-name="T182">(  ) O eventual ingresso será avaliado quando da elaboração do ETP.</text:span></text:p>
            <text:p text:style-name="P183"> </text:p>
            <text:soft-page-break/>
            <text:p text:style-name="P184"><text:span text:style-name="T185">( x ) Não. </text:span><text:span text:style-name="T186">Justificativa:</text:span><text:span text:style-name="T187"> A </text:span><text:span text:style-name="T188">impossibilidade decorre do fato de que </text:span><text:span text:style-name="T189">cursos não se enquadram como serviços padronizados</text:span><text:span text:style-name="T190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91">inexigibilidade de licitação</text:span><text:span text:style-name="T192">, conforme disposto no art. 74 da Lei nº 14.133/2021, caracterizando-se pela inviabilidade de concorrência e exclusividade do fornecedor</text:span></text:p>
            <text:p text:style-name="P193"> </text:p>
            <text:p text:style-name="P194"><text:span text:style-name="T195">II - </text:span><text:span text:style-name="T196">Possibilidade de processar a </text:span><text:span text:style-name="T197">contratação direta</text:span><text:span text:style-name="T198"> por meio de</text:span><text:span text:style-name="T199"> adesão a uma Ata de Registro de Preços - ARP?</text:span></text:p>
            <text:p text:style-name="P200">( ) Sim, conforme ETP juntado no evento __________.</text:p>
            <text:p text:style-name="P201"> </text:p>
            <text:p text:style-name="P202">( ) A eventual adesão será avaliada quando da elaboração do ETP.</text:p>
            <text:p text:style-name="P203">( x ) Não.</text:p>
            <text:p text:style-name="P204"> </text:p>
            <text:p text:style-name="P205"><text:span text:style-name="T206">III - </text:span><text:span text:style-name="T207">Possibilidade de processar a </text:span><text:span text:style-name="T208">contratação direta</text:span><text:span text:style-name="T209"> por meio de Sistema de Registro de Preços, </text:span><text:span text:style-name="T210">no qual o TRE-RO será o órgão gerenciador?</text:span></text:p>
            <text:p text:style-name="P211"> </text:p>
            <text:p text:style-name="P212">( ) Sim;</text:p>
            <text:p text:style-name="P213">( ) A eventual formação de SRP será avaliada quando da elaboração do ETP, se houver, ou do TR/PB;</text:p>
            <text:p text:style-name="P214">( x ) Não.</text:p>
            <text:p text:style-name="P215"> </text:p>
            <text:p text:style-name="P216"><text:span text:style-name="T217">IV - A contratação exigirá:</text:span></text:p>
            <text:p text:style-name="P218">1. Equipe de Planejamento da contratação - EPC:</text:p>
            <text:soft-page-break/>
            <text:p text:style-name="P219">( ) Sim, composta pelos servidores adiante indicados, para designação pelo Secretário da SAOFC:</text:p>
            <text:p text:style-name="P220">__________________;</text:p>
            <text:p text:style-name="P221">__________________;</text:p>
            <text:p text:style-name="P222">__________________.</text:p>
            <text:p text:style-name="P223"><text:span text:style-name="T224">( x ) Não. </text:span><text:span text:style-name="T225">Justificativa:</text:span><text:span text:style-name="T226"> </text:span><text:span text:style-name="T227">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text:span text:style-name="T228">.</text:span></text:p>
            <text:p text:style-name="P229"> </text:p>
            <text:p text:style-name="P230">2. Estudo Técnico Preliminar - ETP:</text:p>
            <text:p text:style-name="P231">( ) Sim</text:p>
            <text:p text:style-name="P232"> </text:p>
            <text:p text:style-name="P233"><text:span text:style-name="T234">( x ) Não. </text:span><text:span text:style-name="T235">Justificativa:</text:span><text:span text:style-name="T236"> </text:span><text:span text:style-name="T237">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text:span text:style-name="T238">.</text:span></text:p>
            <text:p text:style-name="P239"> </text:p>
            <text:p text:style-name="P240">3. Mapa de Gestão de Riscos - MGR:</text:p>
            <text:p text:style-name="P241">( ) Sim</text:p>
            <text:soft-page-break/>
            <text:p text:style-name="P242"><text:span text:style-name="T243">( x ) Não. </text:span><text:span text:style-name="T244">Justificativa:</text:span><text:span text:style-name="T245"> </text:span><text:span text:style-name="T246">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text:span text:style-name="T247">.</text:span></text:p>
            <text:p text:style-name="P248"> </text:p>
            <text:p text:style-name="P249"> </text:p>
            <text:p text:style-name="P250"> </text:p>
            <text:p text:style-name="P251">4. Equipe de Gestão e Fiscalização de Contrato - EGFC:</text:p>
            <text:p text:style-name="P252">( x ) Sim, composta pelos servidores adiante indicados, para designação pela autoridade administrativa:</text:p>
            <text:p text:style-name="P253">Danielle Juliana de Sá Leitão Cruz;</text:p>
            <text:p text:style-name="P254"><text:span text:style-name="T255">Quele Rejane Moraes Barbosa</text:span><text:span text:style-name="T256">;</text:span></text:p>
            <text:p text:style-name="P257">Tiago Silva de Oliveira;</text:p>
            <text:p text:style-name="P258"> </text:p>
            <text:p text:style-name="P259"> </text:p>
            <text:p text:style-name="P260"><text:span text:style-name="T261">( ) Não. </text:span><text:span text:style-name="T262">Justificativa:</text:span><text:span text:style-name="T263"> _____________________.</text:span></text:p>
            <text:p text:style-name="P264"> 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I - A contratação será processada por dispensa eletrônica (</text:span><text:span text:style-name="T269">com</text:span><text:span text:style-name="T270"> </text:span><text:span text:style-name="T271">fundamento nos incisos I e II do artigo 75 da Lei nº 14.133, de 2021):</text:span></text:p>
            <text:p text:style-name="P272">(  ) Sim.</text:p>
            <text:p text:style-name="P273"><text:span text:style-name="T274">( ) Não, será uma dispensa presencial. </text:span><text:span text:style-name="T275">Justificativa:</text:span><text:span text:style-name="T276"> _____________________.</text:span></text:p>
            <text:soft-page-break/>
            <text:p text:style-name="P277"><text:span text:style-name="T278">(x) Não. </text:span><text:span text:style-name="T279">Por se tratar de uma inexigibilidade.</text:span></text:p>
            <text:p text:style-name="P280"><text:span text:style-name="T281"><text:line-break/></text:span><text:span text:style-name="T282">II - </text:span><text:span text:style-name="T283">Em caso de dispensa eletrônica a estimativa de preços será realizada concomitantemente à seleção da proposta economicamente mais vantajosa (§ 1º do art. 16 da IN SEGES nº 67, de 8 de julho de 2021)?</text:span></text:p>
            <text:p text:style-name="P284"><text:span text:style-name="T285">(   ) Sim,</text:span><text:span text:style-name="T286"> </text:span><text:span text:style-name="T287">justificar</text:span><text:span text:style-name="T288"> </text:span><text:span text:style-name="T289">e informar a fonte orçamentária para cobertura da futura despesa, nos moldes adotado por este Tribunal (evento </text:span><text:a xlink:href="https://sei.tre-ro.jus.br/sei/controlador.php?acao=protocolo_visualizar&amp;id_protocolo=899074&amp;id_procedimento_atual=1420990&amp;infra_sistema=100000100&amp;infra_unidade_atual=291&amp;infra_hash=87952c985075db0452aed7f9a66e3a64084951fd78cdb63d956027b37d0ab7c859fb682f213e9dd5f564d06fc4c6a8d19c14bcb89fd0dce516b0d4ec65cc028dc0dabc7213bcf6fe4ea3ee35210298cda9ffb721c88e068875e8e9d24dc00a75" office:target-frame-name="_blank" xlink:show="new"><text:span text:style-name="T290">0868425</text:span></text:a><text:span text:style-name="T291">): _________________.</text:span></text:p>
            <text:p text:style-name="P292">(   ) Não.</text:p>
            <text:p text:style-name="P293"> </text:p>
            <text:p text:style-name="P294"><text:span text:style-name="T295">III - </text:span><text:span text:style-name="T296">A contratação será processada</text:span><text:span text:style-name="T297"> </text:span><text:span text:style-name="T298">com</text:span><text:span text:style-name="T299"> </text:span><text:span text:style-name="T300">fundamento no inciso III do artigo 75 da Lei nº 14.133, de 2021 (licitações desertas e fracassadas)?</text:span></text:p>
            <text:p text:style-name="P301">( x ) Não;</text:p>
            <text:p text:style-name="P302">(   ) Sim (neste caso o termo de referência será dispensado, de acordo com o art. 11 da IN SEGES 81/2022).</text:p>
            <text:p text:style-name="P303"> </text:p>
          </table:table-cell>
        </table:table-row>
      </table:table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 </text:p>
            <text:p text:style-name="P310"><text:span text:style-name="T311">8. RESPONSÁVEL PELA FORMALIZAÇÃO DA DEMANDA</text:span></text:p>
          </table:table-cell>
        </table:table-row>
        <table:table-row table:style-name="TableRow312">
          <table:table-cell table:style-name="TableCell313">
            <text:p text:style-name="P314"> </text:p>
            <text:p text:style-name="P315">Danielle Juliana de Sá Leitão Cruz</text:p>
            <text:p text:style-name="P316">Responsável da unidade demandante</text:p>
            <text:p text:style-name="P317"> 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0001381-10.2025.6.22.8000</text:p>
          </table:table-cell>
          <table:table-cell table:style-name="TableCell344">
            <text:p text:style-name="P345">139805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5-09-23T17:43:00Z</dc:date>
    <meta:template xlink:href="Normal" xlink:type="simple"/>
    <meta:editing-cycles>3</meta:editing-cycles>
    <meta:editing-duration>PT60S</meta:editing-duration>
    <meta:document-statistic meta:page-count="9" meta:paragraph-count="18" meta:word-count="1465" meta:character-count="9364" meta:row-count="65" meta:non-whitespace-character-count="7917"/>
  </office:meta>
</office:document-meta>
</file>