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2" style:family="table-column">
      <style:table-column-properties style:column-width="2.2576in"/>
    </style:style>
    <style:style style:name="TableColumn23" style:family="table-column">
      <style:table-column-properties style:column-width="5.3256in"/>
    </style:style>
    <style:style style:name="Table21" style:family="table">
      <style:table-properties style:width="7.5833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bottom="0in" fo:line-height="100%"/>
      <style:text-properties fo:hyphenate="true"/>
    </style:style>
    <style:style style:name="T56" style:parent-style-name="Fonteparág.padrão" style:family="text">
      <style:text-properties style:font-name="Times New Roman" fo:color="#000000"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P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style:language-asian="pt" style:country-asian="BR"/>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T1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fo:color="#000000"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5" style:family="table-row">
      <style:table-row-properties/>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17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T208" style:parent-style-name="Fonteparág.padrão" style:family="text">
      <style:text-properties style:font-name="Times New Roman" fo:color="#000000" style:language-asian="pt" style:country-asian="BR"/>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6" style:family="table-row">
      <style:table-row-properties/>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color="#000000" style:language-asian="pt" style:country-asian="BR"/>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235" style:parent-style-name="Fonteparág.padrão" style:family="text">
      <style:text-properties style:font-name="Times New Roman" fo:color="#000000" style:language-asian="pt" style:country-asian="BR"/>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list-style-name="LFO1" style:family="paragraph">
      <style:paragraph-properties style:vertical-align="auto" fo:margin-top="0.0694in" fo:margin-bottom="0.0694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ableColumn246" style:family="table-column">
      <style:table-column-properties style:column-width="1.725in"/>
    </style:style>
    <style:style style:name="TableColumn247" style:family="table-column">
      <style:table-column-properties style:column-width="2.7513in"/>
    </style:style>
    <style:style style:name="TableColumn248" style:family="table-column">
      <style:table-column-properties style:column-width="1.0069in"/>
    </style:style>
    <style:style style:name="TableColumn249" style:family="table-column">
      <style:table-column-properties style:column-width="1.3562in"/>
    </style:style>
    <style:style style:name="TableColumn250" style:family="table-column">
      <style:table-column-properties style:column-width="2.0819in"/>
    </style:style>
    <style:style style:name="TableColumn251" style:family="table-column">
      <style:table-column-properties style:column-width="1.068in"/>
    </style:style>
    <style:style style:name="Table245" style:family="table">
      <style:table-properties style:width="9.9895in" fo:margin-left="0in" table:align="left"/>
    </style:style>
    <style:style style:name="TableRow252" style:family="table-row">
      <style:table-row-properties/>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top="0.0694in" fo:margin-bottom="0.0694in" fo:line-height="100%"/>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6" style:family="table-row">
      <style:table-row-properties/>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style:vertical-align="auto" fo:margin-top="0.0694in" fo:margin-bottom="0.0694in" fo:line-height="100%"/>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style:vertical-align="auto" fo:margin-top="0.0694in" fo:margin-bottom="0.0694in" fo:line-height="100%"/>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style:vertical-align="auto" fo:margin-top="0.0694in" fo:margin-bottom="0.0694in" fo:line-height="100%"/>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top="0.0694in" fo:margin-bottom="0.0694in" fo:line-height="100%"/>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top="0.0694in" fo:margin-bottom="0.0694in" fo:line-height="100%"/>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style:vertical-align="auto" fo:margin-bottom="0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style:vertical-align="auto" fo:margin-top="0.0694in" fo:margin-bottom="0.0694in" fo:line-height="100%"/>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bottom="0in" fo:line-height="100%"/>
      <style:text-properties fo:hyphenate="true"/>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93" style:family="table-row">
      <style:table-row-properties/>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style:vertical-align="auto" fo:margin-bottom="0in" fo:line-height="100%"/>
      <style:text-properties fo:hyphenate="true"/>
    </style:style>
    <style:style style:name="T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P313" style:parent-style-name="Normal" style:list-style-name="LFO2" style:family="paragraph">
      <style:paragraph-properties style:vertical-align="auto" fo:margin-top="0.0694in" fo:margin-bottom="0.0694in" fo:line-height="100%"/>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18" style:family="table-column">
      <style:table-column-properties style:column-width="1.6361in"/>
    </style:style>
    <style:style style:name="TableColumn319" style:family="table-column">
      <style:table-column-properties style:column-width="2.6104in"/>
    </style:style>
    <style:style style:name="TableColumn320" style:family="table-column">
      <style:table-column-properties style:column-width="0.9576in"/>
    </style:style>
    <style:style style:name="TableColumn321" style:family="table-column">
      <style:table-column-properties style:column-width="1.443in"/>
    </style:style>
    <style:style style:name="TableColumn322" style:family="table-column">
      <style:table-column-properties style:column-width="2.2159in"/>
    </style:style>
    <style:style style:name="TableColumn323" style:family="table-column">
      <style:table-column-properties style:column-width="1.1368in"/>
    </style:style>
    <style:style style:name="Table317" style:family="table">
      <style:table-properties style:width="10in" fo:margin-left="0.5in" table:align="left"/>
    </style:style>
    <style:style style:name="TableRow324" style:family="table-row">
      <style:table-row-properties/>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style:vertical-align="auto" fo:margin-top="0.0694in" fo:margin-bottom="0.0694in" fo:line-height="100%"/>
      <style:text-properties fo:hyphenate="true"/>
    </style:style>
    <style:style style:name="T32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28" style:family="table-row">
      <style:table-row-properties/>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style:vertical-align="auto" fo:margin-top="0.0694in" fo:margin-bottom="0.0694in" fo:line-height="100%"/>
      <style:text-properties fo:hyphenate="true"/>
    </style:style>
    <style:style style:name="T33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32" style:family="table-row">
      <style:table-row-properties/>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style:vertical-align="auto" fo:margin-top="0.0694in" fo:margin-bottom="0.0694in" fo:line-height="100%"/>
      <style:text-properties fo:hyphenate="true"/>
    </style:style>
    <style:style style:name="T33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style:vertical-align="auto" fo:margin-top="0.0694in" fo:margin-bottom="0.0694in" fo:line-height="100%"/>
      <style:text-properties fo:hyphenate="true"/>
    </style:style>
    <style:style style:name="T33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style:vertical-align="auto" fo:margin-top="0.0694in" fo:margin-bottom="0.0694in" fo:line-height="100%"/>
      <style:text-properties fo:hyphenate="true"/>
    </style:style>
    <style:style style:name="T3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bottom="0in" fo:line-height="100%"/>
      <style:text-properties fo:hyphenate="true"/>
    </style:style>
    <style:style style:name="T3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style:vertical-align="auto" fo:margin-top="0.0694in" fo:margin-bottom="0.0694in" fo:line-height="100%"/>
      <style:text-properties fo:hyphenate="true"/>
    </style:style>
    <style:style style:name="T3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51" style:family="table-row">
      <style:table-row-properties/>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384" style:parent-style-name="Normal" style:list-style-name="LFO2" style:family="paragraph">
      <style:paragraph-properties fo:text-align="center" style:vertical-align="auto"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fo:hyphenate="true"/>
    </style:style>
    <style:style style:name="P385" style:parent-style-name="Normal" style:list-style-name="LFO2" style:family="paragraph">
      <style:paragraph-properties fo:text-align="center" style:vertical-align="auto"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8" style:family="table-column">
      <style:table-column-properties style:column-width="1.418in"/>
    </style:style>
    <style:style style:name="TableColumn389" style:family="table-column">
      <style:table-column-properties style:column-width="1.5861in"/>
    </style:style>
    <style:style style:name="TableColumn390" style:family="table-column">
      <style:table-column-properties style:column-width="1.7187in"/>
    </style:style>
    <style:style style:name="TableColumn391" style:family="table-column">
      <style:table-column-properties style:column-width="1.1152in"/>
    </style:style>
    <style:style style:name="TableColumn392" style:family="table-column">
      <style:table-column-properties style:column-width="0.6388in"/>
    </style:style>
    <style:style style:name="TableColumn393" style:family="table-column">
      <style:table-column-properties style:column-width="1.075in"/>
    </style:style>
    <style:style style:name="Table387" style:family="table">
      <style:table-properties style:width="7.552in" fo:margin-left="0in" table:align="left"/>
    </style:style>
    <style:style style:name="TableRow394" style:family="table-row">
      <style:table-row-properties/>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style:vertical-align="auto" fo:margin-bottom="0in" fo:line-height="100%"/>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style:vertical-align="auto" fo:margin-bottom="0in" fo:line-height="100%"/>
      <style:text-properties fo:hyphenate="true"/>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38" style:family="table-column">
      <style:table-column-properties style:column-width="0.0562in"/>
    </style:style>
    <style:style style:name="TableColumn439" style:family="table-column">
      <style:table-column-properties style:column-width="0.0562in"/>
    </style:style>
    <style:style style:name="Table437" style:family="table">
      <style:table-properties style:width="0.1125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4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47" style:family="table-column">
      <style:table-column-properties style:column-width="0.0562in"/>
    </style:style>
    <style:style style:name="TableColumn448" style:family="table-column">
      <style:table-column-properties style:column-width="0.0562in"/>
    </style:style>
    <style:style style:name="Table446" style:family="table">
      <style:table-properties style:width="0.1125in"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54" style:parent-style-name="Normal" style:family="paragraph">
      <style:paragraph-properties style:vertical-align="auto" fo:margin-top="0.052in" fo:margin-bottom="0in" fo:line-height="100%"/>
      <style:text-properties fo:hyphenate="true"/>
    </style:style>
    <style:style style:name="T455" style:parent-style-name="Fonteparág.padrão" style:family="text">
      <style:text-properties style:font-name="Times New Roman" fo:font-size="12pt" style:font-size-asian="12pt" style:font-size-complex="12pt" style:language-asian="pt" style:country-asian="BR"/>
    </style:style>
    <style:style style:name="TableColumn457" style:family="table-column">
      <style:table-column-properties style:column-width="4.8625in"/>
    </style:style>
    <style:style style:name="TableColumn458" style:family="table-column">
      <style:table-column-properties style:column-width="4.8625in"/>
    </style:style>
    <style:style style:name="Table456" style:family="table">
      <style:table-properties style:width="9.725in" style:rel-width="100%"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2" text:anchor-type="as-char" svg:x="0in" svg:y="0in" svg:width="0.29097in" svg:height="0.29097in" style:rel-width="scale" style:rel-height="scale"><draw:image xlink:href="media/image2.png" xlink:type="simple" xlink:show="embed" xlink:actuate="onLoad"/><svg:title/><svg:desc>C:\Users\012300592348\AppData\Local\Microsoft\Windows\INetCache\Content.MSO\2DA61E8C.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ext:p text:style-name="P20"> </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R$ 37.200,00 (trinta e sete mil e duzentos reais)</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text:p>
            <text:p text:style-name="P36">( x ) Inexigibilidade</text:p>
            <text:p text:style-name="P37">( ) Dispensa de licitação</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 obras e serviços de engenharia ou de serviços de manutenção de veículos automotores;</text:p>
            <text:p text:style-name="P44">( x )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P49"><text:span text:style-name="T50">Objeto</text:span></text:p>
            <text:soft-page-break/>
            <text:p text:style-name="P51"><text:span text:style-name="T52">(Descrição sucinta do objeto que será estimado)</text:span></text:p>
            <text:p text:style-name="P53"> </text:p>
          </table:table-cell>
          <table:table-cell table:style-name="TableCell54">
            <text:p text:style-name="P55"><text:span text:style-name="T56">Contratação de assinaturas, por 12 (doze) meses, de licenças para acesso aos cursos a distância da plataforma Alura</text:span></text:p>
          </table:table-cell>
        </table:table-row>
        <table:table-row table:style-name="TableRow57">
          <table:table-cell table:style-name="TableCell58">
            <text:p text:style-name="P59"><text:span text:style-name="T60">Servidor ou servidores responsáveis pela estimativa de preços:</text:span></text:p>
            <text:p text:style-name="P61"><text:span text:style-name="T62">(indicar também a unidade de lotação)</text:span></text:p>
          </table:table-cell>
          <table:table-cell table:style-name="TableCell63">
            <text:p text:style-name="P64">Servidor 1: Tiago Silva de Oliveira, Lotação: SEDES</text:p>
          </table:table-cell>
        </table:table-row>
        <table:table-row table:style-name="TableRow65">
          <table:table-cell table:style-name="TableCell66">
            <text:p text:style-name="P67"><text:span text:style-name="T68">Norma utilizada para a estimativa de preços</text:span></text:p>
            <text:p text:style-name="P69"> </text:p>
          </table:table-cell>
          <table:table-cell table:style-name="TableCell70">
            <text:p text:style-name="P71">( x ) Instrução Normativa SG/ME n. 65, de 7 de julho de 2021.</text:p>
            <text:p text:style-name="P72"> </text:p>
            <text:p text:style-name="P73">( ) Outra norma/fonte/critério de pesquisa de preços (JUSTIFICAR):</text:p>
            <text:p text:style-name="P74"> </text:p>
          </table:table-cell>
        </table:table-row>
        <table:table-row table:style-name="TableRow75">
          <table:table-cell table:style-name="TableCell76">
            <text:p text:style-name="P77"><text:span text:style-name="T78">Critérios:</text:span></text:p>
            <text:p text:style-name="P79"><text:span text:style-name="T80">(situações específicas de cada objeto)</text:span></text:p>
          </table:table-cell>
          <table:table-cell table:style-name="TableCell81">
            <text:p text:style-name="P82"><text:span text:style-name="T83">A cotação de preços observou as condições comerciais praticadas, na forma do art. 4º da IN SG/ME 65/21?</text:span></text:p>
            <text:p text:style-name="P84"><text:span text:style-name="T85">Condições:</text:span><text:span text:style-name="T8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7"><text:span text:style-name="T88">No caso de </text:span><text:span text:style-name="T89">previsão de matriz de alocação de riscos</text:span><text:span text:style-name="T90"> entre o contratante e o contratado, o cálculo do valor estimado da contratação poderá consi</text:span><text:soft-page-break/><text:span text:style-name="T91">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2">( x ) Sim</text:p>
            <text:p text:style-name="P93">( ) Não. Listar quais não foram e justificar. Pode haver alguma que não se aplica, se for o caso, identificar também:</text:p>
            <text:p text:style-name="P94"> </text:p>
          </table:table-cell>
        </table:table-row>
        <text:soft-page-break/>
        <table:table-row table:style-name="TableRow95">
          <table:table-cell table:style-name="TableCell96">
            <text:p text:style-name="P97"><text:span text:style-name="T98">Parâmetros adotados na estimativa de preços</text:span></text:p>
            <text:p text:style-name="P99"> </text:p>
          </table:table-cell>
          <table:table-cell table:style-name="TableCell100">
            <text:p text:style-name="P101"><text:span text:style-name="T102">I - ASSINALAR quais parâmetros do art. 5º da IN SG/ME 65/21 foram utilizados:</text:span></text:p>
            <text:p text:style-name="P103">( ) Inciso I - composição de custos unitários menores ou iguais à mediana do item correspondente nos sistemas oficiais de governo, como Painel de Preços ou banco de preços em saúde, observado o índice de atualização de preços correspondente;</text:p>
            <text:p text:style-name="P10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5"><text:span text:style-name="T106">Excepcionalmente,</text:span><text:span text:style-name="T107"> será admitido o preço estimado com base em orçamento fora do prazo estipulado neste inciso II, desde que devidamente justificado nos autos pelo agente responsável e observado o índice de atualização de preços correspondente.</text:span></text:p>
            <text:p text:style-name="P108"> </text:p>
            <text:soft-page-break/>
            <text:p text:style-name="P10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2"> </text:p>
            <text:p text:style-name="P113"><text:span text:style-name="T114">II - Outras bases: </text:span><text:span text:style-name="T115">tratando-se de bens ou serviços para os quais, de forma justificada no processo, não foi possível estimar os preços com os parâmetros definidos acina, poderá a unidade simplificar sua estimativa inicial por outros meios idôneos, entre eles:</text:span></text:p>
            <text:p text:style-name="P11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7"><text:span text:style-name="T118">( )</text:span><text:span text:style-name="T119"> </text:span><text:span text:style-name="T12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soft-page-break/>
            <text:p text:style-name="P121"><text:span text:style-name="T122">( )</text:span><text:span text:style-name="T123"> </text:span><text:span text:style-name="T12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5"> </text:p>
            <text:p text:style-name="P126"><text:span text:style-name="T127">II - A cotação de preços priorizou os parâmetros definidos nos incisos I e II:</text:span></text:p>
            <text:p text:style-name="P128">( x ) Sim</text:p>
            <text:p text:style-name="P129">( ) Não (JUSTIFICAR):</text:p>
            <text:p text:style-name="P130"> </text:p>
            <text:p text:style-name="P131"><text:span text:style-name="T132">III - Na pesquisa direta com fornecedores foram observados os requisitos listados no § 2º do art. 5 º da IN SG/ME 65/21.</text:span></text:p>
            <text:p text:style-name="P133">( ) Sim, todos.</text:p>
            <text:p text:style-name="P134"><text:span text:style-name="T135">( x ) Parcialmente ou não observado (JUSTIFICAR): </text:span><text:span text:style-name="T136">não houve pesquisa com fornecedores, visto tratar-se de inexibilidade, cujo objeto é a inscrição em curso exclusivo.</text:span></text:p>
            <text:p text:style-name="P137"> </text:p>
            <text:p text:style-name="P138"><text:span text:style-name="T139">COMO SE TRATA DE INEXIGIBILIDADE OU DISPENSA:</text:span></text:p>
            <text:p text:style-name="P140"><text:span text:style-name="T141">I - </text:span><text:span text:style-name="T142">Foram observadas as regras do art. 5º da IN 65/2021?</text:span></text:p>
            <text:p text:style-name="P143"><text:span text:style-name="T144">( ) Sim</text:span><text:span text:style-name="T145">.</text:span></text:p>
            <text:p text:style-name="P146">( ) Não, adotado os seguintes critérios:</text:p>
            <text:soft-page-break/>
            <text:p text:style-name="P147">(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8"><text:span text:style-name="T149">( ) </text:span><text:span text:style-name="T150">Excepcionalmente,</text:span><text:span text:style-name="T151"> como a futura contratada não comercializou o objeto anteriormente, a justificativa de preço foi realizada com objetos semelhantes de mesma natureza, com as especificações técnicas que demonstram similaridade com o objeto pretendido.</text:span></text:p>
            <text:p text:style-name="P152">APONTAR QUAIS:</text:p>
            <text:p text:style-name="P153"> </text:p>
            <text:p text:style-name="P154"> </text:p>
            <text:p text:style-name="P155"><text:span text:style-name="T156">II -</text:span><text:span text:style-name="T157"> Caso não tenha utilizado a IN SG/ME 65/21 DESCREVER os critérios e parâmetros adotados na pesquisa de preços: _________</text:span></text:p>
            <text:p text:style-name="P158"> </text:p>
            <text:p text:style-name="P159"> </text:p>
            <text:p text:style-name="P160">CONTRATAÇÃO DE ITENS DE TECNOLOGIA DA INFORMAÇÃO E COMUNICAÇÃO – TIC</text:p>
            <text:p text:style-name="P16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62">CONTRATAÇÃO DE SERVIÇOS COM DEDICAÇÃO DE MÃO DE OBRA EXCLUSIVA</text:p>
            <text:p text:style-name="P16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4"> </text:p>
          </table:table-cell>
        </table:table-row>
        <text:soft-page-break/>
        <table:table-row table:style-name="TableRow165">
          <table:table-cell table:style-name="TableCell166">
            <text:p text:style-name="P167"><text:span text:style-name="T168">Metodologia para obtenção da estimativa de preços</text:span></text:p>
          </table:table-cell>
          <table:table-cell table:style-name="TableCell169">
            <text:p text:style-name="P170">Art. 6º da IN SG/ME 65/21:</text:p>
            <text:p text:style-name="P171"> </text:p>
            <text:p text:style-name="P172"><text:span text:style-name="T173">I - INSERIR no ANEXO I desta Informação o QUADRO com os preços obtidos e as fontes pesquisadas, lincadas com o número dos eventos no SEI.</text:span></text:p>
            <text:p text:style-name="P174">( x ) Não há grande variação entre os preços obtidos.</text:p>
            <text:p text:style-name="P175">( ) Há grande variação entre os preços obtidos.</text:p>
            <text:p text:style-name="P176"> </text:p>
            <text:p text:style-name="P177"><text:span text:style-name="T178">II - ANALISAR de </text:span><text:span text:style-name="T179">forma crítica</text:span><text:span text:style-name="T180"> os preços coletados e descritos no Anexo I, em especial, quando houver </text:span><text:span text:style-name="T181">grande variação</text:span><text:span text:style-name="T182"> entre os valores apresentados (§ 4º do art. 6º da IN SG/ME 65/21).</text:span></text:p>
            <text:p text:style-name="P183"> </text:p>
            <text:soft-page-break/>
            <text:p text:style-name="P184"><text:span text:style-name="T185">a) foi acrescentado ou subtraído determinado percentual, de forma a aliar a atratividade do mercado e mitigar o risco de sobrepreço? </text:span><text:span text:style-name="T186">(§ 2º do art. 6º da IN SG/ME 65/21):</text:span></text:p>
            <text:p text:style-name="P187">( x ) Não</text:p>
            <text:p text:style-name="P188">( ) Sim, justificar:</text:p>
            <text:p text:style-name="P189"> </text:p>
            <text:p text:style-name="P190"><text:span text:style-name="T191">b)</text:span><text:span text:style-name="T192"> </text:span><text:span text:style-name="T193">há valores inexequíveis, inconsistentes ou excessivamente elevados?</text:span></text:p>
            <text:p text:style-name="P194"><text:span text:style-name="T195">( ) Sim; se forem desconsiderados, FUNDAMENTAR </text:span><text:span text:style-name="T196">(§ 3º do art. 6º da IN SG/ME 65/21):</text:span></text:p>
            <text:p text:style-name="P197">( x ) Não há valores com essas características;</text:p>
            <text:p text:style-name="P198"> </text:p>
            <text:p text:style-name="P199"><text:span text:style-name="T200">c) o preço estimado for obtido com base única no inciso I do art. 5º </text:span><text:span text:style-name="T201">(§ 6º do art. 6º da IN SG/ME 65/21):</text:span></text:p>
            <text:p text:style-name="P202">( x ) Não</text:p>
            <text:p text:style-name="P203">( ) sim e observou o limite representado pela mediana do item nos sistemas consultados.</text:p>
            <text:p text:style-name="P204"> </text:p>
            <text:p text:style-name="P205"><text:span text:style-name="T206">II - Após os procedimentos acima, INSERIR NO ANEXO II desta Informação novo QUADRO com os PREÇOS FINAIS ESTIMADOS para a licitação ou contratação direta, as fontes pesquisadas - lincadas com o número do evento no SEI </text:span><text:span text:style-name="T207">- decorrentes da média, mediana ou o menor dos valores obtidos na pes</text:span><text:soft-page-break/><text:span text:style-name="T208">quisa de preços, desde que o cálculo incida sobre um conjunto de três ou mais preços, OU de forma excepcional e justificada abaixo, em número menor, desde que aprovado pela autoridade competente (§ 4º do art. 6º da IN SG/ME 65/21):</text:span></text:p>
            <text:p text:style-name="P209"> </text:p>
            <text:p text:style-name="P210"><text:span text:style-name="T211">V - Para esta contratação serão utilizados outros critérios ou métodos?</text:span><text:span text:style-name="T212"> Caso positivo, deverão ser devidamente justificados pelos responsáveis da informação conclusiva sobre o valor estimado e aprovados pela autoridade competente (§ 1º do art. 6º da IN SG/ME 65/21):</text:span></text:p>
            <text:p text:style-name="P213"><text:span text:style-name="T214">Não, foi usada a média de preços</text:span><text:span text:style-name="T215">.</text:span></text:p>
          </table:table-cell>
        </table:table-row>
        <text:soft-page-break/>
        <table:table-row table:style-name="TableRow216">
          <table:table-cell table:style-name="TableCell217">
            <text:p text:style-name="P218"> </text:p>
            <text:p text:style-name="P219"><text:span text:style-name="T220">Publicação</text:span></text:p>
            <text:p text:style-name="P221"> </text:p>
            <text:p text:style-name="P222"> </text:p>
          </table:table-cell>
          <table:table-cell table:style-name="TableCell223">
            <text:p text:style-name="P224"> </text:p>
            <text:p text:style-name="P225"><text:span text:style-name="T226">Valor estimado é sigiloso:</text:span></text:p>
            <text:p text:style-name="P227">( x ) Não, PUBLICAR.</text:p>
            <text:p text:style-name="P228"><text:span text:style-name="T229">( ) Sim. Desde que justificado, o </text:span><text:span text:style-name="T230">orçamento estimado da contratação poderá ter caráter sigiloso,</text:span><text:span text:style-name="T23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2"><text:span text:style-name="T233">Nota</text:span><text:span text:style-name="T234">: </text:span><text:span text:style-name="T235">Ainda que se trate de preço com divulgação restrita na fase de planejamento e da seleção do fornecedor, a publicação dos dados deste formulário ocorrerá após a finalização da contratação.</text:span></text:p>
            <text:p text:style-name="P236">( ) Sim, hipóteses de informações cujo sigilo seja imprescindível à segurança da sociedade e do Estado (art. 13 da Lei 14.133/2021 e § 1º do art. 7º da Lei n. 12.527/2011). JUSTIFICATIVA:</text:p>
          </table:table-cell>
        </table:table-row>
      </table:table>
      <text:soft-page-break/>
      <text:p text:style-name="P237"> </text:p>
      <text:p text:style-name="P238"> </text:p>
      <text:p text:style-name="P239"> </text:p>
      <text:p text:style-name="P240"><text:span text:style-name="T241">ANEXO I - PREÇOS OBTIDOS NA PESQUISA</text:span></text:p>
      <text:list text:style-name="LFO1" text:continue-numbering="true">
        <text:list-item>
          <text:p text:style-name="P242"><text:span text:style-name="T243">INSERIR QUADRO</text:span><text:span text:style-name="T244"> com os preços obtidos e as fontes pesquisadas, lincadas com o número dos eventos no SEI.</text:span></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p text:style-name="P254"><text:span text:style-name="T255">QUADROS COM OS PREÇOS OBTIDOS E FONTES PESQUISADAS</text:span></text:p>
          </table:table-cell>
          <table:covered-table-cell/>
          <table:covered-table-cell/>
          <table:covered-table-cell/>
          <table:covered-table-cell/>
          <table:covered-table-cell/>
        </table:table-row>
        <table:table-row table:style-name="TableRow256">
          <table:table-cell table:style-name="TableCell257" table:number-columns-spanned="6">
            <text:p text:style-name="P258"><text:span text:style-name="T259">Contratações realizadas por outros Òrgãos da Administração Pública</text:span></text:p>
          </table:table-cell>
          <table:covered-table-cell/>
          <table:covered-table-cell/>
          <table:covered-table-cell/>
          <table:covered-table-cell/>
          <table:covered-table-cell/>
        </table:table-row>
        <table:table-row table:style-name="TableRow260">
          <table:table-cell table:style-name="TableCell261">
            <text:p text:style-name="P262"><text:span text:style-name="T263">Entidade ou órgão</text:span></text:p>
          </table:table-cell>
          <table:table-cell table:style-name="TableCell264">
            <text:p text:style-name="P265"><text:span text:style-name="T266">Evento SEI (nota de empenho</text:span></text:p>
          </table:table-cell>
          <table:table-cell table:style-name="TableCell267">
            <text:p text:style-name="P268"><text:span text:style-name="T269">Data</text:span></text:p>
          </table:table-cell>
          <table:table-cell table:style-name="TableCell270">
            <text:p text:style-name="P271"><text:span text:style-name="T272">Número de Participantes</text:span></text:p>
          </table:table-cell>
          <table:table-cell table:style-name="TableCell273">
            <text:p text:style-name="P274"><text:span text:style-name="T275">valor unitario(R$)</text:span></text:p>
          </table:table-cell>
          <table:table-cell table:style-name="TableCell276">
            <text:p text:style-name="P277"><text:span text:style-name="T278">Valor total (R$)</text:span></text:p>
          </table:table-cell>
        </table:table-row>
        <table:table-row table:style-name="TableRow279">
          <table:table-cell table:style-name="TableCell280">
            <text:p text:style-name="P281">TJCE</text:p>
          </table:table-cell>
          <table:table-cell table:style-name="TableCell282">
            <text:p text:style-name="P283"><text:a xlink:href="https://sei.tre-ro.jus.br/sei/controlador.php?acao=protocolo_visualizar&amp;id_protocolo=1421227&amp;id_procedimento_atual=1420990&amp;infra_sistema=100000100&amp;infra_unidade_atual=291&amp;infra_hash=a142eaccb3deddaf94a93da96dd1ee7f9fbbe2644156c04572599c4ceebd837659fb682f213e9dd5f564d06fc4c6a8d19c14bcb89fd0dce516b0d4ec65cc028dc0dabc7213bcf6fe4ea3ee35210298cda9ffb721c88e068875e8e9d24dc00a75" office:target-frame-name="_blank" xlink:show="new"><text:span text:style-name="T284">1381472</text:span></text:a></text:p>
          </table:table-cell>
          <table:table-cell table:style-name="TableCell285">
            <text:p text:style-name="P286">21/02/2025</text:p>
          </table:table-cell>
          <table:table-cell table:style-name="TableCell287">
            <text:p text:style-name="P288">80</text:p>
          </table:table-cell>
          <table:table-cell table:style-name="TableCell289">
            <text:p text:style-name="P290">1.674,00</text:p>
          </table:table-cell>
          <table:table-cell table:style-name="TableCell291">
            <text:p text:style-name="P292">133.920,00</text:p>
          </table:table-cell>
        </table:table-row>
        <table:table-row table:style-name="TableRow293">
          <table:table-cell table:style-name="TableCell294">
            <text:p text:style-name="P295">CEDAE</text:p>
          </table:table-cell>
          <table:table-cell table:style-name="TableCell296">
            <text:p text:style-name="P297"><text:a xlink:href="https://sei.tre-ro.jus.br/sei/controlador.php?acao=protocolo_visualizar&amp;id_protocolo=1421228&amp;id_procedimento_atual=1420990&amp;infra_sistema=100000100&amp;infra_unidade_atual=291&amp;infra_hash=914e1e7c342e9ccfd4789009dd0f31f137da6a69356650daf0c03627577482f859fb682f213e9dd5f564d06fc4c6a8d19c14bcb89fd0dce516b0d4ec65cc028dc0dabc7213bcf6fe4ea3ee35210298cda9ffb721c88e068875e8e9d24dc00a75" office:target-frame-name="_blank" xlink:show="new"><text:span text:style-name="T298">1381473</text:span></text:a></text:p>
          </table:table-cell>
          <table:table-cell table:style-name="TableCell299">
            <text:p text:style-name="P300">18/02/2025</text:p>
          </table:table-cell>
          <table:table-cell table:style-name="TableCell301">
            <text:p text:style-name="P302">25</text:p>
          </table:table-cell>
          <table:table-cell table:style-name="TableCell303">
            <text:p text:style-name="P304">1.897,20</text:p>
          </table:table-cell>
          <table:table-cell table:style-name="TableCell305">
            <text:p text:style-name="P306">47.430,00</text:p>
          </table:table-cell>
        </table:table-row>
      </table:table>
      <text:p text:style-name="P307"> </text:p>
      <text:p text:style-name="P308"> </text:p>
      <text:p text:style-name="P309"> </text:p>
      <text:p text:style-name="P310"> </text:p>
      <text:p text:style-name="P311"><text:span text:style-name="T312">ANEXO II - PREÇOS CONSIDERADOS PARA A ESTIMATIVA FINAL</text:span></text:p>
      <text:list text:style-name="LFO2" text:continue-numbering="true">
        <text:list-item>
          <text:p text:style-name="P313"><text:span text:style-name="T314">INSERIR QUADRO</text:span><text:span text:style-name="T315">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16"/>
        </text:list-item>
      </text:list>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6">
            <text:p text:style-name="P326"><text:span text:style-name="T327">QUADROS COM OS PREÇOS OBTIDOS E FONTES PESQUISADAS</text:span></text:p>
          </table:table-cell>
          <table:covered-table-cell/>
          <table:covered-table-cell/>
          <table:covered-table-cell/>
          <table:covered-table-cell/>
          <table:covered-table-cell/>
        </table:table-row>
        <table:table-row table:style-name="TableRow328">
          <table:table-cell table:style-name="TableCell329" table:number-columns-spanned="6">
            <text:p text:style-name="P330"><text:span text:style-name="T331">Contratações realizadas por outros Òrgãos da Administração Pública</text:span></text:p>
          </table:table-cell>
          <table:covered-table-cell/>
          <table:covered-table-cell/>
          <table:covered-table-cell/>
          <table:covered-table-cell/>
          <table:covered-table-cell/>
        </table:table-row>
        <table:table-row table:style-name="TableRow332">
          <table:table-cell table:style-name="TableCell333">
            <text:p text:style-name="P334"><text:span text:style-name="T335">Entidade ou órgão</text:span></text:p>
          </table:table-cell>
          <table:table-cell table:style-name="TableCell336">
            <text:p text:style-name="P337"><text:span text:style-name="T338">Evento SEI (nota de empenho</text:span></text:p>
          </table:table-cell>
          <table:table-cell table:style-name="TableCell339">
            <text:p text:style-name="P340"><text:span text:style-name="T341">Data</text:span></text:p>
          </table:table-cell>
          <table:table-cell table:style-name="TableCell342">
            <text:p text:style-name="P343"><text:span text:style-name="T344">Número de Participantes</text:span></text:p>
          </table:table-cell>
          <table:table-cell table:style-name="TableCell345">
            <text:p text:style-name="P346"><text:span text:style-name="T347">valor unitario(R$)</text:span></text:p>
          </table:table-cell>
          <table:table-cell table:style-name="TableCell348">
            <text:p text:style-name="P349"><text:span text:style-name="T350">Valor total (R$)</text:span></text:p>
          </table:table-cell>
        </table:table-row>
        <table:table-row table:style-name="TableRow351">
          <table:table-cell table:style-name="TableCell352">
            <text:p text:style-name="P353">TJCE</text:p>
          </table:table-cell>
          <table:table-cell table:style-name="TableCell354">
            <text:p text:style-name="P355"><text:a xlink:href="https://sei.tre-ro.jus.br/sei/controlador.php?acao=protocolo_visualizar&amp;id_protocolo=1421227&amp;id_procedimento_atual=1420990&amp;infra_sistema=100000100&amp;infra_unidade_atual=291&amp;infra_hash=a142eaccb3deddaf94a93da96dd1ee7f9fbbe2644156c04572599c4ceebd837659fb682f213e9dd5f564d06fc4c6a8d19c14bcb89fd0dce516b0d4ec65cc028dc0dabc7213bcf6fe4ea3ee35210298cda9ffb721c88e068875e8e9d24dc00a75" office:target-frame-name="_blank" xlink:show="new"><text:span text:style-name="T356">1381472</text:span></text:a></text:p>
          </table:table-cell>
          <table:table-cell table:style-name="TableCell357">
            <text:p text:style-name="P358">21/02/2025</text:p>
          </table:table-cell>
          <table:table-cell table:style-name="TableCell359">
            <text:p text:style-name="P360">80</text:p>
          </table:table-cell>
          <table:table-cell table:style-name="TableCell361">
            <text:p text:style-name="P362">1.674,00</text:p>
          </table:table-cell>
          <table:table-cell table:style-name="TableCell363">
            <text:p text:style-name="P364">133.920,00</text:p>
          </table:table-cell>
        </table:table-row>
        <table:table-row table:style-name="TableRow365">
          <table:table-cell table:style-name="TableCell366">
            <text:p text:style-name="P367">CEDAE</text:p>
          </table:table-cell>
          <table:table-cell table:style-name="TableCell368">
            <text:p text:style-name="P369"><text:a xlink:href="https://sei.tre-ro.jus.br/sei/controlador.php?acao=protocolo_visualizar&amp;id_protocolo=1421228&amp;id_procedimento_atual=1420990&amp;infra_sistema=100000100&amp;infra_unidade_atual=291&amp;infra_hash=914e1e7c342e9ccfd4789009dd0f31f137da6a69356650daf0c03627577482f859fb682f213e9dd5f564d06fc4c6a8d19c14bcb89fd0dce516b0d4ec65cc028dc0dabc7213bcf6fe4ea3ee35210298cda9ffb721c88e068875e8e9d24dc00a75" office:target-frame-name="_blank" xlink:show="new"><text:span text:style-name="T370">1381473</text:span></text:a></text:p>
          </table:table-cell>
          <table:table-cell table:style-name="TableCell371">
            <text:p text:style-name="P372">18/02/2025</text:p>
          </table:table-cell>
          <table:table-cell table:style-name="TableCell373">
            <text:p text:style-name="P374">25</text:p>
          </table:table-cell>
          <table:table-cell table:style-name="TableCell375">
            <text:p text:style-name="P376">1.897,20</text:p>
          </table:table-cell>
          <table:table-cell table:style-name="TableCell377">
            <text:p text:style-name="P378">47.430,00</text:p>
          </table:table-cell>
        </table:table-row>
        <table:table-row table:style-name="TableRow379">
          <table:table-cell table:style-name="TableCell380" table:number-columns-spanned="4">
            <text:p text:style-name="P381">Média do valor unitário das inscrições</text:p>
          </table:table-cell>
          <table:covered-table-cell/>
          <table:covered-table-cell/>
          <table:covered-table-cell/>
          <table:table-cell table:style-name="TableCell382" table:number-columns-spanned="2">
            <text:p text:style-name="P383">1.785,60</text:p>
          </table:table-cell>
          <table:covered-table-cell/>
        </table:table-row>
      </table:table>
      <text:list text:style-name="LFO2" text:continue-numbering="true">
        <text:list-item>
          <text:p text:style-name="P384"> </text:p>
        </text:list-item>
        <text:list-item>
          <text:p text:style-name="P385"> </text:p>
        </text:list-item>
      </text:list>
      <text:p text:style-name="P386"> </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ext:p>
          </table:table-cell>
          <table:table-cell table:style-name="TableCell397">
            <text:p text:style-name="P398"><text:span text:style-name="T399">evento SEI</text:span></text:p>
          </table:table-cell>
          <table:table-cell table:style-name="TableCell400">
            <text:p text:style-name="P401"><text:span text:style-name="T402">Data</text:span></text:p>
          </table:table-cell>
          <table:table-cell table:style-name="TableCell403">
            <text:p text:style-name="P404"><text:span text:style-name="T405">Valor unitário</text:span><text:span text:style-name="T406"> </text:span><text:span text:style-name="T407">(R$)</text:span></text:p>
          </table:table-cell>
          <table:table-cell table:style-name="TableCell408">
            <text:p text:style-name="P409">Número de participantes</text:p>
          </table:table-cell>
          <table:table-cell table:style-name="TableCell410">
            <text:p text:style-name="P411"><text:span text:style-name="T412">valor total</text:span><text:span text:style-name="T413"> </text:span><text:span text:style-name="T414">(R$)</text:span></text:p>
          </table:table-cell>
        </table:table-row>
        <table:table-row table:style-name="TableRow415">
          <table:table-cell table:style-name="TableCell416">
            <text:p text:style-name="P417">Valor apresentado na proposta</text:p>
          </table:table-cell>
          <table:table-cell table:style-name="TableCell418">
            <text:p text:style-name="P419"><text:a xlink:href="https://sei.tre-ro.jus.br/sei/controlador.php?acao=protocolo_visualizar&amp;id_protocolo=1421187&amp;id_procedimento_atual=1420990&amp;infra_sistema=100000100&amp;infra_unidade_atual=291&amp;infra_hash=d36a9a16c713bee75759c481adaceb8fc8c7ac03d7d879cda5d185bcbea63f9059fb682f213e9dd5f564d06fc4c6a8d19c14bcb89fd0dce516b0d4ec65cc028dc0dabc7213bcf6fe4ea3ee35210298cda9ffb721c88e068875e8e9d24dc00a75" office:target-frame-name="_blank" xlink:show="new"><text:span text:style-name="T420">1381432</text:span></text:a></text:p>
          </table:table-cell>
          <table:table-cell table:style-name="TableCell421">
            <text:p text:style-name="P422">08/07/2025</text:p>
          </table:table-cell>
          <table:table-cell table:style-name="TableCell423">
            <text:p text:style-name="P424">1.860,00</text:p>
          </table:table-cell>
          <table:table-cell table:style-name="TableCell425">
            <text:p text:style-name="P426">20</text:p>
          </table:table-cell>
          <table:table-cell table:style-name="TableCell427">
            <text:p text:style-name="P428">37.200,00</text:p>
          </table:table-cell>
        </table:table-row>
      </table:table>
      <text:p text:style-name="P429"> </text:p>
      <text:p text:style-name="P430"> </text:p>
      <text:soft-page-break/>
      <text:p text:style-name="P431"><text:span text:style-name="T432">O Valor apresentado na proposta ficou 4,2% maior que a média de valor verificado na pesquisa de preço. Esta diferença de preço decorre de descontos concedidos pela empresa decorrentes de contratação de quantidade maior.</text:span></text:p>
      <text:p text:style-name="P433"><text:span text:style-name="T434">Temos que o preço apresentado na proposta está condizente com o praticado pela contratada para outros orgãos ou empresas.</text:span></text:p>
      <text:p text:style-name="P43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36"> </text:p>
      <table:table table:style-name="Table437">
        <table:table-columns>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row>
      </table:table>
      <text:p text:style-name="P454"><text:span text:style-name="T455"><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0001381-10.2025.6.22.8000</text:p>
          </table:table-cell>
          <table:table-cell table:style-name="TableCell462">
            <text:p text:style-name="P463">138149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9-23T17:45:00Z</dc:date>
    <meta:template xlink:href="Normal" xlink:type="simple"/>
    <meta:editing-cycles>3</meta:editing-cycles>
    <meta:editing-duration>PT60S</meta:editing-duration>
    <meta:document-statistic meta:page-count="12" meta:paragraph-count="29" meta:word-count="2301" meta:character-count="14703" meta:row-count="103" meta:non-whitespace-character-count="12431"/>
  </office:meta>
</office:document-meta>
</file>