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819in"/>
    </style:style>
    <style:style style:name="TableColumn8" style:family="table-column">
      <style:table-column-properties style:column-width="7.793in"/>
    </style:style>
    <style:style style:name="Table6" style:family="table">
      <style:table-properties style:width="10.075in" fo:margin-left="0in" table:align="left"/>
    </style:style>
    <style:style style:name="TableRow9" style:family="table-row">
      <style:table-row-properties style:min-row-height="0.3347in"/>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 style:family="table-row">
      <style:table-row-properties style:min-row-height="0.3347in"/>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8" style:family="table-row">
      <style:table-row-properties style:min-row-height="0.3347in"/>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 style:family="table-column">
      <style:table-column-properties style:column-width="10.0354in"/>
    </style:style>
    <style:style style:name="Table24" style:family="table">
      <style:table-properties style:width="10.0354in"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color="#000000" style:language-asian="pt" style:country-asian="BR"/>
    </style:style>
    <style:style style:name="T55" style:parent-style-name="Fonteparág.padrão" style:family="text">
      <style:text-properties style:font-name="Times New Roman" fo:font-weight="bold" style:font-weight-asian="bold" style:font-weight-complex="bold" fo:color="#000000" style:language-asian="pt" style:country-asian="BR"/>
    </style:style>
    <style:style style:name="T56" style:parent-style-name="Fonteparág.padrão" style:family="text">
      <style:text-properties style:font-name="Times New Roman" fo:color="#000000" style:language-asian="pt" style:country-asian="BR"/>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color="#000000" style:language-asian="pt" style:country-asian="BR"/>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62" style:parent-style-name="Fonteparág.padrão" style:family="text">
      <style:text-properties style:font-name="Times New Roman" fo:color="#000000"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00" style:language-asian="pt" style:country-asian="BR"/>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68" style:family="table-column">
      <style:table-column-properties style:column-width="9.9368in"/>
    </style:style>
    <style:style style:name="Table67" style:family="table">
      <style:table-properties style:width="9.9368in" fo:margin-left="0in" table:align="left"/>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color="#000000" style:language-asian="pt" style:country-asian="BR"/>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color="#000000" style:language-asian="pt" style:country-asian="BR"/>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style:language-asian="pt" style:country-asian="BR"/>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color="#000000" style:language-asian="pt" style:country-asian="BR"/>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color="#000000" style:language-asian="pt" style:country-asian="BR"/>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color="#000000" style:language-asian="pt" style:country-asian="BR"/>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style:language-asian="pt" style:country-asian="BR"/>
    </style:style>
    <style:style style:name="P109"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11" style:family="table-column">
      <style:table-column-properties style:column-width="9.9958in"/>
    </style:style>
    <style:style style:name="Table110" style:family="table">
      <style:table-properties style:width="9.9958in" fo:margin-left="0in" table:align="left"/>
    </style:style>
    <style:style style:name="TableRow112" style:family="table-row">
      <style:table-row-properties style:min-row-height="0.2388in"/>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7" style:family="table-row">
      <style:table-row-properties style:min-row-height="1.5631in"/>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style:language-asian="pt" style:country-asian="BR"/>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30" style:family="table-column">
      <style:table-column-properties style:column-width="9.9694in"/>
    </style:style>
    <style:style style:name="Table129" style:family="table">
      <style:table-properties style:width="9.9694in" fo:margin-left="0in" table:align="left"/>
    </style:style>
    <style:style style:name="TableRow131" style:family="table-row">
      <style:table-row-properties style:min-row-height="0.5562in"/>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8" style:family="table-row">
      <style:table-row-properties style:min-row-height="0.3013in"/>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46" style:family="table-column">
      <style:table-column-properties style:column-width="9.9368in"/>
    </style:style>
    <style:style style:name="Table145" style:family="table">
      <style:table-properties style:width="9.9368in" fo:margin-left="0in" table:align="left"/>
    </style:style>
    <style:style style:name="TableRow147" style:family="table-row">
      <style:table-row-properties/>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52" style:family="table-row">
      <style:table-row-properties/>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5" style:family="table-row">
      <style:table-row-properties/>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79" style:family="table-column">
      <style:table-column-properties style:column-width="9.9368in"/>
    </style:style>
    <style:style style:name="Table178" style:family="table">
      <style:table-properties style:width="9.9368in" fo:margin-left="0in" table:align="left"/>
    </style:style>
    <style:style style:name="TableRow180" style:family="table-row">
      <style:table-row-properties/>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85" style:family="table-row">
      <style:table-row-properties/>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color="#000000" style:language-asian="pt" style:country-asian="BR"/>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T206" style:parent-style-name="Fonteparág.padrão" style:family="text">
      <style:text-properties style:font-name="Times New Roman" fo:color="#000000"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style:language-asian="pt" style:country-asian="BR"/>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color="#000000" style:language-asian="pt" style:country-asian="BR"/>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style:language-asian="pt" style:country-asian="BR"/>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color="#000000" style:language-asian="pt" style:country-asian="BR"/>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color="#000000" style:language-asian="pt" style:country-asian="BR"/>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color="#000000" style:language-asian="pt" style:country-asian="BR"/>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color="#000000" style:language-asian="pt" style:country-asian="BR"/>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color="#000000" style:language-asian="pt" style:country-asian="BR"/>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color="#000000" style:language-asian="pt" style:country-asian="BR"/>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color="#000000" style:language-asian="pt" style:country-asian="BR"/>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color="#000000" style:language-asian="pt" style:country-asian="BR"/>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T246" style:parent-style-name="Fonteparág.padrão" style:family="text">
      <style:text-properties style:font-name="Times New Roman" fo:color="#000000" style:language-asian="pt" style:country-asian="BR"/>
    </style:style>
    <style:style style:name="T247" style:parent-style-name="Fonteparág.padrão" style:family="text">
      <style:text-properties style:font-name-complex="Calibri" fo:color="#000000" style:language-asian="pt" style:country-asian="BR"/>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color="#000000" style:language-asian="pt" style:country-asian="BR"/>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color="#000000" style:language-asian="pt" style:country-asian="BR"/>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color="#000000" style:language-asian="pt" style:country-asian="BR"/>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000000"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color="#000000" style:language-asian="pt" style:country-asian="BR"/>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color="#000000" style:language-asian="pt" style:country-asian="BR"/>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color="#000000" style:language-asian="pt" style:country-asian="BR"/>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color="#000000"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color="#000000" style:language-asian="pt" style:country-asian="BR"/>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color="#000000" style:language-asian="pt" style:country-asian="BR"/>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color="#000000" style:language-asian="pt" style:country-asian="BR"/>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color="#000000" style:language-asian="pt" style:country-asian="BR"/>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color="#000000" style:language-asian="pt" style:country-asian="BR"/>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color="#000000"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color="#000000" style:language-asian="pt" style:country-asian="BR"/>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T289" style:parent-style-name="Fonteparág.padrão" style:family="text">
      <style:text-properties style:font-name="Times New Roman" fo:color="#000000" style:language-asian="pt" style:country-asian="BR"/>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complex="Calibri" fo:color="#000000" style:language-asian="pt" style:country-asian="BR"/>
    </style:style>
    <style:style style:name="TableRow292" style:family="table-row">
      <style:table-row-properties/>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3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color="#000000" style:language-asian="pt" style:country-asian="BR"/>
    </style:style>
    <style:style style:name="TableColumn319" style:family="table-column">
      <style:table-column-properties style:column-width="1.3743in"/>
    </style:style>
    <style:style style:name="TableColumn320" style:family="table-column">
      <style:table-column-properties style:column-width="2.2923in"/>
    </style:style>
    <style:style style:name="TableColumn321" style:family="table-column">
      <style:table-column-properties style:column-width="1.1888in"/>
    </style:style>
    <style:style style:name="TableColumn322" style:family="table-column">
      <style:table-column-properties style:column-width="3.1881in"/>
    </style:style>
    <style:style style:name="TableColumn323" style:family="table-column">
      <style:table-column-properties style:column-width="0.0875in"/>
    </style:style>
    <style:style style:name="TableColumn324" style:family="table-column">
      <style:table-column-properties style:column-width="0.0875in"/>
    </style:style>
    <style:style style:name="Table318" style:family="table">
      <style:table-properties style:width="8.2187in" fo:margin-left="0in" table:align="left"/>
    </style:style>
    <style:style style:name="TableRow325" style:family="table-row">
      <style:table-row-properties/>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style:language-asian="pt" style:country-asian="BR"/>
    </style:style>
    <style:style style:name="TableRow329" style:family="table-row">
      <style:table-row-properties/>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style:language-asian="pt" style:country-asian="BR"/>
    </style:style>
    <style:style style:name="TableCell333" style:family="table-cell">
      <style:table-cell-properties fo:border="0.0104in outset #000000" style:writing-mode="lr-tb" style:vertical-align="middle" fo:padding-top="0.0416in" fo:padding-left="0.0416in" fo:padding-bottom="0.0416in" fo:padding-right="0.0416in"/>
    </style:style>
    <style:style style:name="P3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style:language-asian="pt" style:country-asian="BR"/>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style:language-asian="pt" style:country-asian="BR"/>
    </style:style>
    <style:style style:name="TableCell339" style:family="table-cell">
      <style:table-cell-properties fo:border="0.0104in outset #000000" style:writing-mode="lr-tb" style:vertical-align="middle" fo:padding-top="0.0416in" fo:padding-left="0.0416in" fo:padding-bottom="0.0416in" fo:padding-right="0.0416in"/>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style:language-asian="pt" style:country-asian="BR"/>
    </style:style>
    <style:style style:name="TableRow342" style:family="table-row">
      <style:table-row-properties/>
    </style:style>
    <style:style style:name="P343" style:parent-style-name="Normal" style:family="paragraph">
      <style:paragraph-properties style:vertical-align="auto" fo:margin-bottom="0in" fo:line-height="100%"/>
      <style:text-properties style:font-name="Times New Roman" style:language-asian="pt" style:country-asian="BR" fo:hyphenate="true"/>
    </style:style>
    <style:style style:name="P344" style:parent-style-name="Normal" style:family="paragraph">
      <style:paragraph-properties style:vertical-align="auto" fo:margin-bottom="0in" fo:line-height="100%"/>
      <style:text-properties style:font-name="Times New Roman" style:language-asian="pt" style:country-asian="BR" fo:hyphenate="true"/>
    </style:style>
    <style:style style:name="P345" style:parent-style-name="Normal" style:family="paragraph">
      <style:paragraph-properties style:vertical-align="auto" fo:margin-bottom="0in" fo:line-height="100%"/>
      <style:text-properties style:font-name="Times New Roman" style:language-asian="pt" style:country-asian="BR" fo:hyphenate="true"/>
    </style:style>
    <style:style style:name="TableCell346" style:family="table-cell">
      <style:table-cell-properties fo:border="0.0104in outset #000000" style:writing-mode="lr-tb" style:vertical-align="middle" fo:padding-top="0.0416in" fo:padding-left="0.0416in" fo:padding-bottom="0.0416in" fo:padding-right="0.0416in"/>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style:language-asian="pt" style:country-asian="BR"/>
    </style:style>
    <style:style style:name="TableCell349" style:family="table-cell">
      <style:table-cell-properties fo:border="none" style:writing-mode="lr-tb" style:vertical-align="middle" fo:padding-top="0.0416in" fo:padding-left="0.0416in" fo:padding-bottom="0.0416in" fo:padding-right="0.0416in"/>
    </style:style>
    <style:style style:name="P35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351" style:family="table-cell">
      <style:table-cell-properties fo:border-top="none" fo:border-left="none" fo:border-bottom="none" fo:border-right="0.0104in outset #000000" style:writing-mode="lr-tb" style:vertical-align="middle" fo:padding-top="0.0416in" fo:padding-left="0.0416in" fo:padding-bottom="0.0416in" fo:padding-right="0.0416in"/>
    </style:style>
    <style:style style:name="P35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353" style:family="table-row">
      <style:table-row-properties/>
    </style:style>
    <style:style style:name="TableCell354" style:family="table-cell">
      <style:table-cell-properties fo:border="0.0104in outset #000000" style:writing-mode="lr-tb" style:vertical-align="middle" fo:padding-top="0.0416in" fo:padding-left="0.0416in" fo:padding-bottom="0.0416in" fo:padding-right="0.0416in"/>
    </style:style>
    <style:style style:name="P3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356" style:family="table-cell">
      <style:table-cell-properties fo:border="0.0104in outset #000000" style:writing-mode="lr-tb" style:vertical-align="middle" fo:padding-top="0.0416in" fo:padding-left="0.0416in" fo:padding-bottom="0.0416in" fo:padding-right="0.0416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358" style:family="table-cell">
      <style:table-cell-properties fo:border="0.0104in outset #000000" style:writing-mode="lr-tb" style:vertical-align="middle" fo:padding-top="0.0416in" fo:padding-left="0.0416in" fo:padding-bottom="0.0416in" fo:padding-right="0.0416in"/>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360" style:family="table-cell">
      <style:table-cell-properties fo:border="0.0104in outset #000000" style:writing-mode="lr-tb" style:vertical-align="middle" fo:padding-top="0.0416in" fo:padding-left="0.0416in" fo:padding-bottom="0.0416in" fo:padding-right="0.0416in"/>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362" style:family="table-cell">
      <style:table-cell-properties fo:border="none" style:writing-mode="lr-tb" style:vertical-align="middle" fo:padding-top="0.0416in" fo:padding-left="0.0416in" fo:padding-bottom="0.0416in" fo:padding-right="0.0416in"/>
    </style:style>
    <style:style style:name="P36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364" style:family="table-cell">
      <style:table-cell-properties fo:border-top="none" fo:border-left="none" fo:border-bottom="none" fo:border-right="0.0104in outset #000000" style:writing-mode="lr-tb" style:vertical-align="middle" fo:padding-top="0.0416in" fo:padding-left="0.0416in" fo:padding-bottom="0.0416in" fo:padding-right="0.0416in"/>
    </style:style>
    <style:style style:name="P36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366" style:family="table-row">
      <style:table-row-properties/>
    </style:style>
    <style:style style:name="TableCell367" style:family="table-cell">
      <style:table-cell-properties fo:border="0.0104in outset #000000" style:writing-mode="lr-tb" style:vertical-align="middle" fo:padding-top="0.0416in" fo:padding-left="0.0416in" fo:padding-bottom="0.0416in" fo:padding-right="0.0416in"/>
    </style:style>
    <style:style style:name="P3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70" style:family="table-cell">
      <style:table-cell-properties fo:border="0.0104in outset #000000" style:writing-mode="lr-tb" style:vertical-align="middle" fo:padding-top="0.0416in" fo:padding-left="0.0416in" fo:padding-bottom="0.0416in" fo:padding-right="0.0416in"/>
    </style:style>
    <style:style style:name="P3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372" style:family="table-cell">
      <style:table-cell-properties fo:border="none" style:writing-mode="lr-tb" style:vertical-align="middle" fo:padding-top="0.0416in" fo:padding-left="0.0416in" fo:padding-bottom="0.0416in" fo:padding-right="0.0416in"/>
    </style:style>
    <style:style style:name="P37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374" style:family="table-cell">
      <style:table-cell-properties fo:border-top="none" fo:border-left="none" fo:border-bottom="none" fo:border-right="0.0104in outset #000000" style:writing-mode="lr-tb" style:vertical-align="middle" fo:padding-top="0.0416in" fo:padding-left="0.0416in" fo:padding-bottom="0.0416in" fo:padding-right="0.0416in"/>
    </style:style>
    <style:style style:name="P37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376" style:family="table-row">
      <style:table-row-properties/>
    </style:style>
    <style:style style:name="TableCell377" style:family="table-cell">
      <style:table-cell-properties fo:border="0.0104in outset #000000" style:writing-mode="lr-tb" style:vertical-align="middle" fo:padding-top="0.0416in" fo:padding-left="0.0416in" fo:padding-bottom="0.0416in" fo:padding-right="0.0416in"/>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382" style:family="table-row">
      <style:table-row-properties/>
    </style:style>
    <style:style style:name="TableCell383" style:family="table-cell">
      <style:table-cell-properties fo:border="0.0104in outset #000000" style:writing-mode="lr-tb" style:vertical-align="middle" fo:padding-top="0.0416in" fo:padding-left="0.0416in" fo:padding-bottom="0.0416in" fo:padding-right="0.0416in"/>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9"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401" style:family="table-column">
      <style:table-column-properties style:column-width="10.1534in"/>
    </style:style>
    <style:style style:name="Table400" style:family="table">
      <style:table-properties style:width="10.1534in" fo:margin-left="0in" table:align="left"/>
    </style:style>
    <style:style style:name="TableRow402" style:family="table-row">
      <style:table-row-properties style:min-row-height="0.3833in"/>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07" style:family="table-row">
      <style:table-row-properties style:min-row-height="1.4159in"/>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17" style:family="table-column">
      <style:table-column-properties style:column-width="0.0562in"/>
    </style:style>
    <style:style style:name="TableColumn418" style:family="table-column">
      <style:table-column-properties style:column-width="0.0562in"/>
    </style:style>
    <style:style style:name="Table416" style:family="table">
      <style:table-properties style:width="0.1125in"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24"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26" style:family="table-column">
      <style:table-column-properties style:column-width="0.0562in"/>
    </style:style>
    <style:style style:name="TableColumn427" style:family="table-column">
      <style:table-column-properties style:column-width="0.0562in"/>
    </style:style>
    <style:style style:name="Table425" style:family="table">
      <style:table-properties style:width="0.1125in" fo:margin-left="0in" table:align="left"/>
    </style:style>
    <style:style style:name="TableRow428" style:family="table-row">
      <style:table-row-properties/>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33" style:parent-style-name="Normal" style:family="paragraph">
      <style:paragraph-properties style:vertical-align="auto" fo:margin-top="0.052in" fo:margin-bottom="0in" fo:line-height="100%"/>
      <style:text-properties fo:hyphenate="true"/>
    </style:style>
    <style:style style:name="T434" style:parent-style-name="Fonteparág.padrão" style:family="text">
      <style:text-properties style:font-name="Times New Roman" fo:font-size="12pt" style:font-size-asian="12pt" style:font-size-complex="12pt" style:language-asian="pt" style:country-asian="BR"/>
    </style:style>
    <style:style style:name="TableColumn436" style:family="table-column">
      <style:table-column-properties style:column-width="4.8625in"/>
    </style:style>
    <style:style style:name="TableColumn437" style:family="table-column">
      <style:table-column-properties style:column-width="4.8625in"/>
    </style:style>
    <style:style style:name="Table435" style:family="table">
      <style:table-properties style:width="9.725in" style:rel-width="100%"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208in" fo:padding-left="0.0208in" fo:padding-bottom="0.0208in" fo:padding-right="0.0208in"/>
    </style:style>
    <style:style style:name="P44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41" style:family="table-cell">
      <style:table-cell-properties fo:border="none" style:writing-mode="lr-tb" style:vertical-align="middle" fo:padding-top="0.0208in" fo:padding-left="0.0208in" fo:padding-bottom="0.0208in" fo:padding-right="0.0208in"/>
    </style:style>
    <style:style style:name="P44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2E5C1A7F.tmp</svg:desc></draw:frame></text:span></text:p>
      <text:p text:style-name="P3">TRIBUNAL REGIONAL ELEITORAL DE RONDÔNIA</text:p>
      <text:p text:style-name="P4">Av. Presidente Dutra, 1889 - Bairro Baixa da União - CEP 76801-976 - Porto Velho - RO - www.tre-ro.jus.br</text:p>
      <text:p text:style-name="P5">DOCUMENTO de FORMALIZAÇÃO de DEMANDA da contratação</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1. IDENTIFICAÇÃO DA UNIDADE DEMANDANTE</text:span></text:p>
          </table:table-cell>
          <table:covered-table-cell/>
        </table:table-row>
        <table:table-row table:style-name="TableRow13">
          <table:table-cell table:style-name="TableCell14">
            <text:p text:style-name="P15">Unidade solicitante:</text:p>
          </table:table-cell>
          <table:table-cell table:style-name="TableCell16">
            <text:p text:style-name="P17"> ASSENGE</text:p>
          </table:table-cell>
        </table:table-row>
        <table:table-row table:style-name="TableRow18">
          <table:table-cell table:style-name="TableCell19">
            <text:p text:style-name="P20">Unidade demandante:</text:p>
          </table:table-cell>
          <table:table-cell table:style-name="TableCell21">
            <text:p text:style-name="P22"> ASSENGE</text:p>
          </table:table-cell>
        </table:table-row>
      </table:table>
      <text:p text:style-name="P23"> </text:p>
      <table:table table:style-name="Table24">
        <table:table-columns>
          <table:table-column table:style-name="TableColumn25"/>
        </table:table-columns>
        <table:table-row table:style-name="TableRow26">
          <table:table-cell table:style-name="TableCell27">
            <text:p text:style-name="P28"><text:span text:style-name="T29"> </text:span><text:span text:style-name="T30">2. DEMANDA A SER ATENDIDA</text:span></text:p>
          </table:table-cell>
        </table:table-row>
        <table:table-row table:style-name="TableRow31">
          <table:table-cell table:style-name="TableCell32">
            <text:p text:style-name="P33"><text:span text:style-name="T34">DESCRIÇÃO DA DEMANDA:</text:span></text:p>
            <text:p text:style-name="P35"><text:span text:style-name="T36">Contratação direta de pessoa jurídica para complementar o diagnóstico do PRAD em função do pedido de revisão ao encaminhado ao Ministério Público Estadual (evento </text:span><text:a xlink:href="https://sei.tre-ro.jus.br/sei/controlador.php?acao=protocolo_visualizar&amp;id_protocolo=1363221&amp;id_procedimento_atual=1416803&amp;infra_sistema=100000100&amp;infra_unidade_atual=291&amp;infra_hash=a6ae3962af8ebebc76778f0158e4d35727f6371d9a6b4d7cef9674db73aed49f64032d12207f9af2ac38d13adf2dd54510bff71d7f5ce3e92a92f991bbf75477f1944f3b981c5371ea8345d26d28adb5ad8ccab04fe746abc78d5dd11d7b5820" office:target-frame-name="_blank" xlink:show="new"><text:span text:style-name="T37">1324435</text:span></text:a><text:span text:style-name="T38">), com o objetivo de elaborar os seguintes documentos:</text:span></text:p>
            <text:p text:style-name="P39"><text:span text:style-name="T40">a) mapa topográfico georreferenciado com as coordenadas das curvas de nível;</text:span></text:p>
            <text:p text:style-name="P41"><text:span text:style-name="T42">b) demarcação das áreas de APP (0 a 15 metros e 15 a 30 metros);</text:span></text:p>
            <text:p text:style-name="P43"><text:span text:style-name="T44">d) </text:span><text:span text:style-name="T45">indicação </text:span><text:span text:style-name="T46">das construções existentes no local;</text:span></text:p>
            <text:p text:style-name="P47"><text:span text:style-name="T48">e) identificação da margem regular do canal e</text:span></text:p>
            <text:p text:style-name="P49"><text:span text:style-name="T50">f) avaliar se </text:span><text:span text:style-name="T51">as espécies escolhidas para a recuperação do local são capazes de sobreviver em ambiente alagado</text:span></text:p>
            <text:soft-page-break/>
            <text:p text:style-name="P52"> </text:p>
            <text:p text:style-name="P53"><text:span text:style-name="T54">É possível apontar o </text:span><text:span text:style-name="T55">objeto</text:span><text:span text:style-name="T56"> neste momento?</text:span></text:p>
            <text:p text:style-name="P57">(     ) Não, será definido no ETP, se houver, ou no TR/PB;</text:p>
            <text:p text:style-name="P58">( X ) Sim:</text:p>
            <text:p text:style-name="P59"><text:span text:style-name="T60">( X ) </text:span><text:span text:style-name="T61">Contratação de serviços:</text:span><text:span text:style-name="T62"> </text:span><text:span text:style-name="T63">Contratação direta de pessoa jurídica para complementar o diagnóstico do PRAD em função do pedido de revisão ao encaminhado ao Ministério Público Estadual, c</text:span><text:span text:style-name="T64">onforme condições, quantidades e exigências estabelecidas no ETP, se houver, ou no TR/PB.</text:span></text:p>
            <text:p text:style-name="P65"> </text:p>
          </table:table-cell>
        </table:table-row>
      </table:table>
      <text:p text:style-name="P66"/>
      <table:table table:style-name="Table67">
        <table:table-columns>
          <table:table-column table:style-name="TableColumn68"/>
        </table:table-columns>
        <table:table-row table:style-name="TableRow69">
          <table:table-cell table:style-name="TableCell70">
            <text:p text:style-name="P71"><text:span text:style-name="T72">3. JUSTIFICATIVA DA NECESSIDADE DA CONTRATAÇÃO</text:span></text:p>
          </table:table-cell>
        </table:table-row>
        <table:table-row table:style-name="TableRow73">
          <table:table-cell table:style-name="TableCell74">
            <text:p text:style-name="P75"><text:span text:style-name="T76">JUSTIFICATIVA DA NECESSIDADE:</text:span></text:p>
            <text:p text:style-name="P77"> </text:p>
            <text:p text:style-name="P78"><text:span text:style-name="T79">A contratação encontra justificativa em razão de pedido de complementação de informações solicitado pelo Ministério Público Estadual – MPE, conforme evento nº </text:span><text:a xlink:href="https://sei.tre-ro.jus.br/sei/controlador.php?acao=protocolo_visualizar&amp;id_protocolo=1408007&amp;id_procedimento_atual=1416803&amp;infra_sistema=100000100&amp;infra_unidade_atual=291&amp;infra_hash=9396762e8d913613ed002c8f33105b0bb468a8c17a587e56473a8e7782b04fb564032d12207f9af2ac38d13adf2dd54510bff71d7f5ce3e92a92f991bbf75477f1944f3b981c5371ea8345d26d28adb5ad8ccab04fe746abc78d5dd11d7b5820" office:target-frame-name="_blank" xlink:show="new"><text:span text:style-name="T80">1368457</text:span></text:a><text:span text:style-name="T81">, em resposta à apresentação do Projeto de Recuperação de Área Degradada – PRAD, no âmbito do Inquérito Civil Público nº 1.31.000.000918/2015-11. Após o atendimento das referidas solicitações, será necessária a apresentação prévia do PRAD à Secretaria Municipal de Meio Ambiente – SEMA, com o objetivo de instruir o pedido de licença ambiental (processo nº 16.02629.00/2020, em trâmite na SEMA). Concluída a análise pela SEMA, o processo será encaminhado ao MPE. O PRAD apresentado encontra-se no processo nº </text:span><text:a xlink:href="https://sei.tre-ro.jus.br/sei/controlador.php?acao=protocolo_visualizar&amp;id_protocolo=1092937&amp;id_procedimento_atual=1416803&amp;infra_sistema=100000100&amp;infra_unidade_atual=291&amp;infra_hash=beee697df7514ed11da849ca7238c5a2a3c6989b5a7b25b7b86f5a77fe84484064032d12207f9af2ac38d13adf2dd54510bff71d7f5ce3e92a92f991bbf75477f1944f3b981c5371ea8345d26d28adb5ad8ccab04fe746abc78d5dd11d7b5820" office:target-frame-name="_blank" xlink:show="new"><text:span text:style-name="T82">0001736-88.2023.6.22.8000</text:span></text:a><text:span text:style-name="T83">.</text:span></text:p>
            <text:p text:style-name="P84"> </text:p>
            <text:p text:style-name="P85"><text:span text:style-name="T86">Consta do PCA </text:span><text:a xlink:href="https://sei.tre-ro.jus.br/sei/controlador.php?acao=protocolo_visualizar&amp;id_protocolo=1311253&amp;id_procedimento_atual=1416803&amp;infra_sistema=100000100&amp;infra_unidade_atual=291&amp;infra_hash=a7c4929595d26376081dd6181b4f51aceccbcfa122963d14f88891fe7be8ce8964032d12207f9af2ac38d13adf2dd54510bff71d7f5ce3e92a92f991bbf75477f1944f3b981c5371ea8345d26d28adb5ad8ccab04fe746abc78d5dd11d7b5820" office:target-frame-name="_blank" xlink:show="new"><text:span text:style-name="T87">1273331</text:span></text:a><text:span text:style-name="T88"> (2025):</text:span></text:p>
            <text:p text:style-name="P89"><text:span text:style-name="T90">(     ) Sim, no item nº ___________;</text:span></text:p>
            <text:p text:style-name="P91"><text:span text:style-name="T92">( X ) Não, justificar:</text:span><text:span text:style-name="T93"> </text:span></text:p>
            <text:soft-page-break/>
            <text:p text:style-name="P94"><text:span text:style-name="T95">No decorrer dos andamentos relacionados ao</text:span><text:span text:style-name="T96"> </text:span><text:span text:style-name="T97">Inquérito Civil Público nº 1.31.000.000918/2015-11, noticiou-se a necessidade de complementação de informações com vistas à apresentação do Projeto de Recuperação de Área Degradada – PRAD. Assim, considerando a necessidade de atendimento aos órgãos ambientais e de controle, emergiu-se a necessidade e os</text:span><text:span text:style-name="T98"> levantamentos técnicos-ambientais destinados ao atendimento da referida demanda.</text:span></text:p>
            <text:p text:style-name="P99"><text:span text:style-name="T100"> </text:span></text:p>
            <text:p text:style-name="P101"><text:span text:style-name="T102">Qual objetivo, indicador ou meta do Plano de Logística Sustentável serão atendidos com a contratação?</text:span></text:p>
            <text:p text:style-name="P103"><text:span text:style-name="T104">R: __________________________.</text:span></text:p>
            <text:p text:style-name="P105"><text:span text:style-name="T106">( X ) Será indicado no ETP, se houver, ou no TR/PB.</text:span></text:p>
            <text:p text:style-name="P107"><text:span text:style-name="T108">(    ) Sem relação com o PLS.</text:span></text:p>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text:span text:style-name="T115"> </text:span><text:span text:style-name="T116">4. QUANTIDADE A SER CONTRATADA</text:span></text:p>
          </table:table-cell>
        </table:table-row>
        <table:table-row table:style-name="TableRow117">
          <table:table-cell table:style-name="TableCell118">
            <text:p text:style-name="P119"><text:span text:style-name="T120">Sendo possível neste momento, descrever a estimativa das quantidades que serão contratadas: </text:span></text:p>
            <text:p text:style-name="P121"> </text:p>
            <text:p text:style-name="P122">( X ) Será indicado no ETP, se houver, ou no TR/PB.</text:p>
            <text:p text:style-name="P123"> </text:p>
            <text:p text:style-name="P124">A unidade verificou se neste ano há outras contratações de mesma natureza previstas, em andamento ou concluídas, para fins de evitar o fracionamento de despesa?</text:p>
            <text:p text:style-name="P125">(     ) Sim, foram localizadas as seguintes contratações: __________________________;</text:p>
            <text:p text:style-name="P126">( X ) Sim, mas não foram localizadas;</text:p>
            <text:p text:style-name="P127">(     ) Será analisado no ETP, se houver, ou no TR/PB.</text:p>
          </table:table-cell>
        </table:table-row>
      </table:table>
      <text:p text:style-name="P128"/>
      <table:table table:style-name="Table129">
        <table:table-columns>
          <table:table-column table:style-name="TableColumn130"/>
        </table:table-columns>
        <table:table-row table:style-name="TableRow131">
          <table:table-cell table:style-name="TableCell132">
            <text:p text:style-name="P133"><text:span text:style-name="T134"> </text:span><text:span text:style-name="T135">5. PREVISÃO DA DATA EM QUE SERÁ ENTREGUE O BEM</text:span></text:p>
            <text:soft-page-break/>
            <text:p text:style-name="P136"><text:span text:style-name="T137">OU INICIADA A EXECUÇÃO DOS SERVIÇOS</text:span></text:p>
          </table:table-cell>
        </table:table-row>
        <text:soft-page-break/>
        <table:table-row table:style-name="TableRow138">
          <table:table-cell table:style-name="TableCell139">
            <text:p text:style-name="P140"><text:span text:style-name="T141">Data: </text:span><text:span text:style-name="T142">18/08/2025</text:span><text:span text:style-name="T143"> - 45 (quarenta e cinco) dias - Entrega Final</text:span></text:p>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text:span text:style-name="T150"> </text:span><text:span text:style-name="T151">6. ALINHAMENTO ESTRATÉGICO</text:span></text:p>
          </table:table-cell>
        </table:table-row>
        <table:table-row table:style-name="TableRow152">
          <table:table-cell table:style-name="TableCell153">
            <text:p text:style-name="P154">A contratação está alinhada a algum objetivo do Plano Estratégico do TRE-RO?</text:p>
          </table:table-cell>
        </table:table-row>
        <table:table-row table:style-name="TableRow155">
          <table:table-cell table:style-name="TableCell156">
            <text:p text:style-name="P157">(  ) Sim, qual?</text:p>
            <text:p text:style-name="P158">(  ) Agilidade e produtividades na prestação jurisdicional</text:p>
            <text:p text:style-name="P159">(  ) Enfrentamento à corrupção, à improbidade Administrativa e aos Ilícitos Eleitorais</text:p>
            <text:p text:style-name="P160">(x) Promoção da sustentabilidade, acessibilidade, inclusão e diversidade</text:p>
            <text:p text:style-name="P161">(  ) Comunicação eficaz</text:p>
            <text:p text:style-name="P162">(  ) Transformação digital</text:p>
            <text:p text:style-name="P163">(  ) Desenvolver competências requeridas no presente e no futuro</text:p>
            <text:p text:style-name="P164">(  ) Processos autorizados e simplificados</text:p>
            <text:p text:style-name="P165">(  ) Garantir o dimensionamento adequado da força de trabalho</text:p>
            <text:p text:style-name="P166">(  ) Aprimorar as aquisições e contratações</text:p>
            <text:p text:style-name="P167">(  ) Promover serviços de infraestrutura e soluções corporativas</text:p>
            <text:p text:style-name="P168">(x) Aperfeiçoar a governança e a gestão</text:p>
            <text:p text:style-name="P169">(  ) Aprimorar a segurança da informação e a gestão de dados</text:p>
            <text:p text:style-name="P170">(x) Automatizar processos repetitivos</text:p>
            <text:soft-page-break/>
            <text:p text:style-name="P171">(  ) Agilidade nas contratações</text:p>
            <text:p text:style-name="P172">(x) Adotar critérios de sustentabilidade nas contratações</text:p>
            <text:p text:style-name="P173">(  ) Otimizar a gestão de riscos nas contratações</text:p>
            <text:p text:style-name="P174">(  ) Otimizar o processo orçamentário</text:p>
            <text:p text:style-name="P175">(  ) Alinhamento estratégico na execução orçamentária</text:p>
            <text:p text:style-name="P176">(  ) Não.</text:p>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text:span text:style-name="T183"> </text:span><text:span text:style-name="T184">7. INFORMAÇÕES ADICIONAIS</text:span></text:p>
          </table:table-cell>
        </table:table-row>
        <table:table-row table:style-name="TableRow185">
          <table:table-cell table:style-name="TableCell186">
            <text:p text:style-name="P187"><text:span text:style-name="T188"> </text:span><text:span text:style-name="T189">I -</text:span><text:span text:style-name="T190"> Trata-se de pedido de ingresso em Sistema de Registro de Preços - SRP de </text:span><text:span text:style-name="T191">contratação direta?</text:span></text:p>
            <text:p text:style-name="P192">(  ) Sim, conforme extrato da Intenção de Registro de Preços - IRP juntada no evento _________ e ETP juntado no evento __________.</text:p>
            <text:p text:style-name="P193">(  ) O eventual ingresso será avaliado quando da elaboração do ETP.</text:p>
            <text:p text:style-name="P194">(x) Não. </text:p>
            <text:p text:style-name="P195"><text:span text:style-name="T196">Justificativa:</text:span><text:span text:style-name="T197"> Não foi localizada contratação similar (</text:span><text:a xlink:href="https://sei.tre-ro.jus.br/sei/controlador.php?acao=protocolo_visualizar&amp;id_protocolo=1419363&amp;id_procedimento_atual=1416803&amp;infra_sistema=100000100&amp;infra_unidade_atual=291&amp;infra_hash=f3c2908e8d66e2db7eddfc2e4aef0a8508da84da946af8fb742f66a6998dc74c64032d12207f9af2ac38d13adf2dd54510bff71d7f5ce3e92a92f991bbf75477f1944f3b981c5371ea8345d26d28adb5ad8ccab04fe746abc78d5dd11d7b5820" office:target-frame-name="_blank" xlink:show="new"><text:span text:style-name="T198">1379642</text:span></text:a><text:span text:style-name="T199">)</text:span></text:p>
            <text:p text:style-name="P200"><text:span text:style-name="T201"> </text:span></text:p>
            <text:p text:style-name="P202"><text:span text:style-name="T203">II - </text:span><text:span text:style-name="T204">Possibilidade de processar a </text:span><text:span text:style-name="T205">contratação direta</text:span><text:span text:style-name="T206"> por meio de</text:span><text:span text:style-name="T207"> adesão a uma Ata de Registro de Preços - ARP?</text:span></text:p>
            <text:p text:style-name="P208"><text:span text:style-name="T209">(  ) Sim, conforme ETP juntado no evento __________.</text:span></text:p>
            <text:p text:style-name="P210"><text:span text:style-name="T211">(  ) A eventual adesão será avaliada quando da elaboração do ETP.</text:span></text:p>
            <text:p text:style-name="P212"><text:span text:style-name="T213">(x) Não.</text:span></text:p>
            <text:p text:style-name="P214"><text:span text:style-name="T215"> </text:span></text:p>
            <text:p text:style-name="P216"><text:span text:style-name="T217">III - </text:span><text:span text:style-name="T218">Possibilidade de processar a </text:span><text:span text:style-name="T219">contratação direta</text:span><text:span text:style-name="T220"> por meio de Sistema de Registro de Preços, </text:span><text:span text:style-name="T221">no qual o TRE-RO será o órgão gerenciador?</text:span></text:p>
            <text:p text:style-name="P222"><text:span text:style-name="T223">(  ) Sim;</text:span></text:p>
            <text:soft-page-break/>
            <text:p text:style-name="P224"><text:span text:style-name="T225">(  ) A eventual formação de SRP será avaliada quando da elaboração do ETP, se houver, ou do TR/PB;</text:span></text:p>
            <text:p text:style-name="P226"><text:span text:style-name="T227">(x) Não.</text:span></text:p>
            <text:p text:style-name="P228"><text:span text:style-name="T229"> </text:span></text:p>
            <text:p text:style-name="P230"><text:span text:style-name="T231">IV - A contratação exigirá:</text:span></text:p>
            <text:p text:style-name="P232"><text:span text:style-name="T233">1. Equipe de Planejamento da contratação - EPC:</text:span></text:p>
            <text:p text:style-name="P234"><text:span text:style-name="T235">(  ) Sim, composta pelos servidores adiante indicados, para designação pelo Secretário da SAOFC:</text:span></text:p>
            <text:p text:style-name="P236"><text:span text:style-name="T237">__________________;</text:span></text:p>
            <text:p text:style-name="P238"><text:span text:style-name="T239">__________________;</text:span></text:p>
            <text:p text:style-name="P240"><text:span text:style-name="T241">__________________.</text:span></text:p>
            <text:p text:style-name="P242"><text:span text:style-name="T243">(x) Não. </text:span></text:p>
            <text:p text:style-name="P244"><text:span text:style-name="T245">Justificativa:</text:span><text:span text:style-name="T246"> </text:span><text:span text:style-name="T247">Não há complexidade suficiente no objeto a exigir equipe de planejamento da contratação.</text:span></text:p>
            <text:p text:style-name="P248"><text:span text:style-name="T249"> </text:span></text:p>
            <text:p text:style-name="P250"><text:span text:style-name="T251">2. Estudo Técnico Preliminar - ETP:</text:span></text:p>
            <text:p text:style-name="P252"><text:span text:style-name="T253">(   ) Sim</text:span></text:p>
            <text:p text:style-name="P254"><text:span text:style-name="T255">(X) Não. </text:span></text:p>
            <text:p text:style-name="P256"><text:span text:style-name="T257">Justificativa:</text:span><text:span text:style-name="T258"> Considerando a permissividade legal prevista no § 2º do art. 3º da da IN TRE-RO nº 09, de 11 de outubro de 2022</text:span><text:span text:style-name="T259"> </text:span><text:span text:style-name="T260">e considerando ainda a baixa complexidade do objeto, esta unidade não vislumbra a necessidade de elaboração de Estudo Técnico Preliminar.</text:span></text:p>
            <text:p text:style-name="P261"><text:span text:style-name="T262"> </text:span></text:p>
            <text:p text:style-name="P263"><text:span text:style-name="T264">3. Mapa de Gestão de Riscos - MGR:</text:span></text:p>
            <text:p text:style-name="P265"><text:span text:style-name="T266">(  ) Sim</text:span></text:p>
            <text:p text:style-name="P267"><text:span text:style-name="T268">(x) Não. </text:span></text:p>
            <text:soft-page-break/>
            <text:p text:style-name="P269"><text:span text:style-name="T270">Justificativa:</text:span><text:span text:style-name="T271"> Considerando a permissividade legal prevista no § 2º do art. 3º da da IN TRE-RO nº 09, de 11 de outubro de 2022</text:span><text:span text:style-name="T272"> </text:span><text:span text:style-name="T273">e considerando ainda a baixa complexidade do objeto, esta unidade não vislumbra a necessidade de elaboração do Mapa de Gestão de Riscos - MGR.</text:span></text:p>
            <text:p text:style-name="P274"><text:span text:style-name="T275"> </text:span></text:p>
            <text:p text:style-name="P276"><text:span text:style-name="T277">4. Equipe de Gestão e Fiscalização de Contrato - EGFC:</text:span></text:p>
            <text:p text:style-name="P278"><text:span text:style-name="T279">(   ) Sim, composta pelos servidores adiante indicados, para designação pela autoridade administrativa:</text:span></text:p>
            <text:p text:style-name="P280"><text:span text:style-name="T281">__________________;</text:span></text:p>
            <text:p text:style-name="P282"><text:span text:style-name="T283">__________________;</text:span></text:p>
            <text:p text:style-name="P284"><text:span text:style-name="T285">__________________.</text:span></text:p>
            <text:p text:style-name="P286"><text:span text:style-name="T287">(x) Não. </text:span><text:span text:style-name="T288">Justificativa:</text:span><text:span text:style-name="T289"> _____________________.</text:span></text:p>
            <text:p text:style-name="P290"><text:span text:style-name="T291">Não há complexidade suficiente no objeto a exigir equipe de gestão e fiscalização.</text:span></text:p>
          </table:table-cell>
        </table:table-row>
        <text:soft-page-break/>
        <table:table-row table:style-name="TableRow292">
          <table:table-cell table:style-name="TableCell293">
            <text:p text:style-name="P294"><text:span text:style-name="T295">I - A contratação será processada por dispensa eletrônica (</text:span><text:span text:style-name="T296">com</text:span><text:span text:style-name="T297"> </text:span><text:span text:style-name="T298">fundamento nos incisos I e II do artigo 75 da Lei nº 14.133, de 2021):</text:span></text:p>
            <text:p text:style-name="P299">(  ) Sim.</text:p>
            <text:p text:style-name="P300">(x ) Não, será uma dispensa presencial. </text:p>
            <text:p text:style-name="P301"><text:span text:style-name="T302">Justificativa:</text:span><text:span text:style-name="T303"> Em virtude do prazo exíguo para atendimento aos órgãos ambientais e de controle, ,além do levantamento de mercado já realizado, opta-se pela realização da dispensa presencial como melhor solução de contratação para o objeto a ser contratado.</text:span></text:p>
            <text:p text:style-name="P304"><text:span text:style-name="T305"><text:line-break/></text:span><text:span text:style-name="T306">II - </text:span><text:span text:style-name="T307">Em caso de dispensa eletrônica a estimativa de preços será realizada concomitantemente à seleção da proposta economicamente mais vantajosa (§ 1º do art. 16 da IN SEGES nº 67, de 8 de julho de 2021)?</text:span></text:p>
            <text:p text:style-name="P308"><text:span text:style-name="T309">(   ) Sim,</text:span><text:span text:style-name="T310"> </text:span><text:span text:style-name="T311">justificar</text:span><text:span text:style-name="T312"> </text:span><text:span text:style-name="T313">e informar a fonte orçamentária para cobertura da futura despesa, nos moldes adotado por este Tribunal (evento </text:span><text:a xlink:href="https://sei.tre-ro.jus.br/sei/controlador.php?acao=protocolo_visualizar&amp;id_protocolo=899074&amp;id_procedimento_atual=1416803&amp;infra_sistema=100000100&amp;infra_unidade_atual=291&amp;infra_hash=047c5fc3b75a3bba33ba8fd4445dddd4df2d60aff85b5844e5afd7635a281ed164032d12207f9af2ac38d13adf2dd54510bff71d7f5ce3e92a92f991bbf75477f1944f3b981c5371ea8345d26d28adb5ad8ccab04fe746abc78d5dd11d7b5820" office:target-frame-name="_blank" xlink:show="new"><text:span text:style-name="T314">0868425</text:span></text:a><text:span text:style-name="T315">): _________________.</text:span></text:p>
            <text:p text:style-name="P316"><text:span text:style-name="T317">(   ) Não.</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6">
                  <text:p text:style-name="P327"><text:span text:style-name="T328">FONTE ORÇAMENTÁRIA</text:span></text:p>
                </table:table-cell>
                <table:covered-table-cell/>
                <table:covered-table-cell/>
                <table:covered-table-cell/>
                <table:covered-table-cell/>
                <table:covered-table-cell/>
              </table:table-row>
              <text:soft-page-break/>
              <table:table-row table:style-name="TableRow329">
                <table:table-cell table:style-name="TableCell330" table:number-rows-spanned="2">
                  <text:p text:style-name="P331"><text:span text:style-name="T332">Tipo de Orçamento</text:span></text:p>
                </table:table-cell>
                <table:table-cell table:style-name="TableCell333" table:number-rows-spanned="2">
                  <text:p text:style-name="P334"><text:span text:style-name="T335">Item de despesa do Planejamento Orçamentário</text:span></text:p>
                </table:table-cell>
                <table:table-cell table:style-name="TableCell336" table:number-rows-spanned="2">
                  <text:p text:style-name="P337"><text:span text:style-name="T338">Plano Interno</text:span></text:p>
                </table:table-cell>
                <table:table-cell table:style-name="TableCell339" table:number-columns-spanned="3">
                  <text:p text:style-name="P340"><text:span text:style-name="T341">Previsão de execução orçamentária por ano</text:span></text:p>
                </table:table-cell>
                <table:covered-table-cell/>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2025 (R$)</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Custeio</text:p>
                </table:table-cell>
                <table:table-cell table:style-name="TableCell356">
                  <text:p text:style-name="P357">Serviços de elaboração de Plano de Gerenciamento de Resíduos Sólidos</text:p>
                </table:table-cell>
                <table:table-cell table:style-name="TableCell358">
                  <text:p text:style-name="P359">ADM APOIO</text:p>
                </table:table-cell>
                <table:table-cell table:style-name="TableCell360">
                  <text:p text:style-name="P361">R$ 50.000,0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3">
                  <text:p text:style-name="P368"><text:span text:style-name="T369">Total por exercício financeiro:</text:span></text:p>
                </table:table-cell>
                <table:covered-table-cell/>
                <table:covered-table-cell/>
                <table:table-cell table:style-name="TableCell370">
                  <text:p text:style-name="P371">R$ 50.000,00</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6">
                  <text:p text:style-name="P378"><text:span text:style-name="T379">INFORMAÇÕES COMPLEMENTARES</text:span></text:p>
                  <text:p text:style-name="P380">Em caso de alterações que impliquem em acrésimo ao valor do contrato, deverá ser informado abaixo se haverá necessidade de reforço de empenhos já emitidos para esta contratação neste exercício financeiro, ou se os saldos desses empenhos comportam o acréscimo contratual para o exercício financeiro atual.</text:p>
                  <text:p text:style-name="P381">Havendo necessidade de reforço, relacionar abaixo os empenhos, saldos atuais e saldos a reforçar, respectivos</text:p>
                </table:table-cell>
                <table:covered-table-cell/>
                <table:covered-table-cell/>
                <table:covered-table-cell/>
                <table:covered-table-cell/>
                <table:covered-table-cell/>
              </table:table-row>
              <table:table-row table:style-name="TableRow382">
                <table:table-cell table:style-name="TableCell383" table:number-columns-spanned="6">
                  <text:p text:style-name="P384"><text:span text:style-name="T385">Obs.: O recurso orçamentário apontado está previsto como despesa da ASSESUA, sendo que aquela Assessoria disponibilizou parte do recurso para ser utilizado nesta contratação.</text:span></text:p>
                </table:table-cell>
                <table:covered-table-cell/>
                <table:covered-table-cell/>
                <table:covered-table-cell/>
                <table:covered-table-cell/>
                <table:covered-table-cell/>
              </table:table-row>
            </table:table>
            <text:p text:style-name="P386"><text:span text:style-name="T387"> </text:span></text:p>
            <text:p text:style-name="P388"> </text:p>
            <text:p text:style-name="P389"><text:span text:style-name="T390">III - </text:span><text:span text:style-name="T391">A contratação será processada</text:span><text:span text:style-name="T392"> </text:span><text:span text:style-name="T393">com</text:span><text:span text:style-name="T394"> </text:span><text:span text:style-name="T395">fundamento no inciso III do artigo 75 da Lei nº 14.133, de 2021 (licitações desertas e fracassadas)?</text:span></text:p>
            <text:p text:style-name="P396">(x) Não;</text:p>
            <text:p text:style-name="P397">(   ) Sim (neste caso o termo de referência será dispensado, de acordo com o art. 11 da IN SEGES 81/2022).</text:p>
            <text:p text:style-name="P398"> </text:p>
          </table:table-cell>
        </table:table-row>
      </table:table>
      <text:p text:style-name="P399"/>
      <table:table table:style-name="Table400">
        <table:table-columns>
          <table:table-column table:style-name="TableColumn401"/>
        </table:table-columns>
        <table:table-row table:style-name="TableRow402">
          <table:table-cell table:style-name="TableCell403">
            <text:soft-page-break/>
            <text:p text:style-name="P404"><text:span text:style-name="T405"> </text:span><text:span text:style-name="T406">8. RESPONSÁVEL PELA FORMALIZAÇÃO DA DEMANDA</text:span></text:p>
          </table:table-cell>
        </table:table-row>
        <table:table-row table:style-name="TableRow407">
          <table:table-cell table:style-name="TableCell408">
            <text:p text:style-name="P409"> </text:p>
            <text:p text:style-name="P410">___________________________________ </text:p>
            <text:p text:style-name="P411"><text:span text:style-name="T412">Antônio Roberto dos Santos Ferreira</text:span></text:p>
            <text:p text:style-name="P413">Responsável da unidade demandante</text:p>
            <text:p text:style-name="P414"> </text:p>
          </table: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
          </table:table-cell>
        </table:table-row>
      </table:table>
      <text:p text:style-name="P433"><text:span text:style-name="T43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0001323-07.2025.6.22.8000</text:p>
          </table:table-cell>
          <table:table-cell table:style-name="TableCell441">
            <text:p text:style-name="P442">1379643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9-26T13:58:00Z</dc:date>
    <meta:template xlink:href="Normal" xlink:type="simple"/>
    <meta:editing-cycles>4</meta:editing-cycles>
    <meta:editing-duration>PT60S</meta:editing-duration>
    <meta:document-statistic meta:page-count="9" meta:paragraph-count="22" meta:word-count="1790" meta:character-count="11437" meta:row-count="80" meta:non-whitespace-character-count="9669"/>
  </office:meta>
</office:document-meta>
</file>