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fo:hyphenate="true"/>
    </style:style>
    <style:style style:name="T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1" style:family="table-column">
      <style:table-column-properties style:column-width="2.2263in"/>
    </style:style>
    <style:style style:name="TableColumn12" style:family="table-column">
      <style:table-column-properties style:column-width="7.5958in"/>
    </style:style>
    <style:style style:name="Table10" style:family="table">
      <style:table-properties style:width="9.8222in" fo:margin-left="0in" table:align="left"/>
    </style:style>
    <style:style style:name="TableRow13" style:family="table-row">
      <style:table-row-properties style:min-row-height="0.3388in"/>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ableRow18" style:family="table-row">
      <style:table-row-properties style:min-row-height="0.3388in"/>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min-row-height="0.3215in"/>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8" style:family="table-row">
      <style:table-row-properties style:min-row-height="0.3388in"/>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32" style:parent-style-name="Fonteparág.padrão" style:family="text">
      <style:text-properties style:font-name="Times New Roman" fo:font-style="italic" style:font-style-asian="italic" style:font-style-complex="italic" fo:color="#3300FF" style:language-asian="pt" style:country-asian="BR"/>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5" style:family="table-column">
      <style:table-column-properties style:column-width="9.8381in"/>
    </style:style>
    <style:style style:name="Table34" style:family="table">
      <style:table-properties style:width="9.8381in" fo:margin-left="0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style:language-asian="pt" style:country-asian="BR"/>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49" style:parent-style-name="Fonteparág.padrão" style:family="text">
      <style:text-properties style:font-name="Times New Roman" fo:color="#000000" style:language-asian="pt" style:country-asian="BR"/>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52" style:parent-style-name="Fonteparág.padrão" style:family="text">
      <style:text-properties style:font-name="Times New Roman" fo:font-style="italic" style:font-style-asian="italic" style:font-style-complex="italic" fo:color="#3300FF" style:language-asian="pt" style:country-asian="BR"/>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58" style:parent-style-name="Fonteparág.padrão" style:family="text">
      <style:text-properties style:font-name="Times New Roman" fo:color="#000000" style:language-asian="pt" style:country-asian="BR"/>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pt" style:country-asian="BR"/>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pt" style:country-asian="BR"/>
    </style:style>
    <style:style style:name="T63"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style:language-asian="pt" style:country-asian="BR"/>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67" style:parent-style-name="Fonteparág.padrão" style:family="text">
      <style:text-properties style:font-name="Times New Roman" fo:font-style="italic" style:font-style-asian="italic" style:font-style-complex="italic" fo:color="#3300FF" style:language-asian="pt" style:country-asian="BR"/>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style="italic" style:font-style-asian="italic" style:font-style-complex="italic" fo:color="#3300FF" style:language-asian="pt" style:country-asian="BR"/>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style="italic" style:font-style-asian="italic" style:font-style-complex="italic" fo:color="#3300FF" style:language-asian="pt" style:country-asian="BR"/>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style="italic" style:font-style-asian="italic" style:font-style-complex="italic" fo:color="#3300FF" style:language-asian="pt" style:country-asian="BR"/>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style="italic" style:font-style-asian="italic" style:font-style-complex="italic" fo:color="#3300FF" style:language-asian="pt" style:country-asian="BR"/>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style="italic" style:font-style-asian="italic" style:font-style-complex="italic" fo:color="#3300FF" style:language-asian="pt" style:country-asian="BR"/>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1" style:family="table-column">
      <style:table-column-properties style:column-width="9.2479in"/>
    </style:style>
    <style:style style:name="Table80" style:family="table">
      <style:table-properties style:width="9.2479in" fo:margin-left="0in" table:align="left"/>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style:vertical-align="auto" fo:margin-bottom="0in" fo:line-height="100%"/>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15" style:parent-style-name="Fonteparág.padrão" style:family="text">
      <style:text-properties style:font-name="Times New Roman" fo:font-style="italic" style:font-style-asian="italic" style:font-style-complex="italic" fo:color="#3300FF"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background-color="#FFFFFF" style:language-asian="pt" style:country-asian="BR"/>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background-color="#FFFFFF"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background-color="#FFFFFF" style:language-asian="pt" style:country-asian="BR"/>
    </style:style>
    <style:style style:name="T122"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25" style:parent-style-name="Fonteparág.padrão" style:family="text">
      <style:text-properties style:font-name="Times New Roman" fo:font-style="italic" style:font-style-asian="italic" style:font-style-complex="italic" fo:color="#3300FF"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background-color="#FFFFFF" style:language-asian="pt" style:country-asian="BR"/>
    </style:style>
    <style:style style:name="T128"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background-color="#FFFFFF"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background-color="#FFFFFF"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background-color="#FFFFFF"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37" style:parent-style-name="Fonteparág.padrão" style:family="text">
      <style:text-properties style:font-name="Times New Roman" fo:font-style="italic" style:font-style-asian="italic" style:font-style-complex="italic" fo:color="#3300FF" style:language-asian="pt" style:country-asian="BR"/>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40" style:family="table-column">
      <style:table-column-properties style:column-width="10.8756in"/>
    </style:style>
    <style:style style:name="Table139" style:family="table">
      <style:table-properties style:width="10.8756in" fo:margin-left="0in" table:align="left"/>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51" style:family="table-column">
      <style:table-column-properties style:column-width="4.4437in"/>
    </style:style>
    <style:style style:name="TableColumn152" style:family="table-column">
      <style:table-column-properties style:column-width="2.0576in"/>
    </style:style>
    <style:style style:name="TableColumn153" style:family="table-column">
      <style:table-column-properties style:column-width="2.6715in"/>
    </style:style>
    <style:style style:name="Table150" style:family="table">
      <style:table-properties style:width="9.1729in" fo:margin-left="0in" table:align="left"/>
    </style:style>
    <style:style style:name="TableRow154" style:family="table-row">
      <style:table-row-properties/>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61" style:family="table-cell">
      <style:table-cell-properties fo:border="0.0104in outset #000000" style:writing-mode="lr-tb" style:vertical-align="middle" fo:padding-top="0.0416in" fo:padding-left="0.0416in" fo:padding-bottom="0.0416in" fo:padding-right="0.0416in"/>
    </style:style>
    <style:style style:name="P162" style:parent-style-name="Normal" style:family="paragraph">
      <style:paragraph-properties fo:text-align="center" style:vertical-align="auto" fo:margin-bottom="0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164" style:family="table-row">
      <style:table-row-properties/>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ableCell172" style:family="table-cell">
      <style:table-cell-properties fo:border="0.0104in outset #000000" style:writing-mode="lr-tb" style:vertical-align="middle" fo:padding-top="0.0416in" fo:padding-left="0.0416in" fo:padding-bottom="0.0416in" fo:padding-right="0.0416in"/>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ableRow175" style:family="table-row">
      <style:table-row-properties/>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ableCell183" style:family="table-cell">
      <style:table-cell-properties fo:border="0.0104in outset #000000" style:writing-mode="lr-tb" style:vertical-align="middle" fo:padding-top="0.0416in" fo:padding-left="0.0416in" fo:padding-bottom="0.0416in" fo:padding-right="0.0416in"/>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ableRow186" style:family="table-row">
      <style:table-row-properties/>
    </style:style>
    <style:style style:name="TableCell187" style:family="table-cell">
      <style:table-cell-properties fo:border="0.0104in outset #000000" style:writing-mode="lr-tb" style:vertical-align="middle" fo:padding-top="0.0416in" fo:padding-left="0.0416in" fo:padding-bottom="0.0416in" fo:padding-right="0.0416in"/>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ableCell194" style:family="table-cell">
      <style:table-cell-properties fo:border="0.0104in outset #000000" style:writing-mode="lr-tb" style:vertical-align="middle" fo:padding-top="0.0416in" fo:padding-left="0.0416in" fo:padding-bottom="0.0416in" fo:padding-right="0.0416in"/>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TableRow197" style:family="table-row">
      <style:table-row-properties/>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01" style:family="table-cell">
      <style:table-cell-properties fo:border="0.0104in outset #000000" style:writing-mode="lr-tb" style:vertical-align="middle" fo:padding-top="0.0416in" fo:padding-left="0.0416in" fo:padding-bottom="0.0416in" fo:padding-right="0.0416in"/>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10" style:family="table-column">
      <style:table-column-properties style:column-width="9.677in"/>
    </style:style>
    <style:style style:name="Table209" style:family="table">
      <style:table-properties style:width="9.677in" fo:margin-left="0in" table:align="left"/>
    </style:style>
    <style:style style:name="TableRow211" style:family="table-row">
      <style:table-row-properties style:min-row-height="0.5145in"/>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ableRow218" style:family="table-row">
      <style:table-row-properties style:min-row-height="0.3256in"/>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3" style:family="table-column">
      <style:table-column-properties style:column-width="9.7402in"/>
    </style:style>
    <style:style style:name="Table222" style:family="table">
      <style:table-properties style:width="9.7402in" fo:margin-left="0in" table:align="left"/>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ableRow228" style:family="table-row">
      <style:table-row-properties/>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55" style:parent-style-name="Fonteparág.padrão" style:family="text">
      <style:text-properties style:font-name="Times New Roman" fo:font-style="italic" style:font-style-asian="italic" style:font-style-complex="italic" fo:color="#3300FF" style:language-asian="pt" style:country-asian="BR"/>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8" style:family="table-column">
      <style:table-column-properties style:column-width="9.8381in"/>
    </style:style>
    <style:style style:name="Table257" style:family="table">
      <style:table-properties style:width="9.8381in" fo:margin-left="0in" table:align="left"/>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268" style:parent-style-name="Fonteparág.padrão" style:family="text">
      <style:text-properties style:font-name="Times New Roman" fo:color="#000000" fo:background-color="#FFFFFF" style:language-asian="pt" style:country-asian="BR"/>
    </style:style>
    <style:style style:name="T269"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72" style:parent-style-name="Fonteparág.padrão" style:family="text">
      <style:text-properties style:font-name="Times New Roman" fo:font-style="italic" style:font-style-asian="italic" style:font-style-complex="italic" fo:color="#3300FF"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74" style:parent-style-name="Fonteparág.padrão" style:family="text">
      <style:text-properties style:font-name="Times New Roman" fo:font-style="italic" style:font-style-asian="italic" style:font-style-complex="italic" fo:color="#3300FF" style:language-asian="pt" style:country-asian="BR"/>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76" style:parent-style-name="Fonteparág.padrão" style:family="text">
      <style:text-properties style:font-name="Times New Roman" fo:font-style="italic" style:font-style-asian="italic" style:font-style-complex="italic" fo:color="#3300FF" style:language-asian="pt" style:country-asian="BR"/>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78" style:parent-style-name="Fonteparág.padrão" style:family="text">
      <style:text-properties style:font-name="Times New Roman" fo:font-style="italic" style:font-style-asian="italic" style:font-style-complex="italic" fo:color="#3300FF"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style="italic" style:font-style-asian="italic" style:font-style-complex="italic" fo:color="#3300FF" style:language-asian="pt" style:country-asian="BR"/>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3300FF" style:language-asian="pt" style:country-asian="BR"/>
    </style:style>
    <style:style style:name="T283" style:parent-style-name="Fonteparág.padrão" style:family="text">
      <style:text-properties style:font-name="Times New Roman" fo:font-style="italic" style:font-style-asian="italic" style:font-style-complex="italic" fo:color="#3300FF" style:language-asian="pt" style:country-asian="BR"/>
    </style:style>
    <style:style style:name="T284"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85" style:parent-style-name="Fonteparág.padrão" style:family="text">
      <style:text-properties style:font-name="Times New Roman" fo:font-style="italic" style:font-style-asian="italic" style:font-style-complex="italic" fo:color="#3300FF"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90" style:parent-style-name="Fonteparág.padrão" style:family="text">
      <style:text-properties style:font-name="Times New Roman" fo:font-style="italic" style:font-style-asian="italic" style:font-style-complex="italic" fo:color="#3300FF" style:language-asian="pt" style:country-asian="BR"/>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292" style:parent-style-name="Fonteparág.padrão" style:family="text">
      <style:text-properties style:font-name="Times New Roman" fo:font-style="italic" style:font-style-asian="italic" style:font-style-complex="italic" fo:color="#3300FF"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T298" style:parent-style-name="Fonteparág.padrão" style:family="text">
      <style:text-properties style:font-name="Times New Roman" fo:color="#000000"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302" style:parent-style-name="Fonteparág.padrão" style:family="text">
      <style:text-properties style:font-name="Times New Roman" fo:color="#000000" style:language-asian="pt" style:country-asian="BR"/>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16A085" style:language-asian="pt" style:country-asian="BR"/>
    </style:style>
    <style:style style:name="T309" style:parent-style-name="Fonteparág.padrão" style:family="text">
      <style:text-properties style:font-name="Times New Roman" fo:color="#000000"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312" style:parent-style-name="Fonteparág.padrão" style:family="text">
      <style:text-properties style:font-name="Times New Roman" fo:font-style="italic" style:font-style-asian="italic" style:font-style-complex="italic" fo:color="#3300FF" style:language-asian="pt" style:country-asian="BR"/>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314" style:parent-style-name="Fonteparág.padrão" style:family="text">
      <style:text-properties style:font-name="Times New Roman" fo:font-style="italic" style:font-style-asian="italic" style:font-style-complex="italic" fo:color="#3300FF" style:language-asian="pt" style:country-asian="BR"/>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320" style:parent-style-name="Fonteparág.padrão" style:family="text">
      <style:text-properties style:font-name="Times New Roman" fo:color="#000000" style:language-asian="pt" style:country-asian="BR"/>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color="#000000" style:language-asian="pt" style:country-asian="BR"/>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T325" style:parent-style-name="Fonteparág.padrão" style:family="text">
      <style:text-properties style:font-name="Times New Roman" fo:color="#000000" style:language-asian="pt" style:country-asian="BR"/>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style:language-asian="pt" style:country-asian="BR"/>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style:language-asian="pt" style:country-asian="BR"/>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color="#000000" style:language-asian="pt" style:country-asian="BR"/>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342" style:parent-style-name="Fonteparág.padrão" style:family="text">
      <style:text-properties style:font-name="Times New Roman" fo:color="#000000" style:language-asian="pt" style:country-asian="BR"/>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6" style:parent-style-name="Normal" style:family="paragraph">
      <style:paragraph-properties style:vertical-align="auto" fo:margin-top="0.0833in" fo:margin-bottom="0.0833in" fo:line-height="100%" fo:margin-left="0.4166in" fo:margin-right="0.0833in">
        <style:tab-stops/>
      </style:paragraph-properties>
      <style:text-properties style:font-name="Times New Roman" fo:color="#000000" style:language-asian="pt" style:country-asian="BR" fo:hyphenate="true"/>
    </style:style>
    <style:style style:name="P347" style:parent-style-name="Normal" style:family="paragraph">
      <style:paragraph-properties style:vertical-align="auto" fo:margin-top="0.0833in" fo:margin-bottom="0.0833in" fo:line-height="100%" fo:margin-left="0.4166in" fo:margin-right="0.0833in">
        <style:tab-stops/>
      </style:paragraph-properties>
      <style:text-properties style:font-name="Times New Roman" fo:color="#000000"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color="#000000" style:language-asian="pt" style:country-asian="BR"/>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352" style:parent-style-name="Fonteparág.padrão" style:family="text">
      <style:text-properties style:font-name="Times New Roman" fo:color="#000000" style:language-asian="pt" style:country-asian="BR"/>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355" style:parent-style-name="Fonteparág.padrão" style:family="text">
      <style:text-properties style:font-name="Times New Roman" fo:font-style="italic" style:font-style-asian="italic" style:font-style-complex="italic" fo:color="#3300FF" style:language-asian="pt" style:country-asian="BR"/>
    </style:style>
    <style:style style:name="T356"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357" style:parent-style-name="Fonteparág.padrão" style:family="text">
      <style:text-properties style:font-name="Times New Roman" fo:font-style="italic" style:font-style-asian="italic" style:font-style-complex="italic" fo:color="#3300FF" style:language-asian="pt" style:country-asian="BR"/>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359" style:parent-style-name="Fonteparág.padrão" style:family="text">
      <style:text-properties style:font-name="Times New Roman" fo:font-style="italic" style:font-style-asian="italic" style:font-style-complex="italic" fo:color="#3300FF" style:language-asian="pt" style:country-asian="BR"/>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63" style:family="table-column">
      <style:table-column-properties style:column-width="9.543in"/>
    </style:style>
    <style:style style:name="Table362" style:family="table">
      <style:table-properties style:width="9.543in" fo:margin-left="0in" table:align="left"/>
    </style:style>
    <style:style style:name="TableRow364" style:family="table-row">
      <style:table-row-properties/>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BBA7EAB9.tmp</svg:desc></draw:frame></text:span></text:p>
      <text:p text:style-name="P3">TRIBUNAL REGIONAL ELEITORAL DE RONDÔNIA</text:p>
      <text:p text:style-name="P4">Av. Presidente Dutra, 1889 - Bairro Baixa da União - CEP 76801-976 - Porto Velho - RO</text:p>
      <text:p text:style-name="P5"> </text:p>
      <text:p text:style-name="P6"> </text:p>
      <text:p text:style-name="P7">DOCUMENTO DE FORMALIZAÇÃO DE DEMANDA da CONTRATAÇÃO</text:p>
      <text:p text:style-name="P8"><text:span text:style-name="T9"> </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 </text:p>
            <text:p text:style-name="P16"><text:span text:style-name="T17">1. IDENTIFICAÇÃO DA UNIDADE DEMANDANTE</text:span></text:p>
          </table:table-cell>
          <table:covered-table-cell/>
        </table:table-row>
        <table:table-row table:style-name="TableRow18">
          <table:table-cell table:style-name="TableCell19">
            <text:p text:style-name="P20">Unidade solicitante</text:p>
          </table:table-cell>
          <table:table-cell table:style-name="TableCell21">
            <text:p text:style-name="P22"> ASSESUA</text:p>
          </table:table-cell>
        </table:table-row>
        <table:table-row table:style-name="TableRow23">
          <table:table-cell table:style-name="TableCell24">
            <text:p text:style-name="P25">Unidade demandante</text:p>
          </table:table-cell>
          <table:table-cell table:style-name="TableCell26">
            <text:p text:style-name="P27">ASSESUA</text:p>
          </table:table-cell>
        </table:table-row>
        <table:table-row table:style-name="TableRow28">
          <table:table-cell table:style-name="TableCell29" table:number-columns-spanned="2">
            <text:p text:style-name="P30"><text:span text:style-name="T31">Nota 1:</text:span><text:span text:style-name="T32"> Quase sempre as unidades solicitantes e demandantes serão as mesmas.</text:span></text:p>
          </table:table-cell>
          <table:covered-table-cell/>
        </table:table-row>
      </table:table>
      <text:p text:style-name="P33"> </text:p>
      <table:table table:style-name="Table34">
        <table:table-columns>
          <table:table-column table:style-name="TableColumn35"/>
        </table:table-columns>
        <table:table-row table:style-name="TableRow36">
          <table:table-cell table:style-name="TableCell37">
            <text:p text:style-name="P38"> </text:p>
            <text:p text:style-name="P39"><text:span text:style-name="T40">2. DEMANDA A SER ATENDIDA</text:span></text:p>
            <text:p text:style-name="P41"> </text:p>
          </table:table-cell>
        </table:table-row>
        <table:table-row table:style-name="TableRow42">
          <table:table-cell table:style-name="TableCell43">
            <text:p text:style-name="P44">Descrição da demanda: Serviço de interpretação e tradução em Lingua Brasileira de Sinais - Libras</text:p>
            <text:p text:style-name="P45"> </text:p>
            <text:p text:style-name="P46"><text:span text:style-name="T47">É possível apontar o </text:span><text:span text:style-name="T48">objeto</text:span><text:span text:style-name="T49"> neste momento?</text:span></text:p>
            <text:soft-page-break/>
            <text:p text:style-name="P50"><text:span text:style-name="T51">Nota 2. </text:span><text:span text:style-name="T52">Quando o objeto já foi previsto no PCA em execução ele poderá ser indicado já no DFDc. Este campo conterá a descrição sucinta da demanda e, se for o caso, também do objeto a ser contratado (bem ou serviços).</text:span></text:p>
            <text:p text:style-name="P53"> </text:p>
            <text:p text:style-name="P54">( ) Não, será definido no TR/PB.</text:p>
            <text:p text:style-name="P55">(X) Sim, descrever:</text:p>
            <text:p text:style-name="P56"><text:span text:style-name="T57">Contratação de serviços:</text:span><text:span text:style-name="T58"> Contratação de pessoa jurídica para prestação de serviço de Interpretação e Tradução em Língua Brasileira de Sinais - Libras nos formatos presencial, remoto, síncrono e assíncrono, conforme condições, quantidades e exigências estabelecidas no ETP, se houver, ou no TR/PB.</text:span></text:p>
            <text:p text:style-name="P59"><text:span text:style-name="T60">OU</text:span></text:p>
            <text:p text:style-name="P61"><text:span text:style-name="T62">Aquisição de bens </text:span><text:span text:style-name="T63">( ) permanentes ( ) consumo, tipo ____________, conforme condições, quantidades e exigências estabelecidas no ETP, se houver, ou no TR/PB.</text:span></text:p>
            <text:p text:style-name="P64"> </text:p>
            <text:p text:style-name="P65"><text:span text:style-name="T66">Nota 3. ATENÇÃO:</text:span><text:span text:style-name="T67"> A descrição deverá se resumir à classificação de bens e serviços. Por exemplo:</text:span></text:p>
            <text:p text:style-name="P68"><text:span text:style-name="T69">a) Material de consumo, tipo material de expediente;</text:span></text:p>
            <text:p text:style-name="P70"><text:span text:style-name="T71">b) Equipamentos e material permanentes, tipo equipamento de processamento de dados;</text:span></text:p>
            <text:p text:style-name="P72"><text:span text:style-name="T73">c) Serviços de pessoa física, tipo Serviços técnicos;</text:span></text:p>
            <text:p text:style-name="P74"><text:span text:style-name="T75">d) Serviços de pessoa jurídica, tipo manutenção e conservação de bens imóveis.</text:span></text:p>
            <text:p text:style-name="P76"><text:span text:style-name="T77">O Detalhamento completo do objeto será feito no ETP, se houver, ou no TR.</text:span></text:p>
            <text:p text:style-name="P78"> </text:p>
          </table:table-cell>
        </table:table-row>
      </table:table>
      <text:soft-page-break/>
      <text:p text:style-name="P79"> </text:p>
      <table:table table:style-name="Table80">
        <table:table-columns>
          <table:table-column table:style-name="TableColumn81"/>
        </table:table-columns>
        <table:table-row table:style-name="TableRow82">
          <table:table-cell table:style-name="TableCell83">
            <text:p text:style-name="P84"> </text:p>
            <text:p text:style-name="P85"><text:span text:style-name="T86">3. JUSTIFICATIVA DA NECESSIDADE DA CONTRATAÇÃO</text:span></text:p>
          </table:table-cell>
        </table:table-row>
        <text:soft-page-break/>
        <table:table-row table:style-name="TableRow87">
          <table:table-cell table:style-name="TableCell88">
            <text:p text:style-name="P89"><text:span text:style-name="T90">Justificativa da necessidade</text:span><text:span text:style-name="T91">: </text:span></text:p>
            <text:p text:style-name="P92">O Art. 4o da Resolução CNJ 401/2021 preceitura que para promover a acessibilidade, o Poder Judiciário deverá, entre outras atividades, implementar:</text:p>
            <text:p text:style-name="P93"><text:span text:style-name="T94">I – </text:span><text:span text:style-name="T95">o uso da Língua Brasileira de Sinais (Libras)</text:span><text:span text:style-name="T96">, do Braille, da audiodescrição, da subtitulação, da comunicação aumentativa e alternativa, e de todos os demais meios, modos e formatos acessíveis de comunicação (grifamos);</text:span></text:p>
            <text:p text:style-name="P97"><text:span text:style-name="T98">II – a </text:span><text:span text:style-name="T99">nomeação de tradutor(a) e intérprete de Libras, sempre que figurar no processo pessoa com deficiência auditiva</text:span><text:span text:style-name="T100">, escolhido dentre aqueles devidamente habilitados e aprovados em curso oficial de tradução e interpretação de Libras ou detentores do certificado de proficiência em Libras (grifamos);</text:span></text:p>
            <text:p text:style-name="P101"><text:span text:style-name="T102">III – a </text:span><text:span text:style-name="T103">nomeação ou permissão de utilização de guia-intérprete, sempre que figurar no processo pessoa surdocega</text:span><text:span text:style-name="T104">, o(a) qual deverá prestar compromisso (grifamos);</text:span></text:p>
            <text:p text:style-name="P105"><text:span text:style-name="T106">IV – a </text:span><text:span text:style-name="T107">oferta de atendimento ao público em Libras</text:span><text:span text:style-name="T108"> (grifamos);</text:span></text:p>
            <text:p text:style-name="P109"><text:span text:style-name="T110">Atualmente o TRE-RO mantem contrato de prestação de serviços de forma emergencial (</text:span><text:a xlink:href="https://sei.tre-ro.jus.br/sei/controlador.php?acao=protocolo_visualizar&amp;id_protocolo=1344967&amp;id_procedimento_atual=1382556&amp;infra_sistema=100000100&amp;infra_unidade_atual=291&amp;infra_hash=7d75d9608871d090404b9fd5fc8afbaa6bb183d8479df48d793c3853a43882c1ca62fba638d66212939472b6e859da0f384474524635930ee6490bd2aa68e2ed4bfe8419e5b35e98de1783190d90fa05cc92b047f40dc8f987f46649da4d081a" office:target-frame-name="_blank" xlink:show="new"><text:span text:style-name="T111">1306632</text:span></text:a><text:span text:style-name="T112">), sendo assim imprescindível a presente contratação.</text:span></text:p>
            <text:p text:style-name="P113"><text:span text:style-name="T114">Nota 4.</text:span><text:span text:style-name="T115"> A justificativa conterá breve descrição da necessidade da aquisição do bem ou contratação do serviço e os benefícios a serem alcançados, considerando o problema a ser resolvido, sob a perspectiva do interesse público.</text:span></text:p>
            <text:p text:style-name="P116"><text:span text:style-name="T117">Consta do PCA 2025:</text:span></text:p>
            <text:p text:style-name="P118"><text:span text:style-name="T119">( X ) Sim, no item nº ASSE-03/25;</text:span></text:p>
            <text:p text:style-name="P120"><text:span text:style-name="T121">( ) Não, justificar:</text:span><text:span text:style-name="T122"> ________________.</text:span></text:p>
            <text:p text:style-name="P123"><text:span text:style-name="T124">Nota 5.</text:span><text:span text:style-name="T125"> As justificativas de novas demandas não previstas no PCA são necessárias para verificação do suporte orçamentário, aderência PCA X execução e análise e aprovação do pedido.</text:span></text:p>
            <text:soft-page-break/>
            <text:p text:style-name="P126"><text:span text:style-name="T127">Qual objetivo, indicador ou meta do Plano de Logística Sustentável serão atendidos com a contratação</text:span><text:span text:style-name="T128">?</text:span></text:p>
            <text:p text:style-name="P129"><text:span text:style-name="T130">R: Indicador 17 - Capacitação em Sustentabilidade.</text:span></text:p>
            <text:p text:style-name="P131"><text:span text:style-name="T132">( ) Será indicado no ETP.</text:span></text:p>
            <text:p text:style-name="P133"><text:span text:style-name="T134">( ) Sem relação com o PLS.</text:span></text:p>
            <text:p text:style-name="P135"><text:span text:style-name="T136">Nota 6.</text:span><text:span text:style-name="T137"> Consultar o PLS para identificar se a contratação atenderá objetivo, indicador ou meta nele previstos.</text:span></text:p>
          </table:table-cell>
        </table:table-row>
      </table:table>
      <text:soft-page-break/>
      <text:p text:style-name="P138"> </text:p>
      <table:table table:style-name="Table139">
        <table:table-columns>
          <table:table-column table:style-name="TableColumn140"/>
        </table:table-columns>
        <table:table-row table:style-name="TableRow141">
          <table:table-cell table:style-name="TableCell142">
            <text:p text:style-name="P143"> </text:p>
            <text:p text:style-name="P144"><text:span text:style-name="T145">4. QUANTIDADE A SER CONTRATADA</text:span></text:p>
          </table:table-cell>
        </table:table-row>
        <table:table-row table:style-name="TableRow146">
          <table:table-cell table:style-name="TableCell147">
            <text:p text:style-name="P148">Sendo possível neste momento, descrever a estimativa das quantidades que serão contratadas:</text:p>
            <text:p text:style-name="P149"> </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text:span text:style-name="T157">DESCRIÇÃO</text:span></text:p>
                  </table:table-cell>
                  <table:table-cell table:style-name="TableCell158">
                    <text:p text:style-name="P159"><text:span text:style-name="T160">UNIDADE</text:span></text:p>
                  </table:table-cell>
                  <table:table-cell table:style-name="TableCell161">
                    <text:p text:style-name="P162"><text:span text:style-name="T163">QUANTIDADE</text:span></text:p>
                  </table:table-cell>
                </table:table-row>
              </table:table-header-rows>
              <table:table-row table:style-name="TableRow164">
                <table:table-cell table:style-name="TableCell165">
                  <text:p text:style-name="P166"><text:span text:style-name="T167">Prestação de serviço de interpretação / tradução em Libras de </text:span><text:span text:style-name="T168">forma PRESENCIAL</text:span></text:p>
                </table:table-cell>
                <table:table-cell table:style-name="TableCell169">
                  <text:p text:style-name="P170"><text:span text:style-name="T171">Minutos</text:span></text:p>
                </table:table-cell>
                <table:table-cell table:style-name="TableCell172">
                  <text:p text:style-name="P173"><text:span text:style-name="T174">5.545</text:span></text:p>
                </table:table-cell>
              </table:table-row>
              <table:table-row table:style-name="TableRow175">
                <table:table-cell table:style-name="TableCell176">
                  <text:p text:style-name="P177"><text:span text:style-name="T178">Prestação de serviço de interpretação / tradução em Libras de </text:span><text:span text:style-name="T179">forma REMOTA SÍNCRONA</text:span></text:p>
                </table:table-cell>
                <table:table-cell table:style-name="TableCell180">
                  <text:p text:style-name="P181"><text:span text:style-name="T182">Minutos</text:span></text:p>
                </table:table-cell>
                <table:table-cell table:style-name="TableCell183">
                  <text:p text:style-name="P184"><text:span text:style-name="T185">21.125</text:span></text:p>
                </table:table-cell>
              </table:table-row>
              <table:table-row table:style-name="TableRow186">
                <table:table-cell table:style-name="TableCell187">
                  <text:p text:style-name="P188"><text:span text:style-name="T189">Prestação de serviço de interpretação / tradução em Libras de </text:span><text:span text:style-name="T190">forma REMOTA ASSÍNCRONA</text:span></text:p>
                </table:table-cell>
                <table:table-cell table:style-name="TableCell191">
                  <text:p text:style-name="P192"><text:span text:style-name="T193">Minutos</text:span></text:p>
                </table:table-cell>
                <table:table-cell table:style-name="TableCell194">
                  <text:p text:style-name="P195"><text:span text:style-name="T196">2.630</text:span></text:p>
                </table:table-cell>
              </table:table-row>
              <table:table-row table:style-name="TableRow197">
                <table:table-cell table:style-name="TableCell198">
                  <text:p text:style-name="P199"><text:span text:style-name="T200">TOTAL</text:span></text:p>
                </table:table-cell>
                <table:table-cell table:style-name="TableCell201">
                  <text:p text:style-name="P202"><text:span text:style-name="T203">Minutos</text:span></text:p>
                </table:table-cell>
                <table:table-cell table:style-name="TableCell204">
                  <text:p text:style-name="P205"><text:span text:style-name="T206">29.300</text:span></text:p>
                </table:table-cell>
              </table:table-row>
            </table:table>
            <text:p text:style-name="P207"> </text:p>
          </table:table-cell>
        </table:table-row>
      </table:table>
      <text:soft-page-break/>
      <text:p text:style-name="P208"> </text:p>
      <table:table table:style-name="Table209">
        <table:table-columns>
          <table:table-column table:style-name="TableColumn210"/>
        </table:table-columns>
        <table:table-row table:style-name="TableRow211">
          <table:table-cell table:style-name="TableCell212">
            <text:p text:style-name="P213"> </text:p>
            <text:p text:style-name="P214"><text:span text:style-name="T215">5. PREVISÃO DA DATA EM QUE DEVE SER ENTREGUE O BEM</text:span></text:p>
            <text:p text:style-name="P216"><text:span text:style-name="T217">OU INICIADA A EXECUÇÃO DOS SERVIÇOS</text:span></text:p>
          </table:table-cell>
        </table:table-row>
        <table:table-row table:style-name="TableRow218">
          <table:table-cell table:style-name="TableCell219">
            <text:p text:style-name="P220">Data: 01/08/2025.</text:p>
          </table:table-cell>
        </table:table-row>
      </table:table>
      <text:p text:style-name="P221"> </text:p>
      <table:table table:style-name="Table222">
        <table:table-columns>
          <table:table-column table:style-name="TableColumn223"/>
        </table:table-columns>
        <table:table-row table:style-name="TableRow224">
          <table:table-cell table:style-name="TableCell225">
            <text:p text:style-name="P226"><text:span text:style-name="T227">6. ALINHAMENTO ESTRATÉGICO</text:span></text:p>
          </table:table-cell>
        </table:table-row>
        <table:table-row table:style-name="TableRow228">
          <table:table-cell table:style-name="TableCell229">
            <text:p text:style-name="P230">A contratação está alinhada a algum objetivo do Plano Estratégico do TRE-RO?</text:p>
          </table:table-cell>
        </table:table-row>
        <table:table-row table:style-name="TableRow231">
          <table:table-cell table:style-name="TableCell232">
            <text:p text:style-name="P233">( X ) Sim, qual?</text:p>
            <text:p text:style-name="P234">(  ) Agilidade e produtividades na prestação jurisdicional</text:p>
            <text:p text:style-name="P235">(  ) Enfrentamento à corrupção, à improbidade Administrativa e aos Ilícitos Eleitorais</text:p>
            <text:p text:style-name="P236">( x ) Promoção da sustentabilidade, acessibilidade, inclusão e diversidade</text:p>
            <text:p text:style-name="P237">( x ) Comunicação eficaz</text:p>
            <text:p text:style-name="P238">(  ) Transformação digital</text:p>
            <text:p text:style-name="P239">(  ) Desenvolver competências requeridas no presente e no futuro</text:p>
            <text:p text:style-name="P240">(  ) Processos autorizados e simplificados</text:p>
            <text:p text:style-name="P241">(  ) Garantir o dimensionamento adequado da força de trabalho</text:p>
            <text:p text:style-name="P242">(  ) Aprimorar as aquisições e contratações</text:p>
            <text:p text:style-name="P243">(  ) Promover serviços de infraestrutura e soluções corporativas</text:p>
            <text:soft-page-break/>
            <text:p text:style-name="P244">(  ) Aperfeiçoar a governança e a gestão</text:p>
            <text:p text:style-name="P245">(  ) Aprimorar a segurança da informação e a gestão de dados</text:p>
            <text:p text:style-name="P246">(  ) Automatizar processos repetitivos</text:p>
            <text:p text:style-name="P247">(  ) Agilidade nas contratações</text:p>
            <text:p text:style-name="P248">(  ) Adotar critérios de sustentabilidade nas contratações</text:p>
            <text:p text:style-name="P249">(  ) Otimizar a gestão de riscos nas contratações</text:p>
            <text:p text:style-name="P250">(  ) Otimizar o processo orçamentário</text:p>
            <text:p text:style-name="P251">(  ) Alinhamento estratégico na execução orçamentária</text:p>
            <text:p text:style-name="P252">(  ) Não.</text:p>
            <text:p text:style-name="P253"><text:span text:style-name="T254">Nota 7.</text:span><text:span text:style-name="T255"> A consulta detalhada aos objetivos estratégicos pode ser realizada no Plano Estratégico 2021-2026 do TRE-RO, disponível em: https://bit.ly/4fPvRyB</text:span></text:p>
          </table:table-cell>
        </table:table-row>
      </table:table>
      <text:soft-page-break/>
      <text:p text:style-name="P256"> </text:p>
      <table:table table:style-name="Table257">
        <table:table-columns>
          <table:table-column table:style-name="TableColumn258"/>
        </table:table-columns>
        <table:table-row table:style-name="TableRow259">
          <table:table-cell table:style-name="TableCell260">
            <text:p text:style-name="P261"><text:span text:style-name="T262">7. INFORMAÇÕES ADICIONAIS</text:span></text:p>
            <text:p text:style-name="P263"> </text:p>
          </table:table-cell>
        </table:table-row>
        <table:table-row table:style-name="TableRow264">
          <table:table-cell table:style-name="TableCell265">
            <text:p text:style-name="P266"><text:span text:style-name="T267">I -</text:span><text:span text:style-name="T268"> Trata-se de pedido de ingresso em Sistema de Registro de Preços - SRP</text:span><text:span text:style-name="T269">?</text:span></text:p>
            <text:p text:style-name="P270"><text:span text:style-name="T271">Nota 8. </text:span><text:span text:style-name="T272">O Decreto Federal nº 11.462, de 2023 estabelece: Art. 10. Os órgãos e as entidades de que trata o art. 1º, </text:span><text:span text:style-name="T273">antes de iniciar</text:span><text:span text:style-name="T274"> </text:span><text:span text:style-name="T275">processo licitatório</text:span><text:span text:style-name="T276"> ou contratação direta, consultarão as IRPs em andamento e deliberarão a respeito da conveniência de sua participação. Parágrafo único. Constará nos autos do processo de contratação a manifestação do órgão ou da entidade sobre a </text:span><text:span text:style-name="T277">deliberação</text:span><text:span text:style-name="T278"> de que trata o caput.</text:span></text:p>
            <text:p text:style-name="P279"><text:span text:style-name="T280">Link de consultas de Intenção de Registro de Preços:</text:span><text:span text:style-name="T281"> </text:span><text:span text:style-name="T282">https://www.comprasnet.gov.br/seguro/loginPortalUASG.asp</text:span><text:span text:style-name="T283"> </text:span><text:span text:style-name="T284">- </text:span><text:span text:style-name="T285">As unidades que não tenham acesso devem entrar em contato com a COMAP.</text:span></text:p>
            <text:p text:style-name="P286">( ) Sim, conforme extrato da Intenção de Registro de Preços - IRP juntada no evento _________ e ETP juntado no evento __________.</text:p>
            <text:p text:style-name="P287">( ) O eventual ingresso será avaliado quando da elaboração do ETP.</text:p>
            <text:soft-page-break/>
            <text:p text:style-name="P288"><text:span text:style-name="T289">Nota 9. </text:span><text:span text:style-name="T290">A opção de ingresso em SRP decorre da análise realizada no ETP </text:span><text:span text:style-name="T291">porque o TR é dispensado nessa situação.</text:span><text:span text:style-name="T292"> Caso a unidade já tenha concluído, o ETP e seus anexos serão enviados junto com o DFDc.</text:span></text:p>
            <text:p text:style-name="P293"><text:span text:style-name="T294">( X ) Não. </text:span><text:span text:style-name="T295">Justificativa:</text:span><text:span text:style-name="T296"> A contratação do serviço de tradução e interpretação em Libras apresenta características específicas de demanda variável, com necessidade de atendimento pontual, conforme a realização de eventos, audiências e atividades institucionais específicas do TRE-RO. Após consulta à unidade Aslic e ao portal Comprasnet, não foram identificadas IRPs em andamento que atendam integralmente aos requisitos técnicos e à demanda específica do tribunal. Dessa forma, concluiu-se pela </text:span><text:span text:style-name="T297">inviabilidade de ingresso em SRP</text:span><text:span text:style-name="T298">, optando-se pela instauração de processo próprio de contratação, de forma a assegurar o atendimento adequado e eficiente às necessidades da Justiça Eleitoral de Rondônia.</text:span></text:p>
            <text:p text:style-name="P299"> </text:p>
            <text:p text:style-name="P300"><text:span text:style-name="T301">II - </text:span><text:span text:style-name="T302">Possibilidade de processar a </text:span><text:span text:style-name="T303">contratação</text:span><text:span text:style-name="T304"> por meio de</text:span><text:span text:style-name="T305"> adesão a uma Ata de Registro de Preços - ARP</text:span><text:span text:style-name="T306">:</text:span></text:p>
            <text:p text:style-name="P307"><text:span text:style-name="T308">(</text:span><text:span text:style-name="T309"> ) Sim, conforme ETP juntado no evento __________.</text:span></text:p>
            <text:p text:style-name="P310"><text:span text:style-name="T311">Nota 10. </text:span><text:span text:style-name="T312">A opção de adesão a uma ARP decorre da análise realizada no ETP </text:span><text:span text:style-name="T313">porque o TR é dispensado nessa situação.</text:span><text:span text:style-name="T314"> Caso a unidade já tenha concluído, o ETP e seus anexos serão enviados junto com o DFDc.</text:span></text:p>
            <text:p text:style-name="P315">( X ) Não;</text:p>
            <text:p text:style-name="P316">( ) A eventual adesão será avaliada quando da elaboração do ETP.</text:p>
            <text:p text:style-name="P317"> </text:p>
            <text:p text:style-name="P318"><text:span text:style-name="T319">III - </text:span><text:span text:style-name="T320">Possibilidade de processar a contratação por meio de sistema de registro de preços - SRP,</text:span><text:span text:style-name="T321"> no qual o TRE-RO será o órgão gerenciador?</text:span></text:p>
            <text:p text:style-name="P322"><text:span text:style-name="T323">( ) </text:span><text:span text:style-name="T324">Sim,</text:span><text:span text:style-name="T325"> enquadrar em uma das hipóteses do art. 3º do Decreto Federal nº 11.462, de 2023 (exigência do Acórdão TCU 546/2024 - Plenário):</text:span></text:p>
            <text:p text:style-name="P326">( ) quando, pelas características do objeto, houver necessidade de contratações permanentes ou frequentes;</text:p>
            <text:p text:style-name="P327">( ) quando for conveniente a aquisição de bens com previsão de entregas parceladas ou contratação de serviços remunerados por unidade de medida, como quantidade de horas de serviço, postos de trabalho ou em regime de tarefa;</text:p>
            <text:p text:style-name="P328">( ) quando for conveniente para atendimento a mais de um órgão ou a mais de uma entidade, inclusive nas compras centralizadas;</text:p>
            <text:p text:style-name="P329">( ) quando, pela natureza do objeto, não for possível definir previamente o quantitativo a ser demandado pela Administração.</text:p>
            <text:p text:style-name="P330"><text:span text:style-name="T331">( X ) </text:span><text:span text:style-name="T332">Não;</text:span></text:p>
            <text:p text:style-name="P333">( ) A eventual formação de SRP será avaliada quando da elaboração do ETP.</text:p>
            <text:soft-page-break/>
            <text:p text:style-name="P334"> </text:p>
            <text:p text:style-name="P335"><text:span text:style-name="T336">IV  - A contratação exigirá:</text:span></text:p>
            <text:p text:style-name="P337">1. Equipe de Planejamento da contratação - EPC:</text:p>
            <text:p text:style-name="P338">( ) Sim, composta pelos servidores indicados no evento ....., para designação pelo Secretário da SAOFC.</text:p>
            <text:p text:style-name="P339"><text:span text:style-name="T340">( X ) Não. </text:span><text:span text:style-name="T341">Justificativa:</text:span><text:span text:style-name="T342"> A contratação seguirá os moldes da contratação emergencial, estando assim em grande parte já previamente debatida.</text:span></text:p>
            <text:p text:style-name="P343"> </text:p>
            <text:p text:style-name="P344">2. Equipe de Gestão e Fiscalização de Contrato - EGFC para designação pela autoridade administrativa:</text:p>
            <text:p text:style-name="P345">( X ) Sim</text:p>
            <text:p text:style-name="P346">(   ) composta pelos servidores indicados no evento .........;</text:p>
            <text:p text:style-name="P347">( X ) será indicada durante a elaboração dos documentos da fase de planejamento da contratação.</text:p>
            <text:p text:style-name="P348"> </text:p>
            <text:p text:style-name="P349"><text:span text:style-name="T350">( ) Não. </text:span><text:span text:style-name="T351">Justificativa:</text:span><text:span text:style-name="T352"> _____________________.</text:span></text:p>
            <text:p text:style-name="P353"><text:span text:style-name="T354">Nota 11.</text:span><text:span text:style-name="T355"> De acordo com o § 3º do art. 4º da IN TRE-RO nº 04, de 28 de março de 2023, a indicação de EPC e a EGFC é </text:span><text:span text:style-name="T356">facultativa,</text:span><text:span text:style-name="T357"> podendo o titular da unidade demandante se manifestar pela desnecessidade de sua adoção, registrada obrigatoriamente no Documento de Formalização da Demanda (DFD), por meio de justificativa que considerem os aspectos, tais como como, a pequena complexidade da contratação, a singeleza das obrigações, a entrega imediata do bem, baixos riscos a serem geridos nas fases de planejamento, seleção do fornecedor e da gestão e fiscalização do contrato, o que pode ser verificado também a partir da experiência da Administração em contratações anteriores. </text:span><text:span text:style-name="T358">ATENÇÃO:</text:span><text:span text:style-name="T359"> As funções de gestor e de fiscal do contrato desempenhadas por mais de um servidor configuram uma equipe.</text:span></text:p>
            <text:p text:style-name="P360"> </text:p>
          </table:table-cell>
        </table:table-row>
      </table:table>
      <text:soft-page-break/>
      <text:p text:style-name="P361"> </text:p>
      <table:table table:style-name="Table362">
        <table:table-columns>
          <table:table-column table:style-name="TableColumn363"/>
        </table:table-columns>
        <table:table-row table:style-name="TableRow364">
          <table:table-cell table:style-name="TableCell365">
            <text:p text:style-name="P366"><text:span text:style-name="T367">8. RESPONSÁVEL PELA FORMALIZAÇÃO DA DEMANDA</text:span></text:p>
          </table:table-cell>
        </table:table-row>
        <table:table-row table:style-name="TableRow368">
          <table:table-cell table:style-name="TableCell369">
            <text:p text:style-name="P370"><text:span text:style-name="T371"> </text:span></text:p>
            <text:soft-page-break/>
            <text:p text:style-name="P372">______________________________________</text:p>
            <text:p text:style-name="P373">Responsável da unidade demandante</text:p>
            <text:p text:style-name="P374"> </text:p>
          </table:table-cell>
        </table:table-row>
      </table:table>
      <text:soft-page-break/>
      <text:p text:style-name="P375"> </text:p>
      <text:p text:style-name="P376">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26T19:03:00Z</dc:date>
    <meta:template xlink:href="Normal" xlink:type="simple"/>
    <meta:editing-cycles>8</meta:editing-cycles>
    <meta:editing-duration>PT120S</meta:editing-duration>
    <meta:document-statistic meta:page-count="9" meta:paragraph-count="21" meta:word-count="1659" meta:character-count="10601" meta:row-count="74" meta:non-whitespace-character-count="8963"/>
  </office:meta>
</office:document-meta>
</file>