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fo:hyphenate="true"/>
    </style:style>
    <style:style style:name="T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1" style:family="table-column">
      <style:table-column-properties style:column-width="2.2701in"/>
    </style:style>
    <style:style style:name="TableColumn12" style:family="table-column">
      <style:table-column-properties style:column-width="7.752in"/>
    </style:style>
    <style:style style:name="Table10" style:family="table">
      <style:table-properties style:width="10.0222in" fo:margin-left="0in" table:align="left"/>
    </style:style>
    <style:style style:name="TableRow13" style:family="table-row">
      <style:table-row-properties style:min-row-height="0.3722in"/>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TableRow18" style:family="table-row">
      <style:table-row-properties style:min-row-height="0.3722in"/>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min-row-height="0.3437in"/>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0" style:family="table-column">
      <style:table-column-properties style:column-width="9.8381in"/>
    </style:style>
    <style:style style:name="Table29" style:family="table">
      <style:table-properties style:width="9.8381in" fo:margin-left="0in" table:align="lef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P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color="#000000" style:language-asian="pt" style:country-asian="BR"/>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44" style:parent-style-name="Fonteparág.padrão" style:family="text">
      <style:text-properties style:font-name="Times New Roman" fo:color="#000000" style:language-asian="pt" style:country-asian="BR"/>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00" style:language-asian="pt" style:country-asian="BR"/>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9" style:family="table-column">
      <style:table-column-properties style:column-width="9.8381in"/>
    </style:style>
    <style:style style:name="Table58" style:family="table">
      <style:table-properties style:width="9.8381in" fo:margin-left="0in" table:align="left"/>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color="#000000" style:language-asian="pt" style:country-asian="BR"/>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P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P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P1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P1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color="#000000" style:language-asian="pt" style:country-asian="BR"/>
    </style:style>
    <style:style style:name="T11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style:language-asian="pt" style:country-asian="BR"/>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style:language-asian="pt" style:country-asian="BR"/>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color="#000000" style:language-asian="pt" style:country-asian="BR"/>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34" style:family="table-column">
      <style:table-column-properties style:column-width="10.2493in"/>
    </style:style>
    <style:style style:name="Table133" style:family="table">
      <style:table-properties style:width="9.8381in" fo:margin-left="0in" table:align="left"/>
    </style:style>
    <style:style style:name="TableRow135" style:family="table-row">
      <style:table-row-properties/>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Row140" style:family="table-row">
      <style:table-row-properties/>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145" style:family="table-column">
      <style:table-column-properties style:column-width="1.2993in"/>
    </style:style>
    <style:style style:name="TableColumn146" style:family="table-column">
      <style:table-column-properties style:column-width="0.6493in"/>
    </style:style>
    <style:style style:name="TableColumn147" style:family="table-column">
      <style:table-column-properties style:column-width="4.7583in"/>
    </style:style>
    <style:style style:name="TableColumn148" style:family="table-column">
      <style:table-column-properties style:column-width="1.1069in"/>
    </style:style>
    <style:style style:name="TableColumn149" style:family="table-column">
      <style:table-column-properties style:column-width="1.1388in"/>
    </style:style>
    <style:style style:name="TableColumn150" style:family="table-column">
      <style:table-column-properties style:column-width="1.2243in"/>
    </style:style>
    <style:style style:name="Table144" style:family="table">
      <style:table-properties style:width="10.177in" fo:margin-left="0in" table:align="left"/>
    </style:style>
    <style:style style:name="TableRow151" style:family="table-row">
      <style:table-row-properties/>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85" style:family="table-row">
      <style:table-row-properties/>
    </style:style>
    <style:style style:name="P1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97" style:family="table-row">
      <style:table-row-properties/>
    </style:style>
    <style:style style:name="P1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9" style:family="table-row">
      <style:table-row-properties/>
    </style:style>
    <style:style style:name="P2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1" style:family="table-row">
      <style:table-row-properties/>
    </style:style>
    <style:style style:name="P2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3" style:family="table-row">
      <style:table-row-properties/>
    </style:style>
    <style:style style:name="P23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45" style:family="table-row">
      <style:table-row-properties/>
    </style:style>
    <style:style style:name="P24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7" style:family="table-row">
      <style:table-row-properties/>
    </style:style>
    <style:style style:name="P25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72" style:family="table-column">
      <style:table-column-properties style:column-width="9.8388in"/>
    </style:style>
    <style:style style:name="Table271" style:family="table">
      <style:table-properties style:width="9.8388in" fo:margin-left="0in" table:align="left"/>
    </style:style>
    <style:style style:name="TableRow273" style:family="table-row">
      <style:table-row-properties style:min-row-height="1.0375in"/>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style:language-asian="pt" style:country-asian="BR"/>
    </style:style>
    <style:style style:name="TableRow280" style:family="table-row">
      <style:table-row-properties style:min-row-height="0.6229in"/>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85" style:family="table-column">
      <style:table-column-properties style:column-width="9.543in"/>
    </style:style>
    <style:style style:name="Table284" style:family="table">
      <style:table-properties style:width="9.543in" fo:margin-left="0in" table:align="left"/>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TableRow290" style:family="table-row">
      <style:table-row-properties/>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93" style:family="table-row">
      <style:table-row-properties/>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18" style:family="table-column">
      <style:table-column-properties style:column-width="9.4444in"/>
    </style:style>
    <style:style style:name="Table317" style:family="table">
      <style:table-properties style:width="9.4444in" fo:margin-left="0in" table:align="left"/>
    </style:style>
    <style:style style:name="TableRow319" style:family="table-row">
      <style:table-row-properties/>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style:language-asian="pt" style:country-asian="BR"/>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4" style:family="table-row">
      <style:table-row-properties/>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style:language-asian="pt" style:country-asian="BR"/>
    </style:style>
    <style:style style:name="T328" style:parent-style-name="Fonteparág.padrão" style:family="text">
      <style:text-properties style:font-name="Times New Roman" fo:color="#000000" style:language-asian="pt" style:country-asian="BR"/>
    </style:style>
    <style:style style:name="T329" style:parent-style-name="Fonteparág.padrão" style:family="text">
      <style:text-properties style:font-name="Times New Roman" fo:font-weight="bold" style:font-weight-asian="bold" style:font-weight-complex="bold" fo:color="#000000" style:language-asian="pt" style:country-asian="BR"/>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color="#000000" style:language-asian="pt" style:country-asian="BR"/>
    </style:style>
    <style:style style:name="T335" style:parent-style-name="Fonteparág.padrão" style:family="text">
      <style:text-properties style:font-name="Times New Roman" fo:font-weight="bold" style:font-weight-asian="bold" style:font-weight-complex="bold" fo:color="#000000" style:language-asian="pt" style:country-asian="BR"/>
    </style:style>
    <style:style style:name="T336" style:parent-style-name="Fonteparág.padrão" style:family="text">
      <style:text-properties style:font-name="Times New Roman" fo:color="#000000" style:language-asian="pt" style:country-asian="BR"/>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P340" style:parent-style-name="Normal" style:family="paragraph">
      <style:paragraph-properties style:vertical-align="auto" fo:margin-top="0.0694in" fo:margin-bottom="0.0694in" fo:line-height="100%"/>
      <style:text-properties fo:hyphenate="true"/>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P3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style:vertical-align="auto"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P3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style:language-asian="pt" style:country-asian="BR"/>
    </style:style>
    <style:style style:name="T350" style:parent-style-name="Fonteparág.padrão" style:family="text">
      <style:text-properties style:font-name="Times New Roman" fo:color="#000000" style:language-asian="pt" style:country-asian="BR"/>
    </style:style>
    <style:style style:name="T351" style:parent-style-name="Fonteparág.padrão" style:family="text">
      <style:text-properties style:font-name="Times New Roman" fo:font-weight="bold" style:font-weight-asian="bold" style:font-weight-complex="bold" fo:color="#000000" style:language-asian="pt" style:country-asian="BR"/>
    </style:style>
    <style:style style:name="T352" style:parent-style-name="Fonteparág.padrão" style:family="text">
      <style:text-properties style:font-name="Times New Roman" fo:color="#000000" style:language-asian="pt" style:country-asian="BR"/>
    </style:style>
    <style:style style:name="T353" style:parent-style-name="Fonteparág.padrão" style:family="text">
      <style:text-properties style:font-name="Times New Roman" fo:font-weight="bold" style:font-weight-asian="bold" style:font-weight-complex="bold" fo:color="#000000" style:language-asian="pt" style:country-asian="BR"/>
    </style:style>
    <style:style style:name="T354" style:parent-style-name="Fonteparág.padrão" style:family="text">
      <style:text-properties style:font-name="Times New Roman" fo:color="#000000" style:language-asian="pt" style:country-asian="BR"/>
    </style:style>
    <style:style style:name="P3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color="#16A085" style:language-asian="pt" style:country-asian="BR"/>
    </style:style>
    <style:style style:name="T357" style:parent-style-name="Fonteparág.padrão" style:family="text">
      <style:text-properties style:font-name="Times New Roman" fo:color="#000000" style:language-asian="pt" style:country-asian="BR"/>
    </style:style>
    <style:style style:name="P3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style:language-asian="pt" style:country-asian="BR"/>
    </style:style>
    <style:style style:name="T363" style:parent-style-name="Fonteparág.padrão" style:family="text">
      <style:text-properties style:font-name="Times New Roman" fo:color="#000000" style:language-asian="pt" style:country-asian="BR"/>
    </style:style>
    <style:style style:name="T364" style:parent-style-name="Fonteparág.padrão" style:family="text">
      <style:text-properties style:font-name="Times New Roman" fo:font-weight="bold" style:font-weight-asian="bold" style:font-weight-complex="bold" fo:color="#000000" style:language-asian="pt" style:country-asian="BR"/>
    </style:style>
    <style:style style:name="P3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color="#000000" style:language-asian="pt" style:country-asian="BR"/>
    </style:style>
    <style:style style:name="T367" style:parent-style-name="Fonteparág.padrão" style:family="text">
      <style:text-properties style:font-name="Times New Roman" fo:font-weight="bold" style:font-weight-asian="bold" style:font-weight-complex="bold" fo:color="#000000" style:language-asian="pt" style:country-asian="BR"/>
    </style:style>
    <style:style style:name="T368" style:parent-style-name="Fonteparág.padrão" style:family="text">
      <style:text-properties style:font-name="Times New Roman" fo:color="#000000" style:language-asian="pt" style:country-asian="BR"/>
    </style:style>
    <style:style style:name="P3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color="#000000" style:language-asian="pt" style:country-asian="BR"/>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P3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style:language-asian="pt" style:country-asian="BR"/>
    </style:style>
    <style:style style:name="P3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color="#000000" style:language-asian="pt" style:country-asian="BR"/>
    </style:style>
    <style:style style:name="T38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style:language-asian="pt" style:country-asian="BR"/>
    </style:style>
    <style:style style:name="P3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color="#000000" style:language-asian="pt" style:country-asian="BR"/>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388" style:parent-style-name="Fonteparág.padrão" style:family="text">
      <style:text-properties style:font-name="Times New Roman" fo:color="#000000" style:language-asian="pt" style:country-asian="BR"/>
    </style:style>
    <style:style style:name="P3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2" style:parent-style-name="Normal" style:family="paragraph">
      <style:paragraph-properties style:vertical-align="auto" fo:margin-top="0.0833in" fo:margin-bottom="0.0833in" fo:line-height="100%" fo:margin-left="0.4166in" fo:margin-right="0.0833in">
        <style:tab-stops/>
      </style:paragraph-properties>
      <style:text-properties style:font-name="Times New Roman" fo:color="#000000" style:language-asian="pt" style:country-asian="BR" fo:hyphenate="true"/>
    </style:style>
    <style:style style:name="P393" style:parent-style-name="Normal" style:family="paragraph">
      <style:paragraph-properties style:vertical-align="auto" fo:margin-top="0.0833in" fo:margin-bottom="0.0833in" fo:line-height="100%" fo:margin-left="0.4166in" fo:margin-right="0.0833in">
        <style:tab-stops/>
      </style:paragraph-properties>
      <style:text-properties style:font-name="Times New Roman" fo:color="#000000" style:language-asian="pt" style:country-asian="BR" fo:hyphenate="true"/>
    </style:style>
    <style:style style:name="P3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color="#000000" style:language-asian="pt" style:country-asian="BR"/>
    </style:style>
    <style:style style:name="T397" style:parent-style-name="Fonteparág.padrão" style:family="text">
      <style:text-properties style:font-name="Times New Roman" fo:font-weight="bold" style:font-weight-asian="bold" style:font-weight-complex="bold" fo:color="#000000" style:language-asian="pt" style:country-asian="BR"/>
    </style:style>
    <style:style style:name="T398" style:parent-style-name="Fonteparág.padrão" style:family="text">
      <style:text-properties style:font-name="Times New Roman" fo:color="#000000" style:language-asian="pt" style:country-asian="BR"/>
    </style:style>
    <style:style style:name="P3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02" style:family="table-column">
      <style:table-column-properties style:column-width="13.7743in"/>
    </style:style>
    <style:style style:name="Table401" style:family="table">
      <style:table-properties style:width="13.7743in" fo:margin-left="0in" table:align="left"/>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style:language-asian="pt" style:country-asian="BR"/>
    </style:style>
    <style:style style:name="TableRow407" style:family="table-row">
      <style:table-row-properties/>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DD4968A5.tmp</svg:desc></draw:frame></text:span></text:p>
      <text:p text:style-name="P3">TRIBUNAL REGIONAL ELEITORAL DE RONDÔNIA</text:p>
      <text:p text:style-name="P4">AV. PRESIDENTE DUTRA, 1889 - Bairro BAIXA DA UNIÃO - CEP 76805901 - Porto Velho - RO</text:p>
      <text:p text:style-name="P5"> </text:p>
      <text:p text:style-name="P6"> </text:p>
      <text:p text:style-name="P7">DOCUMENTO DE FORMALIZAÇÃO DE DEMANDA da CONTRATAÇÃO</text:p>
      <text:p text:style-name="P8"><text:span text:style-name="T9"> </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 </text:p>
            <text:p text:style-name="P16"><text:span text:style-name="T17">1. IDENTIFICAÇÃO DA UNIDADE DEMANDANTE</text:span></text:p>
          </table:table-cell>
          <table:covered-table-cell/>
        </table:table-row>
        <table:table-row table:style-name="TableRow18">
          <table:table-cell table:style-name="TableCell19">
            <text:p text:style-name="P20">Unidade solicitante</text:p>
          </table:table-cell>
          <table:table-cell table:style-name="TableCell21">
            <text:p text:style-name="P22"> SAMES</text:p>
          </table:table-cell>
        </table:table-row>
        <table:table-row table:style-name="TableRow23">
          <table:table-cell table:style-name="TableCell24">
            <text:p text:style-name="P25">Unidade demandante</text:p>
          </table:table-cell>
          <table:table-cell table:style-name="TableCell26">
            <text:p text:style-name="P27"> SAMES</text:p>
          </table:table-cell>
        </table:table-row>
      </table:table>
      <text:p text:style-name="P28"> </text:p>
      <table:table table:style-name="Table29">
        <table:table-columns>
          <table:table-column table:style-name="TableColumn30"/>
        </table:table-columns>
        <table:table-row table:style-name="TableRow31">
          <table:table-cell table:style-name="TableCell32">
            <text:p text:style-name="P33"> </text:p>
            <text:p text:style-name="P34"><text:span text:style-name="T35">2. DEMANDA A SER ATENDIDA</text:span></text:p>
            <text:p text:style-name="P36"> </text:p>
          </table:table-cell>
        </table:table-row>
        <table:table-row table:style-name="TableRow37">
          <table:table-cell table:style-name="TableCell38">
            <text:p text:style-name="P39">Descrição da demanda: realizar serviços de saúde e segurança do trabalho nas instalações no TRE-RO</text:p>
            <text:p text:style-name="P40"> </text:p>
            <text:p text:style-name="P41"><text:span text:style-name="T42">É possível apontar o </text:span><text:span text:style-name="T43">objeto</text:span><text:span text:style-name="T44"> neste momento?</text:span></text:p>
            <text:p text:style-name="P45"> </text:p>
            <text:soft-page-break/>
            <text:p text:style-name="P46">( ) Não, será definido no TR/PB.</text:p>
            <text:p text:style-name="P47">(X ) Sim, descrever:</text:p>
            <text:p text:style-name="P48"><text:span text:style-name="T49">Contratação de serviços: </text:span><text:span text:style-name="T50">c</text:span><text:span text:style-name="T51">ontratação de empresa especializada em serviço de saúde e segurança do trabalho</text:span><text:span text:style-name="T52">, a fim de executar, nas dependências da Sede do Tribunal Regional Eleitoral de Rondônia (TRE/RO) e anexos, Centro de Memória do TRE/RO, e das Zonas Eleitorais da Capital e das Zonas Eleitorais do interior do Estado de Rondônia</text:span><text:span text:style-name="T53">,</text:span><text:span text:style-name="T54"> os seviços discriminados</text:span><text:span text:style-name="T55">, conforme condições, quantidades e exigências estabelecidas no Termo de Referência.</text:span></text:p>
            <text:p text:style-name="P56"> </text:p>
          </table:table-cell>
        </table:table-row>
      </table:table>
      <text:soft-page-break/>
      <text:p text:style-name="P57"> </text:p>
      <table:table table:style-name="Table58">
        <table:table-columns>
          <table:table-column table:style-name="TableColumn59"/>
        </table:table-columns>
        <table:table-row table:style-name="TableRow60">
          <table:table-cell table:style-name="TableCell61">
            <text:p text:style-name="P62"> </text:p>
            <text:p text:style-name="P63"><text:span text:style-name="T64">3. JUSTIFICATIVA DA NECESSIDADE DA CONTRATAÇÃO</text:span></text:p>
          </table:table-cell>
        </table:table-row>
        <table:table-row table:style-name="TableRow65">
          <table:table-cell table:style-name="TableCell66">
            <text:p text:style-name="P67"><text:span text:style-name="T68">Justificativa da necessidade</text:span><text:span text:style-name="T69">: </text:span></text:p>
            <text:p text:style-name="P70"><text:span text:style-name="T71">3.1. Fatos e fundamentos:</text:span></text:p>
            <text:p text:style-name="P72">A contratação de serviços especializados em saúde e segurança do trabalho para o Tribunal Regional Eleitoral de Rondônia (TRE-RO) é essencial para garantir o cumprimento das normas legais vigentes, preservar a saúde ocupacional dos servidores e promover um ambiente laboral seguro e adequado.</text:p>
            <text:p text:style-name="P73">Conforme estabelecido na Norma Regulamentadora nº 1 (NR-1) da Secretaria de Inspeção do Trabalho, bem como na NR-7 (Programa de Controle Médico de Saúde Ocupacional - PCMSO) e na NR-9 (Programa de Gerenciamento de Riscos - PGR), as instituições públicas e privadas devem implementar medidas preventivas para reduzir riscos ambientais e garantir a saúde de seus trabalhadores. </text:p>
            <text:p text:style-name="P74">Diante desse contexto, a contratação de empresa especializada se faz necessária para a execução dos seguintes serviços:</text:p>
            <text:list text:style-name="LFO1" text:continue-numbering="true">
              <text:list-item>
                <text:p text:style-name="P75">Elaboração do PGR (Programa de Gerenciamento de Riscos), visando à identificação e mitigação de riscos ocupacionais.</text:p>
              </text:list-item>
              <text:list-item>
                <text:p text:style-name="P76">Desenvolvimento e implementação do PCMSO (Programa de Controle Médico de Saúde Ocupacional), assegurando o acompanhamento da saúde dos servidores por meio de exames médicos periódicos.</text:p>
              </text:list-item>
              <text:list-item>
                <text:p text:style-name="P77">Realização de exames ocupacionais (admissionais, periódicos, de retorno ao trabalho, mudança de função e demissionais).</text:p>
              </text:list-item>
              <text:list-item>
                <text:p text:style-name="P78">Emissão de Laudos Técnicos, incluindo:</text:p>
                <text:list text:continue-numbering="true">
                  <text:list-item>
                    <text:p text:style-name="P79">Análise Ergonômica do Trabalho (AET) e Laudo Ergonômico Individualizado, em conformidade com a NR-17, para melhorar as condições laborais e prevenir doenças ocupacionais.</text:p>
                  </text:list-item>
                  <text:list-item>
                    <text:p text:style-name="P80">Laudo de Insalubridade, necessário para a avaliação das condições ambientais e a caracterização de possíveis adicionais ocupacionais.</text:p>
                  </text:list-item>
                </text:list>
              </text:list-item>
              <text:list-item>
                <text:p text:style-name="P81">Realização de palestras e treinamentos sobre saúde e segurança no trabalho, promovendo a conscientização e a adoção de boas práticas pelos servidores.</text:p>
              </text:list-item>
              <text:list-item>
                <text:p text:style-name="P82">Elaboração do Perfil Profissiográfico Previdenciário (PPP), documento essencial para fins de aposentadoria especial.</text:p>
              </text:list-item>
            </text:list>
            <text:p text:style-name="P83">A ausência desses serviços pode acarretar o descumprimento das normativas legais, além de comprometer a segurança e a saúde dos servidores do TRE-RO, podendo resultar em responsabilizações administrativas e jurídicas para a instituição.</text:p>
            <text:p text:style-name="P84">Assim, considerando a obrigatoriedade e a relevância das ações voltadas à saúde e segurança do trabalho, justifica-se a necessidade da contratação de empresa especializada para atender às demandas do Tribunal Regional Eleitoral de Rondônia.</text:p>
            <text:p text:style-name="P85"> </text:p>
            <text:p text:style-name="P86"><text:span text:style-name="T87">3.2. Benefícios a serem alcançados:</text:span></text:p>
            <text:p text:style-name="P88"><text:span text:style-name="T89">A SAMES tem por função exercer todas as atividades relacionadas ao atendimento médico, odontológico e social dos servidores e seus dependentes, membros do Tribunal e servidores à disposição da Justiça Eleitoral. Tal fato constitui-se em demonstração inequívoca da importância dada pelo Tribunal com o cuidado e a valorização de todos que aqui laboram. Inclusive, tal preocupação foi ratificada no Planejamento Estratégico 2021-2026 do Tribunal quando definiu como um de seus objetivos estratégicos será o </text:span><text:span text:style-name="T90">"aperfeiçoamento da gestão de pessoas"</text:span><text:span text:style-name="T91">. A contratação pretendida vai justamente ao encontro desse objetivo, uma vez que o aperfeiçoamento se materializará na ampliação e na qualidade do atendimento que é hoje prestado pela SAMES.</text:span></text:p>
            <text:soft-page-break/>
            <text:p text:style-name="P92">A contratação de uma empresa especializada em saúde e segurança do trabalho trará inúmeros benefícios ao Tribunal Regional Eleitoral de Rondônia, garantindo conformidade legal, preservação da saúde dos servidores e melhoria das condições laborais. Dentre os principais benefícios, destacam-se:</text:p>
            <text:h text:style-name="P93" text:outline-level="4">1. Conformidade com a Legislação Vigente</text:h>
            <text:list text:style-name="LFO2" text:continue-numbering="true">
              <text:list-item>
                <text:p text:style-name="P94">Atendimento às exigências das Normas Regulamentadoras do Ministério do Trabalho, como NR-1, NR-7, NR-9 e NR-17, evitando penalidades e garantindo a adequação às diretrizes de segurança e saúde ocupacional.</text:p>
              </text:list-item>
              <text:list-item>
                <text:p text:style-name="P95">Elaboração do Perfil Profissiográfico Previdenciário (PPP), documento essencial para aposentadoria especial.</text:p>
              </text:list-item>
            </text:list>
            <text:h text:style-name="P96" text:outline-level="4">2. Preservação da Saúde e Bem-Estar dos Servidores</text:h>
            <text:list text:style-name="LFO3" text:continue-numbering="true">
              <text:list-item>
                <text:p text:style-name="P97">Identificação e mitigação de riscos ocupacionais por meio da implementação do Programa de Gerenciamento de Riscos (PGR).</text:p>
              </text:list-item>
              <text:list-item>
                <text:p text:style-name="P98">Promoção do Programa de Controle Médico de Saúde Ocupacional (PCMSO), garantindo o acompanhamento contínuo da saúde dos servidores e a detecção precoce de doenças ocupacionais.</text:p>
              </text:list-item>
              <text:list-item>
                <text:p text:style-name="P99">Redução do número de afastamentos por problemas de saúde relacionados ao trabalho, aumentando a produtividade.</text:p>
              </text:list-item>
            </text:list>
            <text:h text:style-name="P100" text:outline-level="4">3. Melhoria da Qualidade do Ambiente de Trabalho</text:h>
            <text:list text:style-name="LFO4" text:continue-numbering="true">
              <text:list-item>
                <text:p text:style-name="P101">Realização da Análise Ergonômica do Trabalho (AET) e emissão de Laudos Ergonômicos Individualizados, contribuindo para um ambiente laboral mais confortável e adequado às necessidades dos servidores.</text:p>
              </text:list-item>
              <text:list-item>
                <text:p text:style-name="P102">Identificação e controle de agentes nocivos que possam comprometer a saúde dos servidores.</text:p>
              </text:list-item>
              <text:list-item>
                <text:p text:style-name="P103">Adoção de medidas preventivas que proporcionam maior segurança no desempenho das funções laborais.</text:p>
              </text:list-item>
            </text:list>
            <text:h text:style-name="P104" text:outline-level="4">4. Redução de Passivos Trabalhistas e Previdenciários</text:h>
            <text:list text:style-name="LFO5" text:continue-numbering="true">
              <text:list-item>
                <text:p text:style-name="P105">Diminuição do risco de ações judiciais e indenizações relacionadas a acidentes de trabalho ou doenças ocupacionais.</text:p>
              </text:list-item>
              <text:list-item>
                <text:p text:style-name="P106">Correta caracterização de atividades insalubres e periculosas, evitando autuações por descumprimento de normas trabalhistas.</text:p>
              </text:list-item>
            </text:list>
            <text:h text:style-name="P107" text:outline-level="4">5. Capacitação e Conscientização dos Servidores</text:h>
            <text:list text:style-name="LFO6" text:continue-numbering="true">
              <text:list-item>
                <text:p text:style-name="P108">Promoção de palestras e treinamentos sobre saúde e segurança do trabalho, estimulando a adoção de boas práticas no ambiente profissional.</text:p>
              </text:list-item>
              <text:list-item>
                <text:p text:style-name="P109">Conscientização dos servidores sobre a importância da ergonomia e da prevenção de doenças ocupacionais.</text:p>
              </text:list-item>
            </text:list>
            <text:h text:style-name="P110" text:outline-level="4">6. Maior Eficiência e Produtividade</text:h>
            <text:list text:style-name="LFO7" text:continue-numbering="true">
              <text:list-item>
                <text:p text:style-name="P111">Ambientes de trabalho mais seguros e adaptados às condições dos servidores resultam em maior motivação e engajamento.</text:p>
              </text:list-item>
              <text:list-item>
                <text:p text:style-name="P112">A prevenção de doenças ocupacionais reduz a necessidade de afastamentos, garantindo continuidade dos serviços prestados pelo TRE-RO.</text:p>
              </text:list-item>
              <text:list-item>
                <text:p text:style-name="P113">Implementação de medidas corretivas e preventivas que otimizam os recursos humanos e operacionais da instituição.</text:p>
              </text:list-item>
            </text:list>
            <text:p text:style-name="P114">A contratação dos serviços especializados em saúde e segurança do trabalho representa um investimento estratégico para o TRE-RO, garantindo conformidade legal, promovendo a saúde dos servidores e criando um ambiente laboral mais seguro e produtivo. Além de evitar riscos jurídicos e administrativos, a medida fortalece a gestão institucional e assegura melhores condições de trabalho para todos os envolvidos.</text:p>
            <text:p text:style-name="P115"> </text:p>
            <text:p text:style-name="P116">Consta do PCA 2025:</text:p>
            <text:p text:style-name="P117"><text:span text:style-name="T118">(x ) Sim, no item nº  </text:span><text:a xlink:href="https://sei.tre-ro.jus.br/sei/controlador.php?acao=protocolo_visualizar&amp;id_protocolo=1311253&amp;id_procedimento_atual=1378150&amp;infra_sistema=100000100&amp;infra_unidade_atual=291&amp;infra_hash=0797ee264d035e6ddb5c3e0107cc1f29f2dc1d8348dc855d0bd1162e6c6ac1c3c173aeba4338d80b00b74f20a11c1a875fe498c86035d7a6d6a0176e717536fdd687da683a7c38197e321503503855fef3441b77d4ff2335ea1b93619f90775f" office:target-frame-name="_blank" xlink:show="new"><text:span text:style-name="T119">1273331</text:span></text:a><text:span text:style-name="T120">, pág 2, linha 16;</text:span></text:p>
            <text:p text:style-name="P121"><text:span text:style-name="T122">( ) Não, justificar:</text:span><text:span text:style-name="T123"> ________________.</text:span></text:p>
            <text:p text:style-name="P124"> </text:p>
            <text:soft-page-break/>
            <text:p text:style-name="P125"><text:span text:style-name="T126">Qual objetivo, indicador ou meta do Plano de Logística Sustentável serão atendidos com a contratação</text:span><text:span text:style-name="T127">?</text:span></text:p>
            <text:p text:style-name="P128">R:</text:p>
            <text:p text:style-name="P129">( x) Será indicado no ETP.</text:p>
            <text:p text:style-name="P130">( ) Sem relação com o PLS.</text:p>
            <text:p text:style-name="P131"> </text:p>
          </table:table-cell>
        </table:table-row>
      </table:table>
      <text:soft-page-break/>
      <text:p text:style-name="P132"> </text:p>
      <table:table table:style-name="Table133">
        <table:table-columns>
          <table:table-column table:style-name="TableColumn134"/>
        </table:table-columns>
        <table:table-row table:style-name="TableRow135">
          <table:table-cell table:style-name="TableCell136">
            <text:p text:style-name="P137"> </text:p>
            <text:p text:style-name="P138"><text:span text:style-name="T139">4. QUANTIDADE A SER CONTRATADA</text:span></text:p>
          </table:table-cell>
        </table:table-row>
        <table:table-row table:style-name="TableRow140">
          <table:table-cell table:style-name="TableCell141">
            <text:p text:style-name="P142">Sendo possível neste momento, descrever a estimativa das quantidades que serão contratadas:</text:p>
            <text:p text:style-name="P143"> </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Lote</text:span></text:p>
                </table:table-cell>
                <table:table-cell table:style-name="TableCell155">
                  <text:p text:style-name="P156"><text:span text:style-name="T157">Item</text:span></text:p>
                </table:table-cell>
                <table:table-cell table:style-name="TableCell158">
                  <text:p text:style-name="P159"><text:span text:style-name="T160">Especificação</text:span></text:p>
                </table:table-cell>
                <table:table-cell table:style-name="TableCell161">
                  <text:p text:style-name="P162"><text:span text:style-name="T163">CATSER</text:span></text:p>
                </table:table-cell>
                <table:table-cell table:style-name="TableCell164">
                  <text:p text:style-name="P165"><text:span text:style-name="T166">Unidade</text:span><text:span text:style-name="T167"><text:line-break/>de</text:span><text:span text:style-name="T168"><text:line-break/>medida</text:span></text:p>
                </table:table-cell>
                <table:table-cell table:style-name="TableCell169">
                  <text:p text:style-name="P170"><text:span text:style-name="T171">Quantidade Estimada</text:span></text:p>
                </table:table-cell>
              </table:table-row>
              <table:table-row table:style-name="TableRow172">
                <table:table-cell table:style-name="TableCell173" table:number-rows-spanned="8">
                  <text:p text:style-name="P174">1</text:p>
                </table:table-cell>
                <table:table-cell table:style-name="TableCell175">
                  <text:p text:style-name="P176">1</text:p>
                </table:table-cell>
                <table:table-cell table:style-name="TableCell177">
                  <text:p text:style-name="P178">Elaborar Programa de Gerenciamento de Risco (PGR).</text:p>
                </table:table-cell>
                <table:table-cell table:style-name="TableCell179">
                  <text:p text:style-name="P180">8818</text:p>
                </table:table-cell>
                <table:table-cell table:style-name="TableCell181">
                  <text:p text:style-name="P182">Unidades</text:p>
                </table:table-cell>
                <table:table-cell table:style-name="TableCell183">
                  <text:p text:style-name="P184">25</text:p>
                </table:table-cell>
              </table:table-row>
              <table:table-row table:style-name="TableRow185">
                <table:covered-table-cell>
                  <text:p text:style-name="P186"/>
                </table:covered-table-cell>
                <table:table-cell table:style-name="TableCell187">
                  <text:p text:style-name="P188">2</text:p>
                </table:table-cell>
                <table:table-cell table:style-name="TableCell189">
                  <text:p text:style-name="P190">Elaborar Programa de Controle Médico de Saúde Ocupacional (PCMSO).</text:p>
                </table:table-cell>
                <table:table-cell table:style-name="TableCell191">
                  <text:p text:style-name="P192">8818</text:p>
                </table:table-cell>
                <table:table-cell table:style-name="TableCell193">
                  <text:p text:style-name="P194">Unidades</text:p>
                </table:table-cell>
                <table:table-cell table:style-name="TableCell195">
                  <text:p text:style-name="P196">25</text:p>
                </table:table-cell>
              </table:table-row>
              <table:table-row table:style-name="TableRow197">
                <table:covered-table-cell>
                  <text:p text:style-name="P198"/>
                </table:covered-table-cell>
                <table:table-cell table:style-name="TableCell199">
                  <text:p text:style-name="P200">3</text:p>
                </table:table-cell>
                <table:table-cell table:style-name="TableCell201">
                  <text:p text:style-name="P202">Realizar exames periódicos anuais de todos os servidores efetivos, requisitados, cedidos e estagiários, bem como os exames admissionais e demissionais (sob demanda).</text:p>
                </table:table-cell>
                <table:table-cell table:style-name="TableCell203">
                  <text:p text:style-name="P204">8818</text:p>
                </table:table-cell>
                <table:table-cell table:style-name="TableCell205">
                  <text:p text:style-name="P206">Unidades</text:p>
                </table:table-cell>
                <table:table-cell table:style-name="TableCell207">
                  <text:p text:style-name="P208">340</text:p>
                </table:table-cell>
              </table:table-row>
              <table:table-row table:style-name="TableRow209">
                <table:covered-table-cell>
                  <text:p text:style-name="P210"/>
                </table:covered-table-cell>
                <table:table-cell table:style-name="TableCell211">
                  <text:p text:style-name="P212">4</text:p>
                </table:table-cell>
                <table:table-cell table:style-name="TableCell213">
                  <text:p text:style-name="P214">Elaborar Relatório Anual do PCMSO.</text:p>
                </table:table-cell>
                <table:table-cell table:style-name="TableCell215">
                  <text:p text:style-name="P216">8818</text:p>
                </table:table-cell>
                <table:table-cell table:style-name="TableCell217">
                  <text:p text:style-name="P218">Unidades</text:p>
                </table:table-cell>
                <table:table-cell table:style-name="TableCell219">
                  <text:p text:style-name="P220">25</text:p>
                </table:table-cell>
              </table:table-row>
              <table:table-row table:style-name="TableRow221">
                <table:covered-table-cell>
                  <text:p text:style-name="P222"/>
                </table:covered-table-cell>
                <table:table-cell table:style-name="TableCell223">
                  <text:p text:style-name="P224">5</text:p>
                </table:table-cell>
                <table:table-cell table:style-name="TableCell225">
                  <text:p text:style-name="P226">Elaborar Perfil Profissiográfico Previdenciário (PPP).</text:p>
                </table:table-cell>
                <table:table-cell table:style-name="TableCell227">
                  <text:p text:style-name="P228">8818</text:p>
                </table:table-cell>
                <table:table-cell table:style-name="TableCell229">
                  <text:p text:style-name="P230">Unidades</text:p>
                </table:table-cell>
                <table:table-cell table:style-name="TableCell231">
                  <text:p text:style-name="P232">340</text:p>
                </table:table-cell>
              </table:table-row>
              <table:table-row table:style-name="TableRow233">
                <table:covered-table-cell>
                  <text:p text:style-name="P234"/>
                </table:covered-table-cell>
                <table:table-cell table:style-name="TableCell235">
                  <text:p text:style-name="P236">6</text:p>
                </table:table-cell>
                <table:table-cell table:style-name="TableCell237">
                  <text:p text:style-name="P238">Elaborar Análise Ergonômica do Trabalho (AET).</text:p>
                </table:table-cell>
                <table:table-cell table:style-name="TableCell239">
                  <text:p text:style-name="P240">8818</text:p>
                </table:table-cell>
                <table:table-cell table:style-name="TableCell241">
                  <text:p text:style-name="P242">Unidades</text:p>
                </table:table-cell>
                <table:table-cell table:style-name="TableCell243">
                  <text:p text:style-name="P244">25</text:p>
                </table:table-cell>
              </table:table-row>
              <table:table-row table:style-name="TableRow245">
                <table:covered-table-cell>
                  <text:p text:style-name="P246"/>
                </table:covered-table-cell>
                <table:table-cell table:style-name="TableCell247">
                  <text:p text:style-name="P248">7</text:p>
                </table:table-cell>
                <table:table-cell table:style-name="TableCell249">
                  <text:p text:style-name="P250">Elaborar Laudo Ergonômico Individualizado para fins de perícia médicas.</text:p>
                </table:table-cell>
                <table:table-cell table:style-name="TableCell251">
                  <text:p text:style-name="P252">8818</text:p>
                </table:table-cell>
                <table:table-cell table:style-name="TableCell253">
                  <text:p text:style-name="P254">Unidades</text:p>
                </table:table-cell>
                <table:table-cell table:style-name="TableCell255">
                  <text:p text:style-name="P256">4</text:p>
                </table:table-cell>
              </table:table-row>
              <table:table-row table:style-name="TableRow257">
                <table:covered-table-cell>
                  <text:p text:style-name="P258"/>
                </table:covered-table-cell>
                <table:table-cell table:style-name="TableCell259">
                  <text:p text:style-name="P260">8</text:p>
                </table:table-cell>
                <table:table-cell table:style-name="TableCell261">
                  <text:p text:style-name="P262">Elaborar Laudo de Insalubridade.</text:p>
                </table:table-cell>
                <table:table-cell table:style-name="TableCell263">
                  <text:p text:style-name="P264">8818</text:p>
                </table:table-cell>
                <table:table-cell table:style-name="TableCell265">
                  <text:p text:style-name="P266">Unidades</text:p>
                </table:table-cell>
                <table:table-cell table:style-name="TableCell267">
                  <text:p text:style-name="P268">1</text:p>
                </table:table-cell>
              </table:table-row>
            </table:table>
            <text:p text:style-name="P269"> </text:p>
          </table:table-cell>
        </table:table-row>
      </table:table>
      <text:soft-page-break/>
      <text:p text:style-name="P270"> </text:p>
      <table:table table:style-name="Table271">
        <table:table-columns>
          <table:table-column table:style-name="TableColumn272"/>
        </table:table-columns>
        <table:table-row table:style-name="TableRow273">
          <table:table-cell table:style-name="TableCell274">
            <text:p text:style-name="P275"> </text:p>
            <text:p text:style-name="P276"><text:span text:style-name="T277">5. PREVISÃO DA DATA EM QUE DEVE SER ENTREGUE O BEM</text:span></text:p>
            <text:p text:style-name="P278"><text:span text:style-name="T279">OU INICIADA A EXECUÇÃO DOS SERVIÇOS</text:span></text:p>
          </table:table-cell>
        </table:table-row>
        <table:table-row table:style-name="TableRow280">
          <table:table-cell table:style-name="TableCell281">
            <text:p text:style-name="P282">Data: 01/09/2025.</text:p>
          </table:table-cell>
        </table:table-row>
      </table:table>
      <text:p text:style-name="P283"> </text:p>
      <table:table table:style-name="Table284">
        <table:table-columns>
          <table:table-column table:style-name="TableColumn285"/>
        </table:table-columns>
        <table:table-row table:style-name="TableRow286">
          <table:table-cell table:style-name="TableCell287">
            <text:p text:style-name="P288"><text:span text:style-name="T289">6. ALINHAMENTO ESTRATÉGICO</text:span></text:p>
          </table:table-cell>
        </table:table-row>
        <table:table-row table:style-name="TableRow290">
          <table:table-cell table:style-name="TableCell291">
            <text:p text:style-name="P292">A contratação está alinhada a algum objetivo do Plano Estratégico do TRE-RO?</text:p>
          </table:table-cell>
        </table:table-row>
        <table:table-row table:style-name="TableRow293">
          <table:table-cell table:style-name="TableCell294">
            <text:p text:style-name="P295">(x  ) Sim, qual?</text:p>
            <text:p text:style-name="P296">(  ) Agilidade e produtividades na prestação jurisdicional</text:p>
            <text:p text:style-name="P297">(  ) Enfrentamento à corrupção, à improbidade Administrativa e aos Ilícitos Eleitorais</text:p>
            <text:soft-page-break/>
            <text:p text:style-name="P298">(  ) Promoção da sustentabilidade, acessibilidade, inclusão e diversidade</text:p>
            <text:p text:style-name="P299">(  ) Comunicação eficaz</text:p>
            <text:p text:style-name="P300">(  ) Transformação digital</text:p>
            <text:p text:style-name="P301">(  ) Desenvolver competências requeridas no presente e no futuro</text:p>
            <text:p text:style-name="P302">(  ) Processos autorizados e simplificados</text:p>
            <text:p text:style-name="P303">(  ) Garantir o dimensionamento adequado da força de trabalho</text:p>
            <text:p text:style-name="P304">(  ) Aprimorar as aquisições e contratações</text:p>
            <text:p text:style-name="P305">(  ) Promover serviços de infraestrutura e soluções corporativas</text:p>
            <text:p text:style-name="P306">( x ) Aperfeiçoar a governança e a gestão</text:p>
            <text:p text:style-name="P307">(  ) Aprimorar a segurança da informação e a gestão de dados</text:p>
            <text:p text:style-name="P308">(  ) Automatizar processos repetitivos</text:p>
            <text:p text:style-name="P309">(  ) Agilidade nas contratações</text:p>
            <text:p text:style-name="P310">(  ) Adotar critérios de sustentabilidade nas contratações</text:p>
            <text:p text:style-name="P311">(  ) Otimizar a gestão de riscos nas contratações</text:p>
            <text:p text:style-name="P312">(  ) Otimizar o processo orçamentário</text:p>
            <text:p text:style-name="P313">(  ) Alinhamento estratégico na execução orçamentária</text:p>
            <text:p text:style-name="P314">(  ) Não.</text:p>
            <text:p text:style-name="P315"> </text:p>
          </table:table-cell>
        </table:table-row>
      </table:table>
      <text:soft-page-break/>
      <text:p text:style-name="P316"> </text:p>
      <table:table table:style-name="Table317">
        <table:table-columns>
          <table:table-column table:style-name="TableColumn318"/>
        </table:table-columns>
        <table:table-row table:style-name="TableRow319">
          <table:table-cell table:style-name="TableCell320">
            <text:p text:style-name="P321"><text:span text:style-name="T322">7. INFORMAÇÕES ADICIONAIS</text:span></text:p>
            <text:p text:style-name="P323"> </text:p>
          </table:table-cell>
        </table:table-row>
        <text:soft-page-break/>
        <table:table-row table:style-name="TableRow324">
          <table:table-cell table:style-name="TableCell325">
            <text:p text:style-name="P326"><text:span text:style-name="T327">I -</text:span><text:span text:style-name="T328"> Trata-se de pedido de ingresso em Sistema de Registro de Preços - SRP</text:span><text:span text:style-name="T329">?</text:span></text:p>
            <text:p text:style-name="P330">( ) Sim, conforme extrato da Intenção de Registro de Preços - IRP juntada no evento _________ e ETP juntado no evento __________.</text:p>
            <text:p text:style-name="P331">( ) O eventual ingresso será avaliado quando da elaboração do ETP.</text:p>
            <text:p text:style-name="P332"> </text:p>
            <text:p text:style-name="P333"><text:span text:style-name="T334">( x) Não. </text:span><text:span text:style-name="T335">Justificativa:</text:span><text:span text:style-name="T336"> </text:span></text:p>
            <text:p text:style-name="P337"> </text:p>
            <text:p text:style-name="P338">A não adesão ao Sistema de Registro de Preços (SRP) para a contratação de serviços de saúde e segurança do trabalho pelo Tribunal Regional Eleitoral de Rondônia (TRE-RO) se justifica por diversos fatores técnicos, administrativos e operacionais que impactam diretamente a execução e a adequação dos serviços às necessidades da instituição.</text:p>
            <text:h text:style-name="P339" text:outline-level="4">1. Especificidade dos Serviços e Adequação às Necessidades do TRE-RO</text:h>
            <text:p text:style-name="P340"><text:span text:style-name="T341">Os serviços de saúde e segurança do trabalho possuem particularidades que exigem personalização e adequação à realidade específica do TRE-RO, considerando</text:span><text:span text:style-name="T342"> </text:span><text:span text:style-name="T343">a estrutura, os riscos ocupacionais, o perfil dos servidores e as condições de trabalho locais específicos do Tribunal. Além da necessidade de garantir que a empresa contratada tenha capacidade técnica e operacional para atender a todas as unidades do TRE-RO, inclusive aquelas situadas em localidades remotas. O SRP, por sua natureza, não permite uma contratação plenamente ajustada às especificidades da instituição, o que pode comprometer a qualidade da prestação dos serviços.</text:span></text:p>
            <text:h text:style-name="P344" text:outline-level="4">2. Possível Insegurança Jurídica e Operacional</text:h>
            <text:p text:style-name="P345">Ao aderir a um sistema de registro de preços, o TRE-RO ficaria vinculado às condições estabelecidas por outro órgão gerenciador, o que pode resultar em dificuldades para ajustes contratuais necessários à sua realidade específica.</text:p>
            <text:soft-page-break/>
            <text:h text:style-name="P346" text:outline-level="4">3. Eficiência e Rapidez no Processo de Contratação</text:h>
            <text:p text:style-name="P347">A realização de licitação própria para esses serviços permite maior controle sobre prazos e qualidade, enquanto a adesão ao SRP pode gerar morosidade na efetivação da contratação, dependendo da disponibilidade e dos trâmites do órgão gerenciador.</text:p>
            <text:p text:style-name="P348"><text:span text:style-name="T349">II - </text:span><text:span text:style-name="T350">Possibilidade de processar a </text:span><text:span text:style-name="T351">contratação</text:span><text:span text:style-name="T352"> por meio de</text:span><text:span text:style-name="T353"> adesão a uma Ata de Registro de Preços - ARP</text:span><text:span text:style-name="T354">:</text:span></text:p>
            <text:p text:style-name="P355"><text:span text:style-name="T356">(</text:span><text:span text:style-name="T357"> ) Sim, conforme ETP juntado no evento __________.</text:span></text:p>
            <text:p text:style-name="P358">(x ) Não;</text:p>
            <text:p text:style-name="P359">( ) A eventual adesão será avaliada quando da elaboração do ETP.</text:p>
            <text:p text:style-name="P360"> </text:p>
            <text:p text:style-name="P361"><text:span text:style-name="T362">III - </text:span><text:span text:style-name="T363">Possibilidade de processar a contratação por meio de sistema de registro de preços - SRP,</text:span><text:span text:style-name="T364"> no qual o TRE-RO será o órgão gerenciador?</text:span></text:p>
            <text:p text:style-name="P365"><text:span text:style-name="T366">( ) </text:span><text:span text:style-name="T367">Sim,</text:span><text:span text:style-name="T368"> enquadrar em uma das hipóteses do art. 3º do Decreto Federal nº 11.462, de 2023 (exigência do Acórdão TCU 546/2024 - Plenário):</text:span></text:p>
            <text:p text:style-name="P369">( ) quando, pelas características do objeto, houver necessidade de contratações permanentes ou frequentes;</text:p>
            <text:p text:style-name="P370">( ) quando for conveniente a aquisição de bens com previsão de entregas parceladas ou contratação de serviços remunerados por unidade de medida, como quantidade de horas de serviço, postos de trabalho ou em regime de tarefa;</text:p>
            <text:p text:style-name="P371">( ) quando for conveniente para atendimento a mais de um órgão ou a mais de uma entidade, inclusive nas compras centralizadas;</text:p>
            <text:p text:style-name="P372">( ) quando, pela natureza do objeto, não for possível definir previamente o quantitativo a ser demandado pela Administração.</text:p>
            <text:p text:style-name="P373"><text:span text:style-name="T374">(x ) </text:span><text:span text:style-name="T375">Não;</text:span></text:p>
            <text:p text:style-name="P376">( ) A eventual formação de SRP será avaliada quando da elaboração do ETP.</text:p>
            <text:p text:style-name="P377"> </text:p>
            <text:p text:style-name="P378"><text:span text:style-name="T379">IV  - A contratação exigirá:</text:span></text:p>
            <text:p text:style-name="P380">1. Equipe de Planejamento da contratação - EPC:</text:p>
            <text:p text:style-name="P381"><text:span text:style-name="T382">(x ) Sim, composta pelos servidores indicados no evento </text:span><text:a xlink:href="https://sei.tre-ro.jus.br/sei/controlador.php?acao=protocolo_visualizar&amp;id_protocolo=1378410&amp;id_procedimento_atual=1378150&amp;infra_sistema=100000100&amp;infra_unidade_atual=291&amp;infra_hash=8b38c1c3be51f4d3d80495ab8acbfce6834957dab15422ef5a9a2d9ac552ffabc173aeba4338d80b00b74f20a11c1a875fe498c86035d7a6d6a0176e717536fdd687da683a7c38197e321503503855fef3441b77d4ff2335ea1b93619f90775f" office:target-frame-name="_blank" xlink:show="new"><text:span text:style-name="T383">1339366</text:span></text:a><text:span text:style-name="T384">, para designação pelo Secretário da SAOFC.</text:span></text:p>
            <text:soft-page-break/>
            <text:p text:style-name="P385"><text:span text:style-name="T386">(   ) Não. </text:span><text:span text:style-name="T387">Justificativa:</text:span><text:span text:style-name="T388"> _____________________</text:span></text:p>
            <text:p text:style-name="P389"> </text:p>
            <text:p text:style-name="P390">2. Equipe de Gestão e Fiscalização de Contrato - EGFC para designação pela autoridade administrativa:</text:p>
            <text:p text:style-name="P391">(  x ) Sim</text:p>
            <text:p text:style-name="P392">(   ) composta pelos servidores indicados no evento .........;</text:p>
            <text:p text:style-name="P393">( x  ) será indicada durante a elaboração dos documentos da fase de planejamento da contratação.</text:p>
            <text:p text:style-name="P394"> </text:p>
            <text:p text:style-name="P395"><text:span text:style-name="T396">( ) Não. </text:span><text:span text:style-name="T397">Justificativa:</text:span><text:span text:style-name="T398"> _____________________.</text:span></text:p>
            <text:p text:style-name="P399"> </text:p>
          </table:table-cell>
        </table:table-row>
      </table:table>
      <text:soft-page-break/>
      <text:p text:style-name="P400"> </text:p>
      <table:table table:style-name="Table401">
        <table:table-columns>
          <table:table-column table:style-name="TableColumn402"/>
        </table:table-columns>
        <table:table-row table:style-name="TableRow403">
          <table:table-cell table:style-name="TableCell404">
            <text:p text:style-name="P405"><text:span text:style-name="T406">8. RESPONSÁVEL PELA FORMALIZAÇÃO DA DEMANDA</text:span></text:p>
          </table:table-cell>
        </table:table-row>
        <table:table-row table:style-name="TableRow407">
          <table:table-cell table:style-name="TableCell408">
            <text:p text:style-name="P409"><text:span text:style-name="T410"> </text:span></text:p>
            <text:p text:style-name="P411">Elisângela Alves Silva Tivanello</text:p>
            <text:p text:style-name="P412">Responsável da unidade demandante</text:p>
            <text:p text:style-name="P413"> </text:p>
          </table:table-cell>
        </table:table-row>
      </table:table>
      <text:p text:style-name="P414"> </text:p>
      <text:p text:style-name="P415">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tru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10-14T15:42:00Z</dc:date>
    <meta:template xlink:href="Normal" xlink:type="simple"/>
    <meta:editing-cycles>4</meta:editing-cycles>
    <meta:editing-duration>PT60S</meta:editing-duration>
    <meta:document-statistic meta:page-count="11" meta:paragraph-count="28" meta:word-count="2196" meta:character-count="14027" meta:row-count="98" meta:non-whitespace-character-count="11859"/>
  </office:meta>
</office:document-meta>
</file>