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2" style:family="table-column">
      <style:table-column-properties style:column-width="1.4645in"/>
    </style:style>
    <style:style style:name="TableColumn13" style:family="table-column">
      <style:table-column-properties style:column-width="4.4298in"/>
    </style:style>
    <style:style style:name="Table11" style:family="table">
      <style:table-properties style:width="5.8944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style:vertical-align="auto" fo:margin-top="0.0694in" fo:margin-bottom="0.0694in" fo:line-height="100%"/>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694in" fo:margin-bottom="0.0694in" fo:line-height="100%"/>
      <style:text-properties fo:hyphenate="true"/>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ableRow186" style:family="table-row">
      <style:table-row-properties/>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70" style:family="table-column">
      <style:table-column-properties style:column-width="2.3875in"/>
    </style:style>
    <style:style style:name="TableColumn271" style:family="table-column">
      <style:table-column-properties style:column-width="2.4569in"/>
    </style:style>
    <style:style style:name="TableColumn272" style:family="table-column">
      <style:table-column-properties style:column-width="2.0055in"/>
    </style:style>
    <style:style style:name="Table269" style:family="table">
      <style:table-properties style:width="6.85in" fo:margin-left="0in" table:align="left"/>
    </style:style>
    <style:style style:name="TableRow273" style:family="table-row">
      <style:table-row-properties/>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style:vertical-align="auto" fo:margin-top="0.0694in" fo:margin-bottom="0.0694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style:vertical-align="auto" fo:margin-top="0.0694in" fo:margin-bottom="0.0694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9" style:family="table-row">
      <style:table-row-properties/>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10" style:family="table-column">
      <style:table-column-properties style:column-width="1.7395in"/>
    </style:style>
    <style:style style:name="TableColumn311" style:family="table-column">
      <style:table-column-properties style:column-width="1.4895in"/>
    </style:style>
    <style:style style:name="TableColumn312" style:family="table-column">
      <style:table-column-properties style:column-width="1.9791in"/>
    </style:style>
    <style:style style:name="Table309" style:family="table">
      <style:table-properties style:width="5.2083in" fo:margin-left="0in" table:align="left"/>
    </style:style>
    <style:style style:name="TableRow313" style:family="table-row">
      <style:table-row-properties/>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36" style:family="table-column">
      <style:table-column-properties style:column-width="0.0562in"/>
    </style:style>
    <style:style style:name="TableColumn337" style:family="table-column">
      <style:table-column-properties style:column-width="0.0562in"/>
    </style:style>
    <style:style style:name="Table335" style:family="table">
      <style:table-properties style:width="0.1125in" fo:margin-left="0in" table:align="left"/>
    </style:style>
    <style:style style:name="TableRow338" style:family="table-row">
      <style:table-row-properties/>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4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345" style:family="table-column">
      <style:table-column-properties style:column-width="0.0562in"/>
    </style:style>
    <style:style style:name="TableColumn346" style:family="table-column">
      <style:table-column-properties style:column-width="0.0562in"/>
    </style:style>
    <style:style style:name="Table344" style:family="table">
      <style:table-properties style:width="0.1125in" fo:margin-left="0in" table:align="left"/>
    </style:style>
    <style:style style:name="TableRow347" style:family="table-row">
      <style:table-row-properties/>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352" style:parent-style-name="Normal" style:family="paragraph">
      <style:paragraph-properties style:vertical-align="auto" fo:margin-top="0.052in" fo:margin-bottom="0in" fo:line-height="100%"/>
      <style:text-properties fo:hyphenate="true"/>
    </style:style>
    <style:style style:name="T353" style:parent-style-name="Fonteparág.padrão" style:family="text">
      <style:text-properties style:font-name="Times New Roman" fo:font-size="12pt" style:font-size-asian="12pt" style:font-size-complex="12pt" style:language-asian="pt" style:country-asian="BR"/>
    </style:style>
    <style:style style:name="TableColumn355" style:family="table-column">
      <style:table-column-properties style:column-width="2.9527in"/>
    </style:style>
    <style:style style:name="TableColumn356" style:family="table-column">
      <style:table-column-properties style:column-width="2.9527in"/>
    </style:style>
    <style:style style:name="Table354" style:family="table">
      <style:table-properties style:width="5.9055in" style:rel-width="100%" fo:margin-left="0in" table:align="left"/>
    </style:style>
    <style:style style:name="TableRow357" style:family="table-row">
      <style:table-row-properties/>
    </style:style>
    <style:style style:name="TableCell358" style:family="table-cell">
      <style:table-cell-properties fo:border="none" style:writing-mode="lr-tb" style:vertical-align="middle" fo:padding-top="0.0208in" fo:padding-left="0.0208in" fo:padding-bottom="0.0208in" fo:padding-right="0.0208in"/>
    </style:style>
    <style:style style:name="P35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60" style:family="table-cell">
      <style:table-cell-properties fo:border="none" style:writing-mode="lr-tb" style:vertical-align="middle" fo:padding-top="0.0208in" fo:padding-left="0.0208in" fo:padding-bottom="0.0208in" fo:padding-right="0.0208in"/>
    </style:style>
    <style:style style:name="P36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81487C67.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1.495.416,40 (um milhão e quatrocentos e noventa e cinco mil e quatrocentos e dezesseis reais e quarenta centavo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x ) Eletrônico</text:p>
            <text:p text:style-name="P29">(   ) Presencial, motivada no ETP, devendo a sessão pública ser registrada em ata e gravada em áudio e vídeo</text:p>
            <text:p text:style-name="P30"> </text:p>
            <text:p text:style-name="P31">Critério de julgamento:</text:p>
            <text:p text:style-name="P32">(x)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p text:style-name="P40">Critério de julgamento:</text:p>
            <text:soft-page-break/>
            <text:p text:style-name="P41">(  ) menor preço</text:p>
            <text:p text:style-name="P42"><text:bookmark-start text:name="art6xxxiiib"/><text:bookmark-end text:name="art6xxxiiib"/>(  ) melhor técnica ou conteúdo artístico</text:p>
            <text:p text:style-name="P43"><text:bookmark-start text:name="art6xxxiiic"/><text:bookmark-end text:name="art6xxxiiic"/>(  ) técnica e preço</text:p>
            <text:p text:style-name="P44"><text:bookmark-start text:name="art6xxxiiid"/><text:bookmark-end text:name="art6xxxiiid"/>(  ) maior retorno econômico</text:p>
            <text:p text:style-name="P45"><text:bookmark-start text:name="art6xxxiiie"/><text:bookmark-end text:name="art6xxxiiie"/>( ) maior desconto</text:p>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 Serviços comuns</text:p>
            <text:p text:style-name="P68">(  ) Serviços especiais</text:p>
            <text:p text:style-name="P69">( x ) Serviços e fornecimentos contínuos</text:p>
            <text:p text:style-name="P70">(   ) Serviços contínuos com regime de dedicação exclusiva de mão de obra</text:p>
            <text:p text:style-name="P71">(  ) Serviços técnicos especializados de natureza predominantemente intelectual, exceto serviços de engenharia</text:p>
            <text:p text:style-name="P72">(  ) Bens ou serviços especiais, exceto de engenharia</text:p>
            <text:p text:style-name="P73">(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Contratação de serviço de agenciamento de viagens para fornecimento de passagens aéreas, abrangendo cotação, reserva, marcação, remarcação, emissão e cancelamento de bilhetes, tanto para trechos nacionais quanto internacionais, conforme as necessidades do TRE-RO.</text:p>
          </table:table-cell>
        </table:table-row>
        <table:table-row table:style-name="TableRow83">
          <table:table-cell table:style-name="TableCell84">
            <text:p text:style-name="P85"><text:span text:style-name="T86">Servidor ou servidores responsáveis pela estimativa de preços:</text:span></text:p>
            <text:p text:style-name="P87"><text:span text:style-name="T88">(indicar também a unidade de lotação)</text:span></text:p>
          </table:table-cell>
          <table:table-cell table:style-name="TableCell89">
            <text:p text:style-name="P90">Servidor: Edgard Manoel Azevedo Filho</text:p>
            <text:p text:style-name="P91">Lotação: Secretário de Gestão de Pessoas</text:p>
            <text:p text:style-name="P92"> </text:p>
          </table:table-cell>
        </table:table-row>
        <table:table-row table:style-name="TableRow93">
          <table:table-cell table:style-name="TableCell94">
            <text:p text:style-name="P95"><text:span text:style-name="T96">Norma utilizada para a estimativa de preços</text:span></text:p>
          </table:table-cell>
          <table:table-cell table:style-name="TableCell97">
            <text:p text:style-name="P98"> Instrução Normativa SG/ME n. 65, de 7 de julho de 2021.</text:p>
          </table:table-cell>
        </table:table-row>
        <table:table-row table:style-name="TableRow99">
          <table:table-cell table:style-name="TableCell100">
            <text:p text:style-name="P101"><text:span text:style-name="T102">Critérios:</text:span></text:p>
            <text:p text:style-name="P103"><text:span text:style-name="T104">(situações específicas de cada objeto)</text:span></text:p>
          </table:table-cell>
          <table:table-cell table:style-name="TableCell105">
            <text:p text:style-name="P106"><text:span text:style-name="T107">A pesquisa de preços observou as condições comerciais praticadas, na forma do art. 4º da IN SG/ME 65/21, tais como: </text:span><text:span text:style-name="T10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09">( x ) Sim</text:p>
          </table:table-cell>
        </table:table-row>
        <table:table-row table:style-name="TableRow110">
          <table:table-cell table:style-name="TableCell111">
            <text:p text:style-name="P112"><text:span text:style-name="T113">Parâmetros adotados na estimativa de preços</text:span></text:p>
            <text:p text:style-name="P114"> </text:p>
          </table:table-cell>
          <table:table-cell table:style-name="TableCell115">
            <text:p text:style-name="P116"><text:span text:style-name="T117">1. ASSINALAR os parâmetros do art. 5º da IN SG/ME 65/21 foram utilizados:</text:span></text:p>
            <text:p text:style-name="P118"><text:span text:style-name="T119">(   ) I - </text:span><text:span text:style-name="T120">Composição de custos unitários menores ou iguais à mediana do item correspondente nos sistemas oficiais de governo, como Painel de Preços ou banco de preços em saúde, observado o índice de atualização de preços correspondente;</text:span></text:p>
            <text:p text:style-name="P121"><text:span text:style-name="T122">( ) II - </text:span><text:span text:style-name="T123">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soft-page-break/>
            <text:p text:style-name="P124"><text:span text:style-name="T125">Excepcionalmente,</text:span><text:span text:style-name="T126"> será admitido o preço estimado com base em orçamento fora desse prazo, desde que devidamente justificado nos autos pelo agente responsável e observado o índice de atualização de preços correspondente (§ 3º do art. 5º da IN SEGES/ME 67/2021).</text:span></text:p>
            <text:p text:style-name="P127"><text:span text:style-name="T128">(   ) III - </text:span><text:span text:style-name="T129">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0"><text:span text:style-name="T131">(x) IV - </text:span><text:span text:style-name="T132">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3"><text:span text:style-name="T134">(  ) V -</text:span><text:span text:style-name="T135">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36"> </text:p>
            <text:p text:style-name="P137"><text:span text:style-name="T138">(  ) VI - Outras bases: </text:span><text:span text:style-name="T139">tratando-se de bens ou serviços para os quais, de forma justificada no processo, não foi possível estimar os preços com os parâmetros definidos acima, poderá a unidade simplificar sua estimativa inicial por outros meios idôneos, entre eles:</text:span></text:p>
            <text:p text:style-name="P14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1"><text:span text:style-name="T142">(  )</text:span><text:span text:style-name="T143"> </text:span><text:span text:style-name="T144">pesquisa em sites especializados ou de domínio amplo, devendo ser observadas nessa pesquisa as regras do<text:s/></text:span><text:soft-page-break/><text:span text:style-name="T145">Caderno de Logística para pesquisa de preços editado pela Secretaria de Gestão da Secretaria Especial de Desburocratização, Gestão e Governo Digital do Ministério da Economia;</text:span></text:p>
            <text:p text:style-name="P146"><text:span text:style-name="T147">(    )</text:span><text:span text:style-name="T148"> </text:span><text:span text:style-name="T149">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0"> </text:p>
            <text:p text:style-name="P151"><text:span text:style-name="T152">2. A cotação de preços priorizou os parâmetros definidos nos incisos I e II do item 1 anterior?</text:span></text:p>
            <text:p text:style-name="P153">( ) Sim</text:p>
            <text:p text:style-name="P154">(x) Não (JUSTIFICAR):</text:p>
            <text:p text:style-name="P155"><text:span text:style-name="T156">A unidade gestora detectou problemas de gestão e potencialmente práticas abusivas na gestão de anterior contrato selecionado pelo critério de maior desconto. Tal modalidade provocou o possível repasse a este Tribunal de passagens com preços maiores do que os efetivamente praticados pelas companhias aéreas em balcão ou </text:span><text:span text:style-name="T157">sites </text:span><text:span text:style-name="T158">oficiais de vendas. É de se reforçar que, a comunidade de companhias aéreas (Gol, Tam e Azul </text:span><text:a xlink:href="https://sei.tre-ro.jus.br/sei/controlador.php?acao=protocolo_visualizar&amp;id_protocolo=1353278&amp;id_procedimento_atual=1316794&amp;infra_sistema=100000100&amp;infra_unidade_atual=291&amp;infra_hash=4bbab8bf98b64aa70c80ea833a55166a0e5ac14fb08d394a2b95fa9ee3cb63ba2d61a9df5cbbcb2b0b0f5714fc7d1ac289c5a170cfb4e7ec27df6a8e067d649d4b1238b858ccad5915951f1cf51d59615ecba5f4f44e4dc1ef69244c4c9db5d6" office:target-frame-name="_blank" xlink:show="new"><text:span text:style-name="T159">1314696</text:span></text:a><text:span text:style-name="T160">) não oferece descontos ou condições especiais para participantes de licitações. Assim, uma possível prática abusiva é o sobrepreço do valor de fornecimento das passagens aéreas para suportar os descontos oferecidos com a manipulação ou alteração artificial de preços das plataformas.</text:span></text:p>
            <text:p text:style-name="P161">O Critério de valor fixo através de Remuneração por Agenciamento de Viagens (RAV) é o que há de mais moderno no mercado e visa coibir tais práticas, pois as prestadoras de serviço recebem majoritariamente seu comissionamento direto das Companhias, trazendo grande ganho em escala, enquanto que a RAV seria valor minimamente<text:s/><text:soft-page-break/>estimulante para cobrir despesas administrativas com emissão, reemissão, agendamento, fornecimento, etc. </text:p>
            <text:p text:style-name="P162">Portanto, como a contratação que se espera é singular, os dados de estimativa também serão, razão pela qual decidimos por realizar a coleta diretamente com prestadores e ter um retrato atual desse formato de negócio.</text:p>
            <text:p text:style-name="P163"><text:span text:style-name="T164">3. Na pesquisa direta com fornecedores deverão ser observados os seguintes requisitos (§ 2º do art. 5 º  da IN SG/ME 65/21):</text:span></text:p>
            <text:p text:style-name="P165"><text:span text:style-name="T166">I - Prazo de resposta conferido ao fornecedor compatível com a complexidade do objeto a ser licitado;</text:span><text:span text:style-name="T167"><text:line-break/>II - obtenção de propostas formais, contendo, no mínimo:</text:span><text:span text:style-name="T168"><text:line-break/>a) descrição do objeto, valor unitário e total;</text:span><text:span text:style-name="T169"><text:line-break/>b) número do Cadastro de Pessoa Física - CPF ou do Cadastro Nacional de Pessoa Jurídica - CNPJ do proponente;</text:span><text:span text:style-name="T170"><text:line-break/>c) endereços físico e eletrônico e telefone de contato;</text:span><text:span text:style-name="T171"><text:line-break/>d) data de emissão; e</text:span><text:span text:style-name="T172"><text:line-break/>e) nome completo e identificação do responsável.</text:span><text:span text:style-name="T173"><text:line-break/>III - informação aos fornecedores das características da contratação contidas no art. 4º, com vistas à melhor caracterização das condições comerciais praticadas para o objeto a ser contratado; e</text:span><text:span text:style-name="T174"><text:line-break/>IV - registro, nos autos do processo da contratação correspondente, da relação de fornecedores que foram consultados e não enviaram propostas como resposta à solicitação de que trata o inciso IV do caput</text:span><text:span text:style-name="T175">.</text:span></text:p>
            <text:p text:style-name="P176">(x) Sim, todos foram observados.</text:p>
            <text:p text:style-name="P177">(   ) Parcialmente ou não observado (JUSTIFICAR):</text:p>
            <text:p text:style-name="P178"> </text:p>
            <text:p text:style-name="P179"><text:span text:style-name="T180">4. CONTRATAÇÃO DE ITENS DE TECNOLOGIA DA INFORMAÇÃO E COMUNICAÇÃO – TIC: </text:span><text:span text:style-name="T181">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soft-page-break/>
            <text:p text:style-name="P182"> </text:p>
            <text:p text:style-name="P183"><text:span text:style-name="T184">5. CONTRATAÇÃO DE SERVIÇOS COM DEDICAÇÃO EXCLUSIVA DE MÃO DE OBRA:</text:span><text:span text:style-name="T185">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186">
          <table:table-cell table:style-name="TableCell187">
            <text:p text:style-name="P188"><text:span text:style-name="T189">Metodologia para obtenção da estimativa de preços</text:span></text:p>
          </table:table-cell>
          <table:table-cell table:style-name="TableCell190">
            <text:p text:style-name="P191">Art. 6º da IN SG/ME 65/21:</text:p>
            <text:p text:style-name="P192"> </text:p>
            <text:p text:style-name="P193"><text:span text:style-name="T194">1. INSERIR no ANEXO I desta Informação o QUADRO com os preços obtidos e as fontes pesquisadas, lincadas com o número dos eventos no SEI.</text:span></text:p>
            <text:p text:style-name="P195">( x ) Não há grande variação entre os preços obtidos.</text:p>
            <text:p text:style-name="P196">(  ) Há grande variação entre os preços obtidos.</text:p>
            <text:p text:style-name="P197"> </text:p>
            <text:p text:style-name="P198"><text:span text:style-name="T199">2. ANALISAR de </text:span><text:span text:style-name="T200">forma crítica</text:span><text:span text:style-name="T201"> os preços coletados e descritos no Anexo I, em especial, quando houver </text:span><text:span text:style-name="T202">grande variação</text:span><text:span text:style-name="T203"> entre os valores apresentados (§ 4º do art. 6º  da IN SG/ME 65/21):</text:span></text:p>
            <text:p text:style-name="P204"><text:span text:style-name="T205">a) foi acrescentado ou subtraído determinado percentual, de forma a aliar a atratividade do mercado e mitigar o risco de sobrepreço? </text:span><text:span text:style-name="T206">(§ 2º do art. 6º da IN SG/ME 65/21):</text:span></text:p>
            <text:p text:style-name="P207">(  ) Não</text:p>
            <text:p text:style-name="P208">( x) Sim, justificar: </text:p>
            <text:p text:style-name="P209">A unidade gestora utilizou como preço referencial e estimativo a contratação semelhante adjudicada pela Empresa Maranhense de Administração Portuária. O grande entrave neste tipo de contratação é que as prestadoras de serviço tendem a zerar as remunerações ou oferecer até mesmo desconto negativo. Tais práticas não trouxeram benefícios para o Tribunal nem para a comunidade contratante. Portanto, foi utilizado o preço mínimo de 50%<text:s/><text:soft-page-break/>como critério de exequibilidade, desconsiderando propostas com valor menor para a fase de estimativa de preços.</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x)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p text:style-name="P223">( ) Não</text:p>
            <text:p text:style-name="P224">(x) sim e observou o limite representado pela mediana do item nos sistemas consultados.</text:p>
            <text:p text:style-name="P225"> </text:p>
            <text:p text:style-name="P226"><text:span text:style-name="T227">d) A estimativa decorre da média, mediana ou o menor dos valores obtidos na </text:span><text:span text:style-name="T228">pesquisa de preços</text:span><text:span text:style-name="T229"> e o cálculo incidiu sobre um conjunto de três ou mais preços?</text:span></text:p>
            <text:p text:style-name="P230">(x) Sim</text:p>
            <text:p text:style-name="P231">(  ) Não. Número inferior. Justificativa para análise pela autoridade competente (§ 4º do art. 6º da IN SG/ME 65/21): ___________</text:p>
            <text:p text:style-name="P232"> </text:p>
            <text:p text:style-name="P233"><text:span text:style-name="T234">e) </text:span><text:span text:style-name="T235">Para esta contratação serão utilizados outros critérios ou métodos?</text:span><text:span text:style-name="T236"> Caso positivo, deverão ser devidamente </text:span><text:span text:style-name="T237">justificados</text:span><text:span text:style-name="T238"> pelos responsáveis da informação conclusiva sobre o valor estimado e aprovados pela autoridade competente (§ 1º do art. 6º da IN SG/ME 65/21): </text:span></text:p>
            <text:p text:style-name="P239">(Nao).</text:p>
            <text:soft-page-break/>
            <text:p text:style-name="P240"><text:span text:style-name="T241">3. Após os procedimentos acima, INSERIR NO ANEXO II desta Informação novo QUADRO com os PREÇOS FINAIS ESTIMADOS e as fontes pesquisadas - lincadas com o número do evento no SEI.</text:span></text:p>
            <text:p text:style-name="P242"> </text:p>
          </table:table-cell>
        </table:table-row>
        <text:soft-page-break/>
        <table:table-row table:style-name="TableRow243">
          <table:table-cell table:style-name="TableCell244">
            <text:p text:style-name="P245"> </text:p>
            <text:p text:style-name="P246"><text:span text:style-name="T247">Publicação</text:span></text:p>
            <text:p text:style-name="P248"> </text:p>
            <text:p text:style-name="P249"> </text:p>
          </table:table-cell>
          <table:table-cell table:style-name="TableCell250">
            <text:p text:style-name="P251"><text:span text:style-name="T252">Valor estimado é sigiloso:</text:span></text:p>
            <text:p text:style-name="P253">( x ) Não, PUBLICAR.</text:p>
            <text:p text:style-name="P254"><text:span text:style-name="T255">(   ) Sim. Desde que justificado, o </text:span><text:span text:style-name="T256">orçamento estimado da contratação poderá ter caráter sigiloso,</text:span><text:span text:style-name="T257">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58">JUSTIFICATIVA:</text:p>
            <text:p text:style-name="P259"><text:span text:style-name="T260">Nota</text:span><text:span text:style-name="T261">: </text:span><text:span text:style-name="T262">Ainda que se trate de preço com divulgação restrita na fase de planejamento e da seleção do fornecedor, a publicação dos dados deste formulário ocorrerá após a finalização da contratação.</text:span></text:p>
            <text:p text:style-name="P263">(  ) Sim, hipóteses de informações cujo sigilo seja imprescindível à segurança da sociedade e do Estado (art. 13 da Lei 14.133/2021 e § 1º do art. 7º da Lei n. 12.527/2011).</text:p>
            <text:p text:style-name="P264">JUSTIFICATIVA:</text:p>
          </table:table-cell>
        </table:table-row>
      </table:table>
      <text:p text:style-name="P265"> </text:p>
      <text:p text:style-name="P266"><text:span text:style-name="T267">ANEXO I - PREÇOS OBTIDOS PARA ESTIMATIVA DA REMUNERAÇÃO POR AGENCIAMENTO DE VIAGENS (RAV).</text:span></text:p>
      <text:p text:style-name="P268"> </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Brasitur</text:span></text:p>
            <text:p text:style-name="P277"><text:span text:style-name="T278">CNPJ: 23.361.387/0001-07</text:span></text:p>
          </table:table-cell>
          <table:table-cell table:style-name="TableCell279">
            <text:p text:style-name="P280"><text:span text:style-name="T281">DF Turismo</text:span></text:p>
            <text:p text:style-name="P282"><text:span text:style-name="T283">CNPJ: 07.832.586/0001-08</text:span></text:p>
          </table:table-cell>
          <table:table-cell table:style-name="TableCell284">
            <text:p text:style-name="P285"><text:span text:style-name="T286">WebTrip</text:span></text:p>
            <text:p text:style-name="P287"><text:span text:style-name="T288">CNPJ: 07.832.586/0001-08</text:span></text:p>
          </table:table-cell>
        </table:table-row>
        <table:table-row table:style-name="TableRow289">
          <table:table-cell table:style-name="TableCell290">
            <text:p text:style-name="P291"><text:span text:style-name="T292"><text:line-break/></text:span><text:span text:style-name="T293">Preço obtido para a RAV</text:span></text:p>
            <text:p text:style-name="P294">R$ 100,00<text:line-break/> </text:p>
          </table:table-cell>
          <table:table-cell table:style-name="TableCell295">
            <text:p text:style-name="P296"><text:span text:style-name="T297">Preço obtido para a RAV</text:span></text:p>
            <text:p text:style-name="P298">R$ 86,06</text:p>
          </table:table-cell>
          <table:table-cell table:style-name="TableCell299">
            <text:p text:style-name="P300"><text:span text:style-name="T301">Preço obtido para a RAV</text:span></text:p>
            <text:p text:style-name="P302">R$ 86,06</text:p>
          </table:table-cell>
        </table:table-row>
      </table:table>
      <text:p text:style-name="P303"> </text:p>
      <text:p text:style-name="P304"> </text:p>
      <text:soft-page-break/>
      <text:p text:style-name="P305"> </text:p>
      <text:p text:style-name="P306"><text:span text:style-name="T307">ANEXO II - MÉDIA CONSIDERADA PARA A ESTIMATIVA FINAL DA REMUNERAÇÃO POR AGENCIAMENTO DE VIAGENS (RAV).</text:span></text:p>
      <text:p text:style-name="P308"> </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RAV REFERENCIAL</text:span></text:p>
          </table:table-cell>
          <table:table-cell table:style-name="TableCell317">
            <text:p text:style-name="P318"><text:span text:style-name="T319">FIXO</text:span></text:p>
          </table:table-cell>
          <table:table-cell table:style-name="TableCell320">
            <text:p text:style-name="P321"><text:span text:style-name="T322">VALOR TOTAL ESTIMADO DA CONTRATAÇÃO</text:span></text:p>
          </table:table-cell>
        </table:table-row>
        <table:table-row table:style-name="TableRow323">
          <table:table-cell table:style-name="TableCell324">
            <text:p text:style-name="P325">R$ 90,70 x 1052</text:p>
          </table:table-cell>
          <table:table-cell table:style-name="TableCell326">
            <text:p text:style-name="P327">R$ 1.400.000,00</text:p>
          </table:table-cell>
          <table:table-cell table:style-name="TableCell328">
            <text:p text:style-name="P329">R$ 1.495.416,40</text:p>
          </table:table-cell>
        </table:table-row>
      </table:table>
      <text:p text:style-name="P330"> </text:p>
      <text:p text:style-name="P331"> </text:p>
      <text:p text:style-name="P332"> </text:p>
      <text:p text:style-name="P33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34"> </text:p>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
      <text:p text:style-name="P352"><text:span text:style-name="T3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0003171-63.2024.6.22.8000</text:p>
          </table:table-cell>
          <table:table-cell table:style-name="TableCell360">
            <text:p text:style-name="P361">1315465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11:00Z</dc:date>
    <meta:template xlink:href="Normal" xlink:type="simple"/>
    <meta:editing-cycles>4</meta:editing-cycles>
    <meta:editing-duration>PT60S</meta:editing-duration>
    <meta:document-statistic meta:page-count="10" meta:paragraph-count="27" meta:word-count="2160" meta:character-count="13803" meta:row-count="97" meta:non-whitespace-character-count="11670"/>
  </office:meta>
</office:document-meta>
</file>