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 style:parent-style-name="Fonteparág.padrão" style:family="text">
      <style:text-properties style:font-name="Times New Roman" fo:color="#000000" fo:font-size="12pt" style:font-size-asian="12pt" style:font-size-complex="12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color="#000000" fo:font-size="12pt" style:font-size-asian="12pt" style:font-size-complex="12pt" style:language-asian="pt" style:country-asian="BR"/>
    </style:style>
    <style:style style:name="T12" style:parent-style-name="Fonteparág.padrão" style:family="text">
      <style:text-properties style:font-name="Times New Roman"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style:language-asian="pt" style:country-asian="BR"/>
    </style:style>
    <style:style style:name="P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style:language-asian="pt" style:country-asian="BR"/>
    </style:style>
    <style:style style:name="T22" style:parent-style-name="Fonteparág.padrão" style:family="text">
      <style:text-properties style:font-name="Times New Roman" fo:color="#000000" style:language-asian="pt" style:country-asian="BR"/>
    </style:style>
    <style:style style:name="T23" style:parent-style-name="Fonteparág.padrão" style:family="text">
      <style:text-properties style:font-name="Times New Roman" fo:color="#000000" fo:font-size="12pt" style:font-size-asian="12pt" style:font-size-complex="12pt" style:language-asian="pt" style:country-asian="BR"/>
    </style:style>
    <style:style style:name="T24" style:parent-style-name="Fonteparág.padrão" style:family="text">
      <style:text-properties style:font-name="Times New Roman" fo:color="#000000" style:language-asian="pt" style:country-asian="BR"/>
    </style:style>
    <style:style style:name="P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style:language-asian="pt" style:country-asian="BR"/>
    </style:style>
    <style:style style:name="T27" style:parent-style-name="Fonteparág.padrão" style:family="text">
      <style:text-properties style:font-name="Times New Roman" fo:color="#000000" style:language-asian="pt" style:country-asian="BR"/>
    </style:style>
    <style:style style:name="T28" style:parent-style-name="Fonteparág.padrão" style:family="text">
      <style:text-properties style:font-name="Times New Roman" fo:font-weight="bold" style:font-weight-asian="bold" style:font-weight-complex="bold" fo:color="#000000" style:language-asian="pt" style:country-asian="BR"/>
    </style:style>
    <style:style style:name="T29" style:parent-style-name="Fonteparág.padrão" style:family="text">
      <style:text-properties style:font-name="Times New Roman" fo:color="#000000" fo:font-size="10.5pt" style:font-size-asian="10.5pt" style:font-size-complex="10.5pt" style:language-asian="pt" style:country-asian="BR"/>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style:language-asian="pt" style:country-asian="BR"/>
    </style:style>
    <style:style style:name="T32" style:parent-style-name="Fonteparág.padrão" style:family="text">
      <style:text-properties style:font-name="Times New Roman" fo:color="#000000" style:language-asian="pt" style:country-asian="BR"/>
    </style:style>
    <style:style style:name="P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style:language-asian="pt" style:country-asian="BR"/>
    </style:style>
    <style:style style:name="T35" style:parent-style-name="Fonteparág.padrão" style:family="text">
      <style:text-properties style:font-name="Times New Roman" fo:color="#000000" style:language-asian="pt" style:country-asian="BR"/>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style:language-asian="pt" style:country-asian="BR"/>
    </style:style>
    <style:style style:name="T38" style:parent-style-name="Fonteparág.padrão" style:family="text">
      <style:text-properties style:font-name="Times New Roman" fo:color="#000000" style:language-asian="pt" style:country-asian="BR"/>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style:language-asian="pt" style:country-asian="BR"/>
    </style:style>
    <style:style style:name="T41" style:parent-style-name="Fonteparág.padrão" style:family="text">
      <style:text-properties style:font-name="Times New Roman" fo:color="#000000"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style:language-asian="pt" style:country-asian="BR"/>
    </style:style>
    <style:style style:name="T239" style:parent-style-name="Fonteparág.padrão" style:family="text">
      <style:text-properties style:font-name="Times New Roman" fo:color="#000000" style:language-asian="pt" style:country-asian="BR"/>
    </style:style>
    <style:style style:name="T240" style:parent-style-name="Fonteparág.padrão" style:family="text">
      <style:text-properties style:font-name="Times New Roman" fo:font-weight="bold" style:font-weight-asian="bold" style:font-weight-complex="bold" fo:color="#000000" style:language-asian="pt" style:country-asian="BR"/>
    </style:style>
    <style:style style:name="T241" style:parent-style-name="Fonteparág.padrão" style:family="text">
      <style:text-properties style:font-name="Times New Roman" fo:color="#000000" style:language-asian="pt" style:country-asian="BR"/>
    </style:style>
    <style:style style:name="P2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style:language-asian="pt" style:country-asian="BR"/>
    </style:style>
    <style:style style:name="T244" style:parent-style-name="Fonteparág.padrão" style:family="text">
      <style:text-properties style:font-name="Times New Roman" fo:color="#000000"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8" style:parent-style-name="Fonteparág.padrão" style:family="text">
      <style:text-properties style:font-name="Times New Roman" fo:color="#000000" style:language-asian="pt" style:country-asian="BR"/>
    </style:style>
    <style:style style:name="T259" style:parent-style-name="Fonteparág.padrão" style:family="text">
      <style:text-properties style:font-name="Times New Roman" fo:font-weight="bold" style:font-weight-asian="bold" style:font-weight-complex="bold" fo:color="#000000" style:language-asian="pt" style:country-asian="BR"/>
    </style:style>
    <style:style style:name="T260" style:parent-style-name="Fonteparág.padrão" style:family="text">
      <style:text-properties style:font-name="Times New Roman" fo:color="#000000" style:language-asian="pt" style:country-asian="BR"/>
    </style:style>
    <style:style style:name="P2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style:language-asian="pt" style:country-asian="BR"/>
    </style:style>
    <style:style style:name="P2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style:language-asian="pt" style:country-asian="BR"/>
    </style:style>
    <style:style style:name="P2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style:language-asian="pt" style:country-asian="BR"/>
    </style:style>
    <style:style style:name="P2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style:language-asian="pt" style:country-asian="BR"/>
    </style:style>
    <style:style style:name="T277" style:parent-style-name="Fonteparág.padrão" style:family="text">
      <style:text-properties style:font-name="Times New Roman" fo:color="#000000" style:language-asian="pt" style:country-asian="BR"/>
    </style:style>
    <style:style style:name="T278" style:parent-style-name="Fonteparág.padrão" style:family="text">
      <style:text-properties style:font-name="Times New Roman" fo:font-weight="bold" style:font-weight-asian="bold" style:font-weight-complex="bold" fo:color="#000000"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P2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style:language-asian="pt" style:country-asian="BR"/>
    </style:style>
    <style:style style:name="P2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style:language-asian="pt" style:country-asian="BR"/>
    </style:style>
    <style:style style:name="T286" style:parent-style-name="Fonteparág.padrão" style:family="text">
      <style:text-properties style:font-name="Times New Roman" fo:color="#000000" style:language-asian="pt" style:country-asian="BR"/>
    </style:style>
    <style:style style:name="P2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style:language-asian="pt" style:country-asian="BR"/>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43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8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2pt" style:font-size-asian="12pt" style:font-size-complex="12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2pt" style:font-size-asian="12pt" style:font-size-complex="12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2pt" style:font-size-asian="12pt" style:font-size-complex="12pt" style:language-asian="pt" style:country-asian="BR"/>
    </style:style>
    <style:style style:name="T5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7" style:parent-style-name="Fonteparág.padrão" style:family="text">
      <style:text-properties style:font-name="Times New Roman" fo:color="#000000" fo:font-size="12pt" style:font-size-asian="12pt" style:font-size-complex="12pt" style:language-asian="pt" style:country-asian="BR"/>
    </style:style>
    <style:style style:name="P5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2pt" style:font-size-asian="12pt" style:font-size-complex="12pt" style:language-asian="pt" style:country-asian="BR"/>
    </style:style>
    <style:style style:name="T6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2pt" style:font-size-asian="12pt" style:font-size-complex="12pt" style:language-asian="pt" style:country-asian="BR"/>
    </style:style>
    <style:style style:name="P6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T719"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T7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T7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T7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T7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T7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T7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T7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P7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T7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P7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T7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P7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P7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P7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P8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P8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P8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style:language-asian="pt" style:country-asian="BR"/>
    </style:style>
    <style:style style:name="T817" style:parent-style-name="Fonteparág.padrão" style:family="text">
      <style:text-properties style:font-name="Times New Roman" fo:color="#000000" style:language-asian="pt" style:country-asian="BR"/>
    </style:style>
    <style:style style:name="P8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8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P8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3" style:parent-style-name="Fonteparág.padrão" style:family="text">
      <style:text-properties style:font-name="Times New Roman" fo:color="#000000" fo:font-size="13.5pt" style:font-size-asian="13.5pt" style:font-size-complex="13.5pt" style:language-asian="pt" style:country-asian="BR"/>
    </style:style>
    <style:style style:name="P8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P8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T8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P8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5" style:parent-style-name="Fonteparág.padrão" style:family="text">
      <style:text-properties style:font-name="Times New Roman" fo:color="#000000" fo:font-size="13.5pt" style:font-size-asian="13.5pt" style:font-size-complex="13.5pt" style:language-asian="pt" style:country-asian="BR"/>
    </style:style>
    <style:style style:name="P8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T8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P8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3" style:parent-style-name="Fonteparág.padrão" style:family="text">
      <style:text-properties style:font-name="Times New Roman" fo:color="#000000" fo:font-size="13.5pt" style:font-size-asian="13.5pt" style:font-size-complex="13.5pt" style:language-asian="pt" style:country-asian="BR"/>
    </style:style>
    <style:style style:name="P8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6" style:parent-style-name="Fonteparág.padrão" style:family="text">
      <style:text-properties style:font-name="Times New Roman" fo:color="#000000" fo:font-size="13.5pt" style:font-size-asian="13.5pt" style:font-size-complex="13.5pt" style:language-asian="pt" style:country-asian="BR"/>
    </style:style>
    <style:style style:name="P8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P8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6" style:parent-style-name="Fonteparág.padrão" style:family="text">
      <style:text-properties style:font-name="Times New Roman" fo:color="#000000" fo:font-size="13.5pt" style:font-size-asian="13.5pt" style:font-size-complex="13.5pt" style:language-asian="pt" style:country-asian="BR"/>
    </style:style>
    <style:style style:name="T8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P8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P8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P8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P8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P8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3" style:parent-style-name="Fonteparág.padrão" style:family="text">
      <style:text-properties style:font-name="Times New Roman" fo:color="#000000" fo:font-size="13.5pt" style:font-size-asian="13.5pt" style:font-size-complex="13.5pt" style:language-asian="pt" style:country-asian="BR"/>
    </style:style>
    <style:style style:name="P8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6" style:parent-style-name="Fonteparág.padrão" style:family="text">
      <style:text-properties style:font-name="Times New Roman" fo:color="#000000" fo:font-size="13.5pt" style:font-size-asian="13.5pt" style:font-size-complex="13.5pt" style:language-asian="pt" style:country-asian="BR"/>
    </style:style>
    <style:style style:name="P8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9" style:parent-style-name="Fonteparág.padrão" style:family="text">
      <style:text-properties style:font-name="Times New Roman" fo:color="#000000" fo:font-size="13.5pt" style:font-size-asian="13.5pt" style:font-size-complex="13.5pt" style:language-asian="pt" style:country-asian="BR"/>
    </style:style>
    <style:style style:name="P8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2" style:parent-style-name="Fonteparág.padrão" style:family="text">
      <style:text-properties style:font-name="Times New Roman" fo:color="#000000" fo:font-size="13.5pt" style:font-size-asian="13.5pt" style:font-size-complex="13.5pt" style:language-asian="pt" style:country-asian="BR"/>
    </style:style>
    <style:style style:name="P8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T89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97" style:parent-style-name="Fonteparág.padrão" style:family="text">
      <style:text-properties style:font-name="Times New Roman" fo:color="#000000" fo:font-size="13.5pt" style:font-size-asian="13.5pt" style:font-size-complex="13.5pt" style:language-asian="pt" style:country-asian="BR"/>
    </style:style>
    <style:style style:name="T8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8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1" style:parent-style-name="Fonteparág.padrão" style:family="text">
      <style:text-properties style:font-name="Times New Roman" fo:color="#000000" fo:font-size="13.5pt" style:font-size-asian="13.5pt" style:font-size-complex="13.5pt" style:language-asian="pt" style:country-asian="BR"/>
    </style:style>
    <style:style style:name="P9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4" style:parent-style-name="Fonteparág.padrão" style:family="text">
      <style:text-properties style:font-name="Times New Roman" fo:color="#000000" fo:font-size="13.5pt" style:font-size-asian="13.5pt" style:font-size-complex="13.5pt" style:language-asian="pt" style:country-asian="BR"/>
    </style:style>
    <style:style style:name="P9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7" style:parent-style-name="Fonteparág.padrão" style:family="text">
      <style:text-properties style:font-name="Times New Roman" fo:color="#000000" fo:font-size="13.5pt" style:font-size-asian="13.5pt" style:font-size-complex="13.5pt" style:language-asian="pt" style:country-asian="BR"/>
    </style:style>
    <style:style style:name="P9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0" style:parent-style-name="Fonteparág.padrão" style:family="text">
      <style:text-properties style:font-name="Times New Roman" fo:color="#000000" fo:font-size="13.5pt" style:font-size-asian="13.5pt" style:font-size-complex="13.5pt" style:language-asian="pt" style:country-asian="BR"/>
    </style:style>
    <style:style style:name="P9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3" style:parent-style-name="Fonteparág.padrão" style:family="text">
      <style:text-properties style:font-name="Times New Roman" fo:color="#000000" fo:font-size="13.5pt" style:font-size-asian="13.5pt" style:font-size-complex="13.5pt" style:language-asian="pt" style:country-asian="BR"/>
    </style:style>
    <style:style style:name="P9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T9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P9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P9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P9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T9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7" style:parent-style-name="Fonteparág.padrão" style:family="text">
      <style:text-properties style:font-name="Times New Roman" fo:color="#000000" fo:font-size="13.5pt" style:font-size-asian="13.5pt" style:font-size-complex="13.5pt" style:language-asian="pt" style:country-asian="BR"/>
    </style:style>
    <style:style style:name="P9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0" style:parent-style-name="Fonteparág.padrão" style:family="text">
      <style:text-properties style:font-name="Times New Roman" fo:color="#000000" fo:font-size="13.5pt" style:font-size-asian="13.5pt" style:font-size-complex="13.5pt" style:language-asian="pt" style:country-asian="BR"/>
    </style:style>
    <style:style style:name="P9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P954" style:parent-style-name="Normal" style:family="paragraph">
      <style:paragraph-properties fo:text-align="justify" style:vertical-align="auto" fo:margin-top="0.052in" fo:margin-bottom="0.052in" fo:line-height="100%" fo:margin-left="1.1798in">
        <style:tab-stops/>
      </style:paragraph-properties>
      <style:text-properties fo:hyphenate="true"/>
    </style:style>
    <style:style style:name="T95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56" style:parent-style-name="Fonteparág.padrão" style:family="text">
      <style:text-properties style:font-name="Times New Roman" fo:color="#000000" fo:font-size="10pt" style:font-size-asian="10pt" style:font-size-complex="10pt" style:language-asian="pt" style:country-asian="BR"/>
    </style:style>
    <style:style style:name="T957" style:parent-style-name="Fonteparág.padrão" style:family="text">
      <style:text-properties style:font-name="Times New Roman" fo:color="#000000" fo:font-size="10pt" style:font-size-asian="10pt" style:font-size-complex="10pt" style:language-asian="pt" style:country-asian="BR"/>
    </style:style>
    <style:style style:name="T958" style:parent-style-name="Fonteparág.padrão" style:family="text">
      <style:text-properties style:font-name="Times New Roman" fo:color="#000000" fo:font-size="10pt" style:font-size-asian="10pt" style:font-size-complex="10pt" style:language-asian="pt" style:country-asian="BR"/>
    </style:style>
    <style:style style:name="T959" style:parent-style-name="Fonteparág.padrão" style:family="text">
      <style:text-properties style:font-name="Times New Roman" fo:color="#000000" fo:font-size="10pt" style:font-size-asian="10pt" style:font-size-complex="10pt" style:language-asian="pt" style:country-asian="BR"/>
    </style:style>
    <style:style style:name="T9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61" style:parent-style-name="Fonteparág.padrão" style:family="text">
      <style:text-properties style:font-name="Times New Roman" fo:color="#000000" fo:font-size="10pt" style:font-size-asian="10pt" style:font-size-complex="10pt" style:language-asian="pt" style:country-asian="BR"/>
    </style:style>
    <style:style style:name="T962" style:parent-style-name="Fonteparág.padrão" style:family="text">
      <style:text-properties style:font-name="Times New Roman" fo:color="#000000" fo:font-size="10pt" style:font-size-asian="10pt" style:font-size-complex="10pt" style:language-asian="pt" style:country-asian="BR"/>
    </style:style>
    <style:style style:name="T963" style:parent-style-name="Fonteparág.padrão" style:family="text">
      <style:text-properties style:font-name="Times New Roman" fo:color="#000000" fo:font-size="10pt" style:font-size-asian="10pt" style:font-size-complex="10pt" style:language-asian="pt" style:country-asian="BR"/>
    </style:style>
    <style:style style:name="T964" style:parent-style-name="Fonteparág.padrão" style:family="text">
      <style:text-properties style:font-name="Times New Roman" fo:color="#000000" fo:font-size="10pt" style:font-size-asian="10pt" style:font-size-complex="10pt" style:language-asian="pt" style:country-asian="BR"/>
    </style:style>
    <style:style style:name="T965"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966" style:parent-style-name="Fonteparág.padrão" style:family="text">
      <style:text-properties style:font-name="Times New Roman" fo:color="#000000" fo:font-size="10pt" style:font-size-asian="10pt" style:font-size-complex="10pt" style:language-asian="pt" style:country-asian="BR"/>
    </style:style>
    <style:style style:name="T967"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968" style:parent-style-name="Fonteparág.padrão" style:family="text">
      <style:text-properties style:font-name="Times New Roman" fo:color="#000000" fo:font-size="10pt" style:font-size-asian="10pt" style:font-size-complex="10pt" style:language-asian="pt" style:country-asian="BR"/>
    </style:style>
    <style:style style:name="T969" style:parent-style-name="Fonteparág.padrão" style:family="text">
      <style:text-properties style:font-name="Times New Roman" fo:color="#000000" fo:font-size="10pt" style:font-size-asian="10pt" style:font-size-complex="10pt" style:language-asian="pt" style:country-asian="BR"/>
    </style:style>
    <style:style style:name="P970" style:parent-style-name="Normal" style:family="paragraph">
      <style:paragraph-properties fo:text-align="justify" style:vertical-align="auto" fo:margin-top="0.052in" fo:margin-bottom="0.052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3" style:parent-style-name="Fonteparág.padrão" style:family="text">
      <style:text-properties style:font-name="Times New Roman" fo:color="#000000" fo:font-size="13.5pt" style:font-size-asian="13.5pt" style:font-size-complex="13.5pt" style:language-asian="pt" style:country-asian="BR"/>
    </style:style>
    <style:style style:name="P974" style:parent-style-name="Normal" style:family="paragraph">
      <style:paragraph-properties fo:text-align="justify" style:vertical-align="auto" fo:margin-top="0.0833in" fo:margin-bottom="0.0833in" fo:line-height="100%"/>
      <style:text-properties style:font-name="Times New Roman" fo:color="#000000" fo:font-size="13.5pt" style:font-size-asian="13.5pt" style:font-size-complex="13.5pt" style:language-asian="pt" style:country-asian="BR" fo:hyphenate="true"/>
    </style:style>
    <style:style style:name="P9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9" style:parent-style-name="Fonteparág.padrão" style:family="text">
      <style:text-properties style:font-name="Times New Roman" fo:color="#000000" fo:font-size="13.5pt" style:font-size-asian="13.5pt" style:font-size-complex="13.5pt" style:language-asian="pt" style:country-asian="BR"/>
    </style:style>
    <style:style style:name="T9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1" style:parent-style-name="Fonteparág.padrão" style:family="text">
      <style:text-properties style:font-name="Times New Roman" fo:color="#000000" fo:font-size="13.5pt" style:font-size-asian="13.5pt" style:font-size-complex="13.5pt" style:language-asian="pt" style:country-asian="BR"/>
    </style:style>
    <style:style style:name="T982" style:parent-style-name="Fonteparág.padrão" style:family="text">
      <style:text-properties style:font-name="Times New Roman" fo:color="#000000" fo:font-size="13.5pt" style:font-size-asian="13.5pt" style:font-size-complex="13.5pt" style:language-asian="pt" style:country-asian="BR"/>
    </style:style>
    <style:style style:name="P9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8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0" style:parent-style-name="Fonteparág.padrão" style:family="text">
      <style:text-properties style:font-name="Times New Roman" fo:color="#000000" fo:font-size="12pt" style:font-size-asian="12pt" style:font-size-complex="12pt" style:language-asian="pt" style:country-asian="BR"/>
    </style:style>
    <style:style style:name="T99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92" style:parent-style-name="Fonteparág.padrão" style:family="text">
      <style:text-properties style:font-name="Times New Roman" fo:color="#000000" fo:font-size="12pt" style:font-size-asian="12pt" style:font-size-complex="12pt" style:language-asian="pt" style:country-asian="BR"/>
    </style:style>
    <style:style style:name="P9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5" style:parent-style-name="Fonteparág.padrão" style:family="text">
      <style:text-properties style:font-name="Times New Roman" fo:color="#000000" fo:font-size="13.5pt" style:font-size-asian="13.5pt" style:font-size-complex="13.5pt" style:language-asian="pt" style:country-asian="BR"/>
    </style:style>
    <style:style style:name="T9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7" style:parent-style-name="Fonteparág.padrão" style:family="text">
      <style:text-properties style:font-name="Times New Roman" fo:color="#000000" fo:font-size="13.5pt" style:font-size-asian="13.5pt" style:font-size-complex="13.5pt" style:language-asian="pt" style:country-asian="BR"/>
    </style:style>
    <style:style style:name="P9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9" style:parent-style-name="Fonteparág.padrão" style:family="text">
      <style:text-properties style:font-name="Times New Roman" fo:color="#000000" fo:font-size="13.5pt" style:font-size-asian="13.5pt" style:font-size-complex="13.5pt" style:language-asian="pt" style:country-asian="BR"/>
    </style:style>
    <style:style style:name="T10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1" style:parent-style-name="Fonteparág.padrão" style:family="text">
      <style:text-properties style:font-name="Times New Roman" fo:color="#000000" fo:font-size="13.5pt" style:font-size-asian="13.5pt" style:font-size-complex="13.5pt" style:language-asian="pt" style:country-asian="BR"/>
    </style:style>
    <style:style style:name="P10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3" style:parent-style-name="Fonteparág.padrão" style:family="text">
      <style:text-properties style:font-name="Times New Roman" fo:color="#000000" fo:font-size="13.5pt" style:font-size-asian="13.5pt" style:font-size-complex="13.5pt" style:language-asian="pt" style:country-asian="BR"/>
    </style:style>
    <style:style style:name="T10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5" style:parent-style-name="Fonteparág.padrão" style:family="text">
      <style:text-properties style:font-name="Times New Roman" fo:color="#000000" fo:font-size="13.5pt" style:font-size-asian="13.5pt" style:font-size-complex="13.5pt" style:language-asian="pt" style:country-asian="BR"/>
    </style:style>
    <style:style style:name="P10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1" style:parent-style-name="Fonteparág.padrão" style:family="text">
      <style:text-properties style:font-name="Times New Roman" fo:color="#000000" fo:font-size="13.5pt" style:font-size-asian="13.5pt" style:font-size-complex="13.5pt" style:language-asian="pt" style:country-asian="BR"/>
    </style:style>
    <style:style style:name="T10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3" style:parent-style-name="Fonteparág.padrão" style:family="text">
      <style:text-properties style:font-name="Times New Roman" fo:color="#000000" fo:font-size="13.5pt" style:font-size-asian="13.5pt" style:font-size-complex="13.5pt" style:language-asian="pt" style:country-asian="BR"/>
    </style:style>
    <style:style style:name="P10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9" style:parent-style-name="Fonteparág.padrão" style:family="text">
      <style:text-properties style:font-name="Times New Roman" fo:color="#000000" fo:font-size="12pt" style:font-size-asian="12pt" style:font-size-complex="12pt" style:language-asian="pt" style:country-asian="BR"/>
    </style:style>
    <style:style style:name="P10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2" style:parent-style-name="Fonteparág.padrão" style:family="text">
      <style:text-properties style:font-name="Times New Roman" fo:color="#000000" fo:font-size="12pt" style:font-size-asian="12pt" style:font-size-complex="12pt" style:language-asian="pt" style:country-asian="BR"/>
    </style:style>
    <style:style style:name="P10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4" style:parent-style-name="Fonteparág.padrão" style:family="text">
      <style:text-properties style:font-name="Times New Roman" fo:color="#000000" fo:font-size="12pt" style:font-size-asian="12pt" style:font-size-complex="12pt" style:language-asian="pt" style:country-asian="BR"/>
    </style:style>
    <style:style style:name="T10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7" style:parent-style-name="Fonteparág.padrão" style:family="text">
      <style:text-properties style:font-name="Times New Roman" fo:color="#000000" fo:font-size="12pt" style:font-size-asian="12pt" style:font-size-complex="12pt" style:language-asian="pt" style:country-asian="BR"/>
    </style:style>
    <style:style style:name="T10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9" style:parent-style-name="Fonteparág.padrão" style:family="text">
      <style:text-properties style:font-name="Times New Roman" fo:color="#000000" fo:font-size="12pt" style:font-size-asian="12pt" style:font-size-complex="12pt" style:language-asian="pt" style:country-asian="BR"/>
    </style:style>
    <style:style style:name="P10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2" style:parent-style-name="Fonteparág.padrão" style:family="text">
      <style:text-properties style:font-name="Times New Roman" fo:color="#000000" fo:font-size="12pt" style:font-size-asian="12pt" style:font-size-complex="12pt" style:language-asian="pt" style:country-asian="BR"/>
    </style:style>
    <style:style style:name="P10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5" style:parent-style-name="Fonteparág.padrão" style:family="text">
      <style:text-properties style:font-name="Times New Roman" fo:color="#000000" fo:font-size="12pt" style:font-size-asian="12pt" style:font-size-complex="12pt" style:language-asian="pt" style:country-asian="BR"/>
    </style:style>
    <style:style style:name="P10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8" style:parent-style-name="Fonteparág.padrão" style:family="text">
      <style:text-properties style:font-name="Times New Roman" fo:color="#000000" fo:font-size="12pt" style:font-size-asian="12pt" style:font-size-complex="12pt" style:language-asian="pt" style:country-asian="BR"/>
    </style:style>
    <style:style style:name="P10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1" style:parent-style-name="Fonteparág.padrão" style:family="text">
      <style:text-properties style:font-name="Times New Roman" fo:color="#000000" fo:font-size="12pt" style:font-size-asian="12pt" style:font-size-complex="12pt" style:language-asian="pt" style:country-asian="BR"/>
    </style:style>
    <style:style style:name="P10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4" style:parent-style-name="Fonteparág.padrão" style:family="text">
      <style:text-properties style:font-name="Times New Roman" fo:color="#000000" fo:font-size="12pt" style:font-size-asian="12pt" style:font-size-complex="12pt" style:language-asian="pt" style:country-asian="BR"/>
    </style:style>
    <style:style style:name="P104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8" style:parent-style-name="Fonteparág.padrão" style:family="text">
      <style:text-properties style:font-name="Times New Roman" fo:color="#000000" fo:font-size="13.5pt" style:font-size-asian="13.5pt" style:font-size-complex="13.5pt" style:language-asian="pt" style:country-asian="BR"/>
    </style:style>
    <style:style style:name="P10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1" style:parent-style-name="Fonteparág.padrão" style:family="text">
      <style:text-properties style:font-name="Times New Roman" fo:color="#000000" fo:font-size="13.5pt" style:font-size-asian="13.5pt" style:font-size-complex="13.5pt" style:language-asian="pt" style:country-asian="BR"/>
    </style:style>
    <style:style style:name="TableColumn1053" style:family="table-column">
      <style:table-column-properties style:column-width="0.9777in"/>
    </style:style>
    <style:style style:name="TableColumn1054" style:family="table-column">
      <style:table-column-properties style:column-width="4.352in"/>
    </style:style>
    <style:style style:name="TableColumn1055" style:family="table-column">
      <style:table-column-properties style:column-width="1.1375in"/>
    </style:style>
    <style:style style:name="TableColumn1056" style:family="table-column">
      <style:table-column-properties style:column-width="1.1722in"/>
    </style:style>
    <style:style style:name="TableColumn1057" style:family="table-column">
      <style:table-column-properties style:column-width="1.1in"/>
    </style:style>
    <style:style style:name="Table1052" style:family="table">
      <style:table-properties style:width="8.7395in" fo:margin-left="0in" table:align="left"/>
    </style:style>
    <style:style style:name="TableRow1058" style:family="table-row">
      <style:table-row-properties/>
    </style:style>
    <style:style style:name="TableCell1059" style:family="table-cell">
      <style:table-cell-properties fo:border="0.0104in solid #000000" style:writing-mode="lr-tb" style:vertical-align="middle" fo:padding-top="0.0333in" fo:padding-left="0.0333in" fo:padding-bottom="0.0333in" fo:padding-right="0.0333in"/>
    </style:style>
    <style:style style:name="P1060" style:parent-style-name="Normal" style:family="paragraph">
      <style:paragraph-properties fo:text-align="center" style:vertical-align="auto"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061" style:family="table-row">
      <style:table-row-properties/>
    </style:style>
    <style:style style:name="TableCell1062" style:family="table-cell">
      <style:table-cell-properties fo:border="0.0104in solid #000000" style:writing-mode="lr-tb" style:vertical-align="middle" fo:padding-top="0.0333in" fo:padding-left="0.0333in" fo:padding-bottom="0.0333in" fo:padding-right="0.0333in"/>
    </style:style>
    <style:style style:name="P10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66" style:parent-style-name="Fonteparág.padrão" style:family="text">
      <style:text-properties style:font-name="Times New Roman" fo:font-weight="bold" style:font-weight-asian="bold" style:font-weight-complex="bold" fo:color="#000000" style:language-asian="pt" style:country-asian="BR"/>
    </style:style>
    <style:style style:name="P10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68" style:family="table-cell">
      <style:table-cell-properties fo:border="0.0104in solid #000000" style:writing-mode="lr-tb" style:vertical-align="middle" fo:padding-top="0.0333in" fo:padding-left="0.0333in" fo:padding-bottom="0.0333in" fo:padding-right="0.0333in"/>
    </style:style>
    <style:style style:name="P10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72" style:parent-style-name="Fonteparág.padrão" style:family="text">
      <style:text-properties style:font-name="Times New Roman" fo:font-weight="bold" style:font-weight-asian="bold" style:font-weight-complex="bold" fo:color="#000000" style:language-asian="pt" style:country-asian="BR"/>
    </style:style>
    <style:style style:name="P10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74" style:family="table-cell">
      <style:table-cell-properties fo:border="0.0104in solid #000000" style:writing-mode="lr-tb" style:vertical-align="middle" fo:padding-top="0.0333in" fo:padding-left="0.0333in" fo:padding-bottom="0.0333in" fo:padding-right="0.0333in"/>
    </style:style>
    <style:style style:name="P10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78" style:parent-style-name="Fonteparág.padrão" style:family="text">
      <style:text-properties style:font-name="Times New Roman" fo:font-weight="bold" style:font-weight-asian="bold" style:font-weight-complex="bold" fo:color="#000000" style:language-asian="pt" style:country-asian="BR"/>
    </style:style>
    <style:style style:name="P10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80" style:family="table-cell">
      <style:table-cell-properties fo:border="0.0104in solid #000000" style:writing-mode="lr-tb" style:vertical-align="middle" fo:padding-top="0.0333in" fo:padding-left="0.0333in" fo:padding-bottom="0.0333in" fo:padding-right="0.0333in"/>
    </style:style>
    <style:style style:name="P10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82" style:parent-style-name="Fonteparág.padrão" style:family="text">
      <style:text-properties style:font-name="Times New Roman" fo:font-weight="bold" style:font-weight-asian="bold" style:font-weight-complex="bold" fo:color="#000000" style:language-asian="pt" style:country-asian="BR"/>
    </style:style>
    <style:style style:name="TableRow1083" style:family="table-row">
      <style:table-row-properties/>
    </style:style>
    <style:style style:name="P108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08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08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087" style:family="table-cell">
      <style:table-cell-properties fo:border="0.0104in solid #000000" style:writing-mode="lr-tb" style:vertical-align="middle" fo:padding-top="0.0333in" fo:padding-left="0.0333in" fo:padding-bottom="0.0333in" fo:padding-right="0.0333in"/>
    </style:style>
    <style:style style:name="P10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0" style:parent-style-name="Fonteparág.padrão" style:family="text">
      <style:text-properties style:font-name="Times New Roman" fo:font-weight="bold" style:font-weight-asian="bold" style:font-weight-complex="bold" fo:color="#000000" style:language-asian="pt" style:country-asian="BR"/>
    </style:style>
    <style:style style:name="TableCell1091" style:family="table-cell">
      <style:table-cell-properties fo:border="0.0104in solid #000000" style:writing-mode="lr-tb" style:vertical-align="middle" fo:padding-top="0.0333in" fo:padding-left="0.0333in" fo:padding-bottom="0.0333in" fo:padding-right="0.0333in"/>
    </style:style>
    <style:style style:name="P10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5" style:parent-style-name="Fonteparág.padrão" style:family="text">
      <style:text-properties style:font-name="Times New Roman" fo:font-weight="bold" style:font-weight-asian="bold" style:font-weight-complex="bold" fo:color="#000000" style:language-asian="pt" style:country-asian="BR"/>
    </style:style>
    <style:style style:name="TableRow1096" style:family="table-row">
      <style:table-row-properties/>
    </style:style>
    <style:style style:name="TableCell1097" style:family="table-cell">
      <style:table-cell-properties fo:border="0.0104in solid #000000" style:writing-mode="lr-tb" style:vertical-align="middle" fo:padding-top="0.0333in" fo:padding-left="0.0333in" fo:padding-bottom="0.0333in" fo:padding-right="0.0333in"/>
    </style:style>
    <style:style style:name="P10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099" style:family="table-cell">
      <style:table-cell-properties fo:border="0.0104in solid #000000" style:writing-mode="lr-tb" style:vertical-align="middle" fo:padding-top="0.0333in" fo:padding-left="0.0333in" fo:padding-bottom="0.0333in" fo:padding-right="0.0333in"/>
    </style:style>
    <style:style style:name="P11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01" style:family="table-cell">
      <style:table-cell-properties fo:border="0.0104in solid #000000" style:writing-mode="lr-tb" style:vertical-align="middle" fo:padding-top="0.0333in" fo:padding-left="0.0333in" fo:padding-bottom="0.0333in" fo:padding-right="0.0333in"/>
    </style:style>
    <style:style style:name="P11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03" style:family="table-cell">
      <style:table-cell-properties fo:border="0.0104in solid #000000" style:writing-mode="lr-tb" style:vertical-align="middle" fo:padding-top="0.0333in" fo:padding-left="0.0333in" fo:padding-bottom="0.0333in" fo:padding-right="0.0333in"/>
    </style:style>
    <style:style style:name="P110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05" style:family="table-cell">
      <style:table-cell-properties fo:border="0.0104in solid #000000" style:writing-mode="lr-tb" style:vertical-align="middle" fo:padding-top="0.0333in" fo:padding-left="0.0333in" fo:padding-bottom="0.0333in" fo:padding-right="0.0333in"/>
    </style:style>
    <style:style style:name="P110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07" style:family="table-row">
      <style:table-row-properties/>
    </style:style>
    <style:style style:name="TableCell1108" style:family="table-cell">
      <style:table-cell-properties fo:border="0.0104in solid #000000" style:writing-mode="lr-tb" style:vertical-align="middle" fo:padding-top="0.0333in" fo:padding-left="0.0333in" fo:padding-bottom="0.0333in" fo:padding-right="0.0333in"/>
    </style:style>
    <style:style style:name="P11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10" style:family="table-cell">
      <style:table-cell-properties fo:border="0.0104in solid #000000" style:writing-mode="lr-tb" style:vertical-align="middle" fo:padding-top="0.0333in" fo:padding-left="0.0333in" fo:padding-bottom="0.0333in" fo:padding-right="0.0333in"/>
    </style:style>
    <style:style style:name="P11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12" style:family="table-cell">
      <style:table-cell-properties fo:border="0.0104in solid #000000" style:writing-mode="lr-tb" style:vertical-align="middle" fo:padding-top="0.0333in" fo:padding-left="0.0333in" fo:padding-bottom="0.0333in" fo:padding-right="0.0333in"/>
    </style:style>
    <style:style style:name="P11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14" style:family="table-cell">
      <style:table-cell-properties fo:border="0.0104in solid #000000" style:writing-mode="lr-tb" style:vertical-align="middle" fo:padding-top="0.0333in" fo:padding-left="0.0333in" fo:padding-bottom="0.0333in" fo:padding-right="0.0333in"/>
    </style:style>
    <style:style style:name="P111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16" style:family="table-cell">
      <style:table-cell-properties fo:border="0.0104in solid #000000" style:writing-mode="lr-tb" style:vertical-align="middle" fo:padding-top="0.0333in" fo:padding-left="0.0333in" fo:padding-bottom="0.0333in" fo:padding-right="0.0333in"/>
    </style:style>
    <style:style style:name="P111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18" style:family="table-row">
      <style:table-row-properties/>
    </style:style>
    <style:style style:name="TableCell1119" style:family="table-cell">
      <style:table-cell-properties fo:border="0.0104in solid #000000" style:writing-mode="lr-tb" style:vertical-align="middle" fo:padding-top="0.0333in" fo:padding-left="0.0333in" fo:padding-bottom="0.0333in" fo:padding-right="0.0333in"/>
    </style:style>
    <style:style style:name="P11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21" style:parent-style-name="Fonteparág.padrão" style:family="text">
      <style:text-properties style:font-name="Times New Roman" fo:font-weight="bold" style:font-weight-asian="bold" style:font-weight-complex="bold" fo:color="#000000" style:language-asian="pt" style:country-asian="BR"/>
    </style:style>
    <style:style style:name="TableCell1122" style:family="table-cell">
      <style:table-cell-properties fo:border="0.0104in solid #000000" style:writing-mode="lr-tb" style:vertical-align="middle" fo:padding-top="0.0333in" fo:padding-left="0.0333in" fo:padding-bottom="0.0333in" fo:padding-right="0.0333in"/>
    </style:style>
    <style:style style:name="P112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24" style:family="table-cell">
      <style:table-cell-properties fo:border="0.0104in solid #000000" style:writing-mode="lr-tb" style:vertical-align="middle" fo:padding-top="0.0333in" fo:padding-left="0.0333in" fo:padding-bottom="0.0333in" fo:padding-right="0.0333in"/>
    </style:style>
    <style:style style:name="P112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26" style:family="table-row">
      <style:table-row-properties/>
    </style:style>
    <style:style style:name="TableCell1127" style:family="table-cell">
      <style:table-cell-properties fo:border="0.0104in solid #000000" style:writing-mode="lr-tb" style:vertical-align="middle" fo:padding-top="0.0333in" fo:padding-left="0.0333in" fo:padding-bottom="0.0333in" fo:padding-right="0.0333in"/>
    </style:style>
    <style:style style:name="P1128" style:parent-style-name="Normal" style:family="paragraph">
      <style:paragraph-properties fo:text-align="center" style:vertical-align="auto"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129" style:family="table-row">
      <style:table-row-properties/>
    </style:style>
    <style:style style:name="TableCell1130" style:family="table-cell">
      <style:table-cell-properties fo:border="0.0104in solid #000000" style:writing-mode="lr-tb" style:vertical-align="middle" fo:padding-top="0.0333in" fo:padding-left="0.0333in" fo:padding-bottom="0.0333in" fo:padding-right="0.0333in"/>
    </style:style>
    <style:style style:name="P11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3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8" style:parent-style-name="Fonteparág.padrão" style:family="text">
      <style:text-properties style:font-name="Times New Roman" fo:color="#000000" fo:font-size="13.5pt" style:font-size-asian="13.5pt" style:font-size-complex="13.5pt" style:language-asian="pt" style:country-asian="BR"/>
    </style:style>
    <style:style style:name="T1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0" style:parent-style-name="Fonteparág.padrão" style:family="text">
      <style:text-properties style:font-name="Times New Roman" fo:color="#000000" fo:font-size="13.5pt" style:font-size-asian="13.5pt" style:font-size-complex="13.5pt" style:language-asian="pt" style:country-asian="BR"/>
    </style:style>
    <style:style style:name="P1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4" style:parent-style-name="Fonteparág.padrão" style:family="text">
      <style:text-properties style:font-name="Times New Roman" fo:color="#000000" fo:font-size="13.5pt" style:font-size-asian="13.5pt" style:font-size-complex="13.5pt" style:language-asian="pt" style:country-asian="BR"/>
    </style:style>
    <style:style style:name="T1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6" style:parent-style-name="Fonteparág.padrão" style:family="text">
      <style:text-properties style:font-name="Times New Roman" fo:color="#000000" fo:font-size="13.5pt" style:font-size-asian="13.5pt" style:font-size-complex="13.5pt" style:language-asian="pt" style:country-asian="BR"/>
    </style:style>
    <style:style style:name="P1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8" style:parent-style-name="Fonteparág.padrão" style:family="text">
      <style:text-properties style:font-name="Times New Roman" fo:color="#000000" fo:font-size="13.5pt" style:font-size-asian="13.5pt" style:font-size-complex="13.5pt" style:language-asian="pt" style:country-asian="BR"/>
    </style:style>
    <style:style style:name="T1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0" style:parent-style-name="Fonteparág.padrão" style:family="text">
      <style:text-properties style:font-name="Times New Roman" fo:color="#000000" fo:font-size="13.5pt" style:font-size-asian="13.5pt" style:font-size-complex="13.5pt" style:language-asian="pt" style:country-asian="BR"/>
    </style:style>
    <style:style style:name="P1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3" style:parent-style-name="Fonteparág.padrão" style:family="text">
      <style:text-properties style:font-name="Times New Roman" fo:color="#000000" fo:font-size="13.5pt" style:font-size-asian="13.5pt" style:font-size-complex="13.5pt" style:language-asian="pt" style:country-asian="BR"/>
    </style:style>
    <style:style style:name="T1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5" style:parent-style-name="Fonteparág.padrão" style:family="text">
      <style:text-properties style:font-name="Times New Roman" fo:color="#000000" fo:font-size="13.5pt" style:font-size-asian="13.5pt" style:font-size-complex="13.5pt" style:language-asian="pt" style:country-asian="BR"/>
    </style:style>
    <style:style style:name="P1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1" style:parent-style-name="Fonteparág.padrão" style:family="text">
      <style:text-properties style:font-name="Times New Roman" fo:color="#000000" fo:font-size="13.5pt" style:font-size-asian="13.5pt" style:font-size-complex="13.5pt" style:language-asian="pt" style:country-asian="BR"/>
    </style:style>
    <style:style style:name="P1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4" style:parent-style-name="Fonteparág.padrão" style:family="text">
      <style:text-properties style:font-name="Times New Roman" fo:color="#000000" fo:font-size="13.5pt" style:font-size-asian="13.5pt" style:font-size-complex="13.5pt" style:language-asian="pt" style:country-asian="BR"/>
    </style:style>
    <style:style style:name="T1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P1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9" style:parent-style-name="Fonteparág.padrão" style:family="text">
      <style:text-properties style:font-name="Times New Roman" fo:color="#000000" fo:font-size="13.5pt" style:font-size-asian="13.5pt" style:font-size-complex="13.5pt" style:language-asian="pt" style:country-asian="BR"/>
    </style:style>
    <style:style style:name="P1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2" style:parent-style-name="Fonteparág.padrão" style:family="text">
      <style:text-properties style:font-name="Times New Roman" fo:color="#000000" fo:font-size="13.5pt" style:font-size-asian="13.5pt" style:font-size-complex="13.5pt" style:language-asian="pt" style:country-asian="BR"/>
    </style:style>
    <style:style style:name="P11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5" style:parent-style-name="Fonteparág.padrão" style:family="text">
      <style:text-properties style:font-name="Times New Roman" fo:color="#000000" fo:font-size="13.5pt" style:font-size-asian="13.5pt" style:font-size-complex="13.5pt" style:language-asian="pt" style:country-asian="BR"/>
    </style:style>
    <style:style style:name="T1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0" style:parent-style-name="Fonteparág.padrão" style:family="text">
      <style:text-properties style:font-name="Times New Roman" fo:color="#000000" fo:font-size="13.5pt" style:font-size-asian="13.5pt" style:font-size-complex="13.5pt" style:language-asian="pt" style:country-asian="BR"/>
    </style:style>
    <style:style style:name="P1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3" style:parent-style-name="Fonteparág.padrão" style:family="text">
      <style:text-properties style:font-name="Times New Roman" fo:color="#000000" fo:font-size="13.5pt" style:font-size-asian="13.5pt" style:font-size-complex="13.5pt" style:language-asian="pt" style:country-asian="BR"/>
    </style:style>
    <style:style style:name="T1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7" style:parent-style-name="Fonteparág.padrão" style:family="text">
      <style:text-properties style:font-name="Times New Roman" fo:color="#000000" fo:font-size="13.5pt" style:font-size-asian="13.5pt" style:font-size-complex="13.5pt" style:language-asian="pt" style:country-asian="BR"/>
    </style:style>
    <style:style style:name="T1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2" style:parent-style-name="Fonteparág.padrão" style:family="text">
      <style:text-properties style:font-name="Times New Roman" fo:color="#000000" fo:font-size="13.5pt" style:font-size-asian="13.5pt" style:font-size-complex="13.5pt" style:language-asian="pt" style:country-asian="BR"/>
    </style:style>
    <style:style style:name="P1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4" style:parent-style-name="Fonteparág.padrão" style:family="text">
      <style:text-properties style:font-name="Times New Roman" fo:color="#000000" fo:font-size="13.5pt" style:font-size-asian="13.5pt" style:font-size-complex="13.5pt" style:language-asian="pt" style:country-asian="BR"/>
    </style:style>
    <style:style style:name="T1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6" style:parent-style-name="Fonteparág.padrão" style:family="text">
      <style:text-properties style:font-name="Times New Roman" fo:color="#000000" fo:font-size="13.5pt" style:font-size-asian="13.5pt" style:font-size-complex="13.5pt" style:language-asian="pt" style:country-asian="BR"/>
    </style:style>
    <style:style style:name="T1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8" style:parent-style-name="Fonteparág.padrão" style:family="text">
      <style:text-properties style:font-name="Times New Roman" fo:color="#000000" fo:font-size="13.5pt" style:font-size-asian="13.5pt" style:font-size-complex="13.5pt" style:language-asian="pt" style:country-asian="BR"/>
    </style:style>
    <style:style style:name="P1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0" style:parent-style-name="Fonteparág.padrão" style:family="text">
      <style:text-properties style:font-name="Times New Roman" fo:color="#000000" fo:font-size="13.5pt" style:font-size-asian="13.5pt" style:font-size-complex="13.5pt" style:language-asian="pt" style:country-asian="BR"/>
    </style:style>
    <style:style style:name="T1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2" style:parent-style-name="Fonteparág.padrão" style:family="text">
      <style:text-properties style:font-name="Times New Roman" fo:color="#000000" fo:font-size="13.5pt" style:font-size-asian="13.5pt" style:font-size-complex="13.5pt" style:language-asian="pt" style:country-asian="BR"/>
    </style:style>
    <style:style style:name="T1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4" style:parent-style-name="Fonteparág.padrão" style:family="text">
      <style:text-properties style:font-name="Times New Roman" fo:color="#000000" fo:font-size="13.5pt" style:font-size-asian="13.5pt" style:font-size-complex="13.5pt" style:language-asian="pt" style:country-asian="BR"/>
    </style:style>
    <style:style style:name="P12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6" style:parent-style-name="Fonteparág.padrão" style:family="text">
      <style:text-properties style:font-name="Times New Roman" fo:color="#000000" fo:font-size="13.5pt" style:font-size-asian="13.5pt" style:font-size-complex="13.5pt" style:language-asian="pt" style:country-asian="BR"/>
    </style:style>
    <style:style style:name="T1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8" style:parent-style-name="Fonteparág.padrão" style:family="text">
      <style:text-properties style:font-name="Times New Roman" fo:color="#000000" fo:font-size="13.5pt" style:font-size-asian="13.5pt" style:font-size-complex="13.5pt" style:language-asian="pt" style:country-asian="BR"/>
    </style:style>
    <style:style style:name="T1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0" style:parent-style-name="Fonteparág.padrão" style:family="text">
      <style:text-properties style:font-name="Times New Roman" fo:color="#000000" fo:font-size="13.5pt" style:font-size-asian="13.5pt" style:font-size-complex="13.5pt" style:language-asian="pt" style:country-asian="BR"/>
    </style:style>
    <style:style style:name="P1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8" style:parent-style-name="Fonteparág.padrão" style:family="text">
      <style:text-properties style:font-name="Times New Roman" fo:color="#000000" fo:font-size="13.5pt" style:font-size-asian="13.5pt" style:font-size-complex="13.5pt" style:language-asian="pt" style:country-asian="BR"/>
    </style:style>
    <style:style style:name="P1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2" style:parent-style-name="Fonteparág.padrão" style:family="text">
      <style:text-properties style:font-name="Times New Roman" fo:color="#000000" fo:font-size="13.5pt" style:font-size-asian="13.5pt" style:font-size-complex="13.5pt" style:language-asian="pt" style:country-asian="BR"/>
    </style:style>
    <style:style style:name="T1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4" style:parent-style-name="Fonteparág.padrão" style:family="text">
      <style:text-properties style:font-name="Times New Roman" fo:color="#000000" fo:font-size="13.5pt" style:font-size-asian="13.5pt" style:font-size-complex="13.5pt" style:language-asian="pt" style:country-asian="BR"/>
    </style:style>
    <style:style style:name="T1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6" style:parent-style-name="Fonteparág.padrão" style:family="text">
      <style:text-properties style:font-name="Times New Roman" fo:color="#000000" fo:font-size="13.5pt" style:font-size-asian="13.5pt" style:font-size-complex="13.5pt" style:language-asian="pt" style:country-asian="BR"/>
    </style:style>
    <style:style style:name="T1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8" style:parent-style-name="Fonteparág.padrão" style:family="text">
      <style:text-properties style:font-name="Times New Roman" fo:color="#000000" fo:font-size="13.5pt" style:font-size-asian="13.5pt" style:font-size-complex="13.5pt" style:language-asian="pt" style:country-asian="BR"/>
    </style:style>
    <style:style style:name="P1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2" style:parent-style-name="Fonteparág.padrão" style:family="text">
      <style:text-properties style:font-name="Times New Roman" fo:color="#000000" fo:font-size="13.5pt" style:font-size-asian="13.5pt" style:font-size-complex="13.5pt" style:language-asian="pt" style:country-asian="BR"/>
    </style:style>
    <style:style style:name="T1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9" style:parent-style-name="Fonteparág.padrão" style:family="text">
      <style:text-properties style:font-name="Times New Roman" fo:color="#000000" fo:font-size="13.5pt" style:font-size-asian="13.5pt" style:font-size-complex="13.5pt" style:language-asian="pt" style:country-asian="BR"/>
    </style:style>
    <style:style style:name="T1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1" style:parent-style-name="Fonteparág.padrão" style:family="text">
      <style:text-properties style:font-name="Times New Roman" fo:color="#000000" fo:font-size="13.5pt" style:font-size-asian="13.5pt" style:font-size-complex="13.5pt" style:language-asian="pt" style:country-asian="BR"/>
    </style:style>
    <style:style style:name="P1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7" style:parent-style-name="Fonteparág.padrão" style:family="text">
      <style:text-properties style:font-name="Times New Roman" fo:color="#000000" fo:font-size="13.5pt" style:font-size-asian="13.5pt" style:font-size-complex="13.5pt" style:language-asian="pt" style:country-asian="BR"/>
    </style:style>
    <style:style style:name="T1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8" style:parent-style-name="Fonteparág.padrão" style:family="text">
      <style:text-properties style:font-name="Times New Roman" fo:color="#000000" fo:font-size="13.5pt" style:font-size-asian="13.5pt" style:font-size-complex="13.5pt" style:language-asian="pt" style:country-asian="BR"/>
    </style:style>
    <style:style style:name="T1279" style:parent-style-name="Fonteparág.padrão" style:family="text">
      <style:text-properties style:font-name="Times New Roman" fo:color="#000000" fo:font-size="13.5pt" style:font-size-asian="13.5pt" style:font-size-complex="13.5pt" style:language-asian="pt" style:country-asian="BR"/>
    </style:style>
    <style:style style:name="P12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5" style:parent-style-name="Fonteparág.padrão" style:family="text">
      <style:text-properties style:font-name="Times New Roman" fo:color="#000000" fo:font-size="13.5pt" style:font-size-asian="13.5pt" style:font-size-complex="13.5pt" style:language-asian="pt" style:country-asian="BR"/>
    </style:style>
    <style:style style:name="T1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7" style:parent-style-name="Fonteparág.padrão" style:family="text">
      <style:text-properties style:font-name="Times New Roman" fo:color="#000000" fo:font-size="13.5pt" style:font-size-asian="13.5pt" style:font-size-complex="13.5pt" style:language-asian="pt" style:country-asian="BR"/>
    </style:style>
    <style:style style:name="P12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3" style:parent-style-name="Fonteparág.padrão" style:family="text">
      <style:text-properties style:font-name="Times New Roman" fo:color="#000000" fo:font-size="13.5pt" style:font-size-asian="13.5pt" style:font-size-complex="13.5pt" style:language-asian="pt" style:country-asian="BR"/>
    </style:style>
    <style:style style:name="T12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5" style:parent-style-name="Fonteparág.padrão" style:family="text">
      <style:text-properties style:font-name="Times New Roman" fo:color="#000000" fo:font-size="13.5pt" style:font-size-asian="13.5pt" style:font-size-complex="13.5pt" style:language-asian="pt" style:country-asian="BR"/>
    </style:style>
    <style:style style:name="P12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8" style:parent-style-name="Fonteparág.padrão" style:family="text">
      <style:text-properties style:font-name="Times New Roman" fo:color="#000000" fo:font-size="13.5pt" style:font-size-asian="13.5pt" style:font-size-complex="13.5pt" style:language-asian="pt" style:country-asian="BR"/>
    </style:style>
    <style:style style:name="T1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0" style:parent-style-name="Fonteparág.padrão" style:family="text">
      <style:text-properties style:font-name="Times New Roman" fo:color="#000000" fo:font-size="13.5pt" style:font-size-asian="13.5pt" style:font-size-complex="13.5pt" style:language-asian="pt" style:country-asian="BR"/>
    </style:style>
    <style:style style:name="P13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3" style:parent-style-name="Fonteparág.padrão" style:family="text">
      <style:text-properties style:font-name="Times New Roman" fo:color="#000000" fo:font-size="13.5pt" style:font-size-asian="13.5pt" style:font-size-complex="13.5pt" style:language-asian="pt" style:country-asian="BR"/>
    </style:style>
    <style:style style:name="T1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5" style:parent-style-name="Fonteparág.padrão" style:family="text">
      <style:text-properties style:font-name="Times New Roman" fo:color="#000000" fo:font-size="13.5pt" style:font-size-asian="13.5pt" style:font-size-complex="13.5pt" style:language-asian="pt" style:country-asian="BR"/>
    </style:style>
    <style:style style:name="T13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7" style:parent-style-name="Fonteparág.padrão" style:family="text">
      <style:text-properties style:font-name="Times New Roman" fo:color="#000000" fo:font-size="13.5pt" style:font-size-asian="13.5pt" style:font-size-complex="13.5pt" style:language-asian="pt" style:country-asian="BR"/>
    </style:style>
    <style:style style:name="P13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3" style:parent-style-name="Fonteparág.padrão" style:family="text">
      <style:text-properties style:font-name="Times New Roman" fo:color="#000000" fo:font-size="13.5pt" style:font-size-asian="13.5pt" style:font-size-complex="13.5pt" style:language-asian="pt" style:country-asian="BR"/>
    </style:style>
    <style:style style:name="T1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5" style:parent-style-name="Fonteparág.padrão" style:family="text">
      <style:text-properties style:font-name="Times New Roman" fo:color="#000000" fo:font-size="13.5pt" style:font-size-asian="13.5pt" style:font-size-complex="13.5pt" style:language-asian="pt" style:country-asian="BR"/>
    </style:style>
    <style:style style:name="P13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1" style:parent-style-name="Fonteparág.padrão" style:family="text">
      <style:text-properties style:font-name="Times New Roman" fo:color="#000000" fo:font-size="13.5pt" style:font-size-asian="13.5pt" style:font-size-complex="13.5pt" style:language-asian="pt" style:country-asian="BR"/>
    </style:style>
    <style:style style:name="T1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3" style:parent-style-name="Fonteparág.padrão" style:family="text">
      <style:text-properties style:font-name="Times New Roman" fo:color="#000000" fo:font-size="13.5pt" style:font-size-asian="13.5pt" style:font-size-complex="13.5pt" style:language-asian="pt" style:country-asian="BR"/>
    </style:style>
    <style:style style:name="P13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8" style:parent-style-name="Fonteparág.padrão" style:family="text">
      <style:text-properties style:font-name="Times New Roman" fo:color="#000000" fo:font-size="13.5pt" style:font-size-asian="13.5pt" style:font-size-complex="13.5pt" style:language-asian="pt" style:country-asian="BR"/>
    </style:style>
    <style:style style:name="T1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0" style:parent-style-name="Fonteparág.padrão" style:family="text">
      <style:text-properties style:font-name="Times New Roman" fo:color="#000000" fo:font-size="13.5pt" style:font-size-asian="13.5pt" style:font-size-complex="13.5pt" style:language-asian="pt" style:country-asian="BR"/>
    </style:style>
    <style:style style:name="P13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3" style:parent-style-name="Fonteparág.padrão" style:family="text">
      <style:text-properties style:font-name="Times New Roman" fo:color="#000000" fo:font-size="13.5pt" style:font-size-asian="13.5pt" style:font-size-complex="13.5pt" style:language-asian="pt" style:country-asian="BR"/>
    </style:style>
    <style:style style:name="T1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5" style:parent-style-name="Fonteparág.padrão" style:family="text">
      <style:text-properties style:font-name="Times New Roman" fo:color="#000000" fo:font-size="13.5pt" style:font-size-asian="13.5pt" style:font-size-complex="13.5pt" style:language-asian="pt" style:country-asian="BR"/>
    </style:style>
    <style:style style:name="P1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9" style:parent-style-name="Fonteparág.padrão" style:family="text">
      <style:text-properties style:font-name="Times New Roman" fo:color="#000000" fo:font-size="13.5pt" style:font-size-asian="13.5pt" style:font-size-complex="13.5pt" style:language-asian="pt" style:country-asian="BR"/>
    </style:style>
    <style:style style:name="T1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1" style:parent-style-name="Fonteparág.padrão" style:family="text">
      <style:text-properties style:font-name="Times New Roman" fo:color="#000000" fo:font-size="13.5pt" style:font-size-asian="13.5pt" style:font-size-complex="13.5pt" style:language-asian="pt" style:country-asian="BR"/>
    </style:style>
    <style:style style:name="P13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3" style:parent-style-name="Fonteparág.padrão" style:family="text">
      <style:text-properties style:font-name="Times New Roman" fo:color="#000000" fo:font-size="13.5pt" style:font-size-asian="13.5pt" style:font-size-complex="13.5pt" style:language-asian="pt" style:country-asian="BR"/>
    </style:style>
    <style:style style:name="T1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5" style:parent-style-name="Fonteparág.padrão" style:family="text">
      <style:text-properties style:font-name="Times New Roman" fo:color="#000000" fo:font-size="13.5pt" style:font-size-asian="13.5pt" style:font-size-complex="13.5pt" style:language-asian="pt" style:country-asian="BR"/>
    </style:style>
    <style:style style:name="P1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7" style:parent-style-name="Fonteparág.padrão" style:family="text">
      <style:text-properties style:font-name="Times New Roman" fo:color="#000000" fo:font-size="13.5pt" style:font-size-asian="13.5pt" style:font-size-complex="13.5pt" style:language-asian="pt" style:country-asian="BR"/>
    </style:style>
    <style:style style:name="T1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9" style:parent-style-name="Fonteparág.padrão" style:family="text">
      <style:text-properties style:font-name="Times New Roman" fo:color="#000000" fo:font-size="13.5pt" style:font-size-asian="13.5pt" style:font-size-complex="13.5pt" style:language-asian="pt" style:country-asian="BR"/>
    </style:style>
    <style:style style:name="P1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7" style:parent-style-name="Fonteparág.padrão" style:family="text">
      <style:text-properties style:font-name="Times New Roman" fo:color="#000000" fo:font-size="12pt" style:font-size-asian="12pt" style:font-size-complex="12pt" style:language-asian="pt" style:country-asian="BR"/>
    </style:style>
    <style:style style:name="P13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2" style:parent-style-name="Fonteparág.padrão" style:family="text">
      <style:text-properties style:font-name="Times New Roman" fo:color="#000000" fo:font-size="12pt" style:font-size-asian="12pt" style:font-size-complex="12pt" style:language-asian="pt" style:country-asian="BR"/>
    </style:style>
    <style:style style:name="P13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9" style:parent-style-name="Fonteparág.padrão" style:family="text">
      <style:text-properties style:font-name="Times New Roman" fo:color="#000000" fo:font-size="13.5pt" style:font-size-asian="13.5pt" style:font-size-complex="13.5pt" style:language-asian="pt" style:country-asian="BR"/>
    </style:style>
    <style:style style:name="P13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2" style:parent-style-name="Fonteparág.padrão" style:family="text">
      <style:text-properties style:font-name="Times New Roman" fo:color="#000000" fo:font-size="13.5pt" style:font-size-asian="13.5pt" style:font-size-complex="13.5pt" style:language-asian="pt" style:country-asian="BR"/>
    </style:style>
    <style:style style:name="P13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5" style:parent-style-name="Fonteparág.padrão" style:family="text">
      <style:text-properties style:font-name="Times New Roman" fo:color="#000000" fo:font-size="13.5pt" style:font-size-asian="13.5pt" style:font-size-complex="13.5pt" style:language-asian="pt" style:country-asian="BR"/>
    </style:style>
    <style:style style:name="P13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8" style:parent-style-name="Fonteparág.padrão" style:family="text">
      <style:text-properties style:font-name="Times New Roman" fo:color="#000000" fo:font-size="13.5pt" style:font-size-asian="13.5pt" style:font-size-complex="13.5pt" style:language-asian="pt" style:country-asian="BR"/>
    </style:style>
    <style:style style:name="P13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1" style:parent-style-name="Fonteparág.padrão" style:family="text">
      <style:text-properties style:font-name="Times New Roman" fo:color="#000000" fo:font-size="13.5pt" style:font-size-asian="13.5pt" style:font-size-complex="13.5pt" style:language-asian="pt" style:country-asian="BR"/>
    </style:style>
    <style:style style:name="P1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7" style:parent-style-name="Fonteparág.padrão" style:family="text">
      <style:text-properties style:font-name="Times New Roman" fo:color="#000000" fo:font-size="13.5pt" style:font-size-asian="13.5pt" style:font-size-complex="13.5pt" style:language-asian="pt" style:country-asian="BR"/>
    </style:style>
    <style:style style:name="P1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0" style:parent-style-name="Fonteparág.padrão" style:family="text">
      <style:text-properties style:font-name="Times New Roman" fo:color="#000000" fo:font-size="13.5pt" style:font-size-asian="13.5pt" style:font-size-complex="13.5pt" style:language-asian="pt" style:country-asian="BR"/>
    </style:style>
    <style:style style:name="P13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3" style:parent-style-name="Fonteparág.padrão" style:family="text">
      <style:text-properties style:font-name="Times New Roman" fo:color="#000000" fo:font-size="13.5pt" style:font-size-asian="13.5pt" style:font-size-complex="13.5pt" style:language-asian="pt" style:country-asian="BR"/>
    </style:style>
    <style:style style:name="P1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6" style:parent-style-name="Fonteparág.padrão" style:family="text">
      <style:text-properties style:font-name="Times New Roman" fo:color="#000000" fo:font-size="13.5pt" style:font-size-asian="13.5pt" style:font-size-complex="13.5pt" style:language-asian="pt" style:country-asian="BR"/>
    </style:style>
    <style:style style:name="P13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9" style:parent-style-name="Fonteparág.padrão" style:family="text">
      <style:text-properties style:font-name="Times New Roman" fo:color="#000000" fo:font-size="13.5pt" style:font-size-asian="13.5pt" style:font-size-complex="13.5pt" style:language-asian="pt" style:country-asian="BR"/>
    </style:style>
    <style:style style:name="T14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1" style:parent-style-name="Fonteparág.padrão" style:family="text">
      <style:text-properties style:font-name="Times New Roman" fo:color="#000000" fo:font-size="13.5pt" style:font-size-asian="13.5pt" style:font-size-complex="13.5pt" style:language-asian="pt" style:country-asian="BR"/>
    </style:style>
    <style:style style:name="T14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3" style:parent-style-name="Fonteparág.padrão" style:family="text">
      <style:text-properties style:font-name="Times New Roman" fo:color="#000000" fo:font-size="13.5pt" style:font-size-asian="13.5pt" style:font-size-complex="13.5pt" style:language-asian="pt" style:country-asian="BR"/>
    </style:style>
    <style:style style:name="P1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6" style:parent-style-name="Fonteparág.padrão" style:family="text">
      <style:text-properties style:font-name="Times New Roman" fo:color="#000000" fo:font-size="13.5pt" style:font-size-asian="13.5pt" style:font-size-complex="13.5pt" style:language-asian="pt" style:country-asian="BR"/>
    </style:style>
    <style:style style:name="P14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9" style:parent-style-name="Fonteparág.padrão" style:family="text">
      <style:text-properties style:font-name="Times New Roman" fo:color="#000000" fo:font-size="13.5pt" style:font-size-asian="13.5pt" style:font-size-complex="13.5pt" style:language-asian="pt" style:country-asian="BR"/>
    </style:style>
    <style:style style:name="P1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2" style:parent-style-name="Fonteparág.padrão" style:family="text">
      <style:text-properties style:font-name="Times New Roman" fo:color="#000000" fo:font-size="13.5pt" style:font-size-asian="13.5pt" style:font-size-complex="13.5pt" style:language-asian="pt" style:country-asian="BR"/>
    </style:style>
    <style:style style:name="T14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4" style:parent-style-name="Fonteparág.padrão" style:family="text">
      <style:text-properties style:font-name="Times New Roman" fo:color="#000000" fo:font-size="13.5pt" style:font-size-asian="13.5pt" style:font-size-complex="13.5pt" style:language-asian="pt" style:country-asian="BR"/>
    </style:style>
    <style:style style:name="P14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7" style:parent-style-name="Fonteparág.padrão" style:family="text">
      <style:text-properties style:font-name="Times New Roman" fo:color="#000000" fo:font-size="13.5pt" style:font-size-asian="13.5pt" style:font-size-complex="13.5pt" style:language-asian="pt" style:country-asian="BR"/>
    </style:style>
    <style:style style:name="P14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0" style:parent-style-name="Fonteparág.padrão" style:family="text">
      <style:text-properties style:font-name="Times New Roman" fo:color="#000000" fo:font-size="13.5pt" style:font-size-asian="13.5pt" style:font-size-complex="13.5pt" style:language-asian="pt" style:country-asian="BR"/>
    </style:style>
    <style:style style:name="P14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9" style:parent-style-name="Fonteparág.padrão" style:family="text">
      <style:text-properties style:font-name="Times New Roman" fo:color="#000000" fo:font-size="13.5pt" style:font-size-asian="13.5pt" style:font-size-complex="13.5pt" style:language-asian="pt" style:country-asian="BR"/>
    </style:style>
    <style:style style:name="T14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1" style:parent-style-name="Fonteparág.padrão" style:family="text">
      <style:text-properties style:font-name="Times New Roman" fo:color="#000000" fo:font-size="13.5pt" style:font-size-asian="13.5pt" style:font-size-complex="13.5pt" style:language-asian="pt" style:country-asian="BR"/>
    </style:style>
    <style:style style:name="P14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3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6" style:parent-style-name="Fonteparág.padrão" style:family="text">
      <style:text-properties style:font-name="Times New Roman" fo:color="#000000" fo:font-size="13.5pt" style:font-size-asian="13.5pt" style:font-size-complex="13.5pt" style:language-asian="pt" style:country-asian="BR"/>
    </style:style>
    <style:style style:name="T14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8" style:parent-style-name="Fonteparág.padrão" style:family="text">
      <style:text-properties style:font-name="Times New Roman" fo:color="#000000" fo:font-size="13.5pt" style:font-size-asian="13.5pt" style:font-size-complex="13.5pt" style:language-asian="pt" style:country-asian="BR"/>
    </style:style>
    <style:style style:name="P14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0" style:parent-style-name="Fonteparág.padrão" style:family="text">
      <style:text-properties style:font-name="Times New Roman" fo:color="#000000" fo:font-size="13.5pt" style:font-size-asian="13.5pt" style:font-size-complex="13.5pt" style:language-asian="pt" style:country-asian="BR"/>
    </style:style>
    <style:style style:name="P14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3" style:parent-style-name="Fonteparág.padrão" style:family="text">
      <style:text-properties style:font-name="Times New Roman" fo:color="#000000" fo:font-size="13.5pt" style:font-size-asian="13.5pt" style:font-size-complex="13.5pt" style:language-asian="pt" style:country-asian="BR"/>
    </style:style>
    <style:style style:name="T1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5" style:parent-style-name="Fonteparág.padrão" style:family="text">
      <style:text-properties style:font-name="Times New Roman" fo:color="#000000" fo:font-size="13.5pt" style:font-size-asian="13.5pt" style:font-size-complex="13.5pt" style:language-asian="pt" style:country-asian="BR"/>
    </style:style>
    <style:style style:name="T14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7" style:parent-style-name="Fonteparág.padrão" style:family="text">
      <style:text-properties style:font-name="Times New Roman" fo:color="#000000" fo:font-size="13.5pt" style:font-size-asian="13.5pt" style:font-size-complex="13.5pt" style:language-asian="pt" style:country-asian="BR"/>
    </style:style>
    <style:style style:name="P14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0" style:parent-style-name="Fonteparág.padrão" style:family="text">
      <style:text-properties style:font-name="Times New Roman" fo:color="#000000" fo:font-size="13.5pt" style:font-size-asian="13.5pt" style:font-size-complex="13.5pt" style:language-asian="pt" style:country-asian="BR"/>
    </style:style>
    <style:style style:name="T1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2" style:parent-style-name="Fonteparág.padrão" style:family="text">
      <style:text-properties style:font-name="Times New Roman" fo:color="#000000" fo:font-size="13.5pt" style:font-size-asian="13.5pt" style:font-size-complex="13.5pt" style:language-asian="pt" style:country-asian="BR"/>
    </style:style>
    <style:style style:name="T14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4" style:parent-style-name="Fonteparág.padrão" style:family="text">
      <style:text-properties style:font-name="Times New Roman" fo:color="#000000" fo:font-size="13.5pt" style:font-size-asian="13.5pt" style:font-size-complex="13.5pt" style:language-asian="pt" style:country-asian="BR"/>
    </style:style>
    <style:style style:name="P1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7" style:parent-style-name="Fonteparág.padrão" style:family="text">
      <style:text-properties style:font-name="Times New Roman" fo:color="#000000" fo:font-size="13.5pt" style:font-size-asian="13.5pt" style:font-size-complex="13.5pt" style:language-asian="pt" style:country-asian="BR"/>
    </style:style>
    <style:style style:name="T1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9" style:parent-style-name="Fonteparág.padrão" style:family="text">
      <style:text-properties style:font-name="Times New Roman" fo:color="#000000" fo:font-size="13.5pt" style:font-size-asian="13.5pt" style:font-size-complex="13.5pt" style:language-asian="pt" style:country-asian="BR"/>
    </style:style>
    <style:style style:name="T14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1" style:parent-style-name="Fonteparág.padrão" style:family="text">
      <style:text-properties style:font-name="Times New Roman" fo:color="#000000" fo:font-size="13.5pt" style:font-size-asian="13.5pt" style:font-size-complex="13.5pt" style:language-asian="pt" style:country-asian="BR"/>
    </style:style>
    <style:style style:name="P14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4" style:parent-style-name="Fonteparág.padrão" style:family="text">
      <style:text-properties style:font-name="Times New Roman" fo:color="#000000" fo:font-size="13.5pt" style:font-size-asian="13.5pt" style:font-size-complex="13.5pt" style:language-asian="pt" style:country-asian="BR"/>
    </style:style>
    <style:style style:name="T1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8" style:parent-style-name="Fonteparág.padrão" style:family="text">
      <style:text-properties style:font-name="Times New Roman" fo:color="#000000" fo:font-size="13.5pt" style:font-size-asian="13.5pt" style:font-size-complex="13.5pt" style:language-asian="pt" style:country-asian="BR"/>
    </style:style>
    <style:style style:name="P14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1" style:parent-style-name="Fonteparág.padrão" style:family="text">
      <style:text-properties style:font-name="Times New Roman" fo:color="#000000" fo:font-size="13.5pt" style:font-size-asian="13.5pt" style:font-size-complex="13.5pt" style:language-asian="pt" style:country-asian="BR"/>
    </style:style>
    <style:style style:name="P14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5" style:parent-style-name="Fonteparág.padrão" style:family="text">
      <style:text-properties style:font-name="Times New Roman" fo:color="#000000" fo:font-size="12pt" style:font-size-asian="12pt" style:font-size-complex="12pt" style:language-asian="pt" style:country-asian="BR"/>
    </style:style>
    <style:style style:name="P14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8" style:parent-style-name="Fonteparág.padrão" style:family="text">
      <style:text-properties style:font-name="Times New Roman" fo:color="#000000" fo:font-size="13.5pt" style:font-size-asian="13.5pt" style:font-size-complex="13.5pt" style:language-asian="pt" style:country-asian="BR"/>
    </style:style>
    <style:style style:name="P14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1" style:parent-style-name="Fonteparág.padrão" style:family="text">
      <style:text-properties style:font-name="Times New Roman" fo:color="#000000" fo:font-size="13.5pt" style:font-size-asian="13.5pt" style:font-size-complex="13.5pt" style:language-asian="pt" style:country-asian="BR"/>
    </style:style>
    <style:style style:name="P14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4" style:parent-style-name="Fonteparág.padrão" style:family="text">
      <style:text-properties style:font-name="Times New Roman" fo:color="#000000" fo:font-size="13.5pt" style:font-size-asian="13.5pt" style:font-size-complex="13.5pt" style:language-asian="pt" style:country-asian="BR"/>
    </style:style>
    <style:style style:name="P1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7" style:parent-style-name="Fonteparág.padrão" style:family="text">
      <style:text-properties style:font-name="Times New Roman" fo:color="#000000" fo:font-size="13.5pt" style:font-size-asian="13.5pt" style:font-size-complex="13.5pt" style:language-asian="pt" style:country-asian="BR"/>
    </style:style>
    <style:style style:name="P14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1" style:parent-style-name="Fonteparág.padrão" style:family="text">
      <style:text-properties style:font-name="Times New Roman" fo:color="#000000" fo:font-size="13.5pt" style:font-size-asian="13.5pt" style:font-size-complex="13.5pt" style:language-asian="pt" style:country-asian="BR"/>
    </style:style>
    <style:style style:name="T15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3" style:parent-style-name="Fonteparág.padrão" style:family="text">
      <style:text-properties style:font-name="Times New Roman" fo:color="#000000" fo:font-size="13.5pt" style:font-size-asian="13.5pt" style:font-size-complex="13.5pt" style:language-asian="pt" style:country-asian="BR"/>
    </style:style>
    <style:style style:name="P1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6" style:parent-style-name="Fonteparág.padrão" style:family="text">
      <style:text-properties style:font-name="Times New Roman" fo:color="#000000" fo:font-size="13.5pt" style:font-size-asian="13.5pt" style:font-size-complex="13.5pt" style:language-asian="pt" style:country-asian="BR"/>
    </style:style>
    <style:style style:name="T15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8" style:parent-style-name="Fonteparág.padrão" style:family="text">
      <style:text-properties style:font-name="Times New Roman" fo:color="#000000" fo:font-size="13.5pt" style:font-size-asian="13.5pt" style:font-size-complex="13.5pt" style:language-asian="pt" style:country-asian="BR"/>
    </style:style>
    <style:style style:name="P15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1" style:parent-style-name="Fonteparág.padrão" style:family="text">
      <style:text-properties style:font-name="Times New Roman" fo:color="#000000" fo:font-size="13.5pt" style:font-size-asian="13.5pt" style:font-size-complex="13.5pt" style:language-asian="pt" style:country-asian="BR"/>
    </style:style>
    <style:style style:name="T15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3" style:parent-style-name="Fonteparág.padrão" style:family="text">
      <style:text-properties style:font-name="Times New Roman" fo:color="#000000" fo:font-size="13.5pt" style:font-size-asian="13.5pt" style:font-size-complex="13.5pt" style:language-asian="pt" style:country-asian="BR"/>
    </style:style>
    <style:style style:name="P15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6" style:parent-style-name="Fonteparág.padrão" style:family="text">
      <style:text-properties style:font-name="Times New Roman" fo:color="#000000" fo:font-size="13.5pt" style:font-size-asian="13.5pt" style:font-size-complex="13.5pt" style:language-asian="pt" style:country-asian="BR"/>
    </style:style>
    <style:style style:name="T15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8" style:parent-style-name="Fonteparág.padrão" style:family="text">
      <style:text-properties style:font-name="Times New Roman" fo:color="#000000" fo:font-size="13.5pt" style:font-size-asian="13.5pt" style:font-size-complex="13.5pt" style:language-asian="pt" style:country-asian="BR"/>
    </style:style>
    <style:style style:name="P15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1" style:parent-style-name="Fonteparág.padrão" style:family="text">
      <style:text-properties style:font-name="Times New Roman" fo:color="#000000" fo:font-size="13.5pt" style:font-size-asian="13.5pt" style:font-size-complex="13.5pt" style:language-asian="pt" style:country-asian="BR"/>
    </style:style>
    <style:style style:name="T1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7" style:parent-style-name="Fonteparág.padrão" style:family="text">
      <style:text-properties style:font-name="Times New Roman" fo:color="#000000" fo:font-size="13.5pt" style:font-size-asian="13.5pt" style:font-size-complex="13.5pt" style:language-asian="pt" style:country-asian="BR"/>
    </style:style>
    <style:style style:name="P15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0" style:parent-style-name="Fonteparág.padrão" style:family="text">
      <style:text-properties style:font-name="Times New Roman" fo:color="#000000" fo:font-size="13.5pt" style:font-size-asian="13.5pt" style:font-size-complex="13.5pt" style:language-asian="pt" style:country-asian="BR"/>
    </style:style>
    <style:style style:name="T1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2" style:parent-style-name="Fonteparág.padrão" style:family="text">
      <style:text-properties style:font-name="Times New Roman" fo:color="#000000" fo:font-size="13.5pt" style:font-size-asian="13.5pt" style:font-size-complex="13.5pt" style:language-asian="pt" style:country-asian="BR"/>
    </style:style>
    <style:style style:name="T15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4" style:parent-style-name="Fonteparág.padrão" style:family="text">
      <style:text-properties style:font-name="Times New Roman" fo:color="#000000" fo:font-size="13.5pt" style:font-size-asian="13.5pt" style:font-size-complex="13.5pt" style:language-asian="pt" style:country-asian="BR"/>
    </style:style>
    <style:style style:name="P15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7" style:parent-style-name="Fonteparág.padrão" style:family="text">
      <style:text-properties style:font-name="Times New Roman" fo:color="#000000" fo:font-size="13.5pt" style:font-size-asian="13.5pt" style:font-size-complex="13.5pt" style:language-asian="pt" style:country-asian="BR"/>
    </style:style>
    <style:style style:name="T15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9" style:parent-style-name="Fonteparág.padrão" style:family="text">
      <style:text-properties style:font-name="Times New Roman" fo:color="#000000" fo:font-size="13.5pt" style:font-size-asian="13.5pt" style:font-size-complex="13.5pt" style:language-asian="pt" style:country-asian="BR"/>
    </style:style>
    <style:style style:name="P15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7" style:parent-style-name="Fonteparág.padrão" style:family="text">
      <style:text-properties style:font-name="Times New Roman" fo:color="#000000" fo:font-size="13.5pt" style:font-size-asian="13.5pt" style:font-size-complex="13.5pt" style:language-asian="pt" style:country-asian="BR"/>
    </style:style>
    <style:style style:name="T15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9" style:parent-style-name="Fonteparág.padrão" style:family="text">
      <style:text-properties style:font-name="Times New Roman" fo:color="#000000" fo:font-size="13.5pt" style:font-size-asian="13.5pt" style:font-size-complex="13.5pt" style:language-asian="pt" style:country-asian="BR"/>
    </style:style>
    <style:style style:name="T15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1" style:parent-style-name="Fonteparág.padrão" style:family="text">
      <style:text-properties style:font-name="Times New Roman" fo:color="#000000" fo:font-size="13.5pt" style:font-size-asian="13.5pt" style:font-size-complex="13.5pt" style:language-asian="pt" style:country-asian="BR"/>
    </style:style>
    <style:style style:name="T15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3" style:parent-style-name="Fonteparág.padrão" style:family="text">
      <style:text-properties style:font-name="Times New Roman" fo:color="#000000" fo:font-size="13.5pt" style:font-size-asian="13.5pt" style:font-size-complex="13.5pt" style:language-asian="pt" style:country-asian="BR"/>
    </style:style>
    <style:style style:name="P15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6" style:parent-style-name="Fonteparág.padrão" style:family="text">
      <style:text-properties style:font-name="Times New Roman" fo:color="#000000" fo:font-size="13.5pt" style:font-size-asian="13.5pt" style:font-size-complex="13.5pt" style:language-asian="pt" style:country-asian="BR"/>
    </style:style>
    <style:style style:name="T15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8" style:parent-style-name="Fonteparág.padrão" style:family="text">
      <style:text-properties style:font-name="Times New Roman" fo:color="#000000" fo:font-size="13.5pt" style:font-size-asian="13.5pt" style:font-size-complex="13.5pt" style:language-asian="pt" style:country-asian="BR"/>
    </style:style>
    <style:style style:name="P15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1" style:parent-style-name="Fonteparág.padrão" style:family="text">
      <style:text-properties style:font-name="Times New Roman" fo:color="#000000" fo:font-size="13.5pt" style:font-size-asian="13.5pt" style:font-size-complex="13.5pt" style:language-asian="pt" style:country-asian="BR"/>
    </style:style>
    <style:style style:name="T1562" style:parent-style-name="Fonteparág.padrão" style:family="text">
      <style:text-properties style:font-name="Times New Roman" fo:color="#000000" fo:font-size="13.5pt" style:font-size-asian="13.5pt" style:font-size-complex="13.5pt" style:language-asian="pt" style:country-asian="BR"/>
    </style:style>
    <style:style style:name="T15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4" style:parent-style-name="Fonteparág.padrão" style:family="text">
      <style:text-properties style:font-name="Times New Roman" fo:color="#000000" fo:font-size="13.5pt" style:font-size-asian="13.5pt" style:font-size-complex="13.5pt" style:language-asian="pt" style:country-asian="BR"/>
    </style:style>
    <style:style style:name="P15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7" style:parent-style-name="Fonteparág.padrão" style:family="text">
      <style:text-properties style:font-name="Times New Roman" fo:color="#000000" fo:font-size="13.5pt" style:font-size-asian="13.5pt" style:font-size-complex="13.5pt" style:language-asian="pt" style:country-asian="BR"/>
    </style:style>
    <style:style style:name="T15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5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1" style:parent-style-name="Fonteparág.padrão" style:family="text">
      <style:text-properties style:font-name="Times New Roman" fo:color="#000000" fo:font-size="13.5pt" style:font-size-asian="13.5pt" style:font-size-complex="13.5pt" style:language-asian="pt" style:country-asian="BR"/>
    </style:style>
    <style:style style:name="T15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3" style:parent-style-name="Fonteparág.padrão" style:family="text">
      <style:text-properties style:font-name="Times New Roman" fo:color="#000000" fo:font-size="13.5pt" style:font-size-asian="13.5pt" style:font-size-complex="13.5pt" style:language-asian="pt" style:country-asian="BR"/>
    </style:style>
    <style:style style:name="P15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6" style:parent-style-name="Fonteparág.padrão" style:family="text">
      <style:text-properties style:font-name="Times New Roman" fo:color="#000000" fo:font-size="13.5pt" style:font-size-asian="13.5pt" style:font-size-complex="13.5pt" style:language-asian="pt" style:country-asian="BR"/>
    </style:style>
    <style:style style:name="P15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81" style:parent-style-name="Fonteparág.padrão" style:family="text">
      <style:text-properties style:font-name="Times New Roman" fo:font-weight="bold" style:font-weight-asian="bold" style:font-weight-complex="bold" fo:color="#000000" style:language-asian="pt" style:country-asian="BR"/>
    </style:style>
    <style:style style:name="P15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9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9" style:parent-style-name="Fonteparág.padrão" style:family="text">
      <style:text-properties style:font-name="Times New Roman" fo:color="#000000" fo:font-size="13.5pt" style:font-size-asian="13.5pt" style:font-size-complex="13.5pt" style:language-asian="pt" style:country-asian="BR"/>
    </style:style>
    <style:style style:name="P16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2" style:parent-style-name="Fonteparág.padrão" style:family="text">
      <style:text-properties style:font-name="Times New Roman" fo:color="#000000" fo:font-size="13.5pt" style:font-size-asian="13.5pt" style:font-size-complex="13.5pt" style:language-asian="pt" style:country-asian="BR"/>
    </style:style>
    <style:style style:name="P1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5" style:parent-style-name="Fonteparág.padrão" style:family="text">
      <style:text-properties style:font-name="Times New Roman" fo:color="#000000" fo:font-size="13.5pt" style:font-size-asian="13.5pt" style:font-size-complex="13.5pt" style:language-asian="pt" style:country-asian="BR"/>
    </style:style>
    <style:style style:name="P16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8" style:parent-style-name="Fonteparág.padrão" style:family="text">
      <style:text-properties style:font-name="Times New Roman" fo:color="#000000" fo:font-size="13.5pt" style:font-size-asian="13.5pt" style:font-size-complex="13.5pt" style:language-asian="pt" style:country-asian="BR"/>
    </style:style>
    <style:style style:name="P1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1" style:parent-style-name="Fonteparág.padrão" style:family="text">
      <style:text-properties style:font-name="Times New Roman" fo:color="#000000" fo:font-size="13.5pt" style:font-size-asian="13.5pt" style:font-size-complex="13.5pt" style:language-asian="pt" style:country-asian="BR"/>
    </style:style>
    <style:style style:name="P16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4" style:parent-style-name="Fonteparág.padrão" style:family="text">
      <style:text-properties style:font-name="Times New Roman" fo:color="#000000" fo:font-size="13.5pt" style:font-size-asian="13.5pt" style:font-size-complex="13.5pt" style:language-asian="pt" style:country-asian="BR"/>
    </style:style>
    <style:style style:name="P16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7" style:parent-style-name="Fonteparág.padrão" style:family="text">
      <style:text-properties style:font-name="Times New Roman" fo:color="#000000" fo:font-size="13.5pt" style:font-size-asian="13.5pt" style:font-size-complex="13.5pt" style:language-asian="pt" style:country-asian="BR"/>
    </style:style>
    <style:style style:name="P16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0" style:parent-style-name="Fonteparág.padrão" style:family="text">
      <style:text-properties style:font-name="Times New Roman" fo:color="#000000" fo:font-size="13.5pt" style:font-size-asian="13.5pt" style:font-size-complex="13.5pt" style:language-asian="pt" style:country-asian="BR"/>
    </style:style>
    <style:style style:name="P16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3" style:parent-style-name="Fonteparág.padrão" style:family="text">
      <style:text-properties style:font-name="Times New Roman" fo:color="#000000" fo:font-size="13.5pt" style:font-size-asian="13.5pt" style:font-size-complex="13.5pt" style:language-asian="pt" style:country-asian="BR"/>
    </style:style>
    <style:style style:name="P16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6" style:parent-style-name="Fonteparág.padrão" style:family="text">
      <style:text-properties style:font-name="Times New Roman" fo:color="#000000" fo:font-size="13.5pt" style:font-size-asian="13.5pt" style:font-size-complex="13.5pt" style:language-asian="pt" style:country-asian="BR"/>
    </style:style>
    <style:style style:name="P16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9" style:parent-style-name="Fonteparág.padrão" style:family="text">
      <style:text-properties style:font-name="Times New Roman" fo:color="#000000" fo:font-size="13.5pt" style:font-size-asian="13.5pt" style:font-size-complex="13.5pt" style:language-asian="pt" style:country-asian="BR"/>
    </style:style>
    <style:style style:name="P16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2" style:parent-style-name="Fonteparág.padrão" style:family="text">
      <style:text-properties style:font-name="Times New Roman" fo:color="#000000" fo:font-size="13.5pt" style:font-size-asian="13.5pt" style:font-size-complex="13.5pt" style:language-asian="pt" style:country-asian="BR"/>
    </style:style>
    <style:style style:name="P16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4"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635" style:parent-style-name="Fonteparág.padrão" style:family="text">
      <style:text-properties style:font-name="Times New Roman" fo:color="#0000FF" fo:font-size="13.5pt" style:font-size-asian="13.5pt" style:font-size-complex="13.5pt" style:language-asian="pt" style:country-asian="BR"/>
    </style:style>
    <style:style style:name="T1636"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637" style:parent-style-name="Fonteparág.padrão" style:family="text">
      <style:text-properties style:font-name="Times New Roman" fo:color="#0000FF" fo:font-size="13.5pt" style:font-size-asian="13.5pt" style:font-size-complex="13.5pt" style:language-asian="pt" style:country-asian="BR"/>
    </style:style>
    <style:style style:name="P1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0" style:parent-style-name="Fonteparág.padrão" style:family="text">
      <style:text-properties style:font-name="Times New Roman" fo:color="#000000" fo:font-size="13.5pt" style:font-size-asian="13.5pt" style:font-size-complex="13.5pt" style:language-asian="pt" style:country-asian="BR"/>
    </style:style>
    <style:style style:name="P16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3" style:parent-style-name="Fonteparág.padrão" style:family="text">
      <style:text-properties style:font-name="Times New Roman" fo:color="#000000" fo:font-size="13.5pt" style:font-size-asian="13.5pt" style:font-size-complex="13.5pt" style:language-asian="pt" style:country-asian="BR"/>
    </style:style>
    <style:style style:name="T1644" style:parent-style-name="Fonteparág.padrão" style:family="text">
      <style:text-properties style:font-name="Times New Roman" fo:color="#000000" fo:font-size="12pt" style:font-size-asian="12pt" style:font-size-complex="12pt" style:language-asian="pt" style:country-asian="BR"/>
    </style:style>
    <style:style style:name="T1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6" style:parent-style-name="Fonteparág.padrão" style:family="text">
      <style:text-properties style:font-name="Times New Roman" fo:color="#000000" fo:font-size="12pt" style:font-size-asian="12pt" style:font-size-complex="12pt" style:language-asian="pt" style:country-asian="BR"/>
    </style:style>
    <style:style style:name="T1647" style:parent-style-name="Fonteparág.padrão" style:family="text">
      <style:text-properties style:font-name="Times New Roman" fo:color="#000000" fo:font-size="13.5pt" style:font-size-asian="13.5pt" style:font-size-complex="13.5pt" style:language-asian="pt" style:country-asian="BR"/>
    </style:style>
    <style:style style:name="P16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9"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0"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1"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2"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3" style:parent-style-name="Normal" style:family="paragraph">
      <style:paragraph-properties style:vertical-align="auto" fo:margin-bottom="0in" fo:line-height="100%"/>
      <style:text-properties fo:hyphenate="true"/>
    </style:style>
    <style:style style:name="T1654" style:parent-style-name="Fonteparág.padrão" style:family="text">
      <style:text-properties style:font-name="Times New Roman" fo:font-size="12pt" style:font-size-asian="12pt" style:font-size-complex="12pt" style:language-asian="pt" style:country-asian="BR"/>
    </style:style>
    <style:style style:name="TableColumn1656" style:family="table-column">
      <style:table-column-properties style:column-width="2.9527in"/>
    </style:style>
    <style:style style:name="TableColumn1657" style:family="table-column">
      <style:table-column-properties style:column-width="2.9527in"/>
    </style:style>
    <style:style style:name="Table1655" style:family="table">
      <style:table-properties style:width="5.9055in" style:rel-width="100%" fo:margin-left="0in" table:align="left"/>
    </style:style>
    <style:style style:name="TableRow1658" style:family="table-row">
      <style:table-row-properties/>
    </style:style>
    <style:style style:name="TableCell1659" style:family="table-cell">
      <style:table-cell-properties fo:border="none" style:writing-mode="lr-tb" style:vertical-align="middle" fo:padding-top="0.0208in" fo:padding-left="0.0208in" fo:padding-bottom="0.0208in" fo:padding-right="0.0208in"/>
    </style:style>
    <style:style style:name="P166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661" style:family="table-cell">
      <style:table-cell-properties fo:border="none" style:writing-mode="lr-tb" style:vertical-align="middle" fo:padding-top="0.0208in" fo:padding-left="0.0208in" fo:padding-bottom="0.0208in" fo:padding-right="0.0208in"/>
    </style:style>
    <style:style style:name="P166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8333in" svg:height="0.28333in" style:rel-width="scale" style:rel-height="scale"><draw:image xlink:href="media/image1.png" xlink:type="simple" xlink:show="embed" xlink:actuate="onLoad"/><svg:title/><svg:desc>C:\Users\012300592348\AppData\Local\Microsoft\Windows\INetCache\Content.MSO\8E7A69BC.tmp</svg:desc></draw:frame></text:span></text:p>
      <text:p text:style-name="P3">TRIBUNAL REGIONAL ELEITORAL DE RONDÔNIA</text:p>
      <text:p text:style-name="P4">AV. PRESIDENTE DUTRA 1889 - Bairro BAIXA DA UNIÃO - CEP 76805901 - Porto Velho - RO - www.tre-ro.jus.br</text:p>
      <text:p text:style-name="P5">TERMO DE REFERÊNCIA (TR) Nº 223/2026 - PRES/DG/SGP/COEDE/SEDES</text:p>
      <text:p text:style-name="P6">1. DEFINIÇÃO DO OBJETO</text:p>
      <text:p text:style-name="P7"><text:span text:style-name="T8">1.1. </text:span><text:span text:style-name="T9">Contratação de empresa especializada para a realização de inscrição de 01 servidor do TRE-RO</text:span><text:span text:style-name="T10"> </text:span><text:span text:style-name="T11">na </text:span><text:span text:style-name="T12">Formação BIOFAO para médicos, conforme condições, quantidades e exigências estabelecidas neste instrumento.</text:span></text:p>
      <text:p text:style-name="P13"> </text:p>
      <text:p text:style-name="P14"><text:span text:style-name="T15">1.2. </text:span><text:span text:style-name="T16">Detalhamento dos serviços ou bens que compõem a solução:</text:span></text:p>
      <text:p text:style-name="P17"> </text:p>
      <text:p text:style-name="P18"><text:span text:style-name="T19">Nº Item/grupo: 01</text:span></text:p>
      <text:p text:style-name="P20"><text:span text:style-name="T21">Descrição: </text:span><text:span text:style-name="T22">Inscrição </text:span><text:span text:style-name="T23">na </text:span><text:span text:style-name="T24">Formação BIOFAO para médicos</text:span></text:p>
      <text:p text:style-name="P25"><text:span text:style-name="T26">CATMAT</text:span><text:span text:style-name="T27"> </text:span><text:span text:style-name="T28">ou CATSER: </text:span><text:span text:style-name="T29">21172</text:span></text:p>
      <text:p text:style-name="P30"><text:span text:style-name="T31">Unidade: </text:span><text:span text:style-name="T32">Inscrição</text:span></text:p>
      <text:p text:style-name="P33"><text:span text:style-name="T34">Quantidade: </text:span><text:span text:style-name="T35">01</text:span></text:p>
      <text:p text:style-name="P36"><text:span text:style-name="T37">Valor unitário: </text:span><text:span text:style-name="T38">5.950,00 (cinco mil novecentos e cinquenta reais)</text:span></text:p>
      <text:p text:style-name="P39"><text:span text:style-name="T40">Valor total: </text:span><text:span text:style-name="T41">5.950,00 (cinco mil novecentos e cinquenta reais)</text:span></text:p>
      <text:p text:style-name="P42"> </text:p>
      <text:p text:style-name="P43"><text:span text:style-name="T44">1.3 Objeto de qualidade comum</text:span><text:span text:style-name="T45">, de acordo com o art. 3º, III, da Instrução Normativa TRE-RO nº 04, de 28 de março de 2023?</text:span></text:p>
      <text:p text:style-name="P46">( ) Sim.</text:p>
      <text:p text:style-name="P47">( ) bens especiais;</text:p>
      <text:p text:style-name="P48"><text:span text:style-name="T49">( x ) serviços especiais. trata-se de </text:span><text:span text:style-name="T50">serviço de capacitação. Por envolver conteúdo especializado, metodologia própria de ensino, enquadra-se como </text:span><text:span text:style-name="T51">serviço especial.</text:span></text:p>
      <text:p text:style-name="P52"> </text:p>
      <text:p text:style-name="P53"><text:span text:style-name="T54">1.4 Haverá parcelamento?</text:span></text:p>
      <text:p text:style-name="P55"><text:span text:style-name="T56">( x ) </text:span><text:span text:style-name="T57">Não,</text:span><text:span text:style-name="T58"> a solução será adjudicada em </text:span><text:span text:style-name="T59">item ou grupo único</text:span><text:span text:style-name="T60"> porque: trata-se de curso ofertado por fornecedor exclusivo, com metodologia própria e conteúdo específico, cuja prestação dos serviços está intrinsecamente vinculada ao conhecimento técnico e didático do instrutor proposto. O fracionamento do objeto comprometeria a unicidade, a efetividade do aprendizado e a lógica da contratação por inexigibilidade, que se fundamenta na inviabilidade de competição.</text:span></text:p>
      <text:soft-page-break/>
      <text:p text:style-name="P61">( ) é inviável promover a adjudicação por itens ou grupos porque: ____________.</text:p>
      <text:p text:style-name="P62">( ) Outra justificativa: ___________________.</text:p>
      <text:p text:style-name="P63"><text:span text:style-name="T64">( ) </text:span><text:span text:style-name="T65">Sim,</text:span><text:span text:style-name="T66"> a solução será </text:span><text:span text:style-name="T67">dividida em itens.</text:span></text:p>
      <text:p text:style-name="P68"> </text:p>
      <text:p text:style-name="P69"><text:span text:style-name="T70">( ) Serão formados </text:span><text:span text:style-name="T71">lotes</text:span><text:span text:style-name="T72"> pela divisão de itens?</text:span></text:p>
      <text:p text:style-name="P73">( x ) Não</text:p>
      <text:p text:style-name="P74">( ) Sim</text:p>
      <text:p text:style-name="P75"> </text:p>
      <text:p text:style-name="P76"><text:span text:style-name="T77">Se positivo, justificar (compras: art. 40, § 2º, I; serviços: art. 47, II e § 1º, ambos da NLLC):</text:span><text:span text:style-name="T78"> __________</text:span></text:p>
      <text:p text:style-name="P79"><text:span text:style-name="T80">( ) Serão formados </text:span><text:span text:style-name="T81">grupos compostos por itens?</text:span></text:p>
      <text:p text:style-name="P82">( x ) Não;</text:p>
      <text:p text:style-name="P83">( ) Sim.</text:p>
      <text:p text:style-name="P84"><text:span text:style-name="T85">Se positivo, justificar </text:span><text:span text:style-name="T86">a</text:span><text:span text:style-name="T87"> </text:span><text:span text:style-name="T88">vantagem técnica e econômica do </text:span><text:span text:style-name="T89">agrupamento:</text:span><text:span text:style-name="T90"> __________.</text:span></text:p>
      <text:p text:style-name="P91"> </text:p>
      <text:p text:style-name="P92"><text:span text:style-name="T93">1.5 </text:span><text:span text:style-name="T94">O prazo de vigência da contratação é de 120 dias contados do(a) recebimento da nota de empenho, na forma do artigo 105 da Lei n. 14.133, de 2021.</text:span></text:p>
      <text:p text:style-name="P95"> </text:p>
      <text:p text:style-name="P96"><text:span text:style-name="T97">1.6</text:span><text:span text:style-name="T98"> O contrato, se houver, oferece maior detalhamento das regras que serão aplicadas em relação à vigência da contratação.</text:span></text:p>
      <text:p text:style-name="P99"> </text:p>
      <text:p text:style-name="P100"><text:span text:style-name="T101">1.7</text:span><text:span text:style-name="T102"> </text:span><text:span text:style-name="T103">ALINHAMENTO COM O PLANO ESTRATÉGICO DO TRIBUNAL:</text:span></text:p>
      <text:p text:style-name="P104"><text:span text:style-name="T105">1.7.1</text:span><text:span text:style-name="T106"> A contratação está alinhada a algum objetivo do Plano Estratégico do TRE-RO?</text:span></text:p>
      <text:p text:style-name="P107"><text:span text:style-name="T108">( ) Não, </text:span><text:span text:style-name="T109">justificar: _________</text:span></text:p>
      <text:p text:style-name="P110"><text:span text:style-name="T111">( x ) Sim, </text:span><text:span text:style-name="T112">descrever quais: </text:span><text:span text:style-name="T113">Aprimorar as aquisições e contratações</text:span><text:span text:style-name="T114">; Desenvolver competências requeridas no presente e no futuro;</text:span></text:p>
      <text:p text:style-name="P115"> </text:p>
      <text:p text:style-name="P116"><text:span text:style-name="T117">1.7.2</text:span><text:span text:style-name="T118"> Consta do PCA 2026:</text:span></text:p>
      <text:p text:style-name="P119">( ) Sim, no item nº</text:p>
      <text:soft-page-break/>
      <text:p text:style-name="P120"><text:span text:style-name="T121">( x ) Não, </text:span><text:span text:style-name="T122">justificar: </text:span><text:span text:style-name="T123">As contratações de capacitação são excepcionadas de previsão no PCA, ademais, o tema da pretensa contratação está previsto no PAC 2026/2027 sob o item n° CP01013</text:span><text:span text:style-name="T124">.</text:span></text:p>
      <text:p text:style-name="P125"> </text:p>
      <text:p text:style-name="P126"><text:span text:style-name="T127">1.7.3</text:span><text:span text:style-name="T128"> Qual objetivo, indicador ou meta do Plano de Logística Sustentável - PLS serão atendidos com a contratação?</text:span></text:p>
      <text:p text:style-name="P129"><text:span text:style-name="T130">Descrever:</text:span><text:span text:style-name="T131"> EDUCAÇÃO DE QUALIDADE</text:span></text:p>
      <text:p text:style-name="P132">ou</text:p>
      <text:p text:style-name="P133"><text:span text:style-name="T134">( ) Sem relação com o PLS </text:span><text:span text:style-name="T135">(justificar): __________.</text:span></text:p>
      <text:p text:style-name="P136"> </text:p>
      <text:p text:style-name="P137"><text:span text:style-name="T138">1.8. Dados da instituição promotora</text:span></text:p>
      <text:p text:style-name="P139">Razão Social: Instituto BioFAO</text:p>
      <text:p text:style-name="P140">Endereço: Avenida das Américas, 500, Bloco 6 - Sala 305/6 - Shopping Dowtown </text:p>
      <text:p text:style-name="P141">CNPJ: 09.154.555/0001-62</text:p>
      <text:p text:style-name="P142">Contato: Victor Piranda</text:p>
      <text:p text:style-name="P143">Telefone: 21 99278-4109</text:p>
      <text:p text:style-name="P144">e-mail: financeiro@institutobiofao.org.br/ faleconosco@institutobiofao.org.br</text:p>
      <text:p text:style-name="P145">Dados Bancários: Banco: 341 - Itaú, Agência: 2971 Conta Corrente: 28702-0<text:line-break/>Chave PIX: 09.154.555/0001-62</text:p>
      <text:p text:style-name="P146"> </text:p>
      <text:p text:style-name="P147"><text:span text:style-name="T148">1.9. Conteúdo programático:</text:span></text:p>
      <text:p text:style-name="P149"><text:span text:style-name="T150">1.9.1.</text:span><text:span text:style-name="T151"> Os temas a serem abordados estão indicados na proposta, evento SEI nº</text:span><text:a xlink:href="https://sei.tre-ro.jus.br/sei/controlador.php?acao=protocolo_visualizar&amp;id_protocolo=1519222&amp;id_procedimento_atual=1514571&amp;infra_sistema=100000100&amp;infra_unidade_atual=291&amp;infra_hash=d931fef9bd2f4e7ceeffadfd382b083bcb0aa4540e9176c2a5d4a9d6f31fffbe1bba3f0a423cdda561d540402e0b8fdd471b862cb7b99f68c0444794329c3f121af3b74aa31fe03f42d454b0c0da8bf65f41c0300c1ef578d4ad3a9fcad6cd44" office:target-frame-name="_blank" xlink:show="new"><text:span text:style-name="T152">1477657</text:span></text:a><text:span text:style-name="T153"> .</text:span></text:p>
      <text:p text:style-name="P154"> </text:p>
      <text:p text:style-name="P155"><text:span text:style-name="T156">1.10.Servidores indicados</text:span></text:p>
      <text:p text:style-name="P157">1.10.1. Sônia Inês Caixeta</text:p>
      <text:p text:style-name="P158"> </text:p>
      <text:p text:style-name="P159"> </text:p>
      <text:p text:style-name="P160">2. FUNDAMENTAÇÃO DA CONTRATAÇÃO</text:p>
      <text:p text:style-name="P161"> </text:p>
      <text:soft-page-break/>
      <text:p text:style-name="P162"><text:span text:style-name="T163">2.1</text:span><text:span text:style-name="T164"> Trata-se de contratação por inexigibilidade para inscrição em evento de treinamento e aperfeiçoamento de pessoal em conformidade com a alínea f, inciso III do art. 74 da lei 14.133/2021.</text:span></text:p>
      <text:p text:style-name="P165"><text:span text:style-name="T166">2.1.1. Da Necessidade:</text:span></text:p>
      <text:p text:style-name="P167"><text:span text:style-name="T168">2.1.1.1</text:span><text:span text:style-name="T169">. O evento é necessário para a capacitação técnica visando à futura implementação de prática integrativa e complementar de saúde no âmbito do Tribunal Regional Eleitoral de Rondônia, alinhada às diretrizes institucionais de promoção da saúde, prevenção de agravos e melhoria da qualidade de vida no trabalho. A iniciativa apresenta aderência ao Plano Anual de Capacitações, especialmente ao eixo “Qualidade de Vida no Trabalho e Exercícios e Atividades para a Longevidade”</text:span></text:p>
      <text:p text:style-name="P170"><text:span text:style-name="T171">2.1.2.</text:span><text:span text:style-name="T172">. </text:span><text:span text:style-name="T173">Da Inexigibilidade:</text:span></text:p>
      <text:p text:style-name="P174"><text:span text:style-name="T175">2.1.2.1.</text:span><text:span text:style-name="T176"> A inexigibilidade de licitação se respalda no Acórdão 439/1998 – Plenário, do Tribunal de Contas da União, que assim decidiu:</text:span></text:p>
      <text:p text:style-name="P177"><text:span text:style-name="T178">“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79"><text:span text:style-name="T180">2.1.2.2.</text:span><text:span text:style-name="T181">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82"><text:span text:style-name="T183">“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84"><text:span text:style-name="T185">2.1.2.3</text:span><text:span text:style-name="T186">. Da mesma forma, o Ministro Adhemar Paladini Ghisi, no voto que fundamenta a Decisão TCU 439/1998-Plenário, assim asseverou:</text:span></text:p>
      <text:p text:style-name="P187"><text:span text:style-name="T188">“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text:span></text:p>
      <text:soft-page-break/>
      <text:p text:style-name="P189"><text:span text:style-name="T190">2.1.3. Da escolha do notório especialista e singularidade:</text:span></text:p>
      <text:p text:style-name="P191"><text:span text:style-name="T192">2.1.3.1. </text:span><text:span text:style-name="T193">Considera-se que por se tratar de evento com inscrição aberta a terceiros não há necessidade de demonstração da notória especialização e singularidade da empresa/instrutor do curso mencionado, conforme entendimento jurisprudencial do TCU foram juntados atestados de capacidade técnica no evento .</text:span></text:p>
      <text:p text:style-name="P194"><text:span text:style-name="T195">2.1.3.2.</text:span><text:span text:style-name="T196"> Embora os posicionamentos do TCU, mencionados acima, tenham se dado na vigência da Lei n. 8.666/93 seu entendimento é plenamente compatível com as regras da Lei n° 14.133/2021.</text:span></text:p>
      <text:p text:style-name="P197"><text:span text:style-name="T198">2.1.3.3. </text:span><text:span text:style-name="T199">A presente contratação vincula-se, ainda, ao planejamento estratégico do TRE-RO e tem por finalidade contribuir para que os objetivos e metas institucionais sejam alcançados, a capacitação contribui para a consecução do objetivo estratégico: </text:span><text:span text:style-name="T200">aperfeiçoamento da gestão de pessoas</text:span><text:span text:style-name="T201">.</text:span></text:p>
      <text:p text:style-name="P202"><text:span text:style-name="T203">2.4 </text:span><text:span text:style-name="T204">Os demais elementos que fundamentam a contratação fazem parte dos estudos da fase de planejamento constantes dos seguintes documentos:</text:span></text:p>
      <text:p text:style-name="P205">( x ) Documento de Formalização da Demanda ();</text:p>
      <text:p text:style-name="P206">( ) Mapa de Gestão de Riscos, se houver.</text:p>
      <text:p text:style-name="P207"> </text:p>
      <text:p text:style-name="P208">3. DESCRIÇÃO DA SOLUÇÃO COMO UM TODO</text:p>
      <text:p text:style-name="P209"> </text:p>
      <text:p text:style-name="P210"><text:span text:style-name="T211">3.1</text:span><text:span text:style-name="T212"> A solução e o objeto definido neste TR foram obtidos a partir da necessidade e dos requisitos adiante indicados:</text:span></text:p>
      <text:p text:style-name="P213">3.1.1.  O objeto visa à contratação de inscrição no curso de formação profissional, na modalidade 100% online, com carga horária total de 130 horas, estruturado em 12 módulos com liberação semanal de conteúdo, incluindo aulas gravadas e encontros ao vivo para esclarecimento de dúvidas, com certificação mediante aproveitamento mínimo de 75% das aulas, visando à capacitação técnica especializada dos participantes.</text:p>
      <text:p text:style-name="P214"> </text:p>
      <text:p text:style-name="P215"><text:span text:style-name="T216">REQUISITOS PARA A ESCOLHA DA SOLUÇÃO</text:span></text:p>
      <text:p text:style-name="P217"><text:span text:style-name="T218">Requisitos do negócio:</text:span></text:p>
      <text:p text:style-name="P219"> Consistem na oferta do curso na modalidade online, garantindo flexibilidade e acesso remoto aos participantes; na disponibilização de carga horária compatível com formação especializada, totalizando 130 horas. Na liberação de aulas gravadas com realização de encontros ao vivo para interação e esclarecimento de dúvidas; na concessão de prazo estendido para conclusão, de até<text:s/><text:soft-page-break/>12 meses, permitindo adequação à rotina institucional; e na emissão de certificado mediante critérios objetivos de participação e aproveitamento mínimo estabelecido.</text:p>
      <text:p text:style-name="P220"><text:span text:style-name="T221">Justificativa:</text:span></text:p>
      <text:p text:style-name="P222"><text:span text:style-name="T223"> </text:span><text:span text:style-name="T224">A contratação do curso justifica-se pela necessidade de aprimoramento técnico especializado, contribuindo para o desenvolvimento profissional e atualização de conhecimentos em área específica de atuação, refletindo diretamente na melhoria da qualidade dos serviços prestados pela instituição. A modalidade online e o prazo estendido para conclusão garantem viabilidade operacional e compatibilidade com as demandas do ambiente de trabalho.</text:span></text:p>
      <text:p text:style-name="P225"> </text:p>
      <text:p text:style-name="P226"><text:span text:style-name="T227">Requisitos de capacitação:</text:span><text:span text:style-name="T228"><text:line-break/>Os requisitos de capacitação compreendem a oferta de curso estruturado em módulos sequenciais, com conteúdo técnico especializado e organizado de forma progressiva; a disponibilização de corpo docente qualificado, responsável pela condução dos módulos e pelo aprofundamento temático; a garantia de suporte pedagógico por meio de encontros ao vivo semanais para esclarecimento de dúvidas; e a emissão de certificação condicionada à participação mínima de 75% das aulas, assegurando o efetivo aproveitamento do conteúdo ministrado.</text:span></text:p>
      <text:p text:style-name="P229"> </text:p>
      <text:p text:style-name="P230"><text:span text:style-name="T231">Requisitos legais:</text:span><text:span text:style-name="T232"><text:line-break/>A contratação deve observar as disposições da Lei nº 14.133/2021 no que tange à inexigibilidade de licitação para serviços técnicos especializados de notória especialização. A observância dos requisitos legais garante que a solução contratada esteja alinhada às normativas vigentes, assegurando a legalidade e legitimidade da contratação.</text:span></text:p>
      <text:p text:style-name="P233"> </text:p>
      <text:p text:style-name="P234"><text:span text:style-name="T235">Requisitos de garantia e manutenção:</text:span></text:p>
      <text:p text:style-name="P236">Serão exigidas as seguintes garantias:</text:p>
      <text:p text:style-name="P237"><text:span text:style-name="T238">( x ) Apenas a garantia legal</text:span><text:span text:style-name="T239"> (todo produto, por lei, tem garantia, independente de ser oferecida ou não pelo fornecedor. É a chamada “garantia legal”: </text:span><text:span text:style-name="T240">30 dias para produtos não duráveis e 90 dias para produtos duráveis</text:span><text:span text:style-name="T241">´(art. 26,I,e II, CDC).</text:span></text:p>
      <text:p text:style-name="P242"><text:span text:style-name="T243">( ) Garantia complementar à legal</text:span><text:span text:style-name="T244"> (A garantia oferecida pelo fornecedor, complementar à legal, é aquela exigida pelas especificidades do objeto, que deve ser justificada pela unidade, geralmente por ser uma prática observada no mercado para aquele produto ou serviço).</text:span></text:p>
      <text:p text:style-name="P245"><text:span text:style-name="T246">Justificativa:</text:span><text:span text:style-name="T247"><text:line-break/>Por se tratar de um serviço educacional de caráter pontual, não exigindo garantias adicionais além da obrigação contratual de entrega do conteúdo conforme pactuado.</text:span></text:p>
      <text:p text:style-name="P248"> </text:p>
      <text:soft-page-break/>
      <text:p text:style-name="P249"><text:span text:style-name="T250">Requisitos temporais:</text:span></text:p>
      <text:p text:style-name="P251"><text:span text:style-name="T252">A capacitação deverá ser realizada dentro do prazo de vigência contratual, com previsão de início e término das turmas conforme o cronograma estabelecido pelo TRE-RO.</text:span><text:span text:style-name="T253"> </text:span><text:span text:style-name="T254">A definição dos prazos permite a organização das turmas e assegura o cumprimento dos objetivos institucionais dentro do período planejado, impactando diretamente no atendimento às diretrizes do CNJ e na melhoria dos serviços prestados ao público.</text:span></text:p>
      <text:p text:style-name="P255"> </text:p>
      <text:p text:style-name="P256"> </text:p>
      <text:p text:style-name="P257"><text:span text:style-name="T258">Tratando-se de</text:span><text:span text:style-name="T259"> registro de preços:</text:span><text:span text:style-name="T260"> Indicar as datas previstas para as entregas ou início da execução dos serviços:</text:span></text:p>
      <text:p text:style-name="P261"><text:span text:style-name="T262">CRONOGRAMA DE ENTREGAS OU EXECUÇÃO DOS SERVIÇOS</text:span></text:p>
      <text:p text:style-name="P263">Exercício:</text:p>
      <text:p text:style-name="P264">Mês/semestre:</text:p>
      <text:p text:style-name="P265">Quantidade:</text:p>
      <text:p text:style-name="P266">Unidade:</text:p>
      <text:p text:style-name="P267">( x ) não se aplica.</text:p>
      <text:p text:style-name="P268"><text:span text:style-name="T269">Requisitos de Segurança da Informação:</text:span></text:p>
      <text:p text:style-name="P270">Caso se refira à contratação de TIC, ou tenha correlação com a área de TIC: _______________.</text:p>
      <text:p text:style-name="P271">( x ) não se aplica.</text:p>
      <text:p text:style-name="P272"> </text:p>
      <text:p text:style-name="P273"><text:span text:style-name="T274">Requisitos ambientais, econômicos, sociais e culturais:</text:span></text:p>
      <text:p text:style-name="P275"><text:span text:style-name="T276">Descrever: </text:span><text:span text:style-name="T277">A contratação do curso atenderá a requisitos ambientais ao priorizar a realização em ambiente digital, reduzindo o consumo de materiais físicos, além de incentivar o uso racional de recursos. Do ponto de vista econômico, será observada a melhor relação custo-benefício, alinhada às diretrizes do Plano de Logística Sustentável (PLS) vigente. Socialmente, será garantida a acessibilidade para pessoas com deficiência, promovendo a inclusão e a igualdade de oportunidades. Culturalmente, o curso respeitará a diversidade, utilizando referências inclusivas e materiais adaptados, quando necessário.</text:span><text:span text:style-name="T278"> </text:span><text:span text:style-name="T279">Todos as reuniões e informações trocadas entre as partes ocorrerá em meios digitais, evitando-se deslocamentos.</text:span></text:p>
      <text:p text:style-name="P280">( ) não se aplica porque: ________.</text:p>
      <text:p text:style-name="P281"> </text:p>
      <text:p text:style-name="P282"><text:span text:style-name="T283">Requisitos técnicos:</text:span></text:p>
      <text:p text:style-name="P284"><text:span text:style-name="T285">Descrever:</text:span><text:span text:style-name="T286"> ____________________.</text:span></text:p>
      <text:p text:style-name="P287">( x ) não se aplica porque: Não serão exigidos requisitos técnicos específicos para a contratação da capacitação em tela, visto que, a  qualificação do instrutor e a abordagem didática são os principais critérios para garantir a qualidade da formação, sem a exigência de padrões técnicos aplicáveis a produtos ou serviços regulamentados.</text:p>
      <text:p text:style-name="P288"> </text:p>
      <text:p text:style-name="P289"> </text:p>
      <text:p text:style-name="P290"><text:span text:style-name="T291">Metodologia de trabalho e implantação da solução:</text:span></text:p>
      <text:soft-page-break/>
      <text:p text:style-name="P292"><text:span text:style-name="T293">Local de entrega: </text:span></text:p>
      <text:p text:style-name="P294"><text:span text:style-name="T295">Local de execução do serviço: </text:span></text:p>
      <text:p text:style-name="P296"><text:span text:style-name="T297">Outros aspectos relevantes:</text:span><text:span text:style-name="T298"> __________.</text:span></text:p>
      <text:p text:style-name="P299">( ) Não se aplica. Simples entrega da solução.</text:p>
      <text:p text:style-name="P300"> </text:p>
      <text:p text:style-name="P301"><text:span text:style-name="T302">3.3</text:span><text:span text:style-name="T303"> </text:span><text:span text:style-name="T304">DEMAIS REQUISITOS DA SOLUÇÃO:</text:span></text:p>
      <text:p text:style-name="P305"> </text:p>
      <text:p text:style-name="P306"><text:span text:style-name="T307">Indicação de marcas ou modelos</text:span><text:span text:style-name="T308"> (</text:span><text:a xlink:href="http://www.planalto.gov.br/ccivil_03/_ato2019-2022/2021/lei/L14133.htm#art41" office:target-frame-name="_blank" xlink:show="new"><text:span text:style-name="T309">Art. 41, inciso I, da Lei nº 14.133, de 2021</text:span></text:a><text:span text:style-name="T310">):</text:span></text:p>
      <text:p text:style-name="P311"><text:span text:style-name="T312">3.3.1 </text:span><text:span text:style-name="T313">Não aplicável</text:span></text:p>
      <text:p text:style-name="P314"> </text:p>
      <text:p text:style-name="P315"><text:span text:style-name="T316">Da vedação de utilização de marca/produto na execução do serviço (apenas quando ocorreu esse procedimento prévio):</text:span></text:p>
      <text:p text:style-name="P317"><text:span text:style-name="T318">3.3.2</text:span><text:span text:style-name="T319"> Não aplicável</text:span></text:p>
      <text:p text:style-name="P320"> </text:p>
      <text:p text:style-name="P321"><text:span text:style-name="T322">Da exigência de amostra (apenas quando for necessário):</text:span></text:p>
      <text:p text:style-name="P323"><text:span text:style-name="T324">3.3.3</text:span><text:span text:style-name="T325"> Não aplicável</text:span></text:p>
      <text:p text:style-name="P326"> </text:p>
      <text:p text:style-name="P327"><text:span text:style-name="T328">Da exigência de carta de solidariedade (apenas quando exigível):</text:span></text:p>
      <text:p text:style-name="P329"><text:span text:style-name="T330">3.3.4</text:span><text:span text:style-name="T331"> Não exigível</text:span></text:p>
      <text:p text:style-name="P332"> </text:p>
      <text:p text:style-name="P333"><text:span text:style-name="T334">Subcontratação:</text:span></text:p>
      <text:p text:style-name="P335"><text:span text:style-name="T336">3.3.5 </text:span><text:span text:style-name="T337">Não é admitida a subcontratação do objeto contratual.</text:span></text:p>
      <text:p text:style-name="P338"> </text:p>
      <text:p text:style-name="P339"><text:span text:style-name="T340">Garantia da contratação</text:span><text:span text:style-name="T341">:</text:span></text:p>
      <text:p text:style-name="P342"><text:span text:style-name="T343">3.3.6 </text:span><text:span text:style-name="T344">Não haverá exigência da garantia da contratação dos </text:span><text:a xlink:href="http://www.planalto.gov.br/ccivil_03/_ato2019-2022/2021/lei/L14133.htm#art96" office:target-frame-name="_blank" xlink:show="new"><text:span text:style-name="T345">artigos 96 e seguintes da Lei nº 14.133, de 2021</text:span></text:a><text:span text:style-name="T346">, pelas razões adiante descritas: A natureza do serviço contratado não envolve risco significativo de inadimplemento ou descumprimento das obrigações por parte da contratada. O objeto da contratação refere-se a um curso de capacitação, cujos requisitos de execução são claros e com baixo risco de não cumprimento. Além disso, a experiência prévia e a qualificação da empresa prestadora de serviços garantem a boa execução do contrato, tornando desnecessária a exigência de garantia.</text:span></text:p>
      <text:p text:style-name="P347"> </text:p>
      <text:p text:style-name="P348"><text:span text:style-name="T349">JUSTIFICAR EVENTUAL FORMAÇÃO DE SRP PARA A CONTRATAÇÃO DIRETA DA SOLUÇÃO:</text:span></text:p>
      <text:soft-page-break/>
      <text:p text:style-name="P350"> </text:p>
      <text:p text:style-name="P351"><text:span text:style-name="T352">3.3.7 </text:span><text:span text:style-name="T353">A contratação será processada por meio de Sistema de Registro de Preços, </text:span><text:span text:style-name="T354">no qual o Tribunal será o órgão gerenciador?</text:span></text:p>
      <text:p text:style-name="P355"><text:span text:style-name="T356">( x ) </text:span><text:span text:style-name="T357">Não;</text:span></text:p>
      <text:p text:style-name="P358"><text:span text:style-name="T359">( ) </text:span><text:span text:style-name="T360">Sim, </text:span><text:span text:style-name="T361">trata-se da contratação direta para a aquisição de bens ou contratação de serviços </text:span><text:span text:style-name="T362">para atendimento a mais de um órgão ou entidade (</text:span><text:span text:style-name="T363">§ 6º do art. 82 da NLLC e art. 16 do Decreto Federal nº 11.462, de 31 de março de 2023)</text:span><text:span text:style-name="T364">:</text:span></text:p>
      <text:p text:style-name="P365">( ) por inexigibilidade;</text:p>
      <text:p text:style-name="P366">( ) por dispensa de licitação.</text:p>
      <text:p text:style-name="P367"> </text:p>
      <text:p text:style-name="P368"><text:span text:style-name="T369">3.3.7.1 Se positivo, informar (art. 15, VII, Decreto nº 11.462, de 2023):</text:span></text:p>
      <text:p text:style-name="P370"><text:span text:style-name="T371">( ) Não há</text:span><text:span text:style-name="T372"> </text:span><text:span text:style-name="T373">RP</text:span><text:span text:style-name="T374"> vigente nem compromissário ou contratado para o fornecimento do objeto definido neste TR.</text:span></text:p>
      <text:p text:style-name="P375"><text:span text:style-name="T376">( ) </text:span><text:span text:style-name="T377">Há RP</text:span><text:span text:style-name="T378"> vigente, compromissário ou contratado para o fornecimento do objeto definido neste TR, porém será necessário novo RP porque o quantitativo é inferior à demanda.</text:span></text:p>
      <text:p text:style-name="P379">( x ) não se aplica</text:p>
      <text:p text:style-name="P380"> </text:p>
      <text:p text:style-name="P381"><text:span text:style-name="T382">3.3.7.2 </text:span><text:span text:style-name="T383">Haverá uma quantidade máxima a ser adquirida para cada item/grupo?</text:span></text:p>
      <text:p text:style-name="P384">( ) Não;</text:p>
      <text:p text:style-name="P385"><text:span text:style-name="T386">( ) Sim, de acordo com o quadro adiante:</text:span><text:span text:style-name="T387"> (havendo quantidade máxima, inserir quadro/tabela com os quantitativos para cada item).</text:span></text:p>
      <text:p text:style-name="P388"><text:span text:style-name="T389">Descrever: _________________________.</text:span></text:p>
      <text:p text:style-name="P390">( x ) não se aplica</text:p>
      <text:p text:style-name="P391"> </text:p>
      <text:p text:style-name="P392"><text:span text:style-name="T393">3.3.7.3 </text:span><text:span text:style-name="T394">Quantidade mínima a ser cotada de unidades de bens, de acordo com o quadro adiante: </text:span><text:span text:style-name="T395">(havendo quantidade mínima, inserir quadro/tabela com os quantitativos para cada item).</text:span></text:p>
      <text:p text:style-name="P396"><text:span text:style-name="T397">Descrever: ___________________________.</text:span></text:p>
      <text:p text:style-name="P398">( x ) não se aplica</text:p>
      <text:p text:style-name="P399"> </text:p>
      <text:p text:style-name="P400"><text:span text:style-name="T401">3.3.7.4 </text:span><text:span text:style-name="T402">Haverá possibilidade de prever preços diferentes?</text:span></text:p>
      <text:p text:style-name="P403">( ) Não;</text:p>
      <text:p text:style-name="P404"><text:span text:style-name="T405">( ) Sim, </text:span><text:span text:style-name="T406">porque:</text:span></text:p>
      <text:soft-page-break/>
      <text:p text:style-name="P407"><text:span text:style-name="T408">( ) O objeto será entregue em locais diferentes, a saber: </text:span><text:span text:style-name="T409">(inserir justificativa para a adoção da e quadro/tabela com os itens que serão entregues em locais diferentes).</text:span></text:p>
      <text:p text:style-name="P410"><text:span text:style-name="T411">( ) em razão da forma e do local de acondicionamento: </text:span><text:span text:style-name="T412">(inserir justificativa para a adoção da medida e quadro/tabela relacionando os itens com as respectivas diferenças entre as formas e os locais de armazenamento).</text:span></text:p>
      <text:p text:style-name="P413"><text:span text:style-name="T414">( ) admitida cotação variável em razão do tamanho do lote: </text:span><text:span text:style-name="T415">(inserir justificativa para a adoção da medida e quadro/tabela com os diversos tamanhos dos lotes para os itens).</text:span></text:p>
      <text:p text:style-name="P416"><text:span text:style-name="T417">( ) outros motivos justificados: </text:span><text:span text:style-name="T418">(inserir justificativa para a adoção da medida): _______________________.</text:span></text:p>
      <text:p text:style-name="P419">( x ) não se aplica</text:p>
      <text:p text:style-name="P420"> </text:p>
      <text:p text:style-name="P421"><text:span text:style-name="T422">3.3.7.5 </text:span><text:span text:style-name="T423">O licitante poderá oferecer proposta em quantitativo inferior ao máximo previsto no termo de referência, obrigando-se nos limites dela?</text:span></text:p>
      <text:p text:style-name="P424">( ) Sim.</text:p>
      <text:p text:style-name="P425">( ) Não, justificar: ____________________________.</text:p>
      <text:p text:style-name="P426">( x ) não se aplica</text:p>
      <text:p text:style-name="P427"> </text:p>
      <text:p text:style-name="P428"><text:span text:style-name="T429">3.3.7.6 </text:span><text:span text:style-name="T430">Será adotado o critério de julgamento de menor preço por:</text:span></text:p>
      <text:p text:style-name="P431">( ) item</text:p>
      <text:p text:style-name="P432"><text:span text:style-name="T433">( ) Grupo </text:span><text:span text:style-name="T434">(</text:span><text:span text:style-name="T435">justificativa: _______________),</text:span><text:span text:style-name="T436"> devendo ser observado o critério de aceitabilidade de preços unitários máximos. A contratação posterior de item específico constante de grupo de itens exigirá prévia pesquisa de mercado e demonstração de sua vantagem para o órgão.</text:span></text:p>
      <text:p text:style-name="P437">( x ) não se aplica</text:p>
      <text:p text:style-name="P438"> </text:p>
      <text:p text:style-name="P439"><text:span text:style-name="T440">3.3.7.7</text:span><text:span text:style-name="T441"> Será permitido o registro de preços com indicação limitada a unidades de contratação, sem indicação do total a ser adquirido?</text:span></text:p>
      <text:p text:style-name="P442">( ) Não;</text:p>
      <text:p text:style-name="P443"><text:span text:style-name="T444">( ) Sim, porque: </text:span><text:span text:style-name="T445">(conforme indicação do valor máximo da despesa, estando vedada a participação de outro órgão ou entidade na ata).</text:span></text:p>
      <text:p text:style-name="P446">( ) É a primeira licitação para o objeto e o órgão não tem registro de demandas anteriores;</text:p>
      <text:p text:style-name="P447">( ) Trata-se de alimento perecível.</text:p>
      <text:p text:style-name="P448">( x ) não se aplica</text:p>
      <text:soft-page-break/>
      <text:p text:style-name="P449"> </text:p>
      <text:p text:style-name="P450"><text:span text:style-name="T451">3.3.7.8</text:span><text:span text:style-name="T452"> Divulgação da IRP </text:span><text:span text:style-name="T453">(neste caso é </text:span><text:span text:style-name="T454">obrigatória</text:span><text:span text:style-name="T455"> porque se trata de contratação direta, apenas permitidas para mais de um órgão):</text:span></text:p>
      <text:p text:style-name="P456">a) Caso outros órgãos ou outras entidades manifestem interesse em aderir à IRP, no prazo de 8 (oito) dias úteis fixado pelo Decreto nº 11.462, de 2023, deverão encaminhar as seguintes informações mínimas:</text:p>
      <text:p text:style-name="P457">i. Quantitativo total;</text:p>
      <text:p text:style-name="P458">ii. Quantitativo mínimo por aquisição (de cada item);</text:p>
      <text:p text:style-name="P459">iii. Cronograma de aquisição;</text:p>
      <text:p text:style-name="P460">iv. Endereço completo do local de entrega;</text:p>
      <text:p text:style-name="P461">v. Disponibilidade orçamentária, se for o caso;</text:p>
      <text:p text:style-name="P462">vi. Responsável pelo recebimento (nome, telefone e função).</text:p>
      <text:p text:style-name="P463">b) Considerando a busca pela economia de escala, será indeferida, de plano, a solicitação de adesão a IRP cujo quantitativo mínimo seja inferior ao quantitativo mínimo estipulado no cronograma constante neste ETP.</text:p>
      <text:p text:style-name="P464">( x ) não se aplica</text:p>
      <text:p text:style-name="P465"> </text:p>
      <text:p text:style-name="P466"><text:span text:style-name="T467">3.3.7.9</text:span><text:span text:style-name="T468"> Há possibilidade de adesão à Ata de Registro de Preços por outros órgãos ou entidades que não tenham participado do certame?</text:span></text:p>
      <text:p text:style-name="P469"><text:span text:style-name="T470">( ) Sim, apresentar justificativa </text:span><text:span text:style-name="T471">(Acórdão TCU nº 1381/2018 - Plenário):</text:span><text:span text:style-name="T472"> __________________.</text:span></text:p>
      <text:p text:style-name="P473">( ) Não, porque: ________________:</text:p>
      <text:p text:style-name="P474">( x ) não se aplica</text:p>
      <text:p text:style-name="P475"> </text:p>
      <text:p text:style-name="P476"><text:span text:style-name="T477">3.3.7.10</text:span><text:span text:style-name="T478"> Os preços registrados poderão ser </text:span><text:span text:style-name="T479">alterados ou atualizado</text:span><text:span text:style-name="T480">s em decorrência de eventual redução dos preços praticados no mercado ou de fato que eleve o custo dos bens, das obras ou dos serviços registrados, nas seguintes situações (art. 25 do Decreto nº 11.462, de 2023):</text:span></text:p>
      <text:p text:style-name="P481"><text:span text:style-name="T482">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483">línea “d” do inciso II do caput do art. 124 da Lei nº 14.133, de 2021;</text:span></text:a></text:p>
      <text:p text:style-name="P484">b) em caso de criação, alteração ou extinção de quaisquer tributos ou encargos legais ou superveniência de disposições legais, com comprovada repercussão sobre os preços registrados;</text:p>
      <text:p text:style-name="P485">c) os preços registrados serão reajustados respeitada a contagem da anualidade e o índice previsto para o reajuste dos preços contratados.</text:p>
      <text:soft-page-break/>
      <text:p text:style-name="P486">( x ) não se aplica</text:p>
      <text:p text:style-name="P487"> </text:p>
      <text:p text:style-name="P488"> </text:p>
      <text:p text:style-name="P489">4. MODELO DE EXECUÇÃO DO OBJETO</text:p>
      <text:p text:style-name="P490"><text:span text:style-name="T491">Procedimentos prévios à contratação:</text:span></text:p>
      <text:p text:style-name="P492"><text:span text:style-name="T493">4.1</text:span><text:span text:style-name="T494"> Na forma do art. 95 da Lei n. 14.133, de 2021, será firmado</text:span></text:p>
      <text:p text:style-name="P495">( ) contrato;</text:p>
      <text:p text:style-name="P496">( x ) o contrato será substituído por nota de empenho (art. 95, II, Lei 14.133, de 2021).</text:p>
      <text:p text:style-name="P497"> </text:p>
      <text:p text:style-name="P498"><text:span text:style-name="T499">4.2 </text:span><text:span text:style-name="T500">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501"><text:span text:style-name="T502">4.2.1</text:span><text:span text:style-name="T503"> Previamente à celebração do contrato, a Administração verificará o eventual descumprimento das condições para contratação, especialmente quanto à existência de sanção que a impeça, mediante consulta a cadastros informativos oficiais.</text:span></text:p>
      <text:p text:style-name="P504"><text:span text:style-name="T505">4.3</text:span><text:span text:style-name="T506"> Após a homologação do certame e a comprovação da regularidade da adjudicatária, serão observados os procedimentos previstos adiante.</text:span></text:p>
      <text:p text:style-name="P507"><text:span text:style-name="T508">4.4</text:span><text:span text:style-name="T509"> Tratando-se de lavratura de </text:span><text:span text:style-name="T510">ata de registro de preços</text:span><text:span text:style-name="T511"> e/ou de instrumento de</text:span><text:span text:style-name="T512"> contrato</text:span><text:span text:style-name="T513">, a adjudicatária será convocada pela Seção de Contratos do TRE-RO, por mensagem eletrônica (e-mail), para, no prazo máximo de 02 (dois) dias úteis, realizar o cadastro do(s) seu(s) representante(s) legal(is) como usuário(s) externo(s) no SISTEMA ELETRÔNICO DE INFORMAÇÃO – SEI e enviar a documentação solicitada pela referida unidade.</text:span></text:p>
      <text:p text:style-name="P514"><text:span text:style-name="T515">4.4.1</text:span><text:span text:style-name="T516"> Em seguida, a adjudicatária será convocada, através de mensagem eletrônica (e-mail), para, no mesmo prazo indicado anteriormente, realizar a assinatura eletrônica da ata de registro de preços e/ou do instrumento de contrato.</text:span></text:p>
      <text:p text:style-name="P517"><text:span text:style-name="T518">4.4.2 </text:span><text:span text:style-name="T519">Nas contratações com </text:span><text:span text:style-name="T520">nota de empenho de despesa</text:span><text:span text:style-name="T521">, a Seção de Contratos do TRE-RO enviará à adjudicatária esse instrumento, em formato PDF, via e-mail, devendo a adjudicatária confirmar o recebimento no prazo máximo de 02 (dois) dias úteis, contados da data de envio desse e-mail;</text:span></text:p>
      <text:soft-page-break/>
      <text:p text:style-name="P522"><text:span text:style-name="T523">4.4.3</text:span><text:span text:style-name="T524"> O prazo máximo concedido no item 4.4 e nos subitens 4.4.1 e 4.4.2 poderá ser prorrogado 1 (uma) vez, por igual período, mediante solicitação da parte durante seu transcurso, devidamente justificada, e desde que o motivo apresentado seja aceito pela Administração;</text:span></text:p>
      <text:p text:style-name="P525"><text:span text:style-name="T526">4.5</text:span><text:span text:style-name="T527"> Apenas em função da total impossibilidade da utilização de e-mail será permitida a assinatura presencial dos instrumentos assim como a entrega da nota de empenho.</text:span></text:p>
      <text:p text:style-name="P528"><text:span text:style-name="T529">4.6</text:span><text:span text:style-name="T530">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531"> </text:p>
      <text:p text:style-name="P532"><text:span text:style-name="T533">Prazos e Condições:</text:span></text:p>
      <text:p text:style-name="P534"><text:span text:style-name="T535">4.7 </text:span><text:span text:style-name="T536">A realização do Treinamento ocorrerá, conforme o item 3 deste Termo de Referência, por meio de um alinhamento entre a equipe da CONTRATADA e a Gestão do Contrato</text:span><text:span text:style-name="T537">.</text:span></text:p>
      <text:p text:style-name="P538"><text:span text:style-name="T539">4.8 </text:span><text:span text:style-name="T540">Prazo de execução do objeto é de 01 (um) ano</text:span><text:span text:style-name="T541">.</text:span></text:p>
      <text:p text:style-name="P542"><text:span text:style-name="T543">4.9</text:span><text:span text:style-name="T544"> </text:span><text:span text:style-name="T545">O evento será realizado de forma online com início em 26 de março de 2026, conforme proposta juntada no evento </text:span><text:a xlink:href="https://sei.tre-ro.jus.br/sei/controlador.php?acao=protocolo_visualizar&amp;id_protocolo=1519222&amp;id_procedimento_atual=1514571&amp;infra_sistema=100000100&amp;infra_unidade_atual=291&amp;infra_hash=d931fef9bd2f4e7ceeffadfd382b083bcb0aa4540e9176c2a5d4a9d6f31fffbe1bba3f0a423cdda561d540402e0b8fdd471b862cb7b99f68c0444794329c3f121af3b74aa31fe03f42d454b0c0da8bf65f41c0300c1ef578d4ad3a9fcad6cd44" office:target-frame-name="_blank" xlink:show="new"><text:span text:style-name="T546">1477657</text:span></text:a><text:span text:style-name="T547">.</text:span></text:p>
      <text:p text:style-name="P548"><text:span text:style-name="T549">4.10 </text:span><text:span text:style-name="T550">Por se tratar de serviços, o contrato terá vigência de 120 dias a contar de sua assinatura do instrumento de contrato ou entrega da nota de empenho.</text:span></text:p>
      <text:p text:style-name="P551"><text:span text:style-name="T552">4.11</text:span><text:span text:style-name="T553"> Eventuais ajustes no cronograma de execução poderão ser feitos em comum acordo entre as partes, desde que justificados e documentados.</text:span></text:p>
      <text:p text:style-name="P554"><text:span text:style-name="T555">4.12</text:span><text:span text:style-name="T556"> Eventuais ajustes de prazo poderão ser feitos em comum acordo entre a CONTRATADA e a Gestão do Contrato, desde que justificados e documentados.</text:span></text:p>
      <text:p text:style-name="P557"><text:span text:style-name="T558">4.13</text:span><text:span text:style-name="T559"> Caso haja necessidade de cancelamento ou remarcação de aulas, a CONTRATADA deverá informar a Gestão do Contrato com antecedência mínima de 48 horas, a fim de garantir o adequado acompanhamento do cronograma e a disponibilidade dos participantes.</text:span></text:p>
      <text:p text:style-name="P560"> </text:p>
      <text:p text:style-name="P561"><text:span text:style-name="T562">Deveres e Responsabilidades do contratante:</text:span></text:p>
      <text:p text:style-name="P563"><text:span text:style-name="T564">4.14 </text:span><text:span text:style-name="T565">Proporcionar as facilidades indispensáveis à boa execução dos serviços;</text:span></text:p>
      <text:p text:style-name="P566"><text:span text:style-name="T567">4.14.1.</text:span><text:span text:style-name="T568"> Informar à empresa contratada os dados dos servidores que irão participar;</text:span></text:p>
      <text:soft-page-break/>
      <text:p text:style-name="P569"><text:span text:style-name="T570">4.14.2.</text:span><text:span text:style-name="T571"> Fornecer as informações e as orientações necessárias para o desenvolvimento do serviço objeto desta contratação;</text:span></text:p>
      <text:p text:style-name="P572"><text:span text:style-name="T573">4.15 </text:span><text:span text:style-name="T574">Relatar, por escrito, com a devida comprovação, as eventuais irregularidades na entrega dos materiais ou na prestação de serviços;</text:span></text:p>
      <text:p text:style-name="P575"><text:span text:style-name="T576">4.16 </text:span><text:span text:style-name="T577">Sustar a execução de quaisquer trabalhos por estarem em desacordo com o especificado ou por qualquer outro motivo que caracterize a necessidade de tal medida;</text:span></text:p>
      <text:p text:style-name="P578"><text:span text:style-name="T579">4.17 </text:span><text:span text:style-name="T580">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581"><text:span text:style-name="T582">4.18</text:span><text:span text:style-name="T583"> Cumprir e fazer cumprir todos os prazos e condições estabelecidas no instrumento de contrato;</text:span></text:p>
      <text:p text:style-name="P584"><text:span text:style-name="T585">4.19</text:span><text:span text:style-name="T586"> Reunir-se com a contratada, sempre que solicitado ou quando julgar necessário para definir detalhes ou esclarecer aspectos relacionados à entrega de bens ou execução de serviços;</text:span></text:p>
      <text:p text:style-name="P587"><text:span text:style-name="T588">4.20</text:span><text:span text:style-name="T589"> Assegurar, quando exigível, o acesso dos empregados da contratada, quando devidamente identificados, aos locais em que devam executar suas tarefas;</text:span></text:p>
      <text:p text:style-name="P590"><text:span text:style-name="T591">4.21</text:span><text:span text:style-name="T592">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593"><text:span text:style-name="T594">4.22 </text:span><text:span text:style-name="T595">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596"><text:span text:style-name="T597">4.23 </text:span><text:span text:style-name="T598">Rejeitar, através do fiscal contrato, a entrega de material ou a execução dos serviços prestados em desacordo com as obrigações estabelecidas no contrato e fixar prazo para a correta execução;</text:span></text:p>
      <text:p text:style-name="P599"><text:span text:style-name="T600">4.24 </text:span><text:span text:style-name="T601">Receber os bens ou os serviços, por meio do fiscal contrato, em caráter provisório e definitivo, após verificar a sua conformidade com o estabelecido neste termo de referência e no contrato, certificando as notas fiscais da entrega;</text:span></text:p>
      <text:p text:style-name="P602"><text:span text:style-name="T603">4.25</text:span><text:span text:style-name="T604"> Realizar o pagamento dos bens entregues ou dos serviços prestados na forma estabelecida neste termo de referência e no contrato;</text:span></text:p>
      <text:p text:style-name="P605"><text:span text:style-name="T606">4.26</text:span><text:span text:style-name="T607"> Exercer quaisquer outras atribuições derivadas da lei, regulamentos, das demais normas aplicadas ou sempre que o exigir o interesse da Administração Pública.</text:span></text:p>
      <text:p text:style-name="P608"> </text:p>
      <text:soft-page-break/>
      <text:p text:style-name="P609"><text:span text:style-name="T610">Deveres e Responsabilidades da Contratada:</text:span></text:p>
      <text:p text:style-name="P611"><text:span text:style-name="T612">4.27</text:span><text:span text:style-name="T613"> Cumprir e fazer cumprir todos os prazos e condições para a execução do objeto nos termos estabelecidos na sua proposta comercial e no instrumento de contrato;</text:span></text:p>
      <text:p text:style-name="P614"><text:span text:style-name="T615">4.27.1.</text:span><text:span text:style-name="T616"> </text:span><text:span text:style-name="T617">Garantir a realização dos encontros, conforme descrito na proposta em anexo  </text:span><text:a xlink:href="https://sei.tre-ro.jus.br/sei/controlador.php?acao=protocolo_visualizar&amp;id_protocolo=1519222&amp;id_procedimento_atual=1514571&amp;infra_sistema=100000100&amp;infra_unidade_atual=291&amp;infra_hash=d931fef9bd2f4e7ceeffadfd382b083bcb0aa4540e9176c2a5d4a9d6f31fffbe1bba3f0a423cdda561d540402e0b8fdd471b862cb7b99f68c0444794329c3f121af3b74aa31fe03f42d454b0c0da8bf65f41c0300c1ef578d4ad3a9fcad6cd44" office:target-frame-name="_blank" xlink:show="new"><text:span text:style-name="T618">1477657</text:span></text:a><text:span text:style-name="T619">.</text:span></text:p>
      <text:p text:style-name="P620"><text:span text:style-name="T621">4.27.2.</text:span><text:span text:style-name="T622"> Levar ao conhecimento do TRE-RO, com a devida antecedência, qualquer fato ou motivo que impeça ou dificulte execução do objeto contratado;</text:span></text:p>
      <text:p text:style-name="P623"><text:span text:style-name="T624">4.27.3</text:span><text:span text:style-name="T625">. Fornecer material didático por meio digital, se for o caso, e certificados, registrando a frequência dos participantes;</text:span></text:p>
      <text:p text:style-name="P626"><text:span text:style-name="T627">4.28</text:span><text:span text:style-name="T628"> Aceitar, atendendo à conveniência e necessidades do contratante, acréscimos ou supressões do objeto da contratação em até 25 % (vinte e cinco por cento) do valor total ou estimado do contrato, na forma do artigo 125 da Lei n. 14.133/2021;</text:span></text:p>
      <text:p text:style-name="P629"><text:span text:style-name="T630">4.29 </text:span><text:span text:style-name="T631">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632"><text:span text:style-name="T633">4.30</text:span><text:span text:style-name="T634"> Responder solicitações para elucidação de eventuais questões relacionadas à execução do contrato;</text:span></text:p>
      <text:p text:style-name="P635"><text:span text:style-name="T636">4.31 </text:span><text:span text:style-name="T637">Responsabilizar-se técnica e administrativamente pelo objeto contratado, não sendo aceito, sob qualquer pretexto, a transferência de responsabilidade a outras entidades, sejam fabricantes, técnicos ou quaisquer outros;</text:span></text:p>
      <text:p text:style-name="P638"><text:span text:style-name="T639">4.32 </text:span><text:span text:style-name="T640">Apenas subcontratar parcialmente a execução do objeto do contrato com prévia anuência do contratante e com observância estrita das regras definidas no contrato;</text:span></text:p>
      <text:p text:style-name="P641"><text:span text:style-name="T642">4.33 </text:span><text:span text:style-name="T643">Refazer ou corrigir os serviços não aprovados pela fiscalização e cumprir as obrigações pendentes em até 5 (cinco) dias úteis, contados do recebimento da notificação, salvo justificativa razoável;</text:span></text:p>
      <text:p text:style-name="P644"><text:span text:style-name="T645">4.34 </text:span><text:span text:style-name="T646">Comunicar ao gestor do contrato, por escrito, toda e qualquer anormalidade de caráter urgente que possa impossibilitar a execução do objeto do contrato e prestar os esclarecimentos julgados necessários;</text:span></text:p>
      <text:p text:style-name="P647"><text:span text:style-name="T648">4.35 </text:span><text:span text:style-name="T649">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soft-page-break/>
      <text:p text:style-name="P650"><text:span text:style-name="T651">4.36 </text:span><text:span text:style-name="T652">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653"><text:span text:style-name="T654">4.37 </text:span><text:span text:style-name="T655">Responder por valores adicionais ao valor do contrato, tais como custos de deslocamento, alimentação, transporte, alojamento, trabalho em sábados, domingos, feriados ou em horário noturno, bem como qualquer outro valor adicional;</text:span></text:p>
      <text:p text:style-name="P656"><text:span text:style-name="T657">4.38 </text:span><text:span text:style-name="T658">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659"><text:span text:style-name="T660">4.39 </text:span><text:span text:style-name="T661">Fornecer a seus empregados todos os instrumentos necessários à execução de serviços;</text:span></text:p>
      <text:p text:style-name="P662"><text:span text:style-name="T663">4.40 </text:span><text:span text:style-name="T664">Informar a relação dos empregados que prestarão serviços nas dependências deste Regional ou em outro local a seu critério;</text:span></text:p>
      <text:p text:style-name="P665"><text:span text:style-name="T666">4.41 </text:span><text:span text:style-name="T667">Garantir o mais rigoroso sigilo sobre quaisquer dados, informações, documentos e especificações que venham a ter acesso em razão dos serviços prestados, não podendo, sob qualquer pretexto, revelá-los, divulgá-los ou reproduzi-los;</text:span></text:p>
      <text:p text:style-name="P668"><text:span text:style-name="T669">4.42 </text:span><text:span text:style-name="T670">Manter, durante toda a vigência do contrato, as condições de habilitação exigidas na contratação;</text:span></text:p>
      <text:p text:style-name="P671"><text:span text:style-name="T672">4.43</text:span><text:span text:style-name="T673">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674"><text:span text:style-name="T675">4.43.1</text:span><text:span text:style-name="T676">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677"><text:span text:style-name="T678">4.44</text:span><text:span text:style-name="T679">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680"><text:span text:style-name="T681">4.45 </text:span><text:span text:style-name="T682">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soft-page-break/>
      <text:p text:style-name="P683">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684">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685">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686">IV - fornecer informações complementares para o acompanhamento de questões relacionadas à Integridade, se houver solicitação da gestora ou do gestor do contrato;</text:p>
      <text:p text:style-name="P687">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688">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689">VII - zelar pela proteção da propriedade intelectual, nos casos de desenvolvimento de projetos, produtos, sistemas, entre outros;</text:p>
      <text:p text:style-name="P690">VIII - zelar pela proteção das informações confidenciais e privilegiadas, conforme disposições em regulamento próprio;</text:p>
      <text:p text:style-name="P691">IX - comunicar-se sempre por escrito com o gestor e fiscal do contrato.</text:p>
      <text:p text:style-name="P692"><text:span text:style-name="T693">4.46 </text:span><text:span text:style-name="T694">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text:s/></text:span><text:soft-page-break/><text:span text:style-name="T695">possibilidade de tais ocorrências, nos termos do artigo 7° do Decreto n. 7.203, de 2010 e art. 2º, V, da Resolução CNJ n. 7/2005.</text:span></text:p>
      <text:p text:style-name="P696"><text:span text:style-name="T697">4.47 </text:span><text:span text:style-name="T698">A CONTRATADA deverá entregar a nota fiscal, ou nota fiscal/fatura na Coordenadoria de Educação e Desenvolvimento - COEDE por meio do e-mail: coede@tre-ro.jus.br.</text:span></text:p>
      <text:p text:style-name="P699"><text:span text:style-name="T700">4.48 </text:span><text:span text:style-name="T701">Cumprir as demais disposições contratuais, legais, principalmente da legislação específica aplicável à execução do objeto do contrato;</text:span></text:p>
      <text:p text:style-name="P702"> </text:p>
      <text:p text:style-name="P703">5. MODELO DE GESTÃO DO CONTRATO</text:p>
      <text:p text:style-name="P704"><text:span text:style-name="T705">5.1</text:span><text:span text:style-name="T706"> O contrato deverá ser executado fielmente pelas partes, de acordo com as cláusulas avençadas e as normas da Lei nº 14.133, de 2021, e cada parte responderá pelas consequências de sua inexecução total ou parcial;</text:span></text:p>
      <text:p text:style-name="P707"><text:span text:style-name="T708">5.2</text:span><text:span text:style-name="T709"> Em caso de impedimento, ordem de paralisação ou suspensão do contrato, o cronograma de execução será prorrogado automaticamente pelo tempo correspondente, anotadas tais circunstâncias mediante simples apostila;</text:span></text:p>
      <text:p text:style-name="P710"><text:span text:style-name="T711">5.3</text:span><text:span text:style-name="T712"> As comunicações entre o Tribunal e a contratada devem ser realizadas por escrito sempre que o ato exigir tal formalidade, admitindo-se o uso de mensagem eletrônica via e-mail para esse fim;</text:span></text:p>
      <text:p text:style-name="P713"><text:span text:style-name="T714">5.4</text:span><text:span text:style-name="T715"> O Tribunal poderá convocar representante da empresa para adoção de providências que devam ser cumpridas de imediato;</text:span></text:p>
      <text:p text:style-name="P716"><text:span text:style-name="T717">5.5</text:span><text:span text:style-name="T718"> Após a assinatura do contrato ou instrumento equivalente</text:span><text:span text:style-name="T719">,</text:span><text:span text:style-name="T720"> o Tribunal poderá convocar o representante da empresa contratada para </text:span><text:span text:style-name="T721">reunião inicial</text:span><text:span text:style-name="T722">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723"><text:span text:style-name="T724">Fiscalização</text:span></text:p>
      <text:p text:style-name="P725"><text:span text:style-name="T726">5.6</text:span><text:span text:style-name="T727"> A execução do contrato deverá ser acompanhada e fiscalizada pelo(s) fiscal(is) do contrato, ou pelos respectivos substitutos (</text:span><text:a xlink:href="http://www.planalto.gov.br/ccivil_03/_ato2019-2022/2021/lei/L14133.htm#art117" office:target-frame-name="_blank" xlink:show="new"><text:span text:style-name="T728">Lei nº 14.133, de 2021, art. 117, caput</text:span></text:a><text:span text:style-name="T729">).</text:span></text:p>
      <text:p text:style-name="P730"><text:span text:style-name="T731">Fiscalização Técnica</text:span></text:p>
      <text:p text:style-name="P732"><text:span text:style-name="T733">5.7</text:span><text:span text:style-name="T734">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soft-page-break/>
      <text:p text:style-name="P735"><text:span text:style-name="T736">5.7.1</text:span><text:span text:style-name="T737">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738">Lei nº 14.133, de 2021, art. 117, §1º</text:span></text:a><text:span text:style-name="T739">, e </text:span><text:a xlink:href="https://www.planalto.gov.br/ccivil_03/_ato2019-2022/2022/Decreto/D11246.htm#art22" office:target-frame-name="_blank" xlink:show="new"><text:span text:style-name="T740">Decreto nº 11.246, de 2022, art. 22, II);</text:span></text:a></text:p>
      <text:p text:style-name="P741"> </text:p>
      <text:p text:style-name="P742"><text:span text:style-name="T743">5.7.2</text:span><text:span text:style-name="T744">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745">Decreto nº 11.246, de 2022, art. 22, III</text:span></text:a><text:span text:style-name="T746">);</text:span></text:p>
      <text:p text:style-name="P747"><text:span text:style-name="T748">5.7.3</text:span><text:span text:style-name="T749">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750">Decreto nº 11.246, de 2022, art. 22, IV</text:span></text:a><text:span text:style-name="T751">);</text:span></text:p>
      <text:p text:style-name="P752"><text:span text:style-name="T753">5.7.4</text:span><text:span text:style-name="T754">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755">Decreto nº 11.246, de 2022, art. 22, V</text:span></text:a><text:span text:style-name="T756">);</text:span></text:p>
      <text:p text:style-name="P757"><text:span text:style-name="T758">5.7.5</text:span><text:span text:style-name="T759">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760">(Decreto nº 11.246, de 2022, art. 22, VII</text:span></text:a><text:span text:style-name="T761">).</text:span></text:p>
      <text:p text:style-name="P762"> </text:p>
      <text:p text:style-name="P763"><text:span text:style-name="T764">Fiscalização Setorial</text:span></text:p>
      <text:p text:style-name="P765"><text:span text:style-name="T766">5.8</text:span><text:span text:style-name="T767"> O fiscal setorial, quando houver, acompanhará a execução do contrato nos aspectos técnicos ou administrativos quando a prestação do objeto ocorrer concomitantemente em setores distintos ou em unidades desconcentradas do Tribunal.</text:span></text:p>
      <text:p text:style-name="P768"><text:span text:style-name="T769">5.8.1 </text:span><text:span text:style-name="T770">Ao fiscal setorial competirá, no setor por ele fiscalizado, as atribuições do fiscal técnico ou administrativo.</text:span></text:p>
      <text:p text:style-name="P771"><text:span text:style-name="T772">Fiscalização Administrativa</text:span></text:p>
      <text:p text:style-name="P773"><text:span text:style-name="T774">5.9</text:span><text:span text:style-name="T775">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776">Art. 23, I e II, do Decreto nº 11.246, de 2022</text:span></text:a><text:span text:style-name="T777">);</text:span></text:p>
      <text:p text:style-name="P778"><text:span text:style-name="T779">5.9.1</text:span><text:span text:style-name="T780">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781">Decreto nº 11.246, de 2022, art. 23, IV</text:span></text:a><text:span text:style-name="T782">).</text:span></text:p>
      <text:p text:style-name="P783"> </text:p>
      <text:soft-page-break/>
      <text:p text:style-name="P784"><text:span text:style-name="T785">5.10</text:span><text:span text:style-name="T786"> Além do disposto acima, a fiscalização contratual obedecerá às seguintes rotinas: o fiscal realizará o acompanhamento contínuo da execução dos serviços, verificando se as aulas estão sendo prestadas conforme o cronograma estabelecido e se o conteúdo corresponde ao previsto. Também ficará responsável por conferir a emissão e a regularidade dos certificados, bem como a análise das notas fiscais, garantindo que os valores cobrados sejam compatíveis com os serviços efetivamente prestados. Caso sejam identificadas inconsistências ou falhas, o fiscal tomará as providências necessárias para correção e informará ao gestor sobre as ações corretivas adotadas.</text:span></text:p>
      <text:p text:style-name="P787"> </text:p>
      <text:p text:style-name="P788"><text:span text:style-name="T789">Gestor do Contrato</text:span></text:p>
      <text:p text:style-name="P790"><text:span text:style-name="T791">5.11</text:span><text:span text:style-name="T792">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793"><text:span text:style-name="T794">5.12</text:span><text:span text:style-name="T795">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796"><text:span text:style-name="T797">5.13</text:span><text:span text:style-name="T798">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799"><text:span text:style-name="T800">5.14</text:span><text:span text:style-name="T801">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802"><text:span text:style-name="T803">5.15</text:span><text:span text:style-name="T804">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805"><text:span text:style-name="T806">5.16</text:span><text:span text:style-name="T807"> O gestor do contrato deverá elaborar relatório final com informações sobre a consecução dos objetivos que tenham justificado a contratação e<text:s/></text:span><text:soft-page-break/><text:span text:style-name="T808">eventuais condutas a serem adotadas para o aprimoramento das atividades da Administração. (Decreto nº 11.246, de 2022, art. 21, VI);</text:span></text:p>
      <text:p text:style-name="P809"><text:span text:style-name="T810">5.17</text:span><text:span text:style-name="T811"> O gestor do contrato deverá enviar a documentação pertinente ao setor de contratos para a formalização dos procedimentos de liquidação e pagamento, no valor dimensionado pela fiscalização e gestão nos termos do contrato;</text:span></text:p>
      <text:p text:style-name="P812"><text:span text:style-name="T813">5.18</text:span><text:span text:style-name="T814"> Os gestores e os fiscais observarão também as demais atribuições estabelecidas nos regulamentos do Tribunal para a gestão e fiscalização dos contratos;</text:span></text:p>
      <text:p text:style-name="P815"><text:span text:style-name="T816">5.19</text:span><text:span text:style-name="T817"> Indicação dos servidores responsáveis pela gestão e fiscalização do contrato, mesmo que indicada em formulário próprio (indicar apenas as exigidas):</text:span></text:p>
      <text:p text:style-name="P818">I - Gestor (titular e substituto): Tiago Silva de Oliveira e Danielle Juliana de Sá Leitão Cruz.</text:p>
      <text:p text:style-name="P819">II - Fiscal técnico (titular e substituto): Quele Rejane Moraes Barbosa.</text:p>
      <text:p text:style-name="P820"> </text:p>
      <text:p text:style-name="P821"> </text:p>
      <text:p text:style-name="P822"> </text:p>
      <text:p text:style-name="P823"> </text:p>
      <text:p text:style-name="P824"> </text:p>
      <text:p text:style-name="P825">6. CRITÉRIOS DE MEDIÇÃO E DE PAGAMENTO</text:p>
      <text:p text:style-name="P826"><text:span text:style-name="T827">Recebimento</text:span></text:p>
      <text:p text:style-name="P828"><text:span text:style-name="T829">6.1</text:span><text:span text:style-name="T830"> 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831"><text:span text:style-name="T832">6.2</text:span><text:span text:style-name="T833"> Os bens (ou os serviços) poderão ser rejeitados, no todo ou em parte, inclusive antes do recebimento provisório, quando em desacordo com as especificações constantes no Termo de Referência e na proposta, devendo ser substituídos no prazo de 05 (cinco) dias, a contar da notificação da contratada, às suas custas, sem prejuízo da aplicação das penalidades;</text:span></text:p>
      <text:p text:style-name="P834"><text:span text:style-name="T835">6.3</text:span><text:span text:style-name="T836"> O recebimento definitivo ocorrerá no prazo de 10 (dez) dias úteis, a contar do recebimento da nota fiscal ou instrumento de cobrança equivalente pela Administração, após a verificação da qualidade e quantidade do serviço e consequente aceitação mediante termo detalhado;</text:span></text:p>
      <text:p text:style-name="P837"> </text:p>
      <text:p text:style-name="P838"><text:span text:style-name="T839">6.4</text:span><text:span text:style-name="T840"> Para as contratações decorrentes de despesas cujos valores não ultrapassem o limite de que trata o </text:span><text:a xlink:href="http://www.planalto.gov.br/ccivil_03/_ato2019-2022/2021/lei/L14133.htm#art75" office:target-frame-name="_blank" xlink:show="new"><text:span text:style-name="T841">inciso II do art. 75 da Lei nº 14.133, de 2021</text:span></text:a><text:span text:style-name="T842">, o prazo máximo para o recebimento definitivo será de até 5 cinco) dias úteis;</text:span></text:p>
      <text:soft-page-break/>
      <text:p text:style-name="P843"><text:span text:style-name="T844">6.5</text:span><text:span text:style-name="T845"> O prazo para recebimento definitivo poderá ser excepcionalmente prorrogado, de forma justificada, por igual período, quando houver necessidade de diligências para a aferição do atendimento das exigências contratuais;</text:span></text:p>
      <text:p text:style-name="P846"><text:span text:style-name="T847">6.6</text:span><text:span text:style-name="T848">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849">art. 143 da Lei nº 14.133, de 2021</text:span></text:a><text:span text:style-name="T850">, comunicando-se à empresa para emissão de Nota Fiscal no que pertine à parcela incontroversa da execução do objeto, para efeito de liquidação e pagamento;</text:span></text:p>
      <text:p text:style-name="P851"><text:span text:style-name="T852">6.7</text:span><text:span text:style-name="T853">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854"><text:span text:style-name="T855">6.8</text:span><text:span text:style-name="T856"> O recebimento provisório ou definitivo não excluirá a responsabilidade civil pela solidez e pela segurança dos bens nem a responsabilidade ético-profissional pela perfeita execução do contrato.</text:span></text:p>
      <text:p text:style-name="P857"><text:span text:style-name="T858">Liquidação</text:span></text:p>
      <text:p text:style-name="P859"><text:span text:style-name="T860">6.9</text:span><text:span text:style-name="T861"> Recebida a Nota Fiscal ou documento de cobrança equivalente, correrá o </text:span><text:span text:style-name="T862">prazo de dez dias úteis para fins de liquidação,</text:span><text:span text:style-name="T863"> na forma desta seção, prorrogáveis por igual período, nos termos do art. 7º, §3º da Instrução Normativa SEGES/ME nº 77/2022;</text:span></text:p>
      <text:p text:style-name="P864"><text:span text:style-name="T865">6.9.1</text:span><text:span text:style-name="T866">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867">inciso II do art. 75 da Lei nº 14.133, de 2021</text:span></text:a><text:span text:style-name="T868">.</text:span></text:p>
      <text:p text:style-name="P869"><text:span text:style-name="T870">6.10</text:span><text:span text:style-name="T871"> Para fins de liquidação, o setor competente deverá verificar se a nota fiscal ou instrumento de cobrança equivalente apresentado expressa os elementos necessários e essenciais do documento, tais como:</text:span></text:p>
      <text:p text:style-name="P872"><text:span text:style-name="T873">6.10.1 </text:span><text:span text:style-name="T874">o prazo de validade;</text:span></text:p>
      <text:p text:style-name="P875"><text:span text:style-name="T876">6.10.2</text:span><text:span text:style-name="T877"> a data da emissão;</text:span></text:p>
      <text:p text:style-name="P878"><text:span text:style-name="T879">6.10.3</text:span><text:span text:style-name="T880"> os dados do contrato e do órgão contratante;</text:span></text:p>
      <text:p text:style-name="P881"><text:span text:style-name="T882">6.10.4</text:span><text:span text:style-name="T883"> o período respectivo de execução do contrato;</text:span></text:p>
      <text:p text:style-name="P884"><text:span text:style-name="T885">6.10.5</text:span><text:span text:style-name="T886"> o valor a pagar; e</text:span></text:p>
      <text:p text:style-name="P887"><text:span text:style-name="T888">6.10.6</text:span><text:span text:style-name="T889"> eventual destaque do valor de retenções tributárias cabíveis.</text:span></text:p>
      <text:p text:style-name="P890"><text:span text:style-name="T891">6.11</text:span><text:span text:style-name="T892">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soft-page-break/>
      <text:p text:style-name="P893"><text:span text:style-name="T894">6.12</text:span><text:span text:style-name="T895"> A nota fiscal ou instrumento de cobrança equivalente deverá ser obrigatoriamente acompanhado da comprovação da regularidade fiscal, constatada por meio de consulta </text:span><text:span text:style-name="T896">on-line</text:span><text:span text:style-name="T897">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898">art. 68 da Lei nº 14.133, de 2021;</text:span></text:a></text:p>
      <text:p text:style-name="P899"><text:span text:style-name="T900">6.13</text:span><text:span text:style-name="T901">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902"><text:span text:style-name="T903">6.14</text:span><text:span text:style-name="T904">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905"><text:span text:style-name="T906">6.15</text:span><text:span text:style-name="T907">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908"><text:span text:style-name="T909">6.16</text:span><text:span text:style-name="T910"> Persistindo a irregularidade, o contratante deverá adotar as medidas necessárias à rescisão contratual nos autos do processo administrativo correspondente, assegurada ao contratado a ampla defesa.</text:span></text:p>
      <text:p text:style-name="P911"><text:span text:style-name="T912">6.17</text:span><text:span text:style-name="T913"> Havendo a efetiva execução do objeto, os pagamentos serão realizados normalmente, até que se decida pela rescisão do contrato, caso o contratado não regularize sua situação junto ao SICAF.</text:span></text:p>
      <text:p text:style-name="P914"><text:span text:style-name="T915">Prazo de pagamento</text:span></text:p>
      <text:p text:style-name="P916"><text:span text:style-name="T917">6.18 </text:span><text:span text:style-name="T918">O pagamento será efetuado no prazo de </text:span><text:span text:style-name="T919">até 10 (dez) dias úteis contados da finalização da liquidação da despesa,</text:span><text:span text:style-name="T920"> conforme seção anterior, nos termos da </text:span><text:a xlink:href="https://in.gov.br/en/web/dou/-/instrucao-normativa-seges/me-n-77-de-4-de-novembro-de-2022-441681061" office:target-frame-name="_blank" xlink:show="new"><text:span text:style-name="T921">Instrução Normativa SEGES/ME nº 77, de 2022</text:span></text:a><text:span text:style-name="T922">.</text:span></text:p>
      <text:p text:style-name="P923"><text:span text:style-name="T924">Forma de pagamento</text:span></text:p>
      <text:p text:style-name="P925"><text:span text:style-name="T926">6.19</text:span><text:span text:style-name="T927"> O pagamento será realizado mediante ordem bancária ou por OBPIX, por meio do Banco do Brasil S/A, aplicadas as retenções legais, inclusive quanto à legislação municipal do imposto sobre serviços;</text:span></text:p>
      <text:p text:style-name="P928"><text:span text:style-name="T929">6.19.1</text:span><text:span text:style-name="T930"> Será considerada data do pagamento o dia em que constar como emitida a ordem bancária ou OBPIX para pagamento;</text:span></text:p>
      <text:soft-page-break/>
      <text:p text:style-name="P931"><text:span text:style-name="T932">6.19.2</text:span><text:span text:style-name="T933"> Independentemente do percentual de tributo informado, quando houver, serão retidos na fonte, quando da realização do pagamento, os percentuais estabelecidos na legislação vigente;</text:span></text:p>
      <text:p text:style-name="P934"><text:span text:style-name="T935">6.20</text:span><text:span text:style-name="T936"> Para o pagamento por meio de OBPIX serão aceitas chaves PIX nos formatos CPF/CNPJ, email, número de celular ou chave aleatória;</text:span></text:p>
      <text:p text:style-name="P937"><text:span text:style-name="T938">6.21</text:span><text:span text:style-name="T939">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940"><text:span text:style-name="T941">6.22</text:span><text:span text:style-name="T942"> O pagamento via OBPIX não será realizado caso apresentado apenas imagem de QR-Code;</text:span></text:p>
      <text:p text:style-name="P943"><text:span text:style-name="T944">6.23</text:span><text:span text:style-name="T945"> Além das demais obrigações</text:span><text:span text:style-name="T946"> </text:span><text:span text:style-name="T947">aplicáveis aos pagamentos, disciplinadas neste termo de referência, na época do pagamento a contratada deverá demonstrar regularidade, sendo aplicadas as regras previstas no item 6.13 a 6.17 deste TR;</text:span></text:p>
      <text:p text:style-name="P948"><text:span text:style-name="T949">6.24</text:span><text:span text:style-name="T950"> Nenhum pagamento será realizado enquanto pendente de liquidação qualquer obrigação financeira imposta à contratada em virtude de penalidades ou inadimplências sem que isso gere direito a reajustamento ou realinhamento de preços;</text:span></text:p>
      <text:p text:style-name="P951"><text:span text:style-name="T952">6.25 </text:span><text:span text:style-name="T953">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954"><text:span text:style-name="T955">EM = I x N x VP</text:span><text:span text:style-name="T956"><text:line-break/>Na qual:</text:span><text:span text:style-name="T957"><text:line-break/>EM = Encargos moratórios;</text:span><text:span text:style-name="T958"><text:line-break/>N = Número de dias entre a data prevista para o pagamento e a do efetivo pagamento;</text:span><text:span text:style-name="T959"><text:line-break/>VP</text:span><text:span text:style-name="T960"> =</text:span><text:span text:style-name="T961"> Valor da parcela a ser paga.</text:span><text:span text:style-name="T962"><text:line-break/>I = Índice de compensação financeira = 0,00016438, assim apurado:</text:span><text:span text:style-name="T963"><text:line-break/></text:span><text:span text:style-name="T964"><text:line-break/>I = </text:span><text:span text:style-name="T965">(TX)</text:span><text:span text:style-name="T966"> I = </text:span><text:span text:style-name="T967">(6/100)</text:span><text:span text:style-name="T968"> I = 0,00016438</text:span><text:span text:style-name="T969"><text:line-break/>365 365</text:span></text:p>
      <text:p text:style-name="P970">TX = Percentual da taxa anual = 6%.</text:p>
      <text:p text:style-name="P971"><text:span text:style-name="T972">6.26</text:span><text:span text:style-name="T973"> A compensação financeira será incluída em fatura/nota fiscal emitida posteriormente à ocorrência.</text:span></text:p>
      <text:p text:style-name="P974"> </text:p>
      <text:p text:style-name="P975"><text:span text:style-name="T976">Cessão de crédito</text:span></text:p>
      <text:p text:style-name="P977"><text:span text:style-name="T978">6.35</text:span><text:span text:style-name="T979"> 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T980">Instrução Normativa SEGES/ME nº 53, de 8 de Julho de 2020</text:span></text:a><text:span text:style-name="T981">, conforme as regras adiante definidas: a contratada deverá comunicar formalmente a Administração sobre a cessão, apresentando a documentação comprobatória exigida. O<text:s/></text:span><text:soft-page-break/><text:span text:style-name="T982">pagamento à instituição financeira cessionária será realizado apenas após a verificação da regularidade da operação e desde que não haja impedimentos legais ou contratuais. A cessão não altera as obrigações da contratada perante a Administração, sendo de sua responsabilidade eventuais encargos decorrentes da operação.</text:span></text:p>
      <text:p text:style-name="P983"> </text:p>
      <text:p text:style-name="P984"> </text:p>
      <text:p text:style-name="P985">7. ESTIMATIVA DO VALOR DA CONTRATAÇÃO</text:p>
      <text:p text:style-name="P986"><text:span text:style-name="T987">Nota: Adequar, de acordo com a situação.</text:span></text:p>
      <text:p text:style-name="P988"><text:span text:style-name="T989">7.1</text:span><text:span text:style-name="T990"> O custo estimado total da contratação é de R$ 5.950,00 (cinco mil novecentos e cinquenta reais), conforme os custos unitários detalhados e inseridos na Informação Conclusiva do Valor Estimado da contratação, evento</text:span><text:a xlink:href="https://sei.tre-ro.jus.br/sei/controlador.php?acao=protocolo_visualizar&amp;id_protocolo=1519997&amp;id_procedimento_atual=1514571&amp;infra_sistema=100000100&amp;infra_unidade_atual=291&amp;infra_hash=6382bdb1705ddd632b19ef14ed2e437f340bf442283c439f12887b379967a8ec1bba3f0a423cdda561d540402e0b8fdd471b862cb7b99f68c0444794329c3f121af3b74aa31fe03f42d454b0c0da8bf65f41c0300c1ef578d4ad3a9fcad6cd44" office:target-frame-name="_blank" xlink:show="new"><text:span text:style-name="T991">1478414</text:span></text:a><text:span text:style-name="T992"> .</text:span></text:p>
      <text:p text:style-name="P993"><text:span text:style-name="T994">7.1.1 EVENTUAL FRACIONAMENTO DE DESPESA:</text:span><text:span text:style-name="T995"> Tratando-se de </text:span><text:span text:style-name="T996">dispensa em razão do valor,</text:span><text:span text:style-name="T997"> eletrônica ou presencial (art. 75, I e II, da Lei nº 14.133, de 2021), informar se o somatório do que for despendido no exercício financeiro com objetos de mesma natureza - entendidos como tais aqueles relativos a contratações no mesmo ramo de atividade, de acordo com a definição do art. 4º, § 2º da Instrução Normativa nº 67, de 8 de julho de 2021:</text:span></text:p>
      <text:p text:style-name="P998"><text:span text:style-name="T999">( ) </text:span><text:span text:style-name="T1000">Não</text:span><text:span text:style-name="T1001"> ultrapassará o limite para a dispensa em razão do valor;</text:span></text:p>
      <text:p text:style-name="P1002"><text:span text:style-name="T1003">( ) </text:span><text:span text:style-name="T1004">Sim, </text:span><text:span text:style-name="T1005">conforme informação que consta do:</text:span></text:p>
      <text:p text:style-name="P1006">( ) DFDc;</text:p>
      <text:p text:style-name="P1007">( ) ETP.</text:p>
      <text:p text:style-name="P1008"><text:span text:style-name="T1009">OU,</text:span></text:p>
      <text:p text:style-name="P1010"><text:span text:style-name="T1011">( ) </text:span><text:span text:style-name="T1012">Sim, </text:span><text:span text:style-name="T1013">ultrapassará o limite para a dispensa em razão do valor, mas a unidade solicita a análise da possibilidade da contratação em razão da seguinte justificativa: _____________________________.</text:span></text:p>
      <text:p text:style-name="P1014">( x ) não se aplica</text:p>
      <text:p text:style-name="P1015"> </text:p>
      <text:p text:style-name="P1016"> </text:p>
      <text:p text:style-name="P1017"><text:span text:style-name="T1018">7.2 </text:span><text:span text:style-name="T1019">Os preços inicialmente contratados são fixos e irreajustáveis no prazo de um ano contado da apresentação da proposta comercial;</text:span></text:p>
      <text:p text:style-name="P1020"><text:span text:style-name="T1021">7.2.1 </text:span><text:span text:style-name="T1022">Na ocorrência excepcional de prorrogação contratual, independentemente de pedido do contratado, os preços iniciais poderão ser reajustados, mediante a aplicação, pelo Contratante, da</text:span></text:p>
      <text:p text:style-name="P1023"><text:span text:style-name="T1024">( x ) variação acumulada do Índice Nacional de Preços ao Consumidor Amplo – IPCA</text:span><text:span text:style-name="T1025">;</text:span></text:p>
      <text:soft-page-break/>
      <text:p text:style-name="P1026"><text:span text:style-name="T1027">( ) outro índice </text:span><text:span text:style-name="T1028">(indicado pela unidade demandante): </text:span><text:span text:style-name="T1029">__________________, exclusivamente para as obrigações iniciadas e concluídas após a ocorrência da anualidade originária, para preservar o equilíbrio econômico-financeiro do contrato.</text:span></text:p>
      <text:p text:style-name="P1030"><text:span text:style-name="T1031">7.2.2</text:span><text:span text:style-name="T1032"> Nos reajustes subsequentes ao primeiro, em casos de outras excepcionais prorrogações contratuais, o interregno mínimo de um ano será contado da data de início dos efeitos financeiros do início último reajuste ocorrido;</text:span></text:p>
      <text:p text:style-name="P1033"><text:span text:style-name="T1034">7.2.3</text:span><text:span text:style-name="T1035">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1036"><text:span text:style-name="T1037">7.2.4</text:span><text:span text:style-name="T1038"> Nas aferições finais, o(s) índice(s) utilizado(s) para reajuste será(ão), obrigatoriamente, o(s) definitivo(s);</text:span></text:p>
      <text:p text:style-name="P1039"><text:span text:style-name="T1040">7.2.5</text:span><text:span text:style-name="T1041"> Caso o(s) índice(s) estabelecido(s) para reajustamento venha(m) a ser extinto(s) ou de qualquer forma não possa(m) mais ser utilizado(s), será(ão) adotado(s), em substituição, o(s) que vier(em) a ser determinado(s) pela legislação então em vigor;</text:span></text:p>
      <text:p text:style-name="P1042"><text:span text:style-name="T1043">7.2.6</text:span><text:span text:style-name="T1044"> Na ausência de previsão legal quanto ao índice substituto, as partes elegerão novo índice oficial, para reajustamento do preço do valor remanescente, por meio de termo aditivo.</text:span></text:p>
      <text:p text:style-name="P1045">8. ADERÊNCIA ORÇAMENTÁRIA</text:p>
      <text:p text:style-name="P1046"><text:span text:style-name="T1047">8.1</text:span><text:span text:style-name="T1048"> A fonte orçamentária para o custeio da despesa está indicada no quadro adiante:</text:span></text:p>
      <text:p text:style-name="P1049"><text:span text:style-name="T1050">OU</text:span><text:span text:style-name="T1051"> Tratando-se de SRP, somente está sendo indicado o enquadramento orçamentário da despesa no quadro adiante:</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5">
            <text:p text:style-name="P1060">FONTE ORÇAMENTÁRIA</text:p>
          </table:table-cell>
          <table:covered-table-cell/>
          <table:covered-table-cell/>
          <table:covered-table-cell/>
          <table:covered-table-cell/>
        </table:table-row>
        <table:table-row table:style-name="TableRow1061">
          <table:table-cell table:style-name="TableCell1062" table:number-rows-spanned="2">
            <text:p text:style-name="P1063"> </text:p>
            <text:p text:style-name="P1064"> </text:p>
            <text:p text:style-name="P1065"><text:span text:style-name="T1066">Tipo de Orçamento</text:span></text:p>
            <text:p text:style-name="P1067"> </text:p>
          </table:table-cell>
          <table:table-cell table:style-name="TableCell1068" table:number-rows-spanned="2">
            <text:p text:style-name="P1069"> </text:p>
            <text:p text:style-name="P1070"> </text:p>
            <text:p text:style-name="P1071"><text:span text:style-name="T1072">Item de despesa do planejamento orçamentário</text:span></text:p>
            <text:p text:style-name="P1073"> </text:p>
          </table:table-cell>
          <table:table-cell table:style-name="TableCell1074" table:number-rows-spanned="2">
            <text:p text:style-name="P1075"> </text:p>
            <text:p text:style-name="P1076"> </text:p>
            <text:p text:style-name="P1077"><text:span text:style-name="T1078">Plano Interno</text:span></text:p>
            <text:p text:style-name="P1079"> </text:p>
          </table:table-cell>
          <table:table-cell table:style-name="TableCell1080" table:number-columns-spanned="2">
            <text:p text:style-name="P1081"><text:span text:style-name="T1082">Previsão de execução orçamentária por ano</text:span></text:p>
          </table:table-cell>
          <table:covered-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P1088">exercício corrente</text:p>
            <text:p text:style-name="P1089"><text:span text:style-name="T1090">(R$)</text:span></text:p>
          </table:table-cell>
          <table:table-cell table:style-name="TableCell1091">
            <text:p text:style-name="P1092">próximo(s)</text:p>
            <text:p text:style-name="P1093">exercício(s)</text:p>
            <text:p text:style-name="P1094"><text:span text:style-name="T1095">(R$)</text:span></text:p>
          </table:table-cell>
        </table:table-row>
        <table:table-row table:style-name="TableRow1096">
          <table:table-cell table:style-name="TableCell1097">
            <text:p text:style-name="P1098">Ordinário</text:p>
          </table:table-cell>
          <table:table-cell table:style-name="TableCell1099">
            <text:p text:style-name="P1100">Capacitações SGP - Cursos, Diárias e Passagens</text:p>
          </table:table-cell>
          <table:table-cell table:style-name="TableCell1101">
            <text:p text:style-name="P1102">RO CAPPAC</text:p>
          </table:table-cell>
          <table:table-cell table:style-name="TableCell1103">
            <text:p text:style-name="P1104">5.950,00</text:p>
          </table:table-cell>
          <table:table-cell table:style-name="TableCell1105">
            <text:p text:style-name="P1106"> </text:p>
          </table:table-cell>
        </table:table-row>
        <table:table-row table:style-name="TableRow1107">
          <table:table-cell table:style-name="TableCell1108">
            <text:p text:style-name="P1109"> </text:p>
          </table:table-cell>
          <table:table-cell table:style-name="TableCell1110">
            <text:p text:style-name="P1111"> </text:p>
          </table:table-cell>
          <table:table-cell table:style-name="TableCell1112">
            <text:p text:style-name="P1113"> </text:p>
          </table:table-cell>
          <table:table-cell table:style-name="TableCell1114">
            <text:p text:style-name="P1115"> </text:p>
          </table:table-cell>
          <table:table-cell table:style-name="TableCell1116">
            <text:p text:style-name="P1117"> </text:p>
          </table:table-cell>
        </table:table-row>
        <table:table-row table:style-name="TableRow1118">
          <table:table-cell table:style-name="TableCell1119" table:number-columns-spanned="3">
            <text:p text:style-name="P1120"><text:span text:style-name="T1121">Total por exercício financeiro</text:span></text:p>
          </table:table-cell>
          <table:covered-table-cell/>
          <table:covered-table-cell/>
          <table:table-cell table:style-name="TableCell1122">
            <text:p text:style-name="P1123"> </text:p>
          </table:table-cell>
          <table:table-cell table:style-name="TableCell1124">
            <text:p text:style-name="P1125"> </text:p>
          </table:table-cell>
        </table:table-row>
        <table:table-row table:style-name="TableRow1126">
          <table:table-cell table:style-name="TableCell1127" table:number-columns-spanned="5">
            <text:p text:style-name="P1128">INFORMAÇÕES COMPLEMENTARES:</text:p>
          </table:table-cell>
          <table:covered-table-cell/>
          <table:covered-table-cell/>
          <table:covered-table-cell/>
          <table:covered-table-cell/>
        </table:table-row>
        <table:table-row table:style-name="TableRow1129">
          <table:table-cell table:style-name="TableCell1130" table:number-columns-spanned="5">
            <text:p text:style-name="P1131"> </text:p>
          </table:table-cell>
          <table:covered-table-cell/>
          <table:covered-table-cell/>
          <table:covered-table-cell/>
          <table:covered-table-cell/>
        </table:table-row>
      </table:table>
      <text:p text:style-name="P1132"> </text:p>
      <text:p text:style-name="P1133">9. FORMA e critérios DE SELEÇÃO DO FORNECEDOR</text:p>
      <text:soft-page-break/>
      <text:p text:style-name="P1134"><text:span text:style-name="T1135">Forma de seleção</text:span></text:p>
      <text:p text:style-name="P1136"><text:span text:style-name="T1137">9.1 </text:span><text:span text:style-name="T1138">O fornecedor será selecionado por meio da realização de procedimento de </text:span><text:span text:style-name="T1139">inexigibilidade de licitação, </text:span><text:span text:style-name="T1140">com fundamento na hipótese do art. 74, III, alínea f da Lei nº 14.133, de 2021.</text:span></text:p>
      <text:p text:style-name="P1141"> </text:p>
      <text:p text:style-name="P1142"><text:span text:style-name="T1143">9.2 Pessoas físicas - IMPORTANTE: </text:span><text:span text:style-name="T1144">A pessoa física, ao ofertar seu lance ou proposta, </text:span><text:span text:style-name="T1145">deverá acrescentar o percentual de 20% (vinte por cento) do valor de comercialização</text:span><text:span text:style-name="T1146"> a título de contribuição patronal à Seguridade Social, para fins de melhor avaliação das condições da contratação pela Administração. O valor deverá ser subtraído do valor da proposta final do adjudicatário e recolhido, pela Administração, ao Instituto Nacional do Seguro Social (INSS) - (Art. 5º, III, IN SEGES 116, de 2021).</text:span></text:p>
      <text:p text:style-name="P1147"><text:span text:style-name="T1148"><text:line-break/></text:span><text:span text:style-name="T1149">9.3</text:span><text:span text:style-name="T1150"> Há anexos da proposta?</text:span></text:p>
      <text:p text:style-name="P1151">( ) Não;</text:p>
      <text:p text:style-name="P1152"><text:span text:style-name="T1153">( x ) Sim, (relacionar todos e apontar os itens do TR que contém a exigência e justificativa): evento </text:span><text:a xlink:href="https://sei.tre-ro.jus.br/sei/controlador.php?acao=protocolo_visualizar&amp;id_protocolo=1519222&amp;id_procedimento_atual=1514571&amp;infra_sistema=100000100&amp;infra_unidade_atual=291&amp;infra_hash=d931fef9bd2f4e7ceeffadfd382b083bcb0aa4540e9176c2a5d4a9d6f31fffbe1bba3f0a423cdda561d540402e0b8fdd471b862cb7b99f68c0444794329c3f121af3b74aa31fe03f42d454b0c0da8bf65f41c0300c1ef578d4ad3a9fcad6cd44" office:target-frame-name="_blank" xlink:show="new"><text:span text:style-name="T1154">1477657</text:span></text:a><text:span text:style-name="T1155">. A proposta está compatível com o item 1.2 do Termo de Referência, que trata da descrição do objeto. Também está em conformidade com o item 7.1, relativo aos valores, com o item 1.8, que trata dos dados da empresa a ser contratada, e com o item 1.9, que trata do conteúdo programático.</text:span></text:p>
      <text:p text:style-name="P1156"> </text:p>
      <text:p text:style-name="P1157"><text:span text:style-name="T1158">REGRAS SOBRE A PARTICIPAÇÃO DOS COMPETIDORES:</text:span></text:p>
      <text:p text:style-name="P1159"><text:span text:style-name="T1160">9.4 </text:span><text:span text:style-name="T1161">Poderá participar desta contratação o interessado:</text:span></text:p>
      <text:p text:style-name="P1162"><text:span text:style-name="T1163">9.4.1</text:span><text:span text:style-name="T1164"> Previamente cadastrado no Sistema de Cadastramento Unificado de Fornecedores – SICAF, disponível em, </text:span><text:span text:style-name="T1165">www.gov.br/compras</text:span><text:span text:style-name="T1166"> e no Sistema de Compras do Governo Federal;</text:span></text:p>
      <text:p text:style-name="P1167"><text:span text:style-name="T1168">9.4.2</text:span><text:span text:style-name="T1169"> Sendo pessoa jurídica, possua registrado no seu ato constitutivo ramo de atividade compatível com o objeto desta contratação;</text:span></text:p>
      <text:p text:style-name="P1170"><text:span text:style-name="T1171">9.4.2.1</text:span><text:span text:style-name="T1172"> A verificação de que o interessado possui registrado no seu ato constitutivo ramo de atividade compatível com o objeto da contratação poderá ser feita em qualquer fase do certame mediante solicitação de apresentação de cópia do ato constitutivo ou consulta dos registros no SICAF.</text:span></text:p>
      <text:p text:style-name="P1173"><text:span text:style-name="T1174">9.4.3</text:span><text:span text:style-name="T1175"> Manifesta ciência e concordância com as condições contidas deste TR, que cumpra plenamente os requisitos de habilitação e que suas propostas estão em conformidade com as </text:span><text:span text:style-name="T1176">exigências por meio das declarações contidas no Anexo I.</text:span></text:p>
      <text:p text:style-name="P1177"> </text:p>
      <text:p text:style-name="P1178"><text:span text:style-name="T1179">9.5</text:span><text:span text:style-name="T1180"> Poderão participar desta contratação:</text:span></text:p>
      <text:soft-page-break/>
      <text:p text:style-name="P1181"><text:span text:style-name="T1182">9.5.1</text:span><text:span text:style-name="T1183"> </text:span><text:span text:style-name="T1184">Pessoas Jurídicas:</text:span></text:p>
      <text:p text:style-name="P1185">( ) Não, justificar: ___________.</text:p>
      <text:p text:style-name="P1186"><text:span text:style-name="T1187">( x ) Sim; </text:span><text:span text:style-name="T1188">se positivo adotar as regras deste TR.</text:span></text:p>
      <text:p text:style-name="P1189"> </text:p>
      <text:p text:style-name="P1190"><text:span text:style-name="T1191">9.5.1.1 Microempresas e empresas de pequeno - ME/EPPs </text:span><text:span text:style-name="T1192">(art. 4º, Lei nº 14.133, de 2021):</text:span></text:p>
      <text:p text:style-name="P1193"><text:span text:style-name="T1194">( ) </text:span><text:span text:style-name="T1195">Sim,</text:span><text:span text:style-name="T1196"> informar o dispositivo da LC nº 123, de 14 de dezembro de 2006 para a </text:span><text:span text:style-name="T1197">exclusividade:</text:span><text:span text:style-name="T1198"> _____________.</text:span></text:p>
      <text:p text:style-name="P1199"><text:span text:style-name="T1200">( ) </text:span><text:span text:style-name="T1201">Não será exclusiva. </text:span><text:span text:style-name="T1202">As ME/EPPS participarão </text:span><text:span text:style-name="T1203">com</text:span><text:span text:style-name="T1204"> tratamento favorecido, diferenciado e simplificado de acordo com a LC nº 123, de 2006 e o Decreto Federal nº 8.538, de 6 de outubro de 2015: _____________.</text:span></text:p>
      <text:p text:style-name="P1205"><text:span text:style-name="T1206">( ) </text:span><text:span text:style-name="T1207">Não será exclusiva.</text:span><text:span text:style-name="T1208"> As ME/EPPS participarão </text:span><text:span text:style-name="T1209">sem</text:span><text:span text:style-name="T1210"> tratamento favorecido, diferenciado e simplificado de acordo com o § 1º do art. 4º, Lei nº 14.133, de 2021 porque: _______________.</text:span></text:p>
      <text:p text:style-name="P1211"> </text:p>
      <text:p text:style-name="P1212"><text:span text:style-name="T1213">REGRAS DO TRATAMENTO DIFERENCIADO E SIMPLIFICADO PARA ME/EPPs:</text:span></text:p>
      <text:p text:style-name="P1214">I - Neste certame será concedido tratamento favorecido, diferenciado e simplificado para as microempresas e empresas de pequeno porte, consoante dispõem a Lei Complementar nº 123, de 2006 e o Decreto Federal nº 8.538, de 2015, consistindo em:</text:p>
      <text:p text:style-name="P1215">a) empate ficto de até 5% para ME/EPP em relação às demais empresas, com preferência de lance de desempate;</text:p>
      <text:p text:style-name="P1216">b) habilitação fiscal/trabalhista tardia: A comprovação de regularidade fiscal e trabalhista das ME/EPPs somente será exigida para efeito de contratação, e não como condição para participação no certame.</text:p>
      <text:p text:style-name="P1217">b.1 As ME/EPPs deverão apresentar toda a documentação exigida para efeito de comprovação de regularidade fiscal e trabalhista, mesmo que esta apresente alguma restrição.</text:p>
      <text:p text:style-name="P1218">b.2 Havendo alguma restrição na comprovação da regularidade fiscal e trabalhista, será assegurado o prazo de 5 (cinco) dias úteis, cujo termo inicial corresponderá ao momento em que o proponente for declarado vencedor do certame, prorrogável por igual período, a critério da administração pública, para a regularização da documentação, pagamento ou parcelamento do débito e emissão de eventuais certidões negativas ou positivas com efeito de certidão negativa.</text:p>
      <text:p text:style-name="P1219">b.3 A declaração do vencedor acontecerá no momento imediatamente posterior à fase de habilitação.</text:p>
      <text:soft-page-break/>
      <text:p text:style-name="P1220">b.4 O não-atendimento a pedido de concessão da prorrogação de prazo, devidamente requerida e justificada pelo interessado, deverá ser justificado pela Administração</text:p>
      <text:p text:style-name="P1221">b.5 A não-regularização da documentação, no prazo estabelecido implicará decadência do direito à contratação, sendo facultado à Administração convocar os competidores remanescentes, na ordem de classificação, para a assinatura do contrato, ou revogar o certame.</text:p>
      <text:p text:style-name="P1222">b.6 A abertura da fase recursal em relação ao resultado do certame ocorrerá após os prazos de regularização fiscal e trabalhista.</text:p>
      <text:p text:style-name="P1223">II - Para usufruir do tratamento favorecido, diferenciado e simplificado para as ME/EPPs, o interessado deve, no ato de envio de sua proposta, declarar sob as penas da lei, que cumpre os requisitos legais para a qualificação como microempresa ou empresa de pequeno porte, estando apta a usufruir do tratamento favorecido estabelecido nos art. 42 ao art. 49 da Lei Complementar n. 123, de 2006;</text:p>
      <text:p text:style-name="P1224">III - Os agentes da Administração poderão, em qualquer fase do certame, diligenciar no sentido de verificar se o declarante está devidamente enquadrado como microempresa ou empresa de pequeno porte.</text:p>
      <text:p text:style-name="P1225"> </text:p>
      <text:p text:style-name="P1226"><text:span text:style-name="T1227">( ) Não,</text:span><text:span text:style-name="T1228"> informar o dispositivo da LC nº 123, de 2006, de outra norma ou da própria Lei nº 14.133, de 2021, se for o caso: ____________________.</text:span></text:p>
      <text:p text:style-name="P1229"> </text:p>
      <text:p text:style-name="P1230"> </text:p>
      <text:p text:style-name="P1231"><text:span text:style-name="T1232">( x ) Não aplicável. O serviço de capacitação é exclusivo e contratado por </text:span><text:span text:style-name="T1233">inexigibilidade de licitação</text:span><text:span text:style-name="T1234"> com base no </text:span><text:span text:style-name="T1235">artigo 74, inciso III, da Lei nº 14.133/2021</text:span><text:span text:style-name="T1236">, pois trata-se de </text:span><text:span text:style-name="T1237">curso especializado prestado por empresa que detém notória especialização na área</text:span><text:span text:style-name="T1238">. A metodologia e os conteúdos programáticos desenvolvidos pela contratada são específicos e adequados às necessidades do TRE-RO, justificando a escolha direta sem possibilidade de competição ampla no mercado.</text:span></text:p>
      <text:p text:style-name="P1239"> </text:p>
      <text:p text:style-name="P1240"><text:span text:style-name="T1241">9.5.2</text:span><text:span text:style-name="T1242"> </text:span><text:span text:style-name="T1243">Pessoas físicas:</text:span></text:p>
      <text:p text:style-name="P1244">( ) Não, justificar: ___________.</text:p>
      <text:p text:style-name="P1245">( x ) Sim, de acordo com as regras deste TR e do aviso de dispensa eletrônica, se houver.</text:p>
      <text:p text:style-name="P1246"> </text:p>
      <text:p text:style-name="P1247"><text:span text:style-name="T1248">9.5.3</text:span><text:span text:style-name="T1249"> </text:span><text:span text:style-name="T1250">Cooperativas</text:span><text:span text:style-name="T1251">:</text:span></text:p>
      <text:p text:style-name="P1252">( ) Não, justificar: ___________.</text:p>
      <text:soft-page-break/>
      <text:p text:style-name="P1253">( x ) Sim, de acordo com as regras deste TR e do aviso de dispensa eletrônica, se houver.</text:p>
      <text:p text:style-name="P1254"> </text:p>
      <text:p text:style-name="P1255"><text:span text:style-name="T1256">9.5.4</text:span><text:span text:style-name="T1257"> </text:span><text:span text:style-name="T1258">Empresas reunidas em consórcio:</text:span></text:p>
      <text:p text:style-name="P1259">( ) Não, justificar: ___________.</text:p>
      <text:p text:style-name="P1260">( x ) Sim, de acordo com as regras deste TR e do aviso de dispensa eletrônica, se houver.</text:p>
      <text:p text:style-name="P1261"> </text:p>
      <text:p text:style-name="P1262"><text:span text:style-name="T1263">REGRAS ACERCA DAS VEDAÇÕES DE PARTICIPAÇÃO</text:span></text:p>
      <text:p text:style-name="P1264"><text:span text:style-name="T1265">9.6 Não poderão participar da contratação direta os interessados:</text:span></text:p>
      <text:p text:style-name="P1266">I - Não possuam registrado no seu ato constitutivo ramo de atividade compatível com o objeto da contratação;</text:p>
      <text:p text:style-name="P1267">II - Em regime de consórcio, qualquer que seja sua forma de constituição, sejam controladoras, coligadas ou subsidiárias entre si, de acordo com o TR;</text:p>
      <text:p text:style-name="P1268">III - Encontrem-se em processo de dissolução, recuperação judicial, recuperação extrajudicial, falência, concordata, fusão, cisão, ou incorporação, salvo se comprovar que o respectivo plano de recuperação foi acolhido judicialmente;</text:p>
      <text:p text:style-name="P1269">IV - Em cumprimento de penalidade de impedimento de licitar e contratar no âmbito da União;</text:p>
      <text:p text:style-name="P1270">V - Por quaisquer motivos, tenham sido declaradas inidôneas para licitar ou contratar no âmbito da Administração Pública direta e indireta de todos os entes federativos, enquanto durarem seus efeitos;</text:p>
      <text:p text:style-name="P1271">VI - Por quaisquer motivos, tenham sido declaradas pelo Tribunal de Contas da União – TCU – inidôneas para licitar ou contratar no âmbito da Administração Pública Federal (art. 46 da Lei 8.443, de 1992);</text:p>
      <text:p text:style-name="P1272">VII - Por decisão judicial, estejam proibidas de contratar com o Poder Público;</text:p>
      <text:p text:style-name="P1273">VIII - Estrangeiras não autorizada a funcionar no País;</text:p>
      <text:p text:style-name="P1274">IX - Empresário proibido de contratar com o Poder Público, nos termos do art. 12 da Lei 8.429, de 1992;</text:p>
      <text:p text:style-name="P1275">X -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1276"><text:span text:style-name="T1277">9.6.1</text:span><text:span text:style-name="T1278"> Os impedimentos de que tratam os incisos IV, V, VI, VII e IX do item 9.6 serão também aplicados ao interessado que atue em substituição a outra pessoa, física ou jurídica, com o intuito de burlar a efetividade da sanção a<text:s/></text:span><text:soft-page-break/><text:span text:style-name="T1279">ela aplicada, inclusive a sua controladora, controlada ou coligada, desde que devidamente comprovado o ilícito ou a utilização fraudulenta da personalidade jurídica do interessado.</text:span></text:p>
      <text:p text:style-name="P1280"> </text:p>
      <text:p text:style-name="P1281"><text:span text:style-name="T1282">9.7 Também não poderão participar da contratação direta os interessados:</text:span></text:p>
      <text:p text:style-name="P1283">I - Que não atendam às condições deste termo de referência ou do aviso da contratação;</text:p>
      <text:p text:style-name="P1284"><text:span text:style-name="T1285">II -</text:span><text:span text:style-name="T1286"> </text:span><text:span text:style-name="T1287">Que se enquadrem nas seguintes vedações:</text:span></text:p>
      <text:p text:style-name="P1288">a) autor do anteprojeto, do projeto básico ou do projeto executivo, pessoa física ou jurídica, quando a contratação versar sobre obra, serviços ou fornecimento de bens a ele relacionados;</text:p>
      <text:p text:style-name="P1289">a.1 equiparam-se aos autores do projeto as empresas integrantes do mesmo grupo econômico.</text:p>
      <text:p text:style-name="P1290">b)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p>
      <text:p text:style-name="P1291">c) aquele que mantenha vínculo de natureza técnica, comercial, econômica, financeira, trabalhista ou civil com dirigente do contratante ou com agente público que desempenhe função no processo de contratação ou atue na fiscalização ou na gestão do contrato, ou que deles seja cônjuge, companheiro ou parente em linha reta, colateral ou por afinidade, até o terceiro grau;</text:p>
      <text:p text:style-name="P1292"><text:span text:style-name="T1293">d) empresas controladoras, controladas ou coligadas, nos termos da </text:span><text:a xlink:href="http://www.planalto.gov.br/ccivil_03/LEIS/L6404consol.htm" office:target-frame-name="_blank" xlink:show="new"><text:span text:style-name="T1294">Lei nº 6.404, de 15 de dezembro de 1976</text:span></text:a><text:span text:style-name="T1295">, concorrendo entre si;</text:span></text:p>
      <text:p text:style-name="P1296">III - Organizações da Sociedade Civil de Interesse Público - OSCIP, atuando nessa condição (Acórdão nº 746/2014-TCU-Plenário); e</text:p>
      <text:p text:style-name="P1297"><text:span text:style-name="T1298">IV -</text:span><text:span text:style-name="T1299"> </text:span><text:span text:style-name="T1300">Sociedades cooperativas, de acordo com as justificativas deste TR, se for o caso;</text:span></text:p>
      <text:p text:style-name="P1301">V - Pessoas físicas, de acordo com as justificativas deste TR, se for o caso.</text:p>
      <text:p text:style-name="P1302"><text:span text:style-name="T1303">VI -</text:span><text:span text:style-name="T1304"> </text:span><text:span text:style-name="T1305">Não poderá participar, direta ou indiretamente da cotação de preços e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href="http://www.planalto.gov.br/ccivil_03/_ato2019-2022/2021/lei/L14133.htm#art9%C2%A71" office:target-frame-name="_blank" xlink:show="new"><text:span text:style-name="T1306">§ 1º do art. 9º da Lei nº 14.133, de 2021</text:span></text:a><text:span text:style-name="T1307">.</text:span></text:p>
      <text:soft-page-break/>
      <text:p text:style-name="P1308">VII - Quando se tratar de dispensa eletrônica as vedações de participação direta e indireta constarão do aviso publicado.</text:p>
      <text:p text:style-name="P1309"> </text:p>
      <text:p text:style-name="P1310"><text:span text:style-name="T1311">9.7 Condições prévias ao exame da proposta do proponente classificado em primeiro lugar:</text:span></text:p>
      <text:p text:style-name="P1312"><text:span text:style-name="T1313">I -</text:span><text:span text:style-name="T1314"> </text:span><text:span text:style-name="T1315">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1316">a) Sistema de Cadastro de Fornecedores - SICAF, mantido pelo do Governo Federal (https://www.comprasnet.gov.br);</text:p>
      <text:p text:style-name="P1317">b) Sistema Integrado de Registro do CEIS/CNEP: (https://portaldatransparencia.gov.br/sancoes/consulta?cadastro=1&amp;ordenarPor=nomeSanciona do&amp;direcao=asc);</text:p>
      <text:p text:style-name="P1318">c) Cadastro Nacional de Condenações Cíveis por Atos de Improbidade Administrativa, mantido pelo Conselho Nacional de Justiça (www.cnj.jus.br/improbidade_adm/consultar_requerido.php).</text:p>
      <text:p text:style-name="P1319">d) Lista de Inidôneos mantida pelo Tribunal de Contas da União - TCU;</text:p>
      <text:p text:style-name="P1320"><text:span text:style-name="T1321">e) Cadastro Informativo de créditos não quitados do setor público federal - </text:span><text:span text:style-name="T1322">Cadin</text:span><text:span text:style-name="T1323"> para celebração de convênios, acordos, ajustes ou contratos que envolvam desembolso, a qualquer título, de recursos públicos, e respectivos aditamentos (art. 6º-A da Lei nº 10.522, de 2002, na redação da Lei nº 14.973, de 2024).</text:span></text:p>
      <text:p text:style-name="P1324"> </text:p>
      <text:p text:style-name="P1325">II - Para a consulta de fornecedores poderá haver a substituição das consultas das alíneas “b”, “c” e “d” acima pela Consulta Consolidada de Pessoa Jurídica do TCU (https://certidoesapf.apps.tcu.gov.br/).</text:p>
      <text:p text:style-name="P1326">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327"><text:span text:style-name="T1328">IV -</text:span><text:span text:style-name="T1329"> </text:span><text:span text:style-name="T1330">Caso conste na Consulta de Situação do interessado a existência de Ocorrências Impeditivas Indiretas, o gestor diligenciará para verificar se houve fraude por parte das empresas apontadas no Relatório de Ocorrências Impeditivas Indiretas.</text:span></text:p>
      <text:p text:style-name="P1331">V - A tentativa de burla será verificada por meio dos vínculos societários, linhas de fornecimento similares, dentre outros.</text:p>
      <text:soft-page-break/>
      <text:p text:style-name="P1332"><text:span text:style-name="T1333">VI -</text:span><text:span text:style-name="T1334"> </text:span><text:span text:style-name="T1335">O interessado será convocado para manifestação previamente a uma eventual negativa de contratação.</text:span></text:p>
      <text:p text:style-name="P1336">VII - Caso atendidas as condições para contratação, a habilitação do interessado será verificada por meio do SICAF, nos documentos por ele abrangidos.</text:p>
      <text:p text:style-name="P1337">VIII - É dever do interessado manter atualizada a respectiva documentação constante do SICAF, ou encaminhar, quando solicitado pela Administração, a respectiva documentação atualizada.</text:p>
      <text:p text:style-name="P1338"><text:span text:style-name="T1339">IX -</text:span><text:span text:style-name="T1340"> </text:span><text:span text:style-name="T1341">Não serão aceitos documentos de habilitação com indicação de CNPJ/CPF diferentes, salvo aqueles legalmente permitidos.</text:span></text:p>
      <text:p text:style-name="P1342"><text:span text:style-name="T1343">X -</text:span><text:span text:style-name="T1344"> </text:span><text:span text:style-name="T1345">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p text:style-name="P1346"><text:span text:style-name="T1347">XI -</text:span><text:span text:style-name="T1348"> </text:span><text:span text:style-name="T1349">Serão aceitos registros de CNPJ de fornecedor matriz e filial com diferenças de números de documentos pertinentes ao CND e ao CRF/FGTS, quando for comprovada a centralização do recolhimento dessas contribuições.</text:span></text:p>
      <text:p text:style-name="P1350"> </text:p>
      <text:p text:style-name="P1351"> </text:p>
      <text:p text:style-name="P1352"><text:span text:style-name="T1353">EXIGÊNCIAS DE HABILITAÇÃO: Para fins de habilitação, deverá o interessado comprovar os seguintes requisitos, exigidos conforme sua natureza jurídica:</text:span></text:p>
      <text:p text:style-name="P1354"> </text:p>
      <text:p text:style-name="P1355"><text:span text:style-name="T1356">9.8 Habilitação jurídica: </text:span><text:span text:style-name="T1357">Em virtude de exigência de cadastro  do fornecedor no SICAF os documentos exigidos nesta etapa serão dispensados.</text:span></text:p>
      <text:p text:style-name="P1358"> </text:p>
      <text:p text:style-name="P1359"><text:span text:style-name="T1360">9.10 Qualificação Econômico-Financeira</text:span></text:p>
      <text:p text:style-name="P1361"><text:span text:style-name="T1362">a) será dispensada conforme art. 70, inciso III, da Lei n. 14.133/2021.</text:span></text:p>
      <text:p text:style-name="P1363"> </text:p>
      <text:p text:style-name="P1364"><text:span text:style-name="T1365">9.11 Qualificação Técnica</text:span></text:p>
      <text:p text:style-name="P1366"> </text:p>
      <text:p text:style-name="P1367"><text:span text:style-name="T1368">9.11.1</text:span><text:span text:style-name="T1369"> Declaração de que o interessado tomou conhecimento de todas as informações e das condições locais para o cumprimento das obrigações objeto da contratação, de acordo com o Anexo I deste TR;</text:span></text:p>
      <text:p text:style-name="P1370"><text:span text:style-name="T1371">9.11.2</text:span><text:span text:style-name="T1372"> A declaração acima poderá ser substituída por declaração formal assinada pelo responsável técnico do interessado acerca do conhecimento pleno das condições e peculiaridades da contratação.</text:span></text:p>
      <text:soft-page-break/>
      <text:p text:style-name="P1373"><text:span text:style-name="T1374">9.11.3</text:span><text:span text:style-name="T1375"> Sociedades empresárias estrangeiras atenderão à exigência por meio da apresentação, no momento da assinatura do contrato, da solicitação de registro perante a entidade profissional competente no Brasil.</text:span></text:p>
      <text:p text:style-name="P1376"><text:span text:style-name="T1377">9.11.4</text:span><text:span text:style-name="T1378"> Comprovação de aptidão para o fornecimento de bens similares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1379"><text:span text:style-name="T1380">9.11.4.1 </text:span><text:span text:style-name="T1381">Para fins da comprovação de que trata este subitem, os atestados deverão dizer respeito a contratos executados com as seguintes características mínimas:</text:span></text:p>
      <text:p text:style-name="P1382">a) Prestação de serviço de capacitação;</text:p>
      <text:p text:style-name="P1383">b) Execução de cursos presenciais e/ou online com carga horária compatível com a prevista neste termo;</text:p>
      <text:p text:style-name="P1384"> </text:p>
      <text:p text:style-name="P1385"><text:span text:style-name="T1386">9.11.4.2</text:span><text:span text:style-name="T1387"> Será admitida, para fins de comprovação de quantitativo mínimo, a apresentação e o somatório de diferentes atestados executados de forma concomitante.</text:span></text:p>
      <text:p text:style-name="P1388"><text:span text:style-name="T1389">9.11.4.3 </text:span><text:span text:style-name="T1390">Os atestados de capacidade técnica poderão ser apresentados em nome da matriz ou da filial do fornecedor.</text:span></text:p>
      <text:p text:style-name="P1391"><text:span text:style-name="T1392">9.11.5</text:span><text:span text:style-name="T1393">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1394"><text:span text:style-name="T1395">9.11.6</text:span><text:span text:style-name="T1396"> Caso admitida a participação de cooperativas, será exigida a seguinte documentação complementar:</text:span></text:p>
      <text:p text:style-name="P1397"><text:span text:style-name="T1398">9.11.7.</text:span><text:span text:style-name="T1399"> 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href="https://www.planalto.gov.br/ccivil_03/leis/l5764.htm#art4" office:target-frame-name="_blank" xlink:show="new"><text:span text:style-name="T1400">arts. 4º, inciso XI, 21, inciso I</text:span></text:a><text:span text:style-name="T1401"> e </text:span><text:a xlink:href="https://www.planalto.gov.br/ccivil_03/leis/l5764.htm#art42" office:target-frame-name="_blank" xlink:show="new"><text:span text:style-name="T1402">42, §§2º a 6º da Lei n. 5.764, de 1971</text:span></text:a><text:span text:style-name="T1403">;</text:span></text:p>
      <text:p text:style-name="P1404"><text:span text:style-name="T1405">9.11.7.2</text:span><text:span text:style-name="T1406"> A declaração de regularidade de situação do contribuinte individual – DRSCI, para cada um dos cooperados indicados;</text:span></text:p>
      <text:p text:style-name="P1407"><text:span text:style-name="T1408">9.11.7.3</text:span><text:span text:style-name="T1409"> A comprovação do capital social proporcional ao número de cooperados necessários à execução contratual;</text:span></text:p>
      <text:p text:style-name="P1410"><text:span text:style-name="T1411">9.11.7.4</text:span><text:span text:style-name="T1412"> O registro previsto na </text:span><text:a xlink:href="https://www.planalto.gov.br/ccivil_03/leis/l5764.htm#art107" office:target-frame-name="_blank" xlink:show="new"><text:span text:style-name="T1413">Lei n. 5.764, de 1971, art. 107</text:span></text:a><text:span text:style-name="T1414">;</text:span></text:p>
      <text:soft-page-break/>
      <text:p text:style-name="P1415"><text:span text:style-name="T1416">9.11.7.5</text:span><text:span text:style-name="T1417"> A comprovação de integração das respectivas quotas-partes por parte dos cooperados que executarão o contrato; e</text:span></text:p>
      <text:p text:style-name="P1418"><text:span text:style-name="T1419">9.11.7.6</text:span><text:span text:style-name="T1420"> Os seguintes documentos para a comprovação da regularidade jurídica da cooperativa:</text:span></text:p>
      <text:p text:style-name="P1421">a) ata de fundação;</text:p>
      <text:p text:style-name="P1422">b) estatuto social com a ata da assembleia que o aprovou;</text:p>
      <text:p text:style-name="P1423">c) regimento dos fundos instituídos pelos cooperados, com a ata da assembleia;</text:p>
      <text:p text:style-name="P1424">d) editais de convocação das três últimas assembleias gerais extraordinárias;</text:p>
      <text:p text:style-name="P1425">e) três registros de presença dos cooperados que executarão o contrato em assembleias gerais ou nas reuniões seccionais; e</text:p>
      <text:p text:style-name="P1426">f) ata da sessão que os cooperados autorizaram a cooperativa a contratar o objeto da contratação direta;</text:p>
      <text:p text:style-name="P1427"><text:span text:style-name="T1428">9.11.7.7 </text:span><text:span text:style-name="T1429">A última auditoria contábil-financeira da cooperativa, conforme dispõe o </text:span><text:a xlink:href="https://www.planalto.gov.br/ccivil_03/leis/l5764.htm#art112" office:target-frame-name="_blank" xlink:show="new"><text:span text:style-name="T1430">art. 112 da Lei n. 5.764, de 1971</text:span></text:a><text:span text:style-name="T1431">, ou uma declaração, sob as penas da lei, de que tal auditoria não foi exigida pelo órgão fiscalizador.</text:span></text:p>
      <text:p text:style-name="P1432"> </text:p>
      <text:p text:style-name="P1433">10. DAS INFRAÇÕES E SANÇÕES APLICÁVEIS</text:p>
      <text:p text:style-name="P1434"><text:span text:style-name="T1435">10.1</text:span><text:span text:style-name="T1436"> Comete infração administrativa, nos termos da </text:span><text:a xlink:href="http://www.planalto.gov.br/ccivil_03/_ato2019-2022/2021/lei/L14133.htm" office:target-frame-name="_blank" xlink:show="new"><text:span text:style-name="T1437">Lei nº 14.133, de 2021</text:span></text:a><text:span text:style-name="T1438">, o contratado que:</text:span></text:p>
      <text:p text:style-name="P1439">a) der causa à inexecução parcial do contrato;</text:p>
      <text:p text:style-name="P1440">b) der causa à inexecução parcial do contrato que cause grave dano à Administração ou ao funcionamento dos serviços públicos ou ao interesse coletivo;</text:p>
      <text:p text:style-name="P1441">c) der causa à inexecução total do contrato;</text:p>
      <text:p text:style-name="P1442">d) ensejar o retardamento da execução ou da entrega do objeto da contratação sem motivo justificado;</text:p>
      <text:p text:style-name="P1443">e) apresentar documentação falsa ou prestar declaração falsa durante a execução do contrato;</text:p>
      <text:p text:style-name="P1444">f) praticar ato fraudulento na execução do contrato;</text:p>
      <text:p text:style-name="P1445">g) comportar-se de modo inidôneo ou cometer fraude de qualquer natureza;</text:p>
      <text:p text:style-name="P1446">h) praticar ato lesivo previsto no art. 5º da Lei nº 12.846, de 1º de agosto de 2013.</text:p>
      <text:p text:style-name="P1447"> </text:p>
      <text:p text:style-name="P1448"><text:span text:style-name="T1449">10.2</text:span><text:span text:style-name="T1450"> Serão aplicadas ao contratado que incorrer nas infrações acima descritas as seguintes sanções:</text:span></text:p>
      <text:soft-page-break/>
      <text:p text:style-name="P1451"><text:span text:style-name="T1452">10.2.1</text:span><text:span text:style-name="T1453"> </text:span><text:span text:style-name="T1454">Advertência</text:span><text:span text:style-name="T1455">,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456">art. 156, §2º, da Lei nº 14.133, de 2021</text:span></text:a><text:span text:style-name="T1457">);</text:span></text:p>
      <text:p text:style-name="P1458"><text:span text:style-name="T1459">10.2.2</text:span><text:span text:style-name="T1460"> </text:span><text:span text:style-name="T1461">Impedimento de licitar e contratar</text:span><text:span text:style-name="T1462">,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1463">art. 156, § 4º, da Lei nº 14.133, de 2021</text:span></text:a><text:span text:style-name="T1464">);</text:span></text:p>
      <text:p text:style-name="P1465"><text:span text:style-name="T1466">10.2.3</text:span><text:span text:style-name="T1467"> </text:span><text:span text:style-name="T1468">Declaração de inidoneidade para licitar e contratar</text:span><text:span text:style-name="T1469">,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470">art. 156, §5º, da Lei nº 14.133, de 2021</text:span></text:a><text:span text:style-name="T1471">);</text:span></text:p>
      <text:p text:style-name="P1472"><text:span text:style-name="T1473">10.2.4</text:span><text:span text:style-name="T1474"> </text:span><text:span text:style-name="T1475">Multa:</text:span></text:p>
      <text:p text:style-name="P1476"><text:span text:style-name="T1477">I - Moratória</text:span><text:span text:style-name="T1478"> de 1,0% (um por cento) por dia de atraso injustificado sobre o valor da parcela inadimplida, até o limite de 30. (trinta) dias;</text:span></text:p>
      <text:p text:style-name="P1479"><text:span text:style-name="T1480">II - Moratória de 0,07%</text:span><text:span text:style-name="T1481"> (sete centésimos por cento) do valor total do contrato por dia de atraso injustificado, até o máximo de 2% (dois por cento), pela inobservância do prazo fixado para apresentação, suplementação ou reposição da garantia.</text:span></text:p>
      <text:p text:style-name="P1482"> </text:p>
      <text:p text:style-name="P1483"><text:span text:style-name="T1484">III - Compensatória,</text:span><text:span text:style-name="T1485"> para as infrações descritas nas alíneas “e” a “h” do subitem 10.1, de 5% a 30% do valor do Contrato.</text:span></text:p>
      <text:p text:style-name="P1486"><text:span text:style-name="T1487">IV - </text:span><text:span text:style-name="T1488">Compensatória, para a inexecução total do contrato prevista na alínea “c” do subitem 10.1, de 5% a 10% do valor do Contrato.</text:span></text:p>
      <text:p text:style-name="P1489"><text:span text:style-name="T1490">V - </text:span><text:span text:style-name="T1491">Para infração descrita na alínea “b” do subitem 10.1, a multa será de 5% a 10% do valor do Contrato.</text:span></text:p>
      <text:p text:style-name="P1492"><text:span text:style-name="T1493">VI - </text:span><text:span text:style-name="T1494">Para infrações descritas na alínea “d” do subitem 10.1, a multa será de 5% a 10% do valor do Contrato.</text:span></text:p>
      <text:p text:style-name="P1495"><text:span text:style-name="T1496">VII -</text:span><text:span text:style-name="T1497"> Para a infração descrita na alínea “a” do subitem 10.1, a multa será de 5% a 10% do valor do Contrato, ressalvadas as seguintes infrações:</text:span></text:p>
      <text:p text:style-name="P1498"> </text:p>
      <text:p text:style-name="P1499"><text:span text:style-name="T1500">10.3</text:span><text:span text:style-name="T1501">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502">art. 156, §9º, da Lei nº 14.133, de 2021</text:span></text:a><text:span text:style-name="T1503">).</text:span></text:p>
      <text:p text:style-name="P1504"><text:span text:style-name="T1505">10.4</text:span><text:span text:style-name="T1506"> Todas as sanções previstas neste TR poderão ser aplicadas cumulativamente com a multa (</text:span><text:a xlink:href="http://www.planalto.gov.br/ccivil_03/_ato2019-2022/2021/lei/L14133.htm#art156%C2%A77" office:target-frame-name="_blank" xlink:show="new"><text:span text:style-name="T1507">art. 156, §7º, da Lei nº 14.133, de 2021</text:span></text:a><text:span text:style-name="T1508">).</text:span></text:p>
      <text:p text:style-name="P1509"><text:span text:style-name="T1510">10.4.1</text:span><text:span text:style-name="T1511">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512">art. 157, da Lei nº 14.133, de 2021</text:span></text:a><text:span text:style-name="T1513">).</text:span></text:p>
      <text:soft-page-break/>
      <text:p text:style-name="P1514"><text:span text:style-name="T1515">10.4.2</text:span><text:span text:style-name="T1516">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1517">art. 156, §8º, da Lei nº 14.133, de 2021</text:span></text:a><text:span text:style-name="T1518">).</text:span></text:p>
      <text:p text:style-name="P1519"><text:span text:style-name="T1520">10.4.3</text:span><text:span text:style-name="T1521"> Previamente ao encaminhamento à cobrança judicial, a multa poderá ser recolhida administrativamente no prazo máximo de</text:span><text:span text:style-name="T1522"> 30</text:span><text:span text:style-name="T1523"> </text:span><text:span text:style-name="T1524">(trinta)</text:span><text:span text:style-name="T1525"> </text:span><text:span text:style-name="T1526">dias, </text:span><text:span text:style-name="T1527">a contar da data do recebimento da comunicação enviada pela autoridade competente.</text:span></text:p>
      <text:p text:style-name="P1528"><text:span text:style-name="T1529">10.5</text:span><text:span text:style-name="T1530"> A aplicação das sanções realizar-se-á em processo administrativo que assegure o contraditório e a ampla defesa ao Contratado, observando-se o procedimento previsto no </text:span><text:span text:style-name="T1531">caput </text:span><text:span text:style-name="T1532">e parágrafos do </text:span><text:a xlink:href="http://www.planalto.gov.br/ccivil_03/_ato2019-2022/2021/lei/L14133.htm#art158" office:target-frame-name="_blank" xlink:show="new"><text:span text:style-name="T1533">art. 158 da Lei nº 14.133, de 2021</text:span></text:a><text:span text:style-name="T1534">, para as penalidades de impedimento de licitar e contratar e de declaração de inidoneidade para licitar ou contratar.</text:span></text:p>
      <text:p text:style-name="P1535"><text:span text:style-name="T1536">10.6</text:span><text:span text:style-name="T1537"> Na aplicação das sanções serão considerados (</text:span><text:a xlink:href="http://www.planalto.gov.br/ccivil_03/_ato2019-2022/2021/lei/L14133.htm#art156%C2%A71" office:target-frame-name="_blank" xlink:show="new"><text:span text:style-name="T1538">art. 156, §1º, da Lei nº 14.133, de 2021</text:span></text:a><text:span text:style-name="T1539">):</text:span></text:p>
      <text:p text:style-name="P1540">a) a natureza e a gravidade da infração cometida;</text:p>
      <text:p text:style-name="P1541">b) as peculiaridades do caso concreto;</text:p>
      <text:p text:style-name="P1542">c) as circunstâncias agravantes ou atenuantes;</text:p>
      <text:p text:style-name="P1543">d) os danos que dela provierem para o Contratante;</text:p>
      <text:p text:style-name="P1544">e) a implantação ou o aperfeiçoamento de programa de integridade, conforme normas e orientações dos órgãos de controle.</text:p>
      <text:p text:style-name="P1545"><text:span text:style-name="T1546">10.7</text:span><text:span text:style-name="T1547"> Os atos previstos como infrações administrativas na </text:span><text:a xlink:href="http://www.planalto.gov.br/ccivil_03/_ato2019-2022/2021/lei/L14133.htm" office:target-frame-name="_blank" xlink:show="new"><text:span text:style-name="T1548">Lei nº 14.133, de 2021</text:span></text:a><text:span text:style-name="T1549">, ou em outras leis de licitações e contratos da Administração Pública que também sejam tipificados como atos lesivos </text:span><text:a xlink:href="https://www.planalto.gov.br/ccivil_03/_ato2011-2014/2013/lei/l12846.htm" office:target-frame-name="_blank" xlink:show="new"><text:span text:style-name="T1550">na Lei nº 12.846, de 2013</text:span></text:a><text:span text:style-name="T1551">,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552">Lei (art. 159</text:span></text:a><text:span text:style-name="T1553">).</text:span></text:p>
      <text:p text:style-name="P1554"><text:span text:style-name="T1555">10.8</text:span><text:span text:style-name="T1556">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557">art. 160, da Lei nº 14.133, de 2021</text:span></text:a><text:span text:style-name="T1558">)</text:span></text:p>
      <text:p text:style-name="P1559"><text:span text:style-name="T1560">10.9</text:span><text:span text:style-name="T1561">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text:s/></text:span><text:soft-page-break/><text:span text:style-name="T1562">de Empresas Punidas (Cnep), instituídos no âmbito do Poder Executivo Federal. (</text:span><text:a xlink:href="http://www.planalto.gov.br/ccivil_03/_ato2019-2022/2021/lei/L14133.htm#art161" office:target-frame-name="_blank" xlink:show="new"><text:span text:style-name="T1563">Art. 161, da Lei nº 14.133, de 2021</text:span></text:a><text:span text:style-name="T1564">)</text:span></text:p>
      <text:p text:style-name="P1565"><text:span text:style-name="T1566">10.10</text:span><text:span text:style-name="T1567">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568">art. 163 da Lei nº 14.133/21.</text:span></text:a></text:p>
      <text:p text:style-name="P1569"><text:span text:style-name="T1570">10.11</text:span><text:span text:style-name="T1571">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572">Instrução Normativa SEGES/ME nº 26, de 13 de abril de 2022</text:span></text:a><text:span text:style-name="T1573">.</text:span></text:p>
      <text:p text:style-name="P1574"><text:span text:style-name="T1575">10.12 </text:span><text:span text:style-name="T1576">O procedimento e demais critérios para aplicação das sanções estabelecidas neste capítulo observarão as normas gerais da Lei nº 14.133, de 2021 e, ainda, aquelas estabelecidas em regulamento por este Tribunal.</text:span></text:p>
      <text:p text:style-name="P1577"> </text:p>
      <text:p text:style-name="P1578"> </text:p>
      <text:p text:style-name="P1579"> </text:p>
      <text:p text:style-name="P1580"><text:span text:style-name="T1581">Unidade Demandante - COEDE</text:span></text:p>
      <text:p text:style-name="P1582"> </text:p>
      <text:p text:style-name="P1583">Danielle Juliana de Sá Leitão Cruz</text:p>
      <text:p text:style-name="P1584">responsável</text:p>
      <text:p text:style-name="P1585"> </text:p>
      <text:p text:style-name="P1586"> </text:p>
      <text:p text:style-name="P1587"> </text:p>
      <text:p text:style-name="P1588"> </text:p>
      <text:p text:style-name="P1589">==========================================================================================================================</text:p>
      <text:p text:style-name="P1590"> </text:p>
      <text:p text:style-name="P1591"> </text:p>
      <text:p text:style-name="P1592">ANEXO I</text:p>
      <text:p text:style-name="P1593">DECLARAÇÕES</text:p>
      <text:p text:style-name="P1594"> </text:p>
      <text:p text:style-name="P1595"><text:span text:style-name="T1596">Declarações, sob as penas da legislação aplicável:</text:span></text:p>
      <text:soft-page-break/>
      <text:p text:style-name="P1597"><text:span text:style-name="T1598">I -</text:span><text:span text:style-name="T1599"> Que tem ciência do inteiro teor do aviso de dispensa, do termo de referência ou da cotação de preços e dos seus anexos e concorda com suas condições, respondendo pela veracidade das informações prestadas, na forma da lei;</text:span></text:p>
      <text:p text:style-name="P1600"><text:span text:style-name="T1601">II - </text:span><text:span text:style-name="T1602">Que tomou conhecimento de todas as informações e das condições locais para o cumprimento das obrigações objeto da contratação. Esta declaração poderá ser substituída por declaração formal assinada pelo responsável técnico do interessado acerca do conhecimento pleno das condições e peculiaridades da contratação;</text:span></text:p>
      <text:p text:style-name="P1603"><text:span text:style-name="T1604">III -</text:span><text:span text:style-name="T1605"> Que sua proposta econômica compreenderá a integralidade dos custos diretos e indiretos para o fornecimento do objeto ou para a execução dos serviços e também para o atendimento dos direitos trabalhistas assegurados na Constituição Federal de 1988, nas leis trabalhistas, nas normas infralegais, nas convenções coletivas de trabalho e nos termos de ajustamento de conduta vigentes na data da sua entrega em definitivo;</text:span></text:p>
      <text:p text:style-name="P1606"><text:span text:style-name="T1607">IV -</text:span><text:span text:style-name="T1608"> Que não incide em qualquer das vedações de participação descritas no TR ou no aviso de dispensa da contratação;</text:span></text:p>
      <text:p text:style-name="P1609"><text:span text:style-name="T1610">V -</text:span><text:span text:style-name="T1611"> Que atende aos requisitos de habilitação previstos em lei, no aviso de dispensa ou no TR da contratação;</text:span></text:p>
      <text:p text:style-name="P1612"><text:span text:style-name="T1613">VI -</text:span><text:span text:style-name="T1614"> Que inexiste impedimento à habilitação e que comunicará a superveniência de ocorrência impeditiva ao órgão contratante;</text:span></text:p>
      <text:p text:style-name="P1615"><text:span text:style-name="T1616">VII -</text:span><text:span text:style-name="T1617"> Que cumpre as exigências de reserva de cargos para pessoa com deficiência e para reabilitado da Previdência Social, previstas em lei e em outras normas específicas;</text:span></text:p>
      <text:p text:style-name="P1618"><text:span text:style-name="T1619">VIII -</text:span><text:span text:style-name="T1620"> Que tem ciência de todas as informações e condições locais para o cumprimento das obrigações objeto da contratação;</text:span></text:p>
      <text:p text:style-name="P1621"><text:span text:style-name="T1622">IX -</text:span><text:span text:style-name="T1623"> Que cumpre o disposto no inciso XXXIII do art. 7º da Constituição Federal de 1988, que proíbe o trabalho noturno, perigoso ou insalubre a menores de dezoito e de qualquer trabalho a menores de dezesseis anos, salvo na condição de aprendiz, a partir de quatorze anos;</text:span></text:p>
      <text:p text:style-name="P1624"><text:span text:style-name="T1625">X -</text:span><text:span text:style-name="T1626"> Que observa os incisos III e IV do art. 1º e cumpre o disposto no inciso III do art. 5º, todos da Constituição Federal de 1988, que veda o tratamento desumano ou degradante;</text:span></text:p>
      <text:p text:style-name="P1627"><text:span text:style-name="T1628">XI -</text:span><text:span text:style-name="T1629"> Que cumpre a reserva de cargos prevista em lei para aprendiz, bem como as reservas de cargos previstas em outras normas específicas, quando cabíveis;</text:span></text:p>
      <text:p text:style-name="P1630"><text:span text:style-name="T1631">XII - </text:span><text:span text:style-name="T1632">Que, nos 5 (cinco) anos anteriores à divulgação do aviso, ou da cotação de preços, não tem condenação judicial, com trânsito em julgado, por exploração de trabalho infantil, por submissão de trabalhadores a condições análogas às de escravo ou por contratação de adolescentes nos casos vedados pela legislação trabalhista;</text:span></text:p>
      <text:soft-page-break/>
      <text:p text:style-name="P1633"><text:span text:style-name="T1634">XIII - </text:span><text:span text:style-name="T1635">Que não possui fator impeditivo registrado no Cadastro Informativo de créditos não quitados do setor público federal - </text:span><text:span text:style-name="T1636">Cadin</text:span><text:span text:style-name="T1637"> para celebração de convênios, acordos, ajustes ou contratos que envolvam desembolso, a qualquer título, de recursos públicos, e respectivos aditamentos (art. 6º-A da Lei nº 10.522, de 2002, na redação da Lei nº 14.973, de 2024);</text:span></text:p>
      <text:p text:style-name="P1638"><text:span text:style-name="T1639">XIV - Apenas microempresa ou empresa de pequeno porte: </text:span><text:span text:style-name="T1640">Que cumpre os requisitos legais para a qualificação como microempresa ou empresa de pequeno porte - ME/EPP, estando apta a usufruir do tratamento favorecido estabelecido nos art. 42 ao art. 49 da Lei Complementar n. 123, de 2006;</text:span></text:p>
      <text:p text:style-name="P1641"><text:span text:style-name="T1642">XV - Apenas pessoas físicas, quando permitida a participação: </text:span><text:span text:style-name="T1643">Que tem ciência que, na condição de </text:span><text:span text:style-name="T1644">pessoa física, </text:span><text:span text:style-name="T1645">deverá acrescentar o percentual de 20% (vinte por cento) no valor de sua proposta, </text:span><text:span text:style-name="T1646">a título de contribuição patronal à Seguridade Social, para fins de melhor avaliação das condições da contratação pela Administração. Caso contratado, o valor sera recolhido pela Administração ao Instituto Nacional do Seguro Social - INSS (Art. 5º, III, IN SEGES 116, de 2021)</text:span><text:span text:style-name="T1647">.</text:span></text:p>
      <text:p text:style-name="P1648"> </text:p>
      <text:p text:style-name="P1649"> </text:p>
      <text:p text:style-name="P1650">Local e data.</text:p>
      <text:p text:style-name="P1651"> </text:p>
      <text:p text:style-name="P1652">Assinatura da pessoa física ou do representante legal da empresa</text:p>
      <text:p text:style-name="P1653"><text:span text:style-name="T1654"><draw:custom-shape svg:x="0in" svg:y="0in" svg:width="6.18333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655">
        <table:table-columns>
          <table:table-column table:style-name="TableColumn1656"/>
          <table:table-column table:style-name="TableColumn1657"/>
        </table:table-columns>
        <table:table-row table:style-name="TableRow1658">
          <table:table-cell table:style-name="TableCell1659">
            <text:p text:style-name="P1660">0000448-03.2026.6.22.8000</text:p>
          </table:table-cell>
          <table:table-cell table:style-name="TableCell1661">
            <text:p text:style-name="P1662">1478474v1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6-03-20T19:24:00Z</dc:date>
    <meta:template xlink:href="Normal" xlink:type="simple"/>
    <meta:editing-cycles>8</meta:editing-cycles>
    <meta:editing-duration>PT120S</meta:editing-duration>
    <meta:document-statistic meta:page-count="40" meta:paragraph-count="178" meta:word-count="13982" meta:character-count="89312" meta:row-count="629" meta:non-whitespace-character-count="75508"/>
  </office:meta>
</office:document-meta>
</file>