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8" style:family="table-column">
      <style:table-column-properties style:column-width="0.5722in"/>
    </style:style>
    <style:style style:name="TableColumn19" style:family="table-column">
      <style:table-column-properties style:column-width="1.9569in"/>
    </style:style>
    <style:style style:name="TableColumn20" style:family="table-column">
      <style:table-column-properties style:column-width="1.4in"/>
    </style:style>
    <style:style style:name="TableColumn21" style:family="table-column">
      <style:table-column-properties style:column-width="1.1229in"/>
    </style:style>
    <style:style style:name="Table17" style:family="table">
      <style:table-properties style:width="5.052in" fo:margin-left="1.2604in" table:align="left"/>
    </style:style>
    <style:style style:name="TableRow22" style:family="table-row">
      <style:table-row-properties style:min-row-height="0.1541in"/>
    </style:style>
    <style:style style:name="TableCell23" style:family="table-cell">
      <style:table-cell-properties fo:border="0.0104in solid #000000" style:writing-mode="lr-tb" style:vertical-align="middle" fo:padding-top="0.0104in" fo:padding-left="0.0104in" fo:padding-bottom="0.0104in" fo:padding-right="0.0104in"/>
    </style:style>
    <style:style style:name="P24" style:parent-style-name="Normal" style:family="paragraph">
      <style:paragraph-properties style:vertical-align="auto" fo:margin-top="0.15in" fo:margin-bottom="0.15in" fo:line-height="100%"/>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 style:family="table-cell">
      <style:table-cell-properties fo:border="0.0104in solid #000000" style:writing-mode="lr-tb" style:vertical-align="middle" fo:padding-top="0.0104in" fo:padding-left="0.0104in" fo:padding-bottom="0.0104in" fo:padding-right="0.0104in"/>
    </style:style>
    <style:style style:name="P27" style:parent-style-name="Normal" style:family="paragraph">
      <style:paragraph-properties style:vertical-align="auto" fo:margin-top="0.15in" fo:margin-bottom="0.15in" fo:line-height="100%"/>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 style:family="table-cell">
      <style:table-cell-properties fo:border="0.0104in solid #000000" style:writing-mode="lr-tb" style:vertical-align="middle" fo:padding-top="0.0104in" fo:padding-left="0.0104in" fo:padding-bottom="0.0104in" fo:padding-right="0.0104in"/>
    </style:style>
    <style:style style:name="P30" style:parent-style-name="Normal" style:family="paragraph">
      <style:paragraph-properties style:vertical-align="auto" fo:margin-top="0.15in" fo:margin-bottom="0.15in" fo:line-height="100%"/>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 style:family="table-cell">
      <style:table-cell-properties fo:border="0.0104in solid #000000" style:writing-mode="lr-tb" style:vertical-align="middle" fo:padding-top="0.0104in" fo:padding-left="0.0104in" fo:padding-bottom="0.0104in" fo:padding-right="0.0104in"/>
    </style:style>
    <style:style style:name="P33" style:parent-style-name="Normal" style:family="paragraph">
      <style:paragraph-properties style:vertical-align="auto" fo:margin-top="0.15in" fo:margin-bottom="0.15in" fo:line-height="100%"/>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5" style:family="table-row">
      <style:table-row-properties style:min-row-height="0.1993in"/>
    </style:style>
    <style:style style:name="TableCell36" style:family="table-cell">
      <style:table-cell-properties fo:border="0.0104in solid #000000" style:writing-mode="lr-tb" style:vertical-align="middle" fo:padding-top="0.0104in" fo:padding-left="0.0104in" fo:padding-bottom="0.0104in" fo:padding-right="0.0104in"/>
    </style:style>
    <style:style style:name="P3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 style:family="table-cell">
      <style:table-cell-properties fo:border="0.0104in solid #000000" style:writing-mode="lr-tb" style:vertical-align="middle" fo:padding-top="0.0104in" fo:padding-left="0.0104in" fo:padding-bottom="0.0104in" fo:padding-right="0.0104in"/>
    </style:style>
    <style:style style:name="P3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0" style:family="table-cell">
      <style:table-cell-properties fo:border="0.0104in solid #000000" style:writing-mode="lr-tb" style:vertical-align="middle" fo:padding-top="0.0104in" fo:padding-left="0.0104in" fo:padding-bottom="0.0104in" fo:padding-right="0.0104in"/>
    </style:style>
    <style:style style:name="P4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2" style:family="table-cell">
      <style:table-cell-properties fo:border="0.0104in solid #000000" style:writing-mode="lr-tb" style:vertical-align="middle" fo:padding-top="0.0104in" fo:padding-left="0.0104in" fo:padding-bottom="0.0104in" fo:padding-right="0.0104in"/>
    </style:style>
    <style:style style:name="P43"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45" style:family="table-row">
      <style:table-row-properties style:min-row-height="0.1993in"/>
    </style:style>
    <style:style style:name="TableCell46" style:family="table-cell">
      <style:table-cell-properties fo:border="0.0104in solid #000000" style:writing-mode="lr-tb" style:vertical-align="middle" fo:padding-top="0.0104in" fo:padding-left="0.0104in" fo:padding-bottom="0.0104in" fo:padding-right="0.0104in"/>
    </style:style>
    <style:style style:name="P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 style:family="table-cell">
      <style:table-cell-properties fo:border="0.0104in solid #000000" style:writing-mode="lr-tb" style:vertical-align="middle" fo:padding-top="0.0104in" fo:padding-left="0.0104in" fo:padding-bottom="0.0104in" fo:padding-right="0.0104in"/>
    </style:style>
    <style:style style:name="P49"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52" style:family="table-cell">
      <style:table-cell-properties fo:border="0.0104in solid #000000" style:writing-mode="lr-tb" style:vertical-align="middle" fo:padding-top="0.0104in" fo:padding-left="0.0104in" fo:padding-bottom="0.0104in" fo:padding-right="0.0104in"/>
    </style:style>
    <style:style style:name="P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 style:family="table-cell">
      <style:table-cell-properties fo:border="0.0104in solid #000000" style:writing-mode="lr-tb" style:vertical-align="middle" fo:padding-top="0.0104in" fo:padding-left="0.0104in" fo:padding-bottom="0.0104in" fo:padding-right="0.0104in"/>
    </style:style>
    <style:style style:name="P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6" style:family="table-row">
      <style:table-row-properties style:min-row-height="0.1993in"/>
    </style:style>
    <style:style style:name="TableCell57" style:family="table-cell">
      <style:table-cell-properties fo:border="0.0104in solid #000000" style:writing-mode="lr-tb" style:vertical-align="middle" fo:padding-top="0.0104in" fo:padding-left="0.0104in" fo:padding-bottom="0.0104in" fo:padding-right="0.0104in"/>
    </style:style>
    <style:style style:name="P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9" style:family="table-cell">
      <style:table-cell-properties fo:border="0.0104in solid #000000" style:writing-mode="lr-tb" style:vertical-align="middle" fo:padding-top="0.0104in" fo:padding-left="0.0104in" fo:padding-bottom="0.0104in" fo:padding-right="0.0104in"/>
    </style:style>
    <style:style style:name="P60"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64" style:family="table-cell">
      <style:table-cell-properties fo:border="0.0104in solid #000000" style:writing-mode="lr-tb" style:vertical-align="middle" fo:padding-top="0.0104in" fo:padding-left="0.0104in" fo:padding-bottom="0.0104in" fo:padding-right="0.0104in"/>
    </style:style>
    <style:style style:name="P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 style:family="table-cell">
      <style:table-cell-properties fo:border="0.0104in solid #000000" style:writing-mode="lr-tb" style:vertical-align="middle" fo:padding-top="0.0104in" fo:padding-left="0.0104in" fo:padding-bottom="0.0104in" fo:padding-right="0.0104in"/>
    </style:style>
    <style:style style:name="P67"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69" style:family="table-row">
      <style:table-row-properties style:min-row-height="0.1993in"/>
    </style:style>
    <style:style style:name="TableCell70" style:family="table-cell">
      <style:table-cell-properties fo:border="0.0104in solid #000000" style:writing-mode="lr-tb" style:vertical-align="middle" fo:padding-top="0.0104in" fo:padding-left="0.0104in" fo:padding-bottom="0.0104in" fo:padding-right="0.0104in"/>
    </style:style>
    <style:style style:name="P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 style:family="table-cell">
      <style:table-cell-properties fo:border="0.0104in solid #000000" style:writing-mode="lr-tb" style:vertical-align="middle" fo:padding-top="0.0104in" fo:padding-left="0.0104in" fo:padding-bottom="0.0104in" fo:padding-right="0.0104in"/>
    </style:style>
    <style:style style:name="P73"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81" style:family="table-cell">
      <style:table-cell-properties fo:border="0.0104in solid #000000" style:writing-mode="lr-tb" style:vertical-align="middle" fo:padding-top="0.0104in" fo:padding-left="0.0104in" fo:padding-bottom="0.0104in" fo:padding-right="0.0104in"/>
    </style:style>
    <style:style style:name="P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3" style:family="table-cell">
      <style:table-cell-properties fo:border="0.0104in solid #000000" style:writing-mode="lr-tb" style:vertical-align="middle" fo:padding-top="0.0104in" fo:padding-left="0.0104in" fo:padding-bottom="0.0104in" fo:padding-right="0.0104in"/>
    </style:style>
    <style:style style:name="P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5" style:family="table-row">
      <style:table-row-properties style:min-row-height="0.1993in"/>
    </style:style>
    <style:style style:name="TableCell86" style:family="table-cell">
      <style:table-cell-properties fo:border="0.0104in solid #000000" style:writing-mode="lr-tb" style:vertical-align="middle" fo:padding-top="0.0104in" fo:padding-left="0.0104in" fo:padding-bottom="0.0104in" fo:padding-right="0.0104in"/>
    </style:style>
    <style:style style:name="P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8" style:family="table-cell">
      <style:table-cell-properties fo:border="0.0104in solid #000000" style:writing-mode="lr-tb" style:vertical-align="middle" fo:padding-top="0.0104in" fo:padding-left="0.0104in" fo:padding-bottom="0.0104in" fo:padding-right="0.0104in"/>
    </style:style>
    <style:style style:name="P89"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96" style:family="table-cell">
      <style:table-cell-properties fo:border="0.0104in solid #000000" style:writing-mode="lr-tb" style:vertical-align="middle" fo:padding-top="0.0104in" fo:padding-left="0.0104in" fo:padding-bottom="0.0104in" fo:padding-right="0.0104in"/>
    </style:style>
    <style:style style:name="P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8" style:family="table-cell">
      <style:table-cell-properties fo:border="0.0104in solid #000000" style:writing-mode="lr-tb" style:vertical-align="middle" fo:padding-top="0.0104in" fo:padding-left="0.0104in" fo:padding-bottom="0.0104in" fo:padding-right="0.0104in"/>
    </style:style>
    <style:style style:name="P99"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101" style:family="table-row">
      <style:table-row-properties style:min-row-height="0.1993in"/>
    </style:style>
    <style:style style:name="TableCell102" style:family="table-cell">
      <style:table-cell-properties fo:border="0.0104in solid #000000" style:writing-mode="lr-tb" style:vertical-align="middle" fo:padding-top="0.0104in" fo:padding-left="0.0104in" fo:padding-bottom="0.0104in" fo:padding-right="0.0104in"/>
    </style:style>
    <style:style style:name="P1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4" style:family="table-cell">
      <style:table-cell-properties fo:border="0.0104in solid #000000" style:writing-mode="lr-tb" style:vertical-align="middle" fo:padding-top="0.0104in" fo:padding-left="0.0104in" fo:padding-bottom="0.0104in" fo:padding-right="0.0104in"/>
    </style:style>
    <style:style style:name="P105"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08" style:family="table-cell">
      <style:table-cell-properties fo:border="0.0104in solid #000000" style:writing-mode="lr-tb" style:vertical-align="middle" fo:padding-top="0.0104in" fo:padding-left="0.0104in" fo:padding-bottom="0.0104in" fo:padding-right="0.0104in"/>
    </style:style>
    <style:style style:name="P1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0" style:family="table-cell">
      <style:table-cell-properties fo:border="0.0104in solid #000000" style:writing-mode="lr-tb" style:vertical-align="middle" fo:padding-top="0.0104in" fo:padding-left="0.0104in" fo:padding-bottom="0.0104in" fo:padding-right="0.0104in"/>
    </style:style>
    <style:style style:name="P1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2" style:family="table-row">
      <style:table-row-properties style:min-row-height="0.1993in"/>
    </style:style>
    <style:style style:name="TableCell113" style:family="table-cell">
      <style:table-cell-properties fo:border="0.0104in solid #000000" style:writing-mode="lr-tb" style:vertical-align="middle" fo:padding-top="0.0104in" fo:padding-left="0.0104in" fo:padding-bottom="0.0104in" fo:padding-right="0.0104in"/>
    </style:style>
    <style:style style:name="P1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5" style:family="table-cell">
      <style:table-cell-properties fo:border="0.0104in solid #000000" style:writing-mode="lr-tb" style:vertical-align="middle" fo:padding-top="0.0104in" fo:padding-left="0.0104in" fo:padding-bottom="0.0104in" fo:padding-right="0.0104in"/>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18" style:family="table-cell">
      <style:table-cell-properties fo:border="0.0104in solid #000000" style:writing-mode="lr-tb" style:vertical-align="middle" fo:padding-top="0.0104in" fo:padding-left="0.0104in" fo:padding-bottom="0.0104in" fo:padding-right="0.0104in"/>
    </style:style>
    <style:style style:name="P1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0" style:family="table-cell">
      <style:table-cell-properties fo:border="0.0104in solid #000000" style:writing-mode="lr-tb" style:vertical-align="middle" fo:padding-top="0.0104in" fo:padding-left="0.0104in" fo:padding-bottom="0.0104in" fo:padding-right="0.0104in"/>
    </style:style>
    <style:style style:name="P1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2" style:family="table-row">
      <style:table-row-properties style:min-row-height="0.1993in"/>
    </style:style>
    <style:style style:name="TableCell123" style:family="table-cell">
      <style:table-cell-properties fo:border="0.0104in solid #000000" style:writing-mode="lr-tb" style:vertical-align="middle" fo:padding-top="0.0104in" fo:padding-left="0.0104in" fo:padding-bottom="0.0104in" fo:padding-right="0.0104in"/>
    </style:style>
    <style:style style:name="P1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5" style:family="table-cell">
      <style:table-cell-properties fo:border="0.0104in solid #000000" style:writing-mode="lr-tb" style:vertical-align="middle" fo:padding-top="0.0104in" fo:padding-left="0.0104in" fo:padding-bottom="0.0104in" fo:padding-right="0.0104in"/>
    </style:style>
    <style:style style:name="P1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7" style:family="table-cell">
      <style:table-cell-properties fo:border="0.0104in solid #000000" style:writing-mode="lr-tb" style:vertical-align="middle" fo:padding-top="0.0104in" fo:padding-left="0.0104in" fo:padding-bottom="0.0104in" fo:padding-right="0.0104in"/>
    </style:style>
    <style:style style:name="P1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9" style:family="table-cell">
      <style:table-cell-properties fo:border="0.0104in solid #000000" style:writing-mode="lr-tb" style:vertical-align="middle" fo:padding-top="0.0104in" fo:padding-left="0.0104in" fo:padding-bottom="0.0104in" fo:padding-right="0.0104in"/>
    </style:style>
    <style:style style:name="P1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1" style:family="table-row">
      <style:table-row-properties style:min-row-height="0.1993in"/>
    </style:style>
    <style:style style:name="TableCell132" style:family="table-cell">
      <style:table-cell-properties fo:border="0.0104in solid #000000" style:writing-mode="lr-tb" style:vertical-align="middle" fo:padding-top="0.0104in" fo:padding-left="0.0104in" fo:padding-bottom="0.0104in" fo:padding-right="0.0104in"/>
    </style:style>
    <style:style style:name="P1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4" style:family="table-cell">
      <style:table-cell-properties fo:border="0.0104in solid #000000" style:writing-mode="lr-tb" style:vertical-align="middle" fo:padding-top="0.0104in" fo:padding-left="0.0104in" fo:padding-bottom="0.0104in" fo:padding-right="0.0104in"/>
    </style:style>
    <style:style style:name="P135"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38" style:family="table-cell">
      <style:table-cell-properties fo:border="0.0104in solid #000000" style:writing-mode="lr-tb" style:vertical-align="middle" fo:padding-top="0.0104in" fo:padding-left="0.0104in" fo:padding-bottom="0.0104in" fo:padding-right="0.0104in"/>
    </style:style>
    <style:style style:name="P1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0" style:family="table-cell">
      <style:table-cell-properties fo:border="0.0104in solid #000000" style:writing-mode="lr-tb" style:vertical-align="middle" fo:padding-top="0.0104in" fo:padding-left="0.0104in" fo:padding-bottom="0.0104in" fo:padding-right="0.0104in"/>
    </style:style>
    <style:style style:name="P1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2" style:family="table-row">
      <style:table-row-properties style:min-row-height="0.1993in"/>
    </style:style>
    <style:style style:name="TableCell143" style:family="table-cell">
      <style:table-cell-properties fo:border="0.0104in solid #000000" style:writing-mode="lr-tb" style:vertical-align="middle" fo:padding-top="0.0104in" fo:padding-left="0.0104in" fo:padding-bottom="0.0104in" fo:padding-right="0.0104in"/>
    </style:style>
    <style:style style:name="P1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5" style:family="table-cell">
      <style:table-cell-properties fo:border="0.0104in solid #000000" style:writing-mode="lr-tb" style:vertical-align="middle" fo:padding-top="0.0104in" fo:padding-left="0.0104in" fo:padding-bottom="0.0104in" fo:padding-right="0.0104in"/>
    </style:style>
    <style:style style:name="P146"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48" style:family="table-cell">
      <style:table-cell-properties fo:border="0.0104in solid #000000" style:writing-mode="lr-tb" style:vertical-align="middle" fo:padding-top="0.0104in" fo:padding-left="0.0104in" fo:padding-bottom="0.0104in" fo:padding-right="0.0104in"/>
    </style:style>
    <style:style style:name="P1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0" style:family="table-cell">
      <style:table-cell-properties fo:border="0.0104in solid #000000" style:writing-mode="lr-tb" style:vertical-align="middle" fo:padding-top="0.0104in" fo:padding-left="0.0104in" fo:padding-bottom="0.0104in" fo:padding-right="0.0104in"/>
    </style:style>
    <style:style style:name="P151"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153" style:family="table-row">
      <style:table-row-properties style:min-row-height="0.1993in"/>
    </style:style>
    <style:style style:name="TableCell154" style:family="table-cell">
      <style:table-cell-properties fo:border="0.0104in solid #000000" style:writing-mode="lr-tb" style:vertical-align="middle" fo:padding-top="0.0104in" fo:padding-left="0.0104in" fo:padding-bottom="0.0104in" fo:padding-right="0.0104in"/>
    </style:style>
    <style:style style:name="P1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6" style:family="table-cell">
      <style:table-cell-properties fo:border="0.0104in solid #000000" style:writing-mode="lr-tb" style:vertical-align="middle" fo:padding-top="0.0104in" fo:padding-left="0.0104in" fo:padding-bottom="0.0104in" fo:padding-right="0.0104in"/>
    </style:style>
    <style:style style:name="P1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2" style:family="table-row">
      <style:table-row-properties style:min-row-height="0.1993in"/>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5" style:family="table-cell">
      <style:table-cell-properties fo:border="0.0104in solid #000000" style:writing-mode="lr-tb" style:vertical-align="middle" fo:padding-top="0.0104in" fo:padding-left="0.0104in" fo:padding-bottom="0.0104in" fo:padding-right="0.0104in"/>
    </style:style>
    <style:style style:name="P1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7" style:family="table-cell">
      <style:table-cell-properties fo:border="0.0104in solid #000000" style:writing-mode="lr-tb" style:vertical-align="middle" fo:padding-top="0.0104in" fo:padding-left="0.0104in" fo:padding-bottom="0.0104in" fo:padding-right="0.0104in"/>
    </style:style>
    <style:style style:name="P1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9" style:family="table-cell">
      <style:table-cell-properties fo:border="0.0104in solid #000000" style:writing-mode="lr-tb" style:vertical-align="middle" fo:padding-top="0.0104in" fo:padding-left="0.0104in" fo:padding-bottom="0.0104in" fo:padding-right="0.0104in"/>
    </style:style>
    <style:style style:name="P1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list-style-name="LFO1"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4" style:parent-style-name="Normal" style:list-style-name="LFO1"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5" style:parent-style-name="Normal" style:list-style-name="LFO1"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68" style:family="table-column">
      <style:table-column-properties style:column-width="0.5673in"/>
    </style:style>
    <style:style style:name="TableColumn269" style:family="table-column">
      <style:table-column-properties style:column-width="3.8138in"/>
    </style:style>
    <style:style style:name="TableColumn270" style:family="table-column">
      <style:table-column-properties style:column-width="1.0513in"/>
    </style:style>
    <style:style style:name="TableColumn271" style:family="table-column">
      <style:table-column-properties style:column-width="0.868in"/>
    </style:style>
    <style:style style:name="Table267" style:family="table">
      <style:table-properties style:width="6.3006in" fo:margin-left="1.2604in" table:align="left"/>
    </style:style>
    <style:style style:name="TableRow272" style:family="table-row">
      <style:table-row-properties/>
    </style:style>
    <style:style style:name="TableCell273" style:family="table-cell">
      <style:table-cell-properties fo:border="0.0104in solid #000000" style:writing-mode="lr-tb" style:vertical-align="middle" fo:padding-top="0.0333in" fo:padding-left="0.0333in" fo:padding-bottom="0.0333in" fo:padding-right="0.0333in"/>
    </style:style>
    <style:style style:name="P274" style:parent-style-name="Normal" style:family="paragraph">
      <style:paragraph-properties style:vertical-align="auto" fo:margin-top="0.15in" fo:margin-bottom="0.15in" fo:line-height="100%"/>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6" style:family="table-cell">
      <style:table-cell-properties fo:border="0.0104in solid #000000" style:writing-mode="lr-tb" style:vertical-align="middle" fo:padding-top="0.0333in" fo:padding-left="0.0333in" fo:padding-bottom="0.0333in" fo:padding-right="0.0333in"/>
    </style:style>
    <style:style style:name="P277" style:parent-style-name="Normal" style:family="paragraph">
      <style:paragraph-properties style:vertical-align="auto" fo:margin-top="0.15in" fo:margin-bottom="0.15in" fo:line-height="100%"/>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9" style:family="table-cell">
      <style:table-cell-properties fo:border="0.0104in solid #000000" style:writing-mode="lr-tb" style:vertical-align="middle" fo:padding-top="0.0333in" fo:padding-left="0.0333in" fo:padding-bottom="0.0333in" fo:padding-right="0.0333in"/>
    </style:style>
    <style:style style:name="P280" style:parent-style-name="Normal" style:family="paragraph">
      <style:paragraph-properties style:vertical-align="auto" fo:margin-top="0.15in" fo:margin-bottom="0.15in" fo:line-height="100%"/>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2" style:family="table-cell">
      <style:table-cell-properties fo:border="0.0104in solid #000000" style:writing-mode="lr-tb" style:vertical-align="middle" fo:padding-top="0.0333in" fo:padding-left="0.0333in" fo:padding-bottom="0.0333in" fo:padding-right="0.0333in"/>
    </style:style>
    <style:style style:name="P283" style:parent-style-name="Normal" style:family="paragraph">
      <style:paragraph-properties style:vertical-align="auto" fo:margin-top="0.15in" fo:margin-bottom="0.15in" fo:line-height="100%"/>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5" style:family="table-row">
      <style:table-row-properties/>
    </style:style>
    <style:style style:name="TableCell286" style:family="table-cell">
      <style:table-cell-properties fo:border="0.0104in solid #000000" style:writing-mode="lr-tb" style:vertical-align="middle" fo:padding-top="0.0333in" fo:padding-left="0.0333in" fo:padding-bottom="0.0333in" fo:padding-right="0.0333in"/>
    </style:style>
    <style:style style:name="P28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88" style:family="table-cell">
      <style:table-cell-properties fo:border="0.0104in solid #000000" style:writing-mode="lr-tb" style:vertical-align="middle" fo:padding-top="0.0333in" fo:padding-left="0.0333in" fo:padding-bottom="0.0333in" fo:padding-right="0.0333in"/>
    </style:style>
    <style:style style:name="P289"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0" style:family="table-cell">
      <style:table-cell-properties fo:border="0.0104in solid #000000" style:writing-mode="lr-tb" style:vertical-align="middle" fo:padding-top="0.0333in" fo:padding-left="0.0333in" fo:padding-bottom="0.0333in" fo:padding-right="0.0333in"/>
    </style:style>
    <style:style style:name="P2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2" style:family="table-cell">
      <style:table-cell-properties fo:border="0.0104in solid #000000" style:writing-mode="lr-tb" style:vertical-align="middle" fo:padding-top="0.0333in" fo:padding-left="0.0333in" fo:padding-bottom="0.0333in" fo:padding-right="0.0333in"/>
    </style:style>
    <style:style style:name="P293"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295" style:family="table-row">
      <style:table-row-properties/>
    </style:style>
    <style:style style:name="TableCell296" style:family="table-cell">
      <style:table-cell-properties fo:border="0.0104in solid #000000" style:writing-mode="lr-tb" style:vertical-align="middle" fo:padding-top="0.0333in" fo:padding-left="0.0333in" fo:padding-bottom="0.0333in" fo:padding-right="0.0333in"/>
    </style:style>
    <style:style style:name="P2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8" style:family="table-cell">
      <style:table-cell-properties fo:border="0.0104in solid #000000" style:writing-mode="lr-tb" style:vertical-align="middle" fo:padding-top="0.0333in" fo:padding-left="0.0333in" fo:padding-bottom="0.0333in" fo:padding-right="0.0333in"/>
    </style:style>
    <style:style style:name="P299" style:parent-style-name="Normal" style:family="paragraph">
      <style:paragraph-properties fo:text-align="justify" style:vertical-align="auto"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1"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2" style:family="table-cell">
      <style:table-cell-properties fo:border="0.0104in solid #000000" style:writing-mode="lr-tb" style:vertical-align="middle" fo:padding-top="0.0333in" fo:padding-left="0.0333in" fo:padding-bottom="0.0333in" fo:padding-right="0.0333in"/>
    </style:style>
    <style:style style:name="P3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4" style:family="table-cell">
      <style:table-cell-properties fo:border="0.0104in solid #000000" style:writing-mode="lr-tb" style:vertical-align="middle" fo:padding-top="0.0333in" fo:padding-left="0.0333in" fo:padding-bottom="0.0333in" fo:padding-right="0.0333in"/>
    </style:style>
    <style:style style:name="P3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06" style:family="table-row">
      <style:table-row-properties/>
    </style:style>
    <style:style style:name="TableCell307" style:family="table-cell">
      <style:table-cell-properties fo:border="0.0104in solid #000000" style:writing-mode="lr-tb" style:vertical-align="middle" fo:padding-top="0.0333in" fo:padding-left="0.0333in" fo:padding-bottom="0.0333in" fo:padding-right="0.0333in"/>
    </style:style>
    <style:style style:name="P3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9" style:family="table-cell">
      <style:table-cell-properties fo:border="0.0104in solid #000000" style:writing-mode="lr-tb" style:vertical-align="middle" fo:padding-top="0.0333in" fo:padding-left="0.0333in" fo:padding-bottom="0.0333in" fo:padding-right="0.0333in"/>
    </style:style>
    <style:style style:name="P310" style:parent-style-name="Normal" style:family="paragraph">
      <style:paragraph-properties fo:text-align="justify" style:vertical-align="auto"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13"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4" style:family="table-cell">
      <style:table-cell-properties fo:border="0.0104in solid #000000" style:writing-mode="lr-tb" style:vertical-align="middle" fo:padding-top="0.0333in" fo:padding-left="0.0333in" fo:padding-bottom="0.0333in" fo:padding-right="0.0333in"/>
    </style:style>
    <style:style style:name="P3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6" style:family="table-cell">
      <style:table-cell-properties fo:border="0.0104in solid #000000" style:writing-mode="lr-tb" style:vertical-align="middle" fo:padding-top="0.0333in" fo:padding-left="0.0333in" fo:padding-bottom="0.0333in" fo:padding-right="0.0333in"/>
    </style:style>
    <style:style style:name="P317"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319" style:family="table-row">
      <style:table-row-properties/>
    </style:style>
    <style:style style:name="TableCell320" style:family="table-cell">
      <style:table-cell-properties fo:border="0.0104in solid #000000" style:writing-mode="lr-tb" style:vertical-align="middle" fo:padding-top="0.0333in" fo:padding-left="0.0333in" fo:padding-bottom="0.0333in" fo:padding-right="0.0333in"/>
    </style:style>
    <style:style style:name="P3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2" style:family="table-cell">
      <style:table-cell-properties fo:border="0.0104in solid #000000" style:writing-mode="lr-tb" style:vertical-align="middle" fo:padding-top="0.0333in" fo:padding-left="0.0333in" fo:padding-bottom="0.0333in" fo:padding-right="0.0333in"/>
    </style:style>
    <style:style style:name="P323" style:parent-style-name="Normal" style:family="paragraph">
      <style:paragraph-properties fo:text-align="justify" style:vertical-align="auto"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30"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1" style:family="table-cell">
      <style:table-cell-properties fo:border="0.0104in solid #000000" style:writing-mode="lr-tb" style:vertical-align="middle" fo:padding-top="0.0333in" fo:padding-left="0.0333in" fo:padding-bottom="0.0333in" fo:padding-right="0.0333in"/>
    </style:style>
    <style:style style:name="P3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3" style:family="table-cell">
      <style:table-cell-properties fo:border="0.0104in solid #000000" style:writing-mode="lr-tb" style:vertical-align="middle" fo:padding-top="0.0333in" fo:padding-left="0.0333in" fo:padding-bottom="0.0333in" fo:padding-right="0.0333in"/>
    </style:style>
    <style:style style:name="P3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5" style:family="table-row">
      <style:table-row-properties/>
    </style:style>
    <style:style style:name="TableCell336" style:family="table-cell">
      <style:table-cell-properties fo:border="0.0104in solid #000000" style:writing-mode="lr-tb" style:vertical-align="middle" fo:padding-top="0.0333in" fo:padding-left="0.0333in" fo:padding-bottom="0.0333in" fo:padding-right="0.0333in"/>
    </style:style>
    <style:style style:name="P3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8" style:family="table-cell">
      <style:table-cell-properties fo:border="0.0104in solid #000000" style:writing-mode="lr-tb" style:vertical-align="middle" fo:padding-top="0.0333in" fo:padding-left="0.0333in" fo:padding-bottom="0.0333in" fo:padding-right="0.0333in"/>
    </style:style>
    <style:style style:name="P339" style:parent-style-name="Normal" style:family="paragraph">
      <style:paragraph-properties fo:text-align="justify" style:vertical-align="auto"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5"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6" style:family="table-cell">
      <style:table-cell-properties fo:border="0.0104in solid #000000" style:writing-mode="lr-tb" style:vertical-align="middle" fo:padding-top="0.0333in" fo:padding-left="0.0333in" fo:padding-bottom="0.0333in" fo:padding-right="0.0333in"/>
    </style:style>
    <style:style style:name="P3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8" style:family="table-cell">
      <style:table-cell-properties fo:border="0.0104in solid #000000" style:writing-mode="lr-tb" style:vertical-align="middle" fo:padding-top="0.0333in" fo:padding-left="0.0333in" fo:padding-bottom="0.0333in" fo:padding-right="0.0333in"/>
    </style:style>
    <style:style style:name="P349"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351" style:family="table-row">
      <style:table-row-properties/>
    </style:style>
    <style:style style:name="TableCell352" style:family="table-cell">
      <style:table-cell-properties fo:border="0.0104in solid #000000" style:writing-mode="lr-tb" style:vertical-align="middle" fo:padding-top="0.0333in" fo:padding-left="0.0333in" fo:padding-bottom="0.0333in" fo:padding-right="0.0333in"/>
    </style:style>
    <style:style style:name="P3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4" style:family="table-cell">
      <style:table-cell-properties fo:border="0.0104in solid #000000" style:writing-mode="lr-tb" style:vertical-align="middle" fo:padding-top="0.0333in" fo:padding-left="0.0333in" fo:padding-bottom="0.0333in" fo:padding-right="0.0333in"/>
    </style:style>
    <style:style style:name="P355" style:parent-style-name="Normal" style:family="paragraph">
      <style:paragraph-properties fo:text-align="justify" style:vertical-align="auto"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7"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8" style:family="table-cell">
      <style:table-cell-properties fo:border="0.0104in solid #000000" style:writing-mode="lr-tb" style:vertical-align="middle" fo:padding-top="0.0333in" fo:padding-left="0.0333in" fo:padding-bottom="0.0333in" fo:padding-right="0.0333in"/>
    </style:style>
    <style:style style:name="P3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0" style:family="table-cell">
      <style:table-cell-properties fo:border="0.0104in solid #000000" style:writing-mode="lr-tb" style:vertical-align="middle" fo:padding-top="0.0333in" fo:padding-left="0.0333in" fo:padding-bottom="0.0333in" fo:padding-right="0.0333in"/>
    </style:style>
    <style:style style:name="P3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62" style:family="table-row">
      <style:table-row-properties/>
    </style:style>
    <style:style style:name="TableCell363" style:family="table-cell">
      <style:table-cell-properties fo:border="0.0104in solid #000000" style:writing-mode="lr-tb" style:vertical-align="middle" fo:padding-top="0.0333in" fo:padding-left="0.0333in" fo:padding-bottom="0.0333in" fo:padding-right="0.0333in"/>
    </style:style>
    <style:style style:name="P3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5" style:family="table-cell">
      <style:table-cell-properties fo:border="0.0104in solid #000000" style:writing-mode="lr-tb" style:vertical-align="middle" fo:padding-top="0.0333in" fo:padding-left="0.0333in" fo:padding-bottom="0.0333in" fo:padding-right="0.0333in"/>
    </style:style>
    <style:style style:name="P366" style:parent-style-name="Normal" style:family="paragraph">
      <style:paragraph-properties fo:text-align="justify" style:vertical-align="auto"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7"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8" style:family="table-cell">
      <style:table-cell-properties fo:border="0.0104in solid #000000" style:writing-mode="lr-tb" style:vertical-align="middle" fo:padding-top="0.0333in" fo:padding-left="0.0333in" fo:padding-bottom="0.0333in" fo:padding-right="0.0333in"/>
    </style:style>
    <style:style style:name="P3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0" style:family="table-cell">
      <style:table-cell-properties fo:border="0.0104in solid #000000" style:writing-mode="lr-tb" style:vertical-align="middle" fo:padding-top="0.0333in" fo:padding-left="0.0333in" fo:padding-bottom="0.0333in" fo:padding-right="0.0333in"/>
    </style:style>
    <style:style style:name="P3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72" style:family="table-row">
      <style:table-row-properties/>
    </style:style>
    <style:style style:name="TableCell373" style:family="table-cell">
      <style:table-cell-properties fo:border="0.0104in solid #000000" style:writing-mode="lr-tb" style:vertical-align="middle" fo:padding-top="0.0333in" fo:padding-left="0.0333in" fo:padding-bottom="0.0333in" fo:padding-right="0.0333in"/>
    </style:style>
    <style:style style:name="P3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5" style:family="table-cell">
      <style:table-cell-properties fo:border="0.0104in solid #000000" style:writing-mode="lr-tb" style:vertical-align="middle" fo:padding-top="0.0333in" fo:padding-left="0.0333in" fo:padding-bottom="0.0333in" fo:padding-right="0.0333in"/>
    </style:style>
    <style:style style:name="P376"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7" style:family="table-cell">
      <style:table-cell-properties fo:border="0.0104in solid #000000" style:writing-mode="lr-tb" style:vertical-align="middle" fo:padding-top="0.0333in" fo:padding-left="0.0333in" fo:padding-bottom="0.0333in" fo:padding-right="0.0333in"/>
    </style:style>
    <style:style style:name="P3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9" style:family="table-cell">
      <style:table-cell-properties fo:border="0.0104in solid #000000" style:writing-mode="lr-tb" style:vertical-align="middle" fo:padding-top="0.0333in" fo:padding-left="0.0333in" fo:padding-bottom="0.0333in" fo:padding-right="0.0333in"/>
    </style:style>
    <style:style style:name="P3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81" style:family="table-row">
      <style:table-row-properties/>
    </style:style>
    <style:style style:name="TableCell382" style:family="table-cell">
      <style:table-cell-properties fo:border="0.0104in solid #000000" style:writing-mode="lr-tb" style:vertical-align="middle" fo:padding-top="0.0333in" fo:padding-left="0.0333in" fo:padding-bottom="0.0333in" fo:padding-right="0.0333in"/>
    </style:style>
    <style:style style:name="P3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4" style:family="table-cell">
      <style:table-cell-properties fo:border="0.0104in solid #000000" style:writing-mode="lr-tb" style:vertical-align="middle" fo:padding-top="0.0333in" fo:padding-left="0.0333in" fo:padding-bottom="0.0333in" fo:padding-right="0.0333in"/>
    </style:style>
    <style:style style:name="P385" style:parent-style-name="Normal" style:family="paragraph">
      <style:paragraph-properties fo:text-align="justify" style:vertical-align="auto"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87"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88" style:family="table-cell">
      <style:table-cell-properties fo:border="0.0104in solid #000000" style:writing-mode="lr-tb" style:vertical-align="middle" fo:padding-top="0.0333in" fo:padding-left="0.0333in" fo:padding-bottom="0.0333in" fo:padding-right="0.0333in"/>
    </style:style>
    <style:style style:name="P3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0" style:family="table-cell">
      <style:table-cell-properties fo:border="0.0104in solid #000000" style:writing-mode="lr-tb" style:vertical-align="middle" fo:padding-top="0.0333in" fo:padding-left="0.0333in" fo:padding-bottom="0.0333in" fo:padding-right="0.0333in"/>
    </style:style>
    <style:style style:name="P3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92" style:family="table-row">
      <style:table-row-properties/>
    </style:style>
    <style:style style:name="TableCell393" style:family="table-cell">
      <style:table-cell-properties fo:border="0.0104in solid #000000" style:writing-mode="lr-tb" style:vertical-align="middle" fo:padding-top="0.0333in" fo:padding-left="0.0333in" fo:padding-bottom="0.0333in" fo:padding-right="0.0333in"/>
    </style:style>
    <style:style style:name="P3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5" style:family="table-cell">
      <style:table-cell-properties fo:border="0.0104in solid #000000" style:writing-mode="lr-tb" style:vertical-align="middle" fo:padding-top="0.0333in" fo:padding-left="0.0333in" fo:padding-bottom="0.0333in" fo:padding-right="0.0333in"/>
    </style:style>
    <style:style style:name="P396" style:parent-style-name="Normal" style:family="paragraph">
      <style:paragraph-properties fo:text-align="justify" style:vertical-align="auto"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97"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8" style:family="table-cell">
      <style:table-cell-properties fo:border="0.0104in solid #000000" style:writing-mode="lr-tb" style:vertical-align="middle" fo:padding-top="0.0333in" fo:padding-left="0.0333in" fo:padding-bottom="0.0333in" fo:padding-right="0.0333in"/>
    </style:style>
    <style:style style:name="P3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0" style:family="table-cell">
      <style:table-cell-properties fo:border="0.0104in solid #000000" style:writing-mode="lr-tb" style:vertical-align="middle" fo:padding-top="0.0333in" fo:padding-left="0.0333in" fo:padding-bottom="0.0333in" fo:padding-right="0.0333in"/>
    </style:style>
    <style:style style:name="P401"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403" style:family="table-row">
      <style:table-row-properties/>
    </style:style>
    <style:style style:name="TableCell404" style:family="table-cell">
      <style:table-cell-properties fo:border="0.0104in solid #000000" style:writing-mode="lr-tb" style:vertical-align="middle" fo:padding-top="0.0333in" fo:padding-left="0.0333in" fo:padding-bottom="0.0333in" fo:padding-right="0.0333in"/>
    </style:style>
    <style:style style:name="P4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6" style:family="table-cell">
      <style:table-cell-properties fo:border="0.0104in solid #000000" style:writing-mode="lr-tb" style:vertical-align="middle" fo:padding-top="0.0333in" fo:padding-left="0.0333in" fo:padding-bottom="0.0333in" fo:padding-right="0.0333in"/>
    </style:style>
    <style:style style:name="P407"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8" style:family="table-cell">
      <style:table-cell-properties fo:border="0.0104in solid #000000" style:writing-mode="lr-tb" style:vertical-align="middle" fo:padding-top="0.0333in" fo:padding-left="0.0333in" fo:padding-bottom="0.0333in" fo:padding-right="0.0333in"/>
    </style:style>
    <style:style style:name="P4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0" style:family="table-cell">
      <style:table-cell-properties fo:border="0.0104in solid #000000" style:writing-mode="lr-tb" style:vertical-align="middle" fo:padding-top="0.0333in" fo:padding-left="0.0333in" fo:padding-bottom="0.0333in" fo:padding-right="0.0333in"/>
    </style:style>
    <style:style style:name="P4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12" style:family="table-row">
      <style:table-row-properties/>
    </style:style>
    <style:style style:name="TableCell413" style:family="table-cell">
      <style:table-cell-properties fo:border="0.0104in solid #000000" style:writing-mode="lr-tb" style:vertical-align="middle" fo:padding-top="0.0333in" fo:padding-left="0.0333in" fo:padding-bottom="0.0333in" fo:padding-right="0.0333in"/>
    </style:style>
    <style:style style:name="P4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5" style:family="table-cell">
      <style:table-cell-properties fo:border="0.0104in solid #000000" style:writing-mode="lr-tb" style:vertical-align="middle" fo:padding-top="0.0333in" fo:padding-left="0.0333in" fo:padding-bottom="0.0333in" fo:padding-right="0.0333in"/>
    </style:style>
    <style:style style:name="P416"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7" style:family="table-cell">
      <style:table-cell-properties fo:border="0.0104in solid #000000" style:writing-mode="lr-tb" style:vertical-align="middle" fo:padding-top="0.0333in" fo:padding-left="0.0333in" fo:padding-bottom="0.0333in" fo:padding-right="0.0333in"/>
    </style:style>
    <style:style style:name="P4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9" style:family="table-cell">
      <style:table-cell-properties fo:border="0.0104in solid #000000" style:writing-mode="lr-tb" style:vertical-align="middle" fo:padding-top="0.0333in" fo:padding-left="0.0333in" fo:padding-bottom="0.0333in" fo:padding-right="0.0333in"/>
    </style:style>
    <style:style style:name="P4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style:language-asian="pt" style:country-asian="BR"/>
    </style:style>
    <style:style style:name="P4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style:language-asian="pt" style:country-asian="BR"/>
    </style:style>
    <style:style style:name="P4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style:language-asian="pt" style:country-asian="BR"/>
    </style:style>
    <style:style style:name="P4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P467" style:parent-style-name="Normal" style:list-style-name="LFO2" style:family="paragraph">
      <style:paragraph-properties style:vertical-align="auto" fo:margin-top="0.0666in" fo:margin-bottom="0.0694in" fo:line-height="100%" fo:margin-left="0in">
        <style:tab-stops>
          <style:tab-stop style:type="left" style:position="0.5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style:language-asian="pt" style:country-asian="BR"/>
    </style:style>
    <style:style style:name="P4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style:language-asian="pt" style:country-asian="BR"/>
    </style:style>
    <style:style style:name="T478" style:parent-style-name="Fonteparág.padrão" style:family="text">
      <style:text-properties style:font-name="Times New Roman" fo:color="#000000" style:language-asian="pt" style:country-asian="BR"/>
    </style:style>
    <style:style style:name="T479" style:parent-style-name="Fonteparág.padrão" style:family="text">
      <style:text-properties style:font-name="Times New Roman" fo:font-weight="bold" style:font-weight-asian="bold" style:font-weight-complex="bold" fo:color="#000000" style:language-asian="pt" style:country-asian="BR"/>
    </style:style>
    <style:style style:name="T480" style:parent-style-name="Fonteparág.padrão" style:family="text">
      <style:text-properties style:font-name="Times New Roman" fo:color="#000000" style:language-asian="pt" style:country-asian="BR"/>
    </style:style>
    <style:style style:name="P4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style:language-asian="pt" style:country-asian="BR"/>
    </style:style>
    <style:style style:name="T483" style:parent-style-name="Fonteparág.padrão" style:family="text">
      <style:text-properties style:font-name="Times New Roman" fo:color="#000000" style:language-asian="pt" style:country-asian="BR"/>
    </style:style>
    <style:style style:name="P4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style:language-asian="pt" style:country-asian="BR"/>
    </style:style>
    <style:style style:name="T486" style:parent-style-name="Fonteparág.padrão" style:family="text">
      <style:text-properties style:font-name="Times New Roman" fo:color="#000000" style:language-asian="pt" style:country-asian="BR"/>
    </style:style>
    <style:style style:name="P4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fo:color="#000000" style:language-asian="pt" style:country-asian="BR"/>
    </style:style>
    <style:style style:name="T489" style:parent-style-name="Fonteparág.padrão" style:family="text">
      <style:text-properties style:font-name="Times New Roman" fo:font-weight="bold" style:font-weight-asian="bold" style:font-weight-complex="bold" fo:color="#000000" style:language-asian="pt" style:country-asian="BR"/>
    </style:style>
    <style:style style:name="P4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style:language-asian="pt" style:country-asian="BR"/>
    </style:style>
    <style:style style:name="P4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style:language-asian="pt" style:country-asian="BR"/>
    </style:style>
    <style:style style:name="P497" style:parent-style-name="Normal" style:list-style-name="LFO3" style:family="paragraph">
      <style:paragraph-properties style:vertical-align="auto" fo:margin-top="0.0833in" fo:margin-bottom="0.0833in" fo:line-height="100%" fo:margin-right="0.0833in"/>
      <style:text-properties style:font-name="Times New Roman" fo:color="#000000" style:language-asian="pt" style:country-asian="BR" fo:hyphenate="true"/>
    </style:style>
    <style:style style:name="P498" style:parent-style-name="Normal" style:list-style-name="LFO3" style:family="paragraph">
      <style:paragraph-properties style:vertical-align="auto" fo:margin-top="0.0833in" fo:margin-bottom="0.0833in" fo:line-height="100%" fo:margin-right="0.0833in"/>
      <style:text-properties style:font-name="Times New Roman" fo:color="#000000" style:language-asian="pt" style:country-asian="BR" fo:hyphenate="true"/>
    </style:style>
    <style:style style:name="P499" style:parent-style-name="Normal" style:list-style-name="LFO3" style:family="paragraph">
      <style:paragraph-properties style:vertical-align="auto" fo:margin-top="0.0694in" fo:margin-bottom="0.0694in" fo:line-height="100%"/>
      <style:text-properties style:font-name="Times New Roman" fo:color="#000000" style:language-asian="pt" style:country-asian="BR" fo:hyphenate="true"/>
    </style:style>
    <style:style style:name="P500" style:parent-style-name="Normal" style:list-style-name="LFO3" style:family="paragraph">
      <style:paragraph-properties style:vertical-align="auto" fo:margin-top="0.0833in" fo:margin-bottom="0.0833in" fo:line-height="100%" fo:margin-right="0.0833in"/>
      <style:text-properties fo:hyphenate="true"/>
    </style:style>
    <style:style style:name="T501" style:parent-style-name="Fonteparág.padrão" style:family="text">
      <style:text-properties style:font-name="Times New Roman" fo:color="#000000" style:language-asian="pt" style:country-asian="BR"/>
    </style:style>
    <style:style style:name="T502" style:parent-style-name="Fonteparág.padrão" style:family="text">
      <style:text-properties style:font-name="Times New Roman" fo:font-weight="bold" style:font-weight-asian="bold" style:font-weight-complex="bold" fo:color="#000000" style:language-asian="pt" style:country-asian="BR"/>
    </style:style>
    <style:style style:name="T503" style:parent-style-name="Fonteparág.padrão" style:family="text">
      <style:text-properties style:font-name="Times New Roman" fo:color="#000000" style:language-asian="pt" style:country-asian="BR"/>
    </style:style>
    <style:style style:name="P504" style:parent-style-name="Normal" style:list-style-name="LFO3" style:family="paragraph">
      <style:paragraph-properties style:vertical-align="auto" fo:margin-top="0.0833in" fo:margin-bottom="0.0833in" fo:line-height="100%" fo:margin-right="0.0833in"/>
      <style:text-properties style:font-name="Times New Roman" fo:color="#000000" style:language-asian="pt" style:country-asian="BR" fo:hyphenate="true"/>
    </style:style>
    <style:style style:name="P5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style:language-asian="pt" style:country-asian="BR"/>
    </style:style>
    <style:style style:name="P5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style:language-asian="pt" style:country-asian="BR"/>
    </style:style>
    <style:style style:name="P5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1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23"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color="#000000" style:language-asian="pt" style:country-asian="BR"/>
    </style:style>
    <style:style style:name="T526" style:parent-style-name="Fonteparág.padrão" style:family="text">
      <style:text-properties style:font-name="Times New Roman" fo:color="#000000" style:language-asian="pt" style:country-asian="BR"/>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P5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color="#000000" fo:font-size="12pt" style:font-size-asian="12pt" style:font-size-complex="12pt" style:language-asian="pt" style:country-asian="BR"/>
    </style:style>
    <style:style style:name="T53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P5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style:language-asian="pt" style:country-asian="BR"/>
    </style:style>
    <style:style style:name="P5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list-style-name="LFO4" style:family="paragraph">
      <style:paragraph-properties style:vertical-align="auto" fo:margin-top="0.0694in" fo:margin-bottom="0.0694in" fo:line-height="100%"/>
      <style:text-properties fo:hyphenate="true"/>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T5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P550" style:parent-style-name="Normal" style:list-style-name="LFO4" style:family="paragraph">
      <style:paragraph-properties style:vertical-align="auto" fo:margin-top="0.0694in" fo:margin-bottom="0.0694in" fo:line-height="100%"/>
      <style:text-properties fo:hyphenate="true"/>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T5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P5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style:language-asian="pt" style:country-asian="BR"/>
    </style:style>
    <style:style style:name="P5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color="#000000" fo:font-size="12pt" style:font-size-asian="12pt" style:font-size-complex="12pt" style:language-asian="pt" style:country-asian="BR"/>
    </style:style>
    <style:style style:name="P5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T6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T924"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T9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T9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T9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T9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T9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T9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9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P9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T9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T9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P9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P9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P10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P10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style:language-asian="pt" style:country-asian="BR"/>
    </style:style>
    <style:style style:name="T1019" style:parent-style-name="Fonteparág.padrão" style:family="text">
      <style:text-properties style:font-name="Times New Roman" fo:color="#000000" style:language-asian="pt" style:country-asian="BR"/>
    </style:style>
    <style:style style:name="P10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P10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T10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3" style:parent-style-name="Fonteparág.padrão" style:family="text">
      <style:text-properties style:font-name="Times New Roman" fo:color="#000000" fo:font-size="13.5pt" style:font-size-asian="13.5pt" style:font-size-complex="13.5pt" style:language-asian="pt" style:country-asian="BR"/>
    </style:style>
    <style:style style:name="P10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P10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T10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P10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P10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T10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5" style:parent-style-name="Fonteparág.padrão" style:family="text">
      <style:text-properties style:font-name="Times New Roman" fo:color="#000000" fo:font-size="13.5pt" style:font-size-asian="13.5pt" style:font-size-complex="13.5pt" style:language-asian="pt" style:country-asian="BR"/>
    </style:style>
    <style:style style:name="P10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T10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P10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P10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6" style:parent-style-name="Fonteparág.padrão" style:family="text">
      <style:text-properties style:font-name="Times New Roman" fo:color="#000000" fo:font-size="13.5pt" style:font-size-asian="13.5pt" style:font-size-complex="13.5pt" style:language-asian="pt" style:country-asian="BR"/>
    </style:style>
    <style:style style:name="P10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P10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P10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1" style:parent-style-name="Fonteparág.padrão" style:family="text">
      <style:text-properties style:font-name="Times New Roman" fo:color="#000000" fo:font-size="13.5pt" style:font-size-asian="13.5pt" style:font-size-complex="13.5pt" style:language-asian="pt" style:country-asian="BR"/>
    </style:style>
    <style:style style:name="P10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T109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T1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P1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P1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P1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T1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2" style:parent-style-name="Fonteparág.padrão" style:family="text">
      <style:text-properties style:font-name="Times New Roman" fo:color="#000000" fo:font-size="13.5pt" style:font-size-asian="13.5pt" style:font-size-complex="13.5pt" style:language-asian="pt" style:country-asian="BR"/>
    </style:style>
    <style:style style:name="T1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P1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P1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P1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8" style:parent-style-name="Fonteparág.padrão" style:family="text">
      <style:text-properties style:font-name="Times New Roman" fo:color="#000000" fo:font-size="13.5pt" style:font-size-asian="13.5pt" style:font-size-complex="13.5pt" style:language-asian="pt" style:country-asian="BR"/>
    </style:style>
    <style:style style:name="P1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1" style:parent-style-name="Fonteparág.padrão" style:family="text">
      <style:text-properties style:font-name="Times New Roman" fo:color="#000000" fo:font-size="13.5pt" style:font-size-asian="13.5pt" style:font-size-complex="13.5pt" style:language-asian="pt" style:country-asian="BR"/>
    </style:style>
    <style:style style:name="P1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P1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7" style:parent-style-name="Fonteparág.padrão" style:family="text">
      <style:text-properties style:font-name="Times New Roman" fo:color="#000000" fo:font-size="13.5pt" style:font-size-asian="13.5pt" style:font-size-complex="13.5pt" style:language-asian="pt" style:country-asian="BR"/>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P1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P1156" style:parent-style-name="Normal" style:family="paragraph">
      <style:paragraph-properties fo:text-align="justify" style:vertical-align="auto" fo:margin-top="0.052in" fo:margin-bottom="0.052in" fo:line-height="100%" fo:margin-left="1.1798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8" style:parent-style-name="Fonteparág.padrão" style:family="text">
      <style:text-properties style:font-name="Times New Roman" fo:color="#000000" fo:font-size="10pt" style:font-size-asian="10pt" style:font-size-complex="10pt" style:language-asian="pt" style:country-asian="BR"/>
    </style:style>
    <style:style style:name="T1159" style:parent-style-name="Fonteparág.padrão" style:family="text">
      <style:text-properties style:font-name="Times New Roman" fo:color="#000000" fo:font-size="10pt" style:font-size-asian="10pt" style:font-size-complex="10pt" style:language-asian="pt" style:country-asian="BR"/>
    </style:style>
    <style:style style:name="T1160" style:parent-style-name="Fonteparág.padrão" style:family="text">
      <style:text-properties style:font-name="Times New Roman" fo:color="#000000" fo:font-size="10pt" style:font-size-asian="10pt" style:font-size-complex="10pt" style:language-asian="pt" style:country-asian="BR"/>
    </style:style>
    <style:style style:name="T1161" style:parent-style-name="Fonteparág.padrão" style:family="text">
      <style:text-properties style:font-name="Times New Roman" fo:color="#000000" fo:font-size="10pt" style:font-size-asian="10pt" style:font-size-complex="10pt" style:language-asian="pt" style:country-asian="BR"/>
    </style:style>
    <style:style style:name="T11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3" style:parent-style-name="Fonteparág.padrão" style:family="text">
      <style:text-properties style:font-name="Times New Roman" fo:color="#000000" fo:font-size="10pt" style:font-size-asian="10pt" style:font-size-complex="10pt" style:language-asian="pt" style:country-asian="BR"/>
    </style:style>
    <style:style style:name="T1164" style:parent-style-name="Fonteparág.padrão" style:family="text">
      <style:text-properties style:font-name="Times New Roman" fo:color="#000000" fo:font-size="10pt" style:font-size-asian="10pt" style:font-size-complex="10pt" style:language-asian="pt" style:country-asian="BR"/>
    </style:style>
    <style:style style:name="T1165" style:parent-style-name="Fonteparág.padrão" style:family="text">
      <style:text-properties style:font-name="Times New Roman" fo:color="#000000" fo:font-size="10pt" style:font-size-asian="10pt" style:font-size-complex="10pt" style:language-asian="pt" style:country-asian="BR"/>
    </style:style>
    <style:style style:name="T1166" style:parent-style-name="Fonteparág.padrão" style:family="text">
      <style:text-properties style:font-name="Times New Roman" fo:color="#000000" fo:font-size="10pt" style:font-size-asian="10pt" style:font-size-complex="10pt" style:language-asian="pt" style:country-asian="BR"/>
    </style:style>
    <style:style style:name="T116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168" style:parent-style-name="Fonteparág.padrão" style:family="text">
      <style:text-properties style:font-name="Times New Roman" fo:color="#000000" fo:font-size="10pt" style:font-size-asian="10pt" style:font-size-complex="10pt" style:language-asian="pt" style:country-asian="BR"/>
    </style:style>
    <style:style style:name="T1169"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170" style:parent-style-name="Fonteparág.padrão" style:family="text">
      <style:text-properties style:font-name="Times New Roman" fo:color="#000000" fo:font-size="10pt" style:font-size-asian="10pt" style:font-size-complex="10pt" style:language-asian="pt" style:country-asian="BR"/>
    </style:style>
    <style:style style:name="T1171" style:parent-style-name="Fonteparág.padrão" style:family="text">
      <style:text-properties style:font-name="Times New Roman" fo:color="#000000" fo:font-size="10pt" style:font-size-asian="10pt" style:font-size-complex="10pt" style:language-asian="pt" style:country-asian="BR"/>
    </style:style>
    <style:style style:name="P1172" style:parent-style-name="Normal" style:family="paragraph">
      <style:paragraph-properties fo:text-align="justify" style:vertical-align="auto" fo:margin-top="0.052in" fo:margin-bottom="0.052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7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style:language-asian="pt" style:country-asian="BR"/>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3" style:parent-style-name="Fonteparág.padrão" style:family="text">
      <style:text-properties style:font-name="Times New Roman" fo:color="#000000" fo:font-size="12pt" style:font-size-asian="12pt" style:font-size-complex="12pt" style:language-asian="pt" style:country-asian="BR"/>
    </style:style>
    <style:style style:name="T1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5" style:parent-style-name="Fonteparág.padrão" style:family="text">
      <style:text-properties style:font-name="Times New Roman" fo:color="#000000" fo:font-size="12pt" style:font-size-asian="12pt" style:font-size-complex="12pt" style:language-asian="pt" style:country-asian="BR"/>
    </style:style>
    <style:style style:name="T1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7" style:parent-style-name="Fonteparág.padrão" style:family="text">
      <style:text-properties style:font-name="Times New Roman" fo:color="#000000" fo:font-size="12pt" style:font-size-asian="12pt" style:font-size-complex="12pt" style:language-asian="pt" style:country-asian="BR"/>
    </style:style>
    <style:style style:name="T11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89" style:parent-style-name="Fonteparág.padrão" style:family="text">
      <style:text-properties style:font-name="Times New Roman" fo:color="#000000" fo:font-size="12pt" style:font-size-asian="12pt" style:font-size-complex="12pt" style:language-asian="pt" style:country-asian="BR"/>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91" style:parent-style-name="Normal" style:family="paragraph">
      <style:paragraph-properties style:vertical-align="auto" fo:margin-top="0.0694in" fo:margin-bottom="0.0694in" fo:line-height="100%"/>
      <style:text-properties fo:hyphenate="true"/>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196" style:family="table-column">
      <style:table-column-properties style:column-width="0.5673in"/>
    </style:style>
    <style:style style:name="TableColumn1197" style:family="table-column">
      <style:table-column-properties style:column-width="0.8965in"/>
    </style:style>
    <style:style style:name="TableColumn1198" style:family="table-column">
      <style:table-column-properties style:column-width="0.9361in"/>
    </style:style>
    <style:style style:name="TableColumn1199" style:family="table-column">
      <style:table-column-properties style:column-width="0.7861in"/>
    </style:style>
    <style:style style:name="TableColumn1200" style:family="table-column">
      <style:table-column-properties style:column-width="1.6534in"/>
    </style:style>
    <style:style style:name="TableColumn1201" style:family="table-column">
      <style:table-column-properties style:column-width="2.2548in"/>
    </style:style>
    <style:style style:name="TableColumn1202" style:family="table-column">
      <style:table-column-properties style:column-width="0.8861in"/>
    </style:style>
    <style:style style:name="TableColumn1203" style:family="table-column">
      <style:table-column-properties style:column-width="0.8895in"/>
    </style:style>
    <style:style style:name="Table1195" style:family="table">
      <style:table-properties style:width="8.8701in" fo:margin-left="0in" table:align="left"/>
    </style:style>
    <style:style style:name="TableRow1204" style:family="table-row">
      <style:table-row-properties/>
    </style:style>
    <style:style style:name="TableCell1205" style:family="table-cell">
      <style:table-cell-properties fo:border="0.0104in solid #000000" style:writing-mode="lr-tb" style:vertical-align="middle" fo:padding-top="0.0333in" fo:padding-left="0.0333in" fo:padding-bottom="0.0333in" fo:padding-right="0.0333in"/>
    </style:style>
    <style:style style:name="P1206" style:parent-style-name="Normal" style:family="paragraph">
      <style:paragraph-properties style:vertical-align="auto" fo:margin-top="0.15in" fo:margin-bottom="0.15in" fo:line-height="100%"/>
      <style:text-properties fo:hyphenate="true"/>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08" style:family="table-cell">
      <style:table-cell-properties fo:border="0.0104in solid #000000" style:writing-mode="lr-tb" style:vertical-align="middle" fo:padding-top="0.0333in" fo:padding-left="0.0333in" fo:padding-bottom="0.0333in" fo:padding-right="0.0333in"/>
    </style:style>
    <style:style style:name="P1209" style:parent-style-name="Normal" style:family="paragraph">
      <style:paragraph-properties style:vertical-align="auto" fo:margin-top="0.15in" fo:margin-bottom="0.15in" fo:line-height="100%"/>
      <style:text-properties fo:hyphenate="true"/>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11" style:family="table-cell">
      <style:table-cell-properties fo:border="0.0104in solid #000000" style:writing-mode="lr-tb" style:vertical-align="middle" fo:padding-top="0.0333in" fo:padding-left="0.0333in" fo:padding-bottom="0.0333in" fo:padding-right="0.0333in"/>
    </style:style>
    <style:style style:name="P1212" style:parent-style-name="Normal" style:family="paragraph">
      <style:paragraph-properties style:vertical-align="auto" fo:margin-top="0.15in" fo:margin-bottom="0.15in" fo:line-height="100%"/>
      <style:text-properties fo:hyphenate="true"/>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14" style:family="table-cell">
      <style:table-cell-properties fo:border="0.0104in solid #000000" style:writing-mode="lr-tb" style:vertical-align="middle" fo:padding-top="0.0333in" fo:padding-left="0.0333in" fo:padding-bottom="0.0333in" fo:padding-right="0.0333in"/>
    </style:style>
    <style:style style:name="P1215" style:parent-style-name="Normal" style:family="paragraph">
      <style:paragraph-properties style:vertical-align="auto" fo:margin-top="0.15in" fo:margin-bottom="0.15in" fo:line-height="100%"/>
      <style:text-properties fo:hyphenate="true"/>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17" style:family="table-cell">
      <style:table-cell-properties fo:border="0.0104in solid #000000" style:writing-mode="lr-tb" style:vertical-align="middle" fo:padding-top="0.0333in" fo:padding-left="0.0333in" fo:padding-bottom="0.0333in" fo:padding-right="0.0333in"/>
    </style:style>
    <style:style style:name="P1218" style:parent-style-name="Normal" style:family="paragraph">
      <style:paragraph-properties style:vertical-align="auto" fo:margin-top="0.15in" fo:margin-bottom="0.15in" fo:line-height="100%"/>
      <style:text-properties fo:hyphenate="true"/>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20" style:family="table-cell">
      <style:table-cell-properties fo:border="0.0104in solid #000000" style:writing-mode="lr-tb" style:vertical-align="middle" fo:padding-top="0.0333in" fo:padding-left="0.0333in" fo:padding-bottom="0.0333in" fo:padding-right="0.0333in"/>
    </style:style>
    <style:style style:name="P1221" style:parent-style-name="Normal" style:family="paragraph">
      <style:paragraph-properties style:vertical-align="auto" fo:margin-top="0.15in" fo:margin-bottom="0.15in" fo:line-height="100%"/>
      <style:text-properties fo:hyphenate="true"/>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23" style:family="table-cell">
      <style:table-cell-properties fo:border="0.0104in solid #000000" style:writing-mode="lr-tb" style:vertical-align="middle" fo:padding-top="0.0333in" fo:padding-left="0.0333in" fo:padding-bottom="0.0333in" fo:padding-right="0.0333in"/>
    </style:style>
    <style:style style:name="P1224" style:parent-style-name="Normal" style:family="paragraph">
      <style:paragraph-properties style:vertical-align="auto" fo:margin-top="0.15in" fo:margin-bottom="0.15in" fo:line-height="100%"/>
      <style:text-properties fo:hyphenate="true"/>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26" style:family="table-cell">
      <style:table-cell-properties fo:border="0.0104in solid #000000" style:writing-mode="lr-tb" style:vertical-align="middle" fo:padding-top="0.0333in" fo:padding-left="0.0333in" fo:padding-bottom="0.0333in" fo:padding-right="0.0333in"/>
    </style:style>
    <style:style style:name="P1227" style:parent-style-name="Normal" style:family="paragraph">
      <style:paragraph-properties style:vertical-align="auto" fo:margin-top="0.15in" fo:margin-bottom="0.15in" fo:line-height="100%"/>
      <style:text-properties fo:hyphenate="true"/>
    </style:style>
    <style:style style:name="T1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229" style:family="table-row">
      <style:table-row-properties/>
    </style:style>
    <style:style style:name="TableCell1230" style:family="table-cell">
      <style:table-cell-properties fo:border="0.0104in solid #000000" style:writing-mode="lr-tb" style:vertical-align="middle" fo:padding-top="0.0333in" fo:padding-left="0.0333in" fo:padding-bottom="0.0333in" fo:padding-right="0.0333in"/>
    </style:style>
    <style:style style:name="P123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232" style:family="table-cell">
      <style:table-cell-properties fo:border="0.0104in solid #000000" style:writing-mode="lr-tb" style:vertical-align="middle" fo:padding-top="0.0333in" fo:padding-left="0.0333in" fo:padding-bottom="0.0333in" fo:padding-right="0.0333in"/>
    </style:style>
    <style:style style:name="P123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234" style:family="table-cell">
      <style:table-cell-properties fo:border="0.0104in solid #000000" style:writing-mode="lr-tb" style:vertical-align="middle" fo:padding-top="0.0333in" fo:padding-left="0.0333in" fo:padding-bottom="0.0333in" fo:padding-right="0.0333in"/>
    </style:style>
    <style:style style:name="P123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1236" style:family="table-cell">
      <style:table-cell-properties fo:border="0.0104in solid #000000" style:writing-mode="lr-tb" style:vertical-align="middle" fo:padding-top="0.0333in" fo:padding-left="0.0333in" fo:padding-bottom="0.0333in" fo:padding-right="0.0333in"/>
    </style:style>
    <style:style style:name="P1237"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23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239" style:family="table-cell">
      <style:table-cell-properties fo:border="0.0104in solid #000000" style:writing-mode="lr-tb" style:vertical-align="middle" fo:padding-top="0.0333in" fo:padding-left="0.0333in" fo:padding-bottom="0.0333in" fo:padding-right="0.0333in"/>
    </style:style>
    <style:style style:name="P1240"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241"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242" style:family="table-cell">
      <style:table-cell-properties fo:border="0.0104in solid #000000" style:writing-mode="lr-tb" style:vertical-align="middle" fo:padding-top="0.0333in" fo:padding-left="0.0333in" fo:padding-bottom="0.0333in" fo:padding-right="0.0333in"/>
    </style:style>
    <style:style style:name="P1243"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44" style:family="table-cell">
      <style:table-cell-properties fo:border="0.0104in solid #000000" style:writing-mode="lr-tb" style:vertical-align="middle" fo:padding-top="0.0333in" fo:padding-left="0.0333in" fo:padding-bottom="0.0333in" fo:padding-right="0.0333in"/>
    </style:style>
    <style:style style:name="P1245"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46" style:family="table-cell">
      <style:table-cell-properties fo:border="0.0104in solid #000000" style:writing-mode="lr-tb" style:vertical-align="middle" fo:padding-top="0.0333in" fo:padding-left="0.0333in" fo:padding-bottom="0.0333in" fo:padding-right="0.0333in"/>
    </style:style>
    <style:style style:name="P1247" style:parent-style-name="Normal" style:family="paragraph">
      <style:paragraph-properties style:vertical-align="auto" fo:margin-bottom="0in" fo:line-height="100%"/>
      <style:text-properties fo:hyphenate="true"/>
    </style:style>
    <style:style style:name="T12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249" style:family="table-row">
      <style:table-row-properties/>
    </style:style>
    <style:style style:name="P12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54" style:family="table-cell">
      <style:table-cell-properties fo:border="0.0104in solid #000000" style:writing-mode="lr-tb" style:vertical-align="middle" fo:padding-top="0.0333in" fo:padding-left="0.0333in" fo:padding-bottom="0.0333in" fo:padding-right="0.0333in"/>
    </style:style>
    <style:style style:name="P1255"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256"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257" style:family="table-cell">
      <style:table-cell-properties fo:border="0.0104in solid #000000" style:writing-mode="lr-tb" style:vertical-align="middle" fo:padding-top="0.0333in" fo:padding-left="0.0333in" fo:padding-bottom="0.0333in" fo:padding-right="0.0333in"/>
    </style:style>
    <style:style style:name="P12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59" style:family="table-cell">
      <style:table-cell-properties fo:border="0.0104in solid #000000" style:writing-mode="lr-tb" style:vertical-align="middle" fo:padding-top="0.0333in" fo:padding-left="0.0333in" fo:padding-bottom="0.0333in" fo:padding-right="0.0333in"/>
    </style:style>
    <style:style style:name="P12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61" style:family="table-cell">
      <style:table-cell-properties fo:border="0.0104in solid #000000" style:writing-mode="lr-tb" style:vertical-align="middle" fo:padding-top="0.0333in" fo:padding-left="0.0333in" fo:padding-bottom="0.0333in" fo:padding-right="0.0333in"/>
    </style:style>
    <style:style style:name="P1262" style:parent-style-name="Normal" style:family="paragraph">
      <style:paragraph-properties style:vertical-align="auto" fo:margin-bottom="0in" fo:line-height="100%"/>
      <style:text-properties fo:hyphenate="true"/>
    </style:style>
    <style:style style:name="T12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264" style:family="table-row">
      <style:table-row-properties/>
    </style:style>
    <style:style style:name="P12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69" style:family="table-cell">
      <style:table-cell-properties fo:border="0.0104in solid #000000" style:writing-mode="lr-tb" style:vertical-align="middle" fo:padding-top="0.0333in" fo:padding-left="0.0333in" fo:padding-bottom="0.0333in" fo:padding-right="0.0333in"/>
    </style:style>
    <style:style style:name="P1270"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271"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272" style:family="table-cell">
      <style:table-cell-properties fo:border="0.0104in solid #000000" style:writing-mode="lr-tb" style:vertical-align="middle" fo:padding-top="0.0333in" fo:padding-left="0.0333in" fo:padding-bottom="0.0333in" fo:padding-right="0.0333in"/>
    </style:style>
    <style:style style:name="P12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74" style:family="table-cell">
      <style:table-cell-properties fo:border="0.0104in solid #000000" style:writing-mode="lr-tb" style:vertical-align="middle" fo:padding-top="0.0333in" fo:padding-left="0.0333in" fo:padding-bottom="0.0333in" fo:padding-right="0.0333in"/>
    </style:style>
    <style:style style:name="P12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76" style:family="table-cell">
      <style:table-cell-properties fo:border="0.0104in solid #000000" style:writing-mode="lr-tb" style:vertical-align="middle" fo:padding-top="0.0333in" fo:padding-left="0.0333in" fo:padding-bottom="0.0333in" fo:padding-right="0.0333in"/>
    </style:style>
    <style:style style:name="P1277" style:parent-style-name="Normal" style:family="paragraph">
      <style:paragraph-properties style:vertical-align="auto" fo:margin-bottom="0in" fo:line-height="100%"/>
      <style:text-properties fo:hyphenate="true"/>
    </style:style>
    <style:style style:name="T1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279" style:family="table-row">
      <style:table-row-properties/>
    </style:style>
    <style:style style:name="P12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84" style:family="table-cell">
      <style:table-cell-properties fo:border="0.0104in solid #000000" style:writing-mode="lr-tb" style:vertical-align="middle" fo:padding-top="0.0333in" fo:padding-left="0.0333in" fo:padding-bottom="0.0333in" fo:padding-right="0.0333in"/>
    </style:style>
    <style:style style:name="P1285"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286"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287" style:family="table-cell">
      <style:table-cell-properties fo:border="0.0104in solid #000000" style:writing-mode="lr-tb" style:vertical-align="middle" fo:padding-top="0.0333in" fo:padding-left="0.0333in" fo:padding-bottom="0.0333in" fo:padding-right="0.0333in"/>
    </style:style>
    <style:style style:name="P12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89" style:family="table-cell">
      <style:table-cell-properties fo:border="0.0104in solid #000000" style:writing-mode="lr-tb" style:vertical-align="middle" fo:padding-top="0.0333in" fo:padding-left="0.0333in" fo:padding-bottom="0.0333in" fo:padding-right="0.0333in"/>
    </style:style>
    <style:style style:name="P12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91" style:family="table-cell">
      <style:table-cell-properties fo:border="0.0104in solid #000000" style:writing-mode="lr-tb" style:vertical-align="middle" fo:padding-top="0.0333in" fo:padding-left="0.0333in" fo:padding-bottom="0.0333in" fo:padding-right="0.0333in"/>
    </style:style>
    <style:style style:name="P1292" style:parent-style-name="Normal" style:family="paragraph">
      <style:paragraph-properties style:vertical-align="auto" fo:margin-bottom="0in" fo:line-height="100%"/>
      <style:text-properties fo:hyphenate="true"/>
    </style:style>
    <style:style style:name="T1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294" style:family="table-row">
      <style:table-row-properties/>
    </style:style>
    <style:style style:name="TableCell1295" style:family="table-cell">
      <style:table-cell-properties fo:border="0.0104in solid #000000" style:writing-mode="lr-tb" style:vertical-align="middle" fo:padding-top="0.0333in" fo:padding-left="0.0333in" fo:padding-bottom="0.0333in" fo:padding-right="0.0333in"/>
    </style:style>
    <style:style style:name="P12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97" style:family="table-cell">
      <style:table-cell-properties fo:border="0.0104in solid #000000" style:writing-mode="lr-tb" style:vertical-align="middle" fo:padding-top="0.0333in" fo:padding-left="0.0333in" fo:padding-bottom="0.0333in" fo:padding-right="0.0333in"/>
    </style:style>
    <style:style style:name="P12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99" style:family="table-cell">
      <style:table-cell-properties fo:border="0.0104in solid #000000" style:writing-mode="lr-tb" style:vertical-align="middle" fo:padding-top="0.0333in" fo:padding-left="0.0333in" fo:padding-bottom="0.0333in" fo:padding-right="0.0333in"/>
    </style:style>
    <style:style style:name="P13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01" style:family="table-cell">
      <style:table-cell-properties fo:border="0.0104in solid #000000" style:writing-mode="lr-tb" style:vertical-align="middle" fo:padding-top="0.0333in" fo:padding-left="0.0333in" fo:padding-bottom="0.0333in" fo:padding-right="0.0333in"/>
    </style:style>
    <style:style style:name="P13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03" style:family="table-cell">
      <style:table-cell-properties fo:border="0.0104in solid #000000" style:writing-mode="lr-tb" style:vertical-align="middle" fo:padding-top="0.0333in" fo:padding-left="0.0333in" fo:padding-bottom="0.0333in" fo:padding-right="0.0333in"/>
    </style:style>
    <style:style style:name="P1304"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305"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306" style:family="table-cell">
      <style:table-cell-properties fo:border="0.0104in solid #000000" style:writing-mode="lr-tb" style:vertical-align="middle" fo:padding-top="0.0333in" fo:padding-left="0.0333in" fo:padding-bottom="0.0333in" fo:padding-right="0.0333in"/>
    </style:style>
    <style:style style:name="P13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08" style:family="table-cell">
      <style:table-cell-properties fo:border="0.0104in solid #000000" style:writing-mode="lr-tb" style:vertical-align="middle" fo:padding-top="0.0333in" fo:padding-left="0.0333in" fo:padding-bottom="0.0333in" fo:padding-right="0.0333in"/>
    </style:style>
    <style:style style:name="P13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10" style:family="table-cell">
      <style:table-cell-properties fo:border="0.0104in solid #000000" style:writing-mode="lr-tb" style:vertical-align="middle" fo:padding-top="0.0333in" fo:padding-left="0.0333in" fo:padding-bottom="0.0333in" fo:padding-right="0.0333in"/>
    </style:style>
    <style:style style:name="P1311" style:parent-style-name="Normal" style:family="paragraph">
      <style:paragraph-properties style:vertical-align="auto" fo:margin-bottom="0in" fo:line-height="100%"/>
      <style:text-properties fo:hyphenate="true"/>
    </style:style>
    <style:style style:name="T13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313" style:family="table-row">
      <style:table-row-properties/>
    </style:style>
    <style:style style:name="P13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18" style:family="table-cell">
      <style:table-cell-properties fo:border="0.0104in solid #000000" style:writing-mode="lr-tb" style:vertical-align="middle" fo:padding-top="0.0333in" fo:padding-left="0.0333in" fo:padding-bottom="0.0333in" fo:padding-right="0.0333in"/>
    </style:style>
    <style:style style:name="P1319"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320"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321" style:family="table-cell">
      <style:table-cell-properties fo:border="0.0104in solid #000000" style:writing-mode="lr-tb" style:vertical-align="middle" fo:padding-top="0.0333in" fo:padding-left="0.0333in" fo:padding-bottom="0.0333in" fo:padding-right="0.0333in"/>
    </style:style>
    <style:style style:name="P13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23" style:family="table-cell">
      <style:table-cell-properties fo:border="0.0104in solid #000000" style:writing-mode="lr-tb" style:vertical-align="middle" fo:padding-top="0.0333in" fo:padding-left="0.0333in" fo:padding-bottom="0.0333in" fo:padding-right="0.0333in"/>
    </style:style>
    <style:style style:name="P13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25" style:family="table-cell">
      <style:table-cell-properties fo:border="0.0104in solid #000000" style:writing-mode="lr-tb" style:vertical-align="middle" fo:padding-top="0.0333in" fo:padding-left="0.0333in" fo:padding-bottom="0.0333in" fo:padding-right="0.0333in"/>
    </style:style>
    <style:style style:name="P1326" style:parent-style-name="Normal" style:family="paragraph">
      <style:paragraph-properties style:vertical-align="auto" fo:margin-bottom="0in" fo:line-height="100%"/>
      <style:text-properties fo:hyphenate="true"/>
    </style:style>
    <style:style style:name="T13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328" style:family="table-row">
      <style:table-row-properties/>
    </style:style>
    <style:style style:name="P13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33" style:family="table-cell">
      <style:table-cell-properties fo:border="0.0104in solid #000000" style:writing-mode="lr-tb" style:vertical-align="middle" fo:padding-top="0.0333in" fo:padding-left="0.0333in" fo:padding-bottom="0.0333in" fo:padding-right="0.0333in"/>
    </style:style>
    <style:style style:name="P1334"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335"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336" style:family="table-cell">
      <style:table-cell-properties fo:border="0.0104in solid #000000" style:writing-mode="lr-tb" style:vertical-align="middle" fo:padding-top="0.0333in" fo:padding-left="0.0333in" fo:padding-bottom="0.0333in" fo:padding-right="0.0333in"/>
    </style:style>
    <style:style style:name="P13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38" style:family="table-cell">
      <style:table-cell-properties fo:border="0.0104in solid #000000" style:writing-mode="lr-tb" style:vertical-align="middle" fo:padding-top="0.0333in" fo:padding-left="0.0333in" fo:padding-bottom="0.0333in" fo:padding-right="0.0333in"/>
    </style:style>
    <style:style style:name="P13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40" style:family="table-cell">
      <style:table-cell-properties fo:border="0.0104in solid #000000" style:writing-mode="lr-tb" style:vertical-align="middle" fo:padding-top="0.0333in" fo:padding-left="0.0333in" fo:padding-bottom="0.0333in" fo:padding-right="0.0333in"/>
    </style:style>
    <style:style style:name="P1341" style:parent-style-name="Normal" style:family="paragraph">
      <style:paragraph-properties style:vertical-align="auto" fo:margin-bottom="0in" fo:line-height="100%"/>
      <style:text-properties fo:hyphenate="true"/>
    </style:style>
    <style:style style:name="T13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343" style:family="table-row">
      <style:table-row-properties/>
    </style:style>
    <style:style style:name="P13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48" style:family="table-cell">
      <style:table-cell-properties fo:border="0.0104in solid #000000" style:writing-mode="lr-tb" style:vertical-align="middle" fo:padding-top="0.0333in" fo:padding-left="0.0333in" fo:padding-bottom="0.0333in" fo:padding-right="0.0333in"/>
    </style:style>
    <style:style style:name="P1349"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351" style:family="table-cell">
      <style:table-cell-properties fo:border="0.0104in solid #000000" style:writing-mode="lr-tb" style:vertical-align="middle" fo:padding-top="0.0333in" fo:padding-left="0.0333in" fo:padding-bottom="0.0333in" fo:padding-right="0.0333in"/>
    </style:style>
    <style:style style:name="P13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53" style:family="table-cell">
      <style:table-cell-properties fo:border="0.0104in solid #000000" style:writing-mode="lr-tb" style:vertical-align="middle" fo:padding-top="0.0333in" fo:padding-left="0.0333in" fo:padding-bottom="0.0333in" fo:padding-right="0.0333in"/>
    </style:style>
    <style:style style:name="P13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55" style:family="table-cell">
      <style:table-cell-properties fo:border="0.0104in solid #000000" style:writing-mode="lr-tb" style:vertical-align="middle" fo:padding-top="0.0333in" fo:padding-left="0.0333in" fo:padding-bottom="0.0333in" fo:padding-right="0.0333in"/>
    </style:style>
    <style:style style:name="P1356" style:parent-style-name="Normal" style:family="paragraph">
      <style:paragraph-properties style:vertical-align="auto" fo:margin-bottom="0in" fo:line-height="100%"/>
      <style:text-properties fo:hyphenate="true"/>
    </style:style>
    <style:style style:name="T13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358" style:family="table-row">
      <style:table-row-properties/>
    </style:style>
    <style:style style:name="TableCell1359" style:family="table-cell">
      <style:table-cell-properties fo:border="0.0104in solid #000000" style:writing-mode="lr-tb" style:vertical-align="middle" fo:padding-top="0.0333in" fo:padding-left="0.0333in" fo:padding-bottom="0.0333in" fo:padding-right="0.0333in"/>
    </style:style>
    <style:style style:name="P13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61" style:family="table-cell">
      <style:table-cell-properties fo:border="0.0104in solid #000000" style:writing-mode="lr-tb" style:vertical-align="middle" fo:padding-top="0.0333in" fo:padding-left="0.0333in" fo:padding-bottom="0.0333in" fo:padding-right="0.0333in"/>
    </style:style>
    <style:style style:name="P13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63" style:family="table-cell">
      <style:table-cell-properties fo:border="0.0104in solid #000000" style:writing-mode="lr-tb" style:vertical-align="middle" fo:padding-top="0.0333in" fo:padding-left="0.0333in" fo:padding-bottom="0.0333in" fo:padding-right="0.0333in"/>
    </style:style>
    <style:style style:name="P13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65" style:family="table-cell">
      <style:table-cell-properties fo:border="0.0104in solid #000000" style:writing-mode="lr-tb" style:vertical-align="middle" fo:padding-top="0.0333in" fo:padding-left="0.0333in" fo:padding-bottom="0.0333in" fo:padding-right="0.0333in"/>
    </style:style>
    <style:style style:name="P13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67" style:family="table-cell">
      <style:table-cell-properties fo:border="0.0104in solid #000000" style:writing-mode="lr-tb" style:vertical-align="middle" fo:padding-top="0.0333in" fo:padding-left="0.0333in" fo:padding-bottom="0.0333in" fo:padding-right="0.0333in"/>
    </style:style>
    <style:style style:name="P1368"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369"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370" style:family="table-cell">
      <style:table-cell-properties fo:border="0.0104in solid #000000" style:writing-mode="lr-tb" style:vertical-align="middle" fo:padding-top="0.0333in" fo:padding-left="0.0333in" fo:padding-bottom="0.0333in" fo:padding-right="0.0333in"/>
    </style:style>
    <style:style style:name="P13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72" style:family="table-cell">
      <style:table-cell-properties fo:border="0.0104in solid #000000" style:writing-mode="lr-tb" style:vertical-align="middle" fo:padding-top="0.0333in" fo:padding-left="0.0333in" fo:padding-bottom="0.0333in" fo:padding-right="0.0333in"/>
    </style:style>
    <style:style style:name="P13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74" style:family="table-cell">
      <style:table-cell-properties fo:border="0.0104in solid #000000" style:writing-mode="lr-tb" style:vertical-align="middle" fo:padding-top="0.0333in" fo:padding-left="0.0333in" fo:padding-bottom="0.0333in" fo:padding-right="0.0333in"/>
    </style:style>
    <style:style style:name="P1375" style:parent-style-name="Normal" style:family="paragraph">
      <style:paragraph-properties style:vertical-align="auto" fo:margin-bottom="0in" fo:line-height="100%"/>
      <style:text-properties fo:hyphenate="true"/>
    </style:style>
    <style:style style:name="T13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377" style:family="table-row">
      <style:table-row-properties/>
    </style:style>
    <style:style style:name="P13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82" style:family="table-cell">
      <style:table-cell-properties fo:border="0.0104in solid #000000" style:writing-mode="lr-tb" style:vertical-align="middle" fo:padding-top="0.0333in" fo:padding-left="0.0333in" fo:padding-bottom="0.0333in" fo:padding-right="0.0333in"/>
    </style:style>
    <style:style style:name="P1383"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384"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385" style:family="table-cell">
      <style:table-cell-properties fo:border="0.0104in solid #000000" style:writing-mode="lr-tb" style:vertical-align="middle" fo:padding-top="0.0333in" fo:padding-left="0.0333in" fo:padding-bottom="0.0333in" fo:padding-right="0.0333in"/>
    </style:style>
    <style:style style:name="P13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87" style:family="table-cell">
      <style:table-cell-properties fo:border="0.0104in solid #000000" style:writing-mode="lr-tb" style:vertical-align="middle" fo:padding-top="0.0333in" fo:padding-left="0.0333in" fo:padding-bottom="0.0333in" fo:padding-right="0.0333in"/>
    </style:style>
    <style:style style:name="P13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89" style:family="table-cell">
      <style:table-cell-properties fo:border="0.0104in solid #000000" style:writing-mode="lr-tb" style:vertical-align="middle" fo:padding-top="0.0333in" fo:padding-left="0.0333in" fo:padding-bottom="0.0333in" fo:padding-right="0.0333in"/>
    </style:style>
    <style:style style:name="P1390" style:parent-style-name="Normal" style:family="paragraph">
      <style:paragraph-properties style:vertical-align="auto" fo:margin-bottom="0in" fo:line-height="100%"/>
      <style:text-properties fo:hyphenate="true"/>
    </style:style>
    <style:style style:name="T13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392" style:family="table-row">
      <style:table-row-properties/>
    </style:style>
    <style:style style:name="P13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97" style:family="table-cell">
      <style:table-cell-properties fo:border="0.0104in solid #000000" style:writing-mode="lr-tb" style:vertical-align="middle" fo:padding-top="0.0333in" fo:padding-left="0.0333in" fo:padding-bottom="0.0333in" fo:padding-right="0.0333in"/>
    </style:style>
    <style:style style:name="P1398"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399"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400" style:family="table-cell">
      <style:table-cell-properties fo:border="0.0104in solid #000000" style:writing-mode="lr-tb" style:vertical-align="middle" fo:padding-top="0.0333in" fo:padding-left="0.0333in" fo:padding-bottom="0.0333in" fo:padding-right="0.0333in"/>
    </style:style>
    <style:style style:name="P14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02" style:family="table-cell">
      <style:table-cell-properties fo:border="0.0104in solid #000000" style:writing-mode="lr-tb" style:vertical-align="middle" fo:padding-top="0.0333in" fo:padding-left="0.0333in" fo:padding-bottom="0.0333in" fo:padding-right="0.0333in"/>
    </style:style>
    <style:style style:name="P14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04" style:family="table-cell">
      <style:table-cell-properties fo:border="0.0104in solid #000000" style:writing-mode="lr-tb" style:vertical-align="middle" fo:padding-top="0.0333in" fo:padding-left="0.0333in" fo:padding-bottom="0.0333in" fo:padding-right="0.0333in"/>
    </style:style>
    <style:style style:name="P1405" style:parent-style-name="Normal" style:family="paragraph">
      <style:paragraph-properties style:vertical-align="auto" fo:margin-bottom="0in" fo:line-height="100%"/>
      <style:text-properties fo:hyphenate="true"/>
    </style:style>
    <style:style style:name="T14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407" style:family="table-row">
      <style:table-row-properties/>
    </style:style>
    <style:style style:name="P14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12" style:family="table-cell">
      <style:table-cell-properties fo:border="0.0104in solid #000000" style:writing-mode="lr-tb" style:vertical-align="middle" fo:padding-top="0.0333in" fo:padding-left="0.0333in" fo:padding-bottom="0.0333in" fo:padding-right="0.0333in"/>
    </style:style>
    <style:style style:name="P1413"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414"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415" style:family="table-cell">
      <style:table-cell-properties fo:border="0.0104in solid #000000" style:writing-mode="lr-tb" style:vertical-align="middle" fo:padding-top="0.0333in" fo:padding-left="0.0333in" fo:padding-bottom="0.0333in" fo:padding-right="0.0333in"/>
    </style:style>
    <style:style style:name="P14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17" style:family="table-cell">
      <style:table-cell-properties fo:border="0.0104in solid #000000" style:writing-mode="lr-tb" style:vertical-align="middle" fo:padding-top="0.0333in" fo:padding-left="0.0333in" fo:padding-bottom="0.0333in" fo:padding-right="0.0333in"/>
    </style:style>
    <style:style style:name="P14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19" style:family="table-cell">
      <style:table-cell-properties fo:border="0.0104in solid #000000" style:writing-mode="lr-tb" style:vertical-align="middle" fo:padding-top="0.0333in" fo:padding-left="0.0333in" fo:padding-bottom="0.0333in" fo:padding-right="0.0333in"/>
    </style:style>
    <style:style style:name="P1420" style:parent-style-name="Normal" style:family="paragraph">
      <style:paragraph-properties style:vertical-align="auto" fo:margin-bottom="0in" fo:line-height="100%"/>
      <style:text-properties fo:hyphenate="true"/>
    </style:style>
    <style:style style:name="T14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422" style:family="table-row">
      <style:table-row-properties/>
    </style:style>
    <style:style style:name="TableCell1423" style:family="table-cell">
      <style:table-cell-properties fo:border="0.0104in solid #000000" style:writing-mode="lr-tb" style:vertical-align="middle" fo:padding-top="0.0333in" fo:padding-left="0.0333in" fo:padding-bottom="0.0333in" fo:padding-right="0.0333in"/>
    </style:style>
    <style:style style:name="P14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25" style:family="table-cell">
      <style:table-cell-properties fo:border="0.0104in solid #000000" style:writing-mode="lr-tb" style:vertical-align="middle" fo:padding-top="0.0333in" fo:padding-left="0.0333in" fo:padding-bottom="0.0333in" fo:padding-right="0.0333in"/>
    </style:style>
    <style:style style:name="P14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27" style:family="table-cell">
      <style:table-cell-properties fo:border="0.0104in solid #000000" style:writing-mode="lr-tb" style:vertical-align="middle" fo:padding-top="0.0333in" fo:padding-left="0.0333in" fo:padding-bottom="0.0333in" fo:padding-right="0.0333in"/>
    </style:style>
    <style:style style:name="P14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29" style:family="table-cell">
      <style:table-cell-properties fo:border="0.0104in solid #000000" style:writing-mode="lr-tb" style:vertical-align="middle" fo:padding-top="0.0333in" fo:padding-left="0.0333in" fo:padding-bottom="0.0333in" fo:padding-right="0.0333in"/>
    </style:style>
    <style:style style:name="P14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31" style:family="table-cell">
      <style:table-cell-properties fo:border="0.0104in solid #000000" style:writing-mode="lr-tb" style:vertical-align="middle" fo:padding-top="0.0333in" fo:padding-left="0.0333in" fo:padding-bottom="0.0333in" fo:padding-right="0.0333in"/>
    </style:style>
    <style:style style:name="P1432"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433"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434" style:family="table-cell">
      <style:table-cell-properties fo:border="0.0104in solid #000000" style:writing-mode="lr-tb" style:vertical-align="middle" fo:padding-top="0.0333in" fo:padding-left="0.0333in" fo:padding-bottom="0.0333in" fo:padding-right="0.0333in"/>
    </style:style>
    <style:style style:name="P14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36" style:family="table-cell">
      <style:table-cell-properties fo:border="0.0104in solid #000000" style:writing-mode="lr-tb" style:vertical-align="middle" fo:padding-top="0.0333in" fo:padding-left="0.0333in" fo:padding-bottom="0.0333in" fo:padding-right="0.0333in"/>
    </style:style>
    <style:style style:name="P14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38" style:family="table-cell">
      <style:table-cell-properties fo:border="0.0104in solid #000000" style:writing-mode="lr-tb" style:vertical-align="middle" fo:padding-top="0.0333in" fo:padding-left="0.0333in" fo:padding-bottom="0.0333in" fo:padding-right="0.0333in"/>
    </style:style>
    <style:style style:name="P1439" style:parent-style-name="Normal" style:family="paragraph">
      <style:paragraph-properties style:vertical-align="auto" fo:margin-bottom="0in" fo:line-height="100%"/>
      <style:text-properties fo:hyphenate="true"/>
    </style:style>
    <style:style style:name="T14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441" style:family="table-row">
      <style:table-row-properties/>
    </style:style>
    <style:style style:name="P14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46" style:family="table-cell">
      <style:table-cell-properties fo:border="0.0104in solid #000000" style:writing-mode="lr-tb" style:vertical-align="middle" fo:padding-top="0.0333in" fo:padding-left="0.0333in" fo:padding-bottom="0.0333in" fo:padding-right="0.0333in"/>
    </style:style>
    <style:style style:name="P1447"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44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449" style:family="table-cell">
      <style:table-cell-properties fo:border="0.0104in solid #000000" style:writing-mode="lr-tb" style:vertical-align="middle" fo:padding-top="0.0333in" fo:padding-left="0.0333in" fo:padding-bottom="0.0333in" fo:padding-right="0.0333in"/>
    </style:style>
    <style:style style:name="P14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51" style:family="table-cell">
      <style:table-cell-properties fo:border="0.0104in solid #000000" style:writing-mode="lr-tb" style:vertical-align="middle" fo:padding-top="0.0333in" fo:padding-left="0.0333in" fo:padding-bottom="0.0333in" fo:padding-right="0.0333in"/>
    </style:style>
    <style:style style:name="P14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53" style:family="table-cell">
      <style:table-cell-properties fo:border="0.0104in solid #000000" style:writing-mode="lr-tb" style:vertical-align="middle" fo:padding-top="0.0333in" fo:padding-left="0.0333in" fo:padding-bottom="0.0333in" fo:padding-right="0.0333in"/>
    </style:style>
    <style:style style:name="P1454" style:parent-style-name="Normal" style:family="paragraph">
      <style:paragraph-properties style:vertical-align="auto" fo:margin-bottom="0in" fo:line-height="100%"/>
      <style:text-properties fo:hyphenate="true"/>
    </style:style>
    <style:style style:name="T14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456" style:family="table-row">
      <style:table-row-properties/>
    </style:style>
    <style:style style:name="P14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61" style:family="table-cell">
      <style:table-cell-properties fo:border="0.0104in solid #000000" style:writing-mode="lr-tb" style:vertical-align="middle" fo:padding-top="0.0333in" fo:padding-left="0.0333in" fo:padding-bottom="0.0333in" fo:padding-right="0.0333in"/>
    </style:style>
    <style:style style:name="P1462"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463"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464" style:family="table-cell">
      <style:table-cell-properties fo:border="0.0104in solid #000000" style:writing-mode="lr-tb" style:vertical-align="middle" fo:padding-top="0.0333in" fo:padding-left="0.0333in" fo:padding-bottom="0.0333in" fo:padding-right="0.0333in"/>
    </style:style>
    <style:style style:name="P14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66" style:family="table-cell">
      <style:table-cell-properties fo:border="0.0104in solid #000000" style:writing-mode="lr-tb" style:vertical-align="middle" fo:padding-top="0.0333in" fo:padding-left="0.0333in" fo:padding-bottom="0.0333in" fo:padding-right="0.0333in"/>
    </style:style>
    <style:style style:name="P14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68" style:family="table-cell">
      <style:table-cell-properties fo:border="0.0104in solid #000000" style:writing-mode="lr-tb" style:vertical-align="middle" fo:padding-top="0.0333in" fo:padding-left="0.0333in" fo:padding-bottom="0.0333in" fo:padding-right="0.0333in"/>
    </style:style>
    <style:style style:name="P1469" style:parent-style-name="Normal" style:family="paragraph">
      <style:paragraph-properties style:vertical-align="auto" fo:margin-bottom="0in" fo:line-height="100%"/>
      <style:text-properties fo:hyphenate="true"/>
    </style:style>
    <style:style style:name="T14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471" style:family="table-row">
      <style:table-row-properties/>
    </style:style>
    <style:style style:name="P14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76" style:family="table-cell">
      <style:table-cell-properties fo:border="0.0104in solid #000000" style:writing-mode="lr-tb" style:vertical-align="middle" fo:padding-top="0.0333in" fo:padding-left="0.0333in" fo:padding-bottom="0.0333in" fo:padding-right="0.0333in"/>
    </style:style>
    <style:style style:name="P1477"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47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479" style:family="table-cell">
      <style:table-cell-properties fo:border="0.0104in solid #000000" style:writing-mode="lr-tb" style:vertical-align="middle" fo:padding-top="0.0333in" fo:padding-left="0.0333in" fo:padding-bottom="0.0333in" fo:padding-right="0.0333in"/>
    </style:style>
    <style:style style:name="P14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81" style:family="table-cell">
      <style:table-cell-properties fo:border="0.0104in solid #000000" style:writing-mode="lr-tb" style:vertical-align="middle" fo:padding-top="0.0333in" fo:padding-left="0.0333in" fo:padding-bottom="0.0333in" fo:padding-right="0.0333in"/>
    </style:style>
    <style:style style:name="P14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83" style:family="table-cell">
      <style:table-cell-properties fo:border="0.0104in solid #000000" style:writing-mode="lr-tb" style:vertical-align="middle" fo:padding-top="0.0333in" fo:padding-left="0.0333in" fo:padding-bottom="0.0333in" fo:padding-right="0.0333in"/>
    </style:style>
    <style:style style:name="P1484" style:parent-style-name="Normal" style:family="paragraph">
      <style:paragraph-properties style:vertical-align="auto" fo:margin-bottom="0in" fo:line-height="100%"/>
      <style:text-properties fo:hyphenate="true"/>
    </style:style>
    <style:style style:name="T14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486" style:family="table-row">
      <style:table-row-properties/>
    </style:style>
    <style:style style:name="TableCell1487" style:family="table-cell">
      <style:table-cell-properties fo:border="0.0104in solid #000000" style:writing-mode="lr-tb" style:vertical-align="middle" fo:padding-top="0.0333in" fo:padding-left="0.0333in" fo:padding-bottom="0.0333in" fo:padding-right="0.0333in"/>
    </style:style>
    <style:style style:name="P14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89" style:family="table-cell">
      <style:table-cell-properties fo:border="0.0104in solid #000000" style:writing-mode="lr-tb" style:vertical-align="middle" fo:padding-top="0.0333in" fo:padding-left="0.0333in" fo:padding-bottom="0.0333in" fo:padding-right="0.0333in"/>
    </style:style>
    <style:style style:name="P14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91" style:family="table-cell">
      <style:table-cell-properties fo:border="0.0104in solid #000000" style:writing-mode="lr-tb" style:vertical-align="middle" fo:padding-top="0.0333in" fo:padding-left="0.0333in" fo:padding-bottom="0.0333in" fo:padding-right="0.0333in"/>
    </style:style>
    <style:style style:name="P14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93" style:family="table-cell">
      <style:table-cell-properties fo:border="0.0104in solid #000000" style:writing-mode="lr-tb" style:vertical-align="middle" fo:padding-top="0.0333in" fo:padding-left="0.0333in" fo:padding-bottom="0.0333in" fo:padding-right="0.0333in"/>
    </style:style>
    <style:style style:name="P14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95" style:family="table-cell">
      <style:table-cell-properties fo:border="0.0104in solid #000000" style:writing-mode="lr-tb" style:vertical-align="middle" fo:padding-top="0.0333in" fo:padding-left="0.0333in" fo:padding-bottom="0.0333in" fo:padding-right="0.0333in"/>
    </style:style>
    <style:style style:name="P1496"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497"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498" style:family="table-cell">
      <style:table-cell-properties fo:border="0.0104in solid #000000" style:writing-mode="lr-tb" style:vertical-align="middle" fo:padding-top="0.0333in" fo:padding-left="0.0333in" fo:padding-bottom="0.0333in" fo:padding-right="0.0333in"/>
    </style:style>
    <style:style style:name="P14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00" style:family="table-cell">
      <style:table-cell-properties fo:border="0.0104in solid #000000" style:writing-mode="lr-tb" style:vertical-align="middle" fo:padding-top="0.0333in" fo:padding-left="0.0333in" fo:padding-bottom="0.0333in" fo:padding-right="0.0333in"/>
    </style:style>
    <style:style style:name="P15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02" style:family="table-cell">
      <style:table-cell-properties fo:border="0.0104in solid #000000" style:writing-mode="lr-tb" style:vertical-align="middle" fo:padding-top="0.0333in" fo:padding-left="0.0333in" fo:padding-bottom="0.0333in" fo:padding-right="0.0333in"/>
    </style:style>
    <style:style style:name="P1503" style:parent-style-name="Normal" style:family="paragraph">
      <style:paragraph-properties style:vertical-align="auto" fo:margin-bottom="0in" fo:line-height="100%"/>
      <style:text-properties fo:hyphenate="true"/>
    </style:style>
    <style:style style:name="T15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505" style:family="table-row">
      <style:table-row-properties/>
    </style:style>
    <style:style style:name="P15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10" style:family="table-cell">
      <style:table-cell-properties fo:border="0.0104in solid #000000" style:writing-mode="lr-tb" style:vertical-align="middle" fo:padding-top="0.0333in" fo:padding-left="0.0333in" fo:padding-bottom="0.0333in" fo:padding-right="0.0333in"/>
    </style:style>
    <style:style style:name="P1511"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512"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513" style:family="table-cell">
      <style:table-cell-properties fo:border="0.0104in solid #000000" style:writing-mode="lr-tb" style:vertical-align="middle" fo:padding-top="0.0333in" fo:padding-left="0.0333in" fo:padding-bottom="0.0333in" fo:padding-right="0.0333in"/>
    </style:style>
    <style:style style:name="P15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15" style:family="table-cell">
      <style:table-cell-properties fo:border="0.0104in solid #000000" style:writing-mode="lr-tb" style:vertical-align="middle" fo:padding-top="0.0333in" fo:padding-left="0.0333in" fo:padding-bottom="0.0333in" fo:padding-right="0.0333in"/>
    </style:style>
    <style:style style:name="P15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17" style:family="table-cell">
      <style:table-cell-properties fo:border="0.0104in solid #000000" style:writing-mode="lr-tb" style:vertical-align="middle" fo:padding-top="0.0333in" fo:padding-left="0.0333in" fo:padding-bottom="0.0333in" fo:padding-right="0.0333in"/>
    </style:style>
    <style:style style:name="P1518" style:parent-style-name="Normal" style:family="paragraph">
      <style:paragraph-properties style:vertical-align="auto" fo:margin-bottom="0in" fo:line-height="100%"/>
      <style:text-properties fo:hyphenate="true"/>
    </style:style>
    <style:style style:name="T15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520" style:family="table-row">
      <style:table-row-properties/>
    </style:style>
    <style:style style:name="P15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25" style:family="table-cell">
      <style:table-cell-properties fo:border="0.0104in solid #000000" style:writing-mode="lr-tb" style:vertical-align="middle" fo:padding-top="0.0333in" fo:padding-left="0.0333in" fo:padding-bottom="0.0333in" fo:padding-right="0.0333in"/>
    </style:style>
    <style:style style:name="P1526"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527"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528" style:family="table-cell">
      <style:table-cell-properties fo:border="0.0104in solid #000000" style:writing-mode="lr-tb" style:vertical-align="middle" fo:padding-top="0.0333in" fo:padding-left="0.0333in" fo:padding-bottom="0.0333in" fo:padding-right="0.0333in"/>
    </style:style>
    <style:style style:name="P15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30" style:family="table-cell">
      <style:table-cell-properties fo:border="0.0104in solid #000000" style:writing-mode="lr-tb" style:vertical-align="middle" fo:padding-top="0.0333in" fo:padding-left="0.0333in" fo:padding-bottom="0.0333in" fo:padding-right="0.0333in"/>
    </style:style>
    <style:style style:name="P15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32" style:family="table-cell">
      <style:table-cell-properties fo:border="0.0104in solid #000000" style:writing-mode="lr-tb" style:vertical-align="middle" fo:padding-top="0.0333in" fo:padding-left="0.0333in" fo:padding-bottom="0.0333in" fo:padding-right="0.0333in"/>
    </style:style>
    <style:style style:name="P1533" style:parent-style-name="Normal" style:family="paragraph">
      <style:paragraph-properties style:vertical-align="auto" fo:margin-bottom="0in" fo:line-height="100%"/>
      <style:text-properties fo:hyphenate="true"/>
    </style:style>
    <style:style style:name="T15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535" style:family="table-row">
      <style:table-row-properties/>
    </style:style>
    <style:style style:name="P15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40" style:family="table-cell">
      <style:table-cell-properties fo:border="0.0104in solid #000000" style:writing-mode="lr-tb" style:vertical-align="middle" fo:padding-top="0.0333in" fo:padding-left="0.0333in" fo:padding-bottom="0.0333in" fo:padding-right="0.0333in"/>
    </style:style>
    <style:style style:name="P1541"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542"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543" style:family="table-cell">
      <style:table-cell-properties fo:border="0.0104in solid #000000" style:writing-mode="lr-tb" style:vertical-align="middle" fo:padding-top="0.0333in" fo:padding-left="0.0333in" fo:padding-bottom="0.0333in" fo:padding-right="0.0333in"/>
    </style:style>
    <style:style style:name="P15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45" style:family="table-cell">
      <style:table-cell-properties fo:border="0.0104in solid #000000" style:writing-mode="lr-tb" style:vertical-align="middle" fo:padding-top="0.0333in" fo:padding-left="0.0333in" fo:padding-bottom="0.0333in" fo:padding-right="0.0333in"/>
    </style:style>
    <style:style style:name="P15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47" style:family="table-cell">
      <style:table-cell-properties fo:border="0.0104in solid #000000" style:writing-mode="lr-tb" style:vertical-align="middle" fo:padding-top="0.0333in" fo:padding-left="0.0333in" fo:padding-bottom="0.0333in" fo:padding-right="0.0333in"/>
    </style:style>
    <style:style style:name="P1548" style:parent-style-name="Normal" style:family="paragraph">
      <style:paragraph-properties style:vertical-align="auto" fo:margin-bottom="0in" fo:line-height="100%"/>
      <style:text-properties fo:hyphenate="true"/>
    </style:style>
    <style:style style:name="T15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550" style:family="table-row">
      <style:table-row-properties/>
    </style:style>
    <style:style style:name="TableCell1551" style:family="table-cell">
      <style:table-cell-properties fo:border="0.0104in solid #000000" style:writing-mode="lr-tb" style:vertical-align="middle" fo:padding-top="0.0333in" fo:padding-left="0.0333in" fo:padding-bottom="0.0333in" fo:padding-right="0.0333in"/>
    </style:style>
    <style:style style:name="P15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3" style:family="table-cell">
      <style:table-cell-properties fo:border="0.0104in solid #000000" style:writing-mode="lr-tb" style:vertical-align="middle" fo:padding-top="0.0333in" fo:padding-left="0.0333in" fo:padding-bottom="0.0333in" fo:padding-right="0.0333in"/>
    </style:style>
    <style:style style:name="P15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5" style:family="table-cell">
      <style:table-cell-properties fo:border="0.0104in solid #000000" style:writing-mode="lr-tb" style:vertical-align="middle" fo:padding-top="0.0333in" fo:padding-left="0.0333in" fo:padding-bottom="0.0333in" fo:padding-right="0.0333in"/>
    </style:style>
    <style:style style:name="P15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57" style:family="table-cell">
      <style:table-cell-properties fo:border="0.0104in solid #000000" style:writing-mode="lr-tb" style:vertical-align="middle" fo:padding-top="0.0333in" fo:padding-left="0.0333in" fo:padding-bottom="0.0333in" fo:padding-right="0.0333in"/>
    </style:style>
    <style:style style:name="P1558"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559"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560" style:family="table-cell">
      <style:table-cell-properties fo:border="0.0104in solid #000000" style:writing-mode="lr-tb" style:vertical-align="middle" fo:padding-top="0.0333in" fo:padding-left="0.0333in" fo:padding-bottom="0.0333in" fo:padding-right="0.0333in"/>
    </style:style>
    <style:style style:name="P1561"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562"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563" style:family="table-cell">
      <style:table-cell-properties fo:border="0.0104in solid #000000" style:writing-mode="lr-tb" style:vertical-align="middle" fo:padding-top="0.0333in" fo:padding-left="0.0333in" fo:padding-bottom="0.0333in" fo:padding-right="0.0333in"/>
    </style:style>
    <style:style style:name="P15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65" style:family="table-cell">
      <style:table-cell-properties fo:border="0.0104in solid #000000" style:writing-mode="lr-tb" style:vertical-align="middle" fo:padding-top="0.0333in" fo:padding-left="0.0333in" fo:padding-bottom="0.0333in" fo:padding-right="0.0333in"/>
    </style:style>
    <style:style style:name="P15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67" style:family="table-cell">
      <style:table-cell-properties fo:border="0.0104in solid #000000" style:writing-mode="lr-tb" style:vertical-align="middle" fo:padding-top="0.0333in" fo:padding-left="0.0333in" fo:padding-bottom="0.0333in" fo:padding-right="0.0333in"/>
    </style:style>
    <style:style style:name="P1568" style:parent-style-name="Normal" style:family="paragraph">
      <style:paragraph-properties style:vertical-align="auto" fo:margin-bottom="0in" fo:line-height="100%"/>
      <style:text-properties fo:hyphenate="true"/>
    </style:style>
    <style:style style:name="T15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570" style:family="table-row">
      <style:table-row-properties/>
    </style:style>
    <style:style style:name="P15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75" style:family="table-cell">
      <style:table-cell-properties fo:border="0.0104in solid #000000" style:writing-mode="lr-tb" style:vertical-align="middle" fo:padding-top="0.0333in" fo:padding-left="0.0333in" fo:padding-bottom="0.0333in" fo:padding-right="0.0333in"/>
    </style:style>
    <style:style style:name="P1576"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577"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578" style:family="table-cell">
      <style:table-cell-properties fo:border="0.0104in solid #000000" style:writing-mode="lr-tb" style:vertical-align="middle" fo:padding-top="0.0333in" fo:padding-left="0.0333in" fo:padding-bottom="0.0333in" fo:padding-right="0.0333in"/>
    </style:style>
    <style:style style:name="P15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80" style:family="table-cell">
      <style:table-cell-properties fo:border="0.0104in solid #000000" style:writing-mode="lr-tb" style:vertical-align="middle" fo:padding-top="0.0333in" fo:padding-left="0.0333in" fo:padding-bottom="0.0333in" fo:padding-right="0.0333in"/>
    </style:style>
    <style:style style:name="P15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82" style:family="table-cell">
      <style:table-cell-properties fo:border="0.0104in solid #000000" style:writing-mode="lr-tb" style:vertical-align="middle" fo:padding-top="0.0333in" fo:padding-left="0.0333in" fo:padding-bottom="0.0333in" fo:padding-right="0.0333in"/>
    </style:style>
    <style:style style:name="P1583" style:parent-style-name="Normal" style:family="paragraph">
      <style:paragraph-properties style:vertical-align="auto" fo:margin-bottom="0in" fo:line-height="100%"/>
      <style:text-properties fo:hyphenate="true"/>
    </style:style>
    <style:style style:name="T15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585" style:family="table-row">
      <style:table-row-properties/>
    </style:style>
    <style:style style:name="P15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90" style:family="table-cell">
      <style:table-cell-properties fo:border="0.0104in solid #000000" style:writing-mode="lr-tb" style:vertical-align="middle" fo:padding-top="0.0333in" fo:padding-left="0.0333in" fo:padding-bottom="0.0333in" fo:padding-right="0.0333in"/>
    </style:style>
    <style:style style:name="P1591"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592"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593" style:family="table-cell">
      <style:table-cell-properties fo:border="0.0104in solid #000000" style:writing-mode="lr-tb" style:vertical-align="middle" fo:padding-top="0.0333in" fo:padding-left="0.0333in" fo:padding-bottom="0.0333in" fo:padding-right="0.0333in"/>
    </style:style>
    <style:style style:name="P15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95" style:family="table-cell">
      <style:table-cell-properties fo:border="0.0104in solid #000000" style:writing-mode="lr-tb" style:vertical-align="middle" fo:padding-top="0.0333in" fo:padding-left="0.0333in" fo:padding-bottom="0.0333in" fo:padding-right="0.0333in"/>
    </style:style>
    <style:style style:name="P15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97" style:family="table-cell">
      <style:table-cell-properties fo:border="0.0104in solid #000000" style:writing-mode="lr-tb" style:vertical-align="middle" fo:padding-top="0.0333in" fo:padding-left="0.0333in" fo:padding-bottom="0.0333in" fo:padding-right="0.0333in"/>
    </style:style>
    <style:style style:name="P1598" style:parent-style-name="Normal" style:family="paragraph">
      <style:paragraph-properties style:vertical-align="auto" fo:margin-bottom="0in" fo:line-height="100%"/>
      <style:text-properties fo:hyphenate="true"/>
    </style:style>
    <style:style style:name="T15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600" style:family="table-row">
      <style:table-row-properties/>
    </style:style>
    <style:style style:name="P16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05" style:family="table-cell">
      <style:table-cell-properties fo:border="0.0104in solid #000000" style:writing-mode="lr-tb" style:vertical-align="middle" fo:padding-top="0.0333in" fo:padding-left="0.0333in" fo:padding-bottom="0.0333in" fo:padding-right="0.0333in"/>
    </style:style>
    <style:style style:name="P1606"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607"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608" style:family="table-cell">
      <style:table-cell-properties fo:border="0.0104in solid #000000" style:writing-mode="lr-tb" style:vertical-align="middle" fo:padding-top="0.0333in" fo:padding-left="0.0333in" fo:padding-bottom="0.0333in" fo:padding-right="0.0333in"/>
    </style:style>
    <style:style style:name="P16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10" style:family="table-cell">
      <style:table-cell-properties fo:border="0.0104in solid #000000" style:writing-mode="lr-tb" style:vertical-align="middle" fo:padding-top="0.0333in" fo:padding-left="0.0333in" fo:padding-bottom="0.0333in" fo:padding-right="0.0333in"/>
    </style:style>
    <style:style style:name="P16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12" style:family="table-cell">
      <style:table-cell-properties fo:border="0.0104in solid #000000" style:writing-mode="lr-tb" style:vertical-align="middle" fo:padding-top="0.0333in" fo:padding-left="0.0333in" fo:padding-bottom="0.0333in" fo:padding-right="0.0333in"/>
    </style:style>
    <style:style style:name="P1613" style:parent-style-name="Normal" style:family="paragraph">
      <style:paragraph-properties style:vertical-align="auto" fo:margin-bottom="0in" fo:line-height="100%"/>
      <style:text-properties fo:hyphenate="true"/>
    </style:style>
    <style:style style:name="T16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615" style:family="table-row">
      <style:table-row-properties/>
    </style:style>
    <style:style style:name="TableCell1616" style:family="table-cell">
      <style:table-cell-properties fo:border="0.0104in solid #000000" style:writing-mode="lr-tb" style:vertical-align="middle" fo:padding-top="0.0333in" fo:padding-left="0.0333in" fo:padding-bottom="0.0333in" fo:padding-right="0.0333in"/>
    </style:style>
    <style:style style:name="P16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18" style:family="table-cell">
      <style:table-cell-properties fo:border="0.0104in solid #000000" style:writing-mode="lr-tb" style:vertical-align="middle" fo:padding-top="0.0333in" fo:padding-left="0.0333in" fo:padding-bottom="0.0333in" fo:padding-right="0.0333in"/>
    </style:style>
    <style:style style:name="P16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20" style:family="table-cell">
      <style:table-cell-properties fo:border="0.0104in solid #000000" style:writing-mode="lr-tb" style:vertical-align="middle" fo:padding-top="0.0333in" fo:padding-left="0.0333in" fo:padding-bottom="0.0333in" fo:padding-right="0.0333in"/>
    </style:style>
    <style:style style:name="P16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22" style:family="table-cell">
      <style:table-cell-properties fo:border="0.0104in solid #000000" style:writing-mode="lr-tb" style:vertical-align="middle" fo:padding-top="0.0333in" fo:padding-left="0.0333in" fo:padding-bottom="0.0333in" fo:padding-right="0.0333in"/>
    </style:style>
    <style:style style:name="P16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24" style:family="table-cell">
      <style:table-cell-properties fo:border="0.0104in solid #000000" style:writing-mode="lr-tb" style:vertical-align="middle" fo:padding-top="0.0333in" fo:padding-left="0.0333in" fo:padding-bottom="0.0333in" fo:padding-right="0.0333in"/>
    </style:style>
    <style:style style:name="P1625"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626"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627" style:family="table-cell">
      <style:table-cell-properties fo:border="0.0104in solid #000000" style:writing-mode="lr-tb" style:vertical-align="middle" fo:padding-top="0.0333in" fo:padding-left="0.0333in" fo:padding-bottom="0.0333in" fo:padding-right="0.0333in"/>
    </style:style>
    <style:style style:name="P16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29" style:family="table-cell">
      <style:table-cell-properties fo:border="0.0104in solid #000000" style:writing-mode="lr-tb" style:vertical-align="middle" fo:padding-top="0.0333in" fo:padding-left="0.0333in" fo:padding-bottom="0.0333in" fo:padding-right="0.0333in"/>
    </style:style>
    <style:style style:name="P16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31" style:family="table-cell">
      <style:table-cell-properties fo:border="0.0104in solid #000000" style:writing-mode="lr-tb" style:vertical-align="middle" fo:padding-top="0.0333in" fo:padding-left="0.0333in" fo:padding-bottom="0.0333in" fo:padding-right="0.0333in"/>
    </style:style>
    <style:style style:name="P1632" style:parent-style-name="Normal" style:family="paragraph">
      <style:paragraph-properties style:vertical-align="auto" fo:margin-bottom="0in" fo:line-height="100%"/>
      <style:text-properties fo:hyphenate="true"/>
    </style:style>
    <style:style style:name="T16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634" style:family="table-row">
      <style:table-row-properties/>
    </style:style>
    <style:style style:name="P16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39" style:family="table-cell">
      <style:table-cell-properties fo:border="0.0104in solid #000000" style:writing-mode="lr-tb" style:vertical-align="middle" fo:padding-top="0.0333in" fo:padding-left="0.0333in" fo:padding-bottom="0.0333in" fo:padding-right="0.0333in"/>
    </style:style>
    <style:style style:name="P1640"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641"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642" style:family="table-cell">
      <style:table-cell-properties fo:border="0.0104in solid #000000" style:writing-mode="lr-tb" style:vertical-align="middle" fo:padding-top="0.0333in" fo:padding-left="0.0333in" fo:padding-bottom="0.0333in" fo:padding-right="0.0333in"/>
    </style:style>
    <style:style style:name="P16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44" style:family="table-cell">
      <style:table-cell-properties fo:border="0.0104in solid #000000" style:writing-mode="lr-tb" style:vertical-align="middle" fo:padding-top="0.0333in" fo:padding-left="0.0333in" fo:padding-bottom="0.0333in" fo:padding-right="0.0333in"/>
    </style:style>
    <style:style style:name="P16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46" style:family="table-cell">
      <style:table-cell-properties fo:border="0.0104in solid #000000" style:writing-mode="lr-tb" style:vertical-align="middle" fo:padding-top="0.0333in" fo:padding-left="0.0333in" fo:padding-bottom="0.0333in" fo:padding-right="0.0333in"/>
    </style:style>
    <style:style style:name="P1647" style:parent-style-name="Normal" style:family="paragraph">
      <style:paragraph-properties style:vertical-align="auto" fo:margin-bottom="0in" fo:line-height="100%"/>
      <style:text-properties fo:hyphenate="true"/>
    </style:style>
    <style:style style:name="T16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649" style:family="table-row">
      <style:table-row-properties/>
    </style:style>
    <style:style style:name="P16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54" style:family="table-cell">
      <style:table-cell-properties fo:border="0.0104in solid #000000" style:writing-mode="lr-tb" style:vertical-align="middle" fo:padding-top="0.0333in" fo:padding-left="0.0333in" fo:padding-bottom="0.0333in" fo:padding-right="0.0333in"/>
    </style:style>
    <style:style style:name="P1655"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656"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657" style:family="table-cell">
      <style:table-cell-properties fo:border="0.0104in solid #000000" style:writing-mode="lr-tb" style:vertical-align="middle" fo:padding-top="0.0333in" fo:padding-left="0.0333in" fo:padding-bottom="0.0333in" fo:padding-right="0.0333in"/>
    </style:style>
    <style:style style:name="P16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59" style:family="table-cell">
      <style:table-cell-properties fo:border="0.0104in solid #000000" style:writing-mode="lr-tb" style:vertical-align="middle" fo:padding-top="0.0333in" fo:padding-left="0.0333in" fo:padding-bottom="0.0333in" fo:padding-right="0.0333in"/>
    </style:style>
    <style:style style:name="P16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61" style:family="table-cell">
      <style:table-cell-properties fo:border="0.0104in solid #000000" style:writing-mode="lr-tb" style:vertical-align="middle" fo:padding-top="0.0333in" fo:padding-left="0.0333in" fo:padding-bottom="0.0333in" fo:padding-right="0.0333in"/>
    </style:style>
    <style:style style:name="P1662" style:parent-style-name="Normal" style:family="paragraph">
      <style:paragraph-properties style:vertical-align="auto" fo:margin-bottom="0in" fo:line-height="100%"/>
      <style:text-properties fo:hyphenate="true"/>
    </style:style>
    <style:style style:name="T16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664" style:family="table-row">
      <style:table-row-properties/>
    </style:style>
    <style:style style:name="P16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6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69" style:family="table-cell">
      <style:table-cell-properties fo:border="0.0104in solid #000000" style:writing-mode="lr-tb" style:vertical-align="middle" fo:padding-top="0.0333in" fo:padding-left="0.0333in" fo:padding-bottom="0.0333in" fo:padding-right="0.0333in"/>
    </style:style>
    <style:style style:name="P1670"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671"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672" style:family="table-cell">
      <style:table-cell-properties fo:border="0.0104in solid #000000" style:writing-mode="lr-tb" style:vertical-align="middle" fo:padding-top="0.0333in" fo:padding-left="0.0333in" fo:padding-bottom="0.0333in" fo:padding-right="0.0333in"/>
    </style:style>
    <style:style style:name="P16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74" style:family="table-cell">
      <style:table-cell-properties fo:border="0.0104in solid #000000" style:writing-mode="lr-tb" style:vertical-align="middle" fo:padding-top="0.0333in" fo:padding-left="0.0333in" fo:padding-bottom="0.0333in" fo:padding-right="0.0333in"/>
    </style:style>
    <style:style style:name="P16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76" style:family="table-cell">
      <style:table-cell-properties fo:border="0.0104in solid #000000" style:writing-mode="lr-tb" style:vertical-align="middle" fo:padding-top="0.0333in" fo:padding-left="0.0333in" fo:padding-bottom="0.0333in" fo:padding-right="0.0333in"/>
    </style:style>
    <style:style style:name="P1677" style:parent-style-name="Normal" style:family="paragraph">
      <style:paragraph-properties style:vertical-align="auto" fo:margin-bottom="0in" fo:line-height="100%"/>
      <style:text-properties fo:hyphenate="true"/>
    </style:style>
    <style:style style:name="T16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679" style:family="table-row">
      <style:table-row-properties/>
    </style:style>
    <style:style style:name="TableCell1680" style:family="table-cell">
      <style:table-cell-properties fo:border="0.0104in solid #000000" style:writing-mode="lr-tb" style:vertical-align="middle" fo:padding-top="0.0333in" fo:padding-left="0.0333in" fo:padding-bottom="0.0333in" fo:padding-right="0.0333in"/>
    </style:style>
    <style:style style:name="P16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82" style:family="table-cell">
      <style:table-cell-properties fo:border="0.0104in solid #000000" style:writing-mode="lr-tb" style:vertical-align="middle" fo:padding-top="0.0333in" fo:padding-left="0.0333in" fo:padding-bottom="0.0333in" fo:padding-right="0.0333in"/>
    </style:style>
    <style:style style:name="P16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84" style:family="table-cell">
      <style:table-cell-properties fo:border="0.0104in solid #000000" style:writing-mode="lr-tb" style:vertical-align="middle" fo:padding-top="0.0333in" fo:padding-left="0.0333in" fo:padding-bottom="0.0333in" fo:padding-right="0.0333in"/>
    </style:style>
    <style:style style:name="P16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86" style:family="table-cell">
      <style:table-cell-properties fo:border="0.0104in solid #000000" style:writing-mode="lr-tb" style:vertical-align="middle" fo:padding-top="0.0333in" fo:padding-left="0.0333in" fo:padding-bottom="0.0333in" fo:padding-right="0.0333in"/>
    </style:style>
    <style:style style:name="P16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88" style:family="table-cell">
      <style:table-cell-properties fo:border="0.0104in solid #000000" style:writing-mode="lr-tb" style:vertical-align="middle" fo:padding-top="0.0333in" fo:padding-left="0.0333in" fo:padding-bottom="0.0333in" fo:padding-right="0.0333in"/>
    </style:style>
    <style:style style:name="P1689"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690"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691" style:family="table-cell">
      <style:table-cell-properties fo:border="0.0104in solid #000000" style:writing-mode="lr-tb" style:vertical-align="middle" fo:padding-top="0.0333in" fo:padding-left="0.0333in" fo:padding-bottom="0.0333in" fo:padding-right="0.0333in"/>
    </style:style>
    <style:style style:name="P16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93" style:family="table-cell">
      <style:table-cell-properties fo:border="0.0104in solid #000000" style:writing-mode="lr-tb" style:vertical-align="middle" fo:padding-top="0.0333in" fo:padding-left="0.0333in" fo:padding-bottom="0.0333in" fo:padding-right="0.0333in"/>
    </style:style>
    <style:style style:name="P16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95" style:family="table-cell">
      <style:table-cell-properties fo:border="0.0104in solid #000000" style:writing-mode="lr-tb" style:vertical-align="middle" fo:padding-top="0.0333in" fo:padding-left="0.0333in" fo:padding-bottom="0.0333in" fo:padding-right="0.0333in"/>
    </style:style>
    <style:style style:name="P1696" style:parent-style-name="Normal" style:family="paragraph">
      <style:paragraph-properties style:vertical-align="auto" fo:margin-bottom="0in" fo:line-height="100%"/>
      <style:text-properties fo:hyphenate="true"/>
    </style:style>
    <style:style style:name="T16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698" style:family="table-row">
      <style:table-row-properties/>
    </style:style>
    <style:style style:name="P16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03" style:family="table-cell">
      <style:table-cell-properties fo:border="0.0104in solid #000000" style:writing-mode="lr-tb" style:vertical-align="middle" fo:padding-top="0.0333in" fo:padding-left="0.0333in" fo:padding-bottom="0.0333in" fo:padding-right="0.0333in"/>
    </style:style>
    <style:style style:name="P1704"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705"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706" style:family="table-cell">
      <style:table-cell-properties fo:border="0.0104in solid #000000" style:writing-mode="lr-tb" style:vertical-align="middle" fo:padding-top="0.0333in" fo:padding-left="0.0333in" fo:padding-bottom="0.0333in" fo:padding-right="0.0333in"/>
    </style:style>
    <style:style style:name="P17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08" style:family="table-cell">
      <style:table-cell-properties fo:border="0.0104in solid #000000" style:writing-mode="lr-tb" style:vertical-align="middle" fo:padding-top="0.0333in" fo:padding-left="0.0333in" fo:padding-bottom="0.0333in" fo:padding-right="0.0333in"/>
    </style:style>
    <style:style style:name="P17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10" style:family="table-cell">
      <style:table-cell-properties fo:border="0.0104in solid #000000" style:writing-mode="lr-tb" style:vertical-align="middle" fo:padding-top="0.0333in" fo:padding-left="0.0333in" fo:padding-bottom="0.0333in" fo:padding-right="0.0333in"/>
    </style:style>
    <style:style style:name="P1711" style:parent-style-name="Normal" style:family="paragraph">
      <style:paragraph-properties style:vertical-align="auto" fo:margin-bottom="0in" fo:line-height="100%"/>
      <style:text-properties fo:hyphenate="true"/>
    </style:style>
    <style:style style:name="T17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713" style:family="table-row">
      <style:table-row-properties/>
    </style:style>
    <style:style style:name="P17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18" style:family="table-cell">
      <style:table-cell-properties fo:border="0.0104in solid #000000" style:writing-mode="lr-tb" style:vertical-align="middle" fo:padding-top="0.0333in" fo:padding-left="0.0333in" fo:padding-bottom="0.0333in" fo:padding-right="0.0333in"/>
    </style:style>
    <style:style style:name="P1719"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720"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721" style:family="table-cell">
      <style:table-cell-properties fo:border="0.0104in solid #000000" style:writing-mode="lr-tb" style:vertical-align="middle" fo:padding-top="0.0333in" fo:padding-left="0.0333in" fo:padding-bottom="0.0333in" fo:padding-right="0.0333in"/>
    </style:style>
    <style:style style:name="P17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23" style:family="table-cell">
      <style:table-cell-properties fo:border="0.0104in solid #000000" style:writing-mode="lr-tb" style:vertical-align="middle" fo:padding-top="0.0333in" fo:padding-left="0.0333in" fo:padding-bottom="0.0333in" fo:padding-right="0.0333in"/>
    </style:style>
    <style:style style:name="P17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25" style:family="table-cell">
      <style:table-cell-properties fo:border="0.0104in solid #000000" style:writing-mode="lr-tb" style:vertical-align="middle" fo:padding-top="0.0333in" fo:padding-left="0.0333in" fo:padding-bottom="0.0333in" fo:padding-right="0.0333in"/>
    </style:style>
    <style:style style:name="P1726" style:parent-style-name="Normal" style:family="paragraph">
      <style:paragraph-properties style:vertical-align="auto" fo:margin-bottom="0in" fo:line-height="100%"/>
      <style:text-properties fo:hyphenate="true"/>
    </style:style>
    <style:style style:name="T17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728" style:family="table-row">
      <style:table-row-properties/>
    </style:style>
    <style:style style:name="P17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33" style:family="table-cell">
      <style:table-cell-properties fo:border="0.0104in solid #000000" style:writing-mode="lr-tb" style:vertical-align="middle" fo:padding-top="0.0333in" fo:padding-left="0.0333in" fo:padding-bottom="0.0333in" fo:padding-right="0.0333in"/>
    </style:style>
    <style:style style:name="P1734"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735"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736" style:family="table-cell">
      <style:table-cell-properties fo:border="0.0104in solid #000000" style:writing-mode="lr-tb" style:vertical-align="middle" fo:padding-top="0.0333in" fo:padding-left="0.0333in" fo:padding-bottom="0.0333in" fo:padding-right="0.0333in"/>
    </style:style>
    <style:style style:name="P17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38" style:family="table-cell">
      <style:table-cell-properties fo:border="0.0104in solid #000000" style:writing-mode="lr-tb" style:vertical-align="middle" fo:padding-top="0.0333in" fo:padding-left="0.0333in" fo:padding-bottom="0.0333in" fo:padding-right="0.0333in"/>
    </style:style>
    <style:style style:name="P17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40" style:family="table-cell">
      <style:table-cell-properties fo:border="0.0104in solid #000000" style:writing-mode="lr-tb" style:vertical-align="middle" fo:padding-top="0.0333in" fo:padding-left="0.0333in" fo:padding-bottom="0.0333in" fo:padding-right="0.0333in"/>
    </style:style>
    <style:style style:name="P1741" style:parent-style-name="Normal" style:family="paragraph">
      <style:paragraph-properties style:vertical-align="auto" fo:margin-bottom="0in" fo:line-height="100%"/>
      <style:text-properties fo:hyphenate="true"/>
    </style:style>
    <style:style style:name="T17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743" style:family="table-row">
      <style:table-row-properties/>
    </style:style>
    <style:style style:name="TableCell1744" style:family="table-cell">
      <style:table-cell-properties fo:border="0.0104in solid #000000" style:writing-mode="lr-tb" style:vertical-align="middle" fo:padding-top="0.0333in" fo:padding-left="0.0333in" fo:padding-bottom="0.0333in" fo:padding-right="0.0333in"/>
    </style:style>
    <style:style style:name="P17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46" style:family="table-cell">
      <style:table-cell-properties fo:border="0.0104in solid #000000" style:writing-mode="lr-tb" style:vertical-align="middle" fo:padding-top="0.0333in" fo:padding-left="0.0333in" fo:padding-bottom="0.0333in" fo:padding-right="0.0333in"/>
    </style:style>
    <style:style style:name="P17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48" style:family="table-cell">
      <style:table-cell-properties fo:border="0.0104in solid #000000" style:writing-mode="lr-tb" style:vertical-align="middle" fo:padding-top="0.0333in" fo:padding-left="0.0333in" fo:padding-bottom="0.0333in" fo:padding-right="0.0333in"/>
    </style:style>
    <style:style style:name="P17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50" style:family="table-cell">
      <style:table-cell-properties fo:border="0.0104in solid #000000" style:writing-mode="lr-tb" style:vertical-align="middle" fo:padding-top="0.0333in" fo:padding-left="0.0333in" fo:padding-bottom="0.0333in" fo:padding-right="0.0333in"/>
    </style:style>
    <style:style style:name="P17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52" style:family="table-cell">
      <style:table-cell-properties fo:border="0.0104in solid #000000" style:writing-mode="lr-tb" style:vertical-align="middle" fo:padding-top="0.0333in" fo:padding-left="0.0333in" fo:padding-bottom="0.0333in" fo:padding-right="0.0333in"/>
    </style:style>
    <style:style style:name="P1753"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754"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755" style:family="table-cell">
      <style:table-cell-properties fo:border="0.0104in solid #000000" style:writing-mode="lr-tb" style:vertical-align="middle" fo:padding-top="0.0333in" fo:padding-left="0.0333in" fo:padding-bottom="0.0333in" fo:padding-right="0.0333in"/>
    </style:style>
    <style:style style:name="P17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57" style:family="table-cell">
      <style:table-cell-properties fo:border="0.0104in solid #000000" style:writing-mode="lr-tb" style:vertical-align="middle" fo:padding-top="0.0333in" fo:padding-left="0.0333in" fo:padding-bottom="0.0333in" fo:padding-right="0.0333in"/>
    </style:style>
    <style:style style:name="P17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59" style:family="table-cell">
      <style:table-cell-properties fo:border="0.0104in solid #000000" style:writing-mode="lr-tb" style:vertical-align="middle" fo:padding-top="0.0333in" fo:padding-left="0.0333in" fo:padding-bottom="0.0333in" fo:padding-right="0.0333in"/>
    </style:style>
    <style:style style:name="P1760" style:parent-style-name="Normal" style:family="paragraph">
      <style:paragraph-properties style:vertical-align="auto" fo:margin-bottom="0in" fo:line-height="100%"/>
      <style:text-properties fo:hyphenate="true"/>
    </style:style>
    <style:style style:name="T17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762" style:family="table-row">
      <style:table-row-properties/>
    </style:style>
    <style:style style:name="P17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67" style:family="table-cell">
      <style:table-cell-properties fo:border="0.0104in solid #000000" style:writing-mode="lr-tb" style:vertical-align="middle" fo:padding-top="0.0333in" fo:padding-left="0.0333in" fo:padding-bottom="0.0333in" fo:padding-right="0.0333in"/>
    </style:style>
    <style:style style:name="P1768"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769"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770" style:family="table-cell">
      <style:table-cell-properties fo:border="0.0104in solid #000000" style:writing-mode="lr-tb" style:vertical-align="middle" fo:padding-top="0.0333in" fo:padding-left="0.0333in" fo:padding-bottom="0.0333in" fo:padding-right="0.0333in"/>
    </style:style>
    <style:style style:name="P17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72" style:family="table-cell">
      <style:table-cell-properties fo:border="0.0104in solid #000000" style:writing-mode="lr-tb" style:vertical-align="middle" fo:padding-top="0.0333in" fo:padding-left="0.0333in" fo:padding-bottom="0.0333in" fo:padding-right="0.0333in"/>
    </style:style>
    <style:style style:name="P17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74" style:family="table-cell">
      <style:table-cell-properties fo:border="0.0104in solid #000000" style:writing-mode="lr-tb" style:vertical-align="middle" fo:padding-top="0.0333in" fo:padding-left="0.0333in" fo:padding-bottom="0.0333in" fo:padding-right="0.0333in"/>
    </style:style>
    <style:style style:name="P1775" style:parent-style-name="Normal" style:family="paragraph">
      <style:paragraph-properties style:vertical-align="auto" fo:margin-bottom="0in" fo:line-height="100%"/>
      <style:text-properties fo:hyphenate="true"/>
    </style:style>
    <style:style style:name="T17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777" style:family="table-row">
      <style:table-row-properties/>
    </style:style>
    <style:style style:name="P17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82" style:family="table-cell">
      <style:table-cell-properties fo:border="0.0104in solid #000000" style:writing-mode="lr-tb" style:vertical-align="middle" fo:padding-top="0.0333in" fo:padding-left="0.0333in" fo:padding-bottom="0.0333in" fo:padding-right="0.0333in"/>
    </style:style>
    <style:style style:name="P1783"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784"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785" style:family="table-cell">
      <style:table-cell-properties fo:border="0.0104in solid #000000" style:writing-mode="lr-tb" style:vertical-align="middle" fo:padding-top="0.0333in" fo:padding-left="0.0333in" fo:padding-bottom="0.0333in" fo:padding-right="0.0333in"/>
    </style:style>
    <style:style style:name="P17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87" style:family="table-cell">
      <style:table-cell-properties fo:border="0.0104in solid #000000" style:writing-mode="lr-tb" style:vertical-align="middle" fo:padding-top="0.0333in" fo:padding-left="0.0333in" fo:padding-bottom="0.0333in" fo:padding-right="0.0333in"/>
    </style:style>
    <style:style style:name="P17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89" style:family="table-cell">
      <style:table-cell-properties fo:border="0.0104in solid #000000" style:writing-mode="lr-tb" style:vertical-align="middle" fo:padding-top="0.0333in" fo:padding-left="0.0333in" fo:padding-bottom="0.0333in" fo:padding-right="0.0333in"/>
    </style:style>
    <style:style style:name="P1790" style:parent-style-name="Normal" style:family="paragraph">
      <style:paragraph-properties style:vertical-align="auto" fo:margin-bottom="0in" fo:line-height="100%"/>
      <style:text-properties fo:hyphenate="true"/>
    </style:style>
    <style:style style:name="T17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792" style:family="table-row">
      <style:table-row-properties/>
    </style:style>
    <style:style style:name="P17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97" style:family="table-cell">
      <style:table-cell-properties fo:border="0.0104in solid #000000" style:writing-mode="lr-tb" style:vertical-align="middle" fo:padding-top="0.0333in" fo:padding-left="0.0333in" fo:padding-bottom="0.0333in" fo:padding-right="0.0333in"/>
    </style:style>
    <style:style style:name="P1798"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799"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800" style:family="table-cell">
      <style:table-cell-properties fo:border="0.0104in solid #000000" style:writing-mode="lr-tb" style:vertical-align="middle" fo:padding-top="0.0333in" fo:padding-left="0.0333in" fo:padding-bottom="0.0333in" fo:padding-right="0.0333in"/>
    </style:style>
    <style:style style:name="P18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02" style:family="table-cell">
      <style:table-cell-properties fo:border="0.0104in solid #000000" style:writing-mode="lr-tb" style:vertical-align="middle" fo:padding-top="0.0333in" fo:padding-left="0.0333in" fo:padding-bottom="0.0333in" fo:padding-right="0.0333in"/>
    </style:style>
    <style:style style:name="P18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04" style:family="table-cell">
      <style:table-cell-properties fo:border="0.0104in solid #000000" style:writing-mode="lr-tb" style:vertical-align="middle" fo:padding-top="0.0333in" fo:padding-left="0.0333in" fo:padding-bottom="0.0333in" fo:padding-right="0.0333in"/>
    </style:style>
    <style:style style:name="P1805" style:parent-style-name="Normal" style:family="paragraph">
      <style:paragraph-properties style:vertical-align="auto" fo:margin-bottom="0in" fo:line-height="100%"/>
      <style:text-properties fo:hyphenate="true"/>
    </style:style>
    <style:style style:name="T18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807" style:family="table-row">
      <style:table-row-properties/>
    </style:style>
    <style:style style:name="TableCell1808" style:family="table-cell">
      <style:table-cell-properties fo:border="0.0104in solid #000000" style:writing-mode="lr-tb" style:vertical-align="middle" fo:padding-top="0.0333in" fo:padding-left="0.0333in" fo:padding-bottom="0.0333in" fo:padding-right="0.0333in"/>
    </style:style>
    <style:style style:name="P18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10" style:family="table-cell">
      <style:table-cell-properties fo:border="0.0104in solid #000000" style:writing-mode="lr-tb" style:vertical-align="middle" fo:padding-top="0.0333in" fo:padding-left="0.0333in" fo:padding-bottom="0.0333in" fo:padding-right="0.0333in"/>
    </style:style>
    <style:style style:name="P18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12" style:family="table-cell">
      <style:table-cell-properties fo:border="0.0104in solid #000000" style:writing-mode="lr-tb" style:vertical-align="middle" fo:padding-top="0.0333in" fo:padding-left="0.0333in" fo:padding-bottom="0.0333in" fo:padding-right="0.0333in"/>
    </style:style>
    <style:style style:name="P18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14" style:family="table-cell">
      <style:table-cell-properties fo:border="0.0104in solid #000000" style:writing-mode="lr-tb" style:vertical-align="middle" fo:padding-top="0.0333in" fo:padding-left="0.0333in" fo:padding-bottom="0.0333in" fo:padding-right="0.0333in"/>
    </style:style>
    <style:style style:name="P18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16" style:family="table-cell">
      <style:table-cell-properties fo:border="0.0104in solid #000000" style:writing-mode="lr-tb" style:vertical-align="middle" fo:padding-top="0.0333in" fo:padding-left="0.0333in" fo:padding-bottom="0.0333in" fo:padding-right="0.0333in"/>
    </style:style>
    <style:style style:name="P1817"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81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819" style:family="table-cell">
      <style:table-cell-properties fo:border="0.0104in solid #000000" style:writing-mode="lr-tb" style:vertical-align="middle" fo:padding-top="0.0333in" fo:padding-left="0.0333in" fo:padding-bottom="0.0333in" fo:padding-right="0.0333in"/>
    </style:style>
    <style:style style:name="P18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21" style:family="table-cell">
      <style:table-cell-properties fo:border="0.0104in solid #000000" style:writing-mode="lr-tb" style:vertical-align="middle" fo:padding-top="0.0333in" fo:padding-left="0.0333in" fo:padding-bottom="0.0333in" fo:padding-right="0.0333in"/>
    </style:style>
    <style:style style:name="P18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23" style:family="table-cell">
      <style:table-cell-properties fo:border="0.0104in solid #000000" style:writing-mode="lr-tb" style:vertical-align="middle" fo:padding-top="0.0333in" fo:padding-left="0.0333in" fo:padding-bottom="0.0333in" fo:padding-right="0.0333in"/>
    </style:style>
    <style:style style:name="P1824" style:parent-style-name="Normal" style:family="paragraph">
      <style:paragraph-properties style:vertical-align="auto" fo:margin-bottom="0in" fo:line-height="100%"/>
      <style:text-properties fo:hyphenate="true"/>
    </style:style>
    <style:style style:name="T18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826" style:family="table-row">
      <style:table-row-properties/>
    </style:style>
    <style:style style:name="P18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31" style:family="table-cell">
      <style:table-cell-properties fo:border="0.0104in solid #000000" style:writing-mode="lr-tb" style:vertical-align="middle" fo:padding-top="0.0333in" fo:padding-left="0.0333in" fo:padding-bottom="0.0333in" fo:padding-right="0.0333in"/>
    </style:style>
    <style:style style:name="P1832"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833"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834" style:family="table-cell">
      <style:table-cell-properties fo:border="0.0104in solid #000000" style:writing-mode="lr-tb" style:vertical-align="middle" fo:padding-top="0.0333in" fo:padding-left="0.0333in" fo:padding-bottom="0.0333in" fo:padding-right="0.0333in"/>
    </style:style>
    <style:style style:name="P18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36" style:family="table-cell">
      <style:table-cell-properties fo:border="0.0104in solid #000000" style:writing-mode="lr-tb" style:vertical-align="middle" fo:padding-top="0.0333in" fo:padding-left="0.0333in" fo:padding-bottom="0.0333in" fo:padding-right="0.0333in"/>
    </style:style>
    <style:style style:name="P18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38" style:family="table-cell">
      <style:table-cell-properties fo:border="0.0104in solid #000000" style:writing-mode="lr-tb" style:vertical-align="middle" fo:padding-top="0.0333in" fo:padding-left="0.0333in" fo:padding-bottom="0.0333in" fo:padding-right="0.0333in"/>
    </style:style>
    <style:style style:name="P1839" style:parent-style-name="Normal" style:family="paragraph">
      <style:paragraph-properties style:vertical-align="auto" fo:margin-bottom="0in" fo:line-height="100%"/>
      <style:text-properties fo:hyphenate="true"/>
    </style:style>
    <style:style style:name="T18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841" style:family="table-row">
      <style:table-row-properties/>
    </style:style>
    <style:style style:name="P18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46" style:family="table-cell">
      <style:table-cell-properties fo:border="0.0104in solid #000000" style:writing-mode="lr-tb" style:vertical-align="middle" fo:padding-top="0.0333in" fo:padding-left="0.0333in" fo:padding-bottom="0.0333in" fo:padding-right="0.0333in"/>
    </style:style>
    <style:style style:name="P1847"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84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849" style:family="table-cell">
      <style:table-cell-properties fo:border="0.0104in solid #000000" style:writing-mode="lr-tb" style:vertical-align="middle" fo:padding-top="0.0333in" fo:padding-left="0.0333in" fo:padding-bottom="0.0333in" fo:padding-right="0.0333in"/>
    </style:style>
    <style:style style:name="P18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51" style:family="table-cell">
      <style:table-cell-properties fo:border="0.0104in solid #000000" style:writing-mode="lr-tb" style:vertical-align="middle" fo:padding-top="0.0333in" fo:padding-left="0.0333in" fo:padding-bottom="0.0333in" fo:padding-right="0.0333in"/>
    </style:style>
    <style:style style:name="P18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53" style:family="table-cell">
      <style:table-cell-properties fo:border="0.0104in solid #000000" style:writing-mode="lr-tb" style:vertical-align="middle" fo:padding-top="0.0333in" fo:padding-left="0.0333in" fo:padding-bottom="0.0333in" fo:padding-right="0.0333in"/>
    </style:style>
    <style:style style:name="P1854" style:parent-style-name="Normal" style:family="paragraph">
      <style:paragraph-properties style:vertical-align="auto" fo:margin-bottom="0in" fo:line-height="100%"/>
      <style:text-properties fo:hyphenate="true"/>
    </style:style>
    <style:style style:name="T18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856" style:family="table-row">
      <style:table-row-properties/>
    </style:style>
    <style:style style:name="P18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61" style:family="table-cell">
      <style:table-cell-properties fo:border="0.0104in solid #000000" style:writing-mode="lr-tb" style:vertical-align="middle" fo:padding-top="0.0333in" fo:padding-left="0.0333in" fo:padding-bottom="0.0333in" fo:padding-right="0.0333in"/>
    </style:style>
    <style:style style:name="P1862"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863"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864" style:family="table-cell">
      <style:table-cell-properties fo:border="0.0104in solid #000000" style:writing-mode="lr-tb" style:vertical-align="middle" fo:padding-top="0.0333in" fo:padding-left="0.0333in" fo:padding-bottom="0.0333in" fo:padding-right="0.0333in"/>
    </style:style>
    <style:style style:name="P18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66" style:family="table-cell">
      <style:table-cell-properties fo:border="0.0104in solid #000000" style:writing-mode="lr-tb" style:vertical-align="middle" fo:padding-top="0.0333in" fo:padding-left="0.0333in" fo:padding-bottom="0.0333in" fo:padding-right="0.0333in"/>
    </style:style>
    <style:style style:name="P18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68" style:family="table-cell">
      <style:table-cell-properties fo:border="0.0104in solid #000000" style:writing-mode="lr-tb" style:vertical-align="middle" fo:padding-top="0.0333in" fo:padding-left="0.0333in" fo:padding-bottom="0.0333in" fo:padding-right="0.0333in"/>
    </style:style>
    <style:style style:name="P1869" style:parent-style-name="Normal" style:family="paragraph">
      <style:paragraph-properties style:vertical-align="auto" fo:margin-bottom="0in" fo:line-height="100%"/>
      <style:text-properties fo:hyphenate="true"/>
    </style:style>
    <style:style style:name="T18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871" style:family="table-row">
      <style:table-row-properties/>
    </style:style>
    <style:style style:name="TableCell1872" style:family="table-cell">
      <style:table-cell-properties fo:border="0.0104in solid #000000" style:writing-mode="lr-tb" style:vertical-align="middle" fo:padding-top="0.0333in" fo:padding-left="0.0333in" fo:padding-bottom="0.0333in" fo:padding-right="0.0333in"/>
    </style:style>
    <style:style style:name="P18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74" style:family="table-cell">
      <style:table-cell-properties fo:border="0.0104in solid #000000" style:writing-mode="lr-tb" style:vertical-align="middle" fo:padding-top="0.0333in" fo:padding-left="0.0333in" fo:padding-bottom="0.0333in" fo:padding-right="0.0333in"/>
    </style:style>
    <style:style style:name="P18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76" style:family="table-cell">
      <style:table-cell-properties fo:border="0.0104in solid #000000" style:writing-mode="lr-tb" style:vertical-align="middle" fo:padding-top="0.0333in" fo:padding-left="0.0333in" fo:padding-bottom="0.0333in" fo:padding-right="0.0333in"/>
    </style:style>
    <style:style style:name="P18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78" style:family="table-cell">
      <style:table-cell-properties fo:border="0.0104in solid #000000" style:writing-mode="lr-tb" style:vertical-align="middle" fo:padding-top="0.0333in" fo:padding-left="0.0333in" fo:padding-bottom="0.0333in" fo:padding-right="0.0333in"/>
    </style:style>
    <style:style style:name="P1879"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880"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881" style:family="table-cell">
      <style:table-cell-properties fo:border="0.0104in solid #000000" style:writing-mode="lr-tb" style:vertical-align="middle" fo:padding-top="0.0333in" fo:padding-left="0.0333in" fo:padding-bottom="0.0333in" fo:padding-right="0.0333in"/>
    </style:style>
    <style:style style:name="P1882"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883"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884" style:family="table-cell">
      <style:table-cell-properties fo:border="0.0104in solid #000000" style:writing-mode="lr-tb" style:vertical-align="middle" fo:padding-top="0.0333in" fo:padding-left="0.0333in" fo:padding-bottom="0.0333in" fo:padding-right="0.0333in"/>
    </style:style>
    <style:style style:name="P18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86" style:family="table-cell">
      <style:table-cell-properties fo:border="0.0104in solid #000000" style:writing-mode="lr-tb" style:vertical-align="middle" fo:padding-top="0.0333in" fo:padding-left="0.0333in" fo:padding-bottom="0.0333in" fo:padding-right="0.0333in"/>
    </style:style>
    <style:style style:name="P18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88" style:family="table-cell">
      <style:table-cell-properties fo:border="0.0104in solid #000000" style:writing-mode="lr-tb" style:vertical-align="middle" fo:padding-top="0.0333in" fo:padding-left="0.0333in" fo:padding-bottom="0.0333in" fo:padding-right="0.0333in"/>
    </style:style>
    <style:style style:name="P1889" style:parent-style-name="Normal" style:family="paragraph">
      <style:paragraph-properties style:vertical-align="auto" fo:margin-bottom="0in" fo:line-height="100%"/>
      <style:text-properties fo:hyphenate="true"/>
    </style:style>
    <style:style style:name="T18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891" style:family="table-row">
      <style:table-row-properties/>
    </style:style>
    <style:style style:name="P18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96" style:family="table-cell">
      <style:table-cell-properties fo:border="0.0104in solid #000000" style:writing-mode="lr-tb" style:vertical-align="middle" fo:padding-top="0.0333in" fo:padding-left="0.0333in" fo:padding-bottom="0.0333in" fo:padding-right="0.0333in"/>
    </style:style>
    <style:style style:name="P1897"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89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899" style:family="table-cell">
      <style:table-cell-properties fo:border="0.0104in solid #000000" style:writing-mode="lr-tb" style:vertical-align="middle" fo:padding-top="0.0333in" fo:padding-left="0.0333in" fo:padding-bottom="0.0333in" fo:padding-right="0.0333in"/>
    </style:style>
    <style:style style:name="P19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01" style:family="table-cell">
      <style:table-cell-properties fo:border="0.0104in solid #000000" style:writing-mode="lr-tb" style:vertical-align="middle" fo:padding-top="0.0333in" fo:padding-left="0.0333in" fo:padding-bottom="0.0333in" fo:padding-right="0.0333in"/>
    </style:style>
    <style:style style:name="P19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03" style:family="table-cell">
      <style:table-cell-properties fo:border="0.0104in solid #000000" style:writing-mode="lr-tb" style:vertical-align="middle" fo:padding-top="0.0333in" fo:padding-left="0.0333in" fo:padding-bottom="0.0333in" fo:padding-right="0.0333in"/>
    </style:style>
    <style:style style:name="P1904" style:parent-style-name="Normal" style:family="paragraph">
      <style:paragraph-properties style:vertical-align="auto" fo:margin-bottom="0in" fo:line-height="100%"/>
      <style:text-properties fo:hyphenate="true"/>
    </style:style>
    <style:style style:name="T19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906" style:family="table-row">
      <style:table-row-properties/>
    </style:style>
    <style:style style:name="P19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11" style:family="table-cell">
      <style:table-cell-properties fo:border="0.0104in solid #000000" style:writing-mode="lr-tb" style:vertical-align="middle" fo:padding-top="0.0333in" fo:padding-left="0.0333in" fo:padding-bottom="0.0333in" fo:padding-right="0.0333in"/>
    </style:style>
    <style:style style:name="P1912"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913"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914" style:family="table-cell">
      <style:table-cell-properties fo:border="0.0104in solid #000000" style:writing-mode="lr-tb" style:vertical-align="middle" fo:padding-top="0.0333in" fo:padding-left="0.0333in" fo:padding-bottom="0.0333in" fo:padding-right="0.0333in"/>
    </style:style>
    <style:style style:name="P19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16" style:family="table-cell">
      <style:table-cell-properties fo:border="0.0104in solid #000000" style:writing-mode="lr-tb" style:vertical-align="middle" fo:padding-top="0.0333in" fo:padding-left="0.0333in" fo:padding-bottom="0.0333in" fo:padding-right="0.0333in"/>
    </style:style>
    <style:style style:name="P19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18" style:family="table-cell">
      <style:table-cell-properties fo:border="0.0104in solid #000000" style:writing-mode="lr-tb" style:vertical-align="middle" fo:padding-top="0.0333in" fo:padding-left="0.0333in" fo:padding-bottom="0.0333in" fo:padding-right="0.0333in"/>
    </style:style>
    <style:style style:name="P1919" style:parent-style-name="Normal" style:family="paragraph">
      <style:paragraph-properties style:vertical-align="auto" fo:margin-bottom="0in" fo:line-height="100%"/>
      <style:text-properties fo:hyphenate="true"/>
    </style:style>
    <style:style style:name="T19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921" style:family="table-row">
      <style:table-row-properties/>
    </style:style>
    <style:style style:name="P19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26" style:family="table-cell">
      <style:table-cell-properties fo:border="0.0104in solid #000000" style:writing-mode="lr-tb" style:vertical-align="middle" fo:padding-top="0.0333in" fo:padding-left="0.0333in" fo:padding-bottom="0.0333in" fo:padding-right="0.0333in"/>
    </style:style>
    <style:style style:name="P1927"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92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929" style:family="table-cell">
      <style:table-cell-properties fo:border="0.0104in solid #000000" style:writing-mode="lr-tb" style:vertical-align="middle" fo:padding-top="0.0333in" fo:padding-left="0.0333in" fo:padding-bottom="0.0333in" fo:padding-right="0.0333in"/>
    </style:style>
    <style:style style:name="P19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31" style:family="table-cell">
      <style:table-cell-properties fo:border="0.0104in solid #000000" style:writing-mode="lr-tb" style:vertical-align="middle" fo:padding-top="0.0333in" fo:padding-left="0.0333in" fo:padding-bottom="0.0333in" fo:padding-right="0.0333in"/>
    </style:style>
    <style:style style:name="P19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33" style:family="table-cell">
      <style:table-cell-properties fo:border="0.0104in solid #000000" style:writing-mode="lr-tb" style:vertical-align="middle" fo:padding-top="0.0333in" fo:padding-left="0.0333in" fo:padding-bottom="0.0333in" fo:padding-right="0.0333in"/>
    </style:style>
    <style:style style:name="P1934" style:parent-style-name="Normal" style:family="paragraph">
      <style:paragraph-properties style:vertical-align="auto" fo:margin-bottom="0in" fo:line-height="100%"/>
      <style:text-properties fo:hyphenate="true"/>
    </style:style>
    <style:style style:name="T19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936" style:family="table-row">
      <style:table-row-properties/>
    </style:style>
    <style:style style:name="TableCell1937" style:family="table-cell">
      <style:table-cell-properties fo:border="0.0104in solid #000000" style:writing-mode="lr-tb" style:vertical-align="middle" fo:padding-top="0.0333in" fo:padding-left="0.0333in" fo:padding-bottom="0.0333in" fo:padding-right="0.0333in"/>
    </style:style>
    <style:style style:name="P19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39" style:family="table-cell">
      <style:table-cell-properties fo:border="0.0104in solid #000000" style:writing-mode="lr-tb" style:vertical-align="middle" fo:padding-top="0.0333in" fo:padding-left="0.0333in" fo:padding-bottom="0.0333in" fo:padding-right="0.0333in"/>
    </style:style>
    <style:style style:name="P19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41" style:family="table-cell">
      <style:table-cell-properties fo:border="0.0104in solid #000000" style:writing-mode="lr-tb" style:vertical-align="middle" fo:padding-top="0.0333in" fo:padding-left="0.0333in" fo:padding-bottom="0.0333in" fo:padding-right="0.0333in"/>
    </style:style>
    <style:style style:name="P19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43" style:family="table-cell">
      <style:table-cell-properties fo:border="0.0104in solid #000000" style:writing-mode="lr-tb" style:vertical-align="middle" fo:padding-top="0.0333in" fo:padding-left="0.0333in" fo:padding-bottom="0.0333in" fo:padding-right="0.0333in"/>
    </style:style>
    <style:style style:name="P19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45" style:family="table-cell">
      <style:table-cell-properties fo:border="0.0104in solid #000000" style:writing-mode="lr-tb" style:vertical-align="middle" fo:padding-top="0.0333in" fo:padding-left="0.0333in" fo:padding-bottom="0.0333in" fo:padding-right="0.0333in"/>
    </style:style>
    <style:style style:name="P1946"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947"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948" style:family="table-cell">
      <style:table-cell-properties fo:border="0.0104in solid #000000" style:writing-mode="lr-tb" style:vertical-align="middle" fo:padding-top="0.0333in" fo:padding-left="0.0333in" fo:padding-bottom="0.0333in" fo:padding-right="0.0333in"/>
    </style:style>
    <style:style style:name="P19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50" style:family="table-cell">
      <style:table-cell-properties fo:border="0.0104in solid #000000" style:writing-mode="lr-tb" style:vertical-align="middle" fo:padding-top="0.0333in" fo:padding-left="0.0333in" fo:padding-bottom="0.0333in" fo:padding-right="0.0333in"/>
    </style:style>
    <style:style style:name="P19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52" style:family="table-cell">
      <style:table-cell-properties fo:border="0.0104in solid #000000" style:writing-mode="lr-tb" style:vertical-align="middle" fo:padding-top="0.0333in" fo:padding-left="0.0333in" fo:padding-bottom="0.0333in" fo:padding-right="0.0333in"/>
    </style:style>
    <style:style style:name="P1953" style:parent-style-name="Normal" style:family="paragraph">
      <style:paragraph-properties style:vertical-align="auto" fo:margin-bottom="0in" fo:line-height="100%"/>
      <style:text-properties fo:hyphenate="true"/>
    </style:style>
    <style:style style:name="T19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955" style:family="table-row">
      <style:table-row-properties/>
    </style:style>
    <style:style style:name="P19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60" style:family="table-cell">
      <style:table-cell-properties fo:border="0.0104in solid #000000" style:writing-mode="lr-tb" style:vertical-align="middle" fo:padding-top="0.0333in" fo:padding-left="0.0333in" fo:padding-bottom="0.0333in" fo:padding-right="0.0333in"/>
    </style:style>
    <style:style style:name="P1961"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962"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963" style:family="table-cell">
      <style:table-cell-properties fo:border="0.0104in solid #000000" style:writing-mode="lr-tb" style:vertical-align="middle" fo:padding-top="0.0333in" fo:padding-left="0.0333in" fo:padding-bottom="0.0333in" fo:padding-right="0.0333in"/>
    </style:style>
    <style:style style:name="P19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65" style:family="table-cell">
      <style:table-cell-properties fo:border="0.0104in solid #000000" style:writing-mode="lr-tb" style:vertical-align="middle" fo:padding-top="0.0333in" fo:padding-left="0.0333in" fo:padding-bottom="0.0333in" fo:padding-right="0.0333in"/>
    </style:style>
    <style:style style:name="P19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67" style:family="table-cell">
      <style:table-cell-properties fo:border="0.0104in solid #000000" style:writing-mode="lr-tb" style:vertical-align="middle" fo:padding-top="0.0333in" fo:padding-left="0.0333in" fo:padding-bottom="0.0333in" fo:padding-right="0.0333in"/>
    </style:style>
    <style:style style:name="P1968" style:parent-style-name="Normal" style:family="paragraph">
      <style:paragraph-properties style:vertical-align="auto" fo:margin-bottom="0in" fo:line-height="100%"/>
      <style:text-properties fo:hyphenate="true"/>
    </style:style>
    <style:style style:name="T19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970" style:family="table-row">
      <style:table-row-properties/>
    </style:style>
    <style:style style:name="P19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75" style:family="table-cell">
      <style:table-cell-properties fo:border="0.0104in solid #000000" style:writing-mode="lr-tb" style:vertical-align="middle" fo:padding-top="0.0333in" fo:padding-left="0.0333in" fo:padding-bottom="0.0333in" fo:padding-right="0.0333in"/>
    </style:style>
    <style:style style:name="P1976"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977"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978" style:family="table-cell">
      <style:table-cell-properties fo:border="0.0104in solid #000000" style:writing-mode="lr-tb" style:vertical-align="middle" fo:padding-top="0.0333in" fo:padding-left="0.0333in" fo:padding-bottom="0.0333in" fo:padding-right="0.0333in"/>
    </style:style>
    <style:style style:name="P19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80" style:family="table-cell">
      <style:table-cell-properties fo:border="0.0104in solid #000000" style:writing-mode="lr-tb" style:vertical-align="middle" fo:padding-top="0.0333in" fo:padding-left="0.0333in" fo:padding-bottom="0.0333in" fo:padding-right="0.0333in"/>
    </style:style>
    <style:style style:name="P19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82" style:family="table-cell">
      <style:table-cell-properties fo:border="0.0104in solid #000000" style:writing-mode="lr-tb" style:vertical-align="middle" fo:padding-top="0.0333in" fo:padding-left="0.0333in" fo:padding-bottom="0.0333in" fo:padding-right="0.0333in"/>
    </style:style>
    <style:style style:name="P1983" style:parent-style-name="Normal" style:family="paragraph">
      <style:paragraph-properties style:vertical-align="auto" fo:margin-bottom="0in" fo:line-height="100%"/>
      <style:text-properties fo:hyphenate="true"/>
    </style:style>
    <style:style style:name="T19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985" style:family="table-row">
      <style:table-row-properties/>
    </style:style>
    <style:style style:name="P19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90" style:family="table-cell">
      <style:table-cell-properties fo:border="0.0104in solid #000000" style:writing-mode="lr-tb" style:vertical-align="middle" fo:padding-top="0.0333in" fo:padding-left="0.0333in" fo:padding-bottom="0.0333in" fo:padding-right="0.0333in"/>
    </style:style>
    <style:style style:name="P1991"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1992"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1993" style:family="table-cell">
      <style:table-cell-properties fo:border="0.0104in solid #000000" style:writing-mode="lr-tb" style:vertical-align="middle" fo:padding-top="0.0333in" fo:padding-left="0.0333in" fo:padding-bottom="0.0333in" fo:padding-right="0.0333in"/>
    </style:style>
    <style:style style:name="P19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95" style:family="table-cell">
      <style:table-cell-properties fo:border="0.0104in solid #000000" style:writing-mode="lr-tb" style:vertical-align="middle" fo:padding-top="0.0333in" fo:padding-left="0.0333in" fo:padding-bottom="0.0333in" fo:padding-right="0.0333in"/>
    </style:style>
    <style:style style:name="P19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97" style:family="table-cell">
      <style:table-cell-properties fo:border="0.0104in solid #000000" style:writing-mode="lr-tb" style:vertical-align="middle" fo:padding-top="0.0333in" fo:padding-left="0.0333in" fo:padding-bottom="0.0333in" fo:padding-right="0.0333in"/>
    </style:style>
    <style:style style:name="P1998" style:parent-style-name="Normal" style:family="paragraph">
      <style:paragraph-properties style:vertical-align="auto" fo:margin-bottom="0in" fo:line-height="100%"/>
      <style:text-properties fo:hyphenate="true"/>
    </style:style>
    <style:style style:name="T19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0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0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3" style:parent-style-name="Fonteparág.padrão" style:family="text">
      <style:text-properties style:font-name="Times New Roman" fo:color="#000000" fo:font-size="12pt" style:font-size-asian="12pt" style:font-size-complex="12pt" style:language-asian="pt" style:country-asian="BR"/>
    </style:style>
    <style:style style:name="T20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20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2007" style:family="table-column">
      <style:table-column-properties style:column-width="0.5673in"/>
    </style:style>
    <style:style style:name="TableColumn2008" style:family="table-column">
      <style:table-column-properties style:column-width="0.6187in"/>
    </style:style>
    <style:style style:name="TableColumn2009" style:family="table-column">
      <style:table-column-properties style:column-width="0.7756in"/>
    </style:style>
    <style:style style:name="TableColumn2010" style:family="table-column">
      <style:table-column-properties style:column-width="0.6812in"/>
    </style:style>
    <style:style style:name="TableColumn2011" style:family="table-column">
      <style:table-column-properties style:column-width="1.4in"/>
    </style:style>
    <style:style style:name="TableColumn2012" style:family="table-column">
      <style:table-column-properties style:column-width="1.2701in"/>
    </style:style>
    <style:style style:name="TableColumn2013" style:family="table-column">
      <style:table-column-properties style:column-width="1.3631in"/>
    </style:style>
    <style:style style:name="TableColumn2014" style:family="table-column">
      <style:table-column-properties style:column-width="0.5979in"/>
    </style:style>
    <style:style style:name="TableColumn2015" style:family="table-column">
      <style:table-column-properties style:column-width="0.859in"/>
    </style:style>
    <style:style style:name="Table2006" style:family="table">
      <style:table-properties style:width="7.7347in" fo:margin-left="1.2604in" table:align="left"/>
    </style:style>
    <style:style style:name="TableRow2016" style:family="table-row">
      <style:table-row-properties style:min-row-height="1.3298in"/>
    </style:style>
    <style:style style:name="TableCell2017" style:family="table-cell">
      <style:table-cell-properties fo:border="0.0104in solid #000000" style:writing-mode="lr-tb" style:vertical-align="middle" fo:padding-top="0.0333in" fo:padding-left="0.0333in" fo:padding-bottom="0.0333in" fo:padding-right="0.0333in"/>
    </style:style>
    <style:style style:name="P2018" style:parent-style-name="Normal" style:family="paragraph">
      <style:paragraph-properties style:vertical-align="auto" fo:margin-top="0.15in" fo:margin-bottom="0.15in" fo:line-height="100%"/>
      <style:text-properties fo:hyphenate="true"/>
    </style:style>
    <style:style style:name="T2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20" style:family="table-cell">
      <style:table-cell-properties fo:border="0.0104in solid #000000" style:writing-mode="lr-tb" style:vertical-align="middle" fo:padding-top="0.0333in" fo:padding-left="0.0333in" fo:padding-bottom="0.0333in" fo:padding-right="0.0333in"/>
    </style:style>
    <style:style style:name="P2021" style:parent-style-name="Normal" style:family="paragraph">
      <style:paragraph-properties style:vertical-align="auto" fo:margin-top="0.15in" fo:margin-bottom="0.15in" fo:line-height="100%"/>
      <style:text-properties fo:hyphenate="true"/>
    </style:style>
    <style:style style:name="T2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23" style:family="table-cell">
      <style:table-cell-properties fo:border="0.0104in solid #000000" style:writing-mode="lr-tb" style:vertical-align="middle" fo:padding-top="0.0333in" fo:padding-left="0.0333in" fo:padding-bottom="0.0333in" fo:padding-right="0.0333in"/>
    </style:style>
    <style:style style:name="P2024" style:parent-style-name="Normal" style:family="paragraph">
      <style:paragraph-properties style:vertical-align="auto" fo:margin-top="0.15in" fo:margin-bottom="0.15in" fo:line-height="100%"/>
      <style:text-properties fo:hyphenate="true"/>
    </style:style>
    <style:style style:name="T2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26" style:family="table-cell">
      <style:table-cell-properties fo:border="0.0104in solid #000000" style:writing-mode="lr-tb" style:vertical-align="middle" fo:padding-top="0.0333in" fo:padding-left="0.0333in" fo:padding-bottom="0.0333in" fo:padding-right="0.0333in"/>
    </style:style>
    <style:style style:name="P2027" style:parent-style-name="Normal" style:family="paragraph">
      <style:paragraph-properties style:vertical-align="auto" fo:margin-top="0.15in" fo:margin-bottom="0.15in" fo:line-height="100%"/>
      <style:text-properties fo:hyphenate="true"/>
    </style:style>
    <style:style style:name="T2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29" style:family="table-cell">
      <style:table-cell-properties fo:border="0.0104in solid #000000" style:writing-mode="lr-tb" style:vertical-align="middle" fo:padding-top="0.0333in" fo:padding-left="0.0333in" fo:padding-bottom="0.0333in" fo:padding-right="0.0333in"/>
    </style:style>
    <style:style style:name="P2030" style:parent-style-name="Normal" style:family="paragraph">
      <style:paragraph-properties style:vertical-align="auto" fo:margin-top="0.15in" fo:margin-bottom="0.15in" fo:line-height="100%"/>
      <style:text-properties fo:hyphenate="true"/>
    </style:style>
    <style:style style:name="T2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32" style:family="table-cell">
      <style:table-cell-properties fo:border="0.0104in solid #000000" style:writing-mode="lr-tb" style:vertical-align="middle" fo:padding-top="0.0333in" fo:padding-left="0.0333in" fo:padding-bottom="0.0333in" fo:padding-right="0.0333in"/>
    </style:style>
    <style:style style:name="P2033" style:parent-style-name="Normal" style:family="paragraph">
      <style:paragraph-properties style:vertical-align="auto" fo:margin-top="0.15in" fo:margin-bottom="0.15in" fo:line-height="100%"/>
      <style:text-properties fo:hyphenate="true"/>
    </style:style>
    <style:style style:name="T2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35" style:family="table-cell">
      <style:table-cell-properties fo:border="0.0104in solid #000000" style:writing-mode="lr-tb" style:vertical-align="middle" fo:padding-top="0.0333in" fo:padding-left="0.0333in" fo:padding-bottom="0.0333in" fo:padding-right="0.0333in"/>
    </style:style>
    <style:style style:name="P2036" style:parent-style-name="Normal" style:family="paragraph">
      <style:paragraph-properties style:vertical-align="auto" fo:margin-top="0.15in" fo:margin-bottom="0.15in" fo:line-height="100%"/>
      <style:text-properties fo:hyphenate="true"/>
    </style:style>
    <style:style style:name="T2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38" style:family="table-cell">
      <style:table-cell-properties fo:border="0.0104in solid #000000" style:writing-mode="lr-tb" style:vertical-align="middle" fo:padding-top="0.0333in" fo:padding-left="0.0333in" fo:padding-bottom="0.0333in" fo:padding-right="0.0333in"/>
    </style:style>
    <style:style style:name="P2039" style:parent-style-name="Normal" style:family="paragraph">
      <style:paragraph-properties style:vertical-align="auto" fo:margin-top="0.15in" fo:margin-bottom="0.15in" fo:line-height="100%"/>
      <style:text-properties fo:hyphenate="true"/>
    </style:style>
    <style:style style:name="T2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41" style:family="table-cell">
      <style:table-cell-properties fo:border="0.0104in solid #000000" style:writing-mode="lr-tb" style:vertical-align="middle" fo:padding-top="0.0333in" fo:padding-left="0.0333in" fo:padding-bottom="0.0333in" fo:padding-right="0.0333in"/>
    </style:style>
    <style:style style:name="P2042" style:parent-style-name="Normal" style:family="paragraph">
      <style:paragraph-properties style:vertical-align="auto" fo:margin-top="0.15in" fo:margin-bottom="0.15in" fo:line-height="100%"/>
      <style:text-properties fo:hyphenate="true"/>
    </style:style>
    <style:style style:name="T2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044" style:family="table-row">
      <style:table-row-properties style:min-row-height="0.4701in"/>
    </style:style>
    <style:style style:name="TableCell2045" style:family="table-cell">
      <style:table-cell-properties fo:border="0.0104in solid #000000" style:writing-mode="lr-tb" style:vertical-align="middle" fo:padding-top="0.0333in" fo:padding-left="0.0333in" fo:padding-bottom="0.0333in" fo:padding-right="0.0333in"/>
    </style:style>
    <style:style style:name="P204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047" style:family="table-cell">
      <style:table-cell-properties fo:border="0.0104in solid #000000" style:writing-mode="lr-tb" style:vertical-align="middle" fo:padding-top="0.0333in" fo:padding-left="0.0333in" fo:padding-bottom="0.0333in" fo:padding-right="0.0333in"/>
    </style:style>
    <style:style style:name="P204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049" style:family="table-cell">
      <style:table-cell-properties fo:border="0.0104in solid #000000" style:writing-mode="lr-tb" style:vertical-align="middle" fo:padding-top="0.0333in" fo:padding-left="0.0333in" fo:padding-bottom="0.0333in" fo:padding-right="0.0333in"/>
    </style:style>
    <style:style style:name="P205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051" style:family="table-cell">
      <style:table-cell-properties fo:border="0.0104in solid #000000" style:writing-mode="lr-tb" style:vertical-align="middle" fo:padding-top="0.0333in" fo:padding-left="0.0333in" fo:padding-bottom="0.0333in" fo:padding-right="0.0333in"/>
    </style:style>
    <style:style style:name="P205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053" style:family="table-cell">
      <style:table-cell-properties fo:border="0.0104in solid #000000" style:writing-mode="lr-tb" style:vertical-align="middle" fo:padding-top="0.0333in" fo:padding-left="0.0333in" fo:padding-bottom="0.0333in" fo:padding-right="0.0333in"/>
    </style:style>
    <style:style style:name="P2054"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055"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056" style:family="table-cell">
      <style:table-cell-properties fo:border="0.0104in solid #000000" style:writing-mode="lr-tb" style:vertical-align="middle" fo:padding-top="0.0333in" fo:padding-left="0.0333in" fo:padding-bottom="0.0333in" fo:padding-right="0.0333in"/>
    </style:style>
    <style:style style:name="P20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58" style:family="table-cell">
      <style:table-cell-properties fo:border="0.0104in solid #000000" style:writing-mode="lr-tb" style:vertical-align="middle" fo:padding-top="0.0333in" fo:padding-left="0.0333in" fo:padding-bottom="0.0333in" fo:padding-right="0.0333in"/>
    </style:style>
    <style:style style:name="P2059"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2060" style:family="table-cell">
      <style:table-cell-properties fo:border="0.0104in solid #000000" style:writing-mode="lr-tb" style:vertical-align="middle" fo:padding-top="0.0333in" fo:padding-left="0.0333in" fo:padding-bottom="0.0333in" fo:padding-right="0.0333in"/>
    </style:style>
    <style:style style:name="P20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62" style:family="table-cell">
      <style:table-cell-properties fo:border="0.0104in solid #000000" style:writing-mode="lr-tb" style:vertical-align="middle" fo:padding-top="0.0333in" fo:padding-left="0.0333in" fo:padding-bottom="0.0333in" fo:padding-right="0.0333in"/>
    </style:style>
    <style:style style:name="P2063" style:parent-style-name="Normal" style:family="paragraph">
      <style:paragraph-properties style:vertical-align="auto" fo:margin-bottom="0in" fo:line-height="100%"/>
      <style:text-properties fo:hyphenate="true"/>
    </style:style>
    <style:style style:name="T20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065" style:family="table-row">
      <style:table-row-properties style:min-row-height="0.6013in"/>
    </style:style>
    <style:style style:name="TableCell2066" style:family="table-cell">
      <style:table-cell-properties fo:border="0.0104in solid #000000" style:writing-mode="lr-tb" style:vertical-align="middle" fo:padding-top="0.0333in" fo:padding-left="0.0333in" fo:padding-bottom="0.0333in" fo:padding-right="0.0333in"/>
    </style:style>
    <style:style style:name="P20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68" style:family="table-cell">
      <style:table-cell-properties fo:border="0.0104in solid #000000" style:writing-mode="lr-tb" style:vertical-align="middle" fo:padding-top="0.0333in" fo:padding-left="0.0333in" fo:padding-bottom="0.0333in" fo:padding-right="0.0333in"/>
    </style:style>
    <style:style style:name="P20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70" style:family="table-cell">
      <style:table-cell-properties fo:border="0.0104in solid #000000" style:writing-mode="lr-tb" style:vertical-align="middle" fo:padding-top="0.0333in" fo:padding-left="0.0333in" fo:padding-bottom="0.0333in" fo:padding-right="0.0333in"/>
    </style:style>
    <style:style style:name="P20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72" style:family="table-cell">
      <style:table-cell-properties fo:border="0.0104in solid #000000" style:writing-mode="lr-tb" style:vertical-align="middle" fo:padding-top="0.0333in" fo:padding-left="0.0333in" fo:padding-bottom="0.0333in" fo:padding-right="0.0333in"/>
    </style:style>
    <style:style style:name="P20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74" style:family="table-cell">
      <style:table-cell-properties fo:border="0.0104in solid #000000" style:writing-mode="lr-tb" style:vertical-align="middle" fo:padding-top="0.0333in" fo:padding-left="0.0333in" fo:padding-bottom="0.0333in" fo:padding-right="0.0333in"/>
    </style:style>
    <style:style style:name="P2075"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076"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077" style:family="table-cell">
      <style:table-cell-properties fo:border="0.0104in solid #000000" style:writing-mode="lr-tb" style:vertical-align="middle" fo:padding-top="0.0333in" fo:padding-left="0.0333in" fo:padding-bottom="0.0333in" fo:padding-right="0.0333in"/>
    </style:style>
    <style:style style:name="P20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79" style:family="table-cell">
      <style:table-cell-properties fo:border="0.0104in solid #000000" style:writing-mode="lr-tb" style:vertical-align="middle" fo:padding-top="0.0333in" fo:padding-left="0.0333in" fo:padding-bottom="0.0333in" fo:padding-right="0.0333in"/>
    </style:style>
    <style:style style:name="P208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2081" style:family="table-cell">
      <style:table-cell-properties fo:border="0.0104in solid #000000" style:writing-mode="lr-tb" style:vertical-align="middle" fo:padding-top="0.0333in" fo:padding-left="0.0333in" fo:padding-bottom="0.0333in" fo:padding-right="0.0333in"/>
    </style:style>
    <style:style style:name="P20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83" style:family="table-cell">
      <style:table-cell-properties fo:border="0.0104in solid #000000" style:writing-mode="lr-tb" style:vertical-align="middle" fo:padding-top="0.0333in" fo:padding-left="0.0333in" fo:padding-bottom="0.0333in" fo:padding-right="0.0333in"/>
    </style:style>
    <style:style style:name="P2084" style:parent-style-name="Normal" style:family="paragraph">
      <style:paragraph-properties style:vertical-align="auto" fo:margin-bottom="0in" fo:line-height="100%"/>
      <style:text-properties fo:hyphenate="true"/>
    </style:style>
    <style:style style:name="T20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086" style:family="table-row">
      <style:table-row-properties style:min-row-height="0.9402in"/>
    </style:style>
    <style:style style:name="TableCell2087" style:family="table-cell">
      <style:table-cell-properties fo:border="0.0104in solid #000000" style:writing-mode="lr-tb" style:vertical-align="middle" fo:padding-top="0.0333in" fo:padding-left="0.0333in" fo:padding-bottom="0.0333in" fo:padding-right="0.0333in"/>
    </style:style>
    <style:style style:name="P20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89" style:family="table-cell">
      <style:table-cell-properties fo:border="0.0104in solid #000000" style:writing-mode="lr-tb" style:vertical-align="middle" fo:padding-top="0.0333in" fo:padding-left="0.0333in" fo:padding-bottom="0.0333in" fo:padding-right="0.0333in"/>
    </style:style>
    <style:style style:name="P20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91" style:family="table-cell">
      <style:table-cell-properties fo:border="0.0104in solid #000000" style:writing-mode="lr-tb" style:vertical-align="middle" fo:padding-top="0.0333in" fo:padding-left="0.0333in" fo:padding-bottom="0.0333in" fo:padding-right="0.0333in"/>
    </style:style>
    <style:style style:name="P20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93" style:family="table-cell">
      <style:table-cell-properties fo:border="0.0104in solid #000000" style:writing-mode="lr-tb" style:vertical-align="middle" fo:padding-top="0.0333in" fo:padding-left="0.0333in" fo:padding-bottom="0.0333in" fo:padding-right="0.0333in"/>
    </style:style>
    <style:style style:name="P20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95" style:family="table-cell">
      <style:table-cell-properties fo:border="0.0104in solid #000000" style:writing-mode="lr-tb" style:vertical-align="middle" fo:padding-top="0.0333in" fo:padding-left="0.0333in" fo:padding-bottom="0.0333in" fo:padding-right="0.0333in"/>
    </style:style>
    <style:style style:name="P2096"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097"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098" style:family="table-cell">
      <style:table-cell-properties fo:border="0.0104in solid #000000" style:writing-mode="lr-tb" style:vertical-align="middle" fo:padding-top="0.0333in" fo:padding-left="0.0333in" fo:padding-bottom="0.0333in" fo:padding-right="0.0333in"/>
    </style:style>
    <style:style style:name="P20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00" style:family="table-cell">
      <style:table-cell-properties fo:border="0.0104in solid #000000" style:writing-mode="lr-tb" style:vertical-align="middle" fo:padding-top="0.0333in" fo:padding-left="0.0333in" fo:padding-bottom="0.0333in" fo:padding-right="0.0333in"/>
    </style:style>
    <style:style style:name="P210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2102" style:family="table-cell">
      <style:table-cell-properties fo:border="0.0104in solid #000000" style:writing-mode="lr-tb" style:vertical-align="middle" fo:padding-top="0.0333in" fo:padding-left="0.0333in" fo:padding-bottom="0.0333in" fo:padding-right="0.0333in"/>
    </style:style>
    <style:style style:name="P21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04" style:family="table-cell">
      <style:table-cell-properties fo:border="0.0104in solid #000000" style:writing-mode="lr-tb" style:vertical-align="middle" fo:padding-top="0.0333in" fo:padding-left="0.0333in" fo:padding-bottom="0.0333in" fo:padding-right="0.0333in"/>
    </style:style>
    <style:style style:name="P2105" style:parent-style-name="Normal" style:family="paragraph">
      <style:paragraph-properties style:vertical-align="auto" fo:margin-bottom="0in" fo:line-height="100%"/>
      <style:text-properties fo:hyphenate="true"/>
    </style:style>
    <style:style style:name="T2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107" style:family="table-row">
      <style:table-row-properties style:min-row-height="0.4701in"/>
    </style:style>
    <style:style style:name="TableCell2108" style:family="table-cell">
      <style:table-cell-properties fo:border="0.0104in solid #000000" style:writing-mode="lr-tb" style:vertical-align="middle" fo:padding-top="0.0333in" fo:padding-left="0.0333in" fo:padding-bottom="0.0333in" fo:padding-right="0.0333in"/>
    </style:style>
    <style:style style:name="P21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10" style:family="table-cell">
      <style:table-cell-properties fo:border="0.0104in solid #000000" style:writing-mode="lr-tb" style:vertical-align="middle" fo:padding-top="0.0333in" fo:padding-left="0.0333in" fo:padding-bottom="0.0333in" fo:padding-right="0.0333in"/>
    </style:style>
    <style:style style:name="P21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12" style:family="table-cell">
      <style:table-cell-properties fo:border="0.0104in solid #000000" style:writing-mode="lr-tb" style:vertical-align="middle" fo:padding-top="0.0333in" fo:padding-left="0.0333in" fo:padding-bottom="0.0333in" fo:padding-right="0.0333in"/>
    </style:style>
    <style:style style:name="P21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14" style:family="table-cell">
      <style:table-cell-properties fo:border="0.0104in solid #000000" style:writing-mode="lr-tb" style:vertical-align="middle" fo:padding-top="0.0333in" fo:padding-left="0.0333in" fo:padding-bottom="0.0333in" fo:padding-right="0.0333in"/>
    </style:style>
    <style:style style:name="P21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16" style:family="table-cell">
      <style:table-cell-properties fo:border="0.0104in solid #000000" style:writing-mode="lr-tb" style:vertical-align="middle" fo:padding-top="0.0333in" fo:padding-left="0.0333in" fo:padding-bottom="0.0333in" fo:padding-right="0.0333in"/>
    </style:style>
    <style:style style:name="P2117"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118"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119" style:family="table-cell">
      <style:table-cell-properties fo:border="0.0104in solid #000000" style:writing-mode="lr-tb" style:vertical-align="middle" fo:padding-top="0.0333in" fo:padding-left="0.0333in" fo:padding-bottom="0.0333in" fo:padding-right="0.0333in"/>
    </style:style>
    <style:style style:name="P21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21" style:family="table-cell">
      <style:table-cell-properties fo:border="0.0104in solid #000000" style:writing-mode="lr-tb" style:vertical-align="middle" fo:padding-top="0.0333in" fo:padding-left="0.0333in" fo:padding-bottom="0.0333in" fo:padding-right="0.0333in"/>
    </style:style>
    <style:style style:name="P2122"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2123" style:family="table-cell">
      <style:table-cell-properties fo:border="0.0104in solid #000000" style:writing-mode="lr-tb" style:vertical-align="middle" fo:padding-top="0.0333in" fo:padding-left="0.0333in" fo:padding-bottom="0.0333in" fo:padding-right="0.0333in"/>
    </style:style>
    <style:style style:name="P21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25" style:family="table-cell">
      <style:table-cell-properties fo:border="0.0104in solid #000000" style:writing-mode="lr-tb" style:vertical-align="middle" fo:padding-top="0.0333in" fo:padding-left="0.0333in" fo:padding-bottom="0.0333in" fo:padding-right="0.0333in"/>
    </style:style>
    <style:style style:name="P2126" style:parent-style-name="Normal" style:family="paragraph">
      <style:paragraph-properties style:vertical-align="auto" fo:margin-bottom="0in" fo:line-height="100%"/>
      <style:text-properties fo:hyphenate="true"/>
    </style:style>
    <style:style style:name="T2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128" style:family="table-row">
      <style:table-row-properties style:min-row-height="0.9402in"/>
    </style:style>
    <style:style style:name="TableCell2129" style:family="table-cell">
      <style:table-cell-properties fo:border="0.0104in solid #000000" style:writing-mode="lr-tb" style:vertical-align="middle" fo:padding-top="0.0333in" fo:padding-left="0.0333in" fo:padding-bottom="0.0333in" fo:padding-right="0.0333in"/>
    </style:style>
    <style:style style:name="P21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31" style:family="table-cell">
      <style:table-cell-properties fo:border="0.0104in solid #000000" style:writing-mode="lr-tb" style:vertical-align="middle" fo:padding-top="0.0333in" fo:padding-left="0.0333in" fo:padding-bottom="0.0333in" fo:padding-right="0.0333in"/>
    </style:style>
    <style:style style:name="P21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33" style:family="table-cell">
      <style:table-cell-properties fo:border="0.0104in solid #000000" style:writing-mode="lr-tb" style:vertical-align="middle" fo:padding-top="0.0333in" fo:padding-left="0.0333in" fo:padding-bottom="0.0333in" fo:padding-right="0.0333in"/>
    </style:style>
    <style:style style:name="P21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35" style:family="table-cell">
      <style:table-cell-properties fo:border="0.0104in solid #000000" style:writing-mode="lr-tb" style:vertical-align="middle" fo:padding-top="0.0333in" fo:padding-left="0.0333in" fo:padding-bottom="0.0333in" fo:padding-right="0.0333in"/>
    </style:style>
    <style:style style:name="P21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37" style:family="table-cell">
      <style:table-cell-properties fo:border="0.0104in solid #000000" style:writing-mode="lr-tb" style:vertical-align="middle" fo:padding-top="0.0333in" fo:padding-left="0.0333in" fo:padding-bottom="0.0333in" fo:padding-right="0.0333in"/>
    </style:style>
    <style:style style:name="P2138"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139"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140" style:family="table-cell">
      <style:table-cell-properties fo:border="0.0104in solid #000000" style:writing-mode="lr-tb" style:vertical-align="middle" fo:padding-top="0.0333in" fo:padding-left="0.0333in" fo:padding-bottom="0.0333in" fo:padding-right="0.0333in"/>
    </style:style>
    <style:style style:name="P21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42" style:family="table-cell">
      <style:table-cell-properties fo:border="0.0104in solid #000000" style:writing-mode="lr-tb" style:vertical-align="middle" fo:padding-top="0.0333in" fo:padding-left="0.0333in" fo:padding-bottom="0.0333in" fo:padding-right="0.0333in"/>
    </style:style>
    <style:style style:name="P2143"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2144" style:family="table-cell">
      <style:table-cell-properties fo:border="0.0104in solid #000000" style:writing-mode="lr-tb" style:vertical-align="middle" fo:padding-top="0.0333in" fo:padding-left="0.0333in" fo:padding-bottom="0.0333in" fo:padding-right="0.0333in"/>
    </style:style>
    <style:style style:name="P21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46" style:family="table-cell">
      <style:table-cell-properties fo:border="0.0104in solid #000000" style:writing-mode="lr-tb" style:vertical-align="middle" fo:padding-top="0.0333in" fo:padding-left="0.0333in" fo:padding-bottom="0.0333in" fo:padding-right="0.0333in"/>
    </style:style>
    <style:style style:name="P2147" style:parent-style-name="Normal" style:family="paragraph">
      <style:paragraph-properties style:vertical-align="auto" fo:margin-bottom="0in" fo:line-height="100%"/>
      <style:text-properties fo:hyphenate="true"/>
    </style:style>
    <style:style style:name="T2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149" style:family="table-row">
      <style:table-row-properties style:min-row-height="0.6958in"/>
    </style:style>
    <style:style style:name="TableCell2150" style:family="table-cell">
      <style:table-cell-properties fo:border="0.0104in solid #000000" style:writing-mode="lr-tb" style:vertical-align="middle" fo:padding-top="0.0333in" fo:padding-left="0.0333in" fo:padding-bottom="0.0333in" fo:padding-right="0.0333in"/>
    </style:style>
    <style:style style:name="P21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52" style:family="table-cell">
      <style:table-cell-properties fo:border="0.0104in solid #000000" style:writing-mode="lr-tb" style:vertical-align="middle" fo:padding-top="0.0333in" fo:padding-left="0.0333in" fo:padding-bottom="0.0333in" fo:padding-right="0.0333in"/>
    </style:style>
    <style:style style:name="P21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54" style:family="table-cell">
      <style:table-cell-properties fo:border="0.0104in solid #000000" style:writing-mode="lr-tb" style:vertical-align="middle" fo:padding-top="0.0333in" fo:padding-left="0.0333in" fo:padding-bottom="0.0333in" fo:padding-right="0.0333in"/>
    </style:style>
    <style:style style:name="P21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56" style:family="table-cell">
      <style:table-cell-properties fo:border="0.0104in solid #000000" style:writing-mode="lr-tb" style:vertical-align="middle" fo:padding-top="0.0333in" fo:padding-left="0.0333in" fo:padding-bottom="0.0333in" fo:padding-right="0.0333in"/>
    </style:style>
    <style:style style:name="P21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58" style:family="table-cell">
      <style:table-cell-properties fo:border="0.0104in solid #000000" style:writing-mode="lr-tb" style:vertical-align="middle" fo:padding-top="0.0333in" fo:padding-left="0.0333in" fo:padding-bottom="0.0333in" fo:padding-right="0.0333in"/>
    </style:style>
    <style:style style:name="P2159"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160"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161" style:family="table-cell">
      <style:table-cell-properties fo:border="0.0104in solid #000000" style:writing-mode="lr-tb" style:vertical-align="middle" fo:padding-top="0.0333in" fo:padding-left="0.0333in" fo:padding-bottom="0.0333in" fo:padding-right="0.0333in"/>
    </style:style>
    <style:style style:name="P21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63" style:family="table-cell">
      <style:table-cell-properties fo:border="0.0104in solid #000000" style:writing-mode="lr-tb" style:vertical-align="middle" fo:padding-top="0.0333in" fo:padding-left="0.0333in" fo:padding-bottom="0.0333in" fo:padding-right="0.0333in"/>
    </style:style>
    <style:style style:name="P2164"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2165" style:family="table-cell">
      <style:table-cell-properties fo:border="0.0104in solid #000000" style:writing-mode="lr-tb" style:vertical-align="middle" fo:padding-top="0.0333in" fo:padding-left="0.0333in" fo:padding-bottom="0.0333in" fo:padding-right="0.0333in"/>
    </style:style>
    <style:style style:name="P21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67" style:family="table-cell">
      <style:table-cell-properties fo:border="0.0104in solid #000000" style:writing-mode="lr-tb" style:vertical-align="middle" fo:padding-top="0.0333in" fo:padding-left="0.0333in" fo:padding-bottom="0.0333in" fo:padding-right="0.0333in"/>
    </style:style>
    <style:style style:name="P2168" style:parent-style-name="Normal" style:family="paragraph">
      <style:paragraph-properties style:vertical-align="auto" fo:margin-bottom="0in" fo:line-height="100%"/>
      <style:text-properties fo:hyphenate="true"/>
    </style:style>
    <style:style style:name="T2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170" style:family="table-row">
      <style:table-row-properties style:min-row-height="0.9402in"/>
    </style:style>
    <style:style style:name="TableCell2171" style:family="table-cell">
      <style:table-cell-properties fo:border="0.0104in solid #000000" style:writing-mode="lr-tb" style:vertical-align="middle" fo:padding-top="0.0333in" fo:padding-left="0.0333in" fo:padding-bottom="0.0333in" fo:padding-right="0.0333in"/>
    </style:style>
    <style:style style:name="P21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73" style:family="table-cell">
      <style:table-cell-properties fo:border="0.0104in solid #000000" style:writing-mode="lr-tb" style:vertical-align="middle" fo:padding-top="0.0333in" fo:padding-left="0.0333in" fo:padding-bottom="0.0333in" fo:padding-right="0.0333in"/>
    </style:style>
    <style:style style:name="P21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75" style:family="table-cell">
      <style:table-cell-properties fo:border="0.0104in solid #000000" style:writing-mode="lr-tb" style:vertical-align="middle" fo:padding-top="0.0333in" fo:padding-left="0.0333in" fo:padding-bottom="0.0333in" fo:padding-right="0.0333in"/>
    </style:style>
    <style:style style:name="P21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77" style:family="table-cell">
      <style:table-cell-properties fo:border="0.0104in solid #000000" style:writing-mode="lr-tb" style:vertical-align="middle" fo:padding-top="0.0333in" fo:padding-left="0.0333in" fo:padding-bottom="0.0333in" fo:padding-right="0.0333in"/>
    </style:style>
    <style:style style:name="P21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79" style:family="table-cell">
      <style:table-cell-properties fo:border="0.0104in solid #000000" style:writing-mode="lr-tb" style:vertical-align="middle" fo:padding-top="0.0333in" fo:padding-left="0.0333in" fo:padding-bottom="0.0333in" fo:padding-right="0.0333in"/>
    </style:style>
    <style:style style:name="P2180"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181"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182" style:family="table-cell">
      <style:table-cell-properties fo:border="0.0104in solid #000000" style:writing-mode="lr-tb" style:vertical-align="middle" fo:padding-top="0.0333in" fo:padding-left="0.0333in" fo:padding-bottom="0.0333in" fo:padding-right="0.0333in"/>
    </style:style>
    <style:style style:name="P21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84" style:family="table-cell">
      <style:table-cell-properties fo:border="0.0104in solid #000000" style:writing-mode="lr-tb" style:vertical-align="middle" fo:padding-top="0.0333in" fo:padding-left="0.0333in" fo:padding-bottom="0.0333in" fo:padding-right="0.0333in"/>
    </style:style>
    <style:style style:name="P2185"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2186" style:family="table-cell">
      <style:table-cell-properties fo:border="0.0104in solid #000000" style:writing-mode="lr-tb" style:vertical-align="middle" fo:padding-top="0.0333in" fo:padding-left="0.0333in" fo:padding-bottom="0.0333in" fo:padding-right="0.0333in"/>
    </style:style>
    <style:style style:name="P21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88" style:family="table-cell">
      <style:table-cell-properties fo:border="0.0104in solid #000000" style:writing-mode="lr-tb" style:vertical-align="middle" fo:padding-top="0.0333in" fo:padding-left="0.0333in" fo:padding-bottom="0.0333in" fo:padding-right="0.0333in"/>
    </style:style>
    <style:style style:name="P2189" style:parent-style-name="Normal" style:family="paragraph">
      <style:paragraph-properties style:vertical-align="auto" fo:margin-bottom="0in" fo:line-height="100%"/>
      <style:text-properties fo:hyphenate="true"/>
    </style:style>
    <style:style style:name="T21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191" style:family="table-row">
      <style:table-row-properties style:min-row-height="0.4701in"/>
    </style:style>
    <style:style style:name="TableCell2192" style:family="table-cell">
      <style:table-cell-properties fo:border="0.0104in solid #000000" style:writing-mode="lr-tb" style:vertical-align="middle" fo:padding-top="0.0333in" fo:padding-left="0.0333in" fo:padding-bottom="0.0333in" fo:padding-right="0.0333in"/>
    </style:style>
    <style:style style:name="P21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94" style:family="table-cell">
      <style:table-cell-properties fo:border="0.0104in solid #000000" style:writing-mode="lr-tb" style:vertical-align="middle" fo:padding-top="0.0333in" fo:padding-left="0.0333in" fo:padding-bottom="0.0333in" fo:padding-right="0.0333in"/>
    </style:style>
    <style:style style:name="P21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96" style:family="table-cell">
      <style:table-cell-properties fo:border="0.0104in solid #000000" style:writing-mode="lr-tb" style:vertical-align="middle" fo:padding-top="0.0333in" fo:padding-left="0.0333in" fo:padding-bottom="0.0333in" fo:padding-right="0.0333in"/>
    </style:style>
    <style:style style:name="P21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98" style:family="table-cell">
      <style:table-cell-properties fo:border="0.0104in solid #000000" style:writing-mode="lr-tb" style:vertical-align="middle" fo:padding-top="0.0333in" fo:padding-left="0.0333in" fo:padding-bottom="0.0333in" fo:padding-right="0.0333in"/>
    </style:style>
    <style:style style:name="P21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00" style:family="table-cell">
      <style:table-cell-properties fo:border="0.0104in solid #000000" style:writing-mode="lr-tb" style:vertical-align="middle" fo:padding-top="0.0333in" fo:padding-left="0.0333in" fo:padding-bottom="0.0333in" fo:padding-right="0.0333in"/>
    </style:style>
    <style:style style:name="P2201"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202"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203" style:family="table-cell">
      <style:table-cell-properties fo:border="0.0104in solid #000000" style:writing-mode="lr-tb" style:vertical-align="middle" fo:padding-top="0.0333in" fo:padding-left="0.0333in" fo:padding-bottom="0.0333in" fo:padding-right="0.0333in"/>
    </style:style>
    <style:style style:name="P22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05" style:family="table-cell">
      <style:table-cell-properties fo:border="0.0104in solid #000000" style:writing-mode="lr-tb" style:vertical-align="middle" fo:padding-top="0.0333in" fo:padding-left="0.0333in" fo:padding-bottom="0.0333in" fo:padding-right="0.0333in"/>
    </style:style>
    <style:style style:name="P2206"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2207" style:family="table-cell">
      <style:table-cell-properties fo:border="0.0104in solid #000000" style:writing-mode="lr-tb" style:vertical-align="middle" fo:padding-top="0.0333in" fo:padding-left="0.0333in" fo:padding-bottom="0.0333in" fo:padding-right="0.0333in"/>
    </style:style>
    <style:style style:name="P22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09" style:family="table-cell">
      <style:table-cell-properties fo:border="0.0104in solid #000000" style:writing-mode="lr-tb" style:vertical-align="middle" fo:padding-top="0.0333in" fo:padding-left="0.0333in" fo:padding-bottom="0.0333in" fo:padding-right="0.0333in"/>
    </style:style>
    <style:style style:name="P2210" style:parent-style-name="Normal" style:family="paragraph">
      <style:paragraph-properties style:vertical-align="auto" fo:margin-bottom="0in" fo:line-height="100%"/>
      <style:text-properties fo:hyphenate="true"/>
    </style:style>
    <style:style style:name="T2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212" style:family="table-row">
      <style:table-row-properties style:min-row-height="0.7333in"/>
    </style:style>
    <style:style style:name="TableCell2213" style:family="table-cell">
      <style:table-cell-properties fo:border="0.0104in solid #000000" style:writing-mode="lr-tb" style:vertical-align="middle" fo:padding-top="0.0333in" fo:padding-left="0.0333in" fo:padding-bottom="0.0333in" fo:padding-right="0.0333in"/>
    </style:style>
    <style:style style:name="P22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15" style:family="table-cell">
      <style:table-cell-properties fo:border="0.0104in solid #000000" style:writing-mode="lr-tb" style:vertical-align="middle" fo:padding-top="0.0333in" fo:padding-left="0.0333in" fo:padding-bottom="0.0333in" fo:padding-right="0.0333in"/>
    </style:style>
    <style:style style:name="P22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17" style:family="table-cell">
      <style:table-cell-properties fo:border="0.0104in solid #000000" style:writing-mode="lr-tb" style:vertical-align="middle" fo:padding-top="0.0333in" fo:padding-left="0.0333in" fo:padding-bottom="0.0333in" fo:padding-right="0.0333in"/>
    </style:style>
    <style:style style:name="P22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19" style:family="table-cell">
      <style:table-cell-properties fo:border="0.0104in solid #000000" style:writing-mode="lr-tb" style:vertical-align="middle" fo:padding-top="0.0333in" fo:padding-left="0.0333in" fo:padding-bottom="0.0333in" fo:padding-right="0.0333in"/>
    </style:style>
    <style:style style:name="P22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21" style:family="table-cell">
      <style:table-cell-properties fo:border="0.0104in solid #000000" style:writing-mode="lr-tb" style:vertical-align="middle" fo:padding-top="0.0333in" fo:padding-left="0.0333in" fo:padding-bottom="0.0333in" fo:padding-right="0.0333in"/>
    </style:style>
    <style:style style:name="P2222"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223"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224" style:family="table-cell">
      <style:table-cell-properties fo:border="0.0104in solid #000000" style:writing-mode="lr-tb" style:vertical-align="middle" fo:padding-top="0.0333in" fo:padding-left="0.0333in" fo:padding-bottom="0.0333in" fo:padding-right="0.0333in"/>
    </style:style>
    <style:style style:name="P22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26" style:family="table-cell">
      <style:table-cell-properties fo:border="0.0104in solid #000000" style:writing-mode="lr-tb" style:vertical-align="middle" fo:padding-top="0.0333in" fo:padding-left="0.0333in" fo:padding-bottom="0.0333in" fo:padding-right="0.0333in"/>
    </style:style>
    <style:style style:name="P2227"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2228" style:family="table-cell">
      <style:table-cell-properties fo:border="0.0104in solid #000000" style:writing-mode="lr-tb" style:vertical-align="middle" fo:padding-top="0.0333in" fo:padding-left="0.0333in" fo:padding-bottom="0.0333in" fo:padding-right="0.0333in"/>
    </style:style>
    <style:style style:name="P22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30" style:family="table-cell">
      <style:table-cell-properties fo:border="0.0104in solid #000000" style:writing-mode="lr-tb" style:vertical-align="middle" fo:padding-top="0.0333in" fo:padding-left="0.0333in" fo:padding-bottom="0.0333in" fo:padding-right="0.0333in"/>
    </style:style>
    <style:style style:name="P2231" style:parent-style-name="Normal" style:family="paragraph">
      <style:paragraph-properties style:vertical-align="auto" fo:margin-bottom="0in" fo:line-height="100%"/>
      <style:text-properties fo:hyphenate="true"/>
    </style:style>
    <style:style style:name="T2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233" style:family="table-row">
      <style:table-row-properties style:min-row-height="0.6763in"/>
    </style:style>
    <style:style style:name="TableCell2234" style:family="table-cell">
      <style:table-cell-properties fo:border="0.0104in solid #000000" style:writing-mode="lr-tb" style:vertical-align="middle" fo:padding-top="0.0333in" fo:padding-left="0.0333in" fo:padding-bottom="0.0333in" fo:padding-right="0.0333in"/>
    </style:style>
    <style:style style:name="P22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36" style:family="table-cell">
      <style:table-cell-properties fo:border="0.0104in solid #000000" style:writing-mode="lr-tb" style:vertical-align="middle" fo:padding-top="0.0333in" fo:padding-left="0.0333in" fo:padding-bottom="0.0333in" fo:padding-right="0.0333in"/>
    </style:style>
    <style:style style:name="P22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38" style:family="table-cell">
      <style:table-cell-properties fo:border="0.0104in solid #000000" style:writing-mode="lr-tb" style:vertical-align="middle" fo:padding-top="0.0333in" fo:padding-left="0.0333in" fo:padding-bottom="0.0333in" fo:padding-right="0.0333in"/>
    </style:style>
    <style:style style:name="P22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40" style:family="table-cell">
      <style:table-cell-properties fo:border="0.0104in solid #000000" style:writing-mode="lr-tb" style:vertical-align="middle" fo:padding-top="0.0333in" fo:padding-left="0.0333in" fo:padding-bottom="0.0333in" fo:padding-right="0.0333in"/>
    </style:style>
    <style:style style:name="P22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42" style:family="table-cell">
      <style:table-cell-properties fo:border="0.0104in solid #000000" style:writing-mode="lr-tb" style:vertical-align="middle" fo:padding-top="0.0333in" fo:padding-left="0.0333in" fo:padding-bottom="0.0333in" fo:padding-right="0.0333in"/>
    </style:style>
    <style:style style:name="P2243"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244"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245" style:family="table-cell">
      <style:table-cell-properties fo:border="0.0104in solid #000000" style:writing-mode="lr-tb" style:vertical-align="middle" fo:padding-top="0.0333in" fo:padding-left="0.0333in" fo:padding-bottom="0.0333in" fo:padding-right="0.0333in"/>
    </style:style>
    <style:style style:name="P22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47" style:family="table-cell">
      <style:table-cell-properties fo:border="0.0104in solid #000000" style:writing-mode="lr-tb" style:vertical-align="middle" fo:padding-top="0.0333in" fo:padding-left="0.0333in" fo:padding-bottom="0.0333in" fo:padding-right="0.0333in"/>
    </style:style>
    <style:style style:name="P2248"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2249" style:family="table-cell">
      <style:table-cell-properties fo:border="0.0104in solid #000000" style:writing-mode="lr-tb" style:vertical-align="middle" fo:padding-top="0.0333in" fo:padding-left="0.0333in" fo:padding-bottom="0.0333in" fo:padding-right="0.0333in"/>
    </style:style>
    <style:style style:name="P22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51" style:family="table-cell">
      <style:table-cell-properties fo:border="0.0104in solid #000000" style:writing-mode="lr-tb" style:vertical-align="middle" fo:padding-top="0.0333in" fo:padding-left="0.0333in" fo:padding-bottom="0.0333in" fo:padding-right="0.0333in"/>
    </style:style>
    <style:style style:name="P2252" style:parent-style-name="Normal" style:family="paragraph">
      <style:paragraph-properties style:vertical-align="auto" fo:margin-bottom="0in" fo:line-height="100%"/>
      <style:text-properties fo:hyphenate="true"/>
    </style:style>
    <style:style style:name="T22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254" style:family="table-row">
      <style:table-row-properties style:min-row-height="0.9402in"/>
    </style:style>
    <style:style style:name="TableCell2255" style:family="table-cell">
      <style:table-cell-properties fo:border="0.0104in solid #000000" style:writing-mode="lr-tb" style:vertical-align="middle" fo:padding-top="0.0333in" fo:padding-left="0.0333in" fo:padding-bottom="0.0333in" fo:padding-right="0.0333in"/>
    </style:style>
    <style:style style:name="P22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57" style:family="table-cell">
      <style:table-cell-properties fo:border="0.0104in solid #000000" style:writing-mode="lr-tb" style:vertical-align="middle" fo:padding-top="0.0333in" fo:padding-left="0.0333in" fo:padding-bottom="0.0333in" fo:padding-right="0.0333in"/>
    </style:style>
    <style:style style:name="P22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59" style:family="table-cell">
      <style:table-cell-properties fo:border="0.0104in solid #000000" style:writing-mode="lr-tb" style:vertical-align="middle" fo:padding-top="0.0333in" fo:padding-left="0.0333in" fo:padding-bottom="0.0333in" fo:padding-right="0.0333in"/>
    </style:style>
    <style:style style:name="P22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61" style:family="table-cell">
      <style:table-cell-properties fo:border="0.0104in solid #000000" style:writing-mode="lr-tb" style:vertical-align="middle" fo:padding-top="0.0333in" fo:padding-left="0.0333in" fo:padding-bottom="0.0333in" fo:padding-right="0.0333in"/>
    </style:style>
    <style:style style:name="P2262"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263"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264" style:family="table-cell">
      <style:table-cell-properties fo:border="0.0104in solid #000000" style:writing-mode="lr-tb" style:vertical-align="middle" fo:padding-top="0.0333in" fo:padding-left="0.0333in" fo:padding-bottom="0.0333in" fo:padding-right="0.0333in"/>
    </style:style>
    <style:style style:name="P2265"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266"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267" style:family="table-cell">
      <style:table-cell-properties fo:border="0.0104in solid #000000" style:writing-mode="lr-tb" style:vertical-align="middle" fo:padding-top="0.0333in" fo:padding-left="0.0333in" fo:padding-bottom="0.0333in" fo:padding-right="0.0333in"/>
    </style:style>
    <style:style style:name="P22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69" style:family="table-cell">
      <style:table-cell-properties fo:border="0.0104in solid #000000" style:writing-mode="lr-tb" style:vertical-align="middle" fo:padding-top="0.0333in" fo:padding-left="0.0333in" fo:padding-bottom="0.0333in" fo:padding-right="0.0333in"/>
    </style:style>
    <style:style style:name="P2270"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2271" style:family="table-cell">
      <style:table-cell-properties fo:border="0.0104in solid #000000" style:writing-mode="lr-tb" style:vertical-align="middle" fo:padding-top="0.0333in" fo:padding-left="0.0333in" fo:padding-bottom="0.0333in" fo:padding-right="0.0333in"/>
    </style:style>
    <style:style style:name="P22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73" style:family="table-cell">
      <style:table-cell-properties fo:border="0.0104in solid #000000" style:writing-mode="lr-tb" style:vertical-align="middle" fo:padding-top="0.0333in" fo:padding-left="0.0333in" fo:padding-bottom="0.0333in" fo:padding-right="0.0333in"/>
    </style:style>
    <style:style style:name="P2274" style:parent-style-name="Normal" style:family="paragraph">
      <style:paragraph-properties style:vertical-align="auto" fo:margin-bottom="0in" fo:line-height="100%"/>
      <style:text-properties fo:hyphenate="true"/>
    </style:style>
    <style:style style:name="T2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276" style:family="table-row">
      <style:table-row-properties style:min-row-height="0.9402in"/>
    </style:style>
    <style:style style:name="TableCell2277" style:family="table-cell">
      <style:table-cell-properties fo:border="0.0104in solid #000000" style:writing-mode="lr-tb" style:vertical-align="middle" fo:padding-top="0.0333in" fo:padding-left="0.0333in" fo:padding-bottom="0.0333in" fo:padding-right="0.0333in"/>
    </style:style>
    <style:style style:name="P22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79" style:family="table-cell">
      <style:table-cell-properties fo:border="0.0104in solid #000000" style:writing-mode="lr-tb" style:vertical-align="middle" fo:padding-top="0.0333in" fo:padding-left="0.0333in" fo:padding-bottom="0.0333in" fo:padding-right="0.0333in"/>
    </style:style>
    <style:style style:name="P22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81" style:family="table-cell">
      <style:table-cell-properties fo:border="0.0104in solid #000000" style:writing-mode="lr-tb" style:vertical-align="middle" fo:padding-top="0.0333in" fo:padding-left="0.0333in" fo:padding-bottom="0.0333in" fo:padding-right="0.0333in"/>
    </style:style>
    <style:style style:name="P22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83" style:family="table-cell">
      <style:table-cell-properties fo:border="0.0104in solid #000000" style:writing-mode="lr-tb" style:vertical-align="middle" fo:padding-top="0.0333in" fo:padding-left="0.0333in" fo:padding-bottom="0.0333in" fo:padding-right="0.0333in"/>
    </style:style>
    <style:style style:name="P22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85" style:family="table-cell">
      <style:table-cell-properties fo:border="0.0104in solid #000000" style:writing-mode="lr-tb" style:vertical-align="middle" fo:padding-top="0.0333in" fo:padding-left="0.0333in" fo:padding-bottom="0.0333in" fo:padding-right="0.0333in"/>
    </style:style>
    <style:style style:name="P2286" style:parent-style-name="Normal" style:family="paragraph">
      <style:paragraph-properties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2287"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288" style:family="table-cell">
      <style:table-cell-properties fo:border="0.0104in solid #000000" style:writing-mode="lr-tb" style:vertical-align="middle" fo:padding-top="0.0333in" fo:padding-left="0.0333in" fo:padding-bottom="0.0333in" fo:padding-right="0.0333in"/>
    </style:style>
    <style:style style:name="P22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90" style:family="table-cell">
      <style:table-cell-properties fo:border="0.0104in solid #000000" style:writing-mode="lr-tb" style:vertical-align="middle" fo:padding-top="0.0333in" fo:padding-left="0.0333in" fo:padding-bottom="0.0333in" fo:padding-right="0.0333in"/>
    </style:style>
    <style:style style:name="P2291" style:parent-style-name="Normal" style:family="paragraph">
      <style:paragraph-properties style:vertical-align="auto" fo:margin-bottom="0in" fo:line-height="100%"/>
      <style:text-properties style:font-name="Times New Roman" fo:color="#000000" fo:font-size="14pt" style:font-size-asian="14pt" style:font-size-complex="14pt" style:language-asian="pt" style:country-asian="BR" fo:hyphenate="true"/>
    </style:style>
    <style:style style:name="TableCell2292" style:family="table-cell">
      <style:table-cell-properties fo:border="0.0104in solid #000000" style:writing-mode="lr-tb" style:vertical-align="middle" fo:padding-top="0.0333in" fo:padding-left="0.0333in" fo:padding-bottom="0.0333in" fo:padding-right="0.0333in"/>
    </style:style>
    <style:style style:name="P22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94" style:family="table-cell">
      <style:table-cell-properties fo:border="0.0104in solid #000000" style:writing-mode="lr-tb" style:vertical-align="middle" fo:padding-top="0.0333in" fo:padding-left="0.0333in" fo:padding-bottom="0.0333in" fo:padding-right="0.0333in"/>
    </style:style>
    <style:style style:name="P2295" style:parent-style-name="Normal" style:family="paragraph">
      <style:paragraph-properties style:vertical-align="auto" fo:margin-bottom="0in" fo:line-height="100%"/>
      <style:text-properties fo:hyphenate="true"/>
    </style:style>
    <style:style style:name="T2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297" style:family="table-row">
      <style:table-row-properties style:min-row-height="0.4701in"/>
    </style:style>
    <style:style style:name="TableCell2298" style:family="table-cell">
      <style:table-cell-properties fo:border="0.0104in solid #000000" style:writing-mode="lr-tb" style:vertical-align="middle" fo:padding-top="0.0333in" fo:padding-left="0.0333in" fo:padding-bottom="0.0333in" fo:padding-right="0.0333in"/>
    </style:style>
    <style:style style:name="P22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00" style:family="table-cell">
      <style:table-cell-properties fo:border="0.0104in solid #000000" style:writing-mode="lr-tb" style:vertical-align="middle" fo:padding-top="0.0333in" fo:padding-left="0.0333in" fo:padding-bottom="0.0333in" fo:padding-right="0.0333in"/>
    </style:style>
    <style:style style:name="P2301" style:parent-style-name="Normal" style:family="paragraph">
      <style:paragraph-properties style:vertical-align="auto" fo:margin-bottom="0in" fo:line-height="100%"/>
      <style:text-properties fo:hyphenate="true"/>
    </style:style>
    <style:style style:name="T2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03" style:family="table-cell">
      <style:table-cell-properties fo:border="0.0104in solid #000000" style:writing-mode="lr-tb" style:vertical-align="middle" fo:padding-top="0.0333in" fo:padding-left="0.0333in" fo:padding-bottom="0.0333in" fo:padding-right="0.0333in"/>
    </style:style>
    <style:style style:name="P2304" style:parent-style-name="Normal" style:family="paragraph">
      <style:paragraph-properties fo:text-align="center" style:vertical-align="auto" fo:margin-bottom="0in" fo:line-height="100%"/>
      <style:text-properties fo:hyphenate="true"/>
    </style:style>
    <style:style style:name="T2305" style:parent-style-name="Fonteparág.padrão" style:family="text">
      <style:text-properties style:font-name="Times New Roman" fo:font-weight="bold" style:font-weight-asian="bold" style:font-weight-complex="bold" fo:color="#000000" fo:font-size="14pt" style:font-size-asian="14pt" style:font-size-complex="14pt" style:language-asian="pt" style:country-asian="BR"/>
    </style:style>
    <style:style style:name="TableCell2306" style:family="table-cell">
      <style:table-cell-properties fo:border="0.0104in solid #000000" style:writing-mode="lr-tb" style:vertical-align="middle" fo:padding-top="0.0333in" fo:padding-left="0.0333in" fo:padding-bottom="0.0333in" fo:padding-right="0.0333in"/>
    </style:style>
    <style:style style:name="P23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314" style:family="table-column">
      <style:table-column-properties style:column-width="0.5673in"/>
    </style:style>
    <style:style style:name="TableColumn2315" style:family="table-column">
      <style:table-column-properties style:column-width="0.6083in"/>
    </style:style>
    <style:style style:name="TableColumn2316" style:family="table-column">
      <style:table-column-properties style:column-width="0.7756in"/>
    </style:style>
    <style:style style:name="TableColumn2317" style:family="table-column">
      <style:table-column-properties style:column-width="0.6812in"/>
    </style:style>
    <style:style style:name="TableColumn2318" style:family="table-column">
      <style:table-column-properties style:column-width="1.2236in"/>
    </style:style>
    <style:style style:name="TableColumn2319" style:family="table-column">
      <style:table-column-properties style:column-width="1.3173in"/>
    </style:style>
    <style:style style:name="TableColumn2320" style:family="table-column">
      <style:table-column-properties style:column-width="0.7854in"/>
    </style:style>
    <style:style style:name="TableColumn2321" style:family="table-column">
      <style:table-column-properties style:column-width="0.859in"/>
    </style:style>
    <style:style style:name="Table2313" style:family="table">
      <style:table-properties style:width="6.7458in" fo:margin-left="0in" table:align="left"/>
    </style:style>
    <style:style style:name="TableRow2322" style:family="table-row">
      <style:table-row-properties/>
    </style:style>
    <style:style style:name="TableCell2323" style:family="table-cell">
      <style:table-cell-properties fo:border="0.0104in solid #000000" style:writing-mode="lr-tb" style:vertical-align="middle" fo:padding-top="0.0333in" fo:padding-left="0.0333in" fo:padding-bottom="0.0333in" fo:padding-right="0.0333in"/>
    </style:style>
    <style:style style:name="P2324" style:parent-style-name="Normal" style:family="paragraph">
      <style:paragraph-properties style:vertical-align="auto" fo:margin-top="0.15in" fo:margin-bottom="0.15in" fo:line-height="100%"/>
      <style:text-properties fo:hyphenate="true"/>
    </style:style>
    <style:style style:name="T2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26" style:family="table-cell">
      <style:table-cell-properties fo:border="0.0104in solid #000000" style:writing-mode="lr-tb" style:vertical-align="middle" fo:padding-top="0.0333in" fo:padding-left="0.0333in" fo:padding-bottom="0.0333in" fo:padding-right="0.0333in"/>
    </style:style>
    <style:style style:name="P2327" style:parent-style-name="Normal" style:family="paragraph">
      <style:paragraph-properties style:vertical-align="auto" fo:margin-top="0.15in" fo:margin-bottom="0.15in" fo:line-height="100%"/>
      <style:text-properties fo:hyphenate="true"/>
    </style:style>
    <style:style style:name="T2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29" style:family="table-cell">
      <style:table-cell-properties fo:border="0.0104in solid #000000" style:writing-mode="lr-tb" style:vertical-align="middle" fo:padding-top="0.0333in" fo:padding-left="0.0333in" fo:padding-bottom="0.0333in" fo:padding-right="0.0333in"/>
    </style:style>
    <style:style style:name="P2330" style:parent-style-name="Normal" style:family="paragraph">
      <style:paragraph-properties style:vertical-align="auto" fo:margin-top="0.15in" fo:margin-bottom="0.15in" fo:line-height="100%"/>
      <style:text-properties fo:hyphenate="true"/>
    </style:style>
    <style:style style:name="T2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33" style:family="table-cell">
      <style:table-cell-properties fo:border="0.0104in solid #000000" style:writing-mode="lr-tb" style:vertical-align="middle" fo:padding-top="0.0333in" fo:padding-left="0.0333in" fo:padding-bottom="0.0333in" fo:padding-right="0.0333in"/>
    </style:style>
    <style:style style:name="P2334" style:parent-style-name="Normal" style:family="paragraph">
      <style:paragraph-properties style:vertical-align="auto" fo:margin-top="0.15in" fo:margin-bottom="0.15in" fo:line-height="100%"/>
      <style:text-properties fo:hyphenate="true"/>
    </style:style>
    <style:style style:name="T2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37" style:family="table-cell">
      <style:table-cell-properties fo:border="0.0104in solid #000000" style:writing-mode="lr-tb" style:vertical-align="middle" fo:padding-top="0.0333in" fo:padding-left="0.0333in" fo:padding-bottom="0.0333in" fo:padding-right="0.0333in"/>
    </style:style>
    <style:style style:name="P2338" style:parent-style-name="Normal" style:family="paragraph">
      <style:paragraph-properties style:vertical-align="auto" fo:margin-top="0.15in" fo:margin-bottom="0.15in" fo:line-height="100%"/>
      <style:text-properties fo:hyphenate="true"/>
    </style:style>
    <style:style style:name="T2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40" style:family="table-cell">
      <style:table-cell-properties fo:border="0.0104in solid #000000" style:writing-mode="lr-tb" style:vertical-align="middle" fo:padding-top="0.0333in" fo:padding-left="0.0333in" fo:padding-bottom="0.0333in" fo:padding-right="0.0333in"/>
    </style:style>
    <style:style style:name="P2341" style:parent-style-name="Normal" style:family="paragraph">
      <style:paragraph-properties style:vertical-align="auto" fo:margin-top="0.15in" fo:margin-bottom="0.15in" fo:line-height="100%"/>
      <style:text-properties fo:hyphenate="true"/>
    </style:style>
    <style:style style:name="T2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43" style:family="table-cell">
      <style:table-cell-properties fo:border="0.0104in solid #000000" style:writing-mode="lr-tb" style:vertical-align="middle" fo:padding-top="0.0333in" fo:padding-left="0.0333in" fo:padding-bottom="0.0333in" fo:padding-right="0.0333in"/>
    </style:style>
    <style:style style:name="P2344" style:parent-style-name="Normal" style:family="paragraph">
      <style:paragraph-properties style:vertical-align="auto" fo:margin-top="0.15in" fo:margin-bottom="0.15in" fo:line-height="100%"/>
      <style:text-properties fo:hyphenate="true"/>
    </style:style>
    <style:style style:name="T2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46" style:family="table-cell">
      <style:table-cell-properties fo:border="0.0104in solid #000000" style:writing-mode="lr-tb" style:vertical-align="middle" fo:padding-top="0.0333in" fo:padding-left="0.0333in" fo:padding-bottom="0.0333in" fo:padding-right="0.0333in"/>
    </style:style>
    <style:style style:name="P2347" style:parent-style-name="Normal" style:family="paragraph">
      <style:paragraph-properties style:vertical-align="auto" fo:margin-top="0.15in" fo:margin-bottom="0.15in" fo:line-height="100%"/>
      <style:text-properties fo:hyphenate="true"/>
    </style:style>
    <style:style style:name="T2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349" style:family="table-row">
      <style:table-row-properties/>
    </style:style>
    <style:style style:name="TableCell2350" style:family="table-cell">
      <style:table-cell-properties fo:border="0.0104in solid #000000" style:writing-mode="lr-tb" style:vertical-align="middle" fo:padding-top="0.0333in" fo:padding-left="0.0333in" fo:padding-bottom="0.0333in" fo:padding-right="0.0333in"/>
    </style:style>
    <style:style style:name="P235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52" style:family="table-cell">
      <style:table-cell-properties fo:border="0.0104in solid #000000" style:writing-mode="lr-tb" style:vertical-align="middle" fo:padding-top="0.0333in" fo:padding-left="0.0333in" fo:padding-bottom="0.0333in" fo:padding-right="0.0333in"/>
    </style:style>
    <style:style style:name="P235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54" style:family="table-cell">
      <style:table-cell-properties fo:border="0.0104in solid #000000" style:writing-mode="lr-tb" style:vertical-align="middle" fo:padding-top="0.0333in" fo:padding-left="0.0333in" fo:padding-bottom="0.0333in" fo:padding-right="0.0333in"/>
    </style:style>
    <style:style style:name="P235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56" style:family="table-cell">
      <style:table-cell-properties fo:border="0.0104in solid #000000" style:writing-mode="lr-tb" style:vertical-align="middle" fo:padding-top="0.0333in" fo:padding-left="0.0333in" fo:padding-bottom="0.0333in" fo:padding-right="0.0333in"/>
    </style:style>
    <style:style style:name="P235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58" style:family="table-cell">
      <style:table-cell-properties fo:border="0.0104in solid #000000" style:writing-mode="lr-tb" style:vertical-align="middle" fo:padding-top="0.0333in" fo:padding-left="0.0333in" fo:padding-bottom="0.0333in" fo:padding-right="0.0333in"/>
    </style:style>
    <style:style style:name="P235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60" style:family="table-cell">
      <style:table-cell-properties fo:border="0.0104in solid #000000" style:writing-mode="lr-tb" style:vertical-align="middle" fo:padding-top="0.0333in" fo:padding-left="0.0333in" fo:padding-bottom="0.0333in" fo:padding-right="0.0333in"/>
    </style:style>
    <style:style style:name="P236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62" style:family="table-cell">
      <style:table-cell-properties fo:border="0.0104in solid #000000" style:writing-mode="lr-tb" style:vertical-align="middle" fo:padding-top="0.0333in" fo:padding-left="0.0333in" fo:padding-bottom="0.0333in" fo:padding-right="0.0333in"/>
    </style:style>
    <style:style style:name="P236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64" style:family="table-cell">
      <style:table-cell-properties fo:border="0.0104in solid #000000" style:writing-mode="lr-tb" style:vertical-align="middle" fo:padding-top="0.0333in" fo:padding-left="0.0333in" fo:padding-bottom="0.0333in" fo:padding-right="0.0333in"/>
    </style:style>
    <style:style style:name="P2365" style:parent-style-name="Normal" style:family="paragraph">
      <style:paragraph-properties style:vertical-align="auto" fo:margin-top="0.15in" fo:margin-bottom="0.15in" fo:line-height="100%"/>
      <style:text-properties fo:hyphenate="true"/>
    </style:style>
    <style:style style:name="T23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367" style:family="table-row">
      <style:table-row-properties/>
    </style:style>
    <style:style style:name="TableCell2368" style:family="table-cell">
      <style:table-cell-properties fo:border="0.0104in solid #000000" style:writing-mode="lr-tb" style:vertical-align="middle" fo:padding-top="0.0333in" fo:padding-left="0.0333in" fo:padding-bottom="0.0333in" fo:padding-right="0.0333in"/>
    </style:style>
    <style:style style:name="P236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70" style:family="table-cell">
      <style:table-cell-properties fo:border="0.0104in solid #000000" style:writing-mode="lr-tb" style:vertical-align="middle" fo:padding-top="0.0333in" fo:padding-left="0.0333in" fo:padding-bottom="0.0333in" fo:padding-right="0.0333in"/>
    </style:style>
    <style:style style:name="P237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72" style:family="table-cell">
      <style:table-cell-properties fo:border="0.0104in solid #000000" style:writing-mode="lr-tb" style:vertical-align="middle" fo:padding-top="0.0333in" fo:padding-left="0.0333in" fo:padding-bottom="0.0333in" fo:padding-right="0.0333in"/>
    </style:style>
    <style:style style:name="P237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74" style:family="table-cell">
      <style:table-cell-properties fo:border="0.0104in solid #000000" style:writing-mode="lr-tb" style:vertical-align="middle" fo:padding-top="0.0333in" fo:padding-left="0.0333in" fo:padding-bottom="0.0333in" fo:padding-right="0.0333in"/>
    </style:style>
    <style:style style:name="P237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76" style:family="table-cell">
      <style:table-cell-properties fo:border="0.0104in solid #000000" style:writing-mode="lr-tb" style:vertical-align="middle" fo:padding-top="0.0333in" fo:padding-left="0.0333in" fo:padding-bottom="0.0333in" fo:padding-right="0.0333in"/>
    </style:style>
    <style:style style:name="P237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78" style:family="table-cell">
      <style:table-cell-properties fo:border="0.0104in solid #000000" style:writing-mode="lr-tb" style:vertical-align="middle" fo:padding-top="0.0333in" fo:padding-left="0.0333in" fo:padding-bottom="0.0333in" fo:padding-right="0.0333in"/>
    </style:style>
    <style:style style:name="P237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80" style:family="table-cell">
      <style:table-cell-properties fo:border="0.0104in solid #000000" style:writing-mode="lr-tb" style:vertical-align="middle" fo:padding-top="0.0333in" fo:padding-left="0.0333in" fo:padding-bottom="0.0333in" fo:padding-right="0.0333in"/>
    </style:style>
    <style:style style:name="P238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82" style:family="table-cell">
      <style:table-cell-properties fo:border="0.0104in solid #000000" style:writing-mode="lr-tb" style:vertical-align="middle" fo:padding-top="0.0333in" fo:padding-left="0.0333in" fo:padding-bottom="0.0333in" fo:padding-right="0.0333in"/>
    </style:style>
    <style:style style:name="P2383" style:parent-style-name="Normal" style:family="paragraph">
      <style:paragraph-properties style:vertical-align="auto" fo:margin-top="0.15in" fo:margin-bottom="0.15in" fo:line-height="100%"/>
      <style:text-properties fo:hyphenate="true"/>
    </style:style>
    <style:style style:name="T23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385" style:family="table-row">
      <style:table-row-properties/>
    </style:style>
    <style:style style:name="TableCell2386" style:family="table-cell">
      <style:table-cell-properties fo:border="0.0104in solid #000000" style:writing-mode="lr-tb" style:vertical-align="middle" fo:padding-top="0.0333in" fo:padding-left="0.0333in" fo:padding-bottom="0.0333in" fo:padding-right="0.0333in"/>
    </style:style>
    <style:style style:name="P238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88" style:family="table-cell">
      <style:table-cell-properties fo:border="0.0104in solid #000000" style:writing-mode="lr-tb" style:vertical-align="middle" fo:padding-top="0.0333in" fo:padding-left="0.0333in" fo:padding-bottom="0.0333in" fo:padding-right="0.0333in"/>
    </style:style>
    <style:style style:name="P238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90" style:family="table-cell">
      <style:table-cell-properties fo:border="0.0104in solid #000000" style:writing-mode="lr-tb" style:vertical-align="middle" fo:padding-top="0.0333in" fo:padding-left="0.0333in" fo:padding-bottom="0.0333in" fo:padding-right="0.0333in"/>
    </style:style>
    <style:style style:name="P239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92" style:family="table-cell">
      <style:table-cell-properties fo:border="0.0104in solid #000000" style:writing-mode="lr-tb" style:vertical-align="middle" fo:padding-top="0.0333in" fo:padding-left="0.0333in" fo:padding-bottom="0.0333in" fo:padding-right="0.0333in"/>
    </style:style>
    <style:style style:name="P239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94" style:family="table-cell">
      <style:table-cell-properties fo:border="0.0104in solid #000000" style:writing-mode="lr-tb" style:vertical-align="middle" fo:padding-top="0.0333in" fo:padding-left="0.0333in" fo:padding-bottom="0.0333in" fo:padding-right="0.0333in"/>
    </style:style>
    <style:style style:name="P239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96" style:family="table-cell">
      <style:table-cell-properties fo:border="0.0104in solid #000000" style:writing-mode="lr-tb" style:vertical-align="middle" fo:padding-top="0.0333in" fo:padding-left="0.0333in" fo:padding-bottom="0.0333in" fo:padding-right="0.0333in"/>
    </style:style>
    <style:style style:name="P239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398" style:family="table-cell">
      <style:table-cell-properties fo:border="0.0104in solid #000000" style:writing-mode="lr-tb" style:vertical-align="middle" fo:padding-top="0.0333in" fo:padding-left="0.0333in" fo:padding-bottom="0.0333in" fo:padding-right="0.0333in"/>
    </style:style>
    <style:style style:name="P239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00" style:family="table-cell">
      <style:table-cell-properties fo:border="0.0104in solid #000000" style:writing-mode="lr-tb" style:vertical-align="middle" fo:padding-top="0.0333in" fo:padding-left="0.0333in" fo:padding-bottom="0.0333in" fo:padding-right="0.0333in"/>
    </style:style>
    <style:style style:name="P2401" style:parent-style-name="Normal" style:family="paragraph">
      <style:paragraph-properties style:vertical-align="auto" fo:margin-top="0.15in" fo:margin-bottom="0.15in" fo:line-height="100%"/>
      <style:text-properties fo:hyphenate="true"/>
    </style:style>
    <style:style style:name="T24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403" style:family="table-row">
      <style:table-row-properties/>
    </style:style>
    <style:style style:name="TableCell2404" style:family="table-cell">
      <style:table-cell-properties fo:border="0.0104in solid #000000" style:writing-mode="lr-tb" style:vertical-align="middle" fo:padding-top="0.0333in" fo:padding-left="0.0333in" fo:padding-bottom="0.0333in" fo:padding-right="0.0333in"/>
    </style:style>
    <style:style style:name="P2405" style:parent-style-name="Normal" style:family="paragraph">
      <style:paragraph-properties style:vertical-align="auto" fo:margin-top="0.15in" fo:margin-bottom="0.15in" fo:line-height="100%"/>
      <style:text-properties fo:hyphenate="true"/>
    </style:style>
    <style:style style:name="T2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07" style:family="table-cell">
      <style:table-cell-properties fo:border="0.0104in solid #000000" style:writing-mode="lr-tb" style:vertical-align="middle" fo:padding-top="0.0333in" fo:padding-left="0.0333in" fo:padding-bottom="0.0333in" fo:padding-right="0.0333in"/>
    </style:style>
    <style:style style:name="P2408" style:parent-style-name="Normal" style:family="paragraph">
      <style:paragraph-properties style:vertical-align="auto" fo:margin-top="0.15in" fo:margin-bottom="0.15in" fo:line-height="100%"/>
      <style:text-properties fo:hyphenate="true"/>
    </style:style>
    <style:style style:name="T2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10" style:family="table-cell">
      <style:table-cell-properties fo:border="0.0104in solid #000000" style:writing-mode="lr-tb" style:vertical-align="middle" fo:padding-top="0.0333in" fo:padding-left="0.0333in" fo:padding-bottom="0.0333in" fo:padding-right="0.0333in"/>
    </style:style>
    <style:style style:name="P241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24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416" style:family="table-column">
      <style:table-column-properties style:column-width="0.568in"/>
    </style:style>
    <style:style style:name="TableColumn2417" style:family="table-column">
      <style:table-column-properties style:column-width="0.5111in"/>
    </style:style>
    <style:style style:name="TableColumn2418" style:family="table-column">
      <style:table-column-properties style:column-width="0.7902in"/>
    </style:style>
    <style:style style:name="TableColumn2419" style:family="table-column">
      <style:table-column-properties style:column-width="0.6909in"/>
    </style:style>
    <style:style style:name="TableColumn2420" style:family="table-column">
      <style:table-column-properties style:column-width="1.2236in"/>
    </style:style>
    <style:style style:name="TableColumn2421" style:family="table-column">
      <style:table-column-properties style:column-width="1.318in"/>
    </style:style>
    <style:style style:name="TableColumn2422" style:family="table-column">
      <style:table-column-properties style:column-width="0.7944in"/>
    </style:style>
    <style:style style:name="TableColumn2423" style:family="table-column">
      <style:table-column-properties style:column-width="0.859in"/>
    </style:style>
    <style:style style:name="Table2415" style:family="table">
      <style:table-properties style:width="6.7555in" fo:margin-left="0in" table:align="left"/>
    </style:style>
    <style:style style:name="TableRow2424" style:family="table-row">
      <style:table-row-properties/>
    </style:style>
    <style:style style:name="TableCell2425" style:family="table-cell">
      <style:table-cell-properties fo:border="0.0104in solid #000000" style:writing-mode="lr-tb" style:vertical-align="middle" fo:padding-top="0.0333in" fo:padding-left="0.0333in" fo:padding-bottom="0.0333in" fo:padding-right="0.0333in"/>
    </style:style>
    <style:style style:name="P2426" style:parent-style-name="Normal" style:family="paragraph">
      <style:paragraph-properties style:vertical-align="auto" fo:margin-top="0.15in" fo:margin-bottom="0.15in" fo:line-height="100%"/>
      <style:text-properties fo:hyphenate="true"/>
    </style:style>
    <style:style style:name="T2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28" style:family="table-cell">
      <style:table-cell-properties fo:border="0.0104in solid #000000" style:writing-mode="lr-tb" style:vertical-align="middle" fo:padding-top="0.0333in" fo:padding-left="0.0333in" fo:padding-bottom="0.0333in" fo:padding-right="0.0333in"/>
    </style:style>
    <style:style style:name="P2429" style:parent-style-name="Normal" style:family="paragraph">
      <style:paragraph-properties style:vertical-align="auto" fo:margin-top="0.15in" fo:margin-bottom="0.15in" fo:line-height="100%"/>
      <style:text-properties fo:hyphenate="true"/>
    </style:style>
    <style:style style:name="T2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31" style:family="table-cell">
      <style:table-cell-properties fo:border="0.0104in solid #000000" style:writing-mode="lr-tb" style:vertical-align="middle" fo:padding-top="0.0333in" fo:padding-left="0.0333in" fo:padding-bottom="0.0333in" fo:padding-right="0.0333in"/>
    </style:style>
    <style:style style:name="P2432" style:parent-style-name="Normal" style:family="paragraph">
      <style:paragraph-properties style:vertical-align="auto" fo:margin-top="0.15in" fo:margin-bottom="0.15in" fo:line-height="100%"/>
      <style:text-properties fo:hyphenate="true"/>
    </style:style>
    <style:style style:name="T2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34" style:family="table-cell">
      <style:table-cell-properties fo:border="0.0104in solid #000000" style:writing-mode="lr-tb" style:vertical-align="middle" fo:padding-top="0.0333in" fo:padding-left="0.0333in" fo:padding-bottom="0.0333in" fo:padding-right="0.0333in"/>
    </style:style>
    <style:style style:name="P2435" style:parent-style-name="Normal" style:family="paragraph">
      <style:paragraph-properties style:vertical-align="auto" fo:margin-top="0.15in" fo:margin-bottom="0.15in" fo:line-height="100%"/>
      <style:text-properties fo:hyphenate="true"/>
    </style:style>
    <style:style style:name="T2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37" style:family="table-cell">
      <style:table-cell-properties fo:border="0.0104in solid #000000" style:writing-mode="lr-tb" style:vertical-align="middle" fo:padding-top="0.0333in" fo:padding-left="0.0333in" fo:padding-bottom="0.0333in" fo:padding-right="0.0333in"/>
    </style:style>
    <style:style style:name="P2438" style:parent-style-name="Normal" style:family="paragraph">
      <style:paragraph-properties style:vertical-align="auto" fo:margin-top="0.15in" fo:margin-bottom="0.15in" fo:line-height="100%"/>
      <style:text-properties fo:hyphenate="true"/>
    </style:style>
    <style:style style:name="T2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40" style:family="table-cell">
      <style:table-cell-properties fo:border="0.0104in solid #000000" style:writing-mode="lr-tb" style:vertical-align="middle" fo:padding-top="0.0333in" fo:padding-left="0.0333in" fo:padding-bottom="0.0333in" fo:padding-right="0.0333in"/>
    </style:style>
    <style:style style:name="P2441" style:parent-style-name="Normal" style:family="paragraph">
      <style:paragraph-properties style:vertical-align="auto" fo:margin-top="0.15in" fo:margin-bottom="0.15in" fo:line-height="100%"/>
      <style:text-properties fo:hyphenate="true"/>
    </style:style>
    <style:style style:name="T2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43" style:family="table-cell">
      <style:table-cell-properties fo:border="0.0104in solid #000000" style:writing-mode="lr-tb" style:vertical-align="middle" fo:padding-top="0.0333in" fo:padding-left="0.0333in" fo:padding-bottom="0.0333in" fo:padding-right="0.0333in"/>
    </style:style>
    <style:style style:name="P2444" style:parent-style-name="Normal" style:family="paragraph">
      <style:paragraph-properties style:vertical-align="auto" fo:margin-top="0.15in" fo:margin-bottom="0.15in" fo:line-height="100%"/>
      <style:text-properties fo:hyphenate="true"/>
    </style:style>
    <style:style style:name="T2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46" style:family="table-cell">
      <style:table-cell-properties fo:border="0.0104in solid #000000" style:writing-mode="lr-tb" style:vertical-align="middle" fo:padding-top="0.0333in" fo:padding-left="0.0333in" fo:padding-bottom="0.0333in" fo:padding-right="0.0333in"/>
    </style:style>
    <style:style style:name="P2447" style:parent-style-name="Normal" style:family="paragraph">
      <style:paragraph-properties style:vertical-align="auto" fo:margin-top="0.15in" fo:margin-bottom="0.15in" fo:line-height="100%"/>
      <style:text-properties fo:hyphenate="true"/>
    </style:style>
    <style:style style:name="T2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49" style:family="table-row">
      <style:table-row-properties/>
    </style:style>
    <style:style style:name="TableCell2450" style:family="table-cell">
      <style:table-cell-properties fo:border="0.0104in solid #000000" style:writing-mode="lr-tb" style:vertical-align="middle" fo:padding-top="0.0333in" fo:padding-left="0.0333in" fo:padding-bottom="0.0333in" fo:padding-right="0.0333in"/>
    </style:style>
    <style:style style:name="P245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52" style:family="table-cell">
      <style:table-cell-properties fo:border="0.0104in solid #000000" style:writing-mode="lr-tb" style:vertical-align="middle" fo:padding-top="0.0333in" fo:padding-left="0.0333in" fo:padding-bottom="0.0333in" fo:padding-right="0.0333in"/>
    </style:style>
    <style:style style:name="P245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54" style:family="table-cell">
      <style:table-cell-properties fo:border="0.0104in solid #000000" style:writing-mode="lr-tb" style:vertical-align="middle" fo:padding-top="0.0333in" fo:padding-left="0.0333in" fo:padding-bottom="0.0333in" fo:padding-right="0.0333in"/>
    </style:style>
    <style:style style:name="P245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56" style:family="table-cell">
      <style:table-cell-properties fo:border="0.0104in solid #000000" style:writing-mode="lr-tb" style:vertical-align="middle" fo:padding-top="0.0333in" fo:padding-left="0.0333in" fo:padding-bottom="0.0333in" fo:padding-right="0.0333in"/>
    </style:style>
    <style:style style:name="P245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58" style:family="table-cell">
      <style:table-cell-properties fo:border="0.0104in solid #000000" style:writing-mode="lr-tb" style:vertical-align="middle" fo:padding-top="0.0333in" fo:padding-left="0.0333in" fo:padding-bottom="0.0333in" fo:padding-right="0.0333in"/>
    </style:style>
    <style:style style:name="P245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60" style:family="table-cell">
      <style:table-cell-properties fo:border="0.0104in solid #000000" style:writing-mode="lr-tb" style:vertical-align="middle" fo:padding-top="0.0333in" fo:padding-left="0.0333in" fo:padding-bottom="0.0333in" fo:padding-right="0.0333in"/>
    </style:style>
    <style:style style:name="P246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62" style:family="table-cell">
      <style:table-cell-properties fo:border="0.0104in solid #000000" style:writing-mode="lr-tb" style:vertical-align="middle" fo:padding-top="0.0333in" fo:padding-left="0.0333in" fo:padding-bottom="0.0333in" fo:padding-right="0.0333in"/>
    </style:style>
    <style:style style:name="P246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64" style:family="table-cell">
      <style:table-cell-properties fo:border="0.0104in solid #000000" style:writing-mode="lr-tb" style:vertical-align="middle" fo:padding-top="0.0333in" fo:padding-left="0.0333in" fo:padding-bottom="0.0333in" fo:padding-right="0.0333in"/>
    </style:style>
    <style:style style:name="P2465" style:parent-style-name="Normal" style:family="paragraph">
      <style:paragraph-properties style:vertical-align="auto" fo:margin-top="0.15in" fo:margin-bottom="0.15in" fo:line-height="100%"/>
      <style:text-properties fo:hyphenate="true"/>
    </style:style>
    <style:style style:name="T24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467" style:family="table-row">
      <style:table-row-properties/>
    </style:style>
    <style:style style:name="TableCell2468" style:family="table-cell">
      <style:table-cell-properties fo:border="0.0104in solid #000000" style:writing-mode="lr-tb" style:vertical-align="middle" fo:padding-top="0.0333in" fo:padding-left="0.0333in" fo:padding-bottom="0.0333in" fo:padding-right="0.0333in"/>
    </style:style>
    <style:style style:name="P246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70" style:family="table-cell">
      <style:table-cell-properties fo:border="0.0104in solid #000000" style:writing-mode="lr-tb" style:vertical-align="middle" fo:padding-top="0.0333in" fo:padding-left="0.0333in" fo:padding-bottom="0.0333in" fo:padding-right="0.0333in"/>
    </style:style>
    <style:style style:name="P247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72" style:family="table-cell">
      <style:table-cell-properties fo:border="0.0104in solid #000000" style:writing-mode="lr-tb" style:vertical-align="middle" fo:padding-top="0.0333in" fo:padding-left="0.0333in" fo:padding-bottom="0.0333in" fo:padding-right="0.0333in"/>
    </style:style>
    <style:style style:name="P247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74" style:family="table-cell">
      <style:table-cell-properties fo:border="0.0104in solid #000000" style:writing-mode="lr-tb" style:vertical-align="middle" fo:padding-top="0.0333in" fo:padding-left="0.0333in" fo:padding-bottom="0.0333in" fo:padding-right="0.0333in"/>
    </style:style>
    <style:style style:name="P247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76" style:family="table-cell">
      <style:table-cell-properties fo:border="0.0104in solid #000000" style:writing-mode="lr-tb" style:vertical-align="middle" fo:padding-top="0.0333in" fo:padding-left="0.0333in" fo:padding-bottom="0.0333in" fo:padding-right="0.0333in"/>
    </style:style>
    <style:style style:name="P247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78" style:family="table-cell">
      <style:table-cell-properties fo:border="0.0104in solid #000000" style:writing-mode="lr-tb" style:vertical-align="middle" fo:padding-top="0.0333in" fo:padding-left="0.0333in" fo:padding-bottom="0.0333in" fo:padding-right="0.0333in"/>
    </style:style>
    <style:style style:name="P247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80" style:family="table-cell">
      <style:table-cell-properties fo:border="0.0104in solid #000000" style:writing-mode="lr-tb" style:vertical-align="middle" fo:padding-top="0.0333in" fo:padding-left="0.0333in" fo:padding-bottom="0.0333in" fo:padding-right="0.0333in"/>
    </style:style>
    <style:style style:name="P248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82" style:family="table-cell">
      <style:table-cell-properties fo:border="0.0104in solid #000000" style:writing-mode="lr-tb" style:vertical-align="middle" fo:padding-top="0.0333in" fo:padding-left="0.0333in" fo:padding-bottom="0.0333in" fo:padding-right="0.0333in"/>
    </style:style>
    <style:style style:name="P2483" style:parent-style-name="Normal" style:family="paragraph">
      <style:paragraph-properties style:vertical-align="auto" fo:margin-top="0.15in" fo:margin-bottom="0.15in" fo:line-height="100%"/>
      <style:text-properties fo:hyphenate="true"/>
    </style:style>
    <style:style style:name="T24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485" style:family="table-row">
      <style:table-row-properties/>
    </style:style>
    <style:style style:name="TableCell2486" style:family="table-cell">
      <style:table-cell-properties fo:border="0.0104in solid #000000" style:writing-mode="lr-tb" style:vertical-align="middle" fo:padding-top="0.0333in" fo:padding-left="0.0333in" fo:padding-bottom="0.0333in" fo:padding-right="0.0333in"/>
    </style:style>
    <style:style style:name="P248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88" style:family="table-cell">
      <style:table-cell-properties fo:border="0.0104in solid #000000" style:writing-mode="lr-tb" style:vertical-align="middle" fo:padding-top="0.0333in" fo:padding-left="0.0333in" fo:padding-bottom="0.0333in" fo:padding-right="0.0333in"/>
    </style:style>
    <style:style style:name="P248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90" style:family="table-cell">
      <style:table-cell-properties fo:border="0.0104in solid #000000" style:writing-mode="lr-tb" style:vertical-align="middle" fo:padding-top="0.0333in" fo:padding-left="0.0333in" fo:padding-bottom="0.0333in" fo:padding-right="0.0333in"/>
    </style:style>
    <style:style style:name="P249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92" style:family="table-cell">
      <style:table-cell-properties fo:border="0.0104in solid #000000" style:writing-mode="lr-tb" style:vertical-align="middle" fo:padding-top="0.0333in" fo:padding-left="0.0333in" fo:padding-bottom="0.0333in" fo:padding-right="0.0333in"/>
    </style:style>
    <style:style style:name="P249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94" style:family="table-cell">
      <style:table-cell-properties fo:border="0.0104in solid #000000" style:writing-mode="lr-tb" style:vertical-align="middle" fo:padding-top="0.0333in" fo:padding-left="0.0333in" fo:padding-bottom="0.0333in" fo:padding-right="0.0333in"/>
    </style:style>
    <style:style style:name="P249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96" style:family="table-cell">
      <style:table-cell-properties fo:border="0.0104in solid #000000" style:writing-mode="lr-tb" style:vertical-align="middle" fo:padding-top="0.0333in" fo:padding-left="0.0333in" fo:padding-bottom="0.0333in" fo:padding-right="0.0333in"/>
    </style:style>
    <style:style style:name="P249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498" style:family="table-cell">
      <style:table-cell-properties fo:border="0.0104in solid #000000" style:writing-mode="lr-tb" style:vertical-align="middle" fo:padding-top="0.0333in" fo:padding-left="0.0333in" fo:padding-bottom="0.0333in" fo:padding-right="0.0333in"/>
    </style:style>
    <style:style style:name="P249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00" style:family="table-cell">
      <style:table-cell-properties fo:border="0.0104in solid #000000" style:writing-mode="lr-tb" style:vertical-align="middle" fo:padding-top="0.0333in" fo:padding-left="0.0333in" fo:padding-bottom="0.0333in" fo:padding-right="0.0333in"/>
    </style:style>
    <style:style style:name="P2501" style:parent-style-name="Normal" style:family="paragraph">
      <style:paragraph-properties style:vertical-align="auto" fo:margin-top="0.15in" fo:margin-bottom="0.15in" fo:line-height="100%"/>
      <style:text-properties fo:hyphenate="true"/>
    </style:style>
    <style:style style:name="T25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503" style:family="table-row">
      <style:table-row-properties/>
    </style:style>
    <style:style style:name="TableCell2504" style:family="table-cell">
      <style:table-cell-properties fo:border="0.0104in solid #000000" style:writing-mode="lr-tb" style:vertical-align="middle" fo:padding-top="0.0333in" fo:padding-left="0.0333in" fo:padding-bottom="0.0333in" fo:padding-right="0.0333in"/>
    </style:style>
    <style:style style:name="P250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06" style:family="table-cell">
      <style:table-cell-properties fo:border="0.0104in solid #000000" style:writing-mode="lr-tb" style:vertical-align="middle" fo:padding-top="0.0333in" fo:padding-left="0.0333in" fo:padding-bottom="0.0333in" fo:padding-right="0.0333in"/>
    </style:style>
    <style:style style:name="P250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08" style:family="table-cell">
      <style:table-cell-properties fo:border="0.0104in solid #000000" style:writing-mode="lr-tb" style:vertical-align="middle" fo:padding-top="0.0333in" fo:padding-left="0.0333in" fo:padding-bottom="0.0333in" fo:padding-right="0.0333in"/>
    </style:style>
    <style:style style:name="P250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10" style:family="table-cell">
      <style:table-cell-properties fo:border="0.0104in solid #000000" style:writing-mode="lr-tb" style:vertical-align="middle" fo:padding-top="0.0333in" fo:padding-left="0.0333in" fo:padding-bottom="0.0333in" fo:padding-right="0.0333in"/>
    </style:style>
    <style:style style:name="P251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12" style:family="table-cell">
      <style:table-cell-properties fo:border="0.0104in solid #000000" style:writing-mode="lr-tb" style:vertical-align="middle" fo:padding-top="0.0333in" fo:padding-left="0.0333in" fo:padding-bottom="0.0333in" fo:padding-right="0.0333in"/>
    </style:style>
    <style:style style:name="P251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14" style:family="table-cell">
      <style:table-cell-properties fo:border="0.0104in solid #000000" style:writing-mode="lr-tb" style:vertical-align="middle" fo:padding-top="0.0333in" fo:padding-left="0.0333in" fo:padding-bottom="0.0333in" fo:padding-right="0.0333in"/>
    </style:style>
    <style:style style:name="P251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16" style:family="table-cell">
      <style:table-cell-properties fo:border="0.0104in solid #000000" style:writing-mode="lr-tb" style:vertical-align="middle" fo:padding-top="0.0333in" fo:padding-left="0.0333in" fo:padding-bottom="0.0333in" fo:padding-right="0.0333in"/>
    </style:style>
    <style:style style:name="P251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18" style:family="table-cell">
      <style:table-cell-properties fo:border="0.0104in solid #000000" style:writing-mode="lr-tb" style:vertical-align="middle" fo:padding-top="0.0333in" fo:padding-left="0.0333in" fo:padding-bottom="0.0333in" fo:padding-right="0.0333in"/>
    </style:style>
    <style:style style:name="P2519" style:parent-style-name="Normal" style:family="paragraph">
      <style:paragraph-properties style:vertical-align="auto" fo:margin-top="0.15in" fo:margin-bottom="0.15in" fo:line-height="100%"/>
      <style:text-properties fo:hyphenate="true"/>
    </style:style>
    <style:style style:name="T25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521" style:family="table-row">
      <style:table-row-properties/>
    </style:style>
    <style:style style:name="TableCell2522" style:family="table-cell">
      <style:table-cell-properties fo:border="0.0104in solid #000000" style:writing-mode="lr-tb" style:vertical-align="middle" fo:padding-top="0.0333in" fo:padding-left="0.0333in" fo:padding-bottom="0.0333in" fo:padding-right="0.0333in"/>
    </style:style>
    <style:style style:name="P2523" style:parent-style-name="Normal" style:family="paragraph">
      <style:paragraph-properties style:vertical-align="auto" fo:margin-top="0.15in" fo:margin-bottom="0.15in" fo:line-height="100%"/>
      <style:text-properties fo:hyphenate="true"/>
    </style:style>
    <style:style style:name="T2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25" style:family="table-cell">
      <style:table-cell-properties fo:border="0.0104in solid #000000" style:writing-mode="lr-tb" style:vertical-align="middle" fo:padding-top="0.0333in" fo:padding-left="0.0333in" fo:padding-bottom="0.0333in" fo:padding-right="0.0333in"/>
    </style:style>
    <style:style style:name="P2526" style:parent-style-name="Normal" style:family="paragraph">
      <style:paragraph-properties style:vertical-align="auto" fo:margin-top="0.15in" fo:margin-bottom="0.15in" fo:line-height="100%"/>
      <style:text-properties fo:hyphenate="true"/>
    </style:style>
    <style:style style:name="T2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28" style:family="table-cell">
      <style:table-cell-properties fo:border="0.0104in solid #000000" style:writing-mode="lr-tb" style:vertical-align="middle" fo:padding-top="0.0333in" fo:padding-left="0.0333in" fo:padding-bottom="0.0333in" fo:padding-right="0.0333in"/>
    </style:style>
    <style:style style:name="P252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25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534" style:family="table-column">
      <style:table-column-properties style:column-width="0.5673in"/>
    </style:style>
    <style:style style:name="TableColumn2535" style:family="table-column">
      <style:table-column-properties style:column-width="0.6645in"/>
    </style:style>
    <style:style style:name="TableColumn2536" style:family="table-column">
      <style:table-column-properties style:column-width="0.8395in"/>
    </style:style>
    <style:style style:name="TableColumn2537" style:family="table-column">
      <style:table-column-properties style:column-width="0.7229in"/>
    </style:style>
    <style:style style:name="TableColumn2538" style:family="table-column">
      <style:table-column-properties style:column-width="1.2236in"/>
    </style:style>
    <style:style style:name="TableColumn2539" style:family="table-column">
      <style:table-column-properties style:column-width="1.2756in"/>
    </style:style>
    <style:style style:name="TableColumn2540" style:family="table-column">
      <style:table-column-properties style:column-width="0.8256in"/>
    </style:style>
    <style:style style:name="TableColumn2541" style:family="table-column">
      <style:table-column-properties style:column-width="0.859in"/>
    </style:style>
    <style:style style:name="Table2533" style:family="table">
      <style:table-properties style:width="6.9784in" fo:margin-left="0in" table:align="left"/>
    </style:style>
    <style:style style:name="TableRow2542" style:family="table-row">
      <style:table-row-properties/>
    </style:style>
    <style:style style:name="TableCell2543" style:family="table-cell">
      <style:table-cell-properties fo:border="0.0104in solid #000000" style:writing-mode="lr-tb" style:vertical-align="middle" fo:padding-top="0.0333in" fo:padding-left="0.0333in" fo:padding-bottom="0.0333in" fo:padding-right="0.0333in"/>
    </style:style>
    <style:style style:name="P2544" style:parent-style-name="Normal" style:family="paragraph">
      <style:paragraph-properties style:vertical-align="auto" fo:margin-top="0.15in" fo:margin-bottom="0.15in" fo:line-height="100%"/>
      <style:text-properties fo:hyphenate="true"/>
    </style:style>
    <style:style style:name="T2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46" style:family="table-cell">
      <style:table-cell-properties fo:border="0.0104in solid #000000" style:writing-mode="lr-tb" style:vertical-align="middle" fo:padding-top="0.0333in" fo:padding-left="0.0333in" fo:padding-bottom="0.0333in" fo:padding-right="0.0333in"/>
    </style:style>
    <style:style style:name="P2547" style:parent-style-name="Normal" style:family="paragraph">
      <style:paragraph-properties style:vertical-align="auto" fo:margin-top="0.15in" fo:margin-bottom="0.15in" fo:line-height="100%"/>
      <style:text-properties fo:hyphenate="true"/>
    </style:style>
    <style:style style:name="T2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49" style:family="table-cell">
      <style:table-cell-properties fo:border="0.0104in solid #000000" style:writing-mode="lr-tb" style:vertical-align="middle" fo:padding-top="0.0333in" fo:padding-left="0.0333in" fo:padding-bottom="0.0333in" fo:padding-right="0.0333in"/>
    </style:style>
    <style:style style:name="P2550" style:parent-style-name="Normal" style:family="paragraph">
      <style:paragraph-properties style:vertical-align="auto" fo:margin-top="0.15in" fo:margin-bottom="0.15in" fo:line-height="100%"/>
      <style:text-properties fo:hyphenate="true"/>
    </style:style>
    <style:style style:name="T2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52" style:family="table-cell">
      <style:table-cell-properties fo:border="0.0104in solid #000000" style:writing-mode="lr-tb" style:vertical-align="middle" fo:padding-top="0.0333in" fo:padding-left="0.0333in" fo:padding-bottom="0.0333in" fo:padding-right="0.0333in"/>
    </style:style>
    <style:style style:name="P2553" style:parent-style-name="Normal" style:family="paragraph">
      <style:paragraph-properties style:vertical-align="auto" fo:margin-top="0.15in" fo:margin-bottom="0.15in" fo:line-height="100%"/>
      <style:text-properties fo:hyphenate="true"/>
    </style:style>
    <style:style style:name="T2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55" style:family="table-cell">
      <style:table-cell-properties fo:border="0.0104in solid #000000" style:writing-mode="lr-tb" style:vertical-align="middle" fo:padding-top="0.0333in" fo:padding-left="0.0333in" fo:padding-bottom="0.0333in" fo:padding-right="0.0333in"/>
    </style:style>
    <style:style style:name="P2556" style:parent-style-name="Normal" style:family="paragraph">
      <style:paragraph-properties style:vertical-align="auto" fo:margin-top="0.15in" fo:margin-bottom="0.15in" fo:line-height="100%"/>
      <style:text-properties fo:hyphenate="true"/>
    </style:style>
    <style:style style:name="T2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58" style:family="table-cell">
      <style:table-cell-properties fo:border="0.0104in solid #000000" style:writing-mode="lr-tb" style:vertical-align="middle" fo:padding-top="0.0333in" fo:padding-left="0.0333in" fo:padding-bottom="0.0333in" fo:padding-right="0.0333in"/>
    </style:style>
    <style:style style:name="P2559" style:parent-style-name="Normal" style:family="paragraph">
      <style:paragraph-properties style:vertical-align="auto" fo:margin-top="0.15in" fo:margin-bottom="0.15in" fo:line-height="100%"/>
      <style:text-properties fo:hyphenate="true"/>
    </style:style>
    <style:style style:name="T2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61" style:family="table-cell">
      <style:table-cell-properties fo:border="0.0104in solid #000000" style:writing-mode="lr-tb" style:vertical-align="middle" fo:padding-top="0.0333in" fo:padding-left="0.0333in" fo:padding-bottom="0.0333in" fo:padding-right="0.0333in"/>
    </style:style>
    <style:style style:name="P2562" style:parent-style-name="Normal" style:family="paragraph">
      <style:paragraph-properties style:vertical-align="auto" fo:margin-top="0.15in" fo:margin-bottom="0.15in" fo:line-height="100%"/>
      <style:text-properties fo:hyphenate="true"/>
    </style:style>
    <style:style style:name="T2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64" style:family="table-cell">
      <style:table-cell-properties fo:border="0.0104in solid #000000" style:writing-mode="lr-tb" style:vertical-align="middle" fo:padding-top="0.0333in" fo:padding-left="0.0333in" fo:padding-bottom="0.0333in" fo:padding-right="0.0333in"/>
    </style:style>
    <style:style style:name="P2565" style:parent-style-name="Normal" style:family="paragraph">
      <style:paragraph-properties style:vertical-align="auto" fo:margin-top="0.15in" fo:margin-bottom="0.15in" fo:line-height="100%"/>
      <style:text-properties fo:hyphenate="true"/>
    </style:style>
    <style:style style:name="T2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67" style:family="table-row">
      <style:table-row-properties/>
    </style:style>
    <style:style style:name="TableCell2568" style:family="table-cell">
      <style:table-cell-properties fo:border="0.0104in solid #000000" style:writing-mode="lr-tb" style:vertical-align="middle" fo:padding-top="0.0333in" fo:padding-left="0.0333in" fo:padding-bottom="0.0333in" fo:padding-right="0.0333in"/>
    </style:style>
    <style:style style:name="P256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70" style:family="table-cell">
      <style:table-cell-properties fo:border="0.0104in solid #000000" style:writing-mode="lr-tb" style:vertical-align="middle" fo:padding-top="0.0333in" fo:padding-left="0.0333in" fo:padding-bottom="0.0333in" fo:padding-right="0.0333in"/>
    </style:style>
    <style:style style:name="P257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72" style:family="table-cell">
      <style:table-cell-properties fo:border="0.0104in solid #000000" style:writing-mode="lr-tb" style:vertical-align="middle" fo:padding-top="0.0333in" fo:padding-left="0.0333in" fo:padding-bottom="0.0333in" fo:padding-right="0.0333in"/>
    </style:style>
    <style:style style:name="P257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74" style:family="table-cell">
      <style:table-cell-properties fo:border="0.0104in solid #000000" style:writing-mode="lr-tb" style:vertical-align="middle" fo:padding-top="0.0333in" fo:padding-left="0.0333in" fo:padding-bottom="0.0333in" fo:padding-right="0.0333in"/>
    </style:style>
    <style:style style:name="P257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76" style:family="table-cell">
      <style:table-cell-properties fo:border="0.0104in solid #000000" style:writing-mode="lr-tb" style:vertical-align="middle" fo:padding-top="0.0333in" fo:padding-left="0.0333in" fo:padding-bottom="0.0333in" fo:padding-right="0.0333in"/>
    </style:style>
    <style:style style:name="P257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78" style:family="table-cell">
      <style:table-cell-properties fo:border="0.0104in solid #000000" style:writing-mode="lr-tb" style:vertical-align="middle" fo:padding-top="0.0333in" fo:padding-left="0.0333in" fo:padding-bottom="0.0333in" fo:padding-right="0.0333in"/>
    </style:style>
    <style:style style:name="P257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80" style:family="table-cell">
      <style:table-cell-properties fo:border="0.0104in solid #000000" style:writing-mode="lr-tb" style:vertical-align="middle" fo:padding-top="0.0333in" fo:padding-left="0.0333in" fo:padding-bottom="0.0333in" fo:padding-right="0.0333in"/>
    </style:style>
    <style:style style:name="P258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82" style:family="table-cell">
      <style:table-cell-properties fo:border="0.0104in solid #000000" style:writing-mode="lr-tb" style:vertical-align="middle" fo:padding-top="0.0333in" fo:padding-left="0.0333in" fo:padding-bottom="0.0333in" fo:padding-right="0.0333in"/>
    </style:style>
    <style:style style:name="P2583" style:parent-style-name="Normal" style:family="paragraph">
      <style:paragraph-properties style:vertical-align="auto" fo:margin-top="0.15in" fo:margin-bottom="0.15in" fo:line-height="100%"/>
      <style:text-properties fo:hyphenate="true"/>
    </style:style>
    <style:style style:name="T25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585" style:family="table-row">
      <style:table-row-properties/>
    </style:style>
    <style:style style:name="TableCell2586" style:family="table-cell">
      <style:table-cell-properties fo:border="0.0104in solid #000000" style:writing-mode="lr-tb" style:vertical-align="middle" fo:padding-top="0.0333in" fo:padding-left="0.0333in" fo:padding-bottom="0.0333in" fo:padding-right="0.0333in"/>
    </style:style>
    <style:style style:name="P258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88" style:family="table-cell">
      <style:table-cell-properties fo:border="0.0104in solid #000000" style:writing-mode="lr-tb" style:vertical-align="middle" fo:padding-top="0.0333in" fo:padding-left="0.0333in" fo:padding-bottom="0.0333in" fo:padding-right="0.0333in"/>
    </style:style>
    <style:style style:name="P258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90" style:family="table-cell">
      <style:table-cell-properties fo:border="0.0104in solid #000000" style:writing-mode="lr-tb" style:vertical-align="middle" fo:padding-top="0.0333in" fo:padding-left="0.0333in" fo:padding-bottom="0.0333in" fo:padding-right="0.0333in"/>
    </style:style>
    <style:style style:name="P259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92" style:family="table-cell">
      <style:table-cell-properties fo:border="0.0104in solid #000000" style:writing-mode="lr-tb" style:vertical-align="middle" fo:padding-top="0.0333in" fo:padding-left="0.0333in" fo:padding-bottom="0.0333in" fo:padding-right="0.0333in"/>
    </style:style>
    <style:style style:name="P259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94" style:family="table-cell">
      <style:table-cell-properties fo:border="0.0104in solid #000000" style:writing-mode="lr-tb" style:vertical-align="middle" fo:padding-top="0.0333in" fo:padding-left="0.0333in" fo:padding-bottom="0.0333in" fo:padding-right="0.0333in"/>
    </style:style>
    <style:style style:name="P259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96" style:family="table-cell">
      <style:table-cell-properties fo:border="0.0104in solid #000000" style:writing-mode="lr-tb" style:vertical-align="middle" fo:padding-top="0.0333in" fo:padding-left="0.0333in" fo:padding-bottom="0.0333in" fo:padding-right="0.0333in"/>
    </style:style>
    <style:style style:name="P259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598" style:family="table-cell">
      <style:table-cell-properties fo:border="0.0104in solid #000000" style:writing-mode="lr-tb" style:vertical-align="middle" fo:padding-top="0.0333in" fo:padding-left="0.0333in" fo:padding-bottom="0.0333in" fo:padding-right="0.0333in"/>
    </style:style>
    <style:style style:name="P259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00" style:family="table-cell">
      <style:table-cell-properties fo:border="0.0104in solid #000000" style:writing-mode="lr-tb" style:vertical-align="middle" fo:padding-top="0.0333in" fo:padding-left="0.0333in" fo:padding-bottom="0.0333in" fo:padding-right="0.0333in"/>
    </style:style>
    <style:style style:name="P2601" style:parent-style-name="Normal" style:family="paragraph">
      <style:paragraph-properties style:vertical-align="auto" fo:margin-top="0.15in" fo:margin-bottom="0.15in" fo:line-height="100%"/>
      <style:text-properties fo:hyphenate="true"/>
    </style:style>
    <style:style style:name="T26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603" style:family="table-row">
      <style:table-row-properties/>
    </style:style>
    <style:style style:name="TableCell2604" style:family="table-cell">
      <style:table-cell-properties fo:border="0.0104in solid #000000" style:writing-mode="lr-tb" style:vertical-align="middle" fo:padding-top="0.0333in" fo:padding-left="0.0333in" fo:padding-bottom="0.0333in" fo:padding-right="0.0333in"/>
    </style:style>
    <style:style style:name="P2605" style:parent-style-name="Normal" style:family="paragraph">
      <style:paragraph-properties style:vertical-align="auto" fo:margin-top="0.15in" fo:margin-bottom="0.15in" fo:line-height="100%"/>
      <style:text-properties fo:hyphenate="true"/>
    </style:style>
    <style:style style:name="T2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07" style:family="table-cell">
      <style:table-cell-properties fo:border="0.0104in solid #000000" style:writing-mode="lr-tb" style:vertical-align="middle" fo:padding-top="0.0333in" fo:padding-left="0.0333in" fo:padding-bottom="0.0333in" fo:padding-right="0.0333in"/>
    </style:style>
    <style:style style:name="P2608" style:parent-style-name="Normal" style:family="paragraph">
      <style:paragraph-properties style:vertical-align="auto" fo:margin-top="0.15in" fo:margin-bottom="0.15in" fo:line-height="100%"/>
      <style:text-properties fo:hyphenate="true"/>
    </style:style>
    <style:style style:name="T2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10" style:family="table-cell">
      <style:table-cell-properties fo:border="0.0104in solid #000000" style:writing-mode="lr-tb" style:vertical-align="middle" fo:padding-top="0.0333in" fo:padding-left="0.0333in" fo:padding-bottom="0.0333in" fo:padding-right="0.0333in"/>
    </style:style>
    <style:style style:name="P261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26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616" style:family="table-column">
      <style:table-column-properties style:column-width="0.5673in"/>
    </style:style>
    <style:style style:name="TableColumn2617" style:family="table-column">
      <style:table-column-properties style:column-width="0.6291in"/>
    </style:style>
    <style:style style:name="TableColumn2618" style:family="table-column">
      <style:table-column-properties style:column-width="0.8652in"/>
    </style:style>
    <style:style style:name="TableColumn2619" style:family="table-column">
      <style:table-column-properties style:column-width="0.7402in"/>
    </style:style>
    <style:style style:name="TableColumn2620" style:family="table-column">
      <style:table-column-properties style:column-width="1.2236in"/>
    </style:style>
    <style:style style:name="TableColumn2621" style:family="table-column">
      <style:table-column-properties style:column-width="1.3229in"/>
    </style:style>
    <style:style style:name="TableColumn2622" style:family="table-column">
      <style:table-column-properties style:column-width="0.8416in"/>
    </style:style>
    <style:style style:name="TableColumn2623" style:family="table-column">
      <style:table-column-properties style:column-width="0.859in"/>
    </style:style>
    <style:style style:name="Table2615" style:family="table">
      <style:table-properties style:width="7.0493in" fo:margin-left="0in" table:align="left"/>
    </style:style>
    <style:style style:name="TableRow2624" style:family="table-row">
      <style:table-row-properties/>
    </style:style>
    <style:style style:name="TableCell2625" style:family="table-cell">
      <style:table-cell-properties fo:border="0.0104in solid #000000" style:writing-mode="lr-tb" style:vertical-align="middle" fo:padding-top="0.0333in" fo:padding-left="0.0333in" fo:padding-bottom="0.0333in" fo:padding-right="0.0333in"/>
    </style:style>
    <style:style style:name="P2626" style:parent-style-name="Normal" style:family="paragraph">
      <style:paragraph-properties style:vertical-align="auto" fo:margin-top="0.15in" fo:margin-bottom="0.15in" fo:line-height="100%"/>
      <style:text-properties fo:hyphenate="true"/>
    </style:style>
    <style:style style:name="T2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28" style:family="table-cell">
      <style:table-cell-properties fo:border="0.0104in solid #000000" style:writing-mode="lr-tb" style:vertical-align="middle" fo:padding-top="0.0333in" fo:padding-left="0.0333in" fo:padding-bottom="0.0333in" fo:padding-right="0.0333in"/>
    </style:style>
    <style:style style:name="P2629" style:parent-style-name="Normal" style:family="paragraph">
      <style:paragraph-properties style:vertical-align="auto" fo:margin-top="0.15in" fo:margin-bottom="0.15in" fo:line-height="100%"/>
      <style:text-properties fo:hyphenate="true"/>
    </style:style>
    <style:style style:name="T2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31" style:family="table-cell">
      <style:table-cell-properties fo:border="0.0104in solid #000000" style:writing-mode="lr-tb" style:vertical-align="middle" fo:padding-top="0.0333in" fo:padding-left="0.0333in" fo:padding-bottom="0.0333in" fo:padding-right="0.0333in"/>
    </style:style>
    <style:style style:name="P2632" style:parent-style-name="Normal" style:family="paragraph">
      <style:paragraph-properties style:vertical-align="auto" fo:margin-top="0.15in" fo:margin-bottom="0.15in" fo:line-height="100%"/>
      <style:text-properties fo:hyphenate="true"/>
    </style:style>
    <style:style style:name="T2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34" style:family="table-cell">
      <style:table-cell-properties fo:border="0.0104in solid #000000" style:writing-mode="lr-tb" style:vertical-align="middle" fo:padding-top="0.0333in" fo:padding-left="0.0333in" fo:padding-bottom="0.0333in" fo:padding-right="0.0333in"/>
    </style:style>
    <style:style style:name="P2635" style:parent-style-name="Normal" style:family="paragraph">
      <style:paragraph-properties style:vertical-align="auto" fo:margin-top="0.15in" fo:margin-bottom="0.15in" fo:line-height="100%"/>
      <style:text-properties fo:hyphenate="true"/>
    </style:style>
    <style:style style:name="T2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37" style:family="table-cell">
      <style:table-cell-properties fo:border="0.0104in solid #000000" style:writing-mode="lr-tb" style:vertical-align="middle" fo:padding-top="0.0333in" fo:padding-left="0.0333in" fo:padding-bottom="0.0333in" fo:padding-right="0.0333in"/>
    </style:style>
    <style:style style:name="P2638" style:parent-style-name="Normal" style:family="paragraph">
      <style:paragraph-properties style:vertical-align="auto" fo:margin-top="0.15in" fo:margin-bottom="0.15in" fo:line-height="100%"/>
      <style:text-properties fo:hyphenate="true"/>
    </style:style>
    <style:style style:name="T2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40" style:family="table-cell">
      <style:table-cell-properties fo:border="0.0104in solid #000000" style:writing-mode="lr-tb" style:vertical-align="middle" fo:padding-top="0.0333in" fo:padding-left="0.0333in" fo:padding-bottom="0.0333in" fo:padding-right="0.0333in"/>
    </style:style>
    <style:style style:name="P2641" style:parent-style-name="Normal" style:family="paragraph">
      <style:paragraph-properties style:vertical-align="auto" fo:margin-top="0.15in" fo:margin-bottom="0.15in" fo:line-height="100%"/>
      <style:text-properties fo:hyphenate="true"/>
    </style:style>
    <style:style style:name="T2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43" style:family="table-cell">
      <style:table-cell-properties fo:border="0.0104in solid #000000" style:writing-mode="lr-tb" style:vertical-align="middle" fo:padding-top="0.0333in" fo:padding-left="0.0333in" fo:padding-bottom="0.0333in" fo:padding-right="0.0333in"/>
    </style:style>
    <style:style style:name="P2644" style:parent-style-name="Normal" style:family="paragraph">
      <style:paragraph-properties style:vertical-align="auto" fo:margin-top="0.15in" fo:margin-bottom="0.15in" fo:line-height="100%"/>
      <style:text-properties fo:hyphenate="true"/>
    </style:style>
    <style:style style:name="T2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46" style:family="table-cell">
      <style:table-cell-properties fo:border="0.0104in solid #000000" style:writing-mode="lr-tb" style:vertical-align="middle" fo:padding-top="0.0333in" fo:padding-left="0.0333in" fo:padding-bottom="0.0333in" fo:padding-right="0.0333in"/>
    </style:style>
    <style:style style:name="P2647" style:parent-style-name="Normal" style:family="paragraph">
      <style:paragraph-properties style:vertical-align="auto" fo:margin-top="0.15in" fo:margin-bottom="0.15in" fo:line-height="100%"/>
      <style:text-properties fo:hyphenate="true"/>
    </style:style>
    <style:style style:name="T2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49" style:family="table-row">
      <style:table-row-properties/>
    </style:style>
    <style:style style:name="TableCell2650" style:family="table-cell">
      <style:table-cell-properties fo:border="0.0104in solid #000000" style:writing-mode="lr-tb" style:vertical-align="middle" fo:padding-top="0.0333in" fo:padding-left="0.0333in" fo:padding-bottom="0.0333in" fo:padding-right="0.0333in"/>
    </style:style>
    <style:style style:name="P265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52" style:family="table-cell">
      <style:table-cell-properties fo:border="0.0104in solid #000000" style:writing-mode="lr-tb" style:vertical-align="middle" fo:padding-top="0.0333in" fo:padding-left="0.0333in" fo:padding-bottom="0.0333in" fo:padding-right="0.0333in"/>
    </style:style>
    <style:style style:name="P265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54" style:family="table-cell">
      <style:table-cell-properties fo:border="0.0104in solid #000000" style:writing-mode="lr-tb" style:vertical-align="middle" fo:padding-top="0.0333in" fo:padding-left="0.0333in" fo:padding-bottom="0.0333in" fo:padding-right="0.0333in"/>
    </style:style>
    <style:style style:name="P265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56" style:family="table-cell">
      <style:table-cell-properties fo:border="0.0104in solid #000000" style:writing-mode="lr-tb" style:vertical-align="middle" fo:padding-top="0.0333in" fo:padding-left="0.0333in" fo:padding-bottom="0.0333in" fo:padding-right="0.0333in"/>
    </style:style>
    <style:style style:name="P265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58" style:family="table-cell">
      <style:table-cell-properties fo:border="0.0104in solid #000000" style:writing-mode="lr-tb" style:vertical-align="middle" fo:padding-top="0.0333in" fo:padding-left="0.0333in" fo:padding-bottom="0.0333in" fo:padding-right="0.0333in"/>
    </style:style>
    <style:style style:name="P265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60" style:family="table-cell">
      <style:table-cell-properties fo:border="0.0104in solid #000000" style:writing-mode="lr-tb" style:vertical-align="middle" fo:padding-top="0.0333in" fo:padding-left="0.0333in" fo:padding-bottom="0.0333in" fo:padding-right="0.0333in"/>
    </style:style>
    <style:style style:name="P266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62" style:family="table-cell">
      <style:table-cell-properties fo:border="0.0104in solid #000000" style:writing-mode="lr-tb" style:vertical-align="middle" fo:padding-top="0.0333in" fo:padding-left="0.0333in" fo:padding-bottom="0.0333in" fo:padding-right="0.0333in"/>
    </style:style>
    <style:style style:name="P266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64" style:family="table-cell">
      <style:table-cell-properties fo:border="0.0104in solid #000000" style:writing-mode="lr-tb" style:vertical-align="middle" fo:padding-top="0.0333in" fo:padding-left="0.0333in" fo:padding-bottom="0.0333in" fo:padding-right="0.0333in"/>
    </style:style>
    <style:style style:name="P2665" style:parent-style-name="Normal" style:family="paragraph">
      <style:paragraph-properties style:vertical-align="auto" fo:margin-top="0.15in" fo:margin-bottom="0.15in" fo:line-height="100%"/>
      <style:text-properties fo:hyphenate="true"/>
    </style:style>
    <style:style style:name="T26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667" style:family="table-row">
      <style:table-row-properties/>
    </style:style>
    <style:style style:name="TableCell2668" style:family="table-cell">
      <style:table-cell-properties fo:border="0.0104in solid #000000" style:writing-mode="lr-tb" style:vertical-align="middle" fo:padding-top="0.0333in" fo:padding-left="0.0333in" fo:padding-bottom="0.0333in" fo:padding-right="0.0333in"/>
    </style:style>
    <style:style style:name="P266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70" style:family="table-cell">
      <style:table-cell-properties fo:border="0.0104in solid #000000" style:writing-mode="lr-tb" style:vertical-align="middle" fo:padding-top="0.0333in" fo:padding-left="0.0333in" fo:padding-bottom="0.0333in" fo:padding-right="0.0333in"/>
    </style:style>
    <style:style style:name="P267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72" style:family="table-cell">
      <style:table-cell-properties fo:border="0.0104in solid #000000" style:writing-mode="lr-tb" style:vertical-align="middle" fo:padding-top="0.0333in" fo:padding-left="0.0333in" fo:padding-bottom="0.0333in" fo:padding-right="0.0333in"/>
    </style:style>
    <style:style style:name="P267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74" style:family="table-cell">
      <style:table-cell-properties fo:border="0.0104in solid #000000" style:writing-mode="lr-tb" style:vertical-align="middle" fo:padding-top="0.0333in" fo:padding-left="0.0333in" fo:padding-bottom="0.0333in" fo:padding-right="0.0333in"/>
    </style:style>
    <style:style style:name="P267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76" style:family="table-cell">
      <style:table-cell-properties fo:border="0.0104in solid #000000" style:writing-mode="lr-tb" style:vertical-align="middle" fo:padding-top="0.0333in" fo:padding-left="0.0333in" fo:padding-bottom="0.0333in" fo:padding-right="0.0333in"/>
    </style:style>
    <style:style style:name="P267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78" style:family="table-cell">
      <style:table-cell-properties fo:border="0.0104in solid #000000" style:writing-mode="lr-tb" style:vertical-align="middle" fo:padding-top="0.0333in" fo:padding-left="0.0333in" fo:padding-bottom="0.0333in" fo:padding-right="0.0333in"/>
    </style:style>
    <style:style style:name="P267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80" style:family="table-cell">
      <style:table-cell-properties fo:border="0.0104in solid #000000" style:writing-mode="lr-tb" style:vertical-align="middle" fo:padding-top="0.0333in" fo:padding-left="0.0333in" fo:padding-bottom="0.0333in" fo:padding-right="0.0333in"/>
    </style:style>
    <style:style style:name="P268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82" style:family="table-cell">
      <style:table-cell-properties fo:border="0.0104in solid #000000" style:writing-mode="lr-tb" style:vertical-align="middle" fo:padding-top="0.0333in" fo:padding-left="0.0333in" fo:padding-bottom="0.0333in" fo:padding-right="0.0333in"/>
    </style:style>
    <style:style style:name="P2683" style:parent-style-name="Normal" style:family="paragraph">
      <style:paragraph-properties style:vertical-align="auto" fo:margin-top="0.15in" fo:margin-bottom="0.15in" fo:line-height="100%"/>
      <style:text-properties fo:hyphenate="true"/>
    </style:style>
    <style:style style:name="T26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685" style:family="table-row">
      <style:table-row-properties/>
    </style:style>
    <style:style style:name="TableCell2686" style:family="table-cell">
      <style:table-cell-properties fo:border="0.0104in solid #000000" style:writing-mode="lr-tb" style:vertical-align="middle" fo:padding-top="0.0333in" fo:padding-left="0.0333in" fo:padding-bottom="0.0333in" fo:padding-right="0.0333in"/>
    </style:style>
    <style:style style:name="P268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88" style:family="table-cell">
      <style:table-cell-properties fo:border="0.0104in solid #000000" style:writing-mode="lr-tb" style:vertical-align="middle" fo:padding-top="0.0333in" fo:padding-left="0.0333in" fo:padding-bottom="0.0333in" fo:padding-right="0.0333in"/>
    </style:style>
    <style:style style:name="P268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90" style:family="table-cell">
      <style:table-cell-properties fo:border="0.0104in solid #000000" style:writing-mode="lr-tb" style:vertical-align="middle" fo:padding-top="0.0333in" fo:padding-left="0.0333in" fo:padding-bottom="0.0333in" fo:padding-right="0.0333in"/>
    </style:style>
    <style:style style:name="P269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92" style:family="table-cell">
      <style:table-cell-properties fo:border="0.0104in solid #000000" style:writing-mode="lr-tb" style:vertical-align="middle" fo:padding-top="0.0333in" fo:padding-left="0.0333in" fo:padding-bottom="0.0333in" fo:padding-right="0.0333in"/>
    </style:style>
    <style:style style:name="P269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94" style:family="table-cell">
      <style:table-cell-properties fo:border="0.0104in solid #000000" style:writing-mode="lr-tb" style:vertical-align="middle" fo:padding-top="0.0333in" fo:padding-left="0.0333in" fo:padding-bottom="0.0333in" fo:padding-right="0.0333in"/>
    </style:style>
    <style:style style:name="P269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96" style:family="table-cell">
      <style:table-cell-properties fo:border="0.0104in solid #000000" style:writing-mode="lr-tb" style:vertical-align="middle" fo:padding-top="0.0333in" fo:padding-left="0.0333in" fo:padding-bottom="0.0333in" fo:padding-right="0.0333in"/>
    </style:style>
    <style:style style:name="P269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698" style:family="table-cell">
      <style:table-cell-properties fo:border="0.0104in solid #000000" style:writing-mode="lr-tb" style:vertical-align="middle" fo:padding-top="0.0333in" fo:padding-left="0.0333in" fo:padding-bottom="0.0333in" fo:padding-right="0.0333in"/>
    </style:style>
    <style:style style:name="P269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2700" style:family="table-cell">
      <style:table-cell-properties fo:border="0.0104in solid #000000" style:writing-mode="lr-tb" style:vertical-align="middle" fo:padding-top="0.0333in" fo:padding-left="0.0333in" fo:padding-bottom="0.0333in" fo:padding-right="0.0333in"/>
    </style:style>
    <style:style style:name="P2701" style:parent-style-name="Normal" style:family="paragraph">
      <style:paragraph-properties style:vertical-align="auto" fo:margin-top="0.15in" fo:margin-bottom="0.15in" fo:line-height="100%"/>
      <style:text-properties fo:hyphenate="true"/>
    </style:style>
    <style:style style:name="T27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703" style:family="table-row">
      <style:table-row-properties/>
    </style:style>
    <style:style style:name="TableCell2704" style:family="table-cell">
      <style:table-cell-properties fo:border="0.0104in solid #000000" style:writing-mode="lr-tb" style:vertical-align="middle" fo:padding-top="0.0333in" fo:padding-left="0.0333in" fo:padding-bottom="0.0333in" fo:padding-right="0.0333in"/>
    </style:style>
    <style:style style:name="P2705" style:parent-style-name="Normal" style:family="paragraph">
      <style:paragraph-properties style:vertical-align="auto" fo:margin-top="0.15in" fo:margin-bottom="0.15in" fo:line-height="100%"/>
      <style:text-properties fo:hyphenate="true"/>
    </style:style>
    <style:style style:name="T2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07" style:family="table-cell">
      <style:table-cell-properties fo:border="0.0104in solid #000000" style:writing-mode="lr-tb" style:vertical-align="middle" fo:padding-top="0.0333in" fo:padding-left="0.0333in" fo:padding-bottom="0.0333in" fo:padding-right="0.0333in"/>
    </style:style>
    <style:style style:name="P2708" style:parent-style-name="Normal" style:family="paragraph">
      <style:paragraph-properties style:vertical-align="auto" fo:margin-bottom="0in" fo:line-height="100%"/>
      <style:text-properties fo:hyphenate="true"/>
    </style:style>
    <style:style style:name="T2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10" style:family="table-cell">
      <style:table-cell-properties fo:border="0.0104in solid #000000" style:writing-mode="lr-tb" style:vertical-align="middle" fo:padding-top="0.0333in" fo:padding-left="0.0333in" fo:padding-bottom="0.0333in" fo:padding-right="0.0333in"/>
    </style:style>
    <style:style style:name="P27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7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6" style:parent-style-name="Fonteparág.padrão" style:family="text">
      <style:text-properties style:font-name="Times New Roman" fo:color="#000000" fo:font-size="13.5pt" style:font-size-asian="13.5pt" style:font-size-complex="13.5pt" style:language-asian="pt" style:country-asian="BR"/>
    </style:style>
    <style:style style:name="T2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8" style:parent-style-name="Fonteparág.padrão" style:family="text">
      <style:text-properties style:font-name="Times New Roman" fo:color="#000000" fo:font-size="13.5pt" style:font-size-asian="13.5pt" style:font-size-complex="13.5pt" style:language-asian="pt" style:country-asian="BR"/>
    </style:style>
    <style:style style:name="P2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0" style:parent-style-name="Fonteparág.padrão" style:family="text">
      <style:text-properties style:font-name="Times New Roman" fo:color="#000000" fo:font-size="13.5pt" style:font-size-asian="13.5pt" style:font-size-complex="13.5pt" style:language-asian="pt" style:country-asian="BR"/>
    </style:style>
    <style:style style:name="T2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2" style:parent-style-name="Fonteparág.padrão" style:family="text">
      <style:text-properties style:font-name="Times New Roman" fo:color="#000000" fo:font-size="13.5pt" style:font-size-asian="13.5pt" style:font-size-complex="13.5pt" style:language-asian="pt" style:country-asian="BR"/>
    </style:style>
    <style:style style:name="P27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7" style:parent-style-name="Fonteparág.padrão" style:family="text">
      <style:text-properties style:font-name="Times New Roman" fo:color="#000000" fo:font-size="12pt" style:font-size-asian="12pt" style:font-size-complex="12pt" style:language-asian="pt" style:country-asian="BR"/>
    </style:style>
    <style:style style:name="T27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9" style:parent-style-name="Fonteparág.padrão" style:family="text">
      <style:text-properties style:font-name="Times New Roman" fo:color="#000000" fo:font-size="12pt" style:font-size-asian="12pt" style:font-size-complex="12pt" style:language-asian="pt" style:country-asian="BR"/>
    </style:style>
    <style:style style:name="T27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1" style:parent-style-name="Fonteparág.padrão" style:family="text">
      <style:text-properties style:font-name="Times New Roman" fo:color="#000000" fo:font-size="12pt" style:font-size-asian="12pt" style:font-size-complex="12pt" style:language-asian="pt" style:country-asian="BR"/>
    </style:style>
    <style:style style:name="T2732" style:parent-style-name="Fonteparág.padrão" style:family="text">
      <style:text-properties style:font-name="Times New Roman" fo:font-style="italic" style:font-style-asian="italic" style:font-style-complex="italic" fo:color="#3300FF" fo:font-size="12pt" style:font-size-asian="12pt" style:font-size-complex="12pt" style:language-asian="pt" style:country-asian="BR"/>
    </style:style>
    <style:style style:name="T2733" style:parent-style-name="Fonteparág.padrão" style:family="text">
      <style:text-properties style:font-name="Times New Roman" fo:color="#000000" fo:font-size="12pt" style:font-size-asian="12pt" style:font-size-complex="12pt" style:language-asian="pt" style:country-asian="BR"/>
    </style:style>
    <style:style style:name="P2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6" style:parent-style-name="Fonteparág.padrão" style:family="text">
      <style:text-properties style:font-name="Times New Roman" fo:color="#000000" fo:font-size="12pt" style:font-size-asian="12pt" style:font-size-complex="12pt" style:language-asian="pt" style:country-asian="BR"/>
    </style:style>
    <style:style style:name="P27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9" style:parent-style-name="Fonteparág.padrão" style:family="text">
      <style:text-properties style:font-name="Times New Roman" fo:color="#000000" fo:font-size="12pt" style:font-size-asian="12pt" style:font-size-complex="12pt" style:language-asian="pt" style:country-asian="BR"/>
    </style:style>
    <style:style style:name="P27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2" style:parent-style-name="Fonteparág.padrão" style:family="text">
      <style:text-properties style:font-name="Times New Roman" fo:color="#000000" fo:font-size="12pt" style:font-size-asian="12pt" style:font-size-complex="12pt" style:language-asian="pt" style:country-asian="BR"/>
    </style:style>
    <style:style style:name="P27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5" style:parent-style-name="Fonteparág.padrão" style:family="text">
      <style:text-properties style:font-name="Times New Roman" fo:color="#000000" fo:font-size="12pt" style:font-size-asian="12pt" style:font-size-complex="12pt" style:language-asian="pt" style:country-asian="BR"/>
    </style:style>
    <style:style style:name="P27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8" style:parent-style-name="Fonteparág.padrão" style:family="text">
      <style:text-properties style:font-name="Times New Roman" fo:color="#000000" fo:font-size="12pt" style:font-size-asian="12pt" style:font-size-complex="12pt" style:language-asian="pt" style:country-asian="BR"/>
    </style:style>
    <style:style style:name="P27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5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3" style:parent-style-name="Fonteparág.padrão" style:family="text">
      <style:text-properties style:font-name="Times New Roman" fo:color="#000000" fo:font-size="13.5pt" style:font-size-asian="13.5pt" style:font-size-complex="13.5pt" style:language-asian="pt" style:country-asian="BR"/>
    </style:style>
    <style:style style:name="TableColumn2755" style:family="table-column">
      <style:table-column-properties style:column-width="1.2312in"/>
    </style:style>
    <style:style style:name="TableColumn2756" style:family="table-column">
      <style:table-column-properties style:column-width="3.8458in"/>
    </style:style>
    <style:style style:name="TableColumn2757" style:family="table-column">
      <style:table-column-properties style:column-width="1.4666in"/>
    </style:style>
    <style:style style:name="TableColumn2758" style:family="table-column">
      <style:table-column-properties style:column-width="1.5201in"/>
    </style:style>
    <style:style style:name="TableColumn2759" style:family="table-column">
      <style:table-column-properties style:column-width="1.3173in"/>
    </style:style>
    <style:style style:name="Table2754" style:family="table">
      <style:table-properties style:width="9.3812in" fo:margin-left="0in" table:align="left"/>
    </style:style>
    <style:style style:name="TableRow2760" style:family="table-row">
      <style:table-row-properties style:min-row-height="0.2548in"/>
    </style:style>
    <style:style style:name="TableCell2761" style:family="table-cell">
      <style:table-cell-properties fo:border="0.0104in solid #000000" style:writing-mode="lr-tb" style:vertical-align="middle" fo:padding-top="0.0333in" fo:padding-left="0.0333in" fo:padding-bottom="0.0333in" fo:padding-right="0.0333in"/>
    </style:style>
    <style:style style:name="P276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2763" style:family="table-row">
      <style:table-row-properties style:min-row-height="0.2229in"/>
    </style:style>
    <style:style style:name="TableCell2764" style:family="table-cell">
      <style:table-cell-properties fo:border="0.0104in solid #000000" style:writing-mode="lr-tb" style:vertical-align="middle" fo:padding-top="0.0333in" fo:padding-left="0.0333in" fo:padding-bottom="0.0333in" fo:padding-right="0.0333in"/>
    </style:style>
    <style:style style:name="P27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68" style:parent-style-name="Fonteparág.padrão" style:family="text">
      <style:text-properties style:font-name="Times New Roman" fo:font-weight="bold" style:font-weight-asian="bold" style:font-weight-complex="bold" fo:color="#000000" style:language-asian="pt" style:country-asian="BR"/>
    </style:style>
    <style:style style:name="P27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70" style:family="table-cell">
      <style:table-cell-properties fo:border="0.0104in solid #000000" style:writing-mode="lr-tb" style:vertical-align="middle" fo:padding-top="0.0333in" fo:padding-left="0.0333in" fo:padding-bottom="0.0333in" fo:padding-right="0.0333in"/>
    </style:style>
    <style:style style:name="P27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74" style:parent-style-name="Fonteparág.padrão" style:family="text">
      <style:text-properties style:font-name="Times New Roman" fo:font-weight="bold" style:font-weight-asian="bold" style:font-weight-complex="bold" fo:color="#000000" style:language-asian="pt" style:country-asian="BR"/>
    </style:style>
    <style:style style:name="P27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76" style:family="table-cell">
      <style:table-cell-properties fo:border="0.0104in solid #000000" style:writing-mode="lr-tb" style:vertical-align="middle" fo:padding-top="0.0333in" fo:padding-left="0.0333in" fo:padding-bottom="0.0333in" fo:padding-right="0.0333in"/>
    </style:style>
    <style:style style:name="P27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80" style:parent-style-name="Fonteparág.padrão" style:family="text">
      <style:text-properties style:font-name="Times New Roman" fo:font-weight="bold" style:font-weight-asian="bold" style:font-weight-complex="bold" fo:color="#000000" style:language-asian="pt" style:country-asian="BR"/>
    </style:style>
    <style:style style:name="P27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82" style:family="table-cell">
      <style:table-cell-properties fo:border="0.0104in solid #000000" style:writing-mode="lr-tb" style:vertical-align="middle" fo:padding-top="0.0333in" fo:padding-left="0.0333in" fo:padding-bottom="0.0333in" fo:padding-right="0.0333in"/>
    </style:style>
    <style:style style:name="P27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84" style:parent-style-name="Fonteparág.padrão" style:family="text">
      <style:text-properties style:font-name="Times New Roman" fo:font-weight="bold" style:font-weight-asian="bold" style:font-weight-complex="bold" fo:color="#000000" style:language-asian="pt" style:country-asian="BR"/>
    </style:style>
    <style:style style:name="TableRow2785" style:family="table-row">
      <style:table-row-properties style:min-row-height="0.8298in"/>
    </style:style>
    <style:style style:name="P278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7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78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789" style:family="table-cell">
      <style:table-cell-properties fo:border="0.0104in solid #000000" style:writing-mode="lr-tb" style:vertical-align="middle" fo:padding-top="0.0333in" fo:padding-left="0.0333in" fo:padding-bottom="0.0333in" fo:padding-right="0.0333in"/>
    </style:style>
    <style:style style:name="P27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92" style:parent-style-name="Fonteparág.padrão" style:family="text">
      <style:text-properties style:font-name="Times New Roman" fo:font-weight="bold" style:font-weight-asian="bold" style:font-weight-complex="bold" fo:color="#000000" style:language-asian="pt" style:country-asian="BR"/>
    </style:style>
    <style:style style:name="TableCell2793" style:family="table-cell">
      <style:table-cell-properties fo:border="0.0104in solid #000000" style:writing-mode="lr-tb" style:vertical-align="middle" fo:padding-top="0.0333in" fo:padding-left="0.0333in" fo:padding-bottom="0.0333in" fo:padding-right="0.0333in"/>
    </style:style>
    <style:style style:name="P27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97" style:parent-style-name="Fonteparág.padrão" style:family="text">
      <style:text-properties style:font-name="Times New Roman" fo:font-weight="bold" style:font-weight-asian="bold" style:font-weight-complex="bold" fo:color="#000000" style:language-asian="pt" style:country-asian="BR"/>
    </style:style>
    <style:style style:name="TableRow2798" style:family="table-row">
      <style:table-row-properties style:min-row-height="0.2868in"/>
    </style:style>
    <style:style style:name="TableCell2799" style:family="table-cell">
      <style:table-cell-properties fo:border="0.0104in solid #000000" style:writing-mode="lr-tb" style:vertical-align="middle" fo:padding-top="0.0333in" fo:padding-left="0.0333in" fo:padding-bottom="0.0333in" fo:padding-right="0.0333in"/>
    </style:style>
    <style:style style:name="P28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801" style:family="table-cell">
      <style:table-cell-properties fo:border="0.0104in solid #000000" style:writing-mode="lr-tb" style:vertical-align="middle" fo:padding-top="0.0333in" fo:padding-left="0.0333in" fo:padding-bottom="0.0333in" fo:padding-right="0.0333in"/>
    </style:style>
    <style:style style:name="P28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03" style:family="table-cell">
      <style:table-cell-properties fo:border="0.0104in solid #000000" style:writing-mode="lr-tb" style:vertical-align="middle" fo:padding-top="0.0333in" fo:padding-left="0.0333in" fo:padding-bottom="0.0333in" fo:padding-right="0.0333in"/>
    </style:style>
    <style:style style:name="P28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05" style:family="table-cell">
      <style:table-cell-properties fo:border="0.0104in solid #000000" style:writing-mode="lr-tb" style:vertical-align="middle" fo:padding-top="0.0333in" fo:padding-left="0.0333in" fo:padding-bottom="0.0333in" fo:padding-right="0.0333in"/>
    </style:style>
    <style:style style:name="P2806" style:parent-style-name="Normal" style:family="paragraph">
      <style:paragraph-properties style:vertical-align="auto" fo:margin-bottom="0in" fo:line-height="100%"/>
      <style:text-properties fo:hyphenate="true"/>
    </style:style>
    <style:style style:name="T2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08" style:family="table-cell">
      <style:table-cell-properties fo:border="0.0104in solid #000000" style:writing-mode="lr-tb" style:vertical-align="middle" fo:padding-top="0.0333in" fo:padding-left="0.0333in" fo:padding-bottom="0.0333in" fo:padding-right="0.0333in"/>
    </style:style>
    <style:style style:name="P280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810" style:family="table-row">
      <style:table-row-properties style:min-row-height="0.3506in"/>
    </style:style>
    <style:style style:name="P281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2812" style:family="table-cell">
      <style:table-cell-properties fo:border="0.0104in solid #000000" style:writing-mode="lr-tb" style:vertical-align="middle" fo:padding-top="0.0333in" fo:padding-left="0.0333in" fo:padding-bottom="0.0333in" fo:padding-right="0.0333in"/>
    </style:style>
    <style:style style:name="P28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14" style:family="table-cell">
      <style:table-cell-properties fo:border="0.0104in solid #000000" style:writing-mode="lr-tb" style:vertical-align="middle" fo:padding-top="0.0333in" fo:padding-left="0.0333in" fo:padding-bottom="0.0333in" fo:padding-right="0.0333in"/>
    </style:style>
    <style:style style:name="P28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16" style:family="table-cell">
      <style:table-cell-properties fo:border="0.0104in solid #000000" style:writing-mode="lr-tb" style:vertical-align="middle" fo:padding-top="0.0333in" fo:padding-left="0.0333in" fo:padding-bottom="0.0333in" fo:padding-right="0.0333in"/>
    </style:style>
    <style:style style:name="P2817" style:parent-style-name="Normal" style:family="paragraph">
      <style:paragraph-properties style:vertical-align="auto" fo:margin-bottom="0in" fo:line-height="100%"/>
      <style:text-properties fo:hyphenate="true"/>
    </style:style>
    <style:style style:name="T2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1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820" style:family="table-row">
      <style:table-row-properties style:min-row-height="0.4152in"/>
    </style:style>
    <style:style style:name="TableCell2821" style:family="table-cell">
      <style:table-cell-properties fo:border="0.0104in solid #000000" style:writing-mode="lr-tb" style:vertical-align="middle" fo:padding-top="0.0333in" fo:padding-left="0.0333in" fo:padding-bottom="0.0333in" fo:padding-right="0.0333in"/>
    </style:style>
    <style:style style:name="P28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23" style:parent-style-name="Fonteparág.padrão" style:family="text">
      <style:text-properties style:font-name="Times New Roman" fo:font-weight="bold" style:font-weight-asian="bold" style:font-weight-complex="bold" fo:color="#000000" style:language-asian="pt" style:country-asian="BR"/>
    </style:style>
    <style:style style:name="TableCell2824" style:family="table-cell">
      <style:table-cell-properties fo:border="0.0104in solid #000000" style:writing-mode="lr-tb" style:vertical-align="middle" fo:padding-top="0.0333in" fo:padding-left="0.0333in" fo:padding-bottom="0.0333in" fo:padding-right="0.0333in"/>
    </style:style>
    <style:style style:name="P2825" style:parent-style-name="Normal" style:family="paragraph">
      <style:paragraph-properties style:vertical-align="auto" fo:margin-bottom="0in" fo:line-height="100%"/>
      <style:text-properties fo:hyphenate="true"/>
    </style:style>
    <style:style style:name="T2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27" style:family="table-cell">
      <style:table-cell-properties fo:border="0.0104in solid #000000" style:writing-mode="lr-tb" style:vertical-align="middle" fo:padding-top="0.0333in" fo:padding-left="0.0333in" fo:padding-bottom="0.0333in" fo:padding-right="0.0333in"/>
    </style:style>
    <style:style style:name="P282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829" style:family="table-row">
      <style:table-row-properties style:min-row-height="1.5in"/>
    </style:style>
    <style:style style:name="TableCell2830" style:family="table-cell">
      <style:table-cell-properties fo:border="0.0104in solid #000000" style:writing-mode="lr-tb" style:vertical-align="middle" fo:padding-top="0.0333in" fo:padding-left="0.0333in" fo:padding-bottom="0.0333in" fo:padding-right="0.0333in"/>
    </style:style>
    <style:style style:name="P2831" style:parent-style-name="Normal" style:family="paragraph">
      <style:paragraph-properties style:vertical-align="auto" fo:margin-top="0.0694in" fo:margin-bottom="0.0694in" fo:line-height="100%"/>
      <style:text-properties fo:hyphenate="true"/>
    </style:style>
    <style:style style:name="T2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33" style:parent-style-name="Normal" style:family="paragraph">
      <style:paragraph-properties style:vertical-align="auto" fo:margin-top="0.0694in" fo:margin-bottom="0.0694in" fo:line-height="100%"/>
      <style:text-properties fo:hyphenate="true"/>
    </style:style>
    <style:style style:name="T2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35" style:parent-style-name="Normal" style:family="paragraph">
      <style:paragraph-properties style:vertical-align="auto" fo:margin-top="0.0694in" fo:margin-bottom="0.0694in" fo:line-height="100%"/>
      <style:text-properties fo:hyphenate="true"/>
    </style:style>
    <style:style style:name="T2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38" style:parent-style-name="Fonteparág.padrão" style:family="text">
      <style:text-properties style:font-name="Times New Roman" fo:color="#000000" fo:font-size="13.5pt" style:font-size-asian="13.5pt" style:font-size-complex="13.5pt" style:language-asian="pt" style:country-asian="BR"/>
    </style:style>
    <style:style style:name="P28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4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8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5" style:parent-style-name="Fonteparág.padrão" style:family="text">
      <style:text-properties style:font-name="Times New Roman" fo:color="#000000" fo:font-size="13.5pt" style:font-size-asian="13.5pt" style:font-size-complex="13.5pt" style:language-asian="pt" style:country-asian="BR"/>
    </style:style>
    <style:style style:name="T2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7" style:parent-style-name="Fonteparág.padrão" style:family="text">
      <style:text-properties style:font-name="Times New Roman" fo:color="#000000" fo:font-size="13.5pt" style:font-size-asian="13.5pt" style:font-size-complex="13.5pt" style:language-asian="pt" style:country-asian="BR"/>
    </style:style>
    <style:style style:name="T2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9" style:parent-style-name="Fonteparág.padrão" style:family="text">
      <style:text-properties style:font-name="Times New Roman" fo:color="#000000" fo:font-size="13.5pt" style:font-size-asian="13.5pt" style:font-size-complex="13.5pt" style:language-asian="pt" style:country-asian="BR"/>
    </style:style>
    <style:style style:name="T28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51" style:parent-style-name="Fonteparág.padrão" style:family="text">
      <style:text-properties style:font-name="Times New Roman" fo:color="#000000" fo:font-size="13.5pt" style:font-size-asian="13.5pt" style:font-size-complex="13.5pt" style:language-asian="pt" style:country-asian="BR"/>
    </style:style>
    <style:style style:name="P28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9" style:parent-style-name="Fonteparág.padrão" style:family="text">
      <style:text-properties style:font-name="Times New Roman" fo:color="#000000" fo:font-size="13.5pt" style:font-size-asian="13.5pt" style:font-size-complex="13.5pt" style:language-asian="pt" style:country-asian="BR"/>
    </style:style>
    <style:style style:name="T2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1" style:parent-style-name="Fonteparág.padrão" style:family="text">
      <style:text-properties style:font-name="Times New Roman" fo:color="#000000" fo:font-size="13.5pt" style:font-size-asian="13.5pt" style:font-size-complex="13.5pt" style:language-asian="pt" style:country-asian="BR"/>
    </style:style>
    <style:style style:name="P28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9" style:parent-style-name="Fonteparág.padrão" style:family="text">
      <style:text-properties style:font-name="Times New Roman" fo:color="#000000" fo:font-size="13.5pt" style:font-size-asian="13.5pt" style:font-size-complex="13.5pt" style:language-asian="pt" style:country-asian="BR"/>
    </style:style>
    <style:style style:name="P28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2" style:parent-style-name="Fonteparág.padrão" style:family="text">
      <style:text-properties style:font-name="Times New Roman" fo:color="#000000" fo:font-size="13.5pt" style:font-size-asian="13.5pt" style:font-size-complex="13.5pt" style:language-asian="pt" style:country-asian="BR"/>
    </style:style>
    <style:style style:name="T2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4" style:parent-style-name="Fonteparág.padrão" style:family="text">
      <style:text-properties style:font-name="Times New Roman" fo:color="#000000" fo:font-size="13.5pt" style:font-size-asian="13.5pt" style:font-size-complex="13.5pt" style:language-asian="pt" style:country-asian="BR"/>
    </style:style>
    <style:style style:name="P28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7" style:parent-style-name="Fonteparág.padrão" style:family="text">
      <style:text-properties style:font-name="Times New Roman" fo:color="#000000" fo:font-size="13.5pt" style:font-size-asian="13.5pt" style:font-size-complex="13.5pt" style:language-asian="pt" style:country-asian="BR"/>
    </style:style>
    <style:style style:name="P28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0" style:parent-style-name="Fonteparág.padrão" style:family="text">
      <style:text-properties style:font-name="Times New Roman" fo:color="#000000" fo:font-size="13.5pt" style:font-size-asian="13.5pt" style:font-size-complex="13.5pt" style:language-asian="pt" style:country-asian="BR"/>
    </style:style>
    <style:style style:name="P2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3" style:parent-style-name="Fonteparág.padrão" style:family="text">
      <style:text-properties style:font-name="Times New Roman" fo:color="#000000" fo:font-size="13.5pt" style:font-size-asian="13.5pt" style:font-size-complex="13.5pt" style:language-asian="pt" style:country-asian="BR"/>
    </style:style>
    <style:style style:name="T2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8" style:parent-style-name="Fonteparág.padrão" style:family="text">
      <style:text-properties style:font-name="Times New Roman" fo:color="#000000" fo:font-size="13.5pt" style:font-size-asian="13.5pt" style:font-size-complex="13.5pt" style:language-asian="pt" style:country-asian="BR"/>
    </style:style>
    <style:style style:name="P2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1" style:parent-style-name="Fonteparág.padrão" style:family="text">
      <style:text-properties style:font-name="Times New Roman" fo:color="#000000" fo:font-size="13.5pt" style:font-size-asian="13.5pt" style:font-size-complex="13.5pt" style:language-asian="pt" style:country-asian="BR"/>
    </style:style>
    <style:style style:name="T28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5" style:parent-style-name="Fonteparág.padrão" style:family="text">
      <style:text-properties style:font-name="Times New Roman" fo:color="#000000" fo:font-size="13.5pt" style:font-size-asian="13.5pt" style:font-size-complex="13.5pt" style:language-asian="pt" style:country-asian="BR"/>
    </style:style>
    <style:style style:name="T2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0" style:parent-style-name="Fonteparág.padrão" style:family="text">
      <style:text-properties style:font-name="Times New Roman" fo:color="#000000" fo:font-size="13.5pt" style:font-size-asian="13.5pt" style:font-size-complex="13.5pt" style:language-asian="pt" style:country-asian="BR"/>
    </style:style>
    <style:style style:name="P2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02" style:parent-style-name="Fonteparág.padrão" style:family="text">
      <style:text-properties style:font-name="Times New Roman" fo:color="#000000" fo:font-size="13.5pt" style:font-size-asian="13.5pt" style:font-size-complex="13.5pt" style:language-asian="pt" style:country-asian="BR"/>
    </style:style>
    <style:style style:name="T2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4" style:parent-style-name="Fonteparág.padrão" style:family="text">
      <style:text-properties style:font-name="Times New Roman" fo:color="#000000" fo:font-size="13.5pt" style:font-size-asian="13.5pt" style:font-size-complex="13.5pt" style:language-asian="pt" style:country-asian="BR"/>
    </style:style>
    <style:style style:name="T2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6" style:parent-style-name="Fonteparág.padrão" style:family="text">
      <style:text-properties style:font-name="Times New Roman" fo:color="#000000" fo:font-size="13.5pt" style:font-size-asian="13.5pt" style:font-size-complex="13.5pt" style:language-asian="pt" style:country-asian="BR"/>
    </style:style>
    <style:style style:name="P29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08" style:parent-style-name="Fonteparág.padrão" style:family="text">
      <style:text-properties style:font-name="Times New Roman" fo:color="#000000" fo:font-size="13.5pt" style:font-size-asian="13.5pt" style:font-size-complex="13.5pt" style:language-asian="pt" style:country-asian="BR"/>
    </style:style>
    <style:style style:name="T2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0" style:parent-style-name="Fonteparág.padrão" style:family="text">
      <style:text-properties style:font-name="Times New Roman" fo:color="#000000" fo:font-size="13.5pt" style:font-size-asian="13.5pt" style:font-size-complex="13.5pt" style:language-asian="pt" style:country-asian="BR"/>
    </style:style>
    <style:style style:name="T2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2" style:parent-style-name="Fonteparág.padrão" style:family="text">
      <style:text-properties style:font-name="Times New Roman" fo:color="#000000" fo:font-size="13.5pt" style:font-size-asian="13.5pt" style:font-size-complex="13.5pt" style:language-asian="pt" style:country-asian="BR"/>
    </style:style>
    <style:style style:name="P2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4" style:parent-style-name="Fonteparág.padrão" style:family="text">
      <style:text-properties style:font-name="Times New Roman" fo:color="#000000" fo:font-size="13.5pt" style:font-size-asian="13.5pt" style:font-size-complex="13.5pt" style:language-asian="pt" style:country-asian="BR"/>
    </style:style>
    <style:style style:name="T2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6" style:parent-style-name="Fonteparág.padrão" style:family="text">
      <style:text-properties style:font-name="Times New Roman" fo:color="#000000" fo:font-size="13.5pt" style:font-size-asian="13.5pt" style:font-size-complex="13.5pt" style:language-asian="pt" style:country-asian="BR"/>
    </style:style>
    <style:style style:name="T2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8" style:parent-style-name="Fonteparág.padrão" style:family="text">
      <style:text-properties style:font-name="Times New Roman" fo:color="#000000" fo:font-size="13.5pt" style:font-size-asian="13.5pt" style:font-size-complex="13.5pt" style:language-asian="pt" style:country-asian="BR"/>
    </style:style>
    <style:style style:name="P29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6" style:parent-style-name="Fonteparág.padrão" style:family="text">
      <style:text-properties style:font-name="Times New Roman" fo:color="#000000" fo:font-size="13.5pt" style:font-size-asian="13.5pt" style:font-size-complex="13.5pt" style:language-asian="pt" style:country-asian="BR"/>
    </style:style>
    <style:style style:name="P2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9" style:parent-style-name="Fonteparág.padrão" style:family="text">
      <style:text-properties style:font-name="Times New Roman" fo:color="#000000" fo:font-size="13.5pt" style:font-size-asian="13.5pt" style:font-size-complex="13.5pt" style:language-asian="pt" style:country-asian="BR"/>
    </style:style>
    <style:style style:name="T2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6" style:parent-style-name="Fonteparág.padrão" style:family="text">
      <style:text-properties style:font-name="Times New Roman" fo:color="#000000" fo:font-size="13.5pt" style:font-size-asian="13.5pt" style:font-size-complex="13.5pt" style:language-asian="pt" style:country-asian="BR"/>
    </style:style>
    <style:style style:name="T2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8" style:parent-style-name="Fonteparág.padrão" style:family="text">
      <style:text-properties style:font-name="Times New Roman" fo:color="#000000" fo:font-size="13.5pt" style:font-size-asian="13.5pt" style:font-size-complex="13.5pt" style:language-asian="pt" style:country-asian="BR"/>
    </style:style>
    <style:style style:name="P29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5" style:parent-style-name="Fonteparág.padrão" style:family="text">
      <style:text-properties style:font-name="Times New Roman" fo:color="#000000" fo:font-size="13.5pt" style:font-size-asian="13.5pt" style:font-size-complex="13.5pt" style:language-asian="pt" style:country-asian="BR"/>
    </style:style>
    <style:style style:name="T2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7" style:parent-style-name="Fonteparág.padrão" style:family="text">
      <style:text-properties style:font-name="Times New Roman" fo:color="#000000" fo:font-size="13.5pt" style:font-size-asian="13.5pt" style:font-size-complex="13.5pt" style:language-asian="pt" style:country-asian="BR"/>
    </style:style>
    <style:style style:name="P29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3" style:parent-style-name="Fonteparág.padrão" style:family="text">
      <style:text-properties style:font-name="Times New Roman" fo:color="#000000" fo:font-size="13.5pt" style:font-size-asian="13.5pt" style:font-size-complex="13.5pt" style:language-asian="pt" style:country-asian="BR"/>
    </style:style>
    <style:style style:name="T2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5" style:parent-style-name="Fonteparág.padrão" style:family="text">
      <style:text-properties style:font-name="Times New Roman" fo:color="#000000" fo:font-size="13.5pt" style:font-size-asian="13.5pt" style:font-size-complex="13.5pt" style:language-asian="pt" style:country-asian="BR"/>
    </style:style>
    <style:style style:name="P29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1" style:parent-style-name="Fonteparág.padrão" style:family="text">
      <style:text-properties style:font-name="Times New Roman" fo:color="#000000" fo:font-size="13.5pt" style:font-size-asian="13.5pt" style:font-size-complex="13.5pt" style:language-asian="pt" style:country-asian="BR"/>
    </style:style>
    <style:style style:name="T29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93" style:parent-style-name="Fonteparág.padrão" style:family="text">
      <style:text-properties style:font-name="Times New Roman" fo:color="#000000" fo:font-size="13.5pt" style:font-size-asian="13.5pt" style:font-size-complex="13.5pt" style:language-asian="pt" style:country-asian="BR"/>
    </style:style>
    <style:style style:name="P29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6" style:parent-style-name="Fonteparág.padrão" style:family="text">
      <style:text-properties style:font-name="Times New Roman" fo:color="#000000" fo:font-size="13.5pt" style:font-size-asian="13.5pt" style:font-size-complex="13.5pt" style:language-asian="pt" style:country-asian="BR"/>
    </style:style>
    <style:style style:name="T2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8" style:parent-style-name="Fonteparág.padrão" style:family="text">
      <style:text-properties style:font-name="Times New Roman" fo:color="#000000" fo:font-size="13.5pt" style:font-size-asian="13.5pt" style:font-size-complex="13.5pt" style:language-asian="pt" style:country-asian="BR"/>
    </style:style>
    <style:style style:name="P29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1" style:parent-style-name="Fonteparág.padrão" style:family="text">
      <style:text-properties style:font-name="Times New Roman" fo:color="#000000" fo:font-size="13.5pt" style:font-size-asian="13.5pt" style:font-size-complex="13.5pt" style:language-asian="pt" style:country-asian="BR"/>
    </style:style>
    <style:style style:name="T3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3" style:parent-style-name="Fonteparág.padrão" style:family="text">
      <style:text-properties style:font-name="Times New Roman" fo:color="#000000" fo:font-size="13.5pt" style:font-size-asian="13.5pt" style:font-size-complex="13.5pt" style:language-asian="pt" style:country-asian="BR"/>
    </style:style>
    <style:style style:name="T30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05" style:parent-style-name="Fonteparág.padrão" style:family="text">
      <style:text-properties style:font-name="Times New Roman" fo:color="#000000" fo:font-size="13.5pt" style:font-size-asian="13.5pt" style:font-size-complex="13.5pt" style:language-asian="pt" style:country-asian="BR"/>
    </style:style>
    <style:style style:name="P30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1" style:parent-style-name="Fonteparág.padrão" style:family="text">
      <style:text-properties style:font-name="Times New Roman" fo:color="#000000" fo:font-size="13.5pt" style:font-size-asian="13.5pt" style:font-size-complex="13.5pt" style:language-asian="pt" style:country-asian="BR"/>
    </style:style>
    <style:style style:name="T3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3" style:parent-style-name="Fonteparág.padrão" style:family="text">
      <style:text-properties style:font-name="Times New Roman" fo:color="#000000" fo:font-size="13.5pt" style:font-size-asian="13.5pt" style:font-size-complex="13.5pt" style:language-asian="pt" style:country-asian="BR"/>
    </style:style>
    <style:style style:name="P30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6" style:parent-style-name="Fonteparág.padrão" style:family="text">
      <style:text-properties style:font-name="Times New Roman" fo:color="#000000" fo:font-size="13.5pt" style:font-size-asian="13.5pt" style:font-size-complex="13.5pt" style:language-asian="pt" style:country-asian="BR"/>
    </style:style>
    <style:style style:name="T3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8" style:parent-style-name="Fonteparág.padrão" style:family="text">
      <style:text-properties style:font-name="Times New Roman" fo:color="#000000" fo:font-size="13.5pt" style:font-size-asian="13.5pt" style:font-size-complex="13.5pt" style:language-asian="pt" style:country-asian="BR"/>
    </style:style>
    <style:style style:name="P30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3" style:parent-style-name="Fonteparág.padrão" style:family="text">
      <style:text-properties style:font-name="Times New Roman" fo:color="#000000" fo:font-size="13.5pt" style:font-size-asian="13.5pt" style:font-size-complex="13.5pt" style:language-asian="pt" style:country-asian="BR"/>
    </style:style>
    <style:style style:name="T3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5" style:parent-style-name="Fonteparág.padrão" style:family="text">
      <style:text-properties style:font-name="Times New Roman" fo:color="#000000" fo:font-size="13.5pt" style:font-size-asian="13.5pt" style:font-size-complex="13.5pt" style:language-asian="pt" style:country-asian="BR"/>
    </style:style>
    <style:style style:name="P30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8" style:parent-style-name="Fonteparág.padrão" style:family="text">
      <style:text-properties style:font-name="Times New Roman" fo:color="#000000" fo:font-size="13.5pt" style:font-size-asian="13.5pt" style:font-size-complex="13.5pt" style:language-asian="pt" style:country-asian="BR"/>
    </style:style>
    <style:style style:name="T3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0" style:parent-style-name="Fonteparág.padrão" style:family="text">
      <style:text-properties style:font-name="Times New Roman" fo:color="#000000" fo:font-size="13.5pt" style:font-size-asian="13.5pt" style:font-size-complex="13.5pt" style:language-asian="pt" style:country-asian="BR"/>
    </style:style>
    <style:style style:name="P30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4" style:parent-style-name="Fonteparág.padrão" style:family="text">
      <style:text-properties style:font-name="Times New Roman" fo:color="#000000" fo:font-size="13.5pt" style:font-size-asian="13.5pt" style:font-size-complex="13.5pt" style:language-asian="pt" style:country-asian="BR"/>
    </style:style>
    <style:style style:name="T3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6" style:parent-style-name="Fonteparág.padrão" style:family="text">
      <style:text-properties style:font-name="Times New Roman" fo:color="#000000" fo:font-size="13.5pt" style:font-size-asian="13.5pt" style:font-size-complex="13.5pt" style:language-asian="pt" style:country-asian="BR"/>
    </style:style>
    <style:style style:name="P30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8" style:parent-style-name="Fonteparág.padrão" style:family="text">
      <style:text-properties style:font-name="Times New Roman" fo:color="#000000" fo:font-size="13.5pt" style:font-size-asian="13.5pt" style:font-size-complex="13.5pt" style:language-asian="pt" style:country-asian="BR"/>
    </style:style>
    <style:style style:name="T3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0" style:parent-style-name="Fonteparág.padrão" style:family="text">
      <style:text-properties style:font-name="Times New Roman" fo:color="#000000" fo:font-size="13.5pt" style:font-size-asian="13.5pt" style:font-size-complex="13.5pt" style:language-asian="pt" style:country-asian="BR"/>
    </style:style>
    <style:style style:name="P30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2" style:parent-style-name="Fonteparág.padrão" style:family="text">
      <style:text-properties style:font-name="Times New Roman" fo:color="#000000" fo:font-size="13.5pt" style:font-size-asian="13.5pt" style:font-size-complex="13.5pt" style:language-asian="pt" style:country-asian="BR"/>
    </style:style>
    <style:style style:name="T3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4" style:parent-style-name="Fonteparág.padrão" style:family="text">
      <style:text-properties style:font-name="Times New Roman" fo:color="#000000" fo:font-size="13.5pt" style:font-size-asian="13.5pt" style:font-size-complex="13.5pt" style:language-asian="pt" style:country-asian="BR"/>
    </style:style>
    <style:style style:name="P30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7" style:parent-style-name="Fonteparág.padrão" style:family="text">
      <style:text-properties style:font-name="Times New Roman" fo:color="#000000" fo:font-size="13.5pt" style:font-size-asian="13.5pt" style:font-size-complex="13.5pt" style:language-asian="pt" style:country-asian="BR"/>
    </style:style>
    <style:style style:name="T3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6" style:parent-style-name="Fonteparág.padrão" style:family="text">
      <style:text-properties style:font-name="Times New Roman" fo:color="#000000" fo:font-size="13.5pt" style:font-size-asian="13.5pt" style:font-size-complex="13.5pt" style:language-asian="pt" style:country-asian="BR"/>
    </style:style>
    <style:style style:name="T3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8" style:parent-style-name="Fonteparág.padrão" style:family="text">
      <style:text-properties style:font-name="Times New Roman" fo:color="#000000" fo:font-size="13.5pt" style:font-size-asian="13.5pt" style:font-size-complex="13.5pt" style:language-asian="pt" style:country-asian="BR"/>
    </style:style>
    <style:style style:name="P30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1" style:parent-style-name="Fonteparág.padrão" style:family="text">
      <style:text-properties style:font-name="Times New Roman" fo:color="#000000" fo:font-size="13.5pt" style:font-size-asian="13.5pt" style:font-size-complex="13.5pt" style:language-asian="pt" style:country-asian="BR"/>
    </style:style>
    <style:style style:name="P30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4" style:parent-style-name="Fonteparág.padrão" style:family="text">
      <style:text-properties style:font-name="Times New Roman" fo:color="#000000" fo:font-size="13.5pt" style:font-size-asian="13.5pt" style:font-size-complex="13.5pt" style:language-asian="pt" style:country-asian="BR"/>
    </style:style>
    <style:style style:name="T30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6" style:parent-style-name="Fonteparág.padrão" style:family="text">
      <style:text-properties style:font-name="Times New Roman" fo:color="#000000" fo:font-size="13.5pt" style:font-size-asian="13.5pt" style:font-size-complex="13.5pt" style:language-asian="pt" style:country-asian="BR"/>
    </style:style>
    <style:style style:name="T30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68" style:parent-style-name="Fonteparág.padrão" style:family="text">
      <style:text-properties style:font-name="Times New Roman" fo:color="#000000" fo:font-size="13.5pt" style:font-size-asian="13.5pt" style:font-size-complex="13.5pt" style:language-asian="pt" style:country-asian="BR"/>
    </style:style>
    <style:style style:name="P30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1" style:parent-style-name="Fonteparág.padrão" style:family="text">
      <style:text-properties style:font-name="Times New Roman" fo:color="#000000" fo:font-size="13.5pt" style:font-size-asian="13.5pt" style:font-size-complex="13.5pt" style:language-asian="pt" style:country-asian="BR"/>
    </style:style>
    <style:style style:name="T3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3" style:parent-style-name="Fonteparág.padrão" style:family="text">
      <style:text-properties style:font-name="Times New Roman" fo:color="#000000" fo:font-size="13.5pt" style:font-size-asian="13.5pt" style:font-size-complex="13.5pt" style:language-asian="pt" style:country-asian="BR"/>
    </style:style>
    <style:style style:name="P30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6" style:parent-style-name="Fonteparág.padrão" style:family="text">
      <style:text-properties style:font-name="Times New Roman" fo:color="#000000" fo:font-size="13.5pt" style:font-size-asian="13.5pt" style:font-size-complex="13.5pt" style:language-asian="pt" style:country-asian="BR"/>
    </style:style>
    <style:style style:name="T30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8" style:parent-style-name="Fonteparág.padrão" style:family="text">
      <style:text-properties style:font-name="Times New Roman" fo:color="#000000" fo:font-size="13.5pt" style:font-size-asian="13.5pt" style:font-size-complex="13.5pt" style:language-asian="pt" style:country-asian="BR"/>
    </style:style>
    <style:style style:name="P30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1" style:parent-style-name="Fonteparág.padrão" style:family="text">
      <style:text-properties style:font-name="Times New Roman" fo:color="#000000" fo:font-size="13.5pt" style:font-size-asian="13.5pt" style:font-size-complex="13.5pt" style:language-asian="pt" style:country-asian="BR"/>
    </style:style>
    <style:style style:name="T3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3" style:parent-style-name="Fonteparág.padrão" style:family="text">
      <style:text-properties style:font-name="Times New Roman" fo:color="#000000" fo:font-size="13.5pt" style:font-size-asian="13.5pt" style:font-size-complex="13.5pt" style:language-asian="pt" style:country-asian="BR"/>
    </style:style>
    <style:style style:name="P30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6" style:parent-style-name="Fonteparág.padrão" style:family="text">
      <style:text-properties style:font-name="Times New Roman" fo:color="#000000" fo:font-size="13.5pt" style:font-size-asian="13.5pt" style:font-size-complex="13.5pt" style:language-asian="pt" style:country-asian="BR"/>
    </style:style>
    <style:style style:name="T30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8" style:parent-style-name="Fonteparág.padrão" style:family="text">
      <style:text-properties style:font-name="Times New Roman" fo:color="#000000" fo:font-size="13.5pt" style:font-size-asian="13.5pt" style:font-size-complex="13.5pt" style:language-asian="pt" style:country-asian="BR"/>
    </style:style>
    <style:style style:name="P30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1" style:parent-style-name="Fonteparág.padrão" style:family="text">
      <style:text-properties style:font-name="Times New Roman" fo:color="#000000" fo:font-size="13.5pt" style:font-size-asian="13.5pt" style:font-size-complex="13.5pt" style:language-asian="pt" style:country-asian="BR"/>
    </style:style>
    <style:style style:name="P30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5" style:parent-style-name="Fonteparág.padrão" style:family="text">
      <style:text-properties style:font-name="Times New Roman" fo:color="#000000" fo:font-size="13.5pt" style:font-size-asian="13.5pt" style:font-size-complex="13.5pt" style:language-asian="pt" style:country-asian="BR"/>
    </style:style>
    <style:style style:name="P3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1" style:parent-style-name="Fonteparág.padrão" style:family="text">
      <style:text-properties style:font-name="Times New Roman" fo:color="#000000" fo:font-size="13.5pt" style:font-size-asian="13.5pt" style:font-size-complex="13.5pt" style:language-asian="pt" style:country-asian="BR"/>
    </style:style>
    <style:style style:name="P3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4" style:parent-style-name="Fonteparág.padrão" style:family="text">
      <style:text-properties style:font-name="Times New Roman" fo:color="#000000" fo:font-size="13.5pt" style:font-size-asian="13.5pt" style:font-size-complex="13.5pt" style:language-asian="pt" style:country-asian="BR"/>
    </style:style>
    <style:style style:name="T3115" style:parent-style-name="Fonteparág.padrão" style:family="text">
      <style:text-properties style:font-name="Times New Roman" fo:color="#000000" fo:font-size="13.5pt" style:font-size-asian="13.5pt" style:font-size-complex="13.5pt" style:language-asian="pt" style:country-asian="BR"/>
    </style:style>
    <style:style style:name="P3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8" style:parent-style-name="Fonteparág.padrão" style:family="text">
      <style:text-properties style:font-name="Times New Roman" fo:color="#000000" fo:font-size="13.5pt" style:font-size-asian="13.5pt" style:font-size-complex="13.5pt" style:language-asian="pt" style:country-asian="BR"/>
    </style:style>
    <style:style style:name="T3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0" style:parent-style-name="Fonteparág.padrão" style:family="text">
      <style:text-properties style:font-name="Times New Roman" fo:color="#000000" fo:font-size="13.5pt" style:font-size-asian="13.5pt" style:font-size-complex="13.5pt" style:language-asian="pt" style:country-asian="BR"/>
    </style:style>
    <style:style style:name="T31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3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4" style:parent-style-name="Fonteparág.padrão" style:family="text">
      <style:text-properties style:font-name="Times New Roman" fo:color="#000000" fo:font-size="13.5pt" style:font-size-asian="13.5pt" style:font-size-complex="13.5pt" style:language-asian="pt" style:country-asian="BR"/>
    </style:style>
    <style:style style:name="P3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7" style:parent-style-name="Fonteparág.padrão" style:family="text">
      <style:text-properties style:font-name="Times New Roman" fo:color="#000000" fo:font-size="13.5pt" style:font-size-asian="13.5pt" style:font-size-complex="13.5pt" style:language-asian="pt" style:country-asian="BR"/>
    </style:style>
    <style:style style:name="T3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9" style:parent-style-name="Fonteparág.padrão" style:family="text">
      <style:text-properties style:font-name="Times New Roman" fo:color="#000000" fo:font-size="13.5pt" style:font-size-asian="13.5pt" style:font-size-complex="13.5pt" style:language-asian="pt" style:country-asian="BR"/>
    </style:style>
    <style:style style:name="P3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2" style:parent-style-name="Fonteparág.padrão" style:family="text">
      <style:text-properties style:font-name="Times New Roman" fo:color="#000000" fo:font-size="13.5pt" style:font-size-asian="13.5pt" style:font-size-complex="13.5pt" style:language-asian="pt" style:country-asian="BR"/>
    </style:style>
    <style:style style:name="T3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4" style:parent-style-name="Fonteparág.padrão" style:family="text">
      <style:text-properties style:font-name="Times New Roman" fo:color="#000000" fo:font-size="13.5pt" style:font-size-asian="13.5pt" style:font-size-complex="13.5pt" style:language-asian="pt" style:country-asian="BR"/>
    </style:style>
    <style:style style:name="P3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7" style:parent-style-name="Fonteparág.padrão" style:family="text">
      <style:text-properties style:font-name="Times New Roman" fo:color="#000000" fo:font-size="13.5pt" style:font-size-asian="13.5pt" style:font-size-complex="13.5pt" style:language-asian="pt" style:country-asian="BR"/>
    </style:style>
    <style:style style:name="T3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9" style:parent-style-name="Fonteparág.padrão" style:family="text">
      <style:text-properties style:font-name="Times New Roman" fo:color="#000000" fo:font-size="13.5pt" style:font-size-asian="13.5pt" style:font-size-complex="13.5pt" style:language-asian="pt" style:country-asian="BR"/>
    </style:style>
    <style:style style:name="P3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2" style:parent-style-name="Fonteparág.padrão" style:family="text">
      <style:text-properties style:font-name="Times New Roman" fo:color="#000000" fo:font-size="13.5pt" style:font-size-asian="13.5pt" style:font-size-complex="13.5pt" style:language-asian="pt" style:country-asian="BR"/>
    </style:style>
    <style:style style:name="P3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5" style:parent-style-name="Fonteparág.padrão" style:family="text">
      <style:text-properties style:font-name="Times New Roman" fo:color="#000000" fo:font-size="13.5pt" style:font-size-asian="13.5pt" style:font-size-complex="13.5pt" style:language-asian="pt" style:country-asian="BR"/>
    </style:style>
    <style:style style:name="P3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4" style:parent-style-name="Fonteparág.padrão" style:family="text">
      <style:text-properties style:font-name="Times New Roman" fo:color="#000000" fo:font-size="13.5pt" style:font-size-asian="13.5pt" style:font-size-complex="13.5pt" style:language-asian="pt" style:country-asian="BR"/>
    </style:style>
    <style:style style:name="T315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31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8" style:parent-style-name="Fonteparág.padrão" style:family="text">
      <style:text-properties style:font-name="Times New Roman" fo:color="#000000" fo:font-size="13.5pt" style:font-size-asian="13.5pt" style:font-size-complex="13.5pt" style:language-asian="pt" style:country-asian="BR"/>
    </style:style>
    <style:style style:name="T315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160" style:parent-style-name="Fonteparág.padrão" style:family="text">
      <style:text-properties style:font-name="Times New Roman" fo:color="#000000" fo:font-size="13.5pt" style:font-size-asian="13.5pt" style:font-size-complex="13.5pt" style:language-asian="pt" style:country-asian="BR"/>
    </style:style>
    <style:style style:name="T316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162" style:parent-style-name="Fonteparág.padrão" style:family="text">
      <style:text-properties style:font-name="Times New Roman" fo:color="#000000" fo:font-size="13.5pt" style:font-size-asian="13.5pt" style:font-size-complex="13.5pt" style:language-asian="pt" style:country-asian="BR"/>
    </style:style>
    <style:style style:name="P3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7" style:parent-style-name="Fonteparág.padrão" style:family="text">
      <style:text-properties style:font-name="Times New Roman" fo:color="#000000" fo:font-size="13.5pt" style:font-size-asian="13.5pt" style:font-size-complex="13.5pt" style:language-asian="pt" style:country-asian="BR"/>
    </style:style>
    <style:style style:name="T3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69" style:parent-style-name="Fonteparág.padrão" style:family="text">
      <style:text-properties style:font-name="Times New Roman" fo:color="#000000" fo:font-size="13.5pt" style:font-size-asian="13.5pt" style:font-size-complex="13.5pt" style:language-asian="pt" style:country-asian="BR"/>
    </style:style>
    <style:style style:name="P3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1" style:parent-style-name="Fonteparág.padrão" style:family="text">
      <style:text-properties style:font-name="Times New Roman" fo:color="#000000" fo:font-size="13.5pt" style:font-size-asian="13.5pt" style:font-size-complex="13.5pt" style:language-asian="pt" style:country-asian="BR"/>
    </style:style>
    <style:style style:name="P3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4" style:parent-style-name="Fonteparág.padrão" style:family="text">
      <style:text-properties style:font-name="Times New Roman" fo:color="#000000" fo:font-size="13.5pt" style:font-size-asian="13.5pt" style:font-size-complex="13.5pt" style:language-asian="pt" style:country-asian="BR"/>
    </style:style>
    <style:style style:name="T3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6" style:parent-style-name="Fonteparág.padrão" style:family="text">
      <style:text-properties style:font-name="Times New Roman" fo:color="#000000" fo:font-size="13.5pt" style:font-size-asian="13.5pt" style:font-size-complex="13.5pt" style:language-asian="pt" style:country-asian="BR"/>
    </style:style>
    <style:style style:name="T3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88" style:parent-style-name="Fonteparág.padrão" style:family="text">
      <style:text-properties style:font-name="Times New Roman" fo:color="#000000" fo:font-size="13.5pt" style:font-size-asian="13.5pt" style:font-size-complex="13.5pt" style:language-asian="pt" style:country-asian="BR"/>
    </style:style>
    <style:style style:name="P3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1" style:parent-style-name="Fonteparág.padrão" style:family="text">
      <style:text-properties style:font-name="Times New Roman" fo:color="#000000" fo:font-size="13.5pt" style:font-size-asian="13.5pt" style:font-size-complex="13.5pt" style:language-asian="pt" style:country-asian="BR"/>
    </style:style>
    <style:style style:name="T3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3" style:parent-style-name="Fonteparág.padrão" style:family="text">
      <style:text-properties style:font-name="Times New Roman" fo:color="#000000" fo:font-size="13.5pt" style:font-size-asian="13.5pt" style:font-size-complex="13.5pt" style:language-asian="pt" style:country-asian="BR"/>
    </style:style>
    <style:style style:name="T3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95" style:parent-style-name="Fonteparág.padrão" style:family="text">
      <style:text-properties style:font-name="Times New Roman" fo:color="#000000" fo:font-size="13.5pt" style:font-size-asian="13.5pt" style:font-size-complex="13.5pt" style:language-asian="pt" style:country-asian="BR"/>
    </style:style>
    <style:style style:name="P3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8" style:parent-style-name="Fonteparág.padrão" style:family="text">
      <style:text-properties style:font-name="Times New Roman" fo:color="#000000" fo:font-size="13.5pt" style:font-size-asian="13.5pt" style:font-size-complex="13.5pt" style:language-asian="pt" style:country-asian="BR"/>
    </style:style>
    <style:style style:name="T3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0" style:parent-style-name="Fonteparág.padrão" style:family="text">
      <style:text-properties style:font-name="Times New Roman" fo:color="#000000" fo:font-size="13.5pt" style:font-size-asian="13.5pt" style:font-size-complex="13.5pt" style:language-asian="pt" style:country-asian="BR"/>
    </style:style>
    <style:style style:name="T32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02" style:parent-style-name="Fonteparág.padrão" style:family="text">
      <style:text-properties style:font-name="Times New Roman" fo:color="#000000" fo:font-size="13.5pt" style:font-size-asian="13.5pt" style:font-size-complex="13.5pt" style:language-asian="pt" style:country-asian="BR"/>
    </style:style>
    <style:style style:name="P3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5" style:parent-style-name="Fonteparág.padrão" style:family="text">
      <style:text-properties style:font-name="Times New Roman" fo:color="#000000" fo:font-size="13.5pt" style:font-size-asian="13.5pt" style:font-size-complex="13.5pt" style:language-asian="pt" style:country-asian="BR"/>
    </style:style>
    <style:style style:name="T3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9" style:parent-style-name="Fonteparág.padrão" style:family="text">
      <style:text-properties style:font-name="Times New Roman" fo:color="#000000" fo:font-size="13.5pt" style:font-size-asian="13.5pt" style:font-size-complex="13.5pt" style:language-asian="pt" style:country-asian="BR"/>
    </style:style>
    <style:style style:name="P3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2" style:parent-style-name="Fonteparág.padrão" style:family="text">
      <style:text-properties style:font-name="Times New Roman" fo:color="#000000" fo:font-size="13.5pt" style:font-size-asian="13.5pt" style:font-size-complex="13.5pt" style:language-asian="pt" style:country-asian="BR"/>
    </style:style>
    <style:style style:name="T3213"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3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6" style:parent-style-name="Fonteparág.padrão" style:family="text">
      <style:text-properties style:font-name="Times New Roman" fo:color="#000000" fo:font-size="13.5pt" style:font-size-asian="13.5pt" style:font-size-complex="13.5pt" style:language-asian="pt" style:country-asian="BR"/>
    </style:style>
    <style:style style:name="P3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9" style:parent-style-name="Fonteparág.padrão" style:family="text">
      <style:text-properties style:font-name="Times New Roman" fo:color="#000000" fo:font-size="13.5pt" style:font-size-asian="13.5pt" style:font-size-complex="13.5pt" style:language-asian="pt" style:country-asian="BR"/>
    </style:style>
    <style:style style:name="P3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2" style:parent-style-name="Fonteparág.padrão" style:family="text">
      <style:text-properties style:font-name="Times New Roman" fo:color="#000000" fo:font-size="13.5pt" style:font-size-asian="13.5pt" style:font-size-complex="13.5pt" style:language-asian="pt" style:country-asian="BR"/>
    </style:style>
    <style:style style:name="P3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5" style:parent-style-name="Fonteparág.padrão" style:family="text">
      <style:text-properties style:font-name="Times New Roman" fo:color="#000000" fo:font-size="13.5pt" style:font-size-asian="13.5pt" style:font-size-complex="13.5pt" style:language-asian="pt" style:country-asian="BR"/>
    </style:style>
    <style:style style:name="P3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9" style:parent-style-name="Fonteparág.padrão" style:family="text">
      <style:text-properties style:font-name="Times New Roman" fo:color="#000000" fo:font-size="13.5pt" style:font-size-asian="13.5pt" style:font-size-complex="13.5pt" style:language-asian="pt" style:country-asian="BR"/>
    </style:style>
    <style:style style:name="T3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31" style:parent-style-name="Fonteparág.padrão" style:family="text">
      <style:text-properties style:font-name="Times New Roman" fo:color="#000000" fo:font-size="13.5pt" style:font-size-asian="13.5pt" style:font-size-complex="13.5pt" style:language-asian="pt" style:country-asian="BR"/>
    </style:style>
    <style:style style:name="P3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4" style:parent-style-name="Fonteparág.padrão" style:family="text">
      <style:text-properties style:font-name="Times New Roman" fo:color="#000000" fo:font-size="13.5pt" style:font-size-asian="13.5pt" style:font-size-complex="13.5pt" style:language-asian="pt" style:country-asian="BR"/>
    </style:style>
    <style:style style:name="T32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36" style:parent-style-name="Fonteparág.padrão" style:family="text">
      <style:text-properties style:font-name="Times New Roman" fo:color="#000000" fo:font-size="13.5pt" style:font-size-asian="13.5pt" style:font-size-complex="13.5pt" style:language-asian="pt" style:country-asian="BR"/>
    </style:style>
    <style:style style:name="P3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9" style:parent-style-name="Fonteparág.padrão" style:family="text">
      <style:text-properties style:font-name="Times New Roman" fo:color="#000000" fo:font-size="13.5pt" style:font-size-asian="13.5pt" style:font-size-complex="13.5pt" style:language-asian="pt" style:country-asian="BR"/>
    </style:style>
    <style:style style:name="T32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41" style:parent-style-name="Fonteparág.padrão" style:family="text">
      <style:text-properties style:font-name="Times New Roman" fo:color="#000000" fo:font-size="13.5pt" style:font-size-asian="13.5pt" style:font-size-complex="13.5pt" style:language-asian="pt" style:country-asian="BR"/>
    </style:style>
    <style:style style:name="P3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4" style:parent-style-name="Fonteparág.padrão" style:family="text">
      <style:text-properties style:font-name="Times New Roman" fo:color="#000000" fo:font-size="13.5pt" style:font-size-asian="13.5pt" style:font-size-complex="13.5pt" style:language-asian="pt" style:country-asian="BR"/>
    </style:style>
    <style:style style:name="T3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46" style:parent-style-name="Fonteparág.padrão" style:family="text">
      <style:text-properties style:font-name="Times New Roman" fo:color="#000000" fo:font-size="13.5pt" style:font-size-asian="13.5pt" style:font-size-complex="13.5pt" style:language-asian="pt" style:country-asian="BR"/>
    </style:style>
    <style:style style:name="P3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9" style:parent-style-name="Fonteparág.padrão" style:family="text">
      <style:text-properties style:font-name="Times New Roman" fo:color="#000000" fo:font-size="13.5pt" style:font-size-asian="13.5pt" style:font-size-complex="13.5pt" style:language-asian="pt" style:country-asian="BR"/>
    </style:style>
    <style:style style:name="T3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5" style:parent-style-name="Fonteparág.padrão" style:family="text">
      <style:text-properties style:font-name="Times New Roman" fo:color="#000000" fo:font-size="13.5pt" style:font-size-asian="13.5pt" style:font-size-complex="13.5pt" style:language-asian="pt" style:country-asian="BR"/>
    </style:style>
    <style:style style:name="P3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8" style:parent-style-name="Fonteparág.padrão" style:family="text">
      <style:text-properties style:font-name="Times New Roman" fo:color="#000000" fo:font-size="13.5pt" style:font-size-asian="13.5pt" style:font-size-complex="13.5pt" style:language-asian="pt" style:country-asian="BR"/>
    </style:style>
    <style:style style:name="T3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0" style:parent-style-name="Fonteparág.padrão" style:family="text">
      <style:text-properties style:font-name="Times New Roman" fo:color="#000000" fo:font-size="13.5pt" style:font-size-asian="13.5pt" style:font-size-complex="13.5pt" style:language-asian="pt" style:country-asian="BR"/>
    </style:style>
    <style:style style:name="T32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2" style:parent-style-name="Fonteparág.padrão" style:family="text">
      <style:text-properties style:font-name="Times New Roman" fo:color="#000000" fo:font-size="13.5pt" style:font-size-asian="13.5pt" style:font-size-complex="13.5pt" style:language-asian="pt" style:country-asian="BR"/>
    </style:style>
    <style:style style:name="P3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5" style:parent-style-name="Fonteparág.padrão" style:family="text">
      <style:text-properties style:font-name="Times New Roman" fo:color="#000000" fo:font-size="13.5pt" style:font-size-asian="13.5pt" style:font-size-complex="13.5pt" style:language-asian="pt" style:country-asian="BR"/>
    </style:style>
    <style:style style:name="T32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7" style:parent-style-name="Fonteparág.padrão" style:family="text">
      <style:text-properties style:font-name="Times New Roman" fo:color="#000000" fo:font-size="13.5pt" style:font-size-asian="13.5pt" style:font-size-complex="13.5pt" style:language-asian="pt" style:country-asian="BR"/>
    </style:style>
    <style:style style:name="P3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5" style:parent-style-name="Fonteparág.padrão" style:family="text">
      <style:text-properties style:font-name="Times New Roman" fo:color="#000000" fo:font-size="13.5pt" style:font-size-asian="13.5pt" style:font-size-complex="13.5pt" style:language-asian="pt" style:country-asian="BR"/>
    </style:style>
    <style:style style:name="T3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77" style:parent-style-name="Fonteparág.padrão" style:family="text">
      <style:text-properties style:font-name="Times New Roman" fo:color="#000000" fo:font-size="13.5pt" style:font-size-asian="13.5pt" style:font-size-complex="13.5pt" style:language-asian="pt" style:country-asian="BR"/>
    </style:style>
    <style:style style:name="T3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79" style:parent-style-name="Fonteparág.padrão" style:family="text">
      <style:text-properties style:font-name="Times New Roman" fo:color="#000000" fo:font-size="13.5pt" style:font-size-asian="13.5pt" style:font-size-complex="13.5pt" style:language-asian="pt" style:country-asian="BR"/>
    </style:style>
    <style:style style:name="T32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81" style:parent-style-name="Fonteparág.padrão" style:family="text">
      <style:text-properties style:font-name="Times New Roman" fo:color="#000000" fo:font-size="13.5pt" style:font-size-asian="13.5pt" style:font-size-complex="13.5pt" style:language-asian="pt" style:country-asian="BR"/>
    </style:style>
    <style:style style:name="P3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4" style:parent-style-name="Fonteparág.padrão" style:family="text">
      <style:text-properties style:font-name="Times New Roman" fo:color="#000000" fo:font-size="13.5pt" style:font-size-asian="13.5pt" style:font-size-complex="13.5pt" style:language-asian="pt" style:country-asian="BR"/>
    </style:style>
    <style:style style:name="T3285" style:parent-style-name="Fonteparág.padrão" style:family="text">
      <style:text-properties style:font-name="Times New Roman" fo:color="#000000" fo:font-size="13.5pt" style:font-size-asian="13.5pt" style:font-size-complex="13.5pt" style:language-asian="pt" style:country-asian="BR"/>
    </style:style>
    <style:style style:name="T32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87" style:parent-style-name="Fonteparág.padrão" style:family="text">
      <style:text-properties style:font-name="Times New Roman" fo:color="#000000" fo:font-size="13.5pt" style:font-size-asian="13.5pt" style:font-size-complex="13.5pt" style:language-asian="pt" style:country-asian="BR"/>
    </style:style>
    <style:style style:name="P3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0" style:parent-style-name="Fonteparág.padrão" style:family="text">
      <style:text-properties style:font-name="Times New Roman" fo:color="#000000" fo:font-size="13.5pt" style:font-size-asian="13.5pt" style:font-size-complex="13.5pt" style:language-asian="pt" style:country-asian="BR"/>
    </style:style>
    <style:style style:name="T32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92" style:parent-style-name="Fonteparág.padrão" style:family="text">
      <style:text-properties style:font-name="Times New Roman" fo:color="#000000" fo:font-size="13.5pt" style:font-size-asian="13.5pt" style:font-size-complex="13.5pt" style:language-asian="pt" style:country-asian="BR"/>
    </style:style>
    <style:style style:name="P3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5" style:parent-style-name="Fonteparág.padrão" style:family="text">
      <style:text-properties style:font-name="Times New Roman" fo:color="#000000" fo:font-size="13.5pt" style:font-size-asian="13.5pt" style:font-size-complex="13.5pt" style:language-asian="pt" style:country-asian="BR"/>
    </style:style>
    <style:style style:name="T3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9" style:parent-style-name="Fonteparág.padrão" style:family="text">
      <style:text-properties style:font-name="Times New Roman" fo:color="#000000" fo:font-size="13.5pt" style:font-size-asian="13.5pt" style:font-size-complex="13.5pt" style:language-asian="pt" style:country-asian="BR"/>
    </style:style>
    <style:style style:name="T3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01" style:parent-style-name="Fonteparág.padrão" style:family="text">
      <style:text-properties style:font-name="Times New Roman" fo:color="#000000" fo:font-size="13.5pt" style:font-size-asian="13.5pt" style:font-size-complex="13.5pt" style:language-asian="pt" style:country-asian="BR"/>
    </style:style>
    <style:style style:name="P3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4" style:parent-style-name="Fonteparág.padrão" style:family="text">
      <style:text-properties style:font-name="Times New Roman" fo:color="#000000" fo:font-size="13.5pt" style:font-size-asian="13.5pt" style:font-size-complex="13.5pt" style:language-asian="pt" style:country-asian="BR"/>
    </style:style>
    <style:style style:name="P33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3" style:parent-style-name="Fonteparág.padrão" style:family="text">
      <style:text-properties style:font-name="Times New Roman" fo:color="#000000" fo:font-size="13.5pt" style:font-size-asian="13.5pt" style:font-size-complex="13.5pt" style:language-asian="pt" style:country-asian="BR"/>
    </style:style>
    <style:style style:name="T3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3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32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7" style:parent-style-name="Fonteparág.padrão" style:family="text">
      <style:text-properties style:font-name="Times New Roman" fo:color="#000000" fo:font-size="13.5pt" style:font-size-asian="13.5pt" style:font-size-complex="13.5pt" style:language-asian="pt" style:country-asian="BR"/>
    </style:style>
    <style:style style:name="P3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0" style:parent-style-name="Fonteparág.padrão" style:family="text">
      <style:text-properties style:font-name="Times New Roman" fo:color="#000000" fo:font-size="13.5pt" style:font-size-asian="13.5pt" style:font-size-complex="13.5pt" style:language-asian="pt" style:country-asian="BR"/>
    </style:style>
    <style:style style:name="P3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3" style:parent-style-name="Fonteparág.padrão" style:family="text">
      <style:text-properties style:font-name="Times New Roman" fo:color="#000000" fo:font-size="13.5pt" style:font-size-asian="13.5pt" style:font-size-complex="13.5pt" style:language-asian="pt" style:country-asian="BR"/>
    </style:style>
    <style:style style:name="P3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6" style:parent-style-name="Fonteparág.padrão" style:family="text">
      <style:text-properties style:font-name="Times New Roman" fo:color="#000000" fo:font-size="13.5pt" style:font-size-asian="13.5pt" style:font-size-complex="13.5pt" style:language-asian="pt" style:country-asian="BR"/>
    </style:style>
    <style:style style:name="P3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9" style:parent-style-name="Fonteparág.padrão" style:family="text">
      <style:text-properties style:font-name="Times New Roman" fo:color="#000000" fo:font-size="13.5pt" style:font-size-asian="13.5pt" style:font-size-complex="13.5pt" style:language-asian="pt" style:country-asian="BR"/>
    </style:style>
    <style:style style:name="P3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2" style:parent-style-name="Fonteparág.padrão" style:family="text">
      <style:text-properties style:font-name="Times New Roman" fo:color="#000000" fo:font-size="13.5pt" style:font-size-asian="13.5pt" style:font-size-complex="13.5pt" style:language-asian="pt" style:country-asian="BR"/>
    </style:style>
    <style:style style:name="P3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5" style:parent-style-name="Fonteparág.padrão" style:family="text">
      <style:text-properties style:font-name="Times New Roman" fo:color="#000000" fo:font-size="13.5pt" style:font-size-asian="13.5pt" style:font-size-complex="13.5pt" style:language-asian="pt" style:country-asian="BR"/>
    </style:style>
    <style:style style:name="P3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8" style:parent-style-name="Fonteparág.padrão" style:family="text">
      <style:text-properties style:font-name="Times New Roman" fo:color="#000000" fo:font-size="13.5pt" style:font-size-asian="13.5pt" style:font-size-complex="13.5pt" style:language-asian="pt" style:country-asian="BR"/>
    </style:style>
    <style:style style:name="P33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1" style:parent-style-name="Fonteparág.padrão" style:family="text">
      <style:text-properties style:font-name="Times New Roman" fo:color="#000000" fo:font-size="13.5pt" style:font-size-asian="13.5pt" style:font-size-complex="13.5pt" style:language-asian="pt" style:country-asian="BR"/>
    </style:style>
    <style:style style:name="P3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4" style:parent-style-name="Fonteparág.padrão" style:family="text">
      <style:text-properties style:font-name="Times New Roman" fo:color="#000000" fo:font-size="13.5pt" style:font-size-asian="13.5pt" style:font-size-complex="13.5pt" style:language-asian="pt" style:country-asian="BR"/>
    </style:style>
    <style:style style:name="P3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7" style:parent-style-name="Fonteparág.padrão" style:family="text">
      <style:text-properties style:font-name="Times New Roman" fo:color="#000000" fo:font-size="13.5pt" style:font-size-asian="13.5pt" style:font-size-complex="13.5pt" style:language-asian="pt" style:country-asian="BR"/>
    </style:style>
    <style:style style:name="P3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0" style:parent-style-name="Fonteparág.padrão" style:family="text">
      <style:text-properties style:font-name="Times New Roman" fo:color="#000000" fo:font-size="13.5pt" style:font-size-asian="13.5pt" style:font-size-complex="13.5pt" style:language-asian="pt" style:country-asian="BR"/>
    </style:style>
    <style:style style:name="P3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3" style:parent-style-name="Fonteparág.padrão" style:family="text">
      <style:text-properties style:font-name="Times New Roman" fo:color="#000000" fo:font-size="13.5pt" style:font-size-asian="13.5pt" style:font-size-complex="13.5pt" style:language-asian="pt" style:country-asian="BR"/>
    </style:style>
    <style:style style:name="T3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5" style:parent-style-name="Fonteparág.padrão" style:family="text">
      <style:text-properties style:font-name="Times New Roman" fo:color="#000000" fo:font-size="13.5pt" style:font-size-asian="13.5pt" style:font-size-complex="13.5pt" style:language-asian="pt" style:country-asian="BR"/>
    </style:style>
    <style:style style:name="P3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8" style:parent-style-name="Fonteparág.padrão" style:family="text">
      <style:text-properties style:font-name="Times New Roman" fo:color="#000000" fo:font-size="13.5pt" style:font-size-asian="13.5pt" style:font-size-complex="13.5pt" style:language-asian="pt" style:country-asian="BR"/>
    </style:style>
    <style:style style:name="P3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1" style:parent-style-name="Fonteparág.padrão" style:family="text">
      <style:text-properties style:font-name="Times New Roman" fo:color="#000000" fo:font-size="13.5pt" style:font-size-asian="13.5pt" style:font-size-complex="13.5pt" style:language-asian="pt" style:country-asian="BR"/>
    </style:style>
    <style:style style:name="P3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3"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4"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5"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6" style:parent-style-name="Normal" style:family="paragraph">
      <style:paragraph-properties style:vertical-align="auto" fo:margin-bottom="0in" fo:line-height="100%"/>
      <style:text-properties fo:hyphenate="true"/>
    </style:style>
    <style:style style:name="T3377" style:parent-style-name="Fonteparág.padrão" style:family="text">
      <style:text-properties style:font-name="Times New Roman" fo:font-size="12pt" style:font-size-asian="12pt" style:font-size-complex="12pt" style:language-asian="pt" style:country-asian="BR"/>
    </style:style>
    <style:style style:name="TableColumn3379" style:family="table-column">
      <style:table-column-properties style:column-width="4.8625in"/>
    </style:style>
    <style:style style:name="TableColumn3380" style:family="table-column">
      <style:table-column-properties style:column-width="4.8625in"/>
    </style:style>
    <style:style style:name="Table3378" style:family="table">
      <style:table-properties style:width="9.725in" style:rel-width="100%" fo:margin-left="0in" table:align="left"/>
    </style:style>
    <style:style style:name="TableRow3381" style:family="table-row">
      <style:table-row-properties/>
    </style:style>
    <style:style style:name="TableCell3382" style:family="table-cell">
      <style:table-cell-properties fo:border="none" style:writing-mode="lr-tb" style:vertical-align="middle" fo:padding-top="0.0208in" fo:padding-left="0.0208in" fo:padding-bottom="0.0208in" fo:padding-right="0.0208in"/>
    </style:style>
    <style:style style:name="P338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384" style:family="table-cell">
      <style:table-cell-properties fo:border="none" style:writing-mode="lr-tb" style:vertical-align="middle" fo:padding-top="0.0208in" fo:padding-left="0.0208in" fo:padding-bottom="0.0208in" fo:padding-right="0.0208in"/>
    </style:style>
    <style:style style:name="P338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8958in" svg:height="0.28958in" style:rel-width="scale" style:rel-height="scale"><draw:image xlink:href="media/image1.png" xlink:type="simple" xlink:show="embed" xlink:actuate="onLoad"/><svg:title/><svg:desc>C:\Users\012300592348\AppData\Local\Microsoft\Windows\INetCache\Content.MSO\CD04B7D4.tmp</svg:desc></draw:frame></text:span></text:p>
      <text:p text:style-name="P3">TRIBUNAL REGIONAL ELEITORAL DE RONDÔNIA</text:p>
      <text:p text:style-name="P4">AV. PRESIDENTE DUTRA, 1889 - Bairro BAIXA DA UNIÃO - CEP 76805901 - Porto Velho - RO - www.tre-ro.jus.br</text:p>
      <text:p text:style-name="P5">TERMO DE REFERÊNCIA (TR) Nº 17/2026 - PRES/DG/SAOFC/COMAP/SEALM</text:p>
      <text:p text:style-name="P6">1. DEFINIÇÃO DO OBJETO</text:p>
      <text:p text:style-name="P7"> </text:p>
      <text:p text:style-name="P8"><text:span text:style-name="T9">1.1</text:span><text:span text:style-name="T10"> Aquisição de bens de consumo referentes a materiais de limpeza, higiene e de expediente, compreendendo papel A4 e fita adesiva, conforme condições, quantidades e exigências estabelecidas neste instrumento.</text:span></text:p>
      <text:p text:style-name="P11"><text:span text:style-name="T12">Descrição:</text:span></text:p>
      <text:p text:style-name="P13">Aquisição de materiais de consumo diversos, compreendendo itens de limpeza, higiene e materiais de expediente.</text:p>
      <text:p text:style-name="P14"><text:span text:style-name="T15">1.2. Especificação do objeto:</text:span></text:p>
      <text:p text:style-name="P16"> </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ITEM</text:span></text:p>
          </table:table-cell>
          <table:table-cell table:style-name="TableCell26">
            <text:p text:style-name="P27"><text:span text:style-name="T28">DESCRIÇÃO</text:span></text:p>
          </table:table-cell>
          <table:table-cell table:style-name="TableCell29">
            <text:p text:style-name="P30"><text:span text:style-name="T31">UNIDADE DE FORNECIMENTO</text:span></text:p>
          </table:table-cell>
          <table:table-cell table:style-name="TableCell32">
            <text:p text:style-name="P33"><text:span text:style-name="T34">QUANTIDADE TOTAL </text:span></text:p>
          </table:table-cell>
        </table:table-row>
        <table:table-row table:style-name="TableRow35">
          <table:table-cell table:style-name="TableCell36">
            <text:p text:style-name="P37">01</text:p>
          </table:table-cell>
          <table:table-cell table:style-name="TableCell38">
            <text:p text:style-name="P39">Papel Toalha Interfolhado<text:line-break/>Tipo de dobra: interfo<text:soft-page-break/>lhado com 2 dobras, folha simples.<text:line-break/>Acabamento: gofrado, para maior absorção.<text:line-break/>Cor: branco.<text:line-break/>Dimensões: aproximadamente 210 mm x 230 mm (variação máxima de 5%).<text:line-break/>Composição: 100% celulose virgem ou fibras naturais (não recicladas).<text:line-break/>Qualidade: alta absorção e resistência à umidade.<text:line-break/>Embalagem: caixa contendo 1.000 ou 2.000 folhas</text:p>
          </table:table-cell>
          <table:table-cell table:style-name="TableCell40">
            <text:p text:style-name="P41">Unidade</text:p>
          </table:table-cell>
          <table:table-cell table:style-name="TableCell42">
            <text:p text:style-name="P43">1110</text:p>
            <text:p text:style-name="P44"> </text:p>
          </table:table-cell>
        </table:table-row>
        <table:table-row table:style-name="TableRow45">
          <table:table-cell table:style-name="TableCell46">
            <text:p text:style-name="P47">02</text:p>
          </table:table-cell>
          <table:table-cell table:style-name="TableCell48">
            <text:p text:style-name="P49">Detergente Líquido Neutro (Lava-Louças)</text:p>
            <text:p text:style-name="P50">Descrição: Detergente líquido para lavagem manual de louças, talheres e utensílios domésticos, com alto poder desengordurante e pH neutro.<text:line-break/><text:soft-page-break/>Composição: Tensoativos biodegradáveis (linear alquil benzeno sulfonato de sódio ou equivalente) e agentes coadjuvantes. Embalagem: Frasco plástico resistente de 500 ml, com tampa dosadora. Requisitos Legais: Produto notificado na ANVISA, em conformidade com a RDC ANVISA nº 989/2025. Validade: O produto deve possuir prazo de validade total não inferior a 24 meses. Na data da entrega, deverá apresentar validade remanescente mínima de 12 (doze) meses.</text:p>
            <text:p text:style-name="P51"> </text:p>
          </table:table-cell>
          <table:table-cell table:style-name="TableCell52">
            <text:p text:style-name="P53">Unidade</text:p>
          </table:table-cell>
          <table:table-cell table:style-name="TableCell54">
            <text:p text:style-name="P55">300</text:p>
          </table:table-cell>
        </table:table-row>
        <table:table-row table:style-name="TableRow56">
          <table:table-cell table:style-name="TableCell57">
            <text:p text:style-name="P58">03</text:p>
          </table:table-cell>
          <table:table-cell table:style-name="TableCell59">
            <text:p text:style-name="P60">Desinfetante Concentrado Multifuncional.</text:p>
            <text:soft-page-break/>
            <text:p text:style-name="P61">Descrição: Desinfetante líquido concentrado, indicado para limpeza e desinfecção de superfícies laváveis (pisos, paredes, bancadas), com ação germicida/bactericida comprovada.</text:p>
            <text:p text:style-name="P62">Características: Produto de alto rendimento, com fragrância agradável (ex: lavanda, pinho, talco, floral, etc.), a ser definida na emissão do empenho. Embalagem: Frasco plástico resistente de 1 litro (1000 ml), com tampa lacrada. Requisitos Legais: Produto registrado ou notificado na ANVISA , em conformidade com a RDC ANVISA nº 989/2025. Deve possuir prazo de validade total não inferior a 24 meses.<text:s/><text:soft-page-break/>Na data da entrega, deverá apresentar validade remanescente mínima de 12 (doze) meses.</text:p>
            <text:p text:style-name="P63"> </text:p>
          </table:table-cell>
          <table:table-cell table:style-name="TableCell64">
            <text:p text:style-name="P65">Unidade</text:p>
          </table:table-cell>
          <table:table-cell table:style-name="TableCell66">
            <text:p text:style-name="P67">300</text:p>
            <text:p text:style-name="P68"> </text:p>
          </table:table-cell>
        </table:table-row>
        <text:soft-page-break/>
        <table:table-row table:style-name="TableRow69">
          <table:table-cell table:style-name="TableCell70">
            <text:p text:style-name="P71">04</text:p>
          </table:table-cell>
          <table:table-cell table:style-name="TableCell72">
            <text:p text:style-name="P73">Limpa-Vidros Spray</text:p>
            <text:p text:style-name="P74">Descrição: Produto líquido límpido, indicado para limpeza de vidros, espelhos, vitrines e superfícies lisas laváveis. Eficaz na remoção de sujeiras, fuligem e oleosidade, secagem rápida, garantindo transparência sem deixar manchas ou resíduos (filme).</text:p>
            <text:p text:style-name="P75">Composição: Tensoativos aniônicos (ex: lauril éter sulfato de sódio) ou não-iônicos, solventes e coadjuvantes.</text:p>
            <text:soft-page-break/>
            <text:p text:style-name="P76">Embalagem: Frasco plástico de 500 ml, equipado com válvula pulverizadora tipo "gatilho" (trigger) com trava de segurança, ergonômica e resistente.</text:p>
            <text:p text:style-name="P77">Requisitos Legais:</text:p>
            <text:p text:style-name="P78">Produto notificado na ANVISA, em conformidade com a RDC ANVISA nº 989/2025.</text:p>
            <text:p text:style-name="P79">Validade: O produto deve possuir prazo de validade total não inferior a 24 meses. Na data da entrega, deverá apresentar validade remanescente mínima de 12 (doze) meses.</text:p>
            <text:p text:style-name="P80"> </text:p>
          </table:table-cell>
          <table:table-cell table:style-name="TableCell81">
            <text:p text:style-name="P82"> </text:p>
          </table:table-cell>
          <table:table-cell table:style-name="TableCell83">
            <text:p text:style-name="P84">100</text:p>
          </table:table-cell>
        </table:table-row>
        <text:soft-page-break/>
        <table:table-row table:style-name="TableRow85">
          <table:table-cell table:style-name="TableCell86">
            <text:p text:style-name="P87">05</text:p>
          </table:table-cell>
          <table:table-cell table:style-name="TableCell88">
            <text:p text:style-name="P89">Limpador de Uso Geral (Tipo Limpeza Pesada)</text:p>
            <text:p text:style-name="P90">Descrição: Produto líquido concentrado/diluível, indicado para limpeza pesada de superfícies laváveis (pisos, azulejos, bancadas). Formulado para alta performance na remoção de sujeiras difíceis, gorduras e incrustações, sem danificar o brilho.</text:p>
            <text:p text:style-name="P91">Composição: Tensoativos aniônicos (ex: Linear Alquilbenzeno Sulfonato de Sódio ou Lauril Éter Sulfato de Sódio), coadjuvantes e solventes.</text:p>
            <text:p text:style-name="P92">Embalagem: Frasco plástico de 500 ml, com tampa rosqueável segura.</text:p>
            <text:soft-page-break/>
            <text:p text:style-name="P93">Requisitos Legais: Produto notificado na ANVISA, em conformidade com a RDC ANVISA nº 989/2025.</text:p>
            <text:p text:style-name="P94">Validade: O produto deve possuir prazo de validade total não inferior a 24 meses. Na data da entrega, deverá apresentar validade remanescente mínima de 12 (doze) meses.</text:p>
            <text:p text:style-name="P95">Referências de Mercado: Tipo Veja Limpeza Pesada, Limpol ou equivalente de qualidade comprovada.</text:p>
          </table:table-cell>
          <table:table-cell table:style-name="TableCell96">
            <text:p text:style-name="P97">Unidade</text:p>
          </table:table-cell>
          <table:table-cell table:style-name="TableCell98">
            <text:p text:style-name="P99">200</text:p>
            <text:p text:style-name="P100"> </text:p>
          </table:table-cell>
        </table:table-row>
        <table:table-row table:style-name="TableRow101">
          <table:table-cell table:style-name="TableCell102">
            <text:p text:style-name="P103">06</text:p>
          </table:table-cell>
          <table:table-cell table:style-name="TableCell104">
            <text:p text:style-name="P105">Papel Higiênico 300 metros<text:line-break/>Tipo de folha: simples, gofrada, sem perfume (neutro).<text:line-break/>Composição: 100% celu<text:soft-page-break/>lose virgem (não reciclada).<text:line-break/>Qualidade: superior, alta absorção, não esfarela, resistente à tração e macio.<text:line-break/>Cor: branca, com alvura 100%.<text:line-break/>Dimensões do rolo: 300 m de comprimento x 100 mm de largura; tubo interno com diâmetro de 60 mm, admitindo variação de até +/-5% nas três medidas.<text:line-break/>Embalagem: Contendo 8 rolos; deve constar na embalagem: tamanho, quantidade, marca e dados do fabricante.</text:p>
            <text:p text:style-name="P106">Validade mínima de 12 meses a contar da entrega</text:p>
            <text:p text:style-name="P107"> </text:p>
          </table:table-cell>
          <table:table-cell table:style-name="TableCell108">
            <text:p text:style-name="P109">Unidade/ Pacotes com 8 rolos</text:p>
          </table:table-cell>
          <table:table-cell table:style-name="TableCell110">
            <text:p text:style-name="P111">440</text:p>
          </table:table-cell>
        </table:table-row>
        <text:soft-page-break/>
        <table:table-row table:style-name="TableRow112">
          <table:table-cell table:style-name="TableCell113">
            <text:p text:style-name="P114">07</text:p>
          </table:table-cell>
          <table:table-cell table:style-name="TableCell115">
            <text:p text:style-name="P116">Papel Higiênico 30 m e 40 m por rolo<text:line-break/>Tipo de folha: dupla, picotada, com acabamento gofrado.<text:line-break/>Composição: 100% fibras de celulose natural, não recicladas.<text:line-break/>Dimensões do rolo: largura de 100 mm x comprimento entre 30 m e 40 m por rolo, admitindo variação de até +/-5% nas medidas.<text:line-break/>Embalagem: pacote com 4 rolos; fardo contendo 64 rolos.<text:line-break/>Cor: branco.</text:p>
            <text:p text:style-name="P117">Validade mínima de 12 meses a contar da entrega.</text:p>
          </table:table-cell>
          <table:table-cell table:style-name="TableCell118">
            <text:p text:style-name="P119">unidade</text:p>
          </table:table-cell>
          <table:table-cell table:style-name="TableCell120">
            <text:p text:style-name="P121">200</text:p>
          </table:table-cell>
        </table:table-row>
        <table:table-row table:style-name="TableRow122">
          <table:table-cell table:style-name="TableCell123">
            <text:p text:style-name="P124">08</text:p>
          </table:table-cell>
          <table:table-cell table:style-name="TableCell125">
            <text:p text:style-name="P126">Papel Toalha picotado<text:line-break/>Tipo de folha: dupla, picotada, texturizada, com acabamento gofrado.<text:line-break/><text:soft-page-break/>Cor: branco.<text:line-break/>Dimensões: aproximadamente 220 mm x 200 mm (variação máxima de 5%).<text:line-break/>Composição: 100% fibras de celulose natural, não recicladas.<text:line-break/>Embalagem: contendo 2 rolos, com no mínimo 55 toalhas por rolo. Validade mínima de 12 meses a contar da entrega.</text:p>
          </table:table-cell>
          <table:table-cell table:style-name="TableCell127">
            <text:p text:style-name="P128">Unidade</text:p>
          </table:table-cell>
          <table:table-cell table:style-name="TableCell129">
            <text:p text:style-name="P130">70</text:p>
          </table:table-cell>
        </table:table-row>
        <table:table-row table:style-name="TableRow131">
          <table:table-cell table:style-name="TableCell132">
            <text:p text:style-name="P133">09</text:p>
          </table:table-cell>
          <table:table-cell table:style-name="TableCell134">
            <text:p text:style-name="P135">Guardanapo de Papel<text:line-break/>Tipo de folha: dupla, para maior absorção e resistência.<text:line-break/>Cor: branco.<text:line-break/>Dimensões: aproximadamente 23,5 cm x 23,5 cm, admitindo variação de até +/-5% nas medidas.<text:line-break/>Embalagem: pacote contendo 50 folhas.<text:line-break/>Qualidade: alta, ade<text:soft-page-break/>quado para uso administrativo e institucional em copa e cozinha.</text:p>
            <text:p text:style-name="P136">Validade mínima de 12 meses a contar da entrega.</text:p>
            <text:p text:style-name="P137"> </text:p>
          </table:table-cell>
          <table:table-cell table:style-name="TableCell138">
            <text:p text:style-name="P139">Unidade</text:p>
          </table:table-cell>
          <table:table-cell table:style-name="TableCell140">
            <text:p text:style-name="P141">80</text:p>
          </table:table-cell>
        </table:table-row>
        <table:table-row table:style-name="TableRow142">
          <table:table-cell table:style-name="TableCell143">
            <text:p text:style-name="P144">10</text:p>
          </table:table-cell>
          <table:table-cell table:style-name="TableCell145">
            <text:p text:style-name="P146">Papel A4 Alcalino Branco<text:line-break/>Material: papel alcalino branco, liso em ambos os lados, desenvolvido para impressão a laser, conforme especificações técnicas do fabricante.<text:line-break/>Dimensões: 210 mm x 297 mm (A4).<text:line-break/>Gramatura: 75 g/m².<text:line-break/>Alvura: não inferior a 97%, garantindo alta brancura para melhor contraste e nitidez na impressão.</text:p>
            <text:soft-page-break/>
            <text:p text:style-name="P147">Validade mínima de 12 meses a contar da entrega.</text:p>
          </table:table-cell>
          <table:table-cell table:style-name="TableCell148">
            <text:p text:style-name="P149">Unidade</text:p>
          </table:table-cell>
          <table:table-cell table:style-name="TableCell150">
            <text:p text:style-name="P151">250</text:p>
            <text:p text:style-name="P152"> </text:p>
          </table:table-cell>
        </table:table-row>
        <table:table-row table:style-name="TableRow153">
          <table:table-cell table:style-name="TableCell154">
            <text:p text:style-name="P155">11</text:p>
          </table:table-cell>
          <table:table-cell table:style-name="TableCell156">
            <text:p text:style-name="P157">Fita adesiva plástica transparente, medindo aprox. 45/50 mm x 100 m, com espessura de 0,14 mm e com adesivo à base de elastômero e resina sintética. Validade remanescente mínima de 24 meses</text:p>
          </table:table-cell>
          <table:table-cell table:style-name="TableCell158">
            <text:p text:style-name="P159">Unidade</text:p>
          </table:table-cell>
          <table:table-cell table:style-name="TableCell160">
            <text:p text:style-name="P161">100</text:p>
          </table:table-cell>
        </table:table-row>
        <table:table-row table:style-name="TableRow162">
          <table:table-cell table:style-name="TableCell163">
            <text:p text:style-name="P164">12</text:p>
          </table:table-cell>
          <table:table-cell table:style-name="TableCell165">
            <text:p text:style-name="P166">Álcool Etílico Hidratado Líquido 70%<text:line-break/>Descrição do Produto: Álcool etílico hidratado líquido,70% p/p, 70º INPM, incolor e sem perfume.<text:line-break/>Embalagem: Frasco plástico de 1000 ml, com tampa de segurança lacrada.<text:line-break/>Validade: Remanescente superior a 18 meses, não inferior a 150 dias na<text:s/><text:soft-page-break/>data da entrega.<text:line-break/>Conformidade Sanitária: Produto registrado ou notificado na ANVISA, conforme RDC nº 422/2020, fabricado por empresa com Autorização de Funcionamento de Empresas (AFE) válida, de acordo com a RDC nº 16/2014. O registro permanece obrigatório conforme art. 2º da RDC nº 422/2020.</text:p>
          </table:table-cell>
          <table:table-cell table:style-name="TableCell167">
            <text:p text:style-name="P168">Unidade</text:p>
          </table:table-cell>
          <table:table-cell table:style-name="TableCell169">
            <text:p text:style-name="P170">300</text:p>
          </table:table-cell>
        </table:table-row>
      </table:table>
      <text:p text:style-name="P171"> </text:p>
      <text:p text:style-name="P172"> </text:p>
      <text:p text:style-name="P173"><text:span text:style-name="T174">1.3 Objeto de qualidade comum</text:span><text:span text:style-name="T175">, de acordo com o art. 3º, III, da Instrução Normativa TRE-RO nº 04, de 28 de março de 2023?</text:span></text:p>
      <text:p text:style-name="P176">(x ) Sim.</text:p>
      <text:p text:style-name="P177">( ) Não, trata-se de:</text:p>
      <text:p text:style-name="P178">( ) bens especiais;</text:p>
      <text:p text:style-name="P179">( ) serviços especiais.</text:p>
      <text:p text:style-name="P180"> </text:p>
      <text:soft-page-break/>
      <text:p text:style-name="P181"><text:span text:style-name="T182">1.4 Haverá parcelamento?</text:span></text:p>
      <text:p text:style-name="P183"><text:span text:style-name="T184">(x ) </text:span><text:span text:style-name="T185">Não,</text:span><text:span text:style-name="T186"> a solução será adjudicada em </text:span><text:span text:style-name="T187">item ou grupo único</text:span><text:span text:style-name="T188"> porque:</text:span></text:p>
      <text:p text:style-name="P189">( ) é inviável promover a adjudicação por itens ou grupos porque: ____________.</text:p>
      <text:p text:style-name="P190">( ) Outra justificativa: ___________________.</text:p>
      <text:p text:style-name="P191"><text:span text:style-name="T192">( ) </text:span><text:span text:style-name="T193">Sim,</text:span><text:span text:style-name="T194"> a solução será </text:span><text:span text:style-name="T195">dividida em itens.</text:span></text:p>
      <text:p text:style-name="P196"> </text:p>
      <text:p text:style-name="P197"><text:span text:style-name="T198">1.4.1. Serão formados </text:span><text:span text:style-name="T199">lotes</text:span><text:span text:style-name="T200"> pela divisão de itens?</text:span></text:p>
      <text:p text:style-name="P201">( x ) Não</text:p>
      <text:p text:style-name="P202">( ) Sim</text:p>
      <text:p text:style-name="P203"><text:span text:style-name="T204">Se positivo, justificar (compras: art. 40, § 2º, I; serviços: art. 47, II e § 1º, ambos da NLLC):</text:span><text:span text:style-name="T205"> __________</text:span></text:p>
      <text:p text:style-name="P206">( x) Não;</text:p>
      <text:p text:style-name="P207">( ) Sim.</text:p>
      <text:p text:style-name="P208"><text:span text:style-name="T209">Se positivo, justificar </text:span><text:span text:style-name="T210">a</text:span><text:span text:style-name="T211"> </text:span><text:span text:style-name="T212">vantagem técnica e econômica do </text:span><text:span text:style-name="T213">agrupamento:</text:span><text:span text:style-name="T214"> __________.</text:span></text:p>
      <text:p text:style-name="P215"> </text:p>
      <text:p text:style-name="P216"><text:span text:style-name="T217">1.5. </text:span><text:span text:style-name="T218">O prazo de vigência do contrato (nota de Empenho) será de 180 ( cento e oitenta) dias contados da publicação da Nota de Empenho da contratação, na forma do artigo 105 da Lei n. 14.133, de 2021, pois trata-se de fornecimento não contínuo, cujo prazo deve ser o suficiente para a entrega do objeto e adoção das providências previstas neste TR.</text:span></text:p>
      <text:p text:style-name="P219">1.5.1. O prazo de execução será de até 30 dias a contar da data de recebimento da nota de empenho pela contratada.</text:p>
      <text:p text:style-name="P220">1.5.2. O Prazo de entrega do objeto será de até 10 dias a contar da data de recebimento da nota de empenho pela contratada.</text:p>
      <text:p text:style-name="P221"> </text:p>
      <text:soft-page-break/>
      <text:p text:style-name="P222"><text:span text:style-name="T223">1.6</text:span><text:span text:style-name="T224"> </text:span><text:span text:style-name="T225">ALINHAMENTO COM O PLANO ESTRATÉGICO DO TRIBUNAL:</text:span></text:p>
      <text:p text:style-name="P226"><text:span text:style-name="T227">1.6.1</text:span><text:span text:style-name="T228"> A contratação está alinhada a algum objetivo do Plano Estratégico do TRE-RO 2021/2026?</text:span></text:p>
      <text:p text:style-name="P229"><text:span text:style-name="T230">(x ) Sim, </text:span><text:span text:style-name="T231">descrever quais:</text:span><text:span text:style-name="T232"> </text:span></text:p>
      <text:list text:style-name="LFO1" text:continue-numbering="true">
        <text:list-item>
          <text:p text:style-name="P233">Agilidade e produtividade na prestação jurisdicional</text:p>
        </text:list-item>
        <text:list-item>
          <text:p text:style-name="P234">Agilidade nas contratações</text:p>
        </text:list-item>
        <text:list-item>
          <text:p text:style-name="P235">Garantir o desempenho dos produtos e serviços contratados</text:p>
        </text:list-item>
      </text:list>
      <text:p text:style-name="P236"><text:span text:style-name="T237">1.7.</text:span><text:span text:style-name="T238"> Consta do Plano de Contratações Anual - PCA 2026 - </text:span><text:a xlink:href="https://sei.tre-ro.jus.br/sei/controlador.php?acao=protocolo_visualizar&amp;id_protocolo=1359373&amp;id_procedimento_atual=1498034&amp;infra_sistema=100000100&amp;infra_unidade_atual=291&amp;infra_hash=d96c2b4121d348eef47dfff701498369299dba47cb63dd55691ff92e2dfe73c1e4e5617d96025f8a446fffe409d0a3513e8281c12be2980582a1bd505e43fb1765e81dbfb9688a35562be2b76b9c959769338987b9fab2ed7f24d143eefbef31" office:target-frame-name="_blank" xlink:show="new"><text:span text:style-name="T239">0000371-28.2025.6.22.8000</text:span></text:a><text:span text:style-name="T240"> .</text:span></text:p>
      <text:p text:style-name="P241">( x ) Sim, no item nº 61 e 63/2026 - SEALM</text:p>
      <text:p text:style-name="P242"> </text:p>
      <text:p text:style-name="P243"><text:span text:style-name="T244"> </text:span><text:span text:style-name="T245">1.7.1</text:span><text:span text:style-name="T246"> Qual objetivo, indicador ou meta do Plano de Logística Sustentável - PLS serão atendidos com a contratação?</text:span></text:p>
      <text:p text:style-name="P247"> A contratação está alinhada ao Plano de Logística Sustentável – PLS 2021–2026, ao assegurar a gestão eficiente e racional dos materiais de consumo, contribuindo para a redução de desperdícios, a otimização do uso de recursos e a mitigação de impactos ambientais decorrentes das atividades administrativas, em consonância com as diretrizes de consumo consciente e eficiência operacional previstas no Plano vigente.</text:p>
      <text:p text:style-name="P248"> </text:p>
      <text:p text:style-name="P249">2. FUNDAMENTAÇÃO DA CONTRATAÇÃO</text:p>
      <text:p text:style-name="P250"><text:span text:style-name="T251">2.1. </text:span><text:span text:style-name="T252">A presente contratação fundamenta-se na necessidade de assegurar a continuidade das atividades administrativas e operacionais deste Tribunal, mediante o fornecimento regular de materiais de limpeza, higiene e expediente, considerados essenciais ao adequado funcionamento das unidades administrativas e jurisdicionais. A contratação será realizada por dispensa de licitação, em razão do valor, nos termos do art. 75, inciso II, da Lei nº 14.133/2021, uma vez que o valor estimado da contratação se<text:s/></text:span><text:soft-page-break/><text:span text:style-name="T253">enquadra no limite legal estabelecido, conforme demonstrado na pesquisa de preços que instrui o processo, observados os princípios da legalidade, economicidade, eficiência e planejamento.</text:span></text:p>
      <text:p text:style-name="P254">Embora os objetos desta contratação estejam contemplados nos processos nº 0000506-40.2025.6.22.8000, referente à aquisição de materiais de limpeza e higiene, e nº 0000509-92.2025.6.22.8000, relativo à aquisição de papéis e materiais similares, ambos referentes a procedimento licitatório a ser conduzido pela SEALM, a urgência da demanda impõe a necessidade de aquisição imediata dos referidos produtos, a fim de evitar desabastecimento e prejuízos à continuidade das atividades administrativas do Tribunal.</text:p>
      <text:p text:style-name="P255">Registra-se, ainda, que o valor global estimado da presente contratação é de aproximadamente R$ 65.412,00 (sessenta e cinco mil quatrocentos e doze reais), enquadrando-se, portanto, nos limites estabelecidos no art. 75, inciso II, da Lei nº 14.133/2021, que autoriza a contratação direta para compras e outros serviços de pequeno valor.</text:p>
      <text:p text:style-name="P256"> </text:p>
      <text:p text:style-name="P257"><text:span text:style-name="T258">2.2. </text:span><text:span text:style-name="T259">Os demais elementos que fundamentam a contratação fazem parte dos estudos da fase de planejamento constantes dos seguintes documentos:</text:span></text:p>
      <text:p text:style-name="P260">(  x ) Documento de Formalização da Demanda;</text:p>
      <text:p text:style-name="P261">(  x ) ICVEC</text:p>
      <text:p text:style-name="P262">3. DESCRIÇÃO DA SOLUÇÃO COMO UM TODO</text:p>
      <text:p text:style-name="P263"><text:span text:style-name="T264">3.1</text:span><text:span text:style-name="T265"> Descrição da solução como um todo:</text:span></text:p>
      <text:p text:style-name="P266">Consiste o presente procedimento na aquisição, por meio de contratação direta, de materiais de limpeza, higiene e de expediente, compreendendo papel A4 e fita adesiva, de acordo com as especificações técnicas e quantitativos definidos neste Termo de Referência, destinados ao atendimento das demandas das unidades administrativas e jurisdicionais deste Tribunal.</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soft-page-break/>
            <text:p text:style-name="P274"><text:span text:style-name="T275">ITEM</text:span></text:p>
          </table:table-cell>
          <table:table-cell table:style-name="TableCell276">
            <text:p text:style-name="P277"><text:span text:style-name="T278">DESCRIÇÃO</text:span></text:p>
          </table:table-cell>
          <table:table-cell table:style-name="TableCell279">
            <text:p text:style-name="P280"><text:span text:style-name="T281">UNIDADE DE FORNECIMENTO</text:span></text:p>
          </table:table-cell>
          <table:table-cell table:style-name="TableCell282">
            <text:p text:style-name="P283"><text:span text:style-name="T284">QUANTIDADE TOTAL </text:span></text:p>
          </table:table-cell>
        </table:table-row>
        <table:table-row table:style-name="TableRow285">
          <table:table-cell table:style-name="TableCell286">
            <text:p text:style-name="P287">01</text:p>
          </table:table-cell>
          <table:table-cell table:style-name="TableCell288">
            <text:p text:style-name="P289">Papel Toalha Interfolhado<text:line-break/>Tipo de dobra: interfolhado com 2 dobras, folha simples.<text:line-break/>Acabamento: gofrado, para maior absorção.<text:line-break/>Cor: branco.<text:line-break/>Dimensões: aproximadamente 210 mm x 230 mm (variação máxima de 5%).<text:line-break/>Composição: 100% celulose virgem ou fibras naturais (não recicladas).<text:line-break/>Qualidade: alta absorção e resistência à umidade.<text:line-break/>Embalagem: caixa contendo 1.000 ou 2.000 folhas</text:p>
          </table:table-cell>
          <table:table-cell table:style-name="TableCell290">
            <text:p text:style-name="P291">Unidade</text:p>
          </table:table-cell>
          <table:table-cell table:style-name="TableCell292">
            <text:p text:style-name="P293">1110</text:p>
            <text:p text:style-name="P294"> </text:p>
          </table:table-cell>
        </table:table-row>
        <table:table-row table:style-name="TableRow295">
          <table:table-cell table:style-name="TableCell296">
            <text:p text:style-name="P297">02</text:p>
          </table:table-cell>
          <table:table-cell table:style-name="TableCell298">
            <text:p text:style-name="P299">Detergente Líquido Neutro (Lava-Louças)</text:p>
            <text:p text:style-name="P300">Descrição: Detergente líquido para lavagem manual de louças, talheres e utensílios domésticos, com alto poder desengordurante e pH neutro.<text:line-break/>Composição: Tensoativos biodegradáveis (linear alquil benzeno sulfonato de sódio ou equivalente) e agentes coadjuvantes. Embalagem: Frasco plástico resistente de 500 ml, com tampa dosadora. Requisitos Legais: Produto notificado na ANVISA, em conformidade com a RDC ANVISA nº 989/2025. Validade: O produto deve possuir prazo de validade total não inferior a 24 meses. Na data da entrega, deverá<text:s/><text:soft-page-break/>apresentar validade remanescente mínima de 12 (doze) meses.</text:p>
            <text:p text:style-name="P301"> </text:p>
          </table:table-cell>
          <table:table-cell table:style-name="TableCell302">
            <text:p text:style-name="P303">Unidade</text:p>
          </table:table-cell>
          <table:table-cell table:style-name="TableCell304">
            <text:p text:style-name="P305">300</text:p>
          </table:table-cell>
        </table:table-row>
        <table:table-row table:style-name="TableRow306">
          <table:table-cell table:style-name="TableCell307">
            <text:p text:style-name="P308">03</text:p>
          </table:table-cell>
          <table:table-cell table:style-name="TableCell309">
            <text:p text:style-name="P310">Desinfetante Concentrado Multifuncional.</text:p>
            <text:p text:style-name="P311">Descrição: Desinfetante líquido concentrado, indicado para limpeza e desinfecção de superfícies laváveis (pisos, paredes, bancadas), com ação germicida/bactericida comprovada.</text:p>
            <text:p text:style-name="P312">Características: Produto de alto rendimento, com fragrância agradável (ex: lavanda, pinho, talco, floral, etc.), a ser definida na emissão do empenho. Embalagem: Frasco plástico resistente de 1 litro (1000 ml), com tampa lacrada. Requisitos Legais: Produto registrado ou notificado na ANVISA , em conformidade com a RDC ANVISA nº 989/2025. Deve possuir prazo de validade total não inferior a 24 meses. Na data da entrega, deverá apresentar validade remanescente mínima de 12 (doze) meses.</text:p>
            <text:p text:style-name="P313"> </text:p>
          </table:table-cell>
          <table:table-cell table:style-name="TableCell314">
            <text:p text:style-name="P315">Unidade</text:p>
          </table:table-cell>
          <table:table-cell table:style-name="TableCell316">
            <text:p text:style-name="P317">300</text:p>
            <text:p text:style-name="P318"> </text:p>
          </table:table-cell>
        </table:table-row>
        <table:table-row table:style-name="TableRow319">
          <table:table-cell table:style-name="TableCell320">
            <text:p text:style-name="P321">04</text:p>
          </table:table-cell>
          <table:table-cell table:style-name="TableCell322">
            <text:p text:style-name="P323">Limpa-Vidros Spray</text:p>
            <text:p text:style-name="P324">Descrição: Produto líquido límpido, indicado para limpeza de vidros, espelhos, vitrines e superfícies lisas laváveis. Eficaz na remoção de sujeiras, fuligem e oleosidade, secagem rápida, garantindo transparência sem deixar manchas ou resíduos (filme).</text:p>
            <text:soft-page-break/>
            <text:p text:style-name="P325">Composição: Tensoativos aniônicos (ex: lauril éter sulfato de sódio) ou não-iônicos, solventes e coadjuvantes.</text:p>
            <text:p text:style-name="P326">Embalagem: Frasco plástico de 500 ml, equipado com válvula pulverizadora tipo "gatilho" (trigger) com trava de segurança, ergonômica e resistente.</text:p>
            <text:p text:style-name="P327">Requisitos Legais:</text:p>
            <text:p text:style-name="P328">Produto notificado na ANVISA, em conformidade com a RDC ANVISA nº 989/2025.</text:p>
            <text:p text:style-name="P329">Validade: O produto deve possuir prazo de validade total não inferior a 24 meses. Na data da entrega, deverá apresentar validade remanescente mínima de 12 (doze) meses.</text:p>
            <text:p text:style-name="P330"> </text:p>
          </table:table-cell>
          <table:table-cell table:style-name="TableCell331">
            <text:p text:style-name="P332">Unidade</text:p>
          </table:table-cell>
          <table:table-cell table:style-name="TableCell333">
            <text:p text:style-name="P334">100</text:p>
          </table:table-cell>
        </table:table-row>
        <table:table-row table:style-name="TableRow335">
          <table:table-cell table:style-name="TableCell336">
            <text:p text:style-name="P337">05</text:p>
          </table:table-cell>
          <table:table-cell table:style-name="TableCell338">
            <text:p text:style-name="P339">Limpador de Uso Geral (Tipo Limpeza Pesada)</text:p>
            <text:p text:style-name="P340">Descrição: Produto líquido concentrado/diluível, indicado para limpeza pesada de superfícies laváveis (pisos, azulejos, bancadas). Formulado para alta performance na remoção de sujeiras difíceis, gorduras e incrustações, sem danificar o brilho.</text:p>
            <text:p text:style-name="P341">Composição: Tensoativos aniônicos (ex: Linear Alquilbenzeno Sulfonato de Sódio ou Lauril Éter Sulfato de Sódio), coadjuvantes e solventes.</text:p>
            <text:p text:style-name="P342">Embalagem: Frasco plástico de 500 ml, com tampa rosqueável segura.</text:p>
            <text:soft-page-break/>
            <text:p text:style-name="P343">Requisitos Legais: Produto notificado na ANVISA, em conformidade com a RDC ANVISA nº 989/2025.</text:p>
            <text:p text:style-name="P344">Validade: O produto deve possuir prazo de validade total não inferior a 24 meses. Na data da entrega, deverá apresentar validade remanescente mínima de 12 (doze) meses.</text:p>
            <text:p text:style-name="P345">Referências de Mercado: Tipo Veja Limpeza Pesada, Limpol ou equivalente de qualidade comprovada.</text:p>
          </table:table-cell>
          <table:table-cell table:style-name="TableCell346">
            <text:p text:style-name="P347">Unidade</text:p>
          </table:table-cell>
          <table:table-cell table:style-name="TableCell348">
            <text:p text:style-name="P349">200</text:p>
            <text:p text:style-name="P350"> </text:p>
          </table:table-cell>
        </table:table-row>
        <table:table-row table:style-name="TableRow351">
          <table:table-cell table:style-name="TableCell352">
            <text:p text:style-name="P353">06</text:p>
          </table:table-cell>
          <table:table-cell table:style-name="TableCell354">
            <text:p text:style-name="P355">Papel Higiênico 300 metros<text:line-break/>Tipo de folha: simples, gofrada, sem perfume (neutro).<text:line-break/>Composição: 100% celulose virgem (não reciclada).<text:line-break/>Qualidade: superior, alta absorção, não esfarela, resistente à tração e macio.<text:line-break/>Cor: branca, com alvura 100%.<text:line-break/>Dimensões do rolo: 300 m de comprimento x 100 mm de largura; tubo interno com diâmetro de 60 mm, admitindo variação de até +/-5% nas três medidas.<text:line-break/>Embalagem: pacote de papelão biodegradável contendo 8 rolos; deve constar na embalagem: tamanho, quantidade, marca e dados do fabricante.</text:p>
            <text:p text:style-name="P356">Validade mínima de 12 meses a contar da entrega</text:p>
            <text:p text:style-name="P357"> </text:p>
          </table:table-cell>
          <table:table-cell table:style-name="TableCell358">
            <text:p text:style-name="P359">Unidade</text:p>
          </table:table-cell>
          <table:table-cell table:style-name="TableCell360">
            <text:p text:style-name="P361">440</text:p>
          </table:table-cell>
        </table:table-row>
        <table:table-row table:style-name="TableRow362">
          <table:table-cell table:style-name="TableCell363">
            <text:p text:style-name="P364">07</text:p>
          </table:table-cell>
          <table:table-cell table:style-name="TableCell365">
            <text:p text:style-name="P366">Papel Higiênico 30 m e 40 m por rolo<text:line-break/>Tipo de folha: dupla, picotada, com acabamento gofrado.<text:line-break/><text:soft-page-break/>Composição: 100% fibras de celulose natural, não recicladas.<text:line-break/>Dimensões do rolo: largura de 100 mm x comprimento entre 30 m e 40 m por rolo, admitindo variação de até +/-5% nas medidas.<text:line-break/>Embalagem: pacote com 4 rolos; fardo contendo 64 rolos.<text:line-break/>Cor: branco.</text:p>
            <text:p text:style-name="P367">Validade mínima de 12 meses a contar da entrega.</text:p>
          </table:table-cell>
          <table:table-cell table:style-name="TableCell368">
            <text:p text:style-name="P369">unidade</text:p>
          </table:table-cell>
          <table:table-cell table:style-name="TableCell370">
            <text:p text:style-name="P371">200</text:p>
          </table:table-cell>
        </table:table-row>
        <table:table-row table:style-name="TableRow372">
          <table:table-cell table:style-name="TableCell373">
            <text:p text:style-name="P374">08</text:p>
          </table:table-cell>
          <table:table-cell table:style-name="TableCell375">
            <text:p text:style-name="P376">Papel Toalha picotado<text:line-break/>Tipo de folha: dupla, picotada, texturizada, com acabamento gofrado.<text:line-break/>Cor: branco.<text:line-break/>Dimensões: aproximadamente 220 mm x 200 mm (variação máxima de 5%).<text:line-break/>Composição: 100% fibras de celulose natural, não recicladas.<text:line-break/>Embalagem: contendo 2 rolos, com no mínimo 55 toalhas por rolo. Validade mínima de 12 meses a contar da entrega.</text:p>
          </table:table-cell>
          <table:table-cell table:style-name="TableCell377">
            <text:p text:style-name="P378">Unidade</text:p>
          </table:table-cell>
          <table:table-cell table:style-name="TableCell379">
            <text:p text:style-name="P380">70</text:p>
          </table:table-cell>
        </table:table-row>
        <table:table-row table:style-name="TableRow381">
          <table:table-cell table:style-name="TableCell382">
            <text:p text:style-name="P383">09</text:p>
          </table:table-cell>
          <table:table-cell table:style-name="TableCell384">
            <text:p text:style-name="P385">Guardanapo de Papel<text:line-break/>Tipo de folha: dupla, para maior absorção e resistência.<text:line-break/>Cor: branco.<text:line-break/>Dimensões: aproximadamente 23,5 cm x 23,5 cm, admitindo variação de até +/-5% nas medidas.<text:line-break/>Embalagem: pacote contendo 50 folhas.<text:line-break/><text:soft-page-break/>Qualidade: alta, adequado para uso administrativo e institucional em copa e cozinha.</text:p>
            <text:p text:style-name="P386">Validade mínima de 12 meses a contar da entrega.</text:p>
            <text:p text:style-name="P387"> </text:p>
          </table:table-cell>
          <table:table-cell table:style-name="TableCell388">
            <text:p text:style-name="P389">Unidade</text:p>
          </table:table-cell>
          <table:table-cell table:style-name="TableCell390">
            <text:p text:style-name="P391">80</text:p>
          </table:table-cell>
        </table:table-row>
        <table:table-row table:style-name="TableRow392">
          <table:table-cell table:style-name="TableCell393">
            <text:p text:style-name="P394">10</text:p>
          </table:table-cell>
          <table:table-cell table:style-name="TableCell395">
            <text:p text:style-name="P396">Papel A4 Alcalino Branco<text:line-break/>Material: papel alcalino branco, liso em ambos os lados, desenvolvido para impressão a laser, conforme especificações técnicas do fabricante.<text:line-break/>Dimensões: 210 mm x 297 mm (A4).<text:line-break/>Gramatura: 75 g/m².<text:line-break/>Alvura: não inferior a 97%, garantindo alta brancura para melhor contraste e nitidez na impressão.</text:p>
            <text:p text:style-name="P397">Validade mínima de 12 meses a contar da entrega.</text:p>
          </table:table-cell>
          <table:table-cell table:style-name="TableCell398">
            <text:p text:style-name="P399">Unidade</text:p>
          </table:table-cell>
          <table:table-cell table:style-name="TableCell400">
            <text:p text:style-name="P401">250</text:p>
            <text:p text:style-name="P402"> </text:p>
          </table:table-cell>
        </table:table-row>
        <table:table-row table:style-name="TableRow403">
          <table:table-cell table:style-name="TableCell404">
            <text:p text:style-name="P405">11</text:p>
          </table:table-cell>
          <table:table-cell table:style-name="TableCell406">
            <text:p text:style-name="P407">Fita adesiva plástica transparente, medindo aprox. 45/50 mm x 100 m, com espessura de 0,14 mm e com adesivo à base de elastômero e resina sintética. Validade remanescente mínima de 24 meses</text:p>
          </table:table-cell>
          <table:table-cell table:style-name="TableCell408">
            <text:p text:style-name="P409">Unidade</text:p>
          </table:table-cell>
          <table:table-cell table:style-name="TableCell410">
            <text:p text:style-name="P411">100</text:p>
          </table:table-cell>
        </table:table-row>
        <table:table-row table:style-name="TableRow412">
          <table:table-cell table:style-name="TableCell413">
            <text:p text:style-name="P414">12</text:p>
          </table:table-cell>
          <table:table-cell table:style-name="TableCell415">
            <text:p text:style-name="P416">Álcool Etílico Hidratado Líquido 70%<text:line-break/>Descrição do Produto: Álcool etílico hidratado líquido,70% p/p, 70º INPM, incolor e sem perfume.<text:line-break/>Embalagem: Frasco plástico de 1000 ml, com tampa de segurança lacrada.<text:line-break/>Validade: Remanescente superior a 18 meses, não inferior a 150 dias na data da entrega.<text:line-break/>Conformidade Sanitária: Produto registrado ou notificado na ANVISA, conforme RDC nº 422/2020, fabricado por empresa com Autorização de Funcionamento<text:s/><text:soft-page-break/>de Empresas (AFE) válida, de acordo com a RDC nº 16/2014. O registro permanece obrigatório conforme art. 2º da RDC nº 422/2020.</text:p>
          </table:table-cell>
          <table:table-cell table:style-name="TableCell417">
            <text:p text:style-name="P418">Unidade</text:p>
          </table:table-cell>
          <table:table-cell table:style-name="TableCell419">
            <text:p text:style-name="P420">300</text:p>
          </table:table-cell>
        </table:table-row>
      </table:table>
      <text:p text:style-name="P421"> </text:p>
      <text:p text:style-name="P422"><text:span text:style-name="T423">3.2 REQUISITOS PARA A ESCOLHA DA SOLUÇÃO</text:span></text:p>
      <text:p text:style-name="P424"> </text:p>
      <text:p text:style-name="P425"><text:span text:style-name="T426">Requisitos do negócio:</text:span></text:p>
      <text:p text:style-name="P427">3.2.1 A solução deverá atender às necessidades contínuas e rotineiras da Administração, garantindo o adequado funcionamento das atividades administrativas, institucionais e operacionais do Tribunal, inclusive das Zonas Eleitorais, com fornecimento de bens compatíveis com as especificações técnicas definidas no Termo de Referência, assegurando eficiência, economicidade, padronização e regularidade do abastecimento, nos termos do planejamento institucional.</text:p>
      <text:p text:style-name="P428"> </text:p>
      <text:p text:style-name="P429"><text:span text:style-name="T430">Requisitos de capacitação:</text:span></text:p>
      <text:p text:style-name="P431"> </text:p>
      <text:p text:style-name="P432">3.2.2 ( x) não se aplica porque, uma vez que o objeto consiste no fornecimento de bens de consumo, não exigindo capacitação técnica específica ou treinamento por parte do fornecedor ou da Administração.</text:p>
      <text:p text:style-name="P433"> </text:p>
      <text:p text:style-name="P434"><text:span text:style-name="T435">Requisitos legais:</text:span></text:p>
      <text:p text:style-name="P436">3.2.3 O fornecimento deverá observar integralmente a legislação vigente, em especial a Lei nº 14.133/2021, a Instrução Normativa SEGES/ME nº 65/2021, o Código de Defesa do Consumidor, bem como demais normas aplicáveis, incluindo regulamentações sanitárias, ambientais e de qualidade expedidas por órgãos competentes, quando couber.</text:p>
      <text:p text:style-name="P437"><text:span text:style-name="T438"> Legislação Aplicável:</text:span><text:span text:style-name="T439"> A execução do objeto deverá observar rigorosamente o ordenamento jurídico vigente, em especial:</text:span></text:p>
      <text:p text:style-name="P440"><text:span text:style-name="T441">a) </text:span><text:span text:style-name="T442">Lei nº 14.133/2021</text:span><text:span text:style-name="T443"> – Lei de Licitações e Contratos Administrativos;</text:span></text:p>
      <text:p text:style-name="P444"><text:span text:style-name="T445">b) </text:span><text:span text:style-name="T446">Lei Complementar nº 123/2006</text:span><text:span text:style-name="T447"> – Estatuto Nacional da Microempresa e EPP;</text:span></text:p>
      <text:soft-page-break/>
      <text:p text:style-name="P448"><text:span text:style-name="T449">c) </text:span><text:span text:style-name="T450">Lei nº 8.078/1990</text:span><text:span text:style-name="T451"> – Código de Defesa do Consumidor;</text:span></text:p>
      <text:p text:style-name="P452"><text:span text:style-name="T453">d) </text:span><text:span text:style-name="T454">Lei nº 12.305/2010</text:span><text:span text:style-name="T455"> – Política Nacional de Resíduos Sólidos;</text:span></text:p>
      <text:p text:style-name="P456"><text:span text:style-name="T457">e) </text:span><text:span text:style-name="T458">Resolução do Conselho Nacional de Justiça nº 400/2021</text:span><text:span text:style-name="T459"> – Política de Sustentabilidade no Poder Judiciário;</text:span></text:p>
      <text:p text:style-name="P460"><text:span text:style-name="T461">f) </text:span><text:span text:style-name="T462">Instrução Normativa TRE/RO nº 04/2023</text:span><text:span text:style-name="T463"> – Regulamento de Licitações do TRE-RO.</text:span></text:p>
      <text:p text:style-name="P464"><text:span text:style-name="T465">2 . Normas Técnicas e Sanitárias Específicas:</text:span><text:span text:style-name="T466"> Os produtos ofertados deverão comprovar regularidade junto aos órgãos competentes, conforme sua classificação de risco e natureza:</text:span></text:p>
      <text:list text:style-name="LFO2" text:continue-numbering="true">
        <text:list-item>
          <text:p text:style-name="P467"><text:span text:style-name="T468">Resolução da Diretoria Colegiada nº 989, de 2025 - </text:span><text:span text:style-name="T469"> Dispõe sobre a regularização e classificação de produtos saneantes, definindo critérios de registro e notificação.</text:span></text:p>
        </text:list-item>
      </text:list>
      <text:p text:style-name="P470">( ) não se aplica porque: ________.</text:p>
      <text:p text:style-name="P471"> </text:p>
      <text:p text:style-name="P472"><text:span text:style-name="T473">Requisitos de garantia e manutenção:</text:span></text:p>
      <text:p text:style-name="P474"> </text:p>
      <text:p text:style-name="P475">3.2.4 Serão exigidas as seguintes garantias:</text:p>
      <text:p text:style-name="P476"><text:span text:style-name="T477">( x) Apenas a garantia legal</text:span><text:span text:style-name="T478"> (todo produto, por lei, tem garantia, independente de ser oferecida ou não pelo fornecedor. É a chamada “garantia legal”: </text:span><text:span text:style-name="T479">30 dias para produtos não duráveis e 90 dias para produtos duráveis</text:span><text:span text:style-name="T480">´(art. 26,I,e II, CDC).</text:span></text:p>
      <text:p text:style-name="P481"><text:span text:style-name="T482">( ) Garantia complementar à legal</text:span><text:span text:style-name="T483"> (A garantia oferecida pelo fornecedor, complementar à legal, é aquela exigida pelas especificidades do objeto, que deve ser justificada pela unidade, geralmente por ser uma prática observada no mercado para aquele produto ou serviço).</text:span></text:p>
      <text:p text:style-name="P484"><text:span text:style-name="T485">Justificativa:</text:span><text:span text:style-name="T486"> _____________.</text:span></text:p>
      <text:p text:style-name="P487"><text:span text:style-name="T488">( ) Não será exigida </text:span><text:span text:style-name="T489">porque:__________.</text:span></text:p>
      <text:p text:style-name="P490"> </text:p>
      <text:p text:style-name="P491"><text:span text:style-name="T492">Requisitos temporais:</text:span></text:p>
      <text:p text:style-name="P493">3.2.5 Os fornecimentos ocorrerão durante o exercício de 2026, de forma integral e sob demanda, conforme solicitações formalizadas pela Administração, respeitados os prazos de entrega estabelecidos no Termo de Referência e no instrumento contratual ou equivalente, decorrente da dispensa de licitação.</text:p>
      <text:soft-page-break/>
      <text:p text:style-name="P494"> </text:p>
      <text:p text:style-name="P495"><text:span text:style-name="T496">CRONOGRAMA DE ENTREGAS OU EXECUÇÃO DOS SERVIÇOS</text:span></text:p>
      <text:list text:style-name="LFO3" text:continue-numbering="true">
        <text:list-item>
          <text:p text:style-name="P497">Exercício: 2026</text:p>
        </text:list-item>
        <text:list-item>
          <text:p text:style-name="P498">Início da Execução: Fevereiro de 2026/1º Semestre de 2026</text:p>
        </text:list-item>
        <text:list-item>
          <text:p text:style-name="P499">Periodicidade: Sob demanda, conforme necessidade da Administração</text:p>
        </text:list-item>
        <text:list-item>
          <text:p text:style-name="P500"><text:span text:style-name="T501">Quantidade</text:span><text:span text:style-name="T502">:</text:span><text:span text:style-name="T503"> De acordo com as necessidades das demandas do tribunal, observados os quantitativos registrados neste Termo de Referência.</text:span></text:p>
        </text:list-item>
        <text:list-item>
          <text:p text:style-name="P504">Unidade: Seção de Almoxarifado do Tribunal Regional Eleitoral de Rondônia – TRE-RO</text:p>
        </text:list-item>
      </text:list>
      <text:p text:style-name="P505"> </text:p>
      <text:p text:style-name="P506"><text:span text:style-name="T507">Requisitos de Segurança da Informação:</text:span></text:p>
      <text:p text:style-name="P508">3.2.6 Caso se refira à contratação de TIC, ou tenha correlação com a área de TIC: _______________.</text:p>
      <text:p text:style-name="P509">(x ) não se aplica.</text:p>
      <text:p text:style-name="P510"> </text:p>
      <text:p text:style-name="P511"><text:span text:style-name="T512">Requisitos ambientais, econômicos, sociais e culturais:</text:span></text:p>
      <text:p text:style-name="P513">3.2.7 A contratação deverá observar critérios de sustentabilidade ambiental, econômica e social, sempre que aplicável, priorizando produtos que atendam às normas ambientais vigentes, com menor impacto ambiental, uso racional de recursos naturais, embalagens recicláveis ou reutilizáveis e descarte ambientalmente adequado, em consonância com as políticas públicas de sustentabilidade da Administração Pública.</text:p>
      <text:p text:style-name="P514">a) Sustentabilidade dos Produtos:<text:line-break/>Os produtos de limpeza e higiene a serem adquiridos deverão observar critérios de sustentabilidade compatíveis com sua natureza, visando à redução de impactos ambientais, em conformidade com o Plano de Ações de Sustentabilidade 2025–2026 do TRE-RO e com o Guia Nacional de Contratações Sustentáveis da AGU (8ª Edição). As exigências aplicam-se a todos os itens do objeto e incluem o atendimento à legislação ambiental vigente, às especificações técnicas do Termo de Referência, a priorização de produtos de menor impacto ambiental, com menor toxicidade e maior biodegradabilidade, bem como a adoção de<text:s/><text:soft-page-break/>embalagens que promovam a redução da geração de resíduos, quando houver oferta compatível no mercado. Para fins de transparência e ciência dos licitantes, informam-se os links dos documentos mencionados, esclarecendo-se que deles não decorrem exigências adicionais ao objeto contratado:</text:p>
      <text:p text:style-name="P515"><text:span text:style-name="T516">a.1) Guia Nacional de Contratações Sustentáveis da AGU (8ª Edição):</text:span><text:span text:style-name="T517"><text:line-break/></text:span><text:a xlink:href="https://www.gov.br/agu/pt-br/composicao/cgu/cgu/guias/guia-nacional-de-contratacoes-sustentaveis_2025.pdf" office:target-frame-name="_blank" xlink:show="new"><text:span text:style-name="T518">https://www.gov.br/agu/pt-br/composicao/cgu/cgu/guias/guia-nacional-de-contratacoes-sustentaveis_2025.pdf</text:span></text:a></text:p>
      <text:p text:style-name="P519"><text:span text:style-name="T520">a.2) Plano de Ações de Sustentabilidade 2025–2026 do TRE-RO:</text:span><text:span text:style-name="T521"><text:line-break/></text:span><text:a xlink:href="https://www.tre-ro.jus.br/transparencia-e-prestacao-de-contas/sustentabilidade" office:target-frame-name="_blank" xlink:show="new"><text:span text:style-name="T522">https://www.tre-ro.jus.br/transparencia-e-prestacao-de-contas/sustentabilidade</text:span></text:a></text:p>
      <text:p text:style-name="P523"> </text:p>
      <text:p text:style-name="P524"><text:span text:style-name="T525">b) Regularidade Ambiental – CTF/IBAMA:</text:span><text:span text:style-name="T526"><text:line-break/>Para o item 10 - Papel  Alcalino branco A4 a empresa vencedora deverá apresentar o Certificado de Regularidade do Cadastro Técnico Federal (CTF/IBAMA) ativo e em situação regular, referente às Atividades Potencialmente Poluidoras (CTF/APP). </text:span><text:span text:style-name="T527">Para os itens de material de limpeza sujeitos ao controle ambiental, será exigida, na fase de aceitação da proposta, a comprovação de regularidade do Cadastro Técnico Federal – CTF/IBAMA, em nome do fabricante e/ou importador do produto ofertado, nos termos da Lei nº 6.938/1981, da Lei nº 12.305/2010, do Decreto nº 10.936/2022 e da Instrução Normativa IBAMA nº 13/2021 (Anexo VIII). A exigência não constitui requisito de habilitação do licitante, mas condição para a aceitação do produto ofertado.</text:span></text:p>
      <text:p text:style-name="P528"><text:span text:style-name="T529">     b.1) Anexo CTF - IBAMA - Papel A4 (</text:span><text:a xlink:href="https://sei.tre-ro.jus.br/sei/controlador.php?acao=protocolo_visualizar&amp;id_protocolo=1512521&amp;id_procedimento_atual=1498034&amp;infra_sistema=100000100&amp;infra_unidade_atual=291&amp;infra_hash=18aa8b6c139fd40a4a1884aad3b7720a8f336c337eba495fc61de16963a0bfb4e4e5617d96025f8a446fffe409d0a3513e8281c12be2980582a1bd505e43fb1765e81dbfb9688a35562be2b76b9c959769338987b9fab2ed7f24d143eefbef31" office:target-frame-name="_blank" xlink:show="new"><text:span text:style-name="T530">1471122</text:span></text:a><text:span text:style-name="T531">).</text:span></text:p>
      <text:p text:style-name="P532"> </text:p>
      <text:p text:style-name="P533">( ) não se aplica porque: ________.</text:p>
      <text:p text:style-name="P534"> </text:p>
      <text:p text:style-name="P535"><text:span text:style-name="T536">Requisitos técnicos:</text:span></text:p>
      <text:p text:style-name="P537">Os produtos deverão atender integralmente às especificações técnicas estabelecidas no Termo de Referência, observando padrões mínimos de qualidade, desempenho e segurança.</text:p>
      <text:soft-page-break/>
      <text:p text:style-name="P538"><text:span text:style-name="T539">Para os itens </text:span><text:span text:style-name="T540">02, 03, 04, 05 e 12</text:span><text:span text:style-name="T541">, os produtos deverão estar devidamente </text:span><text:span text:style-name="T542">registrados ou notificados na ANVISA</text:span><text:span text:style-name="T543">, em conformidade com a </text:span><text:span text:style-name="T544">Resolução da Diretoria Colegiada – RDC nº 989, de 2025</text:span><text:span text:style-name="T545">, que dispõe sobre a regularização e classificação de produtos saneantes, atendendo integralmente aos critérios nela estabelecidos.</text:span></text:p>
      <text:list text:style-name="LFO4" text:continue-numbering="true">
        <text:list-item>
          <text:p text:style-name="P546"><text:span text:style-name="T547">Comprovante Registro ANVISA itens: 3, 5 e 12.  (</text:span><text:a xlink:href="https://sei.tre-ro.jus.br/sei/controlador.php?acao=protocolo_visualizar&amp;id_protocolo=1512522&amp;id_procedimento_atual=1498034&amp;infra_sistema=100000100&amp;infra_unidade_atual=291&amp;infra_hash=29f01e41c99a3b3480a2f2efead2cfc2461e97af88feabafa535d65582a7fc9be4e5617d96025f8a446fffe409d0a3513e8281c12be2980582a1bd505e43fb1765e81dbfb9688a35562be2b76b9c959769338987b9fab2ed7f24d143eefbef31" office:target-frame-name="_blank" xlink:show="new"><text:span text:style-name="T548">1471123</text:span></text:a><text:span text:style-name="T549">);</text:span></text:p>
        </text:list-item>
        <text:list-item>
          <text:p text:style-name="P550"><text:span text:style-name="T551">Comprovante Notificação na ANVISA itens: 2 e 4 (</text:span><text:a xlink:href="https://sei.tre-ro.jus.br/sei/controlador.php?acao=protocolo_visualizar&amp;id_protocolo=1512523&amp;id_procedimento_atual=1498034&amp;infra_sistema=100000100&amp;infra_unidade_atual=291&amp;infra_hash=0d0934eef04d0285a8ab781ee21ca778e76b6be99a5e69073b0b8da9dfea68f7e4e5617d96025f8a446fffe409d0a3513e8281c12be2980582a1bd505e43fb1765e81dbfb9688a35562be2b76b9c959769338987b9fab2ed7f24d143eefbef31" office:target-frame-name="_blank" xlink:show="new"><text:span text:style-name="T552">1471124</text:span></text:a><text:span text:style-name="T553">).</text:span></text:p>
        </text:list-item>
      </text:list>
      <text:p text:style-name="P554"> </text:p>
      <text:p text:style-name="P555">( ) não se aplica porque: ________.</text:p>
      <text:p text:style-name="P556"> </text:p>
      <text:p text:style-name="P557"><text:span text:style-name="T558">Metodologia de trabalho e implantação da solução:</text:span></text:p>
      <text:p text:style-name="P559">Local de entrega: </text:p>
      <text:p text:style-name="P560"><text:span text:style-name="T561">Os bens deverão ser entregues em dias úteis, no horário de 9h às 18h, na Seção de Almoxarifado - SEALM, Sede do Tribunal Regional Eleitoral de Rondônia localizado na Av. Presidente Dutra, 1889, Baixa da União, CEP 76.805-901. Telefone para agendamento: (069) 3211-2268/2051/2278/2092.</text:span></text:p>
      <text:p text:style-name="P562">Local de execução dos serviços: </text:p>
      <text:p text:style-name="P563">Não se aplica, tendo em vista que o objeto da contratação consiste no fornecimento de bens, não havendo execução de serviços associados.</text:p>
      <text:p text:style-name="P564">Outros aspectos relevantes: _________.</text:p>
      <text:p text:style-name="P565">( x) Não se aplica. Simples entrega da solução.</text:p>
      <text:p text:style-name="P566"> </text:p>
      <text:p text:style-name="P567"> </text:p>
      <text:p text:style-name="P568"><text:span text:style-name="T569">3.3</text:span><text:span text:style-name="T570"> </text:span><text:span text:style-name="T571">DEMAIS REQUISITOS DA SOLUÇÃO:</text:span></text:p>
      <text:p text:style-name="P572"> </text:p>
      <text:p text:style-name="P573"><text:span text:style-name="T574">Da exigência de amostra (apenas quando for necessário):</text:span></text:p>
      <text:soft-page-break/>
      <text:p text:style-name="P575"><text:span text:style-name="T576">3.3.3 </text:span><text:span text:style-name="T577">A exigência de amostras revela-se desnecessária e antieconômica, tendo em vista que o objeto consiste em bens de consumo comuns, padronizados e amplamente disponíveis no mercado, cujas marcas e padrões de qualidade são de conhecimento prévio da Administração, em razão do uso recorrente desses produtos em contratações anteriores. As especificações técnicas estabelecidas neste Termo de Referência são suficientes para a adequada avaliação da conformidade dos itens, a qual será realizada no momento do recebimento, possibilitando a rejeição de produtos em desacordo com o pactuado. Ademais, a dispensa da exigência de amostra contribui para a celeridade do procedimento, evita ônus desnecessário aos fornecedores e preserva a competitividade, sem prejuízo à qualidade da contratação.</text:span></text:p>
      <text:p text:style-name="P578"> </text:p>
      <text:p text:style-name="P579"><text:span text:style-name="T580">Subcontratação:</text:span></text:p>
      <text:p text:style-name="P581"><text:span text:style-name="T582">3.3.4 </text:span><text:span text:style-name="T583">Não é admitida a subcontratação do objeto contratual.</text:span></text:p>
      <text:p text:style-name="P584"> </text:p>
      <text:p text:style-name="P585"><text:span text:style-name="T586">Garantia da contratação</text:span><text:span text:style-name="T587">:</text:span></text:p>
      <text:p text:style-name="P588"><text:span text:style-name="T589">3.3.5 </text:span><text:span text:style-name="T590">Não haverá exigência da garantia da contratação dos </text:span><text:a xlink:href="http://www.planalto.gov.br/ccivil_03/_ato2019-2022/2021/lei/L14133.htm#art96" office:target-frame-name="_blank" xlink:show="new"><text:span text:style-name="T591">artigos 96 e seguintes da Lei nº 14.133, de 2021</text:span></text:a><text:span text:style-name="T592">, pelas razões constantes do Estudo Técnico Preliminar (OU, se não houver ETP) adiante descritas: Não haverá exigência da garantia da contratação, tendo em vista que o objeto consiste no fornecimento de bens de consumo comuns, de baixo risco contratual, com entrega simples, sem complexidade técnica, sem necessidade de execução continuada, sem previsão de antecipação de pagamentos e com valores compatíveis com o mercado, circunstâncias que reduzem significativamente a possibilidade de inadimplemento, tornando suficiente a aplicação das penalidades contratuais e demais mecanismos de controle previstos no ordenamento jurídico.</text:span></text:p>
      <text:p text:style-name="P593"> </text:p>
      <text:p text:style-name="P594"><text:span text:style-name="T595">JUSTIFICAR EVENTUAL FORMAÇÃO DE SRP PARA A CONTRATAÇÃO DIRETA DA SOLUÇÃO:</text:span></text:p>
      <text:p text:style-name="P596"><text:span text:style-name="T597">3.3.6 </text:span><text:span text:style-name="T598">A contratação será processada por meio de Sistema de Registro de Preços, </text:span><text:span text:style-name="T599">no qual o Tribunal será o órgão gerenciador?</text:span></text:p>
      <text:p text:style-name="P600"><text:span text:style-name="T601">( ) </text:span><text:span text:style-name="T602">Não;</text:span></text:p>
      <text:soft-page-break/>
      <text:p text:style-name="P603"><text:span text:style-name="T604">( ) </text:span><text:span text:style-name="T605">Sim, </text:span><text:span text:style-name="T606">trata-se da contratação direta para a aquisição de bens ou contratação de serviços </text:span><text:span text:style-name="T607">para atendimento a mais de um órgão ou entidade (</text:span><text:span text:style-name="T608">§ 6º do art. 82 da NLLC e art. 16 do Decreto Federal nº 11.462, de 31 de março de 2023)</text:span><text:span text:style-name="T609">:</text:span></text:p>
      <text:p text:style-name="P610">( ) por inexigibilidade;</text:p>
      <text:p text:style-name="P611">(x ) por dispensa de licitação.</text:p>
      <text:p text:style-name="P612"> </text:p>
      <text:p text:style-name="P613"><text:span text:style-name="T614">3.3.6.1 Se positivo, informar (art. 15, VII, Decreto nº 11.462, de 2023):</text:span></text:p>
      <text:p text:style-name="P615"><text:span text:style-name="T616">( x) Não há</text:span><text:span text:style-name="T617"> </text:span><text:span text:style-name="T618">RP</text:span><text:span text:style-name="T619"> vigente nem compromissário ou contratado para o fornecimento do objeto definido neste TR.</text:span></text:p>
      <text:p text:style-name="P620"><text:span text:style-name="T621">( ) </text:span><text:span text:style-name="T622">Há RP</text:span><text:span text:style-name="T623"> vigente, compromissário ou contratado para o fornecimento do objeto definido neste TR, porém será necessário novo RP porque o quantitativo é inferior à demanda.</text:span></text:p>
      <text:p text:style-name="P624"> </text:p>
      <text:p text:style-name="P625"><text:span text:style-name="T626">3.3.7 </text:span><text:span text:style-name="T627">Haverá uma quantidade máxima a ser adquirida para cada item/grupo?</text:span></text:p>
      <text:p text:style-name="P628">( ) Não;</text:p>
      <text:p text:style-name="P629"><text:span text:style-name="T630">(x ) Sim, de acordo com o quadro adiante:</text:span><text:span text:style-name="T631"> (havendo quantidade máxima, inserir quadro/tabela com os quantitativos para cada item).</text:span></text:p>
      <text:p text:style-name="P632"> </text:p>
      <text:p text:style-name="P633"> </text:p>
      <text:p text:style-name="P634"><text:span text:style-name="T635">3.3.7.2 </text:span><text:span text:style-name="T636">Quantidade mínima a ser cotada de unidades de bens, de acordo com o quadro adiante: </text:span><text:span text:style-name="T637">(havendo quantidade mínima, inserir quadro/tabela com os quantitativos para cada item).</text:span></text:p>
      <text:p text:style-name="P638"><text:span text:style-name="T639">Não se aplica</text:span></text:p>
      <text:p text:style-name="P640"> </text:p>
      <text:p text:style-name="P641"><text:span text:style-name="T642">3.3.7.3 </text:span><text:span text:style-name="T643">Haverá possibilidade de prever preços diferentes?</text:span></text:p>
      <text:soft-page-break/>
      <text:p text:style-name="P644">( x) Não;</text:p>
      <text:p text:style-name="P645"><text:span text:style-name="T646">( ) Sim, </text:span><text:span text:style-name="T647">porque:</text:span></text:p>
      <text:p text:style-name="P648"><text:span text:style-name="T649">( ) O objeto será entregue em locais diferentes, a saber: </text:span><text:span text:style-name="T650">(inserir justificativa para a adoção da e quadro/tabela com os itens que serão entregues em locais diferentes).</text:span></text:p>
      <text:p text:style-name="P651"><text:span text:style-name="T652">( ) em razão da forma e do local de acondicionamento: </text:span><text:span text:style-name="T653">(inserir justificativa para a adoção da medida e quadro/tabela relacionando os itens com as respectivas diferenças entre as formas e os locais de armazenamento).</text:span></text:p>
      <text:p text:style-name="P654"><text:span text:style-name="T655">( ) admitida cotação variável em razão do tamanho do lote: </text:span><text:span text:style-name="T656">(inserir justificativa para a adoção da medida e quadro/tabela com os diversos tamanhos dos lotes para os itens).</text:span></text:p>
      <text:p text:style-name="P657"><text:span text:style-name="T658">( ) outros motivos justificados: </text:span><text:span text:style-name="T659">(inserir justificativa para a adoção da medida): _______________________.</text:span></text:p>
      <text:p text:style-name="P660"> </text:p>
      <text:p text:style-name="P661"><text:span text:style-name="T662">3.3.7.4 </text:span><text:span text:style-name="T663">O licitante poderá oferecer proposta em quantitativo inferior ao máximo previsto no termo de referência, obrigando-se nos limites dela?</text:span></text:p>
      <text:p text:style-name="P664">( ) Sim.</text:p>
      <text:p text:style-name="P665">( x) Não, justificar: Não será admitida a apresentação de proposta em quantitativo inferior ao máximo previsto no Termo de Referência, uma vez que os quantitativos estimados refletem a necessidade integral da Administração para o período considerado, sendo indispensável o atendimento completo da demanda, de modo a assegurar a padronização do fornecimento, a economicidade da contratação e a adequada programação do abastecimento.</text:p>
      <text:p text:style-name="P666"> </text:p>
      <text:p text:style-name="P667"><text:span text:style-name="T668">3.3.7.5 </text:span><text:span text:style-name="T669">Será adotado o critério de julgamento de menor preço por:</text:span></text:p>
      <text:p text:style-name="P670">(x ) item</text:p>
      <text:soft-page-break/>
      <text:p text:style-name="P671"><text:span text:style-name="T672">( ) Grupo </text:span><text:span text:style-name="T673">(</text:span><text:span text:style-name="T674">justificativa: _______________),</text:span><text:span text:style-name="T675"> devendo ser observado o critério de aceitabilidade de preços unitários máximos. A contratação posterior de item específico constante de grupo de itens exigirá prévia pesquisa de mercado e demonstração de sua vantagem para o órgão.</text:span></text:p>
      <text:p text:style-name="P676"> </text:p>
      <text:p text:style-name="P677"><text:span text:style-name="T678">3.3.7.6</text:span><text:span text:style-name="T679"> Será permitido o registro de preços com indicação limitada a unidades de contratação, sem indicação do total a ser adquirido?</text:span></text:p>
      <text:p text:style-name="P680">(x ) Não; A presente contratação não será realizada por meio de Sistema de Registro de Preços, tratando-se de contratação direta por dispensa de licitação, com quantitativos previamente definidos no Termo de Referência, razão pela qual não se aplica a indicação limitada a unidades de contratação sem definição do total a ser adquirido.</text:p>
      <text:p text:style-name="P681">(  ) Sim, porque: </text:p>
      <text:p text:style-name="P682">( ) É a primeira licitação para o objeto e o órgão não tem registro de demandas anteriores;</text:p>
      <text:p text:style-name="P683">( ) Trata-se de alimento perecível.</text:p>
      <text:p text:style-name="P684"> </text:p>
      <text:p text:style-name="P685"><text:span text:style-name="T686">3.3.7.7</text:span><text:span text:style-name="T687"> Divulgação da IRP </text:span><text:span text:style-name="T688">(neste caso é </text:span><text:span text:style-name="T689">obrigatória</text:span><text:span text:style-name="T690"> porque se trata de contratação direta, apenas permitidas para mais de um órgão):</text:span></text:p>
      <text:p text:style-name="P691">Não se aplica.</text:p>
      <text:p text:style-name="P692"><text:span text:style-name="T693">Justificativa:</text:span><text:span text:style-name="T694"> A divulgação de Intenção de Registro de Preços – IRP é obrigatória apenas nas hipóteses de contratação direta realizada por meio do Sistema de Registro de Preços, admitida para mais de um órgão ou entidade, nos termos do Decreto nº 11.462, de 2023, o que não é o caso da presente contratação, que não adota o referido sistema.</text:span></text:p>
      <text:p text:style-name="P695"><text:span text:style-name="T696">3.3.7.9</text:span><text:span text:style-name="T697"> Há possibilidade de adesão à Ata de Registro de Preços por outros órgãos ou entidades que não tenham participado do certame?</text:span></text:p>
      <text:p text:style-name="P698"><text:span text:style-name="T699">( ) Sim, apresentar justificativa </text:span><text:span text:style-name="T700">(Acórdão TCU nº 1381/2018 - Plenário):</text:span><text:span text:style-name="T701"> __________________.</text:span></text:p>
      <text:soft-page-break/>
      <text:p text:style-name="P702">(x ) Não, porque: não se aplica, uma vez que a presente contratação não será realizada por meio de Ata de Registro de Preços, tratando-se de contratação direta por dispensa de licitação.</text:p>
      <text:p text:style-name="P703"> </text:p>
      <text:p text:style-name="P704"><text:span text:style-name="T705">3.3.7.8</text:span><text:span text:style-name="T706"> Os preços registrados poderão ser </text:span><text:span text:style-name="T707">alterados ou atualizado</text:span><text:span text:style-name="T708">s em decorrência de eventual redução dos preços praticados no mercado ou de fato que eleve o custo dos bens, das obras ou dos serviços registrados, nas seguintes situações (art. 25 do Decreto nº 11.462, de 2023):</text:span></text:p>
      <text:p text:style-name="P709"><text:span text:style-name="T710">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711">línea “d” do inciso II do caput do art. 124 da Lei nº 14.133, de 2021;</text:span></text:a></text:p>
      <text:p text:style-name="P712">b) em caso de criação, alteração ou extinção de quaisquer tributos ou encargos legais ou superveniência de disposições legais, com comprovada repercussão sobre os preços registrados;</text:p>
      <text:p text:style-name="P713">c) os preços registrados serão reajustados respeitada a contagem da anualidade e o índice previsto para o reajuste dos preços contratados.</text:p>
      <text:p text:style-name="P714"><text:span text:style-name="T715"><text:line-break/></text:span><text:span text:style-name="T716">3.3.7.9</text:span><text:span text:style-name="T717"> O prazo de vigência da ata de registro de preços será de 1 (um) ano contado a partir do 1º do útil subsequente à data de divulgação no PNCP, e poderá ser prorrogado, por igual período, desde que comprovado o preço vantajoso, na forma do art. 23 da Lei nº 14.133, 2021..</text:span></text:p>
      <text:p text:style-name="P718"> </text:p>
      <text:p text:style-name="P719"><text:span text:style-name="T720"> 3.2 Requisitos de garantia e manutenção:</text:span></text:p>
      <text:p text:style-name="P721">Serão exigidas as seguintes garantias:</text:p>
      <text:p text:style-name="P722"><text:span text:style-name="T723">( x ) Apenas a garantia legal</text:span><text:span text:style-name="T724"> (todo produto, por lei, tem garantia, independente de ser oferecida ou não pelo fornecedor. É a chamada “garantia legal”: </text:span><text:span text:style-name="T725">180 dias para produtos duráveis</text:span><text:span text:style-name="T726">´(art. 26,I,e II, CDC).</text:span></text:p>
      <text:p text:style-name="P727"> </text:p>
      <text:soft-page-break/>
      <text:p text:style-name="P728"> </text:p>
      <text:p text:style-name="P729"> </text:p>
      <text:p text:style-name="P730">4. MODELO DE EXECUÇÃO DO OBJETO</text:p>
      <text:p text:style-name="P731"><text:span text:style-name="T732">Procedimentos prévios à contratação:</text:span></text:p>
      <text:p text:style-name="P733"><text:span text:style-name="T734">4.1</text:span><text:span text:style-name="T735"> Na forma do art. 95 da Lei n. 14.133, de 2021, será firmado</text:span></text:p>
      <text:p text:style-name="P736">( ) contrato;</text:p>
      <text:p text:style-name="P737">( x) o contrato será substituído por nota de empenho (art. 95, II, Lei 14.133, de 2021).</text:p>
      <text:p text:style-name="P738"><text:span text:style-name="T739">4.2 </text:span><text:span text:style-name="T740">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741"><text:span text:style-name="T742">4.2.1</text:span><text:span text:style-name="T743"> Previamente à celebração do contrato, a Administração verificará o eventual descumprimento das condições para contratação, especialmente quanto à existência de sanção que a impeça, mediante consulta a cadastros informativos oficiais.</text:span></text:p>
      <text:p text:style-name="P744"><text:span text:style-name="T745">4.3</text:span><text:span text:style-name="T746"> Após a homologação do certame e a comprovação da regularidade da adjudicatária, serão observados os  procedimentos previstos adiante.</text:span></text:p>
      <text:p text:style-name="P747"><text:span text:style-name="T748">4.4</text:span><text:span text:style-name="T749"> Tratando-se de lavratura de </text:span><text:span text:style-name="T750">ata de registro de preços</text:span><text:span text:style-name="T751"> e/ou de instrumento de</text:span><text:span text:style-name="T752"> contrato</text:span><text:span text:style-name="T753">,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754"><text:span text:style-name="T755">4.4.1</text:span><text:span text:style-name="T756"> Em seguida, a adjudicatária será convocada, através de mensagem eletrônica (e-mail), para, no mesmo prazo indicado anteriormente, realizar a assinatura eletrônica da ata de registro de preços e/ou do instrumento de contrato.</text:span></text:p>
      <text:soft-page-break/>
      <text:p text:style-name="P757"><text:span text:style-name="T758">4.4.2 </text:span><text:span text:style-name="T759">Nas contratações com </text:span><text:span text:style-name="T760">nota de empenho de despesa</text:span><text:span text:style-name="T761">, a Seção de Contratos do TRE-RO enviará à adjudicatária esse instrumento, em formato PDF, via e-mail, devendo a adjudicatária confirmar o recebimento no prazo máximo de 02 (dois) dias úteis, contados da data de envio desse e-mail;</text:span></text:p>
      <text:p text:style-name="P762"><text:span text:style-name="T763">4.4.3</text:span><text:span text:style-name="T764">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765"><text:span text:style-name="T766">4.5</text:span><text:span text:style-name="T767"> Apenas em função da total impossibilidade da utilização de e-mail será permitida a assinatura presencial dos instrumentos assim como a entrega da nota de empenho.</text:span></text:p>
      <text:p text:style-name="P768"><text:span text:style-name="T769">4.6</text:span><text:span text:style-name="T770">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771"> </text:p>
      <text:p text:style-name="P772"><text:span text:style-name="T773">Prazos e Condições:</text:span></text:p>
      <text:p text:style-name="P774"><text:span text:style-name="T775">4.7 </text:span><text:span text:style-name="T776">Os produtos fornecidos deverão ser entregues no prazo máximo de 15 (quinze) dias dias a contar da data de recebimento da nota de empenho pela contratada.</text:span></text:p>
      <text:p text:style-name="P777"><text:span text:style-name="T778">4.8 </text:span><text:span text:style-name="T779"> Os materiais deverão ser entregues no endereço da Seção de Almoxarifado do TRE-RO – Avenida Presidente Dutra, 1889, Baixa da União, CEP 76805-901, Porto Velho-RO, horário de atendimento ao público – 11h às 18h.</text:span></text:p>
      <text:p text:style-name="P780"><text:span text:style-name="T781">4.9</text:span><text:span text:style-name="T782"> A instalação e configuração do sistema deverão ser realizadas no prazo máximo de 02 dias da entrega da nota de empenho.</text:span></text:p>
      <text:p text:style-name="P783"><text:span text:style-name="T784">4.11 </text:span><text:span text:style-name="T785">Por se tratar de fornecimento não contínuo, o contrato terá vigência de 180 dias a contar do  recebimento da nota de empenho pela contratada,  podendo ser prorrogado nos termos do art. 107 da Lei n. 14.133/2021.</text:span></text:p>
      <text:p text:style-name="P786"> </text:p>
      <text:soft-page-break/>
      <text:p text:style-name="P787"><text:span text:style-name="T788"> </text:span><text:span text:style-name="T789">Deveres e Responsabilidades do contratante:</text:span></text:p>
      <text:p text:style-name="P790"><text:span text:style-name="T791">4.14 </text:span><text:span text:style-name="T792">Proporcionar as facilidades indispensáveis à boa execução dos serviços;</text:span></text:p>
      <text:p text:style-name="P793"><text:span text:style-name="T794">4.15 </text:span><text:span text:style-name="T795">Relatar, por escrito, com a devida comprovação, as eventuais irregularidades na entrega dos materiais ou na prestação de serviços;</text:span></text:p>
      <text:p text:style-name="P796"><text:span text:style-name="T797">4.16 </text:span><text:span text:style-name="T798">Sustar a execução de quaisquer trabalhos por estarem em desacordo com o especificado ou por qualquer outro motivo que caracterize a necessidade de tal medida;</text:span></text:p>
      <text:p text:style-name="P799"><text:span text:style-name="T800">4.17 </text:span><text:span text:style-name="T801">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802"><text:span text:style-name="T803">4.18</text:span><text:span text:style-name="T804"> Cumprir e fazer cumprir todos os prazos e condições estabelecidas no instrumento de contrato;</text:span></text:p>
      <text:p text:style-name="P805"><text:span text:style-name="T806">4.19</text:span><text:span text:style-name="T807"> Reunir-se com a contratada, sempre que solicitado ou quando julgar necessário para definir detalhes ou esclarecer aspectos relacionados à entrega de bens ou execução de serviços;</text:span></text:p>
      <text:p text:style-name="P808"><text:span text:style-name="T809">4.20</text:span><text:span text:style-name="T810"> Assegurar, quando exigível, o acesso dos empregados da contratada, quando devidamente identificados, aos locais em que devam executar suas tarefas;</text:span></text:p>
      <text:p text:style-name="P811"><text:span text:style-name="T812">4.21</text:span><text:span text:style-name="T81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814"><text:span text:style-name="T815">4.22 </text:span><text:span text:style-name="T81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817"><text:span text:style-name="T818">4.23 </text:span><text:span text:style-name="T819">Rejeitar, através do fiscal contrato, a entrega de material ou a execução dos serviços prestados em desacordo com as obrigações estabelecidas no contrato e fixar prazo para a correta execução;</text:span></text:p>
      <text:soft-page-break/>
      <text:p text:style-name="P820"><text:span text:style-name="T821">4.24 </text:span><text:span text:style-name="T822">Receber os bens ou os serviços, por meio do fiscal contrato, em caráter provisório e definitivo, após verificar a sua conformidade com o estabelecido neste termo de referência e no contrato, certificando as notas fiscais da entrega;</text:span></text:p>
      <text:p text:style-name="P823"><text:span text:style-name="T824">4.25</text:span><text:span text:style-name="T825"> Realizar o pagamento dos bens entregues ou dos serviços prestados na forma estabelecida neste termo de referência e no contrato;</text:span></text:p>
      <text:p text:style-name="P826"><text:span text:style-name="T827">4.26</text:span><text:span text:style-name="T828"> Exercer quaisquer outras atribuições derivadas da lei, regulamentos, das demais normas aplicadas ou sempre que o exigir o interesse da Administração Pública.</text:span></text:p>
      <text:p text:style-name="P829"> </text:p>
      <text:p text:style-name="P830"><text:span text:style-name="T831">Deveres e Responsabilidades da Contratada:</text:span></text:p>
      <text:p text:style-name="P832"><text:span text:style-name="T833">4.27</text:span><text:span text:style-name="T834"> Cumprir e fazer cumprir todos os prazos e condições para a execução do objeto nos termos estabelecidos na sua proposta comercial e no instrumento de contrato;</text:span></text:p>
      <text:p text:style-name="P835"><text:span text:style-name="T836">4.28</text:span><text:span text:style-name="T837"> Aceitar, atendendo à conveniência e necessidades do contratante, acréscimos ou supressões do objeto da contratação em até 25 % (vinte e cinco por cento) do valor total ou estimado do contrato, na forma do artigo 125 da Lei n. 14.133/2021;</text:span></text:p>
      <text:p text:style-name="P838"><text:span text:style-name="T839">4.29 </text:span><text:span text:style-name="T840">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841"><text:span text:style-name="T842">4.30</text:span><text:span text:style-name="T843">  Responder solicitações para elucidação de eventuais questões relacionadas à execução do contrato;</text:span></text:p>
      <text:p text:style-name="P844"><text:span text:style-name="T845">4.31 </text:span><text:span text:style-name="T846">Responsabilizar-se técnica e administrativamente pelo objeto contratado, não sendo aceito, sob qualquer pretexto, a transferência de responsabilidade a outras entidades, sejam fabricantes, técnicos ou quaisquer outros;</text:span></text:p>
      <text:p text:style-name="P847"><text:span text:style-name="T848">4.32 </text:span><text:span text:style-name="T849">Apenas subcontratar parcialmente a execução do objeto do contrato com prévia anuência do contratante e com observância estrita das regras definidas no contrato;</text:span></text:p>
      <text:p text:style-name="P850"><text:span text:style-name="T851">4.33 </text:span><text:span text:style-name="T852">Refazer ou corrigir os serviços não aprovados pela fiscalização e cumprir as obrigações pendentes em até 5 (cinco) dias úteis, contados do recebimento da notificação, salvo justificativa razoável;</text:span></text:p>
      <text:soft-page-break/>
      <text:p text:style-name="P853"><text:span text:style-name="T854">4.34 </text:span><text:span text:style-name="T855">Comunicar ao gestor do contrato, por escrito, toda e qualquer anormalidade de caráter urgente que possa impossibilitar a execução do objeto do contrato e prestar os esclarecimentos julgados necessários;</text:span></text:p>
      <text:p text:style-name="P856"><text:span text:style-name="T857">4.35 </text:span><text:span text:style-name="T858">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859"><text:span text:style-name="T860">4.36 </text:span><text:span text:style-name="T861">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862"><text:span text:style-name="T863">4.37 </text:span><text:span text:style-name="T864">Responder por valores adicionais ao valor do contrato, tais como custos de deslocamento, alimentação, transporte, alojamento, trabalho em sábados, domingos, feriados ou em horário noturno, bem como qualquer outro valor adicional;</text:span></text:p>
      <text:p text:style-name="P865"><text:span text:style-name="T866">4.38 </text:span><text:span text:style-name="T86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868"><text:span text:style-name="T869">4.39 </text:span><text:span text:style-name="T870">Fornecer a seus empregados todos os instrumentos necessários à execução de serviços;</text:span></text:p>
      <text:p text:style-name="P871"><text:span text:style-name="T872">4.40 </text:span><text:span text:style-name="T873">Informar a relação dos empregados que prestarão serviços nas dependências deste Regional ou em outro local a seu critério;</text:span></text:p>
      <text:p text:style-name="P874"><text:span text:style-name="T875">4.41 </text:span><text:span text:style-name="T876">Garantir o mais rigoroso sigilo sobre quaisquer dados, informações, documentos e especificações que venham a ter acesso em razão dos serviços prestados, não podendo, sob qualquer pretexto, revelá-los, divulgá-los ou reproduzi-los;</text:span></text:p>
      <text:p text:style-name="P877"><text:span text:style-name="T878">4.42 </text:span><text:span text:style-name="T879">Manter, durante toda a vigência do contrato, as condições de habilitação exigidas na contratação;</text:span></text:p>
      <text:p text:style-name="P880"><text:span text:style-name="T881">4.43</text:span><text:span text:style-name="T882">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soft-page-break/>
      <text:p text:style-name="P883"><text:span text:style-name="T884">4.43.1</text:span><text:span text:style-name="T885">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886"><text:span text:style-name="T887">4.44</text:span><text:span text:style-name="T888">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889"><text:span text:style-name="T890">4.45 </text:span><text:span text:style-name="T891">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892">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893">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894">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895">IV - fornecer informações complementares para o acompanhamento de questões relacionadas à Integridade, se houver solicitação da gestora ou do gestor do contrato;</text:p>
      <text:soft-page-break/>
      <text:p text:style-name="P896">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897">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898">VII - zelar pela proteção da propriedade intelectual, nos casos de desenvolvimento de projetos, produtos, sistemas, entre outros;</text:p>
      <text:p text:style-name="P899">VIII - zelar pela proteção das informações confidenciais e privilegiadas, conforme disposições em regulamento próprio;</text:p>
      <text:p text:style-name="P900">IX - comunicar-se sempre por escrito com o gestor e fiscal do contrato.</text:p>
      <text:p text:style-name="P901"><text:span text:style-name="T902">4.46 </text:span><text:span text:style-name="T903">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904"><text:span text:style-name="T905">4.48 </text:span><text:span text:style-name="T906">Cumprir as demais disposições contratuais, legais, principalmente da legislação específica aplicável à execução do objeto do contrato;</text:span></text:p>
      <text:p text:style-name="P907"> </text:p>
      <text:p text:style-name="P908">5. MODELO DE GESTÃO DO CONTRATO</text:p>
      <text:p text:style-name="P909"><text:span text:style-name="T910">5.1</text:span><text:span text:style-name="T911"> O contrato deverá ser executado fielmente pelas partes, de acordo com as cláusulas avençadas e as normas da Lei nº 14.133, de 2021, e cada parte responderá pelas consequências de sua inexecução total ou parcial;</text:span></text:p>
      <text:p text:style-name="P912"><text:span text:style-name="T913">5.2</text:span><text:span text:style-name="T914"> Em caso de impedimento, ordem de paralisação ou suspensão do contrato, o cronograma de execução será prorrogado automaticamente pelo tempo correspondente, anotadas tais circunstâncias mediante simples apostila;</text:span></text:p>
      <text:soft-page-break/>
      <text:p text:style-name="P915"><text:span text:style-name="T916">5.3</text:span><text:span text:style-name="T917"> As comunicações entre o Tribunal e a contratada devem ser realizadas por escrito sempre que o ato exigir tal formalidade, admitindo-se o uso de mensagem eletrônica via e-mail para esse fim;</text:span></text:p>
      <text:p text:style-name="P918"><text:span text:style-name="T919">5.4</text:span><text:span text:style-name="T920"> O Tribunal poderá convocar representante da empresa para adoção de providências que devam ser cumpridas de imediato;</text:span></text:p>
      <text:p text:style-name="P921"><text:span text:style-name="T922">5.5</text:span><text:span text:style-name="T923"> Após a assinatura do contrato ou instrumento equivalente</text:span><text:span text:style-name="T924">,</text:span><text:span text:style-name="T925"> o Tribunal poderá convocar o representante da empresa contratada para </text:span><text:span text:style-name="T926">reunião inicial</text:span><text:span text:style-name="T927">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928"><text:span text:style-name="T929">Fiscalização</text:span></text:p>
      <text:p text:style-name="P930"><text:span text:style-name="T931">5.6</text:span><text:span text:style-name="T932"> A execução do contrato deverá ser acompanhada e fiscalizada pelo(s) fiscal(is) do contrato, ou pelos respectivos substitutos (</text:span><text:a xlink:href="http://www.planalto.gov.br/ccivil_03/_ato2019-2022/2021/lei/L14133.htm#art117" office:target-frame-name="_blank" xlink:show="new"><text:span text:style-name="T933">Lei nº 14.133, de 2021, art. 117, caput</text:span></text:a><text:span text:style-name="T934">).</text:span></text:p>
      <text:p text:style-name="P935"><text:span text:style-name="T936">Fiscalização Técnica</text:span></text:p>
      <text:p text:style-name="P937"><text:span text:style-name="T938">5.7</text:span><text:span text:style-name="T939">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940"><text:span text:style-name="T941">5.7.1</text:span><text:span text:style-name="T942">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943">Lei nº 14.133, de 2021, art. 117, §1º</text:span></text:a><text:span text:style-name="T944">, e </text:span><text:a xlink:href="https://www.planalto.gov.br/ccivil_03/_ato2019-2022/2022/Decreto/D11246.htm#art22" office:target-frame-name="_blank" xlink:show="new"><text:span text:style-name="T945">Decreto nº 11.246, de 2022, art. 22, II);</text:span></text:a></text:p>
      <text:p text:style-name="P946"> </text:p>
      <text:p text:style-name="P947"><text:span text:style-name="T948">5.7.2</text:span><text:span text:style-name="T949">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950">Decreto nº 11.246, de 2022, art. 22, III</text:span></text:a><text:span text:style-name="T951">);</text:span></text:p>
      <text:p text:style-name="P952"><text:span text:style-name="T953">5.7.3</text:span><text:span text:style-name="T954">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955">Decreto nº 11.246, de 2022, art. 22, IV</text:span></text:a><text:span text:style-name="T956">);</text:span></text:p>
      <text:soft-page-break/>
      <text:p text:style-name="P957"><text:span text:style-name="T958">5.7.4</text:span><text:span text:style-name="T959">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960">Decreto nº 11.246, de 2022, art. 22, V</text:span></text:a><text:span text:style-name="T961">);</text:span></text:p>
      <text:p text:style-name="P962"><text:span text:style-name="T963">5.7.5</text:span><text:span text:style-name="T964">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965">(Decreto nº 11.246, de 2022, art. 22, VII</text:span></text:a><text:span text:style-name="T966">).</text:span></text:p>
      <text:p text:style-name="P967"> </text:p>
      <text:p text:style-name="P968"><text:span text:style-name="T969">Fiscalização Setorial</text:span></text:p>
      <text:p text:style-name="P970"><text:span text:style-name="T971">5.8</text:span><text:span text:style-name="T972"> O fiscal setorial, quando houver, acompanhará a execução do contrato nos aspectos técnicos ou administrativos quando a prestação do objeto ocorrer concomitantemente em setores distintos ou em unidades desconcentradas do Tribunal.</text:span></text:p>
      <text:p text:style-name="P973"><text:span text:style-name="T974">5.8.1 </text:span><text:span text:style-name="T975">Ao fiscal setorial competirá, no setor por ele fiscalizado, as atribuições do fiscal técnico ou administrativo.</text:span></text:p>
      <text:p text:style-name="P976"><text:span text:style-name="T977">Fiscalização Administrativa</text:span></text:p>
      <text:p text:style-name="P978"><text:span text:style-name="T979">5.9</text:span><text:span text:style-name="T980">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981">Art. 23, I e II, do Decreto nº 11.246, de 2022</text:span></text:a><text:span text:style-name="T982">);</text:span></text:p>
      <text:p text:style-name="P983"><text:span text:style-name="T984">5.9.1</text:span><text:span text:style-name="T985">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986">Decreto nº 11.246, de 2022, art. 23, IV</text:span></text:a><text:span text:style-name="T987">).</text:span></text:p>
      <text:p text:style-name="P988"> </text:p>
      <text:p text:style-name="P989"> </text:p>
      <text:p text:style-name="P990"><text:span text:style-name="T991">Gestor do Contrato</text:span></text:p>
      <text:p text:style-name="P992"><text:span text:style-name="T993">5.11</text:span><text:span text:style-name="T994"> O gestor do contrato coordenará a atualização do processo de acompanhamento e fiscalização do contrato contendo todos os registros formais da execução no histórico de gerenciamento do contrato, a exemplo da ordem de serviço, do registro de<text:s/></text:span><text:soft-page-break/><text:span text:style-name="T995">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996"><text:span text:style-name="T997">5.12</text:span><text:span text:style-name="T998">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999"><text:span text:style-name="T1000">5.13</text:span><text:span text:style-name="T1001">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1002"><text:span text:style-name="T1003">5.14</text:span><text:span text:style-name="T1004">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1005"><text:span text:style-name="T1006">5.15</text:span><text:span text:style-name="T1007">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1008"><text:span text:style-name="T1009">5.16</text:span><text:span text:style-name="T1010">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1011"><text:span text:style-name="T1012">5.17</text:span><text:span text:style-name="T1013"> O gestor do contrato deverá enviar a documentação pertinente ao setor de contratos para a formalização dos procedimentos de liquidação e pagamento, no valor dimensionado pela fiscalização e gestão nos termos do contrato;</text:span></text:p>
      <text:p text:style-name="P1014"><text:span text:style-name="T1015">5.18</text:span><text:span text:style-name="T1016"> Os gestores e os fiscais observarão também as demais atribuições estabelecidas nos regulamentos do Tribunal para a gestão e fiscalização dos contratos;</text:span></text:p>
      <text:p text:style-name="P1017"><text:span text:style-name="T1018">5.19</text:span><text:span text:style-name="T1019"> Indicação dos servidores responsáveis pela gestão e fiscalização do contrato, mesmo que indicada em formulário próprio (indicar apenas as exigidas):</text:span></text:p>
      <text:p text:style-name="P1020">I - Gestor (titular e substituto): SEALM;</text:p>
      <text:soft-page-break/>
      <text:p text:style-name="P1021">II - Fiscal administrativo (titular e substituto): SEALM.</text:p>
      <text:p text:style-name="P1022"> </text:p>
      <text:p text:style-name="P1023"> </text:p>
      <text:p text:style-name="P1024"> </text:p>
      <text:p text:style-name="P1025">6. CRITÉRIOS DE MEDIÇÃO E DE PAGAMENTO</text:p>
      <text:p text:style-name="P1026"><text:span text:style-name="T1027">Recebimento</text:span></text:p>
      <text:p text:style-name="P1028"><text:span text:style-name="T1029">6.1</text:span><text:span text:style-name="T1030"> Os bens (ou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1031"> </text:p>
      <text:p text:style-name="P1032"><text:span text:style-name="T1033">6.2</text:span><text:span text:style-name="T1034"> Os bens (ou os serviços) poderão ser rejeitados, no todo ou em parte, inclusive antes do recebimento provisório, quando em desacordo com as especificações constantes no Termo de Referência e na proposta, devendo ser substituídos no prazo de 02 (dois) dias, a contar da notificação da contratada, às suas custas, sem prejuízo da aplicação das penalidades;</text:span></text:p>
      <text:p text:style-name="P1035"><text:span text:style-name="T1036">6.3</text:span><text:span text:style-name="T1037"> O recebimento definitivo ocorrerá no prazo de 05 (cinco) dias úteis, a contar do recebimento provisório,</text:span></text:p>
      <text:p text:style-name="P1038">da nota fiscal ou instrumento de cobrança equivalente pela Administração, após a verificação da qualidade e quantidade do material e consequente aceitação mediante termo detalhado;</text:p>
      <text:p text:style-name="P1039"><text:span text:style-name="T1040">6.4</text:span><text:span text:style-name="T1041"> Para as contratações decorrentes de despesas cujos valores não ultrapassem o limite de que trata o </text:span><text:a xlink:href="http://www.planalto.gov.br/ccivil_03/_ato2019-2022/2021/lei/L14133.htm#art75" office:target-frame-name="_blank" xlink:show="new"><text:span text:style-name="T1042">inciso II do art. 75 da Lei nº 14.133, de 2021</text:span></text:a><text:span text:style-name="T1043">, o prazo máximo para o recebimento definitivo será de até 05  (cinco) dias úteis;</text:span></text:p>
      <text:p text:style-name="P1044"> </text:p>
      <text:p text:style-name="P1045"><text:span text:style-name="T1046">6.5</text:span><text:span text:style-name="T1047"> O prazo para recebimento definitivo poderá ser excepcionalmente prorrogado, de forma justificada, por igual período, quando houver necessidade de diligências para a aferição do atendimento das exigências contratuais;</text:span></text:p>
      <text:soft-page-break/>
      <text:p text:style-name="P1048"><text:span text:style-name="T1049">6.6</text:span><text:span text:style-name="T1050">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1051">art. 143 da Lei nº 14.133, de 2021</text:span></text:a><text:span text:style-name="T1052">, comunicando-se à empresa para emissão de Nota Fiscal no que pertine à parcela incontroversa da execução do objeto, para efeito de liquidação e pagamento;</text:span></text:p>
      <text:p text:style-name="P1053"><text:span text:style-name="T1054">6.7</text:span><text:span text:style-name="T1055">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1056"><text:span text:style-name="T1057">6.8</text:span><text:span text:style-name="T1058"> O recebimento provisório ou definitivo não excluirá a responsabilidade civil pela solidez e pela segurança dos bens nem a responsabilidade ético-profissional pela perfeita execução do contrato.</text:span></text:p>
      <text:p text:style-name="P1059"><text:span text:style-name="T1060">Liquidação</text:span></text:p>
      <text:p text:style-name="P1061"><text:span text:style-name="T1062">6.9</text:span><text:span text:style-name="T1063"> Recebida a Nota Fiscal ou documento de cobrança equivalente, correrá o </text:span><text:span text:style-name="T1064">prazo de dez dias úteis para fins de liquidação,</text:span><text:span text:style-name="T1065"> na forma desta seção, prorrogáveis por igual período, nos termos do art. 7º, §3º da Instrução Normativa SEGES/ME nº 77/2022;</text:span></text:p>
      <text:p text:style-name="P1066"><text:span text:style-name="T1067">6.9.1</text:span><text:span text:style-name="T1068">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1069">inciso II do art. 75 da Lei nº 14.133, de 2021</text:span></text:a><text:span text:style-name="T1070">.</text:span></text:p>
      <text:p text:style-name="P1071"><text:span text:style-name="T1072">6.10</text:span><text:span text:style-name="T1073"> Para fins de liquidação, o setor competente deverá verificar se a nota fiscal ou instrumento de cobrança equivalente apresentado expressa os elementos necessários e essenciais do documento, tais como:</text:span></text:p>
      <text:p text:style-name="P1074"><text:span text:style-name="T1075">6.10.1 </text:span><text:span text:style-name="T1076">o prazo de validade;</text:span></text:p>
      <text:p text:style-name="P1077"><text:span text:style-name="T1078">6.10.2</text:span><text:span text:style-name="T1079"> a data da emissão;</text:span></text:p>
      <text:p text:style-name="P1080"><text:span text:style-name="T1081">6.10.3</text:span><text:span text:style-name="T1082"> os dados do contrato e do órgão contratante;</text:span></text:p>
      <text:p text:style-name="P1083"><text:span text:style-name="T1084">6.10.4</text:span><text:span text:style-name="T1085"> o período respectivo de execução do contrato;</text:span></text:p>
      <text:p text:style-name="P1086"><text:span text:style-name="T1087">6.10.5</text:span><text:span text:style-name="T1088"> o valor a pagar; e</text:span></text:p>
      <text:p text:style-name="P1089"><text:span text:style-name="T1090">6.10.6</text:span><text:span text:style-name="T1091"> eventual destaque do valor de retenções tributárias cabíveis.</text:span></text:p>
      <text:soft-page-break/>
      <text:p text:style-name="P1092"><text:span text:style-name="T1093">6.11</text:span><text:span text:style-name="T1094">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1095"><text:span text:style-name="T1096">6.12</text:span><text:span text:style-name="T1097"> A nota fiscal ou instrumento de cobrança equivalente deverá ser obrigatoriamente acompanhado da comprovação da regularidade fiscal, constatada por meio de consulta </text:span><text:span text:style-name="T1098">on-line</text:span><text:span text:style-name="T1099">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1100">art. 68 da Lei nº 14.133, de 2021;</text:span></text:a></text:p>
      <text:p text:style-name="P1101"><text:span text:style-name="T1102">6.13</text:span><text:span text:style-name="T1103">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1104"><text:span text:style-name="T1105">6.14</text:span><text:span text:style-name="T1106">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1107"><text:span text:style-name="T1108">6.15</text:span><text:span text:style-name="T1109">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110"><text:span text:style-name="T1111">6.16</text:span><text:span text:style-name="T1112"> Persistindo a irregularidade, o contratante deverá adotar as medidas necessárias à rescisão contratual nos autos do processo administrativo correspondente, assegurada ao contratado a ampla defesa.</text:span></text:p>
      <text:p text:style-name="P1113"><text:span text:style-name="T1114">6.17</text:span><text:span text:style-name="T1115"> Havendo a efetiva execução do objeto, os pagamentos serão realizados normalmente, até que se decida pela rescisão do contrato, caso o contratado não regularize sua situação junto ao SICAF.</text:span></text:p>
      <text:p text:style-name="P1116"><text:span text:style-name="T1117">Prazo de pagamento</text:span></text:p>
      <text:p text:style-name="P1118"><text:span text:style-name="T1119">6.18 </text:span><text:span text:style-name="T1120">O pagamento será efetuado no prazo de </text:span><text:span text:style-name="T1121">até 10 (dez) dias úteis contados da finalização da liquidação da despesa,</text:span><text:span text:style-name="T1122"> conforme seção anterior, nos termos da </text:span><text:a xlink:href="https://in.gov.br/en/web/dou/-/instrucao-normativa-seges/me-n-77-de-4-de-novembro-de-2022-441681061" office:target-frame-name="_blank" xlink:show="new"><text:span text:style-name="T1123">Instrução Normativa SEGES/ME nº 77, de 2022</text:span></text:a><text:span text:style-name="T1124">.</text:span></text:p>
      <text:soft-page-break/>
      <text:p text:style-name="P1125"><text:span text:style-name="T1126">Forma de pagamento</text:span></text:p>
      <text:p text:style-name="P1127"><text:span text:style-name="T1128">6.19</text:span><text:span text:style-name="T1129"> O pagamento será realizado mediante ordem bancária ou por OBPIX, por meio do Banco do Brasil S/A, aplicadas as retenções legais, inclusive quanto à legislação municipal do imposto sobre serviços;</text:span></text:p>
      <text:p text:style-name="P1130"><text:span text:style-name="T1131">6.19.1</text:span><text:span text:style-name="T1132"> Será considerada data do pagamento o dia em que constar como emitida a ordem bancária ou OBPIX para pagamento;</text:span></text:p>
      <text:p text:style-name="P1133"><text:span text:style-name="T1134">6.19.2</text:span><text:span text:style-name="T1135"> Independentemente do percentual de tributo informado, quando houver, serão retidos na fonte, quando da realização do pagamento, os percentuais estabelecidos na legislação vigente;</text:span></text:p>
      <text:p text:style-name="P1136"><text:span text:style-name="T1137">6.20</text:span><text:span text:style-name="T1138"> Para o pagamento por meio de OBPIX serão aceitas chaves PIX nos formatos CPF/CNPJ, email, número de celular ou chave aleatória;</text:span></text:p>
      <text:p text:style-name="P1139"><text:span text:style-name="T1140">6.21</text:span><text:span text:style-name="T1141">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142"><text:span text:style-name="T1143">6.22</text:span><text:span text:style-name="T1144"> O pagamento via OBPIX não será realizado caso apresentado apenas imagem de QR-Code;</text:span></text:p>
      <text:p text:style-name="P1145"><text:span text:style-name="T1146">6.23</text:span><text:span text:style-name="T1147"> Além das demais obrigações</text:span><text:span text:style-name="T1148"> </text:span><text:span text:style-name="T1149">aplicáveis aos pagamentos, disciplinadas neste termo de referência, na época do pagamento a contratada deverá demonstrar regularidade, sendo aplicadas as regras previstas no item 6.13 a 6.17 deste TR;</text:span></text:p>
      <text:p text:style-name="P1150"><text:span text:style-name="T1151">6.24</text:span><text:span text:style-name="T1152"> Nenhum pagamento será realizado enquanto pendente de liquidação qualquer obrigação financeira imposta à contratada em virtude de penalidades ou inadimplências sem que isso gere direito a reajustamento ou realinhamento de preços;</text:span></text:p>
      <text:p text:style-name="P1153"><text:span text:style-name="T1154">6.25 </text:span><text:span text:style-name="T115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1156"><text:span text:style-name="T1157">EM = I x N x VP</text:span><text:span text:style-name="T1158"><text:line-break/>Na qual:</text:span><text:span text:style-name="T1159"><text:line-break/>EM = Encargos moratórios;</text:span><text:span text:style-name="T1160"><text:line-break/>N = Número de dias entre a data prevista para o pagamento e a do efetivo pagamento;</text:span><text:span text:style-name="T1161"><text:line-break/>VP</text:span><text:span text:style-name="T1162"> =</text:span><text:span text:style-name="T1163"> Valor da parcela a ser paga.</text:span><text:span text:style-name="T1164"><text:line-break/>I = Índice de compensação financeira = 0,00016438, assim apurado:</text:span><text:span text:style-name="T1165"><text:line-break/></text:span><text:soft-page-break/><text:span text:style-name="T1166"><text:line-break/>I = </text:span><text:span text:style-name="T1167">(TX)</text:span><text:span text:style-name="T1168"> I = </text:span><text:span text:style-name="T1169">(6/100)</text:span><text:span text:style-name="T1170"> I = 0,00016438</text:span><text:span text:style-name="T1171"><text:line-break/>365 365</text:span></text:p>
      <text:p text:style-name="P1172">TX = Percentual da taxa anual = 6%.</text:p>
      <text:p text:style-name="P1173"><text:span text:style-name="T1174">6.26</text:span><text:span text:style-name="T1175"> A compensação financeira será incluída em fatura/nota fiscal emitida posteriormente à ocorrência.</text:span></text:p>
      <text:p text:style-name="P1176"> </text:p>
      <text:p text:style-name="P1177">7. ESTIMATIVA DO VALOR DA CONTRATAÇÃO</text:p>
      <text:p text:style-name="P1178"><text:span text:style-name="T1179">ANEXO I - PREÇOS OBTIDOS NA PESQUISA</text:span></text:p>
      <text:p text:style-name="P1180"> </text:p>
      <text:p text:style-name="P1181"><text:span text:style-name="T1182">7.1</text:span><text:span text:style-name="T1183"> O custo estimado total da contratação é de </text:span><text:span text:style-name="T1184">R$ 65.412,00</text:span><text:span text:style-name="T1185"> (sessenta e cinco mil quatrocentos e doze reais)</text:span><text:span text:style-name="T1186">,</text:span><text:span text:style-name="T1187"> conforme os custos unitários detalhados e inseridos na Informação Conclusiva do Valor Estimado da contratação, evento (</text:span><text:a xlink:href="https://sei.tre-ro.jus.br/sei/controlador.php?acao=protocolo_visualizar&amp;id_protocolo=1510753&amp;id_procedimento_atual=1498034&amp;infra_sistema=100000100&amp;infra_unidade_atual=291&amp;infra_hash=838204284ea87e2c4115c775514f661642026b39d542a52441c1a7164fa0fab3e4e5617d96025f8a446fffe409d0a3513e8281c12be2980582a1bd505e43fb1765e81dbfb9688a35562be2b76b9c959769338987b9fab2ed7f24d143eefbef31" office:target-frame-name="_blank" xlink:show="new"><text:span text:style-name="T1188">1469387</text:span></text:a><text:span text:style-name="T1189">)</text:span></text:p>
      <text:p text:style-name="P1190"> </text:p>
      <text:p text:style-name="P1191"><text:span text:style-name="T1192">7.1.2 QUADRO de orçamentos obtidos</text:span><text:span text:style-name="T1193">, lincadas com o número dos eventos no SEI.</text:span></text:p>
      <text:p text:style-name="P1194"> </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ITEM</text:span></text:p>
          </table:table-cell>
          <table:table-cell table:style-name="TableCell1208">
            <text:p text:style-name="P1209"><text:span text:style-name="T1210">DESCRIÇÃO</text:span></text:p>
          </table:table-cell>
          <table:table-cell table:style-name="TableCell1211">
            <text:p text:style-name="P1212"><text:span text:style-name="T1213">UNIDADE DE FORNECIMENTO</text:span></text:p>
          </table:table-cell>
          <table:table-cell table:style-name="TableCell1214">
            <text:p text:style-name="P1215"><text:span text:style-name="T1216">QUANTIDADE TOTAL</text:span></text:p>
          </table:table-cell>
          <table:table-cell table:style-name="TableCell1217">
            <text:p text:style-name="P1218"><text:span text:style-name="T1219">EMPRESA</text:span></text:p>
          </table:table-cell>
          <table:table-cell table:style-name="TableCell1220">
            <text:p text:style-name="P1221"><text:span text:style-name="T1222">VALOR</text:span></text:p>
          </table:table-cell>
          <table:table-cell table:style-name="TableCell1223">
            <text:p text:style-name="P1224"><text:span text:style-name="T1225">MARCA DO PRODUTO</text:span></text:p>
          </table:table-cell>
          <table:table-cell table:style-name="TableCell1226">
            <text:p text:style-name="P1227"><text:span text:style-name="T1228">EVENTO SEI </text:span></text:p>
          </table:table-cell>
        </table:table-row>
        <text:soft-page-break/>
        <table:table-row table:style-name="TableRow1229">
          <table:table-cell table:style-name="TableCell1230" table:number-rows-spanned="4">
            <text:p text:style-name="P1231">1</text:p>
          </table:table-cell>
          <table:table-cell table:style-name="TableCell1232" table:number-rows-spanned="4">
            <text:p text:style-name="P1233"> Papel Toalha Interfolhado</text:p>
          </table:table-cell>
          <table:table-cell table:style-name="TableCell1234" table:number-rows-spanned="4">
            <text:p text:style-name="P1235">Unidade</text:p>
          </table:table-cell>
          <table:table-cell table:style-name="TableCell1236" table:number-rows-spanned="4">
            <text:p text:style-name="P1237">1110</text:p>
            <text:p text:style-name="P1238"> </text:p>
          </table:table-cell>
          <table:table-cell table:style-name="TableCell1239">
            <text:p text:style-name="P1240">Rondonia Industria E Comercio de Produtos Químicos LTDA</text:p>
            <text:p text:style-name="P1241">CNPJ 15.857.873/0001-92</text:p>
          </table:table-cell>
          <table:table-cell table:style-name="TableCell1242">
            <text:p text:style-name="P1243">N/C </text:p>
          </table:table-cell>
          <table:table-cell table:style-name="TableCell1244">
            <text:p text:style-name="P1245">N/C</text:p>
          </table:table-cell>
          <table:table-cell table:style-name="TableCell1246">
            <text:p text:style-name="P1247"><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1248">1468183</text:span></text:a></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Pinheiro's Comercio de Produtos para Limpeza LTDA</text:p>
            <text:p text:style-name="P1256">CNPJ 07.345.999/0001-50 </text:p>
          </table:table-cell>
          <table:table-cell table:style-name="TableCell1257">
            <text:p text:style-name="P1258">R$                          15,60</text:p>
          </table:table-cell>
          <table:table-cell table:style-name="TableCell1259">
            <text:p text:style-name="P1260">Nogue</text:p>
          </table:table-cell>
          <table:table-cell table:style-name="TableCell1261">
            <text:p text:style-name="P1262"><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1263">1468187</text:span></text:a></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Servquima Produtos de Limpeza E Higiene LTDA</text:p>
            <text:p text:style-name="P1271">CNPJ 03.698.900/0001-42</text:p>
          </table:table-cell>
          <table:table-cell table:style-name="TableCell1272">
            <text:p text:style-name="P1273">R$                          19,50</text:p>
          </table:table-cell>
          <table:table-cell table:style-name="TableCell1274">
            <text:p text:style-name="P1275">Portobello</text:p>
          </table:table-cell>
          <table:table-cell table:style-name="TableCell1276">
            <text:p text:style-name="P1277"><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1278">1468188</text:span></text:a></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cell table:style-name="TableCell1284">
            <text:p text:style-name="P1285">Nova Quimica Comercio de Produtos de Limpeza LTDA</text:p>
            <text:p text:style-name="P1286">CNPJ 11.844.377/0001-43</text:p>
          </table:table-cell>
          <table:table-cell table:style-name="TableCell1287">
            <text:p text:style-name="P1288">R$                          20,00</text:p>
          </table:table-cell>
          <table:table-cell table:style-name="TableCell1289">
            <text:p text:style-name="P1290">Guajará</text:p>
          </table:table-cell>
          <table:table-cell table:style-name="TableCell1291">
            <text:p text:style-name="P1292"><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1293">1468184</text:span></text:a></text:p>
          </table:table-cell>
        </table:table-row>
        <text:soft-page-break/>
        <table:table-row table:style-name="TableRow1294">
          <table:table-cell table:style-name="TableCell1295" table:number-rows-spanned="4">
            <text:p text:style-name="P1296">2</text:p>
          </table:table-cell>
          <table:table-cell table:style-name="TableCell1297" table:number-rows-spanned="4">
            <text:p text:style-name="P1298">Detergente Líquido Neutro </text:p>
          </table:table-cell>
          <table:table-cell table:style-name="TableCell1299" table:number-rows-spanned="4">
            <text:p text:style-name="P1300">Unidade</text:p>
          </table:table-cell>
          <table:table-cell table:style-name="TableCell1301" table:number-rows-spanned="4">
            <text:p text:style-name="P1302">300</text:p>
          </table:table-cell>
          <table:table-cell table:style-name="TableCell1303">
            <text:p text:style-name="P1304">Rondonia Industria E Comercio de Produtos Químicos LTDA</text:p>
            <text:p text:style-name="P1305">CNPJ 15.857.873/0001-92</text:p>
          </table:table-cell>
          <table:table-cell table:style-name="TableCell1306">
            <text:p text:style-name="P1307">R$                            1,50</text:p>
          </table:table-cell>
          <table:table-cell table:style-name="TableCell1308">
            <text:p text:style-name="P1309">Uzzo fácil</text:p>
          </table:table-cell>
          <table:table-cell table:style-name="TableCell1310">
            <text:p text:style-name="P1311"><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1312">1468183</text:span></text:a></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Servquima Produtos de Limpeza E Higiene LTDA</text:p>
            <text:p text:style-name="P1320">CNPJ 03.698.900/0001-42</text:p>
          </table:table-cell>
          <table:table-cell table:style-name="TableCell1321">
            <text:p text:style-name="P1322">R$                            1,99</text:p>
          </table:table-cell>
          <table:table-cell table:style-name="TableCell1323">
            <text:p text:style-name="P1324">Polylar</text:p>
          </table:table-cell>
          <table:table-cell table:style-name="TableCell1325">
            <text:p text:style-name="P1326"><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1327">1468188</text:span></text:a></text:p>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Nova Quimica Comercio de Produtos de Limpeza LTDA</text:p>
            <text:p text:style-name="P1335">CNPJ 11.844.377/0001-43</text:p>
          </table:table-cell>
          <table:table-cell table:style-name="TableCell1336">
            <text:p text:style-name="P1337">R$                            2,00</text:p>
          </table:table-cell>
          <table:table-cell table:style-name="TableCell1338">
            <text:p text:style-name="P1339">Uzzo fácil</text:p>
          </table:table-cell>
          <table:table-cell table:style-name="TableCell1340">
            <text:p text:style-name="P1341"><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1342">1468184</text:span></text:a></text:p>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Pinheiro's Comercio de Produtos para Limpeza LTDA</text:p>
            <text:p text:style-name="P1350">CNPJ 07.345.999/0001-50 </text:p>
          </table:table-cell>
          <table:table-cell table:style-name="TableCell1351">
            <text:p text:style-name="P1352">R$                            2,50</text:p>
          </table:table-cell>
          <table:table-cell table:style-name="TableCell1353">
            <text:p text:style-name="P1354">Vida</text:p>
          </table:table-cell>
          <table:table-cell table:style-name="TableCell1355">
            <text:p text:style-name="P1356"><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1357">1468187</text:span></text:a></text:p>
          </table:table-cell>
        </table:table-row>
        <text:soft-page-break/>
        <table:table-row table:style-name="TableRow1358">
          <table:table-cell table:style-name="TableCell1359" table:number-rows-spanned="4">
            <text:p text:style-name="P1360">3</text:p>
          </table:table-cell>
          <table:table-cell table:style-name="TableCell1361" table:number-rows-spanned="4">
            <text:p text:style-name="P1362">Desinfetante concentrado Multifuncional.</text:p>
          </table:table-cell>
          <table:table-cell table:style-name="TableCell1363" table:number-rows-spanned="4">
            <text:p text:style-name="P1364">Unidade</text:p>
          </table:table-cell>
          <table:table-cell table:style-name="TableCell1365" table:number-rows-spanned="4">
            <text:p text:style-name="P1366">300</text:p>
          </table:table-cell>
          <table:table-cell table:style-name="TableCell1367">
            <text:p text:style-name="P1368">Servquima Produtos de Limpeza E Higiene LTDA</text:p>
            <text:p text:style-name="P1369">CNPJ 03.698.900/0001-42</text:p>
          </table:table-cell>
          <table:table-cell table:style-name="TableCell1370">
            <text:p text:style-name="P1371">R$                            2,26</text:p>
          </table:table-cell>
          <table:table-cell table:style-name="TableCell1372">
            <text:p text:style-name="P1373">Portobello</text:p>
          </table:table-cell>
          <table:table-cell table:style-name="TableCell1374">
            <text:p text:style-name="P1375"><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1376">1468188</text:span></text:a></text:p>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cell table:style-name="TableCell1382">
            <text:p text:style-name="P1383">Pinheiro's Comercio de Produtos para Limpeza LTDA</text:p>
            <text:p text:style-name="P1384">CNPJ 07.345.999/0001-50 </text:p>
          </table:table-cell>
          <table:table-cell table:style-name="TableCell1385">
            <text:p text:style-name="P1386">R$                            2,98</text:p>
          </table:table-cell>
          <table:table-cell table:style-name="TableCell1387">
            <text:p text:style-name="P1388">Alvejax</text:p>
          </table:table-cell>
          <table:table-cell table:style-name="TableCell1389">
            <text:p text:style-name="P1390"><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1391">1468187</text:span></text:a></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cell table:style-name="TableCell1397">
            <text:p text:style-name="P1398">Rondonia Industria E Comercio de Produtos Químicos LTDA</text:p>
            <text:p text:style-name="P1399">CNPJ 15.857.873/0001-92</text:p>
          </table:table-cell>
          <table:table-cell table:style-name="TableCell1400">
            <text:p text:style-name="P1401">R$                            3,90</text:p>
          </table:table-cell>
          <table:table-cell table:style-name="TableCell1402">
            <text:p text:style-name="P1403">Uzzo fácil</text:p>
          </table:table-cell>
          <table:table-cell table:style-name="TableCell1404">
            <text:p text:style-name="P1405"><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1406">1468183</text:span></text:a></text:p>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Nova Quimica Comercio de Produtos de Limpeza LTDA</text:p>
            <text:p text:style-name="P1414">CNPJ 11.844.377/0001-43</text:p>
          </table:table-cell>
          <table:table-cell table:style-name="TableCell1415">
            <text:p text:style-name="P1416">R$                          26,00</text:p>
          </table:table-cell>
          <table:table-cell table:style-name="TableCell1417">
            <text:p text:style-name="P1418">Spartan</text:p>
          </table:table-cell>
          <table:table-cell table:style-name="TableCell1419">
            <text:p text:style-name="P1420"><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1421">1468184</text:span></text:a></text:p>
          </table:table-cell>
        </table:table-row>
        <text:soft-page-break/>
        <table:table-row table:style-name="TableRow1422">
          <table:table-cell table:style-name="TableCell1423" table:number-rows-spanned="4">
            <text:p text:style-name="P1424">4</text:p>
          </table:table-cell>
          <table:table-cell table:style-name="TableCell1425" table:number-rows-spanned="4">
            <text:p text:style-name="P1426"> Limpa-Vidros Spray</text:p>
          </table:table-cell>
          <table:table-cell table:style-name="TableCell1427" table:number-rows-spanned="4">
            <text:p text:style-name="P1428">Unidade</text:p>
          </table:table-cell>
          <table:table-cell table:style-name="TableCell1429" table:number-rows-spanned="4">
            <text:p text:style-name="P1430">100</text:p>
          </table:table-cell>
          <table:table-cell table:style-name="TableCell1431">
            <text:p text:style-name="P1432">Pinheiro's Comercio de Produtos para Limpeza LTDA</text:p>
            <text:p text:style-name="P1433">CNPJ 07.345.999/0001-50 </text:p>
          </table:table-cell>
          <table:table-cell table:style-name="TableCell1434">
            <text:p text:style-name="P1435">N/C</text:p>
          </table:table-cell>
          <table:table-cell table:style-name="TableCell1436">
            <text:p text:style-name="P1437">N/C</text:p>
          </table:table-cell>
          <table:table-cell table:style-name="TableCell1438">
            <text:p text:style-name="P1439"><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1440">1468187</text:span></text:a></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Rondonia Industria E Comercio de Produtos Químicos LTDA</text:p>
            <text:p text:style-name="P1448">CNPJ 15.857.873/0001-92</text:p>
          </table:table-cell>
          <table:table-cell table:style-name="TableCell1449">
            <text:p text:style-name="P1450">R$                            6,10</text:p>
          </table:table-cell>
          <table:table-cell table:style-name="TableCell1451">
            <text:p text:style-name="P1452">Uzzo fácil</text:p>
          </table:table-cell>
          <table:table-cell table:style-name="TableCell1453">
            <text:p text:style-name="P1454"><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1455">1468183</text:span></text:a></text:p>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Servquima Produtos de Limpeza E Higiene LTDA</text:p>
            <text:p text:style-name="P1463">CNPJ 03.698.900/0001-42</text:p>
          </table:table-cell>
          <table:table-cell table:style-name="TableCell1464">
            <text:p text:style-name="P1465">R$                            7,45</text:p>
          </table:table-cell>
          <table:table-cell table:style-name="TableCell1466">
            <text:p text:style-name="P1467">Portobello</text:p>
          </table:table-cell>
          <table:table-cell table:style-name="TableCell1468">
            <text:p text:style-name="P1469"><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1470">1468188</text:span></text:a></text:p>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Nova Quimica Comercio de Produtos de Limpeza LTDA</text:p>
            <text:p text:style-name="P1478">CNPJ 11.844.377/0001-43</text:p>
          </table:table-cell>
          <table:table-cell table:style-name="TableCell1479">
            <text:p text:style-name="P1480">R$                          14,00</text:p>
          </table:table-cell>
          <table:table-cell table:style-name="TableCell1481">
            <text:p text:style-name="P1482">Azulim</text:p>
          </table:table-cell>
          <table:table-cell table:style-name="TableCell1483">
            <text:p text:style-name="P1484"><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1485">1468184</text:span></text:a></text:p>
          </table:table-cell>
        </table:table-row>
        <text:soft-page-break/>
        <table:table-row table:style-name="TableRow1486">
          <table:table-cell table:style-name="TableCell1487" table:number-rows-spanned="4">
            <text:p text:style-name="P1488">5</text:p>
          </table:table-cell>
          <table:table-cell table:style-name="TableCell1489" table:number-rows-spanned="4">
            <text:p text:style-name="P1490"> Limpador de Uso Geral (Tipo Limpeza Pesada)</text:p>
          </table:table-cell>
          <table:table-cell table:style-name="TableCell1491" table:number-rows-spanned="4">
            <text:p text:style-name="P1492">Unidade</text:p>
          </table:table-cell>
          <table:table-cell table:style-name="TableCell1493" table:number-rows-spanned="4">
            <text:p text:style-name="P1494">200</text:p>
          </table:table-cell>
          <table:table-cell table:style-name="TableCell1495">
            <text:p text:style-name="P1496">Nova Quimica Comercio de Produtos de Limpeza LTDA</text:p>
            <text:p text:style-name="P1497">CNPJ 11.844.377/0001-43</text:p>
          </table:table-cell>
          <table:table-cell table:style-name="TableCell1498">
            <text:p text:style-name="P1499">R$                            3,50</text:p>
          </table:table-cell>
          <table:table-cell table:style-name="TableCell1500">
            <text:p text:style-name="P1501">Zulu</text:p>
          </table:table-cell>
          <table:table-cell table:style-name="TableCell1502">
            <text:p text:style-name="P1503"><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1504">1468188</text:span></text:a></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Pinheiro's Comercio de Produtos para Limpeza LTDA</text:p>
            <text:p text:style-name="P1512">CNPJ 07.345.999/0001-50 </text:p>
          </table:table-cell>
          <table:table-cell table:style-name="TableCell1513">
            <text:p text:style-name="P1514">R$                            3,70</text:p>
          </table:table-cell>
          <table:table-cell table:style-name="TableCell1515">
            <text:p text:style-name="P1516">Facilita</text:p>
          </table:table-cell>
          <table:table-cell table:style-name="TableCell1517">
            <text:p text:style-name="P1518"><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1519">1468184</text:span></text:a></text:p>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Servquima Produtos de Limpeza E Higiene LTDA</text:p>
            <text:p text:style-name="P1527">CNPJ 03.698.900/0001-42 </text:p>
          </table:table-cell>
          <table:table-cell table:style-name="TableCell1528">
            <text:p text:style-name="P1529">R$                           11,45      </text:p>
          </table:table-cell>
          <table:table-cell table:style-name="TableCell1530">
            <text:p text:style-name="P1531">Ypê</text:p>
          </table:table-cell>
          <table:table-cell table:style-name="TableCell1532">
            <text:p text:style-name="P1533"><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1534">1468187</text:span></text:a></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Rondonia Industria E Comercio de Produtos Químicos LTDA</text:p>
            <text:p text:style-name="P1542">CNPJ 15.857.873/0001-92</text:p>
          </table:table-cell>
          <table:table-cell table:style-name="TableCell1543">
            <text:p text:style-name="P1544">R$                          13,90</text:p>
          </table:table-cell>
          <table:table-cell table:style-name="TableCell1545">
            <text:p text:style-name="P1546">Uzzo fácil</text:p>
          </table:table-cell>
          <table:table-cell table:style-name="TableCell1547">
            <text:p text:style-name="P1548"><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1549">1468183</text:span></text:a></text:p>
          </table:table-cell>
        </table:table-row>
        <text:soft-page-break/>
        <table:table-row table:style-name="TableRow1550">
          <table:table-cell table:style-name="TableCell1551" table:number-rows-spanned="4">
            <text:p text:style-name="P1552">6</text:p>
          </table:table-cell>
          <table:table-cell table:style-name="TableCell1553" table:number-rows-spanned="4">
            <text:p text:style-name="P1554"> Papel Higiênico 300 m</text:p>
          </table:table-cell>
          <table:table-cell table:style-name="TableCell1555" table:number-rows-spanned="4">
            <text:p text:style-name="P1556">Unidade</text:p>
          </table:table-cell>
          <table:table-cell table:style-name="TableCell1557" table:number-rows-spanned="4">
            <text:p text:style-name="P1558">440</text:p>
            <text:p text:style-name="P1559"> </text:p>
          </table:table-cell>
          <table:table-cell table:style-name="TableCell1560">
            <text:p text:style-name="P1561">Rondonia Industria E Comercio de Produtos Químicos LTDA</text:p>
            <text:p text:style-name="P1562">CNPJ 15.857.873/0001-92</text:p>
          </table:table-cell>
          <table:table-cell table:style-name="TableCell1563">
            <text:p text:style-name="P1564">N/C </text:p>
          </table:table-cell>
          <table:table-cell table:style-name="TableCell1565">
            <text:p text:style-name="P1566">N/C</text:p>
          </table:table-cell>
          <table:table-cell table:style-name="TableCell1567">
            <text:p text:style-name="P1568"><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1569">1468184</text:span></text:a></text:p>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Pinheiro's Comercio de Produtos para Limpeza LTDA</text:p>
            <text:p text:style-name="P1577">CNPJ 07.345.999/0001-50 </text:p>
          </table:table-cell>
          <table:table-cell table:style-name="TableCell1578">
            <text:p text:style-name="P1579">R$                          69,00</text:p>
          </table:table-cell>
          <table:table-cell table:style-name="TableCell1580">
            <text:p text:style-name="P1581">Uno</text:p>
          </table:table-cell>
          <table:table-cell table:style-name="TableCell1582">
            <text:p text:style-name="P1583"><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1584">1468187</text:span></text:a></text:p>
          </table: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Nova Quimica Comercio de Produtos de Limpeza LTDA</text:p>
            <text:p text:style-name="P1592">CNPJ 11.844.377/0001-43</text:p>
          </table:table-cell>
          <table:table-cell table:style-name="TableCell1593">
            <text:p text:style-name="P1594">R$                          73,00</text:p>
          </table:table-cell>
          <table:table-cell table:style-name="TableCell1595">
            <text:p text:style-name="P1596">Nogue</text:p>
          </table:table-cell>
          <table:table-cell table:style-name="TableCell1597">
            <text:p text:style-name="P1598"><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1599">1468184</text:span></text:a></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Servquima Produtos de Limpeza E Higiene LTDA</text:p>
            <text:p text:style-name="P1607">CNPJ 03.698.900/0001-42</text:p>
          </table:table-cell>
          <table:table-cell table:style-name="TableCell1608">
            <text:p text:style-name="P1609">R$                          79,90</text:p>
          </table:table-cell>
          <table:table-cell table:style-name="TableCell1610">
            <text:p text:style-name="P1611">Portobello</text:p>
          </table:table-cell>
          <table:table-cell table:style-name="TableCell1612">
            <text:p text:style-name="P1613"><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1614">1468188</text:span></text:a></text:p>
          </table:table-cell>
        </table:table-row>
        <text:soft-page-break/>
        <table:table-row table:style-name="TableRow1615">
          <table:table-cell table:style-name="TableCell1616" table:number-rows-spanned="4">
            <text:p text:style-name="P1617">7</text:p>
          </table:table-cell>
          <table:table-cell table:style-name="TableCell1618" table:number-rows-spanned="4">
            <text:p text:style-name="P1619"> Papel Higiênico 30 m e 40 m por rolo</text:p>
          </table:table-cell>
          <table:table-cell table:style-name="TableCell1620" table:number-rows-spanned="4">
            <text:p text:style-name="P1621">Unidade</text:p>
          </table:table-cell>
          <table:table-cell table:style-name="TableCell1622" table:number-rows-spanned="4">
            <text:p text:style-name="P1623">200</text:p>
          </table:table-cell>
          <table:table-cell table:style-name="TableCell1624">
            <text:p text:style-name="P1625">Rondonia Industria E Comercio de Produtos Químicos LTDA</text:p>
            <text:p text:style-name="P1626">CNPJ 15.857.873/0001-92</text:p>
          </table:table-cell>
          <table:table-cell table:style-name="TableCell1627">
            <text:p text:style-name="P1628">N/C </text:p>
          </table:table-cell>
          <table:table-cell table:style-name="TableCell1629">
            <text:p text:style-name="P1630">N/C </text:p>
          </table:table-cell>
          <table:table-cell table:style-name="TableCell1631">
            <text:p text:style-name="P1632"><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1633">1468183</text:span></text:a></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Pinheiro's Comercio de Produtos para Limpeza LTDA</text:p>
            <text:p text:style-name="P1641">CNPJ 07.345.999/0001-50 </text:p>
          </table:table-cell>
          <table:table-cell table:style-name="TableCell1642">
            <text:p text:style-name="P1643">R$                            5,10</text:p>
          </table:table-cell>
          <table:table-cell table:style-name="TableCell1644">
            <text:p text:style-name="P1645">Paloma</text:p>
          </table:table-cell>
          <table:table-cell table:style-name="TableCell1646">
            <text:p text:style-name="P1647"><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1648">1468187</text:span></text:a></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Nova Quimica Comercio de Produtos de Limpeza LTDA</text:p>
            <text:p text:style-name="P1656">CNPJ 11.844.377/0001-43</text:p>
          </table:table-cell>
          <table:table-cell table:style-name="TableCell1657">
            <text:p text:style-name="P1658">R$                            7,35</text:p>
          </table:table-cell>
          <table:table-cell table:style-name="TableCell1659">
            <text:p text:style-name="P1660">Paloma</text:p>
          </table:table-cell>
          <table:table-cell table:style-name="TableCell1661">
            <text:p text:style-name="P1662"><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1663">1468184</text:span></text:a></text:p>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Servquima Produtos de Limpeza E Higiene LTDA</text:p>
            <text:p text:style-name="P1671">CNPJ 03.698.900/0001-42</text:p>
          </table:table-cell>
          <table:table-cell table:style-name="TableCell1672">
            <text:p text:style-name="P1673">R$                            8,85</text:p>
          </table:table-cell>
          <table:table-cell table:style-name="TableCell1674">
            <text:p text:style-name="P1675">Mili</text:p>
          </table:table-cell>
          <table:table-cell table:style-name="TableCell1676">
            <text:p text:style-name="P1677"><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1678">1468188</text:span></text:a></text:p>
          </table:table-cell>
        </table:table-row>
        <text:soft-page-break/>
        <table:table-row table:style-name="TableRow1679">
          <table:table-cell table:style-name="TableCell1680" table:number-rows-spanned="4">
            <text:p text:style-name="P1681">8</text:p>
          </table:table-cell>
          <table:table-cell table:style-name="TableCell1682" table:number-rows-spanned="4">
            <text:p text:style-name="P1683"> Papel Toalha picotado</text:p>
          </table:table-cell>
          <table:table-cell table:style-name="TableCell1684" table:number-rows-spanned="4">
            <text:p text:style-name="P1685">Unidade</text:p>
          </table:table-cell>
          <table:table-cell table:style-name="TableCell1686" table:number-rows-spanned="4">
            <text:p text:style-name="P1687">70</text:p>
          </table:table-cell>
          <table:table-cell table:style-name="TableCell1688">
            <text:p text:style-name="P1689">Rondonia Industria E Comercio de Produtos Químicos LTDA</text:p>
            <text:p text:style-name="P1690">CNPJ 15.857.873/0001-92</text:p>
          </table:table-cell>
          <table:table-cell table:style-name="TableCell1691">
            <text:p text:style-name="P1692">N/C </text:p>
          </table:table-cell>
          <table:table-cell table:style-name="TableCell1693">
            <text:p text:style-name="P1694">N/C</text:p>
          </table:table-cell>
          <table:table-cell table:style-name="TableCell1695">
            <text:p text:style-name="P1696"><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1697">1468183</text:span></text:a></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cell table:style-name="TableCell1703">
            <text:p text:style-name="P1704">Pinheiro's Comercio de Produtos para Limpeza LTDA</text:p>
            <text:p text:style-name="P1705">CNPJ 07.345.999/0001-50 </text:p>
          </table:table-cell>
          <table:table-cell table:style-name="TableCell1706">
            <text:p text:style-name="P1707">R$                            4,70</text:p>
          </table:table-cell>
          <table:table-cell table:style-name="TableCell1708">
            <text:p text:style-name="P1709">Scala</text:p>
          </table:table-cell>
          <table:table-cell table:style-name="TableCell1710">
            <text:p text:style-name="P1711"><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1712">1468187</text:span></text:a></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Nova Quimica Comercio de Produtos de Limpeza LTDA</text:p>
            <text:p text:style-name="P1720">CNPJ 11.844.377/0001-43</text:p>
          </table:table-cell>
          <table:table-cell table:style-name="TableCell1721">
            <text:p text:style-name="P1722">R$                            5,50</text:p>
          </table:table-cell>
          <table:table-cell table:style-name="TableCell1723">
            <text:p text:style-name="P1724">Scala</text:p>
          </table:table-cell>
          <table:table-cell table:style-name="TableCell1725">
            <text:p text:style-name="P1726"><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1727">1468184</text:span></text:a></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cell table:style-name="TableCell1733">
            <text:p text:style-name="P1734">Servquima Produtos de Limpeza E Higiene LTDA</text:p>
            <text:p text:style-name="P1735">CNPJ 03.698.900/0001-42</text:p>
          </table:table-cell>
          <table:table-cell table:style-name="TableCell1736">
            <text:p text:style-name="P1737">R$                            7,45</text:p>
          </table:table-cell>
          <table:table-cell table:style-name="TableCell1738">
            <text:p text:style-name="P1739">Mili</text:p>
          </table:table-cell>
          <table:table-cell table:style-name="TableCell1740">
            <text:p text:style-name="P1741"><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1742">1468188</text:span></text:a></text:p>
          </table:table-cell>
        </table:table-row>
        <text:soft-page-break/>
        <table:table-row table:style-name="TableRow1743">
          <table:table-cell table:style-name="TableCell1744" table:number-rows-spanned="4">
            <text:p text:style-name="P1745">9</text:p>
          </table:table-cell>
          <table:table-cell table:style-name="TableCell1746" table:number-rows-spanned="4">
            <text:p text:style-name="P1747">Guardanapo de Papel</text:p>
          </table:table-cell>
          <table:table-cell table:style-name="TableCell1748" table:number-rows-spanned="4">
            <text:p text:style-name="P1749">Unidade</text:p>
          </table:table-cell>
          <table:table-cell table:style-name="TableCell1750" table:number-rows-spanned="4">
            <text:p text:style-name="P1751">80</text:p>
          </table:table-cell>
          <table:table-cell table:style-name="TableCell1752">
            <text:p text:style-name="P1753">Rondonia Industria E Comercio de Produtos Químicos LTDA</text:p>
            <text:p text:style-name="P1754">CNPJ 15.857.873/0001-92</text:p>
          </table:table-cell>
          <table:table-cell table:style-name="TableCell1755">
            <text:p text:style-name="P1756">N/C </text:p>
          </table:table-cell>
          <table:table-cell table:style-name="TableCell1757">
            <text:p text:style-name="P1758">N/C</text:p>
          </table:table-cell>
          <table:table-cell table:style-name="TableCell1759">
            <text:p text:style-name="P1760"><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1761">1468183</text:span></text:a></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Nova Quimica Comercio de Produtos de Limpeza LTDA</text:p>
            <text:p text:style-name="P1769">CNPJ 11.844.377/0001-43</text:p>
          </table:table-cell>
          <table:table-cell table:style-name="TableCell1770">
            <text:p text:style-name="P1771">R$                            1,60</text:p>
          </table:table-cell>
          <table:table-cell table:style-name="TableCell1772">
            <text:p text:style-name="P1773">Uno</text:p>
          </table:table-cell>
          <table:table-cell table:style-name="TableCell1774">
            <text:p text:style-name="P1775"><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1776">1468184</text:span></text:a></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Pinheiro's Comercio de Produtos para Limpeza LTDA</text:p>
            <text:p text:style-name="P1784">CNPJ 07.345.999/0001-50 </text:p>
          </table:table-cell>
          <table:table-cell table:style-name="TableCell1785">
            <text:p text:style-name="P1786">R$                            1,65</text:p>
          </table:table-cell>
          <table:table-cell table:style-name="TableCell1787">
            <text:p text:style-name="P1788">Scala</text:p>
          </table:table-cell>
          <table:table-cell table:style-name="TableCell1789">
            <text:p text:style-name="P1790"><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1791">1468187</text:span></text:a></text:p>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Servquima Produtos de Limpeza E Higiene LTDA</text:p>
            <text:p text:style-name="P1799">CNPJ 03.698.900/0001-42</text:p>
          </table:table-cell>
          <table:table-cell table:style-name="TableCell1800">
            <text:p text:style-name="P1801">R$                            4,20</text:p>
          </table:table-cell>
          <table:table-cell table:style-name="TableCell1802">
            <text:p text:style-name="P1803">Bistrô</text:p>
          </table:table-cell>
          <table:table-cell table:style-name="TableCell1804">
            <text:p text:style-name="P1805"><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1806">1468188</text:span></text:a></text:p>
          </table:table-cell>
        </table:table-row>
        <text:soft-page-break/>
        <table:table-row table:style-name="TableRow1807">
          <table:table-cell table:style-name="TableCell1808" table:number-rows-spanned="4">
            <text:p text:style-name="P1809">10</text:p>
          </table:table-cell>
          <table:table-cell table:style-name="TableCell1810" table:number-rows-spanned="4">
            <text:p text:style-name="P1811">Papel A4 Alcalino Branco</text:p>
          </table:table-cell>
          <table:table-cell table:style-name="TableCell1812" table:number-rows-spanned="4">
            <text:p text:style-name="P1813">Unidade</text:p>
          </table:table-cell>
          <table:table-cell table:style-name="TableCell1814" table:number-rows-spanned="4">
            <text:p text:style-name="P1815">250</text:p>
          </table:table-cell>
          <table:table-cell table:style-name="TableCell1816">
            <text:p text:style-name="P1817">Rondonia Industria E Comercio de Produtos Químicos LTDA</text:p>
            <text:p text:style-name="P1818">CNPJ 15.857.873/0001-92</text:p>
          </table:table-cell>
          <table:table-cell table:style-name="TableCell1819">
            <text:p text:style-name="P1820">N/C </text:p>
          </table:table-cell>
          <table:table-cell table:style-name="TableCell1821">
            <text:p text:style-name="P1822">N/C</text:p>
          </table:table-cell>
          <table:table-cell table:style-name="TableCell1823">
            <text:p text:style-name="P1824"><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1825">1468183</text:span></text:a></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Nova Quimica Comercio de Produtos de Limpeza LTDA</text:p>
            <text:p text:style-name="P1833">CNPJ 11.844.377/0001-43</text:p>
          </table:table-cell>
          <table:table-cell table:style-name="TableCell1834">
            <text:p text:style-name="P1835">R$                          35,00</text:p>
          </table:table-cell>
          <table:table-cell table:style-name="TableCell1836">
            <text:p text:style-name="P1837">Report</text:p>
          </table:table-cell>
          <table:table-cell table:style-name="TableCell1838">
            <text:p text:style-name="P1839"><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1840">1468184</text:span></text:a></text:p>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Pinheiro's Comercio de Produtos para Limpeza LTDA</text:p>
            <text:p text:style-name="P1848">CNPJ 07.345.999/0001-50 </text:p>
          </table:table-cell>
          <table:table-cell table:style-name="TableCell1849">
            <text:p text:style-name="P1850">R$                          39,00</text:p>
          </table:table-cell>
          <table:table-cell table:style-name="TableCell1851">
            <text:p text:style-name="P1852">Report</text:p>
          </table:table-cell>
          <table:table-cell table:style-name="TableCell1853">
            <text:p text:style-name="P1854"><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1855">1468187</text:span></text:a></text:p>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Servquima Produtos de Limpeza E Higiene LTDA</text:p>
            <text:p text:style-name="P1863">CNPJ 03.698.900/0001-42</text:p>
          </table:table-cell>
          <table:table-cell table:style-name="TableCell1864">
            <text:p text:style-name="P1865">R$                          45,00</text:p>
          </table:table-cell>
          <table:table-cell table:style-name="TableCell1866">
            <text:p text:style-name="P1867">Report</text:p>
          </table:table-cell>
          <table:table-cell table:style-name="TableCell1868">
            <text:p text:style-name="P1869"><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1870">1468188</text:span></text:a></text:p>
          </table:table-cell>
        </table:table-row>
        <text:soft-page-break/>
        <table:table-row table:style-name="TableRow1871">
          <table:table-cell table:style-name="TableCell1872" table:number-rows-spanned="4">
            <text:p text:style-name="P1873">11</text:p>
          </table:table-cell>
          <table:table-cell table:style-name="TableCell1874" table:number-rows-spanned="4">
            <text:p text:style-name="P1875">Fita adesiva plástica transparente</text:p>
          </table:table-cell>
          <table:table-cell table:style-name="TableCell1876" table:number-rows-spanned="4">
            <text:p text:style-name="P1877">Unidade</text:p>
          </table:table-cell>
          <table:table-cell table:style-name="TableCell1878" table:number-rows-spanned="4">
            <text:p text:style-name="P1879">100</text:p>
            <text:p text:style-name="P1880"> </text:p>
          </table:table-cell>
          <table:table-cell table:style-name="TableCell1881">
            <text:p text:style-name="P1882">Rondonia Industria E Comercio de Produtos Químicos LTDA</text:p>
            <text:p text:style-name="P1883">CNPJ 15.857.873/0001-92</text:p>
          </table:table-cell>
          <table:table-cell table:style-name="TableCell1884">
            <text:p text:style-name="P1885">N/C </text:p>
          </table:table-cell>
          <table:table-cell table:style-name="TableCell1886">
            <text:p text:style-name="P1887">N/C</text:p>
          </table:table-cell>
          <table:table-cell table:style-name="TableCell1888">
            <text:p text:style-name="P1889"><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1890">1468183</text:span></text:a></text:p>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Pinheiro's Comercio de Produtos para Limpeza LTDA</text:p>
            <text:p text:style-name="P1898">CNPJ 07.345.999/0001-50 </text:p>
          </table:table-cell>
          <table:table-cell table:style-name="TableCell1899">
            <text:p text:style-name="P1900">R$                            5,20</text:p>
          </table:table-cell>
          <table:table-cell table:style-name="TableCell1901">
            <text:p text:style-name="P1902">Padrão</text:p>
          </table:table-cell>
          <table:table-cell table:style-name="TableCell1903">
            <text:p text:style-name="P1904"><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1905">1468187</text:span></text:a></text:p>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cell table:style-name="TableCell1911">
            <text:p text:style-name="P1912">Servquima Produtos de Limpeza E Higiene LTDA</text:p>
            <text:p text:style-name="P1913">CNPJ 03.698.900/0001-42</text:p>
          </table:table-cell>
          <table:table-cell table:style-name="TableCell1914">
            <text:p text:style-name="P1915">R$                            9,70</text:p>
          </table:table-cell>
          <table:table-cell table:style-name="TableCell1916">
            <text:p text:style-name="P1917">Tekbond</text:p>
          </table:table-cell>
          <table:table-cell table:style-name="TableCell1918">
            <text:p text:style-name="P1919"><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1920">1468188</text:span></text:a></text:p>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cell table:style-name="TableCell1926">
            <text:p text:style-name="P1927">Nova Quimica Comercio de Produtos de Limpeza LTDA</text:p>
            <text:p text:style-name="P1928">CNPJ 11.844.377/0001-43</text:p>
          </table:table-cell>
          <table:table-cell table:style-name="TableCell1929">
            <text:p text:style-name="P1930">R$                          10,00</text:p>
          </table:table-cell>
          <table:table-cell table:style-name="TableCell1931">
            <text:p text:style-name="P1932">Talge</text:p>
          </table:table-cell>
          <table:table-cell table:style-name="TableCell1933">
            <text:p text:style-name="P1934"><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1935">1468184</text:span></text:a></text:p>
          </table:table-cell>
        </table:table-row>
        <text:soft-page-break/>
        <table:table-row table:style-name="TableRow1936">
          <table:table-cell table:style-name="TableCell1937" table:number-rows-spanned="4">
            <text:p text:style-name="P1938">12</text:p>
          </table:table-cell>
          <table:table-cell table:style-name="TableCell1939" table:number-rows-spanned="4">
            <text:p text:style-name="P1940">Álcool Etílico Hidratado Líquido 70%</text:p>
          </table:table-cell>
          <table:table-cell table:style-name="TableCell1941" table:number-rows-spanned="4">
            <text:p text:style-name="P1942">Unidade</text:p>
          </table:table-cell>
          <table:table-cell table:style-name="TableCell1943" table:number-rows-spanned="4">
            <text:p text:style-name="P1944">300</text:p>
          </table:table-cell>
          <table:table-cell table:style-name="TableCell1945">
            <text:p text:style-name="P1946">Servquima Produtos de Limpeza E Higiene LTDA</text:p>
            <text:p text:style-name="P1947">CNPJ 03.698.900/0001-42</text:p>
          </table:table-cell>
          <table:table-cell table:style-name="TableCell1948">
            <text:p text:style-name="P1949">R$                            9,87</text:p>
          </table:table-cell>
          <table:table-cell table:style-name="TableCell1950">
            <text:p text:style-name="P1951">Safra</text:p>
          </table:table-cell>
          <table:table-cell table:style-name="TableCell1952">
            <text:p text:style-name="P1953"><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1954">1468188</text:span></text:a></text:p>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Nova Quimica Comercio de Produtos de Limpeza LTDA</text:p>
            <text:p text:style-name="P1962">CNPJ 11.844.377/0001-43</text:p>
          </table:table-cell>
          <table:table-cell table:style-name="TableCell1963">
            <text:p text:style-name="P1964">R$                          10,00</text:p>
          </table:table-cell>
          <table:table-cell table:style-name="TableCell1965">
            <text:p text:style-name="P1966">Facilita</text:p>
          </table:table-cell>
          <table:table-cell table:style-name="TableCell1967">
            <text:p text:style-name="P1968"><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1969">1468184</text:span></text:a></text:p>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cell table:style-name="TableCell1975">
            <text:p text:style-name="P1976">Pinheiro's Comercio de Produtos para Limpeza LTDA</text:p>
            <text:p text:style-name="P1977">CNPJ 07.345.999/0001-50 </text:p>
          </table:table-cell>
          <table:table-cell table:style-name="TableCell1978">
            <text:p text:style-name="P1979">R$                          10,00</text:p>
          </table:table-cell>
          <table:table-cell table:style-name="TableCell1980">
            <text:p text:style-name="P1981">Facilita</text:p>
          </table:table-cell>
          <table:table-cell table:style-name="TableCell1982">
            <text:p text:style-name="P1983"><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1984">1468187</text:span></text:a></text:p>
          </table: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cell table:style-name="TableCell1990">
            <text:p text:style-name="P1991">Rondonia Industria E Comercio de Produtos Químicos LTDA</text:p>
            <text:p text:style-name="P1992">CNPJ 15.857.873/0001-92</text:p>
          </table:table-cell>
          <table:table-cell table:style-name="TableCell1993">
            <text:p text:style-name="P1994">R$                          10,55</text:p>
          </table:table-cell>
          <table:table-cell table:style-name="TableCell1995">
            <text:p text:style-name="P1996">Safra</text:p>
          </table:table-cell>
          <table:table-cell table:style-name="TableCell1997">
            <text:p text:style-name="P1998"><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1999">1468183</text:span></text:a></text:p>
          </table:table-cell>
        </table:table-row>
      </table:table>
      <text:soft-page-break/>
      <text:p text:style-name="P2000"> </text:p>
      <text:p text:style-name="P2001"> </text:p>
      <text:p text:style-name="P2002"><text:span text:style-name="T2003">7.1.3 Melhor proposta apresentada conforme consta no CONTRAT DIRETA - INF CONC VALOR EST (ICVEC) </text:span><text:a xlink:href="https://sei.tre-ro.jus.br/sei/controlador.php?acao=protocolo_visualizar&amp;id_protocolo=1510753&amp;id_procedimento_atual=1498034&amp;infra_sistema=100000100&amp;infra_unidade_atual=291&amp;infra_hash=838204284ea87e2c4115c775514f661642026b39d542a52441c1a7164fa0fab3e4e5617d96025f8a446fffe409d0a3513e8281c12be2980582a1bd505e43fb1765e81dbfb9688a35562be2b76b9c959769338987b9fab2ed7f24d143eefbef31" office:target-frame-name="_blank" xlink:show="new"><text:span text:style-name="T2004">1469387</text:span></text:a></text:p>
      <text:p text:style-name="P2005"> </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text:span text:style-name="T2019">ITEM</text:span></text:p>
          </table:table-cell>
          <table:table-cell table:style-name="TableCell2020">
            <text:p text:style-name="P2021"><text:span text:style-name="T2022">DESCRIÇÃO</text:span></text:p>
          </table:table-cell>
          <table:table-cell table:style-name="TableCell2023">
            <text:p text:style-name="P2024"><text:span text:style-name="T2025">UNIDADE DE FORNECIMENTO</text:span></text:p>
          </table:table-cell>
          <table:table-cell table:style-name="TableCell2026">
            <text:p text:style-name="P2027"><text:span text:style-name="T2028">QUANTIDADE TOTAL</text:span></text:p>
          </table:table-cell>
          <table:table-cell table:style-name="TableCell2029">
            <text:p text:style-name="P2030"><text:span text:style-name="T2031">EMPRESA VENCEDORA</text:span></text:p>
          </table:table-cell>
          <table:table-cell table:style-name="TableCell2032">
            <text:p text:style-name="P2033"><text:span text:style-name="T2034">VALOR</text:span></text:p>
          </table:table-cell>
          <table:table-cell table:style-name="TableCell2035">
            <text:p text:style-name="P2036"><text:span text:style-name="T2037">Valor  total </text:span></text:p>
          </table:table-cell>
          <table:table-cell table:style-name="TableCell2038">
            <text:p text:style-name="P2039"><text:span text:style-name="T2040">Marca do produto</text:span></text:p>
          </table:table-cell>
          <table:table-cell table:style-name="TableCell2041">
            <text:p text:style-name="P2042"><text:span text:style-name="T2043">EVENTO</text:span></text:p>
          </table:table-cell>
        </table:table-row>
        <table:table-row table:style-name="TableRow2044">
          <table:table-cell table:style-name="TableCell2045">
            <text:p text:style-name="P2046">1</text:p>
          </table:table-cell>
          <table:table-cell table:style-name="TableCell2047">
            <text:p text:style-name="P2048">Papel Toalha Interfolhado</text:p>
          </table:table-cell>
          <table:table-cell table:style-name="TableCell2049">
            <text:p text:style-name="P2050">Unidade</text:p>
          </table:table-cell>
          <table:table-cell table:style-name="TableCell2051">
            <text:p text:style-name="P2052">1110</text:p>
          </table:table-cell>
          <table:table-cell table:style-name="TableCell2053">
            <text:p text:style-name="P2054">Pinheiro's Comercio de Produtos para Limpeza LTDA</text:p>
            <text:p text:style-name="P2055">CNPJ 07.345.999/0001-50 </text:p>
          </table:table-cell>
          <table:table-cell table:style-name="TableCell2056">
            <text:p text:style-name="P2057">R$           15,60</text:p>
          </table:table-cell>
          <table:table-cell table:style-name="TableCell2058">
            <text:p text:style-name="P2059">R$      17.316,00</text:p>
          </table:table-cell>
          <table:table-cell table:style-name="TableCell2060">
            <text:p text:style-name="P2061">Nogue</text:p>
          </table:table-cell>
          <table:table-cell table:style-name="TableCell2062">
            <text:p text:style-name="P2063"><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2064">1468187</text:span></text:a></text:p>
          </table:table-cell>
        </table:table-row>
        <table:table-row table:style-name="TableRow2065">
          <table:table-cell table:style-name="TableCell2066">
            <text:p text:style-name="P2067">2</text:p>
          </table:table-cell>
          <table:table-cell table:style-name="TableCell2068">
            <text:p text:style-name="P2069">Detergente Líquido Neutro</text:p>
          </table:table-cell>
          <table:table-cell table:style-name="TableCell2070">
            <text:p text:style-name="P2071">Unidade</text:p>
          </table:table-cell>
          <table:table-cell table:style-name="TableCell2072">
            <text:p text:style-name="P2073">300</text:p>
          </table:table-cell>
          <table:table-cell table:style-name="TableCell2074">
            <text:p text:style-name="P2075">Rondonia Industria E Comercio de Produtos Químicos LTDA</text:p>
            <text:soft-page-break/>
            <text:p text:style-name="P2076">CNPJ 15.857.873/0001-92</text:p>
          </table:table-cell>
          <table:table-cell table:style-name="TableCell2077">
            <text:p text:style-name="P2078">R$             1,50</text:p>
          </table:table-cell>
          <table:table-cell table:style-name="TableCell2079">
            <text:p text:style-name="P2080">R$          450,00</text:p>
          </table:table-cell>
          <table:table-cell table:style-name="TableCell2081">
            <text:p text:style-name="P2082">Uzzo fácil</text:p>
          </table:table-cell>
          <table:table-cell table:style-name="TableCell2083">
            <text:p text:style-name="P2084"><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2085">1468183</text:span></text:a></text:p>
          </table:table-cell>
        </table:table-row>
        <table:table-row table:style-name="TableRow2086">
          <table:table-cell table:style-name="TableCell2087">
            <text:p text:style-name="P2088">3</text:p>
          </table:table-cell>
          <table:table-cell table:style-name="TableCell2089">
            <text:p text:style-name="P2090">Desinfetante concentrado Multifuncional.</text:p>
          </table:table-cell>
          <table:table-cell table:style-name="TableCell2091">
            <text:p text:style-name="P2092">Unidade</text:p>
          </table:table-cell>
          <table:table-cell table:style-name="TableCell2093">
            <text:p text:style-name="P2094">300</text:p>
          </table:table-cell>
          <table:table-cell table:style-name="TableCell2095">
            <text:p text:style-name="P2096">Servquima Produtos de Limpeza E Higiene LTDA</text:p>
            <text:p text:style-name="P2097">CNPJ 03.698.900/0001-42</text:p>
          </table:table-cell>
          <table:table-cell table:style-name="TableCell2098">
            <text:p text:style-name="P2099">R$             2,26</text:p>
          </table:table-cell>
          <table:table-cell table:style-name="TableCell2100">
            <text:p text:style-name="P2101">R$          678,00</text:p>
          </table:table-cell>
          <table:table-cell table:style-name="TableCell2102">
            <text:p text:style-name="P2103">Portobello</text:p>
          </table:table-cell>
          <table:table-cell table:style-name="TableCell2104">
            <text:p text:style-name="P2105"><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2106">1468188</text:span></text:a></text:p>
          </table:table-cell>
        </table:table-row>
        <table:table-row table:style-name="TableRow2107">
          <table:table-cell table:style-name="TableCell2108">
            <text:p text:style-name="P2109">4</text:p>
          </table:table-cell>
          <table:table-cell table:style-name="TableCell2110">
            <text:p text:style-name="P2111">Limpa-Vidros Spray</text:p>
          </table:table-cell>
          <table:table-cell table:style-name="TableCell2112">
            <text:p text:style-name="P2113">Unidade</text:p>
          </table:table-cell>
          <table:table-cell table:style-name="TableCell2114">
            <text:p text:style-name="P2115">100</text:p>
          </table:table-cell>
          <table:table-cell table:style-name="TableCell2116">
            <text:p text:style-name="P2117">Rondonia Industria E Comercio de Produtos Químicos LTDA</text:p>
            <text:p text:style-name="P2118">CNPJ 15.857.873/0001-92</text:p>
          </table:table-cell>
          <table:table-cell table:style-name="TableCell2119">
            <text:p text:style-name="P2120">R$             6,10</text:p>
          </table:table-cell>
          <table:table-cell table:style-name="TableCell2121">
            <text:p text:style-name="P2122">R$          610,00</text:p>
          </table:table-cell>
          <table:table-cell table:style-name="TableCell2123">
            <text:p text:style-name="P2124">Uzzo fácil</text:p>
          </table:table-cell>
          <table:table-cell table:style-name="TableCell2125">
            <text:p text:style-name="P2126"><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2127">1468187</text:span></text:a></text:p>
          </table:table-cell>
        </table:table-row>
        <table:table-row table:style-name="TableRow2128">
          <table:table-cell table:style-name="TableCell2129">
            <text:p text:style-name="P2130">5</text:p>
          </table:table-cell>
          <table:table-cell table:style-name="TableCell2131">
            <text:p text:style-name="P2132">Limpador de Uso Geral (Tipo Limpeza<text:s/><text:soft-page-break/>Pesada)</text:p>
          </table:table-cell>
          <table:table-cell table:style-name="TableCell2133">
            <text:p text:style-name="P2134">Unidade</text:p>
          </table:table-cell>
          <table:table-cell table:style-name="TableCell2135">
            <text:p text:style-name="P2136">200</text:p>
          </table:table-cell>
          <table:table-cell table:style-name="TableCell2137">
            <text:p text:style-name="P2138">Rondonia Industria E Comercio de Produtos Químicos LTDA</text:p>
            <text:soft-page-break/>
            <text:p text:style-name="P2139">CNPJ 15.857.873/0001-92</text:p>
          </table:table-cell>
          <table:table-cell table:style-name="TableCell2140">
            <text:p text:style-name="P2141">R$            11,45</text:p>
          </table:table-cell>
          <table:table-cell table:style-name="TableCell2142">
            <text:p text:style-name="P2143">R$        2.290,00</text:p>
          </table:table-cell>
          <table:table-cell table:style-name="TableCell2144">
            <text:p text:style-name="P2145">Ypê</text:p>
          </table:table-cell>
          <table:table-cell table:style-name="TableCell2146">
            <text:p text:style-name="P2147"><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2148">1468188</text:span></text:a></text:p>
          </table:table-cell>
        </table:table-row>
        <table:table-row table:style-name="TableRow2149">
          <table:table-cell table:style-name="TableCell2150">
            <text:p text:style-name="P2151">6</text:p>
          </table:table-cell>
          <table:table-cell table:style-name="TableCell2152">
            <text:p text:style-name="P2153">Papel Higiênico 300m</text:p>
          </table:table-cell>
          <table:table-cell table:style-name="TableCell2154">
            <text:p text:style-name="P2155">Unidade de Pacotes com 8 rolos</text:p>
          </table:table-cell>
          <table:table-cell table:style-name="TableCell2156">
            <text:p text:style-name="P2157">440</text:p>
          </table:table-cell>
          <table:table-cell table:style-name="TableCell2158">
            <text:p text:style-name="P2159">Nova Quimica Comercio de Produtos de Limpeza LTDA</text:p>
            <text:p text:style-name="P2160">CNPJ 11.844.377/0001-43</text:p>
          </table:table-cell>
          <table:table-cell table:style-name="TableCell2161">
            <text:p text:style-name="P2162">R$           69,00</text:p>
          </table:table-cell>
          <table:table-cell table:style-name="TableCell2163">
            <text:p text:style-name="P2164">R$      30.360,00</text:p>
          </table:table-cell>
          <table:table-cell table:style-name="TableCell2165">
            <text:p text:style-name="P2166">Uno</text:p>
          </table:table-cell>
          <table:table-cell table:style-name="TableCell2167">
            <text:p text:style-name="P2168"><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2169">1468184</text:span></text:a></text:p>
          </table:table-cell>
        </table:table-row>
        <table:table-row table:style-name="TableRow2170">
          <table:table-cell table:style-name="TableCell2171">
            <text:p text:style-name="P2172">7</text:p>
          </table:table-cell>
          <table:table-cell table:style-name="TableCell2173">
            <text:p text:style-name="P2174">Papel Higiênico 30m e 40m por rolo</text:p>
          </table:table-cell>
          <table:table-cell table:style-name="TableCell2175">
            <text:p text:style-name="P2176">Unidade</text:p>
          </table:table-cell>
          <table:table-cell table:style-name="TableCell2177">
            <text:p text:style-name="P2178">200</text:p>
          </table:table-cell>
          <table:table-cell table:style-name="TableCell2179">
            <text:p text:style-name="P2180">Pinheiro's Comercio de Produtos para Limpeza LTDA</text:p>
            <text:p text:style-name="P2181">CNPJ 07.345.999/0001-50 </text:p>
          </table:table-cell>
          <table:table-cell table:style-name="TableCell2182">
            <text:p text:style-name="P2183">R$             5,10</text:p>
          </table:table-cell>
          <table:table-cell table:style-name="TableCell2184">
            <text:p text:style-name="P2185">R$        1.020,00</text:p>
          </table:table-cell>
          <table:table-cell table:style-name="TableCell2186">
            <text:p text:style-name="P2187">Paloma</text:p>
          </table:table-cell>
          <table:table-cell table:style-name="TableCell2188">
            <text:p text:style-name="P2189"><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2190">1468187</text:span></text:a></text:p>
          </table:table-cell>
        </table:table-row>
        <table:table-row table:style-name="TableRow2191">
          <table:table-cell table:style-name="TableCell2192">
            <text:p text:style-name="P2193">8</text:p>
          </table:table-cell>
          <table:table-cell table:style-name="TableCell2194">
            <text:p text:style-name="P2195">Papel Toalha picotado</text:p>
          </table:table-cell>
          <table:table-cell table:style-name="TableCell2196">
            <text:p text:style-name="P2197">Unidade</text:p>
          </table:table-cell>
          <table:table-cell table:style-name="TableCell2198">
            <text:p text:style-name="P2199">70</text:p>
          </table:table-cell>
          <table:table-cell table:style-name="TableCell2200">
            <text:p text:style-name="P2201">Pinheiro's Comercio de Produtos para Limpeza LTDA</text:p>
            <text:soft-page-break/>
            <text:p text:style-name="P2202">CNPJ 07.345.999/0001-50 </text:p>
          </table:table-cell>
          <table:table-cell table:style-name="TableCell2203">
            <text:p text:style-name="P2204">R$             4,70</text:p>
          </table:table-cell>
          <table:table-cell table:style-name="TableCell2205">
            <text:p text:style-name="P2206">R$          329,00</text:p>
          </table:table-cell>
          <table:table-cell table:style-name="TableCell2207">
            <text:p text:style-name="P2208">Scala</text:p>
          </table:table-cell>
          <table:table-cell table:style-name="TableCell2209">
            <text:p text:style-name="P2210"><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2211">1468187</text:span></text:a></text:p>
          </table:table-cell>
        </table:table-row>
        <table:table-row table:style-name="TableRow2212">
          <table:table-cell table:style-name="TableCell2213">
            <text:p text:style-name="P2214">9</text:p>
          </table:table-cell>
          <table:table-cell table:style-name="TableCell2215">
            <text:p text:style-name="P2216">Guardanapo de Papel</text:p>
          </table:table-cell>
          <table:table-cell table:style-name="TableCell2217">
            <text:p text:style-name="P2218">Unidade</text:p>
          </table:table-cell>
          <table:table-cell table:style-name="TableCell2219">
            <text:p text:style-name="P2220">80</text:p>
          </table:table-cell>
          <table:table-cell table:style-name="TableCell2221">
            <text:p text:style-name="P2222">Nova Quimica Comercio de Produtos de Limpeza LTDA</text:p>
            <text:p text:style-name="P2223">CNPJ 11.844.377/0001-43</text:p>
          </table:table-cell>
          <table:table-cell table:style-name="TableCell2224">
            <text:p text:style-name="P2225">R$             1,60</text:p>
          </table:table-cell>
          <table:table-cell table:style-name="TableCell2226">
            <text:p text:style-name="P2227">R$          128,00</text:p>
          </table:table-cell>
          <table:table-cell table:style-name="TableCell2228">
            <text:p text:style-name="P2229">Uno</text:p>
          </table:table-cell>
          <table:table-cell table:style-name="TableCell2230">
            <text:p text:style-name="P2231"><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2232">1468184</text:span></text:a></text:p>
          </table:table-cell>
        </table:table-row>
        <table:table-row table:style-name="TableRow2233">
          <table:table-cell table:style-name="TableCell2234">
            <text:p text:style-name="P2235">10</text:p>
          </table:table-cell>
          <table:table-cell table:style-name="TableCell2236">
            <text:p text:style-name="P2237">Papel A4 Alcalino Branco<text:line-break/><text:line-break/> </text:p>
          </table:table-cell>
          <table:table-cell table:style-name="TableCell2238">
            <text:p text:style-name="P2239">Unidade</text:p>
          </table:table-cell>
          <table:table-cell table:style-name="TableCell2240">
            <text:p text:style-name="P2241">250</text:p>
          </table:table-cell>
          <table:table-cell table:style-name="TableCell2242">
            <text:p text:style-name="P2243">Nova Quimica Comercio de Produtos de Limpeza LTDA</text:p>
            <text:p text:style-name="P2244">CNPJ 11.844.377/0001-43</text:p>
          </table:table-cell>
          <table:table-cell table:style-name="TableCell2245">
            <text:p text:style-name="P2246">R$           35,00</text:p>
          </table:table-cell>
          <table:table-cell table:style-name="TableCell2247">
            <text:p text:style-name="P2248">R$        8.750,00</text:p>
          </table:table-cell>
          <table:table-cell table:style-name="TableCell2249">
            <text:p text:style-name="P2250">Report</text:p>
          </table:table-cell>
          <table:table-cell table:style-name="TableCell2251">
            <text:p text:style-name="P2252"><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2253">1468184</text:span></text:a></text:p>
          </table:table-cell>
        </table:table-row>
        <table:table-row table:style-name="TableRow2254">
          <table:table-cell table:style-name="TableCell2255">
            <text:p text:style-name="P2256">11</text:p>
          </table:table-cell>
          <table:table-cell table:style-name="TableCell2257">
            <text:p text:style-name="P2258">Fita adesiva plástica transparente</text:p>
          </table:table-cell>
          <table:table-cell table:style-name="TableCell2259">
            <text:p text:style-name="P2260">Unidade</text:p>
          </table:table-cell>
          <table:table-cell table:style-name="TableCell2261">
            <text:p text:style-name="P2262">100</text:p>
            <text:p text:style-name="P2263"> </text:p>
          </table:table-cell>
          <table:table-cell table:style-name="TableCell2264">
            <text:p text:style-name="P2265">Pinheiro's Comercio de Produtos para Limpeza LTDA</text:p>
            <text:soft-page-break/>
            <text:p text:style-name="P2266">CNPJ 07.345.999/0001-50 </text:p>
          </table:table-cell>
          <table:table-cell table:style-name="TableCell2267">
            <text:p text:style-name="P2268">R$             5,20</text:p>
          </table:table-cell>
          <table:table-cell table:style-name="TableCell2269">
            <text:p text:style-name="P2270">R$         520,00</text:p>
          </table:table-cell>
          <table:table-cell table:style-name="TableCell2271">
            <text:p text:style-name="P2272">Padrão</text:p>
          </table:table-cell>
          <table:table-cell table:style-name="TableCell2273">
            <text:p text:style-name="P2274"><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2275">1468187</text:span></text:a></text:p>
          </table:table-cell>
        </table:table-row>
        <table:table-row table:style-name="TableRow2276">
          <table:table-cell table:style-name="TableCell2277">
            <text:p text:style-name="P2278">12</text:p>
          </table:table-cell>
          <table:table-cell table:style-name="TableCell2279">
            <text:p text:style-name="P2280">Álcool Etílico Hidratado Líquido 70%</text:p>
          </table:table-cell>
          <table:table-cell table:style-name="TableCell2281">
            <text:p text:style-name="P2282">Unidade</text:p>
          </table:table-cell>
          <table:table-cell table:style-name="TableCell2283">
            <text:p text:style-name="P2284">300</text:p>
          </table:table-cell>
          <table:table-cell table:style-name="TableCell2285">
            <text:p text:style-name="P2286">Servquima Produtos de Limpeza E Higiene LTDA</text:p>
            <text:p text:style-name="P2287">CNPJ 03.698.900/0001-42</text:p>
          </table:table-cell>
          <table:table-cell table:style-name="TableCell2288">
            <text:p text:style-name="P2289">R$             9,87</text:p>
          </table:table-cell>
          <table:table-cell table:style-name="TableCell2290">
            <text:p text:style-name="P2291">R$        2.961,00</text:p>
          </table:table-cell>
          <table:table-cell table:style-name="TableCell2292">
            <text:p text:style-name="P2293">Safra</text:p>
          </table:table-cell>
          <table:table-cell table:style-name="TableCell2294">
            <text:p text:style-name="P2295"><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2296">1468188</text:span></text:a></text:p>
          </table:table-cell>
        </table:table-row>
        <table:table-row table:style-name="TableRow2297">
          <table:table-cell table:style-name="TableCell2298" table:number-columns-spanned="5">
            <text:p text:style-name="P2299"> </text:p>
          </table:table-cell>
          <table:covered-table-cell/>
          <table:covered-table-cell/>
          <table:covered-table-cell/>
          <table:covered-table-cell/>
          <table:table-cell table:style-name="TableCell2300">
            <text:p text:style-name="P2301"><text:span text:style-name="T2302">Total</text:span></text:p>
          </table:table-cell>
          <table:table-cell table:style-name="TableCell2303">
            <text:p text:style-name="P2304"><text:span text:style-name="T2305">R$    65.412,00</text:span></text:p>
          </table:table-cell>
          <table:table-cell table:style-name="TableCell2306" table:number-columns-spanned="2">
            <text:p text:style-name="P2307"> </text:p>
          </table:table-cell>
          <table:covered-table-cell/>
        </table:table-row>
      </table:table>
      <text:p text:style-name="P2308"> </text:p>
      <text:p text:style-name="P2309"> </text:p>
      <text:p text:style-name="P2310">7.1.4 Solicito adjudicação dos itens conforme abaixo:</text:p>
      <text:p text:style-name="P2311"><text:span text:style-name="T2312">1. Nova Quimica Comercio de Produtos de Limpeza LTDA - CNPJ 11.844.377/0001-43: </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text:span text:style-name="T2325">ITEM</text:span></text:p>
          </table:table-cell>
          <table:table-cell table:style-name="TableCell2326">
            <text:p text:style-name="P2327"><text:span text:style-name="T2328">DESCRIÇÃO</text:span></text:p>
          </table:table-cell>
          <table:table-cell table:style-name="TableCell2329">
            <text:p text:style-name="P2330"><text:span text:style-name="T2331">UNIDADE DE<text:s/></text:span><text:soft-page-break/><text:span text:style-name="T2332">FORNECIMENTO</text:span></text:p>
          </table:table-cell>
          <table:table-cell table:style-name="TableCell2333">
            <text:p text:style-name="P2334"><text:span text:style-name="T2335">QUANTIDADE<text:s/></text:span><text:soft-page-break/><text:span text:style-name="T2336">TOTAL</text:span></text:p>
          </table:table-cell>
          <table:table-cell table:style-name="TableCell2337">
            <text:p text:style-name="P2338"><text:span text:style-name="T2339">VALOR</text:span></text:p>
          </table:table-cell>
          <table:table-cell table:style-name="TableCell2340">
            <text:p text:style-name="P2341"><text:span text:style-name="T2342">VALOR TOTAL</text:span></text:p>
          </table:table-cell>
          <table:table-cell table:style-name="TableCell2343">
            <text:p text:style-name="P2344"><text:span text:style-name="T2345">MARCA DO PRODUTO</text:span></text:p>
          </table:table-cell>
          <table:table-cell table:style-name="TableCell2346">
            <text:p text:style-name="P2347"><text:span text:style-name="T2348">EVENTO</text:span></text:p>
          </table:table-cell>
        </table:table-row>
        <table:table-row table:style-name="TableRow2349">
          <table:table-cell table:style-name="TableCell2350">
            <text:p text:style-name="P2351">6</text:p>
          </table:table-cell>
          <table:table-cell table:style-name="TableCell2352">
            <text:p text:style-name="P2353">Papel Higiênico 300m</text:p>
          </table:table-cell>
          <table:table-cell table:style-name="TableCell2354">
            <text:p text:style-name="P2355">Unidade/pacotes com 8 rolos</text:p>
          </table:table-cell>
          <table:table-cell table:style-name="TableCell2356">
            <text:p text:style-name="P2357">440</text:p>
          </table:table-cell>
          <table:table-cell table:style-name="TableCell2358">
            <text:p text:style-name="P2359">R$           69,00</text:p>
          </table:table-cell>
          <table:table-cell table:style-name="TableCell2360">
            <text:p text:style-name="P2361">R$      30.360,00</text:p>
          </table:table-cell>
          <table:table-cell table:style-name="TableCell2362">
            <text:p text:style-name="P2363">Uno</text:p>
          </table:table-cell>
          <table:table-cell table:style-name="TableCell2364">
            <text:p text:style-name="P2365"><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2366">1468184</text:span></text:a></text:p>
          </table:table-cell>
        </table:table-row>
        <table:table-row table:style-name="TableRow2367">
          <table:table-cell table:style-name="TableCell2368">
            <text:p text:style-name="P2369">9</text:p>
          </table:table-cell>
          <table:table-cell table:style-name="TableCell2370">
            <text:p text:style-name="P2371">Guardanapo de Papel</text:p>
          </table:table-cell>
          <table:table-cell table:style-name="TableCell2372">
            <text:p text:style-name="P2373">Unidade</text:p>
          </table:table-cell>
          <table:table-cell table:style-name="TableCell2374">
            <text:p text:style-name="P2375">80</text:p>
          </table:table-cell>
          <table:table-cell table:style-name="TableCell2376">
            <text:p text:style-name="P2377">R$             1,60</text:p>
          </table:table-cell>
          <table:table-cell table:style-name="TableCell2378">
            <text:p text:style-name="P2379">R$          128,00</text:p>
          </table:table-cell>
          <table:table-cell table:style-name="TableCell2380">
            <text:p text:style-name="P2381">Uno</text:p>
          </table:table-cell>
          <table:table-cell table:style-name="TableCell2382">
            <text:p text:style-name="P2383"><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2384">1468184</text:span></text:a></text:p>
          </table:table-cell>
        </table:table-row>
        <table:table-row table:style-name="TableRow2385">
          <table:table-cell table:style-name="TableCell2386">
            <text:p text:style-name="P2387">10</text:p>
          </table:table-cell>
          <table:table-cell table:style-name="TableCell2388">
            <text:p text:style-name="P2389">Papel A4 Alcalino Branco<text:line-break/><text:line-break/> </text:p>
          </table:table-cell>
          <table:table-cell table:style-name="TableCell2390">
            <text:p text:style-name="P2391">Unidade</text:p>
          </table:table-cell>
          <table:table-cell table:style-name="TableCell2392">
            <text:p text:style-name="P2393">250</text:p>
          </table:table-cell>
          <table:table-cell table:style-name="TableCell2394">
            <text:p text:style-name="P2395">R$           35,00</text:p>
          </table:table-cell>
          <table:table-cell table:style-name="TableCell2396">
            <text:p text:style-name="P2397">R$        8.750,00</text:p>
          </table:table-cell>
          <table:table-cell table:style-name="TableCell2398">
            <text:p text:style-name="P2399">Report</text:p>
          </table:table-cell>
          <table:table-cell table:style-name="TableCell2400">
            <text:p text:style-name="P2401"><text:a xlink:href="https://sei.tre-ro.jus.br/sei/controlador.php?acao=protocolo_visualizar&amp;id_protocolo=1509528&amp;id_procedimento_atual=1498034&amp;infra_sistema=100000100&amp;infra_unidade_atual=291&amp;infra_hash=22bf735300d2facd30526eed31d7d07fb8141011a32cc7bb9ea5fa719a1875fbe4e5617d96025f8a446fffe409d0a3513e8281c12be2980582a1bd505e43fb1765e81dbfb9688a35562be2b76b9c959769338987b9fab2ed7f24d143eefbef31" office:target-frame-name="_blank" xlink:show="new"><text:span text:style-name="T2402">1468184</text:span></text:a></text:p>
          </table:table-cell>
        </table:table-row>
        <table:table-row table:style-name="TableRow2403">
          <table:table-cell table:style-name="TableCell2404" table:number-columns-spanned="5">
            <text:p text:style-name="P2405"><text:span text:style-name="T2406">TOTAL</text:span></text:p>
          </table:table-cell>
          <table:covered-table-cell/>
          <table:covered-table-cell/>
          <table:covered-table-cell/>
          <table:covered-table-cell/>
          <table:table-cell table:style-name="TableCell2407" table:number-columns-spanned="2">
            <text:p text:style-name="P2408"><text:span text:style-name="T2409">R$                    39.238,00</text:span></text:p>
          </table:table-cell>
          <table:covered-table-cell/>
          <table:table-cell table:style-name="TableCell2410">
            <text:p text:style-name="P2411"> </text:p>
          </table:table-cell>
        </table:table-row>
      </table:table>
      <text:soft-page-break/>
      <text:p text:style-name="P2412"> </text:p>
      <text:p text:style-name="P2413"><text:span text:style-name="T2414">2. Pinheiro's Comercio de Produtos para Limpeza LTDA - CNPJ 07.345.999/0001-50: </text:span></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text:span text:style-name="T2427">ITEM</text:span></text:p>
          </table:table-cell>
          <table:table-cell table:style-name="TableCell2428">
            <text:p text:style-name="P2429"><text:span text:style-name="T2430">DESCRIÇÃO</text:span></text:p>
          </table:table-cell>
          <table:table-cell table:style-name="TableCell2431">
            <text:p text:style-name="P2432"><text:span text:style-name="T2433">UNIDADE DE FORNECIMENTO</text:span></text:p>
          </table:table-cell>
          <table:table-cell table:style-name="TableCell2434">
            <text:p text:style-name="P2435"><text:span text:style-name="T2436">QUANTIDADE TOTAL</text:span></text:p>
          </table:table-cell>
          <table:table-cell table:style-name="TableCell2437">
            <text:p text:style-name="P2438"><text:span text:style-name="T2439">VALOR</text:span></text:p>
          </table:table-cell>
          <table:table-cell table:style-name="TableCell2440">
            <text:p text:style-name="P2441"><text:span text:style-name="T2442">VALOR TOTAL</text:span></text:p>
          </table:table-cell>
          <table:table-cell table:style-name="TableCell2443">
            <text:p text:style-name="P2444"><text:span text:style-name="T2445">MARCA DO PRODUTO</text:span></text:p>
          </table:table-cell>
          <table:table-cell table:style-name="TableCell2446">
            <text:p text:style-name="P2447"><text:span text:style-name="T2448">EVENTO</text:span></text:p>
          </table:table-cell>
        </table:table-row>
        <table:table-row table:style-name="TableRow2449">
          <table:table-cell table:style-name="TableCell2450">
            <text:p text:style-name="P2451">1</text:p>
          </table:table-cell>
          <table:table-cell table:style-name="TableCell2452">
            <text:p text:style-name="P2453">Papel Toalha Interfolhado</text:p>
          </table:table-cell>
          <table:table-cell table:style-name="TableCell2454">
            <text:p text:style-name="P2455">Unidade</text:p>
          </table:table-cell>
          <table:table-cell table:style-name="TableCell2456">
            <text:p text:style-name="P2457">1110</text:p>
          </table:table-cell>
          <table:table-cell table:style-name="TableCell2458">
            <text:p text:style-name="P2459">R$           15,60</text:p>
          </table:table-cell>
          <table:table-cell table:style-name="TableCell2460">
            <text:p text:style-name="P2461">R$      17.316,00</text:p>
          </table:table-cell>
          <table:table-cell table:style-name="TableCell2462">
            <text:p text:style-name="P2463">Nogue</text:p>
          </table:table-cell>
          <table:table-cell table:style-name="TableCell2464">
            <text:p text:style-name="P2465"><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2466">1468187</text:span></text:a></text:p>
          </table:table-cell>
        </table:table-row>
        <table:table-row table:style-name="TableRow2467">
          <table:table-cell table:style-name="TableCell2468">
            <text:p text:style-name="P2469">7</text:p>
          </table:table-cell>
          <table:table-cell table:style-name="TableCell2470">
            <text:p text:style-name="P2471">Papel Higiênico 30m e 40m<text:s/><text:soft-page-break/>por rolo</text:p>
          </table:table-cell>
          <table:table-cell table:style-name="TableCell2472">
            <text:p text:style-name="P2473">Unidade</text:p>
          </table:table-cell>
          <table:table-cell table:style-name="TableCell2474">
            <text:p text:style-name="P2475">200</text:p>
          </table:table-cell>
          <table:table-cell table:style-name="TableCell2476">
            <text:p text:style-name="P2477">R$             5,10</text:p>
          </table:table-cell>
          <table:table-cell table:style-name="TableCell2478">
            <text:p text:style-name="P2479">R$        1.020,00</text:p>
          </table:table-cell>
          <table:table-cell table:style-name="TableCell2480">
            <text:p text:style-name="P2481">Paloma</text:p>
          </table:table-cell>
          <table:table-cell table:style-name="TableCell2482">
            <text:p text:style-name="P2483"><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2484">1468187</text:span></text:a></text:p>
          </table:table-cell>
        </table:table-row>
        <table:table-row table:style-name="TableRow2485">
          <table:table-cell table:style-name="TableCell2486">
            <text:p text:style-name="P2487">8</text:p>
          </table:table-cell>
          <table:table-cell table:style-name="TableCell2488">
            <text:p text:style-name="P2489">Papel Toalha picotado</text:p>
          </table:table-cell>
          <table:table-cell table:style-name="TableCell2490">
            <text:p text:style-name="P2491">Unidade</text:p>
          </table:table-cell>
          <table:table-cell table:style-name="TableCell2492">
            <text:p text:style-name="P2493">70</text:p>
          </table:table-cell>
          <table:table-cell table:style-name="TableCell2494">
            <text:p text:style-name="P2495">R$             4,70</text:p>
          </table:table-cell>
          <table:table-cell table:style-name="TableCell2496">
            <text:p text:style-name="P2497">R$          329,00</text:p>
          </table:table-cell>
          <table:table-cell table:style-name="TableCell2498">
            <text:p text:style-name="P2499">Scala</text:p>
          </table:table-cell>
          <table:table-cell table:style-name="TableCell2500">
            <text:p text:style-name="P2501"><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2502">1468187</text:span></text:a></text:p>
          </table:table-cell>
        </table:table-row>
        <table:table-row table:style-name="TableRow2503">
          <table:table-cell table:style-name="TableCell2504">
            <text:p text:style-name="P2505">11</text:p>
          </table:table-cell>
          <table:table-cell table:style-name="TableCell2506">
            <text:p text:style-name="P2507">Fita adesiva plástica transparente</text:p>
          </table:table-cell>
          <table:table-cell table:style-name="TableCell2508">
            <text:p text:style-name="P2509">Unidade</text:p>
          </table:table-cell>
          <table:table-cell table:style-name="TableCell2510">
            <text:p text:style-name="P2511">100</text:p>
          </table:table-cell>
          <table:table-cell table:style-name="TableCell2512">
            <text:p text:style-name="P2513">R$             5,20</text:p>
          </table:table-cell>
          <table:table-cell table:style-name="TableCell2514">
            <text:p text:style-name="P2515">R$          520,00</text:p>
          </table:table-cell>
          <table:table-cell table:style-name="TableCell2516">
            <text:p text:style-name="P2517">Padrão</text:p>
          </table:table-cell>
          <table:table-cell table:style-name="TableCell2518">
            <text:p text:style-name="P2519"><text:a xlink:href="https://sei.tre-ro.jus.br/sei/controlador.php?acao=protocolo_visualizar&amp;id_protocolo=1509531&amp;id_procedimento_atual=1498034&amp;infra_sistema=100000100&amp;infra_unidade_atual=291&amp;infra_hash=4e3112a636dd9059f925e7e4186c01aa348782a2671109dc9f189a3b757d9445e4e5617d96025f8a446fffe409d0a3513e8281c12be2980582a1bd505e43fb1765e81dbfb9688a35562be2b76b9c959769338987b9fab2ed7f24d143eefbef31" office:target-frame-name="_blank" xlink:show="new"><text:span text:style-name="T2520">1468187</text:span></text:a></text:p>
          </table:table-cell>
        </table:table-row>
        <table:table-row table:style-name="TableRow2521">
          <table:table-cell table:style-name="TableCell2522" table:number-columns-spanned="5">
            <text:p text:style-name="P2523"><text:span text:style-name="T2524">TOTAL</text:span></text:p>
          </table:table-cell>
          <table:covered-table-cell/>
          <table:covered-table-cell/>
          <table:covered-table-cell/>
          <table:covered-table-cell/>
          <table:table-cell table:style-name="TableCell2525" table:number-columns-spanned="2">
            <text:p text:style-name="P2526"><text:span text:style-name="T2527">R$                    19.185,00</text:span></text:p>
          </table:table-cell>
          <table:covered-table-cell/>
          <table:table-cell table:style-name="TableCell2528">
            <text:p text:style-name="P2529"> </text:p>
          </table:table-cell>
        </table:table-row>
      </table:table>
      <text:p text:style-name="P2530"> </text:p>
      <text:p text:style-name="P2531"><text:span text:style-name="T2532">3 - Empresa Rondonia Industria E Comercio de Produtos Químicos LTDA  - CNPJ 15.857.873/0001-92: </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soft-page-break/>
            <text:p text:style-name="P2544"><text:span text:style-name="T2545">ITEM</text:span></text:p>
          </table:table-cell>
          <table:table-cell table:style-name="TableCell2546">
            <text:p text:style-name="P2547"><text:span text:style-name="T2548">DESCRIÇÃO</text:span></text:p>
          </table:table-cell>
          <table:table-cell table:style-name="TableCell2549">
            <text:p text:style-name="P2550"><text:span text:style-name="T2551">UNIDADE DE FORNECIMENTO</text:span></text:p>
          </table:table-cell>
          <table:table-cell table:style-name="TableCell2552">
            <text:p text:style-name="P2553"><text:span text:style-name="T2554">QUANTIDADE TOTAL</text:span></text:p>
          </table:table-cell>
          <table:table-cell table:style-name="TableCell2555">
            <text:p text:style-name="P2556"><text:span text:style-name="T2557">VALOR</text:span></text:p>
          </table:table-cell>
          <table:table-cell table:style-name="TableCell2558">
            <text:p text:style-name="P2559"><text:span text:style-name="T2560">VALOR TOTAL</text:span></text:p>
          </table:table-cell>
          <table:table-cell table:style-name="TableCell2561">
            <text:p text:style-name="P2562"><text:span text:style-name="T2563">MARCA DO PRODUTO</text:span></text:p>
          </table:table-cell>
          <table:table-cell table:style-name="TableCell2564">
            <text:p text:style-name="P2565"><text:span text:style-name="T2566">EVENTO</text:span></text:p>
          </table:table-cell>
        </table:table-row>
        <table:table-row table:style-name="TableRow2567">
          <table:table-cell table:style-name="TableCell2568">
            <text:p text:style-name="P2569">2</text:p>
          </table:table-cell>
          <table:table-cell table:style-name="TableCell2570">
            <text:p text:style-name="P2571">Detergente Líquido Neutro </text:p>
          </table:table-cell>
          <table:table-cell table:style-name="TableCell2572">
            <text:p text:style-name="P2573">Unidade</text:p>
          </table:table-cell>
          <table:table-cell table:style-name="TableCell2574">
            <text:p text:style-name="P2575">300</text:p>
          </table:table-cell>
          <table:table-cell table:style-name="TableCell2576">
            <text:p text:style-name="P2577">R$             1,50</text:p>
          </table:table-cell>
          <table:table-cell table:style-name="TableCell2578">
            <text:p text:style-name="P2579">R$          450,00</text:p>
          </table:table-cell>
          <table:table-cell table:style-name="TableCell2580">
            <text:p text:style-name="P2581">Uzzo fácil</text:p>
          </table:table-cell>
          <table:table-cell table:style-name="TableCell2582">
            <text:p text:style-name="P2583"><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2584">1468183</text:span></text:a></text:p>
          </table:table-cell>
        </table:table-row>
        <table:table-row table:style-name="TableRow2585">
          <table:table-cell table:style-name="TableCell2586">
            <text:p text:style-name="P2587">4</text:p>
          </table:table-cell>
          <table:table-cell table:style-name="TableCell2588">
            <text:p text:style-name="P2589">Limpa-Vidros Spray</text:p>
          </table:table-cell>
          <table:table-cell table:style-name="TableCell2590">
            <text:p text:style-name="P2591">Unidade</text:p>
          </table:table-cell>
          <table:table-cell table:style-name="TableCell2592">
            <text:p text:style-name="P2593">100</text:p>
          </table:table-cell>
          <table:table-cell table:style-name="TableCell2594">
            <text:p text:style-name="P2595">R$             6,10</text:p>
          </table:table-cell>
          <table:table-cell table:style-name="TableCell2596">
            <text:p text:style-name="P2597">R$          610,00</text:p>
          </table:table-cell>
          <table:table-cell table:style-name="TableCell2598">
            <text:p text:style-name="P2599">Uzzo Fácil</text:p>
          </table:table-cell>
          <table:table-cell table:style-name="TableCell2600">
            <text:p text:style-name="P2601"><text:a xlink:href="https://sei.tre-ro.jus.br/sei/controlador.php?acao=protocolo_visualizar&amp;id_protocolo=1509527&amp;id_procedimento_atual=1498034&amp;infra_sistema=100000100&amp;infra_unidade_atual=291&amp;infra_hash=3b8dcb6201e5d42c4ee8ba25fde1927054248f7504e545f0115c8eab2c8445d5e4e5617d96025f8a446fffe409d0a3513e8281c12be2980582a1bd505e43fb1765e81dbfb9688a35562be2b76b9c959769338987b9fab2ed7f24d143eefbef31" office:target-frame-name="_blank" xlink:show="new"><text:span text:style-name="T2602">1468183</text:span></text:a></text:p>
          </table:table-cell>
        </table:table-row>
        <table:table-row table:style-name="TableRow2603">
          <table:table-cell table:style-name="TableCell2604" table:number-columns-spanned="5">
            <text:p text:style-name="P2605"><text:span text:style-name="T2606">TOTAL</text:span></text:p>
          </table:table-cell>
          <table:covered-table-cell/>
          <table:covered-table-cell/>
          <table:covered-table-cell/>
          <table:covered-table-cell/>
          <table:table-cell table:style-name="TableCell2607" table:number-columns-spanned="2">
            <text:p text:style-name="P2608"><text:span text:style-name="T2609">R$                      1.060,00</text:span></text:p>
          </table:table-cell>
          <table:covered-table-cell/>
          <table:table-cell table:style-name="TableCell2610">
            <text:p text:style-name="P2611"> </text:p>
          </table:table-cell>
        </table:table-row>
      </table:table>
      <text:p text:style-name="P2612"> </text:p>
      <text:p text:style-name="P2613"><text:span text:style-name="T2614">4.  Empresa Servquima Produtos de Limpeza E Higiene LTDA - CNPJ 03.698.900/0001-42: </text:span></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soft-page-break/>
            <text:p text:style-name="P2626"><text:span text:style-name="T2627">ITEM</text:span></text:p>
          </table:table-cell>
          <table:table-cell table:style-name="TableCell2628">
            <text:p text:style-name="P2629"><text:span text:style-name="T2630">DESCRIÇÃO</text:span></text:p>
          </table:table-cell>
          <table:table-cell table:style-name="TableCell2631">
            <text:p text:style-name="P2632"><text:span text:style-name="T2633">UNIDADE DE FORNECIMENTO</text:span></text:p>
          </table:table-cell>
          <table:table-cell table:style-name="TableCell2634">
            <text:p text:style-name="P2635"><text:span text:style-name="T2636">QUANTIDADE TOTAL</text:span></text:p>
          </table:table-cell>
          <table:table-cell table:style-name="TableCell2637">
            <text:p text:style-name="P2638"><text:span text:style-name="T2639">VALOR</text:span></text:p>
          </table:table-cell>
          <table:table-cell table:style-name="TableCell2640">
            <text:p text:style-name="P2641"><text:span text:style-name="T2642">VALOR TOTAL</text:span></text:p>
          </table:table-cell>
          <table:table-cell table:style-name="TableCell2643">
            <text:p text:style-name="P2644"><text:span text:style-name="T2645">MARCA DO PRODUTO</text:span></text:p>
          </table:table-cell>
          <table:table-cell table:style-name="TableCell2646">
            <text:p text:style-name="P2647"><text:span text:style-name="T2648">EVENTO</text:span></text:p>
          </table:table-cell>
        </table:table-row>
        <table:table-row table:style-name="TableRow2649">
          <table:table-cell table:style-name="TableCell2650">
            <text:p text:style-name="P2651">5</text:p>
          </table:table-cell>
          <table:table-cell table:style-name="TableCell2652">
            <text:p text:style-name="P2653">Limpador de Uso Geral (Tipo Limpeza Pesada)</text:p>
          </table:table-cell>
          <table:table-cell table:style-name="TableCell2654">
            <text:p text:style-name="P2655">Unidade</text:p>
          </table:table-cell>
          <table:table-cell table:style-name="TableCell2656">
            <text:p text:style-name="P2657">200</text:p>
          </table:table-cell>
          <table:table-cell table:style-name="TableCell2658">
            <text:p text:style-name="P2659">R$           11,45</text:p>
          </table:table-cell>
          <table:table-cell table:style-name="TableCell2660">
            <text:p text:style-name="P2661">R$        2.290,00</text:p>
          </table:table-cell>
          <table:table-cell table:style-name="TableCell2662">
            <text:p text:style-name="P2663">Ypê</text:p>
          </table:table-cell>
          <table:table-cell table:style-name="TableCell2664">
            <text:p text:style-name="P2665"><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2666">1468188</text:span></text:a></text:p>
          </table:table-cell>
        </table:table-row>
        <table:table-row table:style-name="TableRow2667">
          <table:table-cell table:style-name="TableCell2668">
            <text:p text:style-name="P2669">3</text:p>
          </table:table-cell>
          <table:table-cell table:style-name="TableCell2670">
            <text:p text:style-name="P2671">Desinfetante concentrado Multifuncional.</text:p>
          </table:table-cell>
          <table:table-cell table:style-name="TableCell2672">
            <text:p text:style-name="P2673">Unidade</text:p>
          </table:table-cell>
          <table:table-cell table:style-name="TableCell2674">
            <text:p text:style-name="P2675">300</text:p>
          </table:table-cell>
          <table:table-cell table:style-name="TableCell2676">
            <text:p text:style-name="P2677">R$             2,26</text:p>
          </table:table-cell>
          <table:table-cell table:style-name="TableCell2678">
            <text:p text:style-name="P2679">R$          678,00</text:p>
          </table:table-cell>
          <table:table-cell table:style-name="TableCell2680">
            <text:p text:style-name="P2681">Portobello</text:p>
          </table:table-cell>
          <table:table-cell table:style-name="TableCell2682">
            <text:p text:style-name="P2683"><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2684">1468188</text:span></text:a></text:p>
          </table:table-cell>
        </table:table-row>
        <text:soft-page-break/>
        <table:table-row table:style-name="TableRow2685">
          <table:table-cell table:style-name="TableCell2686">
            <text:p text:style-name="P2687">12</text:p>
          </table:table-cell>
          <table:table-cell table:style-name="TableCell2688">
            <text:p text:style-name="P2689">Álcool Etílico Hidratado Líquido 70%</text:p>
          </table:table-cell>
          <table:table-cell table:style-name="TableCell2690">
            <text:p text:style-name="P2691">Unidade</text:p>
          </table:table-cell>
          <table:table-cell table:style-name="TableCell2692">
            <text:p text:style-name="P2693">300</text:p>
          </table:table-cell>
          <table:table-cell table:style-name="TableCell2694">
            <text:p text:style-name="P2695">R$             9,87</text:p>
          </table:table-cell>
          <table:table-cell table:style-name="TableCell2696">
            <text:p text:style-name="P2697">R$        2.961,00</text:p>
          </table:table-cell>
          <table:table-cell table:style-name="TableCell2698">
            <text:p text:style-name="P2699">Safra</text:p>
          </table:table-cell>
          <table:table-cell table:style-name="TableCell2700">
            <text:p text:style-name="P2701"><text:a xlink:href="https://sei.tre-ro.jus.br/sei/controlador.php?acao=protocolo_visualizar&amp;id_protocolo=1509532&amp;id_procedimento_atual=1498034&amp;infra_sistema=100000100&amp;infra_unidade_atual=291&amp;infra_hash=76bd845fb3e1fb1c02601d9bff1f68265a4d717d5ad2e89dc30d4c9a96d2eddde4e5617d96025f8a446fffe409d0a3513e8281c12be2980582a1bd505e43fb1765e81dbfb9688a35562be2b76b9c959769338987b9fab2ed7f24d143eefbef31" office:target-frame-name="_blank" xlink:show="new"><text:span text:style-name="T2702">1468188</text:span></text:a></text:p>
          </table:table-cell>
        </table:table-row>
        <table:table-row table:style-name="TableRow2703">
          <table:table-cell table:style-name="TableCell2704" table:number-columns-spanned="4">
            <text:p text:style-name="P2705"><text:span text:style-name="T2706">TOTAL </text:span></text:p>
          </table:table-cell>
          <table:covered-table-cell/>
          <table:covered-table-cell/>
          <table:covered-table-cell/>
          <table:table-cell table:style-name="TableCell2707" table:number-columns-spanned="3">
            <text:p text:style-name="P2708"><text:span text:style-name="T2709">5.929,00</text:span></text:p>
          </table:table-cell>
          <table:covered-table-cell/>
          <table:covered-table-cell/>
          <table:table-cell table:style-name="TableCell2710">
            <text:p text:style-name="P2711"> </text:p>
          </table:table-cell>
        </table:table-row>
      </table:table>
      <text:p text:style-name="P2712"> </text:p>
      <text:p text:style-name="P2713"> </text:p>
      <text:p text:style-name="P2714"><text:span text:style-name="T2715">7.1.4 EVENTUAL FRACIONAMENTO DE DESPESA:</text:span><text:span text:style-name="T2716"> Tratando-se de </text:span><text:span text:style-name="T2717">dispensa em razão do valor,</text:span><text:span text:style-name="T2718">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2719"><text:span text:style-name="T2720">(x ) </text:span><text:span text:style-name="T2721">Não</text:span><text:span text:style-name="T2722"> ultrapassará o limite para a dispensa em razão do valor;</text:span></text:p>
      <text:p text:style-name="P2723"><text:span text:style-name="T2724">Critérios de reajuste dos preços:</text:span></text:p>
      <text:p text:style-name="P2725"><text:span text:style-name="T2726">7.1.5</text:span><text:span text:style-name="T2727"> Os preços contratados poderão ser reajustados, após o transcurso de 01 (um ano), com </text:span><text:span text:style-name="T2728">data-base vinculada à data do orçamento estimado,</text:span><text:span text:style-name="T2729"> exclusivamente para as obrigações iniciadas e concluídas após a ocorrência da anualidade originária, para preservar o equilíbrio econômico-financeiro do contrato, </text:span><text:span text:style-name="T2730">pelo seguinte índice/critério obrigatoriamente informado:</text:span><text:span text:style-name="T2731"> </text:span><text:span text:style-name="T2732">IPCA – (Índice Nacional de Preços ao Consumidor Amplo - IBGE;</text:span><text:span text:style-name="T2733">.</text:span></text:p>
      <text:soft-page-break/>
      <text:p text:style-name="P2734"><text:span text:style-name="T2735">7.1.5.1</text:span><text:span text:style-name="T2736"> Nos reajustes subsequentes ao primeiro, em casos de outras excepcionais prorrogações contratuais, o interregno mínimo de um ano será contado da data de início dos efeitos financeiros do início último reajuste ocorrido;</text:span></text:p>
      <text:p text:style-name="P2737"><text:span text:style-name="T2738">7.1.5.2</text:span><text:span text:style-name="T2739">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2740"><text:span text:style-name="T2741">7.1.5.3</text:span><text:span text:style-name="T2742"> Nas aferições finais, o(s) índice(s) utilizado(s) para reajuste será(ão), obrigatoriamente, o(s) definitivo(s);</text:span></text:p>
      <text:p text:style-name="P2743"><text:span text:style-name="T2744">7.1.5.4</text:span><text:span text:style-name="T2745"> Caso o(s) índice(s) estabelecido(s) para reajustamento venha(m) a ser extinto(s) ou de qualquer forma não possa(m) mais ser utilizado(s), será(ão) adotado(s), em substituição, o(s) que vier(em) a ser determinado(s) pela legislação então em vigor;</text:span></text:p>
      <text:p text:style-name="P2746"><text:span text:style-name="T2747">7.1.5.5</text:span><text:span text:style-name="T2748"> Na ausência de previsão legal quanto ao índice substituto, as partes elegerão novo índice oficial, para reajustamento do preço do valor remanescente, por meio de termo aditivo.</text:span></text:p>
      <text:p text:style-name="P2749"> </text:p>
      <text:p text:style-name="P2750">8. ADERÊNCIA ORÇAMENTÁRIA</text:p>
      <text:p text:style-name="P2751"><text:span text:style-name="T2752">8.1</text:span><text:span text:style-name="T2753"> A  fonte orçamentária para o custeio da despesa está indicada no quadro adiante:</text:span></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columns-spanned="5">
            <text:p text:style-name="P2762">FONTE ORÇAMENTÁRIA</text:p>
          </table:table-cell>
          <table:covered-table-cell/>
          <table:covered-table-cell/>
          <table:covered-table-cell/>
          <table:covered-table-cell/>
        </table:table-row>
        <table:table-row table:style-name="TableRow2763">
          <table:table-cell table:style-name="TableCell2764" table:number-rows-spanned="2">
            <text:p text:style-name="P2765"> </text:p>
            <text:p text:style-name="P2766"> </text:p>
            <text:p text:style-name="P2767"><text:span text:style-name="T2768">Tipo de Orçamento</text:span></text:p>
            <text:p text:style-name="P2769"> </text:p>
          </table:table-cell>
          <table:table-cell table:style-name="TableCell2770" table:number-rows-spanned="2">
            <text:p text:style-name="P2771"> </text:p>
            <text:p text:style-name="P2772"> </text:p>
            <text:p text:style-name="P2773"><text:span text:style-name="T2774">Item de despesa do planejamento orçamentário</text:span></text:p>
            <text:p text:style-name="P2775"> </text:p>
          </table:table-cell>
          <table:table-cell table:style-name="TableCell2776" table:number-rows-spanned="2">
            <text:p text:style-name="P2777"> </text:p>
            <text:p text:style-name="P2778"> </text:p>
            <text:p text:style-name="P2779"><text:span text:style-name="T2780">Plano Interno</text:span></text:p>
            <text:p text:style-name="P2781"> </text:p>
          </table:table-cell>
          <table:table-cell table:style-name="TableCell2782" table:number-columns-spanned="2">
            <text:p text:style-name="P2783"><text:span text:style-name="T2784">Previsão de execução orçamentária por ano</text:span></text:p>
          </table:table-cell>
          <table:covered-table-cell/>
        </table:table-row>
        <table:table-row table:style-name="TableRow2785">
          <table:covered-table-cell>
            <text:p text:style-name="P2786"/>
          </table:covered-table-cell>
          <table:covered-table-cell>
            <text:p text:style-name="P2787"/>
          </table:covered-table-cell>
          <table:covered-table-cell>
            <text:p text:style-name="P2788"/>
          </table:covered-table-cell>
          <table:table-cell table:style-name="TableCell2789">
            <text:p text:style-name="P2790">exercício corrente</text:p>
            <text:p text:style-name="P2791"><text:span text:style-name="T2792"> (R$)</text:span></text:p>
          </table:table-cell>
          <table:table-cell table:style-name="TableCell2793">
            <text:p text:style-name="P2794">próximo(s)</text:p>
            <text:p text:style-name="P2795">exercício(s)</text:p>
            <text:p text:style-name="P2796"><text:span text:style-name="T2797">(R$)</text:span></text:p>
          </table:table-cell>
        </table:table-row>
        <table:table-row table:style-name="TableRow2798">
          <table:table-cell table:style-name="TableCell2799" table:number-rows-spanned="2">
            <text:p text:style-name="P2800">ORDINÁRIO - SEALM</text:p>
          </table:table-cell>
          <table:table-cell table:style-name="TableCell2801">
            <text:p text:style-name="P2802">Almoxarifado - Material de consumo diverso </text:p>
          </table:table-cell>
          <table:table-cell table:style-name="TableCell2803">
            <text:p text:style-name="P2804">ADM MAUTAX</text:p>
          </table:table-cell>
          <table:table-cell table:style-name="TableCell2805">
            <text:p text:style-name="P2806"><text:span text:style-name="T2807">R$ 56.142,00</text:span></text:p>
          </table:table-cell>
          <table:table-cell table:style-name="TableCell2808" table:number-rows-spanned="2">
            <text:p text:style-name="P2809">0,00</text:p>
          </table:table-cell>
        </table:table-row>
        <table:table-row table:style-name="TableRow2810">
          <table:covered-table-cell>
            <text:p text:style-name="P2811"/>
          </table:covered-table-cell>
          <table:table-cell table:style-name="TableCell2812">
            <text:p text:style-name="P2813">Almoxarifado - Material de Expediente</text:p>
          </table:table-cell>
          <table:table-cell table:style-name="TableCell2814">
            <text:p text:style-name="P2815">ADM MATEXP</text:p>
          </table:table-cell>
          <table:table-cell table:style-name="TableCell2816">
            <text:p text:style-name="P2817"><text:span text:style-name="T2818">R$ 9.270,00</text:span></text:p>
          </table:table-cell>
          <table:covered-table-cell>
            <text:p text:style-name="P2819"/>
          </table:covered-table-cell>
        </table:table-row>
        <table:table-row table:style-name="TableRow2820">
          <table:table-cell table:style-name="TableCell2821" table:number-columns-spanned="3">
            <text:p text:style-name="P2822"><text:span text:style-name="T2823">Total por exercício financeiro</text:span></text:p>
          </table:table-cell>
          <table:covered-table-cell/>
          <table:covered-table-cell/>
          <table:table-cell table:style-name="TableCell2824">
            <text:p text:style-name="P2825"><text:span text:style-name="T2826">R$ 65.412.00</text:span></text:p>
          </table:table-cell>
          <table:table-cell table:style-name="TableCell2827">
            <text:p text:style-name="P2828"> </text:p>
          </table:table-cell>
        </table:table-row>
        <table:table-row table:style-name="TableRow2829">
          <table:table-cell table:style-name="TableCell2830" table:number-columns-spanned="5">
            <text:p text:style-name="P2831"><text:span text:style-name="T2832">INFORMAÇÕES COMPLEMENTARES: </text:span></text:p>
            <text:p text:style-name="P2833"><text:span text:style-name="T2834">Painel de Acompanhamento da Execução Orçamentária - 2056</text:span></text:p>
            <text:p text:style-name="P2835"><text:span text:style-name="T2836"> https: </text:span><text:a xlink:href="https://app.powerbi.com/view?r=eyJrIjoiYWU2ODdiZTktYWZhMy00NjI5LWFiYWItZTQyZGY4OGI4MzAzIiwidCI6IjhhZjNmN2Y1LTUzYTQtNDcxYS1hMWI1LWI2N2E5YzQ4YTI1NCJ9" office:target-frame-name="_blank" xlink:show="new"><text:span text:style-name="T2837">//app.powerbi.com/view?r=eyJrIjoiYWU2ODdiZTktYWZhMy00NjI5LWFiYWItZTQyZGY4OGI4MzAzIiwidCI6IjhhZjNmN2Y1LTUzYTQtNDcxYS1hMWI1LWI2N2E5YzQ4YTI1NCJ9</text:span></text:a><text:span text:style-name="T2838">.</text:span></text:p>
          </table:table-cell>
          <table:covered-table-cell/>
          <table:covered-table-cell/>
          <table:covered-table-cell/>
          <table:covered-table-cell/>
        </table:table-row>
      </table:table>
      <text:p text:style-name="P2839"> </text:p>
      <text:p text:style-name="P2840">9. FORMA e critérios DE SELEÇÃO DO FORNECEDOR</text:p>
      <text:p text:style-name="P2841"><text:span text:style-name="T2842">Forma de seleção</text:span></text:p>
      <text:p text:style-name="P2843"><text:span text:style-name="T2844">9.1 </text:span><text:span text:style-name="T2845">O fornecedor será selecionado por meio da realização de procedimento </text:span><text:span text:style-name="T2846">de dispensa de licitação,</text:span><text:span text:style-name="T2847"> </text:span><text:span text:style-name="T2848">na forma presencial - em função das seguintes justificativas:</text:span><text:span text:style-name="T2849"> melhor proposta, conforme ICVEC </text:span><text:a xlink:href="https://sei.tre-ro.jus.br/sei/controlador.php?acao=protocolo_visualizar&amp;id_protocolo=1510753&amp;id_procedimento_atual=1498034&amp;infra_sistema=100000100&amp;infra_unidade_atual=291&amp;infra_hash=838204284ea87e2c4115c775514f661642026b39d542a52441c1a7164fa0fab3e4e5617d96025f8a446fffe409d0a3513e8281c12be2980582a1bd505e43fb1765e81dbfb9688a35562be2b76b9c959769338987b9fab2ed7f24d143eefbef31" office:target-frame-name="_blank" xlink:show="new"><text:span text:style-name="T2850">1469387</text:span></text:a><text:span text:style-name="T2851"> e no item 7.4.1 e 7.4.2 deste Termo de Referência, com fundamento na hipótese do art. 75, inciso II, da Lei nº 14.133, de 2021 (indicar um dos incisos do art. 75, da Lei nº 14.133, de 2021, conforme o caso concreto), com seleção da proposta pelo critério do</text:span></text:p>
      <text:p text:style-name="P2852">(x ) MENOR PREÇO</text:p>
      <text:p text:style-name="P2853">( ) MAIOR DESCONTO</text:p>
      <text:p text:style-name="P2854">( ) GLOBAL</text:p>
      <text:soft-page-break/>
      <text:p text:style-name="P2855">( ) GRUPO</text:p>
      <text:p text:style-name="P2856">( x) ITEM.</text:p>
      <text:p text:style-name="P2857"> </text:p>
      <text:p text:style-name="P2858"><text:span text:style-name="T2859"><text:line-break/></text:span><text:span text:style-name="T2860">9.3</text:span><text:span text:style-name="T2861"> Há anexos da proposta?</text:span></text:p>
      <text:p text:style-name="P2862">( x) Não;</text:p>
      <text:p text:style-name="P2863">( ) Sim, (relacionar todos e apontar os itens do TR que contém a exigência e justificativa).</text:p>
      <text:p text:style-name="P2864"> </text:p>
      <text:p text:style-name="P2865"><text:span text:style-name="T2866">REGRAS SOBRE A PARTICIPAÇÃO DOS COMPETIDORES:</text:span></text:p>
      <text:p text:style-name="P2867"><text:span text:style-name="T2868">9.4 </text:span><text:span text:style-name="T2869">Poderá participar desta contratação o interessado:</text:span></text:p>
      <text:p text:style-name="P2870"><text:span text:style-name="T2871">9.4.1</text:span><text:span text:style-name="T2872"> Previamente cadastrado no Sistema de Cadastramento Unificado de Fornecedores – SICAF, disponível em, </text:span><text:span text:style-name="T2873">www.gov.br/compras</text:span><text:span text:style-name="T2874"> e no Sistema de Compras do Governo Federal;</text:span></text:p>
      <text:p text:style-name="P2875"><text:span text:style-name="T2876">9.4.2</text:span><text:span text:style-name="T2877">  Sendo pessoa jurídica, possua registrado no seu ato constitutivo ramo de atividade compatível com o objeto desta contratação;</text:span></text:p>
      <text:p text:style-name="P2878"><text:span text:style-name="T2879">9.4.2.1</text:span><text:span text:style-name="T2880">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2881"><text:span text:style-name="T2882">9.4.3</text:span><text:span text:style-name="T2883"> Manifesta ciência e concordância com as condições contidas deste TR, que cumpra plenamente os requisitos de habilitação e que suas propostas estão em conformidade com as </text:span><text:span text:style-name="T2884">exigências por meio das declarações contidas no Anexo I.</text:span></text:p>
      <text:p text:style-name="P2885"> </text:p>
      <text:soft-page-break/>
      <text:p text:style-name="P2886"><text:span text:style-name="T2887">9.5</text:span><text:span text:style-name="T2888"> Poderão participar desta contratação:</text:span></text:p>
      <text:p text:style-name="P2889"><text:span text:style-name="T2890">9.5.1</text:span><text:span text:style-name="T2891"> </text:span><text:span text:style-name="T2892">Pessoas Jurídicas:</text:span></text:p>
      <text:p text:style-name="P2893">( ) Não, justificar: ___________.</text:p>
      <text:p text:style-name="P2894"><text:span text:style-name="T2895">(x ) Sim; </text:span><text:span text:style-name="T2896">se positivo adotar as regras deste TR.</text:span></text:p>
      <text:p text:style-name="P2897"> </text:p>
      <text:p text:style-name="P2898"><text:span text:style-name="T2899">9.5.1.1 Microempresas e empresas de pequeno - ME/EPPs </text:span><text:span text:style-name="T2900">(art. 4º, Lei nº 14.133, de 2021):</text:span></text:p>
      <text:p text:style-name="P2901"><text:span text:style-name="T2902">(x ) </text:span><text:span text:style-name="T2903">Sim,</text:span><text:span text:style-name="T2904"> informar o dispositivo da LC nº 123, de 14 de dezembro de 2006 para a </text:span><text:span text:style-name="T2905">exclusividade:</text:span><text:span text:style-name="T2906"> art. 48.</text:span></text:p>
      <text:p text:style-name="P2907"><text:span text:style-name="T2908">( ) </text:span><text:span text:style-name="T2909">Não será exclusiva. </text:span><text:span text:style-name="T2910">As ME/EPPS participarão </text:span><text:span text:style-name="T2911">com</text:span><text:span text:style-name="T2912"> tratamento favorecido, diferenciado e simplificado de acordo com a LC nº 123, de 2006 e o Decreto Federal nº 8.538, de 6 de outubro de 2015: _____________.</text:span></text:p>
      <text:p text:style-name="P2913"><text:span text:style-name="T2914">( ) </text:span><text:span text:style-name="T2915">Não será exclusiva.</text:span><text:span text:style-name="T2916"> As ME/EPPS participarão </text:span><text:span text:style-name="T2917">sem</text:span><text:span text:style-name="T2918"> tratamento favorecido, diferenciado e simplificado de acordo com o § 1º do art. 4º, Lei nº 14.133, de 2021 porque: _______________.</text:span></text:p>
      <text:p text:style-name="P2919"> </text:p>
      <text:p text:style-name="P2920"><text:span text:style-name="T2921">REGRAS DO TRATAMENTO DIFERENCIADO E SIMPLIFICADO PARA ME/EPPs:</text:span></text:p>
      <text:p text:style-name="P2922">I - Neste certame será concedido tratamento favorecido, diferenciado e simplificado para as microempresas e empresas de pequeno porte, consoante dispõem a Lei Complementar nº 123, de 2006 e o Decreto Federal nº 8.538, de 2015, consistindo em:</text:p>
      <text:p text:style-name="P2923">a) empate ficto de até 5% para ME/EPP em relação às demais empresas, com preferência de lance de desempate;</text:p>
      <text:p text:style-name="P2924">b) habilitação fiscal/trabalhista tardia: A comprovação de regularidade fiscal e trabalhista das ME/EPPs somente será exigida para efeito de contratação, e não como condição para participação no certame.</text:p>
      <text:p text:style-name="P2925">b.1 As ME/EPPs deverão apresentar toda a documentação exigida para efeito de comprovação de regularidade fiscal e trabalhista, mesmo que esta apresente alguma restrição.</text:p>
      <text:soft-page-break/>
      <text:p text:style-name="P2926">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2927">b.3 A declaração do vencedor acontecerá no momento imediatamente posterior à fase de habilitação.</text:p>
      <text:p text:style-name="P2928">b.4 O não-atendimento a pedido de concessão da prorrogação de prazo, devidamente requerida e justificada pelo interessado, deverá ser justificado pela Administração</text:p>
      <text:p text:style-name="P2929">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2930">b.6 A abertura da fase recursal em relação ao resultado do certame ocorrerá após os prazos de regularização fiscal e trabalhista.</text:p>
      <text:p text:style-name="P2931">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2932">III - Os agentes da Administração poderão, em qualquer fase do certame, diligenciar no sentido de verificar se o declarante está devidamente enquadrado como microempresa ou empresa de pequeno porte.</text:p>
      <text:p text:style-name="P2933"> </text:p>
      <text:p text:style-name="P2934"><text:span text:style-name="T2935">( ) Não,</text:span><text:span text:style-name="T2936"> informar o dispositivo da LC nº 123, de 2006, de outra norma ou da própria Lei nº 14.133, de 2021, se for o caso: ____________________.</text:span></text:p>
      <text:p text:style-name="P2937"><text:span text:style-name="T2938">9.5.2</text:span><text:span text:style-name="T2939"> </text:span><text:span text:style-name="T2940">Pessoas físicas:</text:span></text:p>
      <text:p text:style-name="P2941">(x ) Não, justificar: A contratação de pessoas físicas não se mostra adequada à natureza do objeto, que envolve o fornecimento regular e padronizado de bens de consumo, exigindo capacidade operacional, estrutura logística e regularidade fiscal compatíveis<text:s/><text:soft-page-break/>com a execução contratual. A vedação encontra amparo nos princípios da legalidade e da eficiência, previstos no art. 37 da Constituição Federal, bem como nas disposições da Lei nº 14.133/2021, que orientam a seleção da proposta mais vantajosa e a adequada execução do contrato, em atendimento ao interesse público.</text:p>
      <text:p text:style-name="P2942">( ) Sim, de acordo com as regras deste TR e do aviso de dispensa eletrônica, se houver.</text:p>
      <text:p text:style-name="P2943"> </text:p>
      <text:p text:style-name="P2944"><text:span text:style-name="T2945">9.5.3</text:span><text:span text:style-name="T2946"> </text:span><text:span text:style-name="T2947">Cooperativas</text:span><text:span text:style-name="T2948">:</text:span></text:p>
      <text:p text:style-name="P2949">(x ) Não, justificar: O objeto da contratação refere-se à aquisição de materiais de consumo, não envolvendo a prestação de serviços, tampouco regime de dedicação exclusiva de mão de obra. Dessa forma, a participação de cooperativas não se aplica à natureza do objeto, sendo a contratação direcionada a fornecedores comerciais do mercado.</text:p>
      <text:p text:style-name="P2950">( ) Sim, de acordo com as regras deste TR e do aviso de dispensa eletrônica, se houver.</text:p>
      <text:p text:style-name="P2951"> </text:p>
      <text:p text:style-name="P2952"> </text:p>
      <text:p text:style-name="P2953"><text:span text:style-name="T2954">9.5.4</text:span><text:span text:style-name="T2955"> </text:span><text:span text:style-name="T2956">Empresas reunidas em consórcio:</text:span></text:p>
      <text:p text:style-name="P2957">(x) Não, justificar: O objeto da contratação refere-se à aquisição de materiais de consumo de baixa complexidade, usualmente fornecidos por empresas individuais do mercado, não sendo necessária nem vantajosa a formação de consórcio. Além disso, por se tratar de contratação direta, o valor e a natureza do objeto não justificam a participação de empresas reunidas em consórcio.</text:p>
      <text:p text:style-name="P2958">( ) Sim, de acordo com as regras deste TR e do aviso de dispensa eletrônica, se houver.</text:p>
      <text:p text:style-name="P2959"> </text:p>
      <text:p text:style-name="P2960"> </text:p>
      <text:p text:style-name="P2961"><text:span text:style-name="T2962">REGRAS ACERCA DAS VEDAÇÕES DE PARTICIPAÇÃO</text:span></text:p>
      <text:p text:style-name="P2963"><text:span text:style-name="T2964">9.6 Não poderão participar da contratação direta os interessados:</text:span></text:p>
      <text:soft-page-break/>
      <text:p text:style-name="P2965">I - Não possuam registrado no seu ato constitutivo ramo de atividade compatível com o objeto da contratação;</text:p>
      <text:p text:style-name="P2966">II - Em regime de consórcio, qualquer que seja sua forma de constituição, sejam controladoras, coligadas ou subsidiárias entre si, de acordo com o TR;</text:p>
      <text:p text:style-name="P2967">III - Encontrem-se em processo de dissolução, recuperação judicial, recuperação extrajudicial, falência, concordata, fusão, cisão, ou incorporação, salvo se comprovar que o respectivo plano de recuperação foi acolhido judicialmente;</text:p>
      <text:p text:style-name="P2968">IV - Em cumprimento de penalidade de impedimento de licitar e contratar no âmbito da União;</text:p>
      <text:p text:style-name="P2969">V - Por quaisquer motivos, tenham sido declaradas inidôneas para licitar ou contratar no âmbito da Administração Pública direta e indireta de todos os entes federativos, enquanto durarem seus efeitos;</text:p>
      <text:p text:style-name="P2970">VI - Por quaisquer motivos, tenham sido declaradas pelo Tribunal de Contas da União – TCU – inidôneas para licitar ou contratar no âmbito da Administração Pública Federal (art. 46 da Lei 8.443, de 1992);</text:p>
      <text:p text:style-name="P2971">VII - Por decisão judicial, estejam proibidas de contratar com o Poder Público;</text:p>
      <text:p text:style-name="P2972">VIII - Estrangeiras não autorizada a funcionar no País;</text:p>
      <text:p text:style-name="P2973">IX - Empresário proibido de contratar com o Poder Público, nos termos do art. 12 da Lei 8.429, de 1992;</text:p>
      <text:p text:style-name="P2974">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2975"><text:span text:style-name="T2976">9.6.1</text:span><text:span text:style-name="T2977">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2978"> </text:p>
      <text:p text:style-name="P2979"><text:span text:style-name="T2980">9.7 Também não poderão participar da contratação direta os interessados:</text:span></text:p>
      <text:soft-page-break/>
      <text:p text:style-name="P2981">I  - Que não atendam às condições deste termo de referência ou do aviso da contratação;</text:p>
      <text:p text:style-name="P2982"><text:span text:style-name="T2983">II -</text:span><text:span text:style-name="T2984"> </text:span><text:span text:style-name="T2985">Que se enquadrem nas seguintes vedações:</text:span></text:p>
      <text:p text:style-name="P2986">a) autor do anteprojeto, do projeto básico ou do projeto executivo, pessoa física ou jurídica, quando a contratação versar sobre obra, serviços ou fornecimento de bens a ele relacionados;</text:p>
      <text:p text:style-name="P2987">a.1 equiparam-se aos autores do projeto as empresas integrantes do mesmo grupo econômico.</text:p>
      <text:p text:style-name="P2988">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2989">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2990"><text:span text:style-name="T2991">d) empresas controladoras, controladas ou coligadas, nos termos da </text:span><text:a xlink:href="http://www.planalto.gov.br/ccivil_03/LEIS/L6404consol.htm" office:target-frame-name="_blank" xlink:show="new"><text:span text:style-name="T2992">Lei nº 6.404, de 15 de dezembro de 1976</text:span></text:a><text:span text:style-name="T2993">, concorrendo entre si;</text:span></text:p>
      <text:p text:style-name="P2994">III - Organizações da Sociedade Civil de Interesse Público - OSCIP, atuando nessa condição (Acórdão nº 746/2014-TCU-Plenário); e</text:p>
      <text:p text:style-name="P2995"><text:span text:style-name="T2996">IV -</text:span><text:span text:style-name="T2997"> </text:span><text:span text:style-name="T2998"> Sociedades cooperativas, de acordo com as justificativas deste TR, item 9.5.3.</text:span></text:p>
      <text:p text:style-name="P2999">V - Pessoas físicas, de acordo com as justificativas deste TR, item 9.5.2.</text:p>
      <text:p text:style-name="P3000"><text:span text:style-name="T3001">VI -</text:span><text:span text:style-name="T3002"> </text:span><text:span text:style-name="T3003">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3004">§ 1º do art. 9º da Lei nº 14.133, de 2021</text:span></text:a><text:span text:style-name="T3005">.</text:span></text:p>
      <text:p text:style-name="P3006">VII - Quando se tratar de dispensa eletrônica as vedações de participação direta e indireta constarão do aviso publicado.</text:p>
      <text:soft-page-break/>
      <text:p text:style-name="P3007"> </text:p>
      <text:p text:style-name="P3008"><text:span text:style-name="T3009">9.7 Condições prévias ao exame da proposta do proponente classificado em primeiro lugar:</text:span></text:p>
      <text:p text:style-name="P3010"><text:span text:style-name="T3011">I -</text:span><text:span text:style-name="T3012"> </text:span><text:span text:style-name="T3013">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3014">a) Sistema de Cadastro de Fornecedores - SICAF, mantido pelo do Governo Federal (https://www.comprasnet.gov.br);</text:p>
      <text:p text:style-name="P3015"><text:span text:style-name="T3016">b) Cadastro Informativo de créditos não quitados do setor público federal - </text:span><text:span text:style-name="T3017">Cadin</text:span><text:span text:style-name="T3018"> para celebração de convênios, acordos, ajustes ou contratos que envolvam desembolso, a qualquer título, de recursos públicos, e respectivos aditamentos (art. 6º-A da Lei nº 10.522, de 2002, na redação da Lei nº 14.973, de 2024).</text:span></text:p>
      <text:p text:style-name="P3019"> </text:p>
      <text:p text:style-name="P3020">II - Para a consulta de fornecedores poderá haver a substituição das consultas das alíneas “b”, “c” e “d” acima pela Consulta Consolidada de Pessoa Jurídica do TCU (https://certidoesapf.apps.tcu.gov.br/).</text:p>
      <text:p text:style-name="P3021">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3022"><text:span text:style-name="T3023">IV -</text:span><text:span text:style-name="T3024"> </text:span><text:span text:style-name="T3025">Caso conste na Consulta de Situação do interessado a existência de Ocorrências Impeditivas Indiretas, o gestor diligenciará para verificar se houve fraude por parte das empresas apontadas no Relatório de Ocorrências Impeditivas Indiretas.</text:span></text:p>
      <text:p text:style-name="P3026">V - A tentativa de burla será verificada por meio dos vínculos societários, linhas de fornecimento similares, dentre outros.</text:p>
      <text:p text:style-name="P3027"><text:span text:style-name="T3028">VI -</text:span><text:span text:style-name="T3029"> </text:span><text:span text:style-name="T3030">O interessado será convocado para manifestação previamente a uma eventual negativa de contratação.</text:span></text:p>
      <text:p text:style-name="P3031">VII - Caso atendidas as condições para contratação, a habilitação do interessado será verificada por meio do SICAF, nos documentos por ele abrangidos.</text:p>
      <text:soft-page-break/>
      <text:p text:style-name="P3032">VIII - É dever do interessado manter atualizada a respectiva documentação constante do SICAF, ou encaminhar, quando solicitado pela Administração, a respectiva documentação atualizada.</text:p>
      <text:p text:style-name="P3033"><text:span text:style-name="T3034">IX -</text:span><text:span text:style-name="T3035"> </text:span><text:span text:style-name="T3036">Não serão aceitos documentos de habilitação com indicação de CNPJ/CPF diferentes, salvo aqueles legalmente permitidos.</text:span></text:p>
      <text:p text:style-name="P3037"><text:span text:style-name="T3038">X -</text:span><text:span text:style-name="T3039"> </text:span><text:span text:style-name="T3040">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3041"><text:span text:style-name="T3042">XI -</text:span><text:span text:style-name="T3043"> </text:span><text:span text:style-name="T3044">Serão aceitos registros de CNPJ de fornecedor matriz e filial com diferenças de números de documentos pertinentes ao CND e ao CRF/FGTS, quando for comprovada a centralização do recolhimento dessas contribuições.</text:span></text:p>
      <text:p text:style-name="P3045"> </text:p>
      <text:p text:style-name="P3046"><text:span text:style-name="T3047"> </text:span><text:span text:style-name="T3048">EXIGÊNCIAS DE HABILITAÇÃO:  Para fins de habilitação, deverá o interessado comprovar os seguintes requisitos, exigidos conforme sua natureza jurídica:</text:span></text:p>
      <text:p text:style-name="P3049">Considerando que o objeto refere-se à aquisição de materiais de consumo, de baixa complexidade, com entrega imediata e valor inferior a 1/4 do limite para dispensa de licitação, nos termos do art. 70, inciso III, da Lei nº 14.133/2021, as exigências de habilitação serão dispensadas parcialmente, restringindo-se ao estritamente necessário para garantir o cumprimento das obrigações contratuais, de modo a não prejudicar a competitividade.</text:p>
      <text:p text:style-name="P3050">Assim, para fins de habilitação, será exigida apenas a regularidade jurídica e fiscal mínima, compatível com a natureza da contratação, sendo dispensadas exigências de qualificação técnica e econômico-financeira, por não se mostrarem indispensáveis diante do vulto reduzido e da simplicidade do objeto.</text:p>
      <text:p text:style-name="P3051"> </text:p>
      <text:p text:style-name="P3052"><text:span text:style-name="T3053">9.8 Habilitação jurídica</text:span></text:p>
      <text:p text:style-name="P3054"><text:span text:style-name="T3055">9.8.1</text:span><text:span text:style-name="T3056"> </text:span><text:span text:style-name="T3057">Pessoa física: </text:span><text:span text:style-name="T3058">Cédula de identidade (RG) ou documento equivalente que, por força de lei, tenha validade para fins de identificação em todo o território nacional;</text:span></text:p>
      <text:soft-page-break/>
      <text:p text:style-name="P3059"><text:span text:style-name="T3060">9.8.2 Empresário individual:</text:span><text:span text:style-name="T3061"> Inscrição no Registro Público de Empresas Mercantis, a cargo da Junta Comercial da respectiva sede;</text:span></text:p>
      <text:p text:style-name="P3062"><text:span text:style-name="T3063">9.8.3</text:span><text:span text:style-name="T3064"> </text:span><text:span text:style-name="T3065">Microempreendedor Individual - MEI:</text:span><text:span text:style-name="T3066">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3067">https://www.gov.br/empresas-e-negocios/pt-br/empreendedor</text:span></text:a><text:span text:style-name="T3068">;</text:span></text:p>
      <text:p text:style-name="P3069"><text:span text:style-name="T3070">9.8.4</text:span><text:span text:style-name="T3071"> </text:span><text:span text:style-name="T3072">Sociedade empresária, sociedade limitada unipessoal – SLU ou sociedade identificada como empresa individual de responsabilidade limitada - EIRELI</text:span><text:span text:style-name="T3073">: Inscrição do ato constitutivo, estatuto ou contrato social no Registro Público de Empresas Mercantis, a cargo da Junta Comercial da respectiva sede, acompanhada de documento comprobatório de seus administradores;</text:span></text:p>
      <text:p text:style-name="P3074"><text:span text:style-name="T3075">9.8.5 Sociedade empresária estrangeira:</text:span><text:span text:style-name="T3076">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3077">Normativa DREI/ME n.º 77, de 18 de março de 2020</text:span></text:a><text:span text:style-name="T3078">.</text:span></text:p>
      <text:p text:style-name="P3079"><text:span text:style-name="T3080">9.8.6</text:span><text:span text:style-name="T3081"> </text:span><text:span text:style-name="T3082">Sociedade simples: </text:span><text:span text:style-name="T3083">Inscrição do ato constitutivo no Registro Civil de Pessoas Jurídicas do local de sua sede, acompanhada de documento comprobatório de seus administradores;</text:span></text:p>
      <text:p text:style-name="P3084"><text:span text:style-name="T3085">9.8.7</text:span><text:span text:style-name="T3086"> </text:span><text:span text:style-name="T3087">Filial, sucursal ou agência de sociedade simples ou empresária:</text:span><text:span text:style-name="T3088">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3089"><text:span text:style-name="T3090">9.8.8</text:span><text:span text:style-name="T3091"> Consórcio: Deverá, ainda, ser apresentando o compromisso público ou particular de constituição do consórcio, subscrito pelos consorciados, que deverá conter, pelo menos, os seguintes elementos:</text:span></text:p>
      <text:p text:style-name="P3092">a) designação do consórcio e sua composição;</text:p>
      <text:p text:style-name="P3093">b) finalidade do consórcio;</text:p>
      <text:p text:style-name="P3094">c) prazo de duração do consórcio, que deve coincidir, no mínimo, com o prazo de vigência contratual;</text:p>
      <text:p text:style-name="P3095">d) endereço do consórcio e o foro competente para dirimir eventuais demandas entre os consorciados;</text:p>
      <text:p text:style-name="P3096">e) definição das obrigações e responsabilidades de cada consorciado e das prestações específicas, inclusive a proporção econômica e financeira da respectiva participação de cada consorciado em relação ao objeto em disputa;</text:p>
      <text:soft-page-break/>
      <text:p text:style-name="P3097">f) previsão de responsabilidade solidária de todos os consorciados pelos atos praticados pelo consórcio, tanto na fase de disputa quanto na de execução do contrato, abrangendo também os encargos fiscais, trabalhistas e administrativos referentes ao objeto da contratação;</text:p>
      <text:p text:style-name="P3098">g) indicação da empresa responsável pela liderança do consórcio e seu respectivo representante legal, que terá poderes para receber citação, interpor e desistir de recursos, firmar o contrato e praticar todos os demais atos necessários à participação na competição e execução do objeto contratado e atender às seguintes condições de liderança:</text:p>
      <text:p text:style-name="P3099">g.1) a líder do consórcio é a empresa que detém a maioria da participação no consórcio;</text:p>
      <text:p text:style-name="P3100">g.2) a empresa líder do consórcio deve ser empresa da área técnica, ou seja, empresa prestadora de serviços correspondente ao objeto;</text:p>
      <text:p text:style-name="P3101">g.3) a empresa líder será responsável por todos os atos administrativos, técnicos e judiciais nesse processo, sem prejuízo da responsabilidade de cada um dos consorciados.</text:p>
      <text:p text:style-name="P3102">h)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p>
      <text:p text:style-name="P3103"><text:span text:style-name="T3104">9.8.13</text:span><text:span text:style-name="T3105"> Os documentos apresentados deverão estar acompanhados de todas as alterações ou da consolidação respectiva.</text:span></text:p>
      <text:p text:style-name="P3106"> </text:p>
      <text:p text:style-name="P3107"><text:span text:style-name="T3108">9.9 Habilitação fiscal, social e trabalhista</text:span></text:p>
      <text:p text:style-name="P3109"><text:span text:style-name="T3110">9.9.1</text:span><text:span text:style-name="T3111"> Prova de inscrição no Cadastro Nacional de Pessoas Jurídicas (CNPJ) ou no Cadastro de Pessoas Físicas (CPF), conforme o caso;</text:span></text:p>
      <text:p text:style-name="P3112"><text:span text:style-name="T3113">9.9.2</text:span><text:span text:style-name="T311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text:s/></text:span><text:soft-page-break/><text:span text:style-name="T3115">Social, nos termos da Portaria Conjunta nº 1.751, de 02 de outubro de 2014, do Secretário da Receita Federal do Brasil e da Procuradora-Geral da Fazenda Nacional.</text:span></text:p>
      <text:p text:style-name="P3116"><text:span text:style-name="T3117">9.9.3</text:span><text:span text:style-name="T3118"> Prova de regularidade com o </text:span><text:span text:style-name="T3119">Fundo de Garantia do Tempo de Serviço (FGTS),</text:span><text:span text:style-name="T3120"> </text:span><text:span text:style-name="T3121">não exigível para as pessoas físicas e condicionado à existência de empregados aos microempreendedores individuais.</text:span></text:p>
      <text:p text:style-name="P3122"><text:span text:style-name="T3123">9.9.4 </text:span><text:span text:style-name="T3124">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3125"><text:span text:style-name="T3126">9.9.5</text:span><text:span text:style-name="T3127"> Prova de inexistência de débitos inadimplidos perante a</text:span><text:span text:style-name="T3128"> Justiça do Trabalho,</text:span><text:span text:style-name="T3129"> mediante a apresentação de certidão negativa ou positiva com efeito de negativa, nos termos do Título VII-A da Consolidação das Leis do Trabalho, aprovada pelo Decreto-Lei nº 5.452, de 1º de maio de 1943.</text:span></text:p>
      <text:p text:style-name="P3130"><text:span text:style-name="T3131">9.9.6</text:span><text:span text:style-name="T3132"> Prova de</text:span><text:span text:style-name="T3133"> inscrição no cadastr</text:span><text:span text:style-name="T3134">o de contribuintes estadual/distrital ou municipal relativo ao domicílio ou sede do fornecedor, pertinente ao seu ramo de atividade e compatível com o objeto contratual;</text:span></text:p>
      <text:p text:style-name="P3135"><text:span text:style-name="T3136">9.9.7</text:span><text:span text:style-name="T3137"> Prova de </text:span><text:span text:style-name="T3138">regularidade com a Fazenda</text:span><text:span text:style-name="T3139"> estadual/distrital ou municipal do domicílio ou sede do fornecedor, relativa à atividade que concorre ou contrata.</text:span></text:p>
      <text:p text:style-name="P3140"><text:span text:style-name="T3141">9.9.8</text:span><text:span text:style-name="T3142">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3143"><text:span text:style-name="T3144">9.9.9</text:span><text:span text:style-name="T3145">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3146"> </text:p>
      <text:p text:style-name="P3147"><text:span text:style-name="T3148">9.10 Qualificação Econômico-Financeira</text:span></text:p>
      <text:p text:style-name="P3149">a) Os critérios de qualificação econômico-financeira não serão exigidos.</text:p>
      <text:soft-page-break/>
      <text:p text:style-name="P3150"><text:span text:style-name="T3151">Justificativa:</text:span></text:p>
      <text:p text:style-name="P3152"><text:span text:style-name="T3153">Com fulcro na permissividade legal constante do </text:span><text:span text:style-name="T3154">art. 70, III, da Lei n. 14.133/2021, e, considerando ainda a baixa complexidade da presente aquisição, na esteira das justificativas anteriores, opta-se </text:span><text:span text:style-name="T3155">pela não exigência.</text:span></text:p>
      <text:p text:style-name="P3156"><text:span text:style-name="T3157">b) </text:span><text:span text:style-name="T3158">Considerando que o valor estimado dos itens para a contratação pretendida, individualmente, </text:span><text:span text:style-name="T3159">não excede R$ 80.000,00</text:span><text:span text:style-name="T3160"> (oitenta mil reais), </text:span><text:span text:style-name="T3161">será aplicada a exclusividade</text:span><text:span text:style-name="T3162"> de participação de microempresas e empresas de pequeno porte, na forma estabelecida pelo art. 48, I, da LC 123/2006 e pelo art. 6º, do Decreto Federal nº 8.538/2015.".</text:span></text:p>
      <text:p text:style-name="P3163"> </text:p>
      <text:p text:style-name="P3164">10. DAS INFRAÇÕES E SANÇÕES APLICÁVEIS</text:p>
      <text:p text:style-name="P3165"><text:span text:style-name="T3166">10.1</text:span><text:span text:style-name="T3167"> Comete infração administrativa, nos termos da </text:span><text:a xlink:href="http://www.planalto.gov.br/ccivil_03/_ato2019-2022/2021/lei/L14133.htm" office:target-frame-name="_blank" xlink:show="new"><text:span text:style-name="T3168">Lei nº 14.133, de 2021</text:span></text:a><text:span text:style-name="T3169">, o contratado que:</text:span></text:p>
      <text:p text:style-name="P3170">a) der causa à inexecução parcial do contrato;</text:p>
      <text:p text:style-name="P3171">b) der causa à inexecução parcial do contrato que cause grave dano à Administração ou ao funcionamento dos serviços públicos ou ao interesse coletivo;</text:p>
      <text:p text:style-name="P3172">c) der causa à inexecução total do contrato;</text:p>
      <text:p text:style-name="P3173">d) ensejar o retardamento da execução ou da entrega do objeto da contratação sem motivo justificado;</text:p>
      <text:p text:style-name="P3174">e) apresentar documentação falsa ou prestar declaração falsa durante a execução do contrato;</text:p>
      <text:p text:style-name="P3175">f) praticar ato fraudulento na execução do contrato;</text:p>
      <text:p text:style-name="P3176">g) comportar-se de modo inidôneo ou cometer fraude de qualquer natureza;</text:p>
      <text:p text:style-name="P3177">h) praticar ato lesivo previsto no art. 5º da Lei nº 12.846, de 1º de agosto de 2013.</text:p>
      <text:p text:style-name="P3178"> </text:p>
      <text:p text:style-name="P3179"><text:span text:style-name="T3180">10.2</text:span><text:span text:style-name="T3181"> Serão aplicadas ao contratado que incorrer nas infrações acima descritas as seguintes sanções:</text:span></text:p>
      <text:soft-page-break/>
      <text:p text:style-name="P3182"><text:span text:style-name="T3183">10.2.1</text:span><text:span text:style-name="T3184"> </text:span><text:span text:style-name="T3185">Advertência</text:span><text:span text:style-name="T3186">,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3187">art. 156, §2º, da Lei nº 14.133, de 2021</text:span></text:a><text:span text:style-name="T3188">);</text:span></text:p>
      <text:p text:style-name="P3189"><text:span text:style-name="T3190">10.2.2</text:span><text:span text:style-name="T3191"> </text:span><text:span text:style-name="T3192">Impedimento de licitar e contratar</text:span><text:span text:style-name="T3193">,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3194">art. 156, § 4º, da Lei nº 14.133, de 2021</text:span></text:a><text:span text:style-name="T3195">);</text:span></text:p>
      <text:p text:style-name="P3196"><text:span text:style-name="T3197">10.2.3</text:span><text:span text:style-name="T3198"> </text:span><text:span text:style-name="T3199">Declaração de inidoneidade para licitar e contratar</text:span><text:span text:style-name="T3200">,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3201">art. 156, §5º, da Lei nº 14.133, de 2021</text:span></text:a><text:span text:style-name="T3202">);</text:span></text:p>
      <text:p text:style-name="P3203"><text:span text:style-name="T3204">10.2.4</text:span><text:span text:style-name="T3205"> </text:span><text:span text:style-name="T3206">Multa:</text:span></text:p>
      <text:p text:style-name="P3207"><text:span text:style-name="T3208">I - Moratória</text:span><text:span text:style-name="T3209"> de 0,5% (meio por cento) por dia de atraso injustificado sobre o valor da parcela inadimplida, até o limite de 07 (sete) dia</text:span></text:p>
      <text:p text:style-name="P3210"><text:span text:style-name="T3211">III - Compensatória,</text:span><text:span text:style-name="T3212"> para as infrações descritas nas alíneas “e” a “h” do subitem 10.1, de 0,5.% a 30% do valor do Contrato.</text:span><text:span text:style-name="T3213">.</text:span></text:p>
      <text:p text:style-name="P3214"><text:span text:style-name="T3215">IV - </text:span><text:span text:style-name="T3216"> Compensatória, para a inexecução total do contrato prevista na alínea “c” do subitem 10.1, 0,5.% a 30% do valor do Contrato.</text:span></text:p>
      <text:p text:style-name="P3217"><text:span text:style-name="T3218">V - </text:span><text:span text:style-name="T3219"> Para infração descrita na alínea “b” do subitem 10.1, a multa será de 0,5.% a 30% do valor do Contrato.</text:span></text:p>
      <text:p text:style-name="P3220"><text:span text:style-name="T3221">VI - </text:span><text:span text:style-name="T3222">Para infrações descritas na alínea “d” do subitem 10.1, a multa será de 0,5.% a 30% do valor do Contrato.</text:span></text:p>
      <text:p text:style-name="P3223"><text:span text:style-name="T3224">VII -</text:span><text:span text:style-name="T3225">  Para a infração descrita na alínea “a” do subitem 10.1, a multa será de 0,5.% a 30% do valor do Contrato, ressalvadas as seguintes infrações:</text:span></text:p>
      <text:p text:style-name="P3226"> </text:p>
      <text:p text:style-name="P3227"><text:span text:style-name="T3228">10.3</text:span><text:span text:style-name="T3229">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3230">art. 156, §9º, da Lei nº 14.133, de 2021</text:span></text:a><text:span text:style-name="T3231">).</text:span></text:p>
      <text:p text:style-name="P3232"><text:span text:style-name="T3233">10.4</text:span><text:span text:style-name="T3234"> Todas as sanções previstas neste TR poderão ser aplicadas cumulativamente com a multa (</text:span><text:a xlink:href="http://www.planalto.gov.br/ccivil_03/_ato2019-2022/2021/lei/L14133.htm#art156%C2%A77" office:target-frame-name="_blank" xlink:show="new"><text:span text:style-name="T3235">art. 156, §7º, da Lei nº 14.133, de 2021</text:span></text:a><text:span text:style-name="T3236">).</text:span></text:p>
      <text:soft-page-break/>
      <text:p text:style-name="P3237"><text:span text:style-name="T3238">10.4.1</text:span><text:span text:style-name="T3239">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3240">art. 157, da Lei nº 14.133, de 2021</text:span></text:a><text:span text:style-name="T3241">).</text:span></text:p>
      <text:p text:style-name="P3242"><text:span text:style-name="T3243">10.4.2</text:span><text:span text:style-name="T3244">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3245">art. 156, §8º, da Lei nº 14.133, de 2021</text:span></text:a><text:span text:style-name="T3246">).</text:span></text:p>
      <text:p text:style-name="P3247"><text:span text:style-name="T3248">10.4.3</text:span><text:span text:style-name="T3249"> Previamente ao encaminhamento à cobrança judicial, a multa poderá ser recolhida administrativamente no prazo máximo de</text:span><text:span text:style-name="T3250"> 30</text:span><text:span text:style-name="T3251"> </text:span><text:span text:style-name="T3252">(trinta)</text:span><text:span text:style-name="T3253"> </text:span><text:span text:style-name="T3254">dias, </text:span><text:span text:style-name="T3255">a contar da data do recebimento da comunicação enviada pela autoridade competente.</text:span></text:p>
      <text:p text:style-name="P3256"><text:span text:style-name="T3257">10.5</text:span><text:span text:style-name="T3258"> A aplicação das sanções realizar-se-á em processo administrativo que assegure o contraditório e a ampla defesa ao Contratado, observando-se o procedimento previsto no </text:span><text:span text:style-name="T3259">caput </text:span><text:span text:style-name="T3260">e parágrafos do </text:span><text:a xlink:href="http://www.planalto.gov.br/ccivil_03/_ato2019-2022/2021/lei/L14133.htm#art158" office:target-frame-name="_blank" xlink:show="new"><text:span text:style-name="T3261">art. 158 da Lei nº 14.133, de 2021</text:span></text:a><text:span text:style-name="T3262">, para as penalidades de impedimento de licitar e contratar e de declaração de inidoneidade para licitar ou contratar.</text:span></text:p>
      <text:p text:style-name="P3263"><text:span text:style-name="T3264">10.6</text:span><text:span text:style-name="T3265"> Na aplicação das sanções serão considerados (</text:span><text:a xlink:href="http://www.planalto.gov.br/ccivil_03/_ato2019-2022/2021/lei/L14133.htm#art156%C2%A71" office:target-frame-name="_blank" xlink:show="new"><text:span text:style-name="T3266">art. 156, §1º, da Lei nº 14.133, de 2021</text:span></text:a><text:span text:style-name="T3267">):</text:span></text:p>
      <text:p text:style-name="P3268">a) a natureza e a gravidade da infração cometida;</text:p>
      <text:p text:style-name="P3269">b) as peculiaridades do caso concreto;</text:p>
      <text:p text:style-name="P3270">c) as circunstâncias agravantes ou atenuantes;</text:p>
      <text:p text:style-name="P3271">d) os danos que dela provierem para o Contratante;</text:p>
      <text:p text:style-name="P3272">e) a implantação ou o aperfeiçoamento de programa de integridade, conforme normas e orientações dos órgãos de controle.</text:p>
      <text:p text:style-name="P3273"><text:span text:style-name="T3274">10.7</text:span><text:span text:style-name="T3275"> Os atos previstos como infrações administrativas na </text:span><text:a xlink:href="http://www.planalto.gov.br/ccivil_03/_ato2019-2022/2021/lei/L14133.htm" office:target-frame-name="_blank" xlink:show="new"><text:span text:style-name="T3276">Lei nº 14.133, de 2021</text:span></text:a><text:span text:style-name="T3277">, ou em outras leis de licitações e contratos da Administração Pública que também sejam tipificados como atos lesivos </text:span><text:a xlink:href="https://www.planalto.gov.br/ccivil_03/_ato2011-2014/2013/lei/l12846.htm" office:target-frame-name="_blank" xlink:show="new"><text:span text:style-name="T3278">na Lei nº 12.846, de 2013</text:span></text:a><text:span text:style-name="T3279">,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3280">Lei (art. 159</text:span></text:a><text:span text:style-name="T3281">).</text:span></text:p>
      <text:p text:style-name="P3282"><text:span text:style-name="T3283">10.8</text:span><text:span text:style-name="T3284">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text:s/></text:span><text:soft-page-break/><text:span text:style-name="T3285">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3286">art. 160, da Lei nº 14.133, de 2021</text:span></text:a><text:span text:style-name="T3287">)</text:span></text:p>
      <text:p text:style-name="P3288"><text:span text:style-name="T3289">10.9</text:span><text:span text:style-name="T3290">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3291">Art. 161, da Lei nº 14.133, de 2021</text:span></text:a><text:span text:style-name="T3292">)</text:span></text:p>
      <text:p text:style-name="P3293"><text:span text:style-name="T3294">10.10</text:span><text:span text:style-name="T3295">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3296">art. 163 da Lei nº 14.133/21.</text:span></text:a></text:p>
      <text:p text:style-name="P3297"><text:span text:style-name="T3298">10.11</text:span><text:span text:style-name="T3299">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3300">Instrução Normativa SEGES/ME nº 26, de 13 de abril de 2022</text:span></text:a><text:span text:style-name="T3301">.</text:span></text:p>
      <text:p text:style-name="P3302"><text:span text:style-name="T3303">10.12 </text:span><text:span text:style-name="T3304">O procedimento e demais critérios para aplicação das sanções estabelecidas neste capítulo observarão as normas gerais da Lei nº 14.133, de 2021 e, ainda, aquelas estabelecidas em regulamento por este Tribunal.</text:span></text:p>
      <text:p text:style-name="P3305"> </text:p>
      <text:p text:style-name="P3306"> </text:p>
      <text:p text:style-name="P3307"><text:span text:style-name="T3308">Uidade Demandante</text:span></text:p>
      <text:p text:style-name="P3309"><text:span text:style-name="T3310">Seção de Almoxarifado – SEALM</text:span></text:p>
      <text:p text:style-name="P3311"><text:span text:style-name="T3312">Responsável:</text:span><text:span text:style-name="T3313"><text:line-break/></text:span><text:span text:style-name="T3314">Josivane Adelino Ferreira</text:span></text:p>
      <text:p text:style-name="P3315"> </text:p>
      <text:p text:style-name="P3316"> </text:p>
      <text:p text:style-name="P3317"> </text:p>
      <text:soft-page-break/>
      <text:p text:style-name="P3318">==========================================================================================================================</text:p>
      <text:p text:style-name="P3319">   </text:p>
      <text:p text:style-name="P3320">ANEXO I</text:p>
      <text:p text:style-name="P3321">DECLARAÇÕES</text:p>
      <text:p text:style-name="P3322"> </text:p>
      <text:p text:style-name="P3323"><text:span text:style-name="T3324">Declarações, sob as penas da legislação aplicável:</text:span></text:p>
      <text:p text:style-name="P3325"><text:span text:style-name="T3326">I -</text:span><text:span text:style-name="T3327"> Que tem ciência do inteiro teor do aviso de dispensa, do termo de referência ou da cotação de preços e dos seus anexos e concorda com suas condições, respondendo pela veracidade das informações prestadas, na forma da lei;</text:span></text:p>
      <text:p text:style-name="P3328"><text:span text:style-name="T3329">II - </text:span><text:span text:style-name="T3330">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3331"><text:span text:style-name="T3332">III -</text:span><text:span text:style-name="T3333">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3334"><text:span text:style-name="T3335">IV -</text:span><text:span text:style-name="T3336"> Que não incide em qualquer das vedações de participação descritas no TR ou no aviso de dispensa da contratação;</text:span></text:p>
      <text:p text:style-name="P3337"><text:span text:style-name="T3338">V -</text:span><text:span text:style-name="T3339"> Que atende aos requisitos de habilitação previstos em lei, no aviso de dispensa ou no TR da contratação;</text:span></text:p>
      <text:p text:style-name="P3340"><text:span text:style-name="T3341">VI -</text:span><text:span text:style-name="T3342"> Que inexiste impedimento à habilitação e que comunicará a superveniência de ocorrência impeditiva ao órgão contratante;</text:span></text:p>
      <text:soft-page-break/>
      <text:p text:style-name="P3343"><text:span text:style-name="T3344">VII -</text:span><text:span text:style-name="T3345"> Que cumpre as exigências de reserva de cargos para pessoa com deficiência e para reabilitado da Previdência Social, previstas em lei e em outras normas específicas;</text:span></text:p>
      <text:p text:style-name="P3346"><text:span text:style-name="T3347">VIII -</text:span><text:span text:style-name="T3348"> Que tem ciência de todas as informações e condições locais para o cumprimento das obrigações objeto da contratação;</text:span></text:p>
      <text:p text:style-name="P3349"><text:span text:style-name="T3350">IX -</text:span><text:span text:style-name="T3351">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3352"><text:span text:style-name="T3353">X -</text:span><text:span text:style-name="T3354"> Que observa os incisos III e IV do art. 1º e cumpre o disposto no inciso III do art. 5º, todos da Constituição Federal de 1988, que veda o tratamento desumano ou degradante;</text:span></text:p>
      <text:p text:style-name="P3355"><text:span text:style-name="T3356">XI -</text:span><text:span text:style-name="T3357"> Que cumpre a reserva de cargos prevista em lei para aprendiz, bem como as reservas de cargos previstas em outras normas específicas, quando cabíveis;</text:span></text:p>
      <text:p text:style-name="P3358"><text:span text:style-name="T3359">XII - </text:span><text:span text:style-name="T3360">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3361"><text:span text:style-name="T3362">XIII - </text:span><text:span text:style-name="T3363">Que não possui fator impeditivo registrado no Cadastro Informativo de créditos não quitados do setor público federal - </text:span><text:span text:style-name="T3364">Cadin</text:span><text:span text:style-name="T3365"> para celebração de convênios, acordos, ajustes ou contratos que envolvam desembolso, a qualquer título, de recursos públicos, e respectivos aditamentos (art. 6º-A da Lei nº 10.522, de 2002, na redação da Lei nº 14.973, de 2024);</text:span></text:p>
      <text:p text:style-name="P3366"><text:span text:style-name="T3367">XIV - </text:span><text:span text:style-name="T3368">Apenas microempresa ou empresa de pequeno porte: Que cumpre os requisitos legais para a qualificação como microempresa ou empresa de pequeno porte - ME/EPP, estando apta a usufruir do tratamento favorecido estabelecido nos art. 42 ao art. 49 da Lei Complementar n. 123, de 2006;</text:span></text:p>
      <text:p text:style-name="P3369"><text:span text:style-name="T3370">XV</text:span><text:span text:style-name="T3371"> – Que, quando aplicável, os produtos classificados como saneantes domissanitários objeto da contratação possuem registro ou notificação válida junto à Agência Nacional de Vigilância Sanitária – ANVISA, nos termos da legislação sanitária vigente, especialmente a RDC nº 59/2010 e normas correlatas, comprometendo-se a apresentar a respectiva comprovação quando solicitada pela Administração.</text:span></text:p>
      <text:soft-page-break/>
      <text:p text:style-name="P3372"> </text:p>
      <text:p text:style-name="P3373"> </text:p>
      <text:p text:style-name="P3374">Local e data.</text:p>
      <text:p text:style-name="P3375">Assinatura da pessoa física ou do representante legal da empresa</text:p>
      <text:p text:style-name="P3376"><text:span text:style-name="T3377"><draw:custom-shape svg:x="0in" svg:y="0in" svg:width="6.18333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378">
        <table:table-columns>
          <table:table-column table:style-name="TableColumn3379"/>
          <table:table-column table:style-name="TableColumn3380"/>
        </table:table-columns>
        <table:table-row table:style-name="TableRow3381">
          <table:table-cell table:style-name="TableCell3382">
            <text:p text:style-name="P3383">0002608-35.2025.6.22.8000</text:p>
          </table:table-cell>
          <table:table-cell table:style-name="TableCell3384">
            <text:p text:style-name="P3385">1471547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2-13T20:51:00Z</dc:date>
    <meta:template xlink:href="Normal" xlink:type="simple"/>
    <meta:editing-cycles>8</meta:editing-cycles>
    <meta:editing-duration>PT120S</meta:editing-duration>
    <meta:document-statistic meta:page-count="91" meta:paragraph-count="289" meta:word-count="22652" meta:character-count="144686" meta:row-count="1019" meta:non-whitespace-character-count="122323"/>
  </office:meta>
</office:document-meta>
</file>