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T12" style:parent-style-name="Fonteparág.padrão" style:family="text">
      <style:text-properties style:font-name="Times New Roman" fo:color="#000000" style:language-asian="pt" style:country-asian="BR"/>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P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 style:parent-style-name="Fonteparág.padrão" style:family="text">
      <style:text-properties style:font-name="Times New Roman" fo:color="#000000" fo:font-size="10pt" style:font-size-asian="10pt" style:font-size-complex="10pt" style:language-asian="pt" style:country-asian="BR"/>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Times New Roman"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color="#000000" fo:font-size="10pt" style:font-size-asian="10pt" style:font-size-complex="10pt" style:language-asian="pt" style:country-asian="BR"/>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Times New Roman"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fo:color="#000000" fo:font-size="10pt" style:font-size-asian="10pt" style:font-size-complex="10pt" style:language-asian="pt" style:country-asian="BR"/>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Times New Roman"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T2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T2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1" style:parent-style-name="Fonteparág.padrão" style:family="text">
      <style:text-properties style:font-name="Times New Roman"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Times New Roman" fo:color="#000000" fo:font-size="10pt" style:font-size-asian="10pt" style:font-size-complex="10pt" style:language-asian="pt" style:country-asian="BR"/>
    </style:style>
    <style:style style:name="T2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T27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T2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9" style:parent-style-name="Fonteparág.padrão" style:family="text">
      <style:text-properties style:font-name="Times New Roman" fo:color="#000000" fo:font-size="10pt" style:font-size-asian="10pt" style:font-size-complex="10pt" style:language-asian="pt" style:country-asian="BR"/>
    </style:style>
    <style:style style:name="T28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T28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3" style:parent-style-name="Fonteparág.padrão" style:family="text">
      <style:text-properties style:font-name="Times New Roman"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5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5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6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6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7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7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8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555in" fo:margin-bottom="0.0555in" fo:line-height="100%"/>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4" style:parent-style-name="Fonteparág.padrão" style:family="text">
      <style:text-properties style:font-name="Times New Roman" fo:color="#000000" fo:font-size="10pt" style:font-size-asian="10pt" style:font-size-complex="10pt" style:language-asian="pt" style:country-asian="BR"/>
    </style:style>
    <style:style style:name="P47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4" style:parent-style-name="Fonteparág.padrão" style:family="text">
      <style:text-properties style:font-name="Times New Roman" fo:color="#000000" fo:font-size="10pt" style:font-size-asian="10pt" style:font-size-complex="10pt" style:language-asian="pt" style:country-asian="BR"/>
    </style:style>
    <style:style style:name="T5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3" style:parent-style-name="Fonteparág.padrão" style:family="text">
      <style:text-properties style:font-name="Times New Roman" fo:color="#212529" fo:font-size="10pt" style:font-size-asian="10pt" style:font-size-complex="10pt" fo:background-color="#FFFFFF" style:language-asian="pt" style:country-asian="BR"/>
    </style:style>
    <style:style style:name="P5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4D4DE6"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2" style:parent-style-name="Fonteparág.padrão" style:family="text">
      <style:text-properties style:font-name="Times New Roman" fo:color="#000000" fo:font-size="10pt" style:font-size-asian="10pt" style:font-size-complex="10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5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4" style:parent-style-name="Fonteparág.padrão" style:family="text">
      <style:text-properties style:font-name="Times New Roman" fo:color="#000000" fo:font-size="10pt" style:font-size-asian="10pt" style:font-size-complex="10pt" style:language-asian="pt" style:country-asian="BR"/>
    </style:style>
    <style:style style:name="T5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6" style:parent-style-name="Fonteparág.padrão" style:family="text">
      <style:text-properties style:font-name="Times New Roman" fo:color="#000000" fo:font-size="10pt" style:font-size-asian="10pt" style:font-size-complex="10pt" style:language-asian="pt" style:country-asian="BR"/>
    </style:style>
    <style:style style:name="P5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6" style:parent-style-name="Fonteparág.padrão" style:family="text">
      <style:text-properties style:font-name="Times New Roman" fo:color="#000000" fo:font-size="10pt" style:font-size-asian="10pt" style:font-size-complex="10pt" style:language-asian="pt" style:country-asian="BR"/>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T6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7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78"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8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T6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T7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T7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5" style:parent-style-name="Fonteparág.padrão" style:family="text">
      <style:text-properties style:font-name="Times New Roman" fo:color="#000000" fo:font-size="12pt" style:font-size-asian="12pt" style:font-size-complex="12pt" fo:background-color="#FFFFFF" style:language-asian="pt" style:country-asian="BR"/>
    </style:style>
    <style:style style:name="T73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T8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Times New Roman" fo:color="#000000" fo:font-size="12pt" style:font-size-asian="12pt" style:font-size-complex="12pt" style:language-asian="pt" style:country-asian="BR"/>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T8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T8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T9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P92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T10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T10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style:vertical-align="auto" fo:margin-bottom="0in" fo:line-height="100%"/>
      <style:text-properties fo:hyphenate="true"/>
    </style:style>
    <style:style style:name="T1043" style:parent-style-name="Fonteparág.padrão" style:family="text">
      <style:text-properties style:font-name="Times New Roman" fo:font-size="12pt" style:font-size-asian="12pt" style:font-size-complex="12pt" style:language-asian="pt" style:country-asian="BR"/>
    </style:style>
    <style:style style:name="TableColumn1045" style:family="table-column">
      <style:table-column-properties style:column-width="2.9527in"/>
    </style:style>
    <style:style style:name="TableColumn1046" style:family="table-column">
      <style:table-column-properties style:column-width="2.9527in"/>
    </style:style>
    <style:style style:name="Table1044" style:family="table">
      <style:table-properties style:width="5.9055in" style:rel-width="100%" fo:margin-left="0in" table:align="left"/>
    </style:style>
    <style:style style:name="TableRow1047" style:family="table-row">
      <style:table-row-properties/>
    </style:style>
    <style:style style:name="TableCell1048" style:family="table-cell">
      <style:table-cell-properties fo:border="none" style:writing-mode="lr-tb" style:vertical-align="middle" fo:padding-top="0.0208in" fo:padding-left="0.0208in" fo:padding-bottom="0.0208in" fo:padding-right="0.0208in"/>
    </style:style>
    <style:style style:name="P104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50" style:family="table-cell">
      <style:table-cell-properties fo:border="none" style:writing-mode="lr-tb" style:vertical-align="middle" fo:padding-top="0.0208in" fo:padding-left="0.0208in" fo:padding-bottom="0.0208in" fo:padding-right="0.0208in"/>
    </style:style>
    <style:style style:name="P105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9CDC4F28.tmp</svg:desc></draw:frame></text:span></text:p>
      <text:p text:style-name="P3">TRIBUNAL REGIONAL ELEITORAL DE RONDÔNIA</text:p>
      <text:p text:style-name="P4">Av. Presidente Dutra, 1889 - Bairro Baixa da União - CEP 76801-976 - Porto Velho - RO - www.tre-ro.jus.br</text:p>
      <text:p text:style-name="P5">PROCESSO: 0002608-35.2025.6.22.8000.</text:p>
      <text:p text:style-name="P6">INTERESSADO: Seção de Almoxarifado - SEALM.</text:p>
      <text:p text:style-name="P7"><text:span text:style-name="T8">ASSUNTO: Contratação emergencial - Dispensa de licitação  - </text:span><text:span text:style-name="T9">Aquisição de materiais de consumo diversos:</text:span><text:span text:style-name="T10"> limpeza e higiene e  papéis e materiais similares</text:span><text:span text:style-name="T11"> </text:span><text:span text:style-name="T12">- Análise.</text:span></text:p>
      <text:p text:style-name="P13">Parecer Jurídico Nº 11 / 2026 - PRES/DG/SAOFC/AJSAOFC</text:p>
      <text:p text:style-name="P14"> </text:p>
      <text:p text:style-name="P15"> </text:p>
      <text:p text:style-name="P16"><text:span text:style-name="T17">I - RELATÓRIO</text:span></text:p>
      <text:p text:style-name="P18"><text:span text:style-name="T19">01. </text:span><text:span text:style-name="T20">Cuida-se de demanda iniciada pela Seção de Almoxarifado - SEALM deste Tribunal, com vistas à </text:span><text:span text:style-name="T21">c</text:span><text:span text:style-name="T22">ontratação direta em razão do valor,</text:span><text:span text:style-name="T23"> com fundamento no art. 75, II, da Lei nº 14.133, de 2021, de materiais de consumo diversos</text:span><text:span text:style-name="T24"> </text:span><text:span text:style-name="T25">para atender demandas deste Órgão, com contornos iniciais definidos no Documento de Oficialização de Demanda da contratação - DFDc, juntado no evento </text:span><text:a xlink:href="https://sei.tre-ro.jus.br/sei/controlador.php?acao=protocolo_visualizar&amp;id_protocolo=1508482&amp;id_procedimento_atual=1498034&amp;infra_sistema=100000100&amp;infra_unidade_atual=291&amp;infra_hash=fd4636419fa4cf9c0bf8641c10c15e20e9bd00f349308f48ace87c869f8c349ee4e5617d96025f8a446fffe409d0a3513e8281c12be2980582a1bd505e43fb1765e81dbfb9688a35562be2b76b9c959769338987b9fab2ed7f24d143eefbef31" office:target-frame-name="_blank" xlink:show="new"><text:span text:style-name="T26">1467168</text:span></text:a><text:span text:style-name="T27">, no qual foi apresentada a seguinte justificativa para a contratação apartada por meio de dispensa eletrônica:</text:span></text:p>
      <text:p text:style-name="P28"><text:span text:style-name="T29">Justificativa da necessidade</text:span><text:span text:style-name="T30">: A contratação pretendida mostra-se necessária para o atendimento contínuo das demandas deste Tribunal, uma vez que os materiais de limpeza e os papéis formato A configuram-se como insumos essenciais e críticos à manutenção das atividades administrativas e operacionais, sendo indispensáveis à higienização dos ambientes, à organização dos trabalhos e à regular prestação dos serviços públicos.</text:span></text:p>
      <text:p text:style-name="P31"> </text:p>
      <text:p text:style-name="P32"><text:span text:style-name="T33">02. </text:span><text:span text:style-name="T34">Por meio do Despacho nº 151/2025 (</text:span><text:a xlink:href="https://sei.tre-ro.jus.br/sei/controlador.php?acao=protocolo_visualizar&amp;id_protocolo=1508599&amp;id_procedimento_atual=1498034&amp;infra_sistema=100000100&amp;infra_unidade_atual=291&amp;infra_hash=6288566454e3517ad910ace25a47675908b0eac41333cf3892cdc1639abf6efce4e5617d96025f8a446fffe409d0a3513e8281c12be2980582a1bd505e43fb1765e81dbfb9688a35562be2b76b9c959769338987b9fab2ed7f24d143eefbef31" office:target-frame-name="_blank" xlink:show="new"><text:span text:style-name="T35">1467280</text:span></text:a><text:span text:style-name="T36">), o Secretário da SAOFC, após breve relato do feito:</text:span></text:p>
      <text:p text:style-name="P37"><text:span text:style-name="T38">I - r</text:span><text:span text:style-name="T39">essaltou que </text:span><text:span text:style-name="T40">a demanda consta do PCA </text:span><text:a xlink:href="https://sei.tre-ro.jus.br/sei/controlador.php?acao=protocolo_visualizar&amp;id_protocolo=1359373&amp;id_procedimento_atual=1498034&amp;infra_sistema=100000100&amp;infra_unidade_atual=291&amp;infra_hash=d96c2b4121d348eef47dfff701498369299dba47cb63dd55691ff92e2dfe73c1e4e5617d96025f8a446fffe409d0a3513e8281c12be2980582a1bd505e43fb1765e81dbfb9688a35562be2b76b9c959769338987b9fab2ed7f24d143eefbef31" office:target-frame-name="_blank" xlink:show="new"><text:span text:style-name="T41">0000371-28.2025.6.22.8000</text:span></text:a><text:span text:style-name="T42"> (2026), identificada pelo item nº 35/2026, em observância ao art. 12, inciso VII, da Lei nº 14.133/2021;</text:span></text:p>
      <text:p text:style-name="P43"><text:span text:style-name="T44">II - registrou que, </text:span><text:span text:style-name="T45">em cumprimento ao </text:span><text:a xlink:href="https://www.tre-ro.jus.br/legislacao/compilada/instrucao-normativa-presidencia/2022/instrucao-normativa-n-9-2022" office:target-frame-name="_blank" xlink:show="new"><text:span text:style-name="T46">art. 29, § 3° da Instrução Normativa TRE-RO n. 9/2022</text:span></text:a><text:span text:style-name="T47">, a SAOFC procedeu à abertura de processo administrativo específico para registros de aquisições/contratações (Psei n. </text:span><text:a xlink:href="https://sei.tre-ro.jus.br/sei/controlador.php?acao=protocolo_visualizar&amp;id_protocolo=1501688&amp;id_procedimento_atual=1498034&amp;infra_sistema=100000100&amp;infra_unidade_atual=291&amp;infra_hash=bfe989a5c5517a4811009160c2a704624a32eb82f9407a563f4574d8dfe81d60e4e5617d96025f8a446fffe409d0a3513e8281c12be2980582a1bd505e43fb1765e81dbfb9688a35562be2b76b9c959769338987b9fab2ed7f24d143eefbef31" office:target-frame-name="_blank" xlink:show="new"><text:span text:style-name="T48">0000032-35.2026.6.22.8000</text:span></text:a><text:span text:style-name="T49">), com a finalidade de informar e manter registros digitais atuais das despesas realizadas durante o exercício financeiro de 2025 e, principalmente, </text:span><text:span text:style-name="T50">aferir e evitar eventuais fracionamentos de despesas em contratações diretas, por </text:span><text:span text:style-name="T51">dispensa de licitação em razão do valor, com fundamento no art. 75, incisos I e II, da Lei n. 14.133/2021, seja por dispensa tradicional ou eletrônica. Destacou que as informações no processo específico serão atualizadas paulatinamente, de acordo com a abertura de novos procedimentos administrativos para o trâmite de contratações diretas por<text:s/></text:span><text:soft-page-break/><text:span text:style-name="T52">dispensa de licitação </text:span><text:span text:style-name="T53">em razão do valor</text:span><text:span text:style-name="T54">, com fundamento no art. 75, incisos I e II, da Lei n. 14.133/2021;</text:span></text:p>
      <text:p text:style-name="P55"><text:span text:style-name="T56">III - apontou que pelas características da contratação descrita no DFDc alguns procedimentos e documentos não seriam adotados por não se mostrarem necessários, a saber: ETP, MGR, EPC e EGFC, sendo obrigatório o TR e a ICVEC;</text:span></text:p>
      <text:p text:style-name="P57"><text:span text:style-name="T58">IV - </text:span><text:span text:style-name="T59">enviou o processo:</text:span></text:p>
      <text:p text:style-name="P60"><text:span text:style-name="T61">a)  à SEALM </text:span><text:span text:style-name="T62"> </text:span><text:span text:style-name="T63">para elaborar os documentos obrigatórios da fase de planejamento da contratação. Destacou que </text:span><text:span text:style-name="T64">no item 4 do DFDc (</text:span><text:a xlink:href="https://sei.tre-ro.jus.br/sei/controlador.php?acao=protocolo_visualizar&amp;id_protocolo=1508482&amp;id_procedimento_atual=1498034&amp;infra_sistema=100000100&amp;infra_unidade_atual=291&amp;infra_hash=fd4636419fa4cf9c0bf8641c10c15e20e9bd00f349308f48ace87c869f8c349ee4e5617d96025f8a446fffe409d0a3513e8281c12be2980582a1bd505e43fb1765e81dbfb9688a35562be2b76b9c959769338987b9fab2ed7f24d143eefbef31" office:target-frame-name="_blank" xlink:show="new"><text:span text:style-name="T65">1467168</text:span></text:a><text:span text:style-name="T66">), a unidade demandante informou a quantidade “29 (vinte e nove)”, sem explicitar o critério técnico, histórico de consumo ou metodologia utilizada para a definição do quantitativo, razão pela qual se fazia necessária a verificação acerca da origem do referido número, a fim de esclarecer se se trata de eventual erro material ou se há justificativa técnica a ser complementada, o que deveria ser devidamente demonstrado nas fases subsequentes do planejamento da contratação</text:span><text:span text:style-name="T67">;</text:span></text:p>
      <text:p text:style-name="P68"><text:span text:style-name="T69">b) após identificada e registrada nos autos a proposta do proponente classificado em primeiro lugar, </text:span><text:span text:style-name="T70">os autos deveriam ser remetidos à ASLIC para juntada de relatório do Sistema de Cadastro de Fornecedores - SICAF</text:span><text:span text:style-name="T71">, mantido pelo Governo Federal (</text:span><text:a xlink:href="https://www.comprasnet.gov.br/" office:target-frame-name="_blank" xlink:show="new"><text:span text:style-name="T72">https://www.comprasnet.gov.br</text:span></text:a><text:span text:style-name="T73">), bem como para juntada do </text:span><text:span text:style-name="T74">Cadastro Informativo de créditos não quitados do setor público federal - CADIN</text:span><text:span text:style-name="T75">, de responsabilidade da proponente, conforme exigência estabelecida pelo art. 6º- A, da Lei nº 10.522/2002;</text:span></text:p>
      <text:p text:style-name="P76"><text:span text:style-name="T77">c) ao </text:span><text:span text:style-name="T78">GABSAOFC</text:span><text:span text:style-name="T79"> para conhecimento da aquisição do objeto mediante procedimento licitatório e anotações necessárias ao controle de fracionamento de despesas nos autos próprios (Psei n. </text:span><text:span text:style-name="T80"> </text:span><text:a xlink:href="https://sei.tre-ro.jus.br/sei/controlador.php?acao=protocolo_visualizar&amp;id_protocolo=1501688&amp;id_procedimento_atual=1498034&amp;infra_sistema=100000100&amp;infra_unidade_atual=291&amp;infra_hash=bfe989a5c5517a4811009160c2a704624a32eb82f9407a563f4574d8dfe81d60e4e5617d96025f8a446fffe409d0a3513e8281c12be2980582a1bd505e43fb1765e81dbfb9688a35562be2b76b9c959769338987b9fab2ed7f24d143eefbef31" office:target-frame-name="_blank" xlink:show="new"><text:span text:style-name="T81">0000032-35.2026.6.22.8000</text:span></text:a><text:span text:style-name="T82">);</text:span></text:p>
      <text:p text:style-name="P83"><text:span text:style-name="T84">d) ao </text:span><text:span text:style-name="T85">NUGSAOFC/GABSAOFC</text:span><text:span text:style-name="T86"> para registro do trâmite da contratação no Plano de Contratações Anual - PCA.</text:span></text:p>
      <text:p text:style-name="P87"><text:span text:style-name="T88">03. </text:span><text:span text:style-name="T89"> Para cumprimento do referido despacho  e instrução do feito, foram juntados os seguintes documentos ao processo:</text:span></text:p>
      <text:p text:style-name="P90"><text:span text:style-name="T91">I - Cotação de Preços nº 01/2026 (</text:span><text:a xlink:href="https://sei.tre-ro.jus.br/sei/controlador.php?acao=protocolo_visualizar&amp;id_protocolo=1508799&amp;id_procedimento_atual=1498034&amp;infra_sistema=100000100&amp;infra_unidade_atual=291&amp;infra_hash=723aeeaec1585cd682c48bcf21617b4ae25ea2b55df45fa7e2ee2d2a386db69ae4e5617d96025f8a446fffe409d0a3513e8281c12be2980582a1bd505e43fb1765e81dbfb9688a35562be2b76b9c959769338987b9fab2ed7f24d143eefbef31" office:target-frame-name="_blank" xlink:show="new"><text:span text:style-name="T92">1467477</text:span></text:a><text:span text:style-name="T93">), expedida aos mercado local;</text:span></text:p>
      <text:p text:style-name="P94"><text:span text:style-name="T95">II - Informação Conclusiva do Valor Estimado da Contratação (ICVEC) juntado no evento </text:span><text:a xlink:href="https://sei.tre-ro.jus.br/sei/controlador.php?acao=protocolo_visualizar&amp;id_protocolo=1512540&amp;id_procedimento_atual=1498034&amp;infra_sistema=100000100&amp;infra_unidade_atual=291&amp;infra_hash=370bba91ce161b2941aed10b915845eee2ab7250025c70011fe1d10d7ffd5d06e4e5617d96025f8a446fffe409d0a3513e8281c12be2980582a1bd505e43fb1765e81dbfb9688a35562be2b76b9c959769338987b9fab2ed7f24d143eefbef31" office:target-frame-name="_blank" xlink:show="new"><text:span text:style-name="T96">1471139</text:span></text:a><text:span text:style-name="T97">, </text:span><text:span text:style-name="T98">no valor total de R$ 65.412,00</text:span><text:span text:style-name="T99"> (sessenta e cinco mil quatrocentos e doze reais), instruída pelas propostas e documentos referentes à regularidade mínima das empresas locais classificadas para contratar com a Administração Pública, a saber:</text:span></text:p>
      <text:p text:style-name="P100"><text:span text:style-name="T101">a. </text:span><text:span text:style-name="T102">Nova Química Comercio de Produtos de Limpeza LTDA.</text:span><text:span text:style-name="T103">, inscrita no CNPJ sob o nº 07.345.999/0001-50, com cotação juntada no evento  </text:span><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04">1468187</text:span></text:a><text:span text:style-name="T105"> e documentos juntados nos eventos </text:span><text:a xlink:href="https://sei.tre-ro.jus.br/sei/controlador.php?acao=protocolo_visualizar&amp;id_protocolo=1510736&amp;id_procedimento_atual=1498034&amp;infra_sistema=100000100&amp;infra_unidade_atual=291&amp;infra_hash=9ed077230f5b1135554991207000f1d6f2c9bec975310bf057e6852565b1a02fe4e5617d96025f8a446fffe409d0a3513e8281c12be2980582a1bd505e43fb1765e81dbfb9688a35562be2b76b9c959769338987b9fab2ed7f24d143eefbef31" office:target-frame-name="_blank" xlink:show="new"><text:span text:style-name="T106">1469371</text:span></text:a><text:span text:style-name="T107">,  </text:span><text:a xlink:href="https://sei.tre-ro.jus.br/sei/controlador.php?acao=protocolo_visualizar&amp;id_protocolo=1512518&amp;id_procedimento_atual=1498034&amp;infra_sistema=100000100&amp;infra_unidade_atual=291&amp;infra_hash=363eca768734ad5e125089630dc755e4c147fce99b8aaa03f6acc9ea56c063dfe4e5617d96025f8a446fffe409d0a3513e8281c12be2980582a1bd505e43fb1765e81dbfb9688a35562be2b76b9c959769338987b9fab2ed7f24d143eefbef31" office:target-frame-name="_blank" xlink:show="new"><text:span text:style-name="T108">1471119</text:span></text:a><text:span text:style-name="T109"> e </text:span><text:a xlink:href="https://sei.tre-ro.jus.br/sei/controlador.php?acao=protocolo_visualizar&amp;id_protocolo=1512942&amp;id_procedimento_atual=1498034&amp;infra_sistema=100000100&amp;infra_unidade_atual=291&amp;infra_hash=401911a0da51af4751cfc6cc4e99edb8ce6cc1777d39f2d35b24d1a36c7dedace4e5617d96025f8a446fffe409d0a3513e8281c12be2980582a1bd505e43fb1765e81dbfb9688a35562be2b76b9c959769338987b9fab2ed7f24d143eefbef31" office:target-frame-name="_blank" xlink:show="new"><text:span text:style-name="T110">1471519</text:span></text:a><text:span text:style-name="T111">, ofertou o menor preço para os itens 6, 9 e<text:s/></text:span><text:soft-page-break/><text:span text:style-name="T112">10, no valor total de </text:span><text:span text:style-name="T113">R$ 39.238,00. </text:span><text:span text:style-name="T114">Também veio ao processo a comprovação de inscrição no CTF do IBAMA do fabricante do papel A, item 10 (</text:span><text:a xlink:href="https://sei.tre-ro.jus.br/sei/controlador.php?acao=protocolo_visualizar&amp;id_protocolo=1512521&amp;id_procedimento_atual=1498034&amp;infra_sistema=100000100&amp;infra_unidade_atual=291&amp;infra_hash=18aa8b6c139fd40a4a1884aad3b7720a8f336c337eba495fc61de16963a0bfb4e4e5617d96025f8a446fffe409d0a3513e8281c12be2980582a1bd505e43fb1765e81dbfb9688a35562be2b76b9c959769338987b9fab2ed7f24d143eefbef31" office:target-frame-name="_blank" xlink:show="new"><text:span text:style-name="T115">1471122</text:span></text:a><text:span text:style-name="T116">);</text:span></text:p>
      <text:p text:style-name="P117"><text:span text:style-name="T118">b. </text:span><text:span text:style-name="T119">Pinheiro's Comercio de Produtos para Limpeza LTDA.</text:span><text:span text:style-name="T120">, inscrita no CNPJ sob o nº 11.844.377/0001-43, com cotação juntada no evento </text:span><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21">1468184</text:span></text:a><text:span text:style-name="T122"> e documentos juntados nos eventos </text:span><text:a xlink:href="https://sei.tre-ro.jus.br/sei/controlador.php?acao=protocolo_visualizar&amp;id_protocolo=1510732&amp;id_procedimento_atual=1498034&amp;infra_sistema=100000100&amp;infra_unidade_atual=291&amp;infra_hash=02b29c29c85bc61f8a2915afa6d81aec49d2f98fd4428523235e316b1a773e16e4e5617d96025f8a446fffe409d0a3513e8281c12be2980582a1bd505e43fb1765e81dbfb9688a35562be2b76b9c959769338987b9fab2ed7f24d143eefbef31" office:target-frame-name="_blank" xlink:show="new"><text:span text:style-name="T123">1469367</text:span></text:a><text:span text:style-name="T124">, </text:span><text:a xlink:href="https://sei.tre-ro.jus.br/sei/controlador.php?acao=protocolo_visualizar&amp;id_protocolo=1512517&amp;id_procedimento_atual=1498034&amp;infra_sistema=100000100&amp;infra_unidade_atual=291&amp;infra_hash=a7dc5ac51baa48b73769eb4c60796d9b08f9e71ca268b7861056284803c3bbb8e4e5617d96025f8a446fffe409d0a3513e8281c12be2980582a1bd505e43fb1765e81dbfb9688a35562be2b76b9c959769338987b9fab2ed7f24d143eefbef31" office:target-frame-name="_blank" xlink:show="new"><text:span text:style-name="T125">1471118</text:span></text:a><text:span text:style-name="T126"> e </text:span><text:a xlink:href="https://sei.tre-ro.jus.br/sei/controlador.php?acao=protocolo_visualizar&amp;id_protocolo=1512944&amp;id_procedimento_atual=1498034&amp;infra_sistema=100000100&amp;infra_unidade_atual=291&amp;infra_hash=58e5a50cca87ef1fbfac391edfaff4a45e2ebbc79aeaa90b55a43bbb106fd317e4e5617d96025f8a446fffe409d0a3513e8281c12be2980582a1bd505e43fb1765e81dbfb9688a35562be2b76b9c959769338987b9fab2ed7f24d143eefbef31" office:target-frame-name="_blank" xlink:show="new"><text:span text:style-name="T127">1471521</text:span></text:a><text:span text:style-name="T128">, ofertou o menor preço para os itens 1, 7, 8 e 11, no valor total de </text:span><text:span text:style-name="T129">R$</text:span><text:span text:style-name="T130"> </text:span><text:span text:style-name="T131">19.185,00</text:span><text:span text:style-name="T132">;</text:span></text:p>
      <text:p text:style-name="P133"><text:span text:style-name="T134">c.</text:span><text:span text:style-name="T135"> Rondônia Indústria e Comercio de Produtos Químicos LTDA.</text:span><text:span text:style-name="T136">, inscrita no CNPJ sob o nº </text:span><text:span text:style-name="T137">15.857.873/0001-92</text:span><text:span text:style-name="T138">, com cotação juntada no evento  </text:span><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39">1468183</text:span></text:a><text:span text:style-name="T140"> e documentos juntados nos eventos </text:span><text:a xlink:href="https://sei.tre-ro.jus.br/sei/controlador.php?acao=protocolo_visualizar&amp;id_protocolo=1510741&amp;id_procedimento_atual=1498034&amp;infra_sistema=100000100&amp;infra_unidade_atual=291&amp;infra_hash=82b34aa54ceca039dfff5215a260665db0b92039b23fbf46c72153cf2ca8ff01e4e5617d96025f8a446fffe409d0a3513e8281c12be2980582a1bd505e43fb1765e81dbfb9688a35562be2b76b9c959769338987b9fab2ed7f24d143eefbef31" office:target-frame-name="_blank" xlink:show="new"><text:span text:style-name="T141">1469376</text:span></text:a><text:span text:style-name="T142">,  </text:span><text:a xlink:href="https://sei.tre-ro.jus.br/sei/controlador.php?acao=protocolo_visualizar&amp;id_protocolo=1512520&amp;id_procedimento_atual=1498034&amp;infra_sistema=100000100&amp;infra_unidade_atual=291&amp;infra_hash=00db8d5d38106d634328e8534511caaa7717c880e8076a25554a6c9ee6da3255e4e5617d96025f8a446fffe409d0a3513e8281c12be2980582a1bd505e43fb1765e81dbfb9688a35562be2b76b9c959769338987b9fab2ed7f24d143eefbef31" office:target-frame-name="_blank" xlink:show="new"><text:span text:style-name="T143">1471121</text:span></text:a><text:span text:style-name="T144"> e </text:span><text:a xlink:href="https://sei.tre-ro.jus.br/sei/controlador.php?acao=protocolo_visualizar&amp;id_protocolo=1512947&amp;id_procedimento_atual=1498034&amp;infra_sistema=100000100&amp;infra_unidade_atual=291&amp;infra_hash=be6249229fa17fc56563d063f957acdf6595d6c20f64fabc8cef994727d6fb37e4e5617d96025f8a446fffe409d0a3513e8281c12be2980582a1bd505e43fb1765e81dbfb9688a35562be2b76b9c959769338987b9fab2ed7f24d143eefbef31" office:target-frame-name="_blank" xlink:show="new"><text:span text:style-name="T145">1471524</text:span></text:a><text:span text:style-name="T146">, ofertou o menor preço para os itens 2 e 4, no valor total de </text:span><text:span text:style-name="T147">R$</text:span><text:span text:style-name="T148"> </text:span><text:span text:style-name="T149">1.060,00. </text:span><text:span text:style-name="T150">Também veio ao processo a comprovação do registro na ANVISA da empresa para a come4cialização dos itens 2 e 4 (</text:span><text:a xlink:href="https://sei.tre-ro.jus.br/sei/controlador.php?acao=protocolo_visualizar&amp;id_protocolo=1512523&amp;id_procedimento_atual=1498034&amp;infra_sistema=100000100&amp;infra_unidade_atual=291&amp;infra_hash=0d0934eef04d0285a8ab781ee21ca778e76b6be99a5e69073b0b8da9dfea68f7e4e5617d96025f8a446fffe409d0a3513e8281c12be2980582a1bd505e43fb1765e81dbfb9688a35562be2b76b9c959769338987b9fab2ed7f24d143eefbef31" office:target-frame-name="_blank" xlink:show="new"><text:span text:style-name="T151">1471124</text:span></text:a><text:span text:style-name="T152">);</text:span></text:p>
      <text:p text:style-name="P153"><text:span text:style-name="T154">d.</text:span><text:span text:style-name="T155"> Servquima Produtos de Limpeza E Higiene LTDA.</text:span><text:span text:style-name="T156">, inscrita no CNPJ sob o nº </text:span><text:span text:style-name="T157">03.698.900/0001-42</text:span><text:span text:style-name="T158">, com cotação juntada no evento </text:span><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59">1468188</text:span></text:a><text:span text:style-name="T160"> e documentos juntados nos eventos </text:span><text:a xlink:href="https://sei.tre-ro.jus.br/sei/controlador.php?acao=protocolo_visualizar&amp;id_protocolo=1510745&amp;id_procedimento_atual=1498034&amp;infra_sistema=100000100&amp;infra_unidade_atual=291&amp;infra_hash=da074d1cecb02423cea73660db887620976cdcbe7d7382a704d04b0c261d692ce4e5617d96025f8a446fffe409d0a3513e8281c12be2980582a1bd505e43fb1765e81dbfb9688a35562be2b76b9c959769338987b9fab2ed7f24d143eefbef31" office:target-frame-name="_blank" xlink:show="new"><text:span text:style-name="T161">1469379</text:span></text:a><text:span text:style-name="T162">, </text:span><text:a xlink:href="https://sei.tre-ro.jus.br/sei/controlador.php?acao=protocolo_visualizar&amp;id_protocolo=1512519&amp;id_procedimento_atual=1498034&amp;infra_sistema=100000100&amp;infra_unidade_atual=291&amp;infra_hash=69a3f43bc930661049c41de9b06ddf951bf65e2804561b60bed25550de7837e4e4e5617d96025f8a446fffe409d0a3513e8281c12be2980582a1bd505e43fb1765e81dbfb9688a35562be2b76b9c959769338987b9fab2ed7f24d143eefbef31" office:target-frame-name="_blank" xlink:show="new"><text:span text:style-name="T163">1471120</text:span></text:a><text:span text:style-name="T164"> e </text:span><text:a xlink:href="https://sei.tre-ro.jus.br/sei/controlador.php?acao=protocolo_visualizar&amp;id_protocolo=1512945&amp;id_procedimento_atual=1498034&amp;infra_sistema=100000100&amp;infra_unidade_atual=291&amp;infra_hash=a4073a368286e40b1e256475309030a4326aba7a9160a025a6268f7fcbee0f37e4e5617d96025f8a446fffe409d0a3513e8281c12be2980582a1bd505e43fb1765e81dbfb9688a35562be2b76b9c959769338987b9fab2ed7f24d143eefbef31" office:target-frame-name="_blank" xlink:show="new"><text:span text:style-name="T165">1471522</text:span></text:a><text:span text:style-name="T166">, ofertou o menor preço para os itens 3, 5 e 12, no valor total de </text:span><text:span text:style-name="T167">R$</text:span><text:span text:style-name="T168"> </text:span><text:span text:style-name="T169">5.929,00. </text:span><text:span text:style-name="T170">Também veio ao processo a FICHA DE INFORMAÇÕES DE SEGURANÇA DE PRODUTOS QUÍMICOS em relação aos itens (</text:span><text:a xlink:href="https://sei.tre-ro.jus.br/sei/controlador.php?acao=protocolo_visualizar&amp;id_protocolo=1512522&amp;id_procedimento_atual=1498034&amp;infra_sistema=100000100&amp;infra_unidade_atual=291&amp;infra_hash=29f01e41c99a3b3480a2f2efead2cfc2461e97af88feabafa535d65582a7fc9be4e5617d96025f8a446fffe409d0a3513e8281c12be2980582a1bd505e43fb1765e81dbfb9688a35562be2b76b9c959769338987b9fab2ed7f24d143eefbef31" office:target-frame-name="_blank" xlink:show="new"><text:span text:style-name="T171">1471123</text:span></text:a><text:span text:style-name="T172">).</text:span></text:p>
      <text:p text:style-name="P173"><text:span text:style-name="T174">III - Versão final do Termo de Referência - TR nº 17/2026 – SEALM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175">1471547</text:span></text:a><text:span text:style-name="T176">).</text:span></text:p>
      <text:p text:style-name="P177"><text:span text:style-name="T178">04. </text:span><text:span text:style-name="T179">Nota-se que no documento juntado no evento </text:span><text:a xlink:href="https://sei.tre-ro.jus.br/sei/controlador.php?acao=protocolo_visualizar&amp;id_protocolo=1510898&amp;id_procedimento_atual=1498034&amp;infra_sistema=100000100&amp;infra_unidade_atual=291&amp;infra_hash=cd4ff316c11ce994abc745c7399fc0275a67952f7d2f9a330452100e9f480b7ee4e5617d96025f8a446fffe409d0a3513e8281c12be2980582a1bd505e43fb1765e81dbfb9688a35562be2b76b9c959769338987b9fab2ed7f24d143eefbef31" office:target-frame-name="_blank" xlink:show="new"><text:span text:style-name="T180">1469532</text:span></text:a><text:span text:style-name="T181"> o Secretário da SAOFC enviou o processo à SEALM para ajuste do Documento de Formalização da Demanda – DFDC (</text:span><text:a xlink:href="https://sei.tre-ro.jus.br/sei/controlador.php?acao=protocolo_visualizar&amp;id_protocolo=1508482&amp;id_procedimento_atual=1498034&amp;infra_sistema=100000100&amp;infra_unidade_atual=291&amp;infra_hash=fd4636419fa4cf9c0bf8641c10c15e20e9bd00f349308f48ace87c869f8c349ee4e5617d96025f8a446fffe409d0a3513e8281c12be2980582a1bd505e43fb1765e81dbfb9688a35562be2b76b9c959769338987b9fab2ed7f24d143eefbef31" office:target-frame-name="_blank" xlink:show="new"><text:span text:style-name="T182">1467168</text:span></text:a><text:span text:style-name="T183">), tendo em vista a inconsistência verificada entre os documentos, uma vez que, no item 7, "I", constou a indicação de que </text:span><text:span text:style-name="T184">a contratação seria processada por </text:span><text:span text:style-name="T185">dispensa eletrônica</text:span><text:span text:style-name="T186">, enquanto no  item 9 do Termo de Referência (</text:span><text:a xlink:href="https://sei.tre-ro.jus.br/sei/controlador.php?acao=protocolo_visualizar&amp;id_protocolo=1510758&amp;id_procedimento_atual=1498034&amp;infra_sistema=100000100&amp;infra_unidade_atual=291&amp;infra_hash=3f6281c561da5eb42371132c8d853113436e1a73c31aba1559cd8979db4ca7c3e4e5617d96025f8a446fffe409d0a3513e8281c12be2980582a1bd505e43fb1765e81dbfb9688a35562be2b76b9c959769338987b9fab2ed7f24d143eefbef31" office:target-frame-name="_blank" xlink:show="new"><text:span text:style-name="T187">1469392</text:span></text:a><text:span text:style-name="T188">), restou consignada a adoção de dispensa de licitação na forma </text:span><text:span text:style-name="T189">presencial</text:span><text:span text:style-name="T190">.</text:span><text:span text:style-name="T191"> Registrou que seria necessária a adequação do DFDC, com a devida indicação da dispensa presencial e apresentação da  justificativa, em consonância com o art. 28, §2º, da</text:span><text:a xlink:href="https://www.tre-ro.jus.br/legislacao/compilada/instrucao-normativa-presidencia/2022/instrucao-normativa-n-9-2022" office:target-frame-name="_blank" xlink:show="new"><text:span text:style-name="T192"> Instrução Normativa TRE-RO nº 09/2022</text:span></text:a><text:span text:style-name="T193">, de modo a assegurar a coerência dos documentos e a regularidade do procedimento. Em cumprimento veio ao processo o novo DFDc (</text:span><text:a xlink:href="https://sei.tre-ro.jus.br/sei/controlador.php?acao=protocolo_visualizar&amp;id_protocolo=1510891&amp;id_procedimento_atual=1498034&amp;infra_sistema=100000100&amp;infra_unidade_atual=291&amp;infra_hash=7ab6ca0294d92ddb6fcb8c14584e268b36c51380358d1842a1a3de81edf69421e4e5617d96025f8a446fffe409d0a3513e8281c12be2980582a1bd505e43fb1765e81dbfb9688a35562be2b76b9c959769338987b9fab2ed7f24d143eefbef31" office:target-frame-name="_blank" xlink:show="new"><text:span text:style-name="T194">1469525</text:span></text:a><text:span text:style-name="T195">). </text:span></text:p>
      <text:p text:style-name="P196"><text:span text:style-name="T197">05.</text:span><text:span text:style-name="T198"> No Despacho nº 185/2026 (</text:span><text:a xlink:href="https://sei.tre-ro.jus.br/sei/controlador.php?acao=protocolo_visualizar&amp;id_protocolo=1511571&amp;id_procedimento_atual=1498034&amp;infra_sistema=100000100&amp;infra_unidade_atual=291&amp;infra_hash=80a3f9dfd45f1f0548c5622bcbdfb13da51c45ff3610d98fb0b9e3977ee26d84e4e5617d96025f8a446fffe409d0a3513e8281c12be2980582a1bd505e43fb1765e81dbfb9688a35562be2b76b9c959769338987b9fab2ed7f24d143eefbef31" office:target-frame-name="_blank" xlink:show="new"><text:span text:style-name="T199">1470192</text:span></text:a><text:span text:style-name="T200">), a Secretária substituta da SAOFC, após breve relato do feito, considerando as informações prestadas pela SEALM e: a) </text:span><text:span text:style-name="T201">autorizou</text:span><text:span text:style-name="T202">,</text:span><text:span text:style-name="T203"> de forma excepcional</text:span><text:span text:style-name="T204">, a</text:span><text:span text:style-name="T205"> </text:span><text:span text:style-name="T206">adoção de</text:span><text:span text:style-name="T207"> dispensa presencial </text:span><text:span text:style-name="T208">para a presente contratação, com fundamento no </text:span><text:a xlink:href="https://www.tre-ro.jus.br/legislacao/compilada/instrucao-normativa-presidencia/2022/instrucao-normativa-n-9-2022" office:target-frame-name="_blank" xlink:show="new"><text:span text:style-name="T209">§2º do art. 28 do mesmo normativo</text:span></text:a><text:span text:style-name="T210">, e com base nas justificativas apontadas pela unidade; b) enviou </text:span><text:span text:style-name="T211">à </text:span><text:span text:style-name="T212">ASLIC</text:span><text:span text:style-name="T213"> para </text:span><text:span text:style-name="T214">juntada dos relatórios </text:span><text:span text:style-name="T215">do Sistema de Cadastro de Fornecedores - SICAF e do Cadastro Informativo de créditos não quitados do<text:s/></text:span><text:soft-page-break/><text:span text:style-name="T216">setor público federal - CADIN; c) a</text:span><text:span text:style-name="T217">o </text:span><text:span text:style-name="T218">NUAGEAOFC</text:span><text:span text:style-name="T219"> para registro do trâmite da contratação no Plano de Contratações Anual - PCA; d) à </text:span><text:span text:style-name="T220">SAC</text:span><text:span text:style-name="T221"> para análise dos documentos </text:span><text:span text:style-name="T222">pertencentes à </text:span><text:span text:style-name="T223">etapa de planejamento da contratação; e) à </text:span><text:span text:style-name="T224">COFC</text:span><text:span text:style-name="T225"> para </text:span><text:span text:style-name="T226">realizar programação orçamentária da despesa; e, f) a </text:span><text:span text:style-name="T227">AJSAOFC</text:span><text:span text:style-name="T228"> para análise e controle prévio de legalidade da pretensão da contratação, considerando os artefatos da fase de planejamento (DFDc, ICVEC e outros que houver), mediante emissão de parecer jurídico.</text:span></text:p>
      <text:p text:style-name="P229"><text:span text:style-name="T230">06</text:span><text:span text:style-name="T231">. Após despacho do Coordenador da COFC (</text:span><text:a xlink:href="https://sei.tre-ro.jus.br/sei/controlador.php?acao=protocolo_visualizar&amp;id_protocolo=1513592&amp;id_procedimento_atual=1498034&amp;infra_sistema=100000100&amp;infra_unidade_atual=291&amp;infra_hash=ab2283ad2e7ac8e14b448563b329db8372adda80cc1903a8abdf8437ad64b5aee4e5617d96025f8a446fffe409d0a3513e8281c12be2980582a1bd505e43fb1765e81dbfb9688a35562be2b76b9c959769338987b9fab2ed7f24d143eefbef31" office:target-frame-name="_blank" xlink:show="new"><text:span text:style-name="T232">1472154</text:span></text:a><text:span text:style-name="T233">) veio ao processo a </text:span><text:span text:style-name="T234">programação orçamentária no valor de R$  65.412,00</text:span><text:span text:style-name="T235"> juntada no evento </text:span><text:a xlink:href="https://sei.tre-ro.jus.br/sei/controlador.php?acao=protocolo_visualizar&amp;id_protocolo=1513783&amp;id_procedimento_atual=1498034&amp;infra_sistema=100000100&amp;infra_unidade_atual=291&amp;infra_hash=f21bb290a9a76895612b4d8ce571d71246016982501cf5dac3dca026b9001fabe4e5617d96025f8a446fffe409d0a3513e8281c12be2980582a1bd505e43fb1765e81dbfb9688a35562be2b76b9c959769338987b9fab2ed7f24d143eefbef31" office:target-frame-name="_blank" xlink:show="new"><text:span text:style-name="T236">1472340</text:span></text:a><text:span text:style-name="T23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238"><text:span text:style-name="T239">07.</text:span><text:span text:style-name="T240"> Após diligências (</text:span><text:a xlink:href="https://sei.tre-ro.jus.br/sei/controlador.php?acao=protocolo_visualizar&amp;id_protocolo=1512307&amp;id_procedimento_atual=1498034&amp;infra_sistema=100000100&amp;infra_unidade_atual=291&amp;infra_hash=8fd1b6d352699ae1ff684da73ee841d1e04e90a92cfc302dd94bf000a07aad6fe4e5617d96025f8a446fffe409d0a3513e8281c12be2980582a1bd505e43fb1765e81dbfb9688a35562be2b76b9c959769338987b9fab2ed7f24d143eefbef31" office:target-frame-name="_blank" xlink:show="new"><text:span text:style-name="T241">1470916</text:span></text:a><text:span text:style-name="T242">), a Seção de Apoio às Contratações - SAC concluiu sua análise (</text:span><text:a xlink:href="https://sei.tre-ro.jus.br/sei/controlador.php?acao=protocolo_visualizar&amp;id_protocolo=1513235&amp;id_procedimento_atual=1498034&amp;infra_sistema=100000100&amp;infra_unidade_atual=291&amp;infra_hash=bdc7d177673f0f5765bec2a5c267048ea28cb9e417bdb3ce6684f611bfad3f0fe4e5617d96025f8a446fffe409d0a3513e8281c12be2980582a1bd505e43fb1765e81dbfb9688a35562be2b76b9c959769338987b9fab2ed7f24d143eefbef31" office:target-frame-name="_blank" xlink:show="new"><text:span text:style-name="T243">1471801</text:span></text:a><text:span text:style-name="T244">) nos seguintes termos:</text:span></text:p>
      <text:p text:style-name="P245"><text:span text:style-name="T246">(...) </text:span><text:span text:style-name="T247">3</text:span><text:span text:style-name="T248">-</text:span><text:span text:style-name="T249"> A unidade demandante justificou a contratação direta por dispensa (Art. 75, II, da Lei 14.133/2021) em razão da urgência para recomposição de estoque reduzido, visando evitar o desabastecimento enquanto tramitam os processos licitatórios principais (0000506-40.2025 e 0000509-92.2025).</text:span></text:p>
      <text:p text:style-name="P250"><text:span text:style-name="T251">4- Conforme registrado na ICVEC (Evento 1471139), houve ajuste nos quantitativos para adequação ao limite legal de dispensa. </text:span><text:span text:style-name="T252">Submete-se à Assessoria Jurídica a avaliação quanto à conformidade dessa medida frente ao risco de fracionamento de despesa, considerando a natureza extraordinária da demanda para suprimento de "gap" temporal até a licitação definitiva</text:span><text:span text:style-name="T253">.</text:span></text:p>
      <text:p text:style-name="P254"><text:span text:style-name="T255">5- Como já registrado nesta análise, comprovou-se a regularidade da(s) empresa(s): </text:span><text:span text:style-name="T256">Pinheiro's Comercio de Produtos para Limpeza LTDA</text:span><text:span text:style-name="T257">, CNPJ: </text:span><text:span text:style-name="T258">07.345.999/0001-50;​</text:span><text:span text:style-name="T259"> </text:span><text:span text:style-name="T260">Rondonia Industria E Comercio de Produtos Químicos LTDA</text:span><text:span text:style-name="T261">, CNPJ: </text:span><text:span text:style-name="T262">15.857.873/0001-92; Servquima Produtos de Limpeza E Higiene LTDA</text:span><text:span text:style-name="T263">, CNPJ: </text:span><text:span text:style-name="T264">03.698.900/0001-42 </text:span><text:span text:style-name="T265">e</text:span><text:span text:style-name="T266"> Nova Quimica Comercio de Produtos de Limpeza LTDA</text:span><text:span text:style-name="T267">, CNPJ </text:span><text:span text:style-name="T268">11.844.377/0001-43, </text:span><text:span text:style-name="T269">para contratar com a Administração Pública.</text:span></text:p>
      <text:p text:style-name="P270"><text:span text:style-name="T271">6- Após a análise formal, verifica-se que a </text:span><text:span text:style-name="T272">FASE DE PLANEJAMENTO</text:span><text:span text:style-name="T273">, constituída pelo </text:span><text:span text:style-name="T274">DOCUMENTO FORMALIZAÇÃO DA DEMANDA DA CONTRATAÇÃO (DFDc)</text:span><text:span text:style-name="T275">, evento (</text:span><text:a xlink:href="https://sei.tre-ro.jus.br/sei/controlador.php?acao=protocolo_visualizar&amp;id_protocolo=1510891&amp;id_procedimento_atual=1498034&amp;infra_sistema=100000100&amp;infra_unidade_atual=291&amp;infra_hash=7ab6ca0294d92ddb6fcb8c14584e268b36c51380358d1842a1a3de81edf69421e4e5617d96025f8a446fffe409d0a3513e8281c12be2980582a1bd505e43fb1765e81dbfb9688a35562be2b76b9c959769338987b9fab2ed7f24d143eefbef31" office:target-frame-name="_blank" xlink:show="new"><text:span text:style-name="T276">1469525</text:span></text:a><text:span text:style-name="T277">); pela </text:span><text:span text:style-name="T278">INFORMAÇÃO CONCLUSIVA DO VALOR ESTIMADO - ICVEC</text:span><text:span text:style-name="T279">, evento (</text:span><text:a xlink:href="https://sei.tre-ro.jus.br/sei/controlador.php?acao=protocolo_visualizar&amp;id_protocolo=1512540&amp;id_procedimento_atual=1498034&amp;infra_sistema=100000100&amp;infra_unidade_atual=291&amp;infra_hash=370bba91ce161b2941aed10b915845eee2ab7250025c70011fe1d10d7ffd5d06e4e5617d96025f8a446fffe409d0a3513e8281c12be2980582a1bd505e43fb1765e81dbfb9688a35562be2b76b9c959769338987b9fab2ed7f24d143eefbef31" office:target-frame-name="_blank" xlink:show="new"><text:span text:style-name="T280">1471139</text:span></text:a><text:span text:style-name="T281">); e pelo </text:span><text:span text:style-name="T282">CONTRAT DIRETA - TERMO DE REFERÊNCIA (TR),</text:span><text:span text:style-name="T283"> evento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284">1471547</text:span></text:a><text:span text:style-name="T285">), encontram-se em consonância com as normas gerais de contratações estabelecidas pelo art. 72 c/c art. 75, inciso II, da Lei 14.133/2021, para </text:span><text:span text:style-name="T286">contratação direta,</text:span><text:span text:style-name="T287"> a ser analisada pela Assessoria Jurídica da SAOFC, nos termos do art. 26, inciso V, da IN n. 009/2022-TRE-RO.</text:span></text:p>
      <text:p text:style-name="P288"><text:span text:style-name="T289">É o necessário relato.</text:span></text:p>
      <text:p text:style-name="P290"> </text:p>
      <text:p text:style-name="P291"><text:span text:style-name="T292">II – CONSIDERAÇÕES INICIAIS</text:span></text:p>
      <text:p text:style-name="P293"><text:span text:style-name="T294">08. </text:span><text:span text:style-name="T295">Inicialmente, destaca-se que este parecer utiliza como base os elementos que constam nestes autos até a presente data. Ressalte-se que, conforme art. 67 da Resolução TRE-RO nº 34, de 2025 - que disciplina<text:s/></text:span><text:soft-page-break/><text:span text:style-name="T296">o Regulamento Interno do Corpo Administrativo do Tribunal Regional Eleitoral de Rondônia,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97"><text:span text:style-name="T298">09. </text:span><text:span text:style-name="T299">Por sua vez, no regime jurídico da Lei nº 14.133, de 2021, encontram-se as seguintes regras no tocante à atuação da Assessoria Jurídica nos processos de contratação:</text:span></text:p>
      <text:p text:style-name="P300"><text:span text:style-name="T301">Art. 53.</text:span><text:span text:style-name="T302"> Ao final da fase preparatória, o processo licitatório seguirá para o órgão de assessoramento jurídico da Administração, que realizará </text:span><text:span text:style-name="T303">controle prévio de legalidade mediante análise jurídica da contratação.</text:span></text:p>
      <text:p text:style-name="P304"><text:span text:style-name="T305">§ 1º Na elaboração do parecer jurídico, o órgão de assessoramento jurídico da Administração deverá:</text:span></text:p>
      <text:p text:style-name="P306"><text:span text:style-name="T307">I - apreciar o processo licitatório conforme critérios objetivos prévios de atribuição de prioridade;</text:span></text:p>
      <text:p text:style-name="P308"><text:span text:style-name="T309">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310"><text:span text:style-name="T311">III - (VETADO).</text:span></text:p>
      <text:p text:style-name="P312"><text:span text:style-name="T313">§ 2º (VETADO).</text:span></text:p>
      <text:p text:style-name="P314"><text:span text:style-name="T315">§ 3º Encerrada a instrução do processo sob os aspectos técnico e jurídico, a autoridade determinará a divulgação do edital de licitação conforme disposto no art. 54.</text:span></text:p>
      <text:p text:style-name="P316"><text:span text:style-name="T317">§ 4º</text:span><text:span text:style-name="T318"> Na forma deste artigo, o órgão de assessoramento jurídico da Administração </text:span><text:span text:style-name="T319">também realizará controle prévio de legalidade de contratações diretas,</text:span><text:span text:style-name="T320"> acordos, termos de cooperação, convênios, ajustes, adesões a atas de registro de preços, outros instrumentos congêneres e de seus termos aditivos. </text:span></text:p>
      <text:p text:style-name="P321">(sem destaques no original)</text:p>
      <text:p text:style-name="P322"><text:span text:style-name="T323">10. </text:span><text:span text:style-name="T324">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325"> </text:p>
      <text:p text:style-name="P326"> </text:p>
      <text:p text:style-name="P327"><text:span text:style-name="T328">III - ANÁLISE JURÍDICA</text:span></text:p>
      <text:p text:style-name="P329"><text:span text:style-name="T330">3.1 Contratação direta em razão do valor. Processo para formação de SRP de materiais de mesma natureza em andamento. Configuração de fracionamento de despesas: art. 75, inciso II c/c o seu § 1º,<text:s/></text:span><text:soft-page-break/><text:span text:style-name="T331">da Lei nº 14.133, de 2021 - Existência de elementos para processar a contratação de forma emergencial. Afastamento do certame licitatório. Contratação por dispensa de licitação com fundamento no Art. 75, inciso VII c/c o seu § 6º, da Lei nº 14.133, de 2021.</text:span></text:p>
      <text:p text:style-name="P332"><text:span text:style-name="T333">11.</text:span><text:span text:style-name="T334"> 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 </text:span></text:p>
      <text:p text:style-name="P335"><text:span text:style-name="T336">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337"><text:span text:style-name="T338">(...)</text:span></text:p>
      <text:p text:style-name="P339"><text:span text:style-name="T340">XXI - </text:span><text:span text:style-name="T341">ressalvados os casos especificados na legislação,</text:span><text:span text:style-name="T342">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343"> (sem destaques no original)</text:span></text:p>
      <text:p text:style-name="P344"> </text:p>
      <text:p text:style-name="P345"><text:span text:style-name="T346">12.</text:span><text:span text:style-name="T347"> Nesse sentido, a Lei nº 14.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348"><text:span text:style-name="T349">Art. 75. É dispensável a licitação:</text:span></text:p>
      <text:p text:style-name="P350"><text:span text:style-name="T351">I - para contratação que envolva valores inferiores a R$ 100.000,00 (cem mil reais), no caso de obras e serviços de engenharia ou de serviços de manutenção de veículos automotores; </text:span><text:a xlink:href="https://www.planalto.gov.br/ccivil_03/_ato2019-2022/2021/Decreto/D10922.htm#art1" office:target-frame-name="_blank" xlink:show="new"><text:span text:style-name="T352">(Vide Decreto nº 10.922, de 2021)</text:span></text:a><text:span text:style-name="T353"> </text:span><text:a xlink:href="https://www.planalto.gov.br/ccivil_03/_ato2019-2022/2021/Decreto/D10922.htm#art3" office:target-frame-name="_blank" xlink:show="new"><text:span text:style-name="T354">(Vigência)</text:span></text:a><text:span text:style-name="T355"> </text:span><text:a xlink:href="https://www.planalto.gov.br/ccivil_03/_ato2019-2022/2022/Decreto/D11317.htm#art1" office:target-frame-name="_blank" xlink:show="new"><text:span text:style-name="T356">(Vide Decreto nº 11.317, de 2022)</text:span></text:a><text:span text:style-name="T357"> </text:span><text:a xlink:href="https://www.planalto.gov.br/ccivil_03/_ato2019-2022/2022/Decreto/D11317.htm#art4" office:target-frame-name="_blank" xlink:show="new"><text:span text:style-name="T358">Vigência</text:span></text:a><text:span text:style-name="T359"> </text:span><text:a xlink:href="https://www.planalto.gov.br/ccivil_03/_Ato2023-2026/2023/Decreto/D11871.htm#art1" office:target-frame-name="_blank" xlink:show="new"><text:span text:style-name="T360">(Vide Decreto nº 11.871, de 2023)</text:span></text:a><text:span text:style-name="T361"> </text:span><text:a xlink:href="https://www.planalto.gov.br/ccivil_03/_Ato2023-2026/2023/Decreto/D11871.htm#art4" office:target-frame-name="_blank" xlink:show="new"><text:span text:style-name="T362">Vigência</text:span></text:a><text:span text:style-name="T363"> </text:span><text:a xlink:href="https://www.planalto.gov.br/ccivil_03/_Ato2023-2026/2024/Decreto/D12343.htm" office:target-frame-name="_blank" xlink:show="new"><text:span text:style-name="T364">(Vide Decreto nº 12.343, de 2024)</text:span></text:a><text:span text:style-name="T365"> </text:span><text:a xlink:href="https://www.planalto.gov.br/ccivil_03/_Ato2023-2026/2024/Decreto/D12343.htm#art4" office:target-frame-name="_blank" xlink:show="new"><text:span text:style-name="T366">Vigência</text:span></text:a></text:p>
      <text:p text:style-name="P367"><text:span text:style-name="T368">II - para contratação que envolva valores inferiores a R$ 50.000,00 (cinquenta mil reais), no caso de outros serviços e compras;</text:span><text:span text:style-name="T369"> </text:span><text:a xlink:href="https://www.planalto.gov.br/ccivil_03/_ato2019-2022/2021/Decreto/D10922.htm#art1" office:target-frame-name="_blank" xlink:show="new"><text:span text:style-name="T370">(Vide Decreto nº 10.922, de 2021)</text:span></text:a><text:span text:style-name="T371"> </text:span><text:a xlink:href="https://www.planalto.gov.br/ccivil_03/_ato2019-2022/2021/Decreto/D10922.htm#art3" office:target-frame-name="_blank" xlink:show="new"><text:span text:style-name="T372">(Vigência)</text:span></text:a><text:span text:style-name="T373"> </text:span><text:a xlink:href="https://www.planalto.gov.br/ccivil_03/_ato2019-2022/2022/Decreto/D11317.htm#art1" office:target-frame-name="_blank" xlink:show="new"><text:span text:style-name="T374">(Vide Decreto nº 11.317, de 2022)</text:span></text:a><text:span text:style-name="T375"> </text:span><text:a xlink:href="https://www.planalto.gov.br/ccivil_03/_ato2019-2022/2022/Decreto/D11317.htm#art4" office:target-frame-name="_blank" xlink:show="new"><text:span text:style-name="T376">Vigência</text:span></text:a><text:span text:style-name="T377"> </text:span><text:a xlink:href="https://www.planalto.gov.br/ccivil_03/_Ato2023-2026/2023/Decreto/D11871.htm#art1" office:target-frame-name="_blank" xlink:show="new"><text:span text:style-name="T378">(Vide Decreto nº 11.871, de 2023)</text:span></text:a><text:span text:style-name="T379"> </text:span><text:a xlink:href="https://www.planalto.gov.br/ccivil_03/_Ato2023-2026/2023/Decreto/D11871.htm#art4" office:target-frame-name="_blank" xlink:show="new"><text:span text:style-name="T380">Vigência</text:span></text:a><text:span text:style-name="T381"> </text:span><text:a xlink:href="https://www.planalto.gov.br/ccivil_03/_Ato2023-2026/2024/Decreto/D12343.htm" office:target-frame-name="_blank" xlink:show="new"><text:span text:style-name="T382">(Vide Decreto nº 12.343, de 2024)</text:span></text:a><text:span text:style-name="T383"> </text:span><text:a xlink:href="https://www.planalto.gov.br/ccivil_03/_Ato2023-2026/2024/Decreto/D12343.htm#art4" office:target-frame-name="_blank" xlink:show="new"><text:span text:style-name="T384">Vigência</text:span></text:a></text:p>
      <text:p text:style-name="P385"><text:span text:style-name="T386">(...)</text:span></text:p>
      <text:p text:style-name="P387"> </text:p>
      <text:p text:style-name="P388"><text:span text:style-name="T389">§ 1º Para fins de aferição dos valores que atendam aos limites referidos nos incisos I e II do caput deste artigo, deverão ser observados:</text:span></text:p>
      <text:p text:style-name="P390"><text:span text:style-name="T391">I - o somatório do que for despendido no exercício financeiro pela respectiva unidade gestora;</text:span></text:p>
      <text:p text:style-name="P392"><text:span text:style-name="T393">II - o somatório da despesa realizada com objetos de mesma natureza, entendidos como tais aqueles relativos a contratações no mesmo ramo de atividade.</text:span></text:p>
      <text:p text:style-name="P394"><text:span text:style-name="T395">(....)</text:span></text:p>
      <text:soft-page-break/>
      <text:p text:style-name="P396"><text:span text:style-name="T397">Art. 182. O Poder Executivo federal atualizará, a cada dia 1º de janeiro, pelo Índice Nacional de Preços ao Consumidor Amplo Especial (IPCA-E) ou por índice que venha a substituí-lo, os valores fixados por esta Lei, os quais serão divulgados no PNCP.</text:span><text:span text:style-name="T398"> </text:span><text:span text:style-name="T399">(sem destaques no original)</text:span></text:p>
      <text:p text:style-name="P400"> </text:p>
      <text:p text:style-name="P401"><text:span text:style-name="T402">13.</text:span><text:span text:style-name="T403"> Como visto, a LLC definiu os tetos dos valores dos bens passíveis de contratação direta, com dispensa de licitação e a   atualização dos valores por regulamento. Atualmente, o inciso II impõe a limitação ao valor</text:span><text:span text:style-name="T404"> R$ 65.492,11</text:span><text:span text:style-name="T405"> (sessenta e cinco mil quatrocentos e noventa e dois reais e onze centavos), de acordo com o </text:span><text:span text:style-name="T406">Decreto Federal nº 12.807, de 29 de dezembro de 2025.</text:span><text:span text:style-name="T407"> Nesses termos, para serviços e compras até o limite acima consignado, o legislador facultou ao gestor a realização de licitação, permitindo sua dispensa, denominada “dispensa em razão do valor”. Assim, como o valor estimado da contratação pretendida é de </text:span><text:span text:style-name="T408">R$ 65.412,00</text:span><text:span text:style-name="T409"> (sessenta e cinco mil quatrocentos e doze reais)</text:span><text:span text:style-name="T410">,</text:span><text:span text:style-name="T411"> </text:span><text:span text:style-name="T412">, nota-se o atendimento ao referido teto legal.</text:span></text:p>
      <text:p text:style-name="P413"><text:span text:style-name="T414">14.</text:span><text:span text:style-name="T415"> Contudo, a aferição e regularidade do limite de gasto deverá ainda atender ao disposto no </text:span><text:span text:style-name="T416">§ 1º do art. 75,</text:span><text:span text:style-name="T417"> a saber: </text:span><text:span text:style-name="T418">a)</text:span><text:span text:style-name="T419"> o somatório do que for despendido no exercício financeiro pela respectiva unidade gestora; e, </text:span><text:span text:style-name="T420">b)</text:span><text:span text:style-name="T421"> o somatório da despesa realizada com objetos de mesma natureza, entendidos como tais aqueles relativos a contratações no mesmo ramo de atividade. Portanto, o correto enquadramento dependerá da natureza do objeto - serviços e compras - e da observância do limite desse valor no exercício financeiro corrente.</text:span></text:p>
      <text:p text:style-name="P422"><text:span text:style-name="T423">15.</text:span><text:span text:style-name="T424"> 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 </text:span></text:p>
      <text:p text:style-name="P425"><text:span text:style-name="T426">16.</text:span><text:span text:style-name="T427"> Tal exigência se dá em função da </text:span><text:span text:style-name="T428">vedação ao fracionamento de despesas</text:span><text:span text:style-name="T429">,</text:span><text:span text:style-name="T430">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 </text:span><text:span text:style-name="T431">Nesse sentidos os seguintes acórdãos do TCU:</text:span><text:span text:style-name="T432"> Acórdão 2.726/2012 - Segunda Câmara; Acórdão 10.075/2011 - Primeira Câmara e Acórdão 2.157/2011 - Plenário.</text:span></text:p>
      <text:p text:style-name="P433"><text:span text:style-name="T434">17.</text:span><text:span text:style-name="T435"> Com o intuito de</text:span><text:span text:style-name="T436"> </text:span><text:span text:style-name="T437">evitar eventuais fracionamento das despesas nas contratações processadas por dispensa de licitação em razão do valor</text:span><text:span text:style-name="T438"> </text:span><text:span text:style-name="T439">fundamentadas nos </text:span><text:span text:style-name="T440">incisos I e II do</text:span><text:span text:style-name="T441"> </text:span><text:span text:style-name="T442">art. 75 da Lei nº 14.133, de 2021 - </text:span><text:span text:style-name="T443">tanto por dispensa tradicional quanto por dispensa eletrônica - o GABSAOFC mantém quadro com os registros dos processos com despesas no exercício de 2026 ( </text:span><text:a xlink:href="https://sei.tre-ro.jus.br/sei/controlador.php?acao=protocolo_visualizar&amp;id_protocolo=1501688&amp;id_procedimento_atual=1498034&amp;infra_sistema=100000100&amp;infra_unidade_atual=291&amp;infra_hash=bfe989a5c5517a4811009160c2a704624a32eb82f9407a563f4574d8dfe81d60e4e5617d96025f8a446fffe409d0a3513e8281c12be2980582a1bd505e43fb1765e81dbfb9688a35562be2b76b9c959769338987b9fab2ed7f24d143eefbef31" office:target-frame-name="_blank" xlink:show="new"><text:span text:style-name="T444">0000032-35.2026.6.22.8000</text:span></text:a><text:span text:style-name="T445">), cujas informações são atualizadas<text:s/></text:span><text:soft-page-break/><text:span text:style-name="T446">paulatinamente, de acordo com a abertura de novos procedimentos administrativos para o trâmite de contratações diretas por dispensa de licitação </text:span><text:span text:style-name="T447">em razão do valor</text:span><text:span text:style-name="T448">, com fundamento no art. 75, incisos I e II, da Lei nº 14.133/2021.</text:span></text:p>
      <text:p text:style-name="P449"><text:span text:style-name="T450">18.</text:span><text:span text:style-name="T451"> A aferição de eventual fracionamento tem seus contornos definidos no âmbito deste órgão pelo</text:span><text:span text:style-name="T452"> § 3º do art. 29 da instrução Normativa TRE-RO nº 9, de 2022</text:span><text:span text:style-name="T453">,</text:span><text:span text:style-name="T454"> </text:span><text:span text:style-name="T455">norma que instituiu o regime jurídico da Lei nº 14.133/2021 para os procedimentos das contratações diretas realizadas por inexigibilidade e dispensa de licitação. Tal regulamento, em harmonia com § 1º, Inciso I e II, art. 75, da Lei nº 14.133, de 2021,</text:span><text:span text:style-name="T456"> </text:span><text:span text:style-name="T457">prevê de forma expressa</text:span><text:span text:style-name="T458">:</text:span></text:p>
      <text:p text:style-name="P459"><text:span text:style-name="T460">Art. 29.</text:span><text:span text:style-name="T461"> Para fins de aferição dos valores que atendam aos limites referidos nos incisos I e II do artigo anterior, deverão ser observados:</text:span></text:p>
      <text:p text:style-name="P462"><text:span text:style-name="T463">I - o somatório despendido no exercício financeiro; e</text:span></text:p>
      <text:p text:style-name="P464"><text:span text:style-name="T465">II - o somatório da despesa realizada com objetos de mesma natureza, entendidos como tais aqueles relativos a contratações no mesmo ramo de atividade.</text:span></text:p>
      <text:p text:style-name="P466"><text:span text:style-name="T467">§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68"><text:span text:style-name="T469">§ 2º Considera-se ramo de atividade a partição econômica do mercado, identificada pelo nível de subclasse da Classificação Nacional de Atividades Econômicas (CNAE).</text:span></text:p>
      <text:p text:style-name="P470"><text:span text:style-name="T471">§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72"><text:span text:style-name="T473">§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474">(sem destaques no original).</text:span></text:p>
      <text:p text:style-name="P475"><text:span text:style-name="T476">19.</text:span><text:span text:style-name="T477"> Verifica-se que, estando no início do exercício de 2026, ainda não foi juntado ao referido processo o quadro com as contratações de 2026. Ocorre que foi noticiado no capítulo 2 da versão final do Termo de Referência - TR nº 17/2026, da SEALM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478">1471547</text:span></text:a><text:span text:style-name="T479">), que </text:span><text:span text:style-name="T480">os objetos desta contratação estão contemplados nos processos </text:span><text:a xlink:href="https://sei.tre-ro.jus.br/sei/controlador.php?acao=protocolo_visualizar&amp;id_protocolo=1368106&amp;id_procedimento_atual=1498034&amp;infra_sistema=100000100&amp;infra_unidade_atual=291&amp;infra_hash=f40d3a0460969e32b541e29b3b4c2f2e25f2a462a7ed85a123937b45124f76a5e4e5617d96025f8a446fffe409d0a3513e8281c12be2980582a1bd505e43fb1765e81dbfb9688a35562be2b76b9c959769338987b9fab2ed7f24d143eefbef31" office:target-frame-name="_blank" xlink:show="new"><text:span text:style-name="T481">0000506-40.2025.6.22.8000</text:span></text:a><text:span text:style-name="T482">, aquisição de </text:span><text:span text:style-name="T483">materiais de limpeza e higiene,</text:span><text:span text:style-name="T484"> e </text:span><text:a xlink:href="https://sei.tre-ro.jus.br/sei/controlador.php?acao=protocolo_visualizar&amp;id_protocolo=1368115&amp;id_procedimento_atual=1498034&amp;infra_sistema=100000100&amp;infra_unidade_atual=291&amp;infra_hash=35ba07b53c5f7bd7759b314e55c8eeb1f2fdea872c8fbe0ffb7b65beeb288ebbe4e5617d96025f8a446fffe409d0a3513e8281c12be2980582a1bd505e43fb1765e81dbfb9688a35562be2b76b9c959769338987b9fab2ed7f24d143eefbef31" office:target-frame-name="_blank" xlink:show="new"><text:span text:style-name="T485">0000509-92.2025.6.22.8000</text:span></text:a><text:span text:style-name="T486">, </text:span><text:span text:style-name="T487">aquisição de papéis e materiais similares,</text:span><text:span text:style-name="T488"> ambos procedimentos licitatório conduzido pela SEALM. Registrou-se, ainda, que </text:span><text:span text:style-name="T489">"(...) </text:span><text:span text:style-name="T490">a urgência da demanda impõe a necessidade de aquisição imediata dos referidos produtos, a fim de evitar desabastecimento e prejuízos à continuidade das atividades administrativas do Tribunal.</text:span><text:span text:style-name="T491">"</text:span></text:p>
      <text:p text:style-name="P492"><text:span text:style-name="T493">20.</text:span><text:span text:style-name="T494"> Tal informação acerca da existência de processos licitatórios em cursos para contratações de materiais de mesma natureza, ambos com valores que excedem os tetos da dispensa legal (</text:span><text:a xlink:href="https://sei.tre-ro.jus.br/sei/controlador.php?acao=protocolo_visualizar&amp;id_protocolo=1480092&amp;id_procedimento_atual=1498034&amp;infra_sistema=100000100&amp;infra_unidade_atual=291&amp;infra_hash=1be6a446df0b6f1748b0382d0523157eba28e3da8f5a3a3f14887cbc432a21ace4e5617d96025f8a446fffe409d0a3513e8281c12be2980582a1bd505e43fb1765e81dbfb9688a35562be2b76b9c959769338987b9fab2ed7f24d143eefbef31" office:target-frame-name="_blank" xlink:show="new"><text:span text:style-name="T495">1439352</text:span></text:a><text:span text:style-name="T496"> e </text:span><text:a xlink:href="https://sei.tre-ro.jus.br/sei/controlador.php?acao=protocolo_visualizar&amp;id_protocolo=1476609&amp;id_procedimento_atual=1498034&amp;infra_sistema=100000100&amp;infra_unidade_atual=291&amp;infra_hash=5042c512db15e448ede3d5fd4c167677c6a662ca39ba71d78bcb7f982247456fe4e5617d96025f8a446fffe409d0a3513e8281c12be2980582a1bd505e43fb1765e81dbfb9688a35562be2b76b9c959769338987b9fab2ed7f24d143eefbef31" office:target-frame-name="_blank" xlink:show="new"><text:span text:style-name="T497">1435935</text:span></text:a><text:span text:style-name="T498">), impede a compra apartada, por dispensa de licitação em razão do valor, como pretendido pela SEALM. O § 1º do art. 75 da LLC, § 1º estabelece que, para fins de aferição dos valores que atendam aos limites referidos nos incisos I e II do </text:span><text:span text:style-name="T499">caput</text:span><text:span text:style-name="T500"> do artigo, deverão ser observados o somatório do que </text:span><text:span text:style-name="T501">for despendido</text:span><text:span text:style-name="T502"> no<text:s/></text:span><text:soft-page-break/><text:span text:style-name="T503">exercício financeiro, pela respectiva unidade gestora, com  da </text:span><text:span text:style-name="T504">despesa realizada com objetos de mesma natureza,</text:span><text:span text:style-name="T505"> entendidos como tais aqueles relativos a contratações no </text:span><text:span text:style-name="T506">mesmo ramo de atividade</text:span><text:span text:style-name="T507">. </text:span></text:p>
      <text:p text:style-name="P508"><text:span text:style-name="T509">21.</text:span><text:span text:style-name="T510"> Inicialmente deve-se registrar que os dois grupos de bens pretendidos são dos mesmos ramos de atividades buscados nos processos de licitação em curso. Além disso, embora a LLC utilize os verbos no passado (despendido e realizada) o entendimento predominante é que não apenas as contratações já realizadas no exercício, mas também aquelas planejadas devem ser consideradas para fins do fracionamento irregular. Nesse sentido:</text:span></text:p>
      <text:p text:style-name="P511"><text:span text:style-name="T512">Acórdão TCU 1796/2018 -Plenário:</text:span></text:p>
      <text:p text:style-name="P513"><text:span text:style-name="T514">68. Aspecto relevante relacionado às contratações por pequeno valor é o fracionamento de despesas, que ocorre quando são realizadas, no mesmo exercício, mais de uma dispensa enquadrada nos incisos supracitados, com objetos da mesma natureza, e que somadas ultrapassam os limites estabelecidos.</text:span><text:span text:style-name="T515"> Exemplo de controle que pode ser adotado para evitar a ocorrência de fracionamento é a elaboração de</text:span><text:span text:style-name="T516"> plano anual de aquisições</text:span><text:span text:style-name="T517">, por meio do qual as organizações podem identificar possíveis compras recorrentes.</text:span></text:p>
      <text:p text:style-name="P518">69. Além de evitar o fracionamento de despesas, o plano anual de aquisições pode proporcionar outros benefícios, a exemplo da economia de escala, pois a consolidação, por um órgão central, de planos elaborados por diversas unidades possibilita a identificação de potenciais compras conjuntas. Outro exemplo é a alocação planejada da força de trabalho da área contratações, possibilitada pelo mapeamento dos períodos nos quais as diversas aquisições serão efetuadas. Por fim, outra externalidade positiva do plano de aquisições é o potencial aumento de qualidade e eficiência dos certames nos casos em que houver publicação do plano para a sociedade, pois, ao conhecer previamente o provável cronograma das licitações, o mercado pode se planejar para oferecer melhores condições de fornecimento.</text:p>
      <text:p text:style-name="P519"> </text:p>
      <text:p text:style-name="P520"><text:span text:style-name="T521">Acórdão TCU 3550/2008 - Primeira Câmara:</text:span></text:p>
      <text:p text:style-name="P522"><text:span text:style-name="T523">[Enunciado] Veda-se a contratação por dispensa de licitação fundada no art. 24, inciso II, da Lei 8.666/1993 quando o somatório dos gastos realizados ao longo do exercício com determinada despesa supera o limite imposto pelo dispositivo supradito. Devem ser contratados na mesma licitação, os objetos de futuras contratações que sejam similares por pertencerem a uma mesma área de atuação ou de conhecimento.</text:span></text:p>
      <text:p text:style-name="P524"> </text:p>
      <text:p text:style-name="P525"><text:span text:style-name="T526">Acórdão TCU 2195/2008 - Primeira Câmara:</text:span></text:p>
      <text:p text:style-name="P527">Enunciado] A Administração deve planejar adequadamente as suas compras, fazendo levantamento antecipado das necessidades dos diversos setores, agrupando os objetos a serem contratados por natureza, selecionando a modalidade de licitação a ser empregada, de modo a evitar o fracionamento de despesas.</text:p>
      <text:p text:style-name="P528"> </text:p>
      <text:p text:style-name="P529"><text:span text:style-name="T530">22.</text:span><text:span text:style-name="T531"> A configuração de fracionamento, como  no caso em análise, foi apontada nas </text:span><text:span text:style-name="T532">Orientações SOLLICTA, de agosto de 2023 </text:span><text:span text:style-name="T533">(disponível em </text:span><text:span text:style-name="T534">https://portal.sollicita.com.br/Noticia/17270</text:span><text:span text:style-name="T535">. Acesso em: 17/08/23), veja-se:</text:span></text:p>
      <text:p text:style-name="P536"><text:span text:style-name="T537">III Conclusão</text:span></text:p>
      <text:p text:style-name="P538"><text:span text:style-name="T539">Face tudo quanto exposto, e em atendimento à temática proposta pelo Solicitante, conclui-se que, à luz da Lei 14.133/21, </text:span><text:span text:style-name="T540">poderá ser considerado fracionamento indevido de despesa a “aquisição de uma determinada linha de fornecimento em confor</text:span><text:soft-page-break/><text:span text:style-name="T541">midade com o limite legal estabelecido no art. 75, inc. II, da Lei 14.133/21 e a posterior a abertura de processo licitatório do mesmo objeto, no mesmo exercício financeiro”. </text:span></text:p>
      <text:p text:style-name="P542"><text:span text:style-name="T543">Diante do exposto, </text:span><text:span text:style-name="T544">recomenda-se que </text:span><text:span text:style-name="T545">a entidade Solicitante r</text:span><text:span text:style-name="T546">ealize primeiramente o regular processo licitatório</text:span><text:span text:style-name="T547"> para a aquisição pretendida, </text:span><text:span text:style-name="T548">caso contrário,</text:span><text:span text:style-name="T549"> inverter a ordem com a realização de dispensa em razão do valor e posteriormente, instaurar uma licitação com o mesmo objeto, mesma natureza e ramo de atividade, no mesmo exercício financeiro, pela respectiva unidade gestora (os gastos devem ser individualizados para cada unidade gestora observando o princípio da anualidade),</text:span><text:span text:style-name="T550"> poderá configurar falta de planejamento e fracionamento indevido da despesa</text:span><text:span text:style-name="T551">. </text:span><text:span text:style-name="T552">(sem grifos no original)</text:span></text:p>
      <text:p text:style-name="P553"><text:span text:style-name="T554"> </text:span></text:p>
      <text:p text:style-name="P555"><text:span text:style-name="T556">23.</text:span><text:span text:style-name="T557"> Em arremate, </text:span><text:span text:style-name="T558">Bittencourt, Sidney (</text:span><text:span text:style-name="T559">Nova Lei de Licitações Passo a Passo. Fórum. Edição do Kindle. p. 550), leciona: </text:span><text:span text:style-name="T560">Observe-se que dentro do exercício financeiro a entidade obrigada a licitar não pode, sob pena de fraudar a exigência da licitação, dividir o objeto da licitação, cujo valor exige certa modalidade licitatória, em duas ou mais partes, para que os respectivos valores se enquadrem nas citadas condições e limites de dispensabilidade.</text:span></text:p>
      <text:p text:style-name="P561"><text:span text:style-name="T562">24.</text:span><text:span text:style-name="T563"> Como visto, não se faz possível a aquisição apartada, com dispensa de licitação em razão do valor, de apenas alguns itens dos</text:span><text:span text:style-name="T564"> materiais </text:span><text:span text:style-name="T565">de limpeza e higiene e de papéis e materiais similares,</text:span><text:span text:style-name="T566"> sob pena do fracionamento da despesa previsto no § 1º do art. 75 da LLC.  </text:span><text:span text:style-name="T567">Todavia,</text:span><text:span text:style-name="T568"> no entendimento desta unidade jurídica, há elementos no processo aptos para a configuração da </text:span><text:span text:style-name="T569">contratação emergencial  tratada no mesmo art. 75.  </text:span><text:span text:style-name="T570">Isso porque, </text:span><text:span text:style-name="T571"> </text:span><text:span text:style-name="T572">a SEALM registrou ainda, que </text:span><text:span text:style-name="T573">"(...) </text:span><text:span text:style-name="T574">a urgência da demanda impõe a necessidade de aquisição imediata dos referidos produtos, a fim de evitar desabastecimento e prejuízos à continuidade das atividades administrativas do Tribunal.</text:span><text:span text:style-name="T575">" </text:span><text:span text:style-name="T576">Veja-se o que previsto na LLC: </text:span></text:p>
      <text:p text:style-name="P577"><text:span text:style-name="T578">Art. 75. É dispensável a licitação:</text:span></text:p>
      <text:p text:style-name="P579"><text:span text:style-name="T580">VIII - nos casos de emergência</text:span><text:span text:style-name="T581"> ou de calamidade pública, quando caracterizada urgência de atendimento de situação que possa ocasionar prejuízo ou comprometer a continuidade dos serviços públicos ou a segurança de pessoas, obras, serviços, equipamentos e outros bens, públicos ou particulares, e somente para aquisição dos bens necessários ao atendimento da situação emergencial ou calamitosa e para as parcelas de obras e serviços que possam ser concluídas no prazo máximo de 1 (um) ano, contado da data de ocorrência da emergência ou da calamidade, vedadas a prorrogação dos respectivos contratos e a recontratação de empresa já contratada com base no disposto neste inciso;  </text:span><text:a xlink:href="https://portal.stf.jus.br/processos/detalhe.asp?incidente=6201037" office:target-frame-name="_blank" xlink:show="new"><text:span text:style-name="T582">(Vide ADI 6890)</text:span></text:a></text:p>
      <text:p text:style-name="P583"><text:span text:style-name="T584">(...)</text:span></text:p>
      <text:p text:style-name="P585"> </text:p>
      <text:p text:style-name="P586"><text:span text:style-name="T587">§ 6º Para os fins do inciso VIII do </text:span><text:span text:style-name="T588">caput</text:span><text:span text:style-name="T589"> deste artigo, </text:span><text:span text:style-name="T590">considera-se emergencial a contratação por dispensa com objetivo de manter a continuidade do serviço público, e deverão ser observados os valores praticados pelo mercado</text:span><text:span text:style-name="T591"> na forma do </text:span><text:a xlink:href="https://www.planalto.gov.br/ccivil_03/_ato2019-2022/2021/lei/l14133.htm#art23" office:target-frame-name="_blank" xlink:show="new"><text:span text:style-name="T592">art. 23 desta Lei</text:span></text:a><text:span text:style-name="T593"> e adotadas as providências necessárias para a conclusão do processo licitatório, sem prejuízo de apuração de responsabilidade dos agentes públicos que deram causa à situação emergencial.</text:span><text:span text:style-name="T594"> </text:span><text:span text:style-name="T595"> </text:span><text:span text:style-name="T596">(sem destaques no original)</text:span></text:p>
      <text:p text:style-name="P597"> </text:p>
      <text:p text:style-name="P598"><text:span text:style-name="T599">25.</text:span><text:span text:style-name="T600"> Depreende-se da leitura do dispositivo legal citado que é possível a dispensa da licitação quando ocorre situação real que poderá </text:span><text:span text:style-name="T601">oca</text:span><text:soft-page-break/><text:span text:style-name="T602">sionar prejuízo</text:span><text:span text:style-name="T603"> ou </text:span><text:span text:style-name="T604">comprometer</text:span><text:span text:style-name="T605"> a segurança de pessoas, obras, </text:span><text:span text:style-name="T606">serviços, </text:span><text:span text:style-name="T607">equipamentos e outros bens, público ou particular. Para que seja caracterizada a contratação emergencial descrita na lei - e, portanto, possível a dispensa de licitação - é indispensável a ocorrência dos seguintes pressupostos, no que relevante para esta análise:</text:span></text:p>
      <text:p text:style-name="P608"><text:span text:style-name="T609">I - </text:span><text:span text:style-name="T610">situação adversa deve caracterizar uma urgência de atendimento de situação que possa ocasionar prejuízo ou comprometer a continuidade dos serviços públicos;</text:span></text:p>
      <text:p text:style-name="P611"><text:span text:style-name="T612">II - </text:span><text:span text:style-name="T613">deve ser dimensionada somente para os bens necessários ao atendimento da situação emergencial, que possam ser concluídas no prazo máximo de 1 (um) ano contado da data de ocorrência da emergência;</text:span></text:p>
      <text:p text:style-name="P614"><text:span text:style-name="T615">III - </text:span><text:span text:style-name="T616">são vedadas a prorrogação dos respectivos contratos e a recontratação de empresa já contratada com base no disposto neste inciso.</text:span></text:p>
      <text:p text:style-name="P617"><text:span text:style-name="T618">26.</text:span><text:span text:style-name="T619"> Contudo, </text:span><text:span text:style-name="T620">nota-se que o § 6º do art. 75 acrescentou mais uma situação que, quando configurada, também justifica a contratação emergencial.</text:span><text:span text:style-name="T621"> Trata-se da contratação para manter a continuidade do serviço público, realizada ao preço de mercado e apenas para o período necessário à conclusão do processo licitatório, sem prejuízo de apuração de responsabilidade dos agentes públicos que deram causa à situação emergencial.</text:span></text:p>
      <text:p text:style-name="P622"><text:span text:style-name="T623">27.</text:span><text:span text:style-name="T624"> Essa nova situação justificadora é reconhecida pelo TCU no manual</text:span><text:span text:style-name="T625"> Licitações &amp; Contratos: Orientações e Jurisprudência do Tribunal de Contas da União. 5ª Edição, Brasília, 2024, p. 739-740,</text:span><text:span text:style-name="T626"> veja-se:</text:span></text:p>
      <text:p text:style-name="P627"><text:span text:style-name="T628">O dispositivo autoriza a dispensa de licitação nos casos de </text:span><text:span text:style-name="T629">emergência</text:span><text:span text:style-name="T630"> ou de calamidade pública, quando ficar caracterizada urgência de atendimento de situação que possa ocasionar prejuízo ou </text:span><text:span text:style-name="T631">comprometer a continuidade dos serviços públicos</text:span><text:span text:style-name="T632"> ou a segurança de pessoas, obras, serviços, equipamentos e outros bens, públicos ou particulares.</text:span></text:p>
      <text:p text:style-name="P633"><text:span text:style-name="T634">Nesse caso, a contratação deve servir somente para a aquisição dos bens necessários ao atendimento da situação emergencial ou calamitosa e para as parcelas de obras e serviços que possam ser concluídas no </text:span><text:span text:style-name="T635">prazo máximo de um ano </text:span><text:span text:style-name="T636">(antes, na vigência da Lei 8.666/1993, o prazo era de 180 dias), </text:span><text:span text:style-name="T637">contado da data de ocorrência da emergência ou da calamidade</text:span><text:span text:style-name="T638">.</text:span></text:p>
      <text:p text:style-name="P639"><text:span text:style-name="T640">Não é permitida a prorrogação contratual, tampouco contratar novamente a mesma empresa para executar a prestação (recontratação subsequente) com base na dispensa de licitação por emergência. No entanto, vale mencionar que, sob a égide da Lei 8.666/1993, há jurisprudência do TCU no sentido de se admitir, em caráter excepcional, a prorrogação de contratos emergenciais.</text:span></text:p>
      <text:p text:style-name="P641"><text:span text:style-name="T642">Adicionalmente</text:span><text:span text:style-name="T643">, o § 6º do art. 75 impõe as seguintes condições:</text:span></text:p>
      <text:p text:style-name="P644"><text:span text:style-name="T645">a.</text:span><text:span text:style-name="T646"> que a dispensa se preste a manter a continuidade do serviço público (</text:span><text:span text:style-name="T647">ou</text:span><text:span text:style-name="T648"> evitar prejuízo ou comprometimento da segurança de pessoas, obras, serviços</text:span><text:span text:style-name="T649">, equipamentos e outros </text:span><text:span text:style-name="T650">bens</text:span><text:span text:style-name="T651">, públicos ou particulares), enquanto a Administração adota as providências necessárias para concluir o processo licitatório;</text:span></text:p>
      <text:p text:style-name="P652"><text:span text:style-name="T653">b. que sejam observados os valores praticados pelo mercado na forma do art. 23 da Lei; e</text:span></text:p>
      <text:p text:style-name="P654"><text:span text:style-name="T655">c. que seja apurada, se for o caso de falha de planejamento, a responsabilidade dos agentes públicos que deram causa à situação emergencial.</text:span><text:span text:style-name="T656"> (sem destaque no original)</text:span></text:p>
      <text:p text:style-name="P657"> </text:p>
      <text:soft-page-break/>
      <text:p text:style-name="P658"><text:span text:style-name="T659">28.</text:span><text:span text:style-name="T660"> No caso em análise constata-se que as</text:span><text:span text:style-name="T661"> justificativas apresentadas pela SEALM no capítulo 2</text:span><text:span text:style-name="T662"> d</text:span><text:span text:style-name="T663">a versão final do Termo de Referência - TR nº 17/2026</text:span><text:span text:style-name="T664">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665">1471547</text:span></text:a><text:span text:style-name="T666">), já citadas no relatório deste parecer e  reproduzidas no que essencial nesta análise, </text:span><text:span text:style-name="T667">parece cumprir os requisitos legais do inciso VIII do art. 75, da LLC para a caracterização da contratação emergencial</text:span><text:span text:style-name="T668">. Isso porque a contratação pretendida decorre da (...) </text:span><text:span text:style-name="T669">necessidade de aquisição imediata dos referidos produtos, a fim de evitar desabastecimento e prejuízos à continuidade das atividades administrativas do Tribunal. Tal situação, acrescente-se, haviam sido destacados desde o início do procedimento no Despacho nº 151, de 21/1/26 (</text:span><text:a xlink:href="https://sei.tre-ro.jus.br/sei/controlador.php?acao=protocolo_visualizar&amp;id_protocolo=1508599&amp;id_procedimento_atual=1498034&amp;infra_sistema=100000100&amp;infra_unidade_atual=291&amp;infra_hash=6288566454e3517ad910ace25a47675908b0eac41333cf3892cdc1639abf6efce4e5617d96025f8a446fffe409d0a3513e8281c12be2980582a1bd505e43fb1765e81dbfb9688a35562be2b76b9c959769338987b9fab2ed7f24d143eefbef31" office:target-frame-name="_blank" xlink:show="new"><text:span text:style-name="T670">1467280</text:span></text:a><text:span text:style-name="T671">) da lavra do Secretário da SAOFC, veja-se:</text:span></text:p>
      <text:p text:style-name="P672"><text:span text:style-name="T673">(...)</text:span></text:p>
      <text:p text:style-name="P674"><text:span text:style-name="T675">A necessidade da contratação está devidamente fundamentada, conforme informações prestadas pela unidade demandante, e</text:span><text:span text:style-name="T676">m razão da essencialidade e do caráter contínuo do fornecimento de materiais de limpeza e de papéis no formato A, os quais se configuram como insumos indispensáveis à manutenção das atividades administrativas e operacionais deste Tribunal</text:span><text:span text:style-name="T677">, </text:span><text:span text:style-name="T678">notadamente qua</text:span><text:span text:style-name="T679">nto à higienização dos ambientes, à organização dos trabalhos e à adequada prestação dos serviços públicos, conforme descrito no item 3 do DFDC (</text:span><text:a xlink:href="https://sei.tre-ro.jus.br/sei/controlador.php?acao=protocolo_visualizar&amp;id_protocolo=1508482&amp;id_procedimento_atual=1498034&amp;infra_sistema=100000100&amp;infra_unidade_atual=291&amp;infra_hash=fd4636419fa4cf9c0bf8641c10c15e20e9bd00f349308f48ace87c869f8c349ee4e5617d96025f8a446fffe409d0a3513e8281c12be2980582a1bd505e43fb1765e81dbfb9688a35562be2b76b9c959769338987b9fab2ed7f24d143eefbef31" office:target-frame-name="_blank" xlink:show="new"><text:span text:style-name="T680">1467168</text:span></text:a><text:span text:style-name="T681">). (...)</text:span></text:p>
      <text:p text:style-name="P682"> </text:p>
      <text:p text:style-name="P683"><text:span text:style-name="T684">29.</text:span><text:span text:style-name="T685"> A unidade demandante informou também que </text:span><text:span text:style-name="T686">que </text:span><text:span text:style-name="T687">os objetos desta contratação estão contemplados nos processos </text:span><text:a xlink:href="https://sei.tre-ro.jus.br/sei/controlador.php?acao=protocolo_visualizar&amp;id_protocolo=1368106&amp;id_procedimento_atual=1498034&amp;infra_sistema=100000100&amp;infra_unidade_atual=291&amp;infra_hash=f40d3a0460969e32b541e29b3b4c2f2e25f2a462a7ed85a123937b45124f76a5e4e5617d96025f8a446fffe409d0a3513e8281c12be2980582a1bd505e43fb1765e81dbfb9688a35562be2b76b9c959769338987b9fab2ed7f24d143eefbef31" office:target-frame-name="_blank" xlink:show="new"><text:span text:style-name="T688">0000506-40.2025.6.22.8000</text:span></text:a><text:span text:style-name="T689">, aquisição de </text:span><text:span text:style-name="T690">materiais de limpeza e higiene,</text:span><text:span text:style-name="T691"> e </text:span><text:a xlink:href="https://sei.tre-ro.jus.br/sei/controlador.php?acao=protocolo_visualizar&amp;id_protocolo=1368115&amp;id_procedimento_atual=1498034&amp;infra_sistema=100000100&amp;infra_unidade_atual=291&amp;infra_hash=35ba07b53c5f7bd7759b314e55c8eeb1f2fdea872c8fbe0ffb7b65beeb288ebbe4e5617d96025f8a446fffe409d0a3513e8281c12be2980582a1bd505e43fb1765e81dbfb9688a35562be2b76b9c959769338987b9fab2ed7f24d143eefbef31" office:target-frame-name="_blank" xlink:show="new"><text:span text:style-name="T692">0000509-92.2025.6.22.8000</text:span></text:a><text:span text:style-name="T693">, </text:span><text:span text:style-name="T694">aquisição de papéis e materiais similares,</text:span><text:span text:style-name="T695"> ambos procedimentos licitatório conduzido pela SEALM. Assim, dada a urgência  e visando a continuidade dos serviços até a tramitação da licitação ordinária, dimensionou as quantidades necessárias para o atendimento imediato da demanda.</text:span></text:p>
      <text:p text:style-name="P696"><text:span text:style-name="T697">30.</text:span><text:span text:style-name="T698"> Sobre tais processos para a contratação centralizada dos bens percebe-se que o primeiro está em fase de publicação da IRP (</text:span><text:a xlink:href="https://sei.tre-ro.jus.br/sei/controlador.php?acao=protocolo_visualizar&amp;id_protocolo=1513086&amp;id_procedimento_atual=1498034&amp;infra_sistema=100000100&amp;infra_unidade_atual=291&amp;infra_hash=004c5d8086f9216cc60aa8c99fc3e74ea9d53d57fae0c43a9cf35e0b9b5af42fe4e5617d96025f8a446fffe409d0a3513e8281c12be2980582a1bd505e43fb1765e81dbfb9688a35562be2b76b9c959769338987b9fab2ed7f24d143eefbef31" office:target-frame-name="_blank" xlink:show="new"><text:span text:style-name="T699">1471655</text:span></text:a><text:span text:style-name="T700">), para posterior análise da AJSAOFC; o segundo segundo, já autorizado pela autoridade administrativa (</text:span><text:a xlink:href="https://sei.tre-ro.jus.br/sei/controlador.php?acao=protocolo_visualizar&amp;id_protocolo=1512292&amp;id_procedimento_atual=1498034&amp;infra_sistema=100000100&amp;infra_unidade_atual=291&amp;infra_hash=ec41399a398286cace5c6809e7d880584e32c56613cbdba1426db3496bf2733ee4e5617d96025f8a446fffe409d0a3513e8281c12be2980582a1bd505e43fb1765e81dbfb9688a35562be2b76b9c959769338987b9fab2ed7f24d143eefbef31" office:target-frame-name="_blank" xlink:show="new"><text:span text:style-name="T701">1470901</text:span></text:a><text:span text:style-name="T702">) ainda aguarda a publicação do edital. Tal tramitação comprova a necessidade da aquisição emergencial dos produtos essenciais demandados imediatamente. De fato, a interrupção da prestação dos serviços pela falta dos materiais - sem que adotada outra medida para tanto - expõe a riscos </text:span><text:span text:style-name="T703">a continuidade regular dos serviços da Justiça Eleitoral de Rondônia. Diante da situação fática apresentada, verifica-se que a Administração demonstrou a existência dos elementos caracterizadores da situação emergencial.</text:span></text:p>
      <text:p text:style-name="P704"><text:span text:style-name="T705">31. </text:span><text:span text:style-name="T706">Além disso, o caso em tela apresenta também cumpriu os requisitos adicionais previstos no § 6º do art. 75, da NLLC, veja-se:</text:span></text:p>
      <text:p text:style-name="P707"><text:span text:style-name="T708">I - Valores praticados pelo mercado:</text:span><text:span text:style-name="T709"> expedida a </text:span><text:span text:style-name="T710"> Cotação de Preços nº 01/2026 (</text:span><text:a xlink:href="https://sei.tre-ro.jus.br/sei/controlador.php?acao=protocolo_visualizar&amp;id_protocolo=1508799&amp;id_procedimento_atual=1498034&amp;infra_sistema=100000100&amp;infra_unidade_atual=291&amp;infra_hash=723aeeaec1585cd682c48bcf21617b4ae25ea2b55df45fa7e2ee2d2a386db69ae4e5617d96025f8a446fffe409d0a3513e8281c12be2980582a1bd505e43fb1765e81dbfb9688a35562be2b76b9c959769338987b9fab2ed7f24d143eefbef31" office:target-frame-name="_blank" xlink:show="new"><text:span text:style-name="T711">1467477</text:span></text:a><text:span text:style-name="T712">) ao mercado local, com disputa das empresas participantes</text:span><text:span text:style-name="T713">. </text:span><text:span text:style-name="T714">Tal medida se presta ao cumprimento da justificativa do preço exigida pelo inciso VIII do art. 72 da LLC.</text:span></text:p>
      <text:soft-page-break/>
      <text:p text:style-name="P715"><text:span text:style-name="T716">II – Adoção de providências necessárias para a conclusão do processo licitatório:</text:span><text:span text:style-name="T717"> Nota-se que os referidos processo estão com sua tramitação regular. </text:span><text:span text:style-name="T718">Prazo máximo de 1 (um) ano:</text:span><text:span text:style-name="T719"> Destaca-se que é exigido pelo referido dispositivo legal que sejam dimensionados somente os bens necessários ao </text:span><text:span text:style-name="T720">atendimento da situação emergencial</text:span><text:span text:style-name="T721">, que possam ser concluídas no prazo máximo de 1 (um) ano contado da data de ocorrência da emergência.</text:span></text:p>
      <text:p text:style-name="P722"><text:span text:style-name="T723">III - sem prejuízo de apuração de responsabilidade dos agentes públicos que deram causa à situação emergencial:</text:span><text:span text:style-name="T724"> </text:span><text:span text:style-name="T725">não há elementos para que esta unidade jurídica se pronuncie sobre o afastamento de apuratório com essa finalidade</text:span><text:span text:style-name="T726">. Contudo, registra-se que a responsabilização decorre da </text:span><text:span text:style-name="T727">comprovação de</text:span><text:span text:style-name="T728"> </text:span><text:span text:style-name="T729">desídia ou má gestão</text:span><text:span text:style-name="T730">, elementos objetivos exigidos, como na Orientação Normativa nº 11 da AGU, veja-se:</text:span></text:p>
      <text:p text:style-name="P731"><text:span text:style-name="T732">Orientação Normativa AGU Nº 11, de 01 de abril de 2009</text:span></text:p>
      <text:p text:style-name="P733">A CONTRATAÇÃO DIRETA COM FUNDAMENTO NO INC. IV DO ART. 24 DA LEI Nº 8.666, DE 1993, EXIGE QUE, CONCOMITANTEMENTE, SEJA APURADO SE A SITUAÇÃO EMERGENCIAL FOI GERADA POR FALTA DE PLANEJAMENTO, DESÍDIA OU MÁ GESTÃO, HIPÓTESE QUE, QUEM LHE DEU CAUSA SERÁ RESPONSABILIZADO NA FORMA DA LEI.</text:p>
      <text:p text:style-name="P734"><text:span text:style-name="T735">*A atual nova redação de 2025 apenas incluiu a citação à Lei 14.133/2021, conforme </text:span><text:a xlink:href="https://sapiens.agu.gov.br/valida_publico?id=1429716099" office:target-frame-name="_blank" xlink:show="new"><text:span text:style-name="T736">Fundamentação</text:span></text:a></text:p>
      <text:p text:style-name="P737">Nesse sentido, caberá a autoridade administrativa competente decidir sobre a eventual apuração de responsabilidade dos agentes que direta ou diretamente deram causa ao ato.</text:p>
      <text:p text:style-name="P738"><text:span text:style-name="T739">32.</text:span><text:span text:style-name="T740"> Superados e comprovados os </text:span><text:span text:style-name="T741">requisitos específicos</text:span><text:span text:style-name="T742"> para a contratação direta em razão do valor regulados pelo art. 75, inciso VIII c/c o seu § 6º, da Lei nº 14.133, de 2021​, restará analisar a conformidade dos demais documentos exigidos pelo art. 72 da LLC para a instrução de todos os processos de contratação direta, o que, dada as peculiaridades da contratação emergencial será feita adiante de forma simplificada.</text:span></text:p>
      <text:p text:style-name="P743"> </text:p>
      <text:p text:style-name="P744"><text:span text:style-name="T745">3.2 Instrução dos processos de contratação direta: Requisitos listados pelo art. 72 da Lei nº 14.133, de 2021.</text:span></text:p>
      <text:p text:style-name="P746"><text:span text:style-name="T747">33.</text:span><text:span text:style-name="T748"> Os componentes necessários à instrução dos processos de contratação direta estão elencados no art. 72 da Lei nº 14.133, de 2021, veja-se:</text:span></text:p>
      <text:p text:style-name="P749"><text:span text:style-name="T750">Art. 72. O processo de contratação direta, que compreende os casos de inexigibilidade e de dispensa de licitação, deverá ser instruído com os seguintes documentos:</text:span></text:p>
      <text:p text:style-name="P751"><text:span text:style-name="T752">I - documento de formalização de demanda e, se for o caso, estudo técnico preliminar, análise de riscos, termo de referência, projeto básico ou projeto executivo;</text:span></text:p>
      <text:p text:style-name="P753"><text:span text:style-name="T754">II - estimativa de despesa, que deverá ser calculada na forma estabelecida no </text:span><text:a xlink:href="https://www.planalto.gov.br/ccivil_03/_ato2019-2022/2021/lei/l14133.htm#art23" office:target-frame-name="_blank" xlink:show="new"><text:span text:style-name="T755">art. 23 desta Lei</text:span></text:a><text:span text:style-name="T756">;</text:span></text:p>
      <text:p text:style-name="P757"><text:span text:style-name="T758">III - parecer jurídico e pareceres técnicos, se for o caso, que demonstrem o atendimento dos requisitos exigidos;</text:span></text:p>
      <text:soft-page-break/>
      <text:p text:style-name="P759"><text:span text:style-name="T760">IV - demonstração da compatibilidade da previsão de recursos orçamentários com o compromisso a ser assumido;</text:span></text:p>
      <text:p text:style-name="P761"><text:span text:style-name="T762">V - comprovação de que o contratado preenche os requisitos de habilitação e qualificação mínima necessária;</text:span></text:p>
      <text:p text:style-name="P763"><text:span text:style-name="T764">VI - razão da escolha do contratado;</text:span></text:p>
      <text:p text:style-name="P765"><text:span text:style-name="T766">VII - justificativa de preço;</text:span></text:p>
      <text:p text:style-name="P767"><text:span text:style-name="T768">VIII - autorização da autoridade competente.</text:span></text:p>
      <text:p text:style-name="P769"><text:span text:style-name="T770">Parágrafo único. O ato que autoriza a contratação direta ou o extrato decorrente do contrato deverá ser divulgado e mantido à disposição do público em sítio eletrônico oficial.</text:span></text:p>
      <text:p text:style-name="P771"> </text:p>
      <text:p text:style-name="P772"><text:span text:style-name="T773">34.</text:span><text:span text:style-name="T774"> Cabe, portanto, à Administração assegurar que os procedimentos de contratação por dispensa e inexigibilidade de licitação sejam instruídos com as informações e os documentos mencionados no referido dispositivo, observadas as ponderações a seguir desta unidade jurídica que analisará cada um de seus elementos, também à luz das regras definidas pela </text:span><text:span text:style-name="T775">Instrução Normativa TRE-RO nº 9, de 2022, </text:span><text:span text:style-name="T776">que disciplina as contratações diretas no âmbito deste órgão</text:span><text:span text:style-name="T777">.</text:span></text:p>
      <text:p text:style-name="P778"><text:span text:style-name="T779">3.2.1 Contratações diretas - Documentos da fase de planejamento da contratação no âmbito do TRE-RO - Art. 72, I, da Lei nº 14.133, de 2021 c/c as regras da Instrução Normativa TRE-RO nº 9, de 2022. </text:span></text:p>
      <text:p text:style-name="P780"><text:span text:style-name="T781">35.</text:span><text:span text:style-name="T782"> Como constou do relato deste parecer, no Despacho nº 151/2026 (</text:span><text:a xlink:href="https://sei.tre-ro.jus.br/sei/controlador.php?acao=protocolo_visualizar&amp;id_protocolo=1508599&amp;id_procedimento_atual=1498034&amp;infra_sistema=100000100&amp;infra_unidade_atual=291&amp;infra_hash=6288566454e3517ad910ace25a47675908b0eac41333cf3892cdc1639abf6efce4e5617d96025f8a446fffe409d0a3513e8281c12be2980582a1bd505e43fb1765e81dbfb9688a35562be2b76b9c959769338987b9fab2ed7f24d143eefbef31" office:target-frame-name="_blank" xlink:show="new"><text:span text:style-name="T783">1467280</text:span></text:a><text:span text:style-name="T784">), o Secretário da SAOFC, </text:span><text:span text:style-name="T785">apontou que pelas características da contratação descrita no</text:span><text:span text:style-name="T786"> DFDc (</text:span><text:a xlink:href="https://sei.tre-ro.jus.br/sei/controlador.php?acao=protocolo_visualizar&amp;id_protocolo=1508482&amp;id_procedimento_atual=1498034&amp;infra_sistema=100000100&amp;infra_unidade_atual=291&amp;infra_hash=fd4636419fa4cf9c0bf8641c10c15e20e9bd00f349308f48ace87c869f8c349ee4e5617d96025f8a446fffe409d0a3513e8281c12be2980582a1bd505e43fb1765e81dbfb9688a35562be2b76b9c959769338987b9fab2ed7f24d143eefbef31" office:target-frame-name="_blank" xlink:show="new"><text:span text:style-name="T787">1467168</text:span></text:a><text:span text:style-name="T788">) </text:span><text:span text:style-name="T789"> alguns procedimentos e documentos não seriam adotados por não se mostrarem necessários, a saber: ETP, MGR, EPC e EGFC, até porque esses são dispensáveis nos termos do § 3º do art. 3º da </text:span><text:span text:style-name="T790"> </text:span><text:span text:style-name="T791">Instrução Normativa TRE-RO nº 9, de 2022, que regula o procedimento das contratações diretas neste Tribunal.</text:span></text:p>
      <text:p text:style-name="P792"><text:span text:style-name="T793">36.</text:span><text:span text:style-name="T794"> A dispensa dos artefatos que integram a fase de planejamento das contratações diretas é, de regra, apenas parcial, como disciplinado pelo </text:span><text:span text:style-name="T795"> § 3º do art. 3º da </text:span><text:span text:style-name="T796"> </text:span><text:span text:style-name="T797">Instrução Normativa TRE-RO nº 9, de 2022. Não se desconsidera que, de acordo com o </text:span><text:span text:style-name="T798">art. 18 da Lei nº 14.133, de 2021</text:span><text:span text:style-name="T799">, a </text:span><text:span text:style-name="T800">fase preparatória</text:span><text:span text:style-name="T801"> do processo licitatório é caracterizada pelo </text:span><text:span text:style-name="T802">planejamento </text:span><text:span text:style-name="T803">e deve compatibilizar-se com o </text:span><text:span text:style-name="T804">plano de contratações anual </text:span><text:span text:style-name="T805">também disciplinado por essa norma, devendo abordar todas as considerações técnicas, mercadológicas e de gestão que possam interferir na contratação por meio de diversos instrumentos listados neste dispositivo. Além disso, o inciso I do artigo 72 da Lei nº 14.133, de 2021 prevê que os processos de contratação direta devem ser instruídos com </text:span><text:span text:style-name="T806">documento de formalização de demanda e, </text:span><text:span text:style-name="T807">se for o caso</text:span><text:span text:style-name="T808">, estudo técnico preliminar, análise de risco e termo de referência.</text:span><text:span text:style-name="T809"> Por certo esse expressão "se for o caso" deve ser compreendida<text:s/></text:span><text:soft-page-break/><text:span text:style-name="T810">como a contratação no caso concreto. Assim, havendo elementos e justificativas plausíveis, esses documentos poderão ser dispensados. Tal situação ficou demonstrada para a contratação emergencial pretendida.</text:span></text:p>
      <text:p text:style-name="P811"><text:span text:style-name="T812">37.</text:span><text:span text:style-name="T813"> Assim, o </text:span><text:span text:style-name="T814">controle prévio de legalidade </text:span><text:span text:style-name="T815">mediante análise jurídica da contratação</text:span><text:span text:style-name="T816"> </text:span><text:span text:style-name="T817">que se dá ao final da fase preparatória ou de planejamento</text:span><text:span text:style-name="T818"> </text:span><text:span text:style-name="T819">exigida pelo </text:span><text:span text:style-name="T820">§ 4º do art. 53 da Lei 14.133, de 2021</text:span><text:span text:style-name="T821"> será feito com a mitigação da exigência dos artefatos previstos pela </text:span><text:span text:style-name="T822">Instrução Normativa TRE-RO nº 9, de 2022.</text:span><text:span text:style-name="T823"> Contudo sem descuidar dos requisitos listados pelos demais incisos do art. 72 da Lei nº 14.133, de 2021:</text:span></text:p>
      <text:p text:style-name="P824"><text:span text:style-name="T825">I - Documento de Formalização de Demanda da contratação (DFDc) - Art. 72, I, da Lei nº 14.133, de 2021: </text:span><text:span text:style-name="T826">O Documento de Formalização da Demanda da contratação está disciplinado pelo art. 4º da IN TRE-RO nº 9, de 2022, que o padroniza na forma de seu anexo IV, documento utilizado pela SEALM para o registro de sua demanda (versão final - </text:span><text:a xlink:href="https://sei.tre-ro.jus.br/sei/controlador.php?acao=protocolo_visualizar&amp;id_protocolo=1510891&amp;id_procedimento_atual=1498034&amp;infra_sistema=100000100&amp;infra_unidade_atual=291&amp;infra_hash=7ab6ca0294d92ddb6fcb8c14584e268b36c51380358d1842a1a3de81edf69421e4e5617d96025f8a446fffe409d0a3513e8281c12be2980582a1bd505e43fb1765e81dbfb9688a35562be2b76b9c959769338987b9fab2ed7f24d143eefbef31" office:target-frame-name="_blank" xlink:show="new"><text:span text:style-name="T827">1469525</text:span></text:a><text:span text:style-name="T828">). Verifica-se que, de acordo com a análise realizada pela SAC (</text:span><text:a xlink:href="https://sei.tre-ro.jus.br/sei/controlador.php?acao=protocolo_visualizar&amp;id_protocolo=1513235&amp;id_procedimento_atual=1498034&amp;infra_sistema=100000100&amp;infra_unidade_atual=291&amp;infra_hash=bdc7d177673f0f5765bec2a5c267048ea28cb9e417bdb3ce6684f611bfad3f0fe4e5617d96025f8a446fffe409d0a3513e8281c12be2980582a1bd505e43fb1765e81dbfb9688a35562be2b76b9c959769338987b9fab2ed7f24d143eefbef31" office:target-frame-name="_blank" xlink:show="new"><text:span text:style-name="T829">1471801</text:span></text:a><text:span text:style-name="T830">), todos os elementos exigidos pelo referido regulamento foram informados pela unidade demandante. Nesses termos, esta unidade conclui pela adequação do  Documento de Formalização da Demanda da contratação ao regime da NLLC e às regras da Instrução Normativa TRE-RO nº 9, de 2022;</text:span></text:p>
      <text:p text:style-name="P831"><text:span text:style-name="T832">II -</text:span><text:span text:style-name="T833"> </text:span><text:span text:style-name="T834"> Estimativa da despesa e justificativa do preço -  Art. 72, incisos II e VII, da Lei nº 14.133, de 2021 c/c o § 1º do art. 9º da IN TRE-RO nº 9, de 2022: </text:span><text:span text:style-name="T835">Realizada na I</text:span><text:span text:style-name="T836">nformação Conclusiva do Valor Estimado da Contratação (ICVEC) juntada no evento </text:span><text:a xlink:href="https://sei.tre-ro.jus.br/sei/controlador.php?acao=protocolo_visualizar&amp;id_protocolo=1512540&amp;id_procedimento_atual=1498034&amp;infra_sistema=100000100&amp;infra_unidade_atual=291&amp;infra_hash=370bba91ce161b2941aed10b915845eee2ab7250025c70011fe1d10d7ffd5d06e4e5617d96025f8a446fffe409d0a3513e8281c12be2980582a1bd505e43fb1765e81dbfb9688a35562be2b76b9c959769338987b9fab2ed7f24d143eefbef31" office:target-frame-name="_blank" xlink:show="new"><text:span text:style-name="T837">1471139</text:span></text:a><text:span text:style-name="T838">, </text:span><text:span text:style-name="T839">no valor total de </text:span><text:span text:style-name="T840">R$ 65.412,00</text:span><text:span text:style-name="T841"> (sessenta e cinco mil quatrocentos e doze reais), instruída pelas propostas apresentadas pelas empresas que participaram da Cotação de Preços nº 01/2026 (</text:span><text:a xlink:href="https://sei.tre-ro.jus.br/sei/controlador.php?acao=protocolo_visualizar&amp;id_protocolo=1508799&amp;id_procedimento_atual=1498034&amp;infra_sistema=100000100&amp;infra_unidade_atual=291&amp;infra_hash=723aeeaec1585cd682c48bcf21617b4ae25ea2b55df45fa7e2ee2d2a386db69ae4e5617d96025f8a446fffe409d0a3513e8281c12be2980582a1bd505e43fb1765e81dbfb9688a35562be2b76b9c959769338987b9fab2ed7f24d143eefbef31" office:target-frame-name="_blank" xlink:show="new"><text:span text:style-name="T842">1467477</text:span></text:a><text:span text:style-name="T843">). Como já registrado neste parecer, o procedimento para a estimativa do valor tem previsão no art. 9º da IN TRE-RO nº 9/2022;</text:span></text:p>
      <text:p text:style-name="P844"><text:span text:style-name="T845">III -</text:span><text:span text:style-name="T846"> </text:span><text:span text:style-name="T847">Termo de Referência (TR) - Art. 72, I, da Lei nº 14.133, de 2021 c/c os arts. 15 e sgs da IN TRE-RO nº 9, de 2022: </text:span><text:span text:style-name="T848">A última versão do documento elaborado pela SEALM para disciplinar as regras da contratação pretendida foi juntado no evento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849">1471547</text:span></text:a><text:span text:style-name="T850">. Nesses termos, dado o reduzido valor da contratação e considerando que o conteúdo do referido TR, o qual foi objeto de análise pela SAC, que concluiu por sua regularidade (</text:span><text:a xlink:href="https://sei.tre-ro.jus.br/sei/controlador.php?acao=protocolo_visualizar&amp;id_protocolo=1513235&amp;id_procedimento_atual=1498034&amp;infra_sistema=100000100&amp;infra_unidade_atual=291&amp;infra_hash=bdc7d177673f0f5765bec2a5c267048ea28cb9e417bdb3ce6684f611bfad3f0fe4e5617d96025f8a446fffe409d0a3513e8281c12be2980582a1bd505e43fb1765e81dbfb9688a35562be2b76b9c959769338987b9fab2ed7f24d143eefbef31" office:target-frame-name="_blank" xlink:show="new"><text:span text:style-name="T851">1471801</text:span></text:a><text:span text:style-name="T852">), esta unidade conclui por sua adequação legal ao regime da Lei nº 14.133, de 2021, e às regras da IN TRE-RO nº 9, de 2022, podendo ser aprovado pela autoridade administrativa;</text:span></text:p>
      <text:p text:style-name="P853"><text:span text:style-name="T854">IV - Parecer jurídico e parecer técnico - Art. 72, inciso III, da Lei nº 14. 133, de 2021: </text:span><text:span text:style-name="T855">a  LLC exige a presença de parecer jurídico e técnico que demonstre o atendimento dos requisitos exigidos para contratação direta (art. 72, III). Em relação ao </text:span><text:span text:style-name="T856">parecer técnico, </text:span><text:span text:style-name="T857">entende-se que esse documento esteja prejudicado, estando os aspectos técnicos do objeto descritos na minuta do contrato que substitui o TR. Em relação ao </text:span><text:span text:style-name="T858">parecer jurí</text:span><text:soft-page-break/><text:span text:style-name="T859">dico,</text:span><text:span text:style-name="T860"> em regra obrigatória pela combinação do referido dispositivo com o </text:span><text:span text:style-name="T861">caput</text:span><text:span text:style-name="T862"> do art. 53 da NLLC, o requisito estará cumprido com a juntada deste parecer ao processo, no qual é realizado o controle prévio da legalidade da contratação direta, em conformidade com o art. 53, § 4º, da LLC;</text:span></text:p>
      <text:p text:style-name="P863"><text:span text:style-name="T864">V - Comprovação de recursos orçamentários - Art. 72, inciso IV, da Lei nº 14. 133, de 2021: </text:span><text:span text:style-name="T865">no caso em análise, </text:span><text:span text:style-name="T866">a programação orçamentária para a cobertura da aquisição foi juntada no evento </text:span><text:a xlink:href="https://sei.tre-ro.jus.br/sei/controlador.php?acao=protocolo_visualizar&amp;id_protocolo=1513783&amp;id_procedimento_atual=1498034&amp;infra_sistema=100000100&amp;infra_unidade_atual=291&amp;infra_hash=f21bb290a9a76895612b4d8ce571d71246016982501cf5dac3dca026b9001fabe4e5617d96025f8a446fffe409d0a3513e8281c12be2980582a1bd505e43fb1765e81dbfb9688a35562be2b76b9c959769338987b9fab2ed7f24d143eefbef31" office:target-frame-name="_blank" xlink:show="new"><text:span text:style-name="T867">1472340</text:span></text:a><text:span text:style-name="T86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869"><text:span text:style-name="T870">VI - Comprovação do cumprimento dos requisitos de habilitação e qualificação mínima necessária - Art. 72, V, da Lei nº 14.133, de 2021: </text:span><text:span text:style-name="T871">verifica-se que vieram ao processo as c</text:span><text:span text:style-name="T872">ertidões e documentos para comprovar a regularidade mínima das pessoas jurídicas vencedoras das cotações de preços, juntados nos volumes I e II do processo e os documentos exigidos,  na forma da legislação e normas que disciplinam a aquisição;</text:span></text:p>
      <text:p text:style-name="P873"><text:span text:style-name="T874">VII - Razão da escolha do contratado - Art. 72, inciso VI, da Lei nº 14.133: </text:span><text:span text:style-name="T875">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Neste caso</text:span><text:span text:style-name="T876">, </text:span><text:span text:style-name="T877">de acordo com a ICVEC (</text:span><text:a xlink:href="https://sei.tre-ro.jus.br/sei/controlador.php?acao=protocolo_visualizar&amp;id_protocolo=1510753&amp;id_procedimento_atual=1498034&amp;infra_sistema=100000100&amp;infra_unidade_atual=291&amp;infra_hash=838204284ea87e2c4115c775514f661642026b39d542a52441c1a7164fa0fab3e4e5617d96025f8a446fffe409d0a3513e8281c12be2980582a1bd505e43fb1765e81dbfb9688a35562be2b76b9c959769338987b9fab2ed7f24d143eefbef31" office:target-frame-name="_blank" xlink:show="new"><text:span text:style-name="T878">1469387</text:span></text:a><text:span text:style-name="T879">)</text:span><text:span text:style-name="T880"> a escolha dos contratados emergenciais </text:span><text:span text:style-name="T881">se dará em razão das menores propostas apresentadas para os diversos itens demandados;</text:span></text:p>
      <text:p text:style-name="P882"><text:span text:style-name="T883">VIII - Autorização da autoridade competente - Art. 72, inciso VIII, da Lei nº 14. 133, de 2021: </text:span><text:span text:style-name="T884">o Anexo VIII da IN TRE-RO nº 9, de 2022, que trata do o rito de tramitação dos processos de contratações diretas, disciplina que o titular da SAOFC juntará ao processo </text:span><text:span text:style-name="T885">manifestação sobre a aprovação dos elementos constitutivos da etapa de planejamento, autorização da despesa e adjudicação do objeto e o enviará à Diretoria-Geral da Secretaria do Tribunal, unidade cuja titular detém a competência para autorizar as contratações diretas do </text:span><text:span text:style-name="T886">Tribunal Regional Eleitoral de Rondônia na forma do art. 27 da norma legal e, ainda do art. 137, XIII da da Resolução TRE-RO nº 34, de 2025 - que disciplina o Regulamento Interno do Corpo Administrativo do Tribunal Regional Eleitoral de Rondônia. Tal procedimento atende ao referido dispositivo legal;</text:span></text:p>
      <text:p text:style-name="P887"><text:span text:style-name="T888">IX - Publicação do ato que autoriza a contratação direta ou do extrato decorrente do contrato - Parágrafo único do Art. 72, da Lei nº 14. 133, de 2021: </text:span><text:span text:style-name="T889">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text:s/></text:span><text:soft-page-break/><text:span text:style-name="T890">2021. Vale registrar que, com a NLLC, não há mais exigência de instrução dos autos com os documentos de reconhecimento e ratificação da contratação direta, bastando a juntada aos autos da autorização referida no artigo 72 da Lei nº 14.133, de 2021. Em decorrência da Lei nº 13.709, de 14 de agosto de 2018 - </text:span><text:span text:style-name="T891">Lei Geral de Proteção de Dados (LGPD),</text:span><text:span text:style-name="T892"> deve a Administração abster-se de informar dados pessoais do contratante e contratado nos artefatos da contratação (ata de registro de preços, contrato e instrumentos equivalentes etc.).</text:span></text:p>
      <text:p text:style-name="P893"><text:span text:style-name="T894">X - Instrumento de contrato – art. 89 e ss. da Lei 14.133/2021: </text:span><text:span text:style-name="T895">Dispensado, na forma do</text:span><text:span text:style-name="T896"> </text:span><text:span text:style-name="T897">art. 95, II, Lei 14.133, de 2021.</text:span><text:span text:style-name="T898"> </text:span></text:p>
      <text:p text:style-name="P899"> </text:p>
      <text:p text:style-name="P900"><text:span text:style-name="T901">III - CONCLUSÃO</text:span></text:p>
      <text:p text:style-name="P902"> </text:p>
      <text:p text:style-name="P903"><text:span text:style-name="T904">38.</text:span><text:span text:style-name="T905"> </text:span><text:span text:style-name="T906">Pelo exposto</text:span><text:span text:style-name="T907">, e por tudo o mais que consta neste processo, esta assessoria jurídica conclui:</text:span></text:p>
      <text:p text:style-name="P908"><text:span text:style-name="T909">I -</text:span><text:span text:style-name="T910">  </text:span><text:span text:style-name="T911"> preliminarmente: </text:span><text:span text:style-name="T912">não se faz possível a aquisição apartada, com dispensa de licitação em razão do valor (art. 75, II, LLC), de apenas alguns itens dos</text:span><text:span text:style-name="T913"> materiais de limpeza e higiene e de papéis e materiais similares,</text:span><text:span text:style-name="T914"> sob pena do fracionamento da despesa previsto no § 1º do art. 75 da LLC.  </text:span><text:span text:style-name="T915">Todavia,</text:span><text:span text:style-name="T916"> no entendimento desta unidade jurídica, há elementos no processo aptos para a configuração da </text:span><text:span text:style-name="T917">contratação emergencial  tratada no mesmo art. 75.  </text:span><text:span text:style-name="T918">Isso porque, </text:span><text:span text:style-name="T919"> </text:span><text:span text:style-name="T920">a SEALM registrou ainda, que </text:span><text:span text:style-name="T921">"(...) a urgência da demanda impõe a necessidade de aquisição imediata dos referidos produtos, a fim de evitar desabastecimento e prejuízos à continuidade das atividades administrativas do Tribunal.";</text:span><text:span text:style-name="T922"> </text:span></text:p>
      <text:p text:style-name="P923"><text:span text:style-name="T924">II  </text:span><text:span text:style-name="T925">pela adequação legal do Documento de Formalização de Demanda da contratação (</text:span><text:a xlink:href="https://sei.tre-ro.jus.br/sei/controlador.php?acao=protocolo_visualizar&amp;id_protocolo=1510891&amp;id_procedimento_atual=1498034&amp;infra_sistema=100000100&amp;infra_unidade_atual=291&amp;infra_hash=7ab6ca0294d92ddb6fcb8c14584e268b36c51380358d1842a1a3de81edf69421e4e5617d96025f8a446fffe409d0a3513e8281c12be2980582a1bd505e43fb1765e81dbfb9688a35562be2b76b9c959769338987b9fab2ed7f24d143eefbef31" office:target-frame-name="_blank" xlink:show="new"><text:span text:style-name="T926">1469525</text:span></text:a><text:span text:style-name="T927">), da Informação Conclusiva do Valor Estimado da Contratação - ICVEC (</text:span><text:a xlink:href="https://sei.tre-ro.jus.br/sei/controlador.php?acao=protocolo_visualizar&amp;id_protocolo=1510753&amp;id_procedimento_atual=1498034&amp;infra_sistema=100000100&amp;infra_unidade_atual=291&amp;infra_hash=838204284ea87e2c4115c775514f661642026b39d542a52441c1a7164fa0fab3e4e5617d96025f8a446fffe409d0a3513e8281c12be2980582a1bd505e43fb1765e81dbfb9688a35562be2b76b9c959769338987b9fab2ed7f24d143eefbef31" office:target-frame-name="_blank" xlink:show="new"><text:span text:style-name="T928">1469387</text:span></text:a><text:span text:style-name="T929">) e do Termo de Referência nº 17/2026 - SEALM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930">1471547</text:span></text:a><text:span text:style-name="T931">), </text:span><text:span text:style-name="T932">os quais foram objeto de análise pela SAC, que concluiu por sua regularidade</text:span><text:span text:style-name="T933"> (</text:span><text:a xlink:href="https://sei.tre-ro.jus.br/sei/controlador.php?acao=protocolo_visualizar&amp;id_protocolo=1513235&amp;id_procedimento_atual=1498034&amp;infra_sistema=100000100&amp;infra_unidade_atual=291&amp;infra_hash=bdc7d177673f0f5765bec2a5c267048ea28cb9e417bdb3ce6684f611bfad3f0fe4e5617d96025f8a446fffe409d0a3513e8281c12be2980582a1bd505e43fb1765e81dbfb9688a35562be2b76b9c959769338987b9fab2ed7f24d143eefbef31" office:target-frame-name="_blank" xlink:show="new"><text:span text:style-name="T934">1471801</text:span></text:a><text:span text:style-name="T935">), podendo ser aprovados pela autoridade competente, na forma da Lei nº 14.133/2021 e às regras da IN TRE-RO nº 9/2022;</text:span></text:p>
      <text:p text:style-name="P936"><text:span text:style-name="T937">III - </text:span><text:span text:style-name="T938">pela possibilidade jurídica da aquisição  emergencial, por meio de dispensa de licitação, com fundamento no </text:span><text:span text:style-name="T939">art. 75, VIII, c/c o § 6º da Lei nº 14.133, de 2021</text:span><text:span text:style-name="T940">, dos materiais demandados de acordo as propostas e documentos de regularidade mínima das empresas locais classificadas para contratar com a Administração Pública, a saber:</text:span></text:p>
      <text:p text:style-name="P941"><text:span text:style-name="T942">a. </text:span><text:span text:style-name="T943">Nova Química Comercio de Produtos de Limpeza LTDA.</text:span><text:span text:style-name="T944">, inscrita no CNPJ sob o nº 07.345.999/0001-50, com cotação juntada no evento  </text:span><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945">1468187</text:span></text:a><text:span text:style-name="T946"> e documentos juntados nos eventos </text:span><text:a xlink:href="https://sei.tre-ro.jus.br/sei/controlador.php?acao=protocolo_visualizar&amp;id_protocolo=1510736&amp;id_procedimento_atual=1498034&amp;infra_sistema=100000100&amp;infra_unidade_atual=291&amp;infra_hash=9ed077230f5b1135554991207000f1d6f2c9bec975310bf057e6852565b1a02fe4e5617d96025f8a446fffe409d0a3513e8281c12be2980582a1bd505e43fb1765e81dbfb9688a35562be2b76b9c959769338987b9fab2ed7f24d143eefbef31" office:target-frame-name="_blank" xlink:show="new"><text:span text:style-name="T947">1469371</text:span></text:a><text:span text:style-name="T948">,  </text:span><text:a xlink:href="https://sei.tre-ro.jus.br/sei/controlador.php?acao=protocolo_visualizar&amp;id_protocolo=1512518&amp;id_procedimento_atual=1498034&amp;infra_sistema=100000100&amp;infra_unidade_atual=291&amp;infra_hash=363eca768734ad5e125089630dc755e4c147fce99b8aaa03f6acc9ea56c063dfe4e5617d96025f8a446fffe409d0a3513e8281c12be2980582a1bd505e43fb1765e81dbfb9688a35562be2b76b9c959769338987b9fab2ed7f24d143eefbef31" office:target-frame-name="_blank" xlink:show="new"><text:span text:style-name="T949">1471119</text:span></text:a><text:span text:style-name="T950"> e </text:span><text:a xlink:href="https://sei.tre-ro.jus.br/sei/controlador.php?acao=protocolo_visualizar&amp;id_protocolo=1512942&amp;id_procedimento_atual=1498034&amp;infra_sistema=100000100&amp;infra_unidade_atual=291&amp;infra_hash=401911a0da51af4751cfc6cc4e99edb8ce6cc1777d39f2d35b24d1a36c7dedace4e5617d96025f8a446fffe409d0a3513e8281c12be2980582a1bd505e43fb1765e81dbfb9688a35562be2b76b9c959769338987b9fab2ed7f24d143eefbef31" office:target-frame-name="_blank" xlink:show="new"><text:span text:style-name="T951">1471519</text:span></text:a><text:span text:style-name="T952">, ofertou o menor preço para os itens 6, 9 e 10, no valor total de </text:span><text:span text:style-name="T953">R$ 39.238,00. </text:span><text:span text:style-name="T954">Também veio ao processo a comprovação de inscrição no CTF do IBAMA do fabricante do papel A, item 10 (</text:span><text:a xlink:href="https://sei.tre-ro.jus.br/sei/controlador.php?acao=protocolo_visualizar&amp;id_protocolo=1512521&amp;id_procedimento_atual=1498034&amp;infra_sistema=100000100&amp;infra_unidade_atual=291&amp;infra_hash=18aa8b6c139fd40a4a1884aad3b7720a8f336c337eba495fc61de16963a0bfb4e4e5617d96025f8a446fffe409d0a3513e8281c12be2980582a1bd505e43fb1765e81dbfb9688a35562be2b76b9c959769338987b9fab2ed7f24d143eefbef31" office:target-frame-name="_blank" xlink:show="new"><text:span text:style-name="T955">1471122</text:span></text:a><text:span text:style-name="T956">);</text:span></text:p>
      <text:soft-page-break/>
      <text:p text:style-name="P957"><text:span text:style-name="T958">b. </text:span><text:span text:style-name="T959">Pinheiro's Comercio de Produtos para Limpeza LTDA.</text:span><text:span text:style-name="T960">, inscrita no CNPJ sob o nº 11.844.377/0001-43, com cotação juntada no evento </text:span><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961">1468184</text:span></text:a><text:span text:style-name="T962"> e documentos juntados nos eventos </text:span><text:a xlink:href="https://sei.tre-ro.jus.br/sei/controlador.php?acao=protocolo_visualizar&amp;id_protocolo=1510732&amp;id_procedimento_atual=1498034&amp;infra_sistema=100000100&amp;infra_unidade_atual=291&amp;infra_hash=02b29c29c85bc61f8a2915afa6d81aec49d2f98fd4428523235e316b1a773e16e4e5617d96025f8a446fffe409d0a3513e8281c12be2980582a1bd505e43fb1765e81dbfb9688a35562be2b76b9c959769338987b9fab2ed7f24d143eefbef31" office:target-frame-name="_blank" xlink:show="new"><text:span text:style-name="T963">1469367</text:span></text:a><text:span text:style-name="T964">, </text:span><text:a xlink:href="https://sei.tre-ro.jus.br/sei/controlador.php?acao=protocolo_visualizar&amp;id_protocolo=1512517&amp;id_procedimento_atual=1498034&amp;infra_sistema=100000100&amp;infra_unidade_atual=291&amp;infra_hash=a7dc5ac51baa48b73769eb4c60796d9b08f9e71ca268b7861056284803c3bbb8e4e5617d96025f8a446fffe409d0a3513e8281c12be2980582a1bd505e43fb1765e81dbfb9688a35562be2b76b9c959769338987b9fab2ed7f24d143eefbef31" office:target-frame-name="_blank" xlink:show="new"><text:span text:style-name="T965">1471118</text:span></text:a><text:span text:style-name="T966"> e </text:span><text:a xlink:href="https://sei.tre-ro.jus.br/sei/controlador.php?acao=protocolo_visualizar&amp;id_protocolo=1512944&amp;id_procedimento_atual=1498034&amp;infra_sistema=100000100&amp;infra_unidade_atual=291&amp;infra_hash=58e5a50cca87ef1fbfac391edfaff4a45e2ebbc79aeaa90b55a43bbb106fd317e4e5617d96025f8a446fffe409d0a3513e8281c12be2980582a1bd505e43fb1765e81dbfb9688a35562be2b76b9c959769338987b9fab2ed7f24d143eefbef31" office:target-frame-name="_blank" xlink:show="new"><text:span text:style-name="T967">1471521</text:span></text:a><text:span text:style-name="T968">, ofertou o menor preço para os itens 1, 7, 8 e 11, no valor total de </text:span><text:span text:style-name="T969">R$</text:span><text:span text:style-name="T970"> </text:span><text:span text:style-name="T971">19.185,00</text:span><text:span text:style-name="T972">;</text:span></text:p>
      <text:p text:style-name="P973"><text:span text:style-name="T974">c.</text:span><text:span text:style-name="T975"> Rondônia Indústria e Comercio de Produtos Químicos LTDA.</text:span><text:span text:style-name="T976">, inscrita no CNPJ sob o nº </text:span><text:span text:style-name="T977">15.857.873/0001-92</text:span><text:span text:style-name="T978">, com cotação juntada no evento  </text:span><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979">1468183</text:span></text:a><text:span text:style-name="T980"> e documentos juntados nos eventos </text:span><text:a xlink:href="https://sei.tre-ro.jus.br/sei/controlador.php?acao=protocolo_visualizar&amp;id_protocolo=1510741&amp;id_procedimento_atual=1498034&amp;infra_sistema=100000100&amp;infra_unidade_atual=291&amp;infra_hash=82b34aa54ceca039dfff5215a260665db0b92039b23fbf46c72153cf2ca8ff01e4e5617d96025f8a446fffe409d0a3513e8281c12be2980582a1bd505e43fb1765e81dbfb9688a35562be2b76b9c959769338987b9fab2ed7f24d143eefbef31" office:target-frame-name="_blank" xlink:show="new"><text:span text:style-name="T981">1469376</text:span></text:a><text:span text:style-name="T982">,  </text:span><text:a xlink:href="https://sei.tre-ro.jus.br/sei/controlador.php?acao=protocolo_visualizar&amp;id_protocolo=1512520&amp;id_procedimento_atual=1498034&amp;infra_sistema=100000100&amp;infra_unidade_atual=291&amp;infra_hash=00db8d5d38106d634328e8534511caaa7717c880e8076a25554a6c9ee6da3255e4e5617d96025f8a446fffe409d0a3513e8281c12be2980582a1bd505e43fb1765e81dbfb9688a35562be2b76b9c959769338987b9fab2ed7f24d143eefbef31" office:target-frame-name="_blank" xlink:show="new"><text:span text:style-name="T983">1471121</text:span></text:a><text:span text:style-name="T984"> e </text:span><text:a xlink:href="https://sei.tre-ro.jus.br/sei/controlador.php?acao=protocolo_visualizar&amp;id_protocolo=1512947&amp;id_procedimento_atual=1498034&amp;infra_sistema=100000100&amp;infra_unidade_atual=291&amp;infra_hash=be6249229fa17fc56563d063f957acdf6595d6c20f64fabc8cef994727d6fb37e4e5617d96025f8a446fffe409d0a3513e8281c12be2980582a1bd505e43fb1765e81dbfb9688a35562be2b76b9c959769338987b9fab2ed7f24d143eefbef31" office:target-frame-name="_blank" xlink:show="new"><text:span text:style-name="T985">1471524</text:span></text:a><text:span text:style-name="T986">, ofertou o menor preço para os itens 2 e 4, no valor total de </text:span><text:span text:style-name="T987">R$</text:span><text:span text:style-name="T988"> </text:span><text:span text:style-name="T989">1.060,00. </text:span><text:span text:style-name="T990">Também veio ao processo a comprovação do registro na ANVISA da empresa para a come4cialização dos itens 2 e 4 (</text:span><text:a xlink:href="https://sei.tre-ro.jus.br/sei/controlador.php?acao=protocolo_visualizar&amp;id_protocolo=1512523&amp;id_procedimento_atual=1498034&amp;infra_sistema=100000100&amp;infra_unidade_atual=291&amp;infra_hash=0d0934eef04d0285a8ab781ee21ca778e76b6be99a5e69073b0b8da9dfea68f7e4e5617d96025f8a446fffe409d0a3513e8281c12be2980582a1bd505e43fb1765e81dbfb9688a35562be2b76b9c959769338987b9fab2ed7f24d143eefbef31" office:target-frame-name="_blank" xlink:show="new"><text:span text:style-name="T991">1471124</text:span></text:a><text:span text:style-name="T992">);</text:span></text:p>
      <text:p text:style-name="P993"><text:span text:style-name="T994">d.</text:span><text:span text:style-name="T995"> Servquima Produtos de Limpeza E Higiene LTDA.</text:span><text:span text:style-name="T996">, inscrita no CNPJ sob o nº </text:span><text:span text:style-name="T997">03.698.900/0001-42</text:span><text:span text:style-name="T998">, com cotação juntada no evento </text:span><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999">1468188</text:span></text:a><text:span text:style-name="T1000"> e documentos juntados nos eventos </text:span><text:a xlink:href="https://sei.tre-ro.jus.br/sei/controlador.php?acao=protocolo_visualizar&amp;id_protocolo=1510745&amp;id_procedimento_atual=1498034&amp;infra_sistema=100000100&amp;infra_unidade_atual=291&amp;infra_hash=da074d1cecb02423cea73660db887620976cdcbe7d7382a704d04b0c261d692ce4e5617d96025f8a446fffe409d0a3513e8281c12be2980582a1bd505e43fb1765e81dbfb9688a35562be2b76b9c959769338987b9fab2ed7f24d143eefbef31" office:target-frame-name="_blank" xlink:show="new"><text:span text:style-name="T1001">1469379</text:span></text:a><text:span text:style-name="T1002">, </text:span><text:a xlink:href="https://sei.tre-ro.jus.br/sei/controlador.php?acao=protocolo_visualizar&amp;id_protocolo=1512519&amp;id_procedimento_atual=1498034&amp;infra_sistema=100000100&amp;infra_unidade_atual=291&amp;infra_hash=69a3f43bc930661049c41de9b06ddf951bf65e2804561b60bed25550de7837e4e4e5617d96025f8a446fffe409d0a3513e8281c12be2980582a1bd505e43fb1765e81dbfb9688a35562be2b76b9c959769338987b9fab2ed7f24d143eefbef31" office:target-frame-name="_blank" xlink:show="new"><text:span text:style-name="T1003">1471120</text:span></text:a><text:span text:style-name="T1004"> e </text:span><text:a xlink:href="https://sei.tre-ro.jus.br/sei/controlador.php?acao=protocolo_visualizar&amp;id_protocolo=1512945&amp;id_procedimento_atual=1498034&amp;infra_sistema=100000100&amp;infra_unidade_atual=291&amp;infra_hash=a4073a368286e40b1e256475309030a4326aba7a9160a025a6268f7fcbee0f37e4e5617d96025f8a446fffe409d0a3513e8281c12be2980582a1bd505e43fb1765e81dbfb9688a35562be2b76b9c959769338987b9fab2ed7f24d143eefbef31" office:target-frame-name="_blank" xlink:show="new"><text:span text:style-name="T1005">1471522</text:span></text:a><text:span text:style-name="T1006">, ofertou o menor preço para os itens 3, 5 e 12, no valor total de </text:span><text:span text:style-name="T1007">R$</text:span><text:span text:style-name="T1008"> </text:span><text:span text:style-name="T1009">5.929,00. </text:span><text:span text:style-name="T1010">Também veio ao processo a FICHA DE INFORMAÇÕES DE SEGURANÇA DE PRODUTOS QUÍMICOS em relação aos itens (</text:span><text:a xlink:href="https://sei.tre-ro.jus.br/sei/controlador.php?acao=protocolo_visualizar&amp;id_protocolo=1512522&amp;id_procedimento_atual=1498034&amp;infra_sistema=100000100&amp;infra_unidade_atual=291&amp;infra_hash=29f01e41c99a3b3480a2f2efead2cfc2461e97af88feabafa535d65582a7fc9be4e5617d96025f8a446fffe409d0a3513e8281c12be2980582a1bd505e43fb1765e81dbfb9688a35562be2b76b9c959769338987b9fab2ed7f24d143eefbef31" office:target-frame-name="_blank" xlink:show="new"><text:span text:style-name="T1011">1471123</text:span></text:a><text:span text:style-name="T1012">).</text:span></text:p>
      <text:p text:style-name="P1013"> </text:p>
      <text:p text:style-name="P1014"><text:span text:style-name="T1015">i. </text:span><text:span text:style-name="T1016">os requisitos específicos definidos pela Lei nº 14.133, de 2021 para as contratações emergenciais foram listados no item 25 deste parecer;</text:span></text:p>
      <text:p text:style-name="P1017"><text:span text:style-name="T1018">ii.</text:span><text:span text:style-name="T1019"> </text:span><text:span text:style-name="T1020">sobre eventual apuração de responsabilidade dos agentes públicos que deram causa à situação emergencial:</text:span><text:span text:style-name="T1021"> no entendimento desta Assessoria Jurídica não há elementos para que esta se pronuncie sobre o afastamento de apuratório com essa finalidade. Contudo, registra-se que a responsabilização decorre da comprovação de desídia ou má gestão, elementos objetivos exigidos pela Orientação Normativa nº 11/2009 da AGU, detalhada no corpo deste parecer. Assim, caberá a autoridade administrativa competente decidir sobre a eventual apuração de responsabilidade dos agentes que diretamente deram causa ao ato.</text:span></text:p>
      <text:p text:style-name="P1022"><text:span text:style-name="T1023">IV -</text:span><text:span text:style-name="T1024"> Como já registrado no item 6 deste parecer,</text:span><text:span text:style-name="T1025"> após despacho do Coordenador da COFC (</text:span><text:a xlink:href="https://sei.tre-ro.jus.br/sei/controlador.php?acao=protocolo_visualizar&amp;id_protocolo=1513592&amp;id_procedimento_atual=1498034&amp;infra_sistema=100000100&amp;infra_unidade_atual=291&amp;infra_hash=ab2283ad2e7ac8e14b448563b329db8372adda80cc1903a8abdf8437ad64b5aee4e5617d96025f8a446fffe409d0a3513e8281c12be2980582a1bd505e43fb1765e81dbfb9688a35562be2b76b9c959769338987b9fab2ed7f24d143eefbef31" office:target-frame-name="_blank" xlink:show="new"><text:span text:style-name="T1026">1472154</text:span></text:a><text:span text:style-name="T1027">) veio ao processo a </text:span><text:span text:style-name="T1028">programação orçamentária no valor de R$  65.412,00</text:span><text:span text:style-name="T1029"> juntada no evento </text:span><text:a xlink:href="https://sei.tre-ro.jus.br/sei/controlador.php?acao=protocolo_visualizar&amp;id_protocolo=1513783&amp;id_procedimento_atual=1498034&amp;infra_sistema=100000100&amp;infra_unidade_atual=291&amp;infra_hash=f21bb290a9a76895612b4d8ce571d71246016982501cf5dac3dca026b9001fabe4e5617d96025f8a446fffe409d0a3513e8281c12be2980582a1bd505e43fb1765e81dbfb9688a35562be2b76b9c959769338987b9fab2ed7f24d143eefbef31" office:target-frame-name="_blank" xlink:show="new"><text:span text:style-name="T1030">1472340</text:span></text:a><text:span text:style-name="T1031">,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032"><text:span text:style-name="T1033">39.</text:span><text:span text:style-name="T1034"> Como condição de eficácia dos atos, relembra-se à Administração para a necessidade de divulgação e manutenção à disposição do público do ato que autoriza a contratação direta ou do extrato decorrente do<text:s/></text:span><text:soft-page-break/><text:span text:style-name="T1035">contrato em sítio eletrônico oficial e no Portal Nacional de Contratações Públicas (PNCP), medida listada no item 28 do Anexo VIII da IN TRE-RO nº 9, de 2022, na forma do artigo 72, p. único, da Lei nº 14.133, de 2021. Vale registrar que, com a NLLC, não há mais exigência de instrução dos autos com os documentos de reconhecimento e ratificação da contratação direta, bastando a juntada aos autos da autorização referida no artigo 72 da Lei nº 14.133, de 2021. Em decorrência da Lei nº 13.709, de 14 de agosto de 2018 - </text:span><text:span text:style-name="T1036">Lei Geral de Proteção de Dados (LGPD),</text:span><text:span text:style-name="T1037"> deve a Administração abster-se de informar dados pessoais do contratante e contratado nos artefatos da contratação (ata de registro de preços, contrato e </text:span><text:span text:style-name="T1038">instrumentos equivalentes</text:span><text:span text:style-name="T1039"> etc.).</text:span></text:p>
      <text:p text:style-name="P1040"> </text:p>
      <text:p text:style-name="P1041">À consideração da autoridade competente.</text:p>
      <text:p text:style-name="P1042"><text:span text:style-name="T104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044">
        <table:table-columns>
          <table:table-column table:style-name="TableColumn1045"/>
          <table:table-column table:style-name="TableColumn1046"/>
        </table:table-columns>
        <table:table-row table:style-name="TableRow1047">
          <table:table-cell table:style-name="TableCell1048">
            <text:p text:style-name="P1049">0002608-35.2025.6.22.8000</text:p>
          </table:table-cell>
          <table:table-cell table:style-name="TableCell1050">
            <text:p text:style-name="P1051">1472624v3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2-13T20:49:00Z</dc:date>
    <meta:template xlink:href="Normal" xlink:type="simple"/>
    <meta:editing-cycles>8</meta:editing-cycles>
    <meta:editing-duration>PT60S</meta:editing-duration>
    <meta:document-statistic meta:page-count="19" meta:paragraph-count="181" meta:word-count="14246" meta:character-count="90998" meta:row-count="641" meta:non-whitespace-character-count="76933"/>
  </office:meta>
</office:document-meta>
</file>