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Times New Roman"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Times New Roman"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T24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Times New Roman"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Times New Roman"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9" style:parent-style-name="Fonteparág.padrão" style:family="text">
      <style:text-properties style:font-name="Times New Roman" fo:color="#000000" fo:font-size="10pt" style:font-size-asian="10pt" style:font-size-complex="10pt" style:language-asian="pt" style:country-asian="BR"/>
    </style:style>
    <style:style style:name="T35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6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style:text-position="super 65%" fo:font-size="10pt" style:font-size-asian="10pt" style:font-size-complex="10pt" style:language-asian="pt" style:country-asian="BR"/>
    </style:style>
    <style:style style:name="T4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1"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3"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7"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1"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font-style="italic" style:font-style-asian="italic" style:font-style-complex="italic" fo:color="#0000FF"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9" style:parent-style-name="Fonteparág.padrão" style:family="text">
      <style:text-properties style:font-name="Times New Roman" fo:font-weight="bold" style:font-weight-asian="bold" style:font-weight-complex="bold" fo:font-style="italic" style:font-style-asian="italic" style:font-style-complex="italic" fo:color="#000000" style:text-position="super 65%" fo:font-size="10pt" style:font-size-asian="10pt" style:font-size-complex="10pt" style:language-asian="pt" style:country-asian="BR"/>
    </style:style>
    <style:style style:name="T4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5" style:parent-style-name="Fonteparág.padrão" style:family="text">
      <style:text-properties style:font-name="Times New Roman" fo:color="#000000" fo:font-size="10pt" style:font-size-asian="10pt" style:font-size-complex="10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0" style:parent-style-name="Fonteparág.padrão" style:family="text">
      <style:text-properties style:font-name="Arial" style:font-name-complex="Arial" fo:color="#000000" style:language-asian="pt" style:country-asian="BR"/>
    </style:style>
    <style:style style:name="P5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6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00" style:language-asian="pt" style:country-asian="BR"/>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658" style:family="table-column">
      <style:table-column-properties style:column-width="0.0562in"/>
    </style:style>
    <style:style style:name="TableColumn659" style:family="table-column">
      <style:table-column-properties style:column-width="0.0562in"/>
    </style:style>
    <style:style style:name="Table657" style:family="table">
      <style:table-properties style:width="0.1125in" fo:margin-left="0in" table:align="left"/>
    </style:style>
    <style:style style:name="TableRow660" style:family="table-row">
      <style:table-row-properties/>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66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667" style:family="table-column">
      <style:table-column-properties style:column-width="0.0562in"/>
    </style:style>
    <style:style style:name="TableColumn668" style:family="table-column">
      <style:table-column-properties style:column-width="0.0562in"/>
    </style:style>
    <style:style style:name="Table666" style:family="table">
      <style:table-properties style:width="0.1125in" fo:margin-left="0in" table:align="left"/>
    </style:style>
    <style:style style:name="TableRow669" style:family="table-row">
      <style:table-row-properties/>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674" style:parent-style-name="Normal" style:family="paragraph">
      <style:paragraph-properties style:vertical-align="auto" fo:margin-top="0.052in" fo:margin-bottom="0in" fo:line-height="100%"/>
      <style:text-properties fo:hyphenate="true"/>
    </style:style>
    <style:style style:name="T675" style:parent-style-name="Fonteparág.padrão" style:family="text">
      <style:text-properties style:font-name="Times New Roman" fo:font-size="12pt" style:font-size-asian="12pt" style:font-size-complex="12pt" style:language-asian="pt" style:country-asian="BR"/>
    </style:style>
    <style:style style:name="TableColumn677" style:family="table-column">
      <style:table-column-properties style:column-width="2.9527in"/>
    </style:style>
    <style:style style:name="TableColumn678" style:family="table-column">
      <style:table-column-properties style:column-width="2.9527in"/>
    </style:style>
    <style:style style:name="Table676" style:family="table">
      <style:table-properties style:width="5.9055in" style:rel-width="100%" fo:margin-left="0in" table:align="left"/>
    </style:style>
    <style:style style:name="TableRow679" style:family="table-row">
      <style:table-row-properties/>
    </style:style>
    <style:style style:name="TableCell680" style:family="table-cell">
      <style:table-cell-properties fo:border="none" style:writing-mode="lr-tb" style:vertical-align="middle" fo:padding-top="0.0208in" fo:padding-left="0.0208in" fo:padding-bottom="0.0208in" fo:padding-right="0.0208in"/>
    </style:style>
    <style:style style:name="P68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82" style:family="table-cell">
      <style:table-cell-properties fo:border="none" style:writing-mode="lr-tb" style:vertical-align="middle" fo:padding-top="0.0208in" fo:padding-left="0.0208in" fo:padding-bottom="0.0208in" fo:padding-right="0.0208in"/>
    </style:style>
    <style:style style:name="P68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C6CA0E39.tmp</svg:desc></draw:frame></text:span></text:p>
      <text:p text:style-name="P3">TRIBUNAL REGIONAL ELEITORAL DE RONDÔNIA</text:p>
      <text:p text:style-name="P4">Av. Presidente Dutra, 1889 - Bairro Baixa da União - CEP 76801-976 - Porto Velho - RO - www.tre-ro.jus.br</text:p>
      <text:p text:style-name="P5">PROCESSO: 0000997-81.2024.6.22.8000.</text:p>
      <text:p text:style-name="P6">INTERESSADO: Coordenadoria de Segurança, Infraestrutura e Comunicação - COSEIC</text:p>
      <text:p text:style-name="P7">ASSUNTO: Contratação - Solução de TIC - Utilização da Ata de Registro de Preços nº 125/2024 do TRE-BA - Atuação do TRE-RO na condição de Participante.</text:p>
      <text:p text:style-name="P8"> </text:p>
      <text:p text:style-name="P9">Parecer Jurídico Nº 106 / 2025 - PRES/DG/SAOFC/AJSAOFC</text:p>
      <text:p text:style-name="P10"><text:span text:style-name="T11">I - RELATÓRIO</text:span></text:p>
      <text:p text:style-name="P12"><text:span text:style-name="T13">01. Preliminarmente,</text:span><text:span text:style-name="T14"> apontada pela COSEIC (</text:span><text:a xlink:href="https://sei.tre-ro.jus.br/sei/controlador.php?acao=protocolo_visualizar&amp;id_protocolo=1431314&amp;id_procedimento_atual=1180944&amp;infra_sistema=100000100&amp;infra_unidade_atual=291&amp;infra_hash=cac8a1cbff4664997c5e7966da03cc562bea1f648b1bb6a3bcc11b01d40aca0bf8f7c6bcdf4db086c999ef6685ec4aefe296e7b43d18cdf4b010974d988f6a2e032f7e5c22bf72b38cdb3747dcc32af8dc9c1e06c0e71f4095be4bd2664a1720" office:target-frame-name="_blank" xlink:show="new"><text:span text:style-name="T15">1391414</text:span></text:a><text:span text:style-name="T16">), unidade interessada na contratação, a </text:span><text:span text:style-name="T17">impossibilidade de utilizar a Ata de Registro de Preços nº 126/2024 do TRE-BA</text:span><text:span text:style-name="T18"> devido à </text:span><text:span text:style-name="T19">irregularidade da compromissária SOLUTI no CADIN</text:span><text:span text:style-name="T20">, conforme comprovado no evento (</text:span><text:a xlink:href="https://sei.tre-ro.jus.br/sei/controlador.php?acao=protocolo_visualizar&amp;id_protocolo=1428802&amp;id_procedimento_atual=1180944&amp;infra_sistema=100000100&amp;infra_unidade_atual=291&amp;infra_hash=745a47fd30e395c331bf8ac75cd8c5b5d37f27a518c89b9730a3af2bf013a74cf8f7c6bcdf4db086c999ef6685ec4aefe296e7b43d18cdf4b010974d988f6a2e032f7e5c22bf72b38cdb3747dcc32af8dc9c1e06c0e71f4095be4bd2664a1720" office:target-frame-name="_blank" xlink:show="new"><text:span text:style-name="T21">1388939</text:span></text:a><text:span text:style-name="T22">), bem como pelo comunicado do órgão gerenciador que relata o indeferimento da renovação da referida ARP no Ofício-Circular TRE-BA nº 105/2025 (</text:span><text:a xlink:href="https://sei.tre-ro.jus.br/sei/controlador.php?acao=protocolo_visualizar&amp;id_protocolo=1431380&amp;id_procedimento_atual=1180944&amp;infra_sistema=100000100&amp;infra_unidade_atual=291&amp;infra_hash=4ef32eb18a94606d23e7ffa442c3da0e21db973118f615c12494158242ef647af8f7c6bcdf4db086c999ef6685ec4aefe296e7b43d18cdf4b010974d988f6a2e032f7e5c22bf72b38cdb3747dcc32af8dc9c1e06c0e71f4095be4bd2664a1720" office:target-frame-name="_blank" xlink:show="new"><text:span text:style-name="T23">1391479</text:span></text:a><text:span text:style-name="T24">), de acordo com a decisão indeferimento prorrogação da ARP juntada no evento </text:span><text:a xlink:href="https://sei.tre-ro.jus.br/sei/controlador.php?acao=protocolo_visualizar&amp;id_protocolo=1431382&amp;id_procedimento_atual=1180944&amp;infra_sistema=100000100&amp;infra_unidade_atual=291&amp;infra_hash=84e7f2fe5ee2a237d04a998a5ba53a4e5865d9039d33ab54d7ecfa0981b3a935f8f7c6bcdf4db086c999ef6685ec4aefe296e7b43d18cdf4b010974d988f6a2e032f7e5c22bf72b38cdb3747dcc32af8dc9c1e06c0e71f4095be4bd2664a1720" office:target-frame-name="_blank" xlink:show="new"><text:span text:style-name="T25">1391481</text:span></text:a><text:span text:style-name="T26">, este relatório, </text:span><text:span text:style-name="T27">por celeridade e economicidade</text:span><text:span text:style-name="T28">, s</text:span><text:span text:style-name="T29">e aterá ao relato dos fatos relevantes em relação à pretensão de utilização da ARP nº 125/2024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30">1240202</text:span></text:a><text:span text:style-name="T31">).</text:span></text:p>
      <text:p text:style-name="P32"><text:span text:style-name="T33">02.</text:span><text:span text:style-name="T34"> Trata-se de processo administrativo instaurado </text:span><text:span text:style-name="T35">pelo Gabinete da Diretoria-Geral - GABDG) para abrigar inicialmente os atos necessários à comunicação de realização de licitação para aquisição de certificados digitais pelo Tribunal Regional Eleitoral da Bahia - TRE-BA (</text:span><text:a xlink:href="https://sei.tre-ro.jus.br/sei/controlador.php?acao=protocolo_visualizar&amp;id_protocolo=1180946&amp;id_procedimento_atual=1180944&amp;infra_sistema=100000100&amp;infra_unidade_atual=291&amp;infra_hash=a8974c438134ac0f7af2117c9ed1481ccb581fbc2ed52d72f1b1ebd9b370a4def8f7c6bcdf4db086c999ef6685ec4aefe296e7b43d18cdf4b010974d988f6a2e032f7e5c22bf72b38cdb3747dcc32af8dc9c1e06c0e71f4095be4bd2664a1720" office:target-frame-name="_blank" xlink:show="new"><text:span text:style-name="T36">1145132</text:span></text:a><text:span text:style-name="T37">) em razão do Ofício nº 527/2024 (</text:span><text:a xlink:href="https://sei.tre-ro.jus.br/sei/controlador.php?acao=protocolo_visualizar&amp;id_protocolo=1180948&amp;id_procedimento_atual=1180944&amp;infra_sistema=100000100&amp;infra_unidade_atual=291&amp;infra_hash=ee5fe03ec480da164d7a9d70285b57dcfa0b4296658acd2a411cde4f788c07c3f8f7c6bcdf4db086c999ef6685ec4aefe296e7b43d18cdf4b010974d988f6a2e032f7e5c22bf72b38cdb3747dcc32af8dc9c1e06c0e71f4095be4bd2664a1720" office:target-frame-name="_blank" xlink:show="new"><text:span text:style-name="T38">1145134</text:span></text:a><text:span text:style-name="T39">) dessa regional que </text:span><text:span text:style-name="T40">comunicou o início dos procedimentos para realização da licitação</text:span><text:span text:style-name="T41"> alinhada ao entendimento firmado entre os Secretários de Tecnologia da Informação dos 27 Tribunais Regionais Eleitorais, durante reunião ocorrida no 83º Encontro do Colégio de Presidentes dos Tribunais Regionais Eleitorais - COPTREL), no sentido de que, sempre que possível, as aquisições de bens e serviços sejam realizadas de forma compartilhada. Ressaltou ainda que tal prática encontra respaldo na </text:span><text:span text:style-name="T42">Recomendação de Compras Compartilhadas</text:span><text:span text:style-name="T43"> prevista na Resolução CNJ nº 347, de 2020, bem como na Resolução CNJ nº 468, de 2022, que incentivam a colaboração entre os Tribunais como forma de promover a economicidade, a eficiência administrativa e a otimização dos recursos públicos.</text:span></text:p>
      <text:p text:style-name="P44"><text:span text:style-name="T45">03.</text:span><text:span text:style-name="T46"> Na </text:span><text:span text:style-name="T47">sequência, por meio do Despacho GABDG nº 391/2024 (</text:span><text:a xlink:href="https://sei.tre-ro.jus.br/sei/controlador.php?acao=protocolo_visualizar&amp;id_protocolo=1180955&amp;id_procedimento_atual=1180944&amp;infra_sistema=100000100&amp;infra_unidade_atual=291&amp;infra_hash=7292b1b3f97783566b09a584f3f6085d22665973e00809c138c51424eddba2d9f8f7c6bcdf4db086c999ef6685ec4aefe296e7b43d18cdf4b010974d988f6a2e032f7e5c22bf72b38cdb3747dcc32af8dc9c1e06c0e71f4095be4bd2664a1720" office:target-frame-name="_blank" xlink:show="new"><text:span text:style-name="T48">1145141</text:span></text:a><text:span text:style-name="T49">), a STIC foi questionada quanto ao interesse em participar da licitação em que o TRE-RO atuaria na condição de </text:span><text:span text:style-name="T50">órgão partícipe.</text:span><text:span text:style-name="T51"> Em resposta, registrada no evento </text:span><text:a xlink:href="https://sei.tre-ro.jus.br/sei/controlador.php?acao=protocolo_visualizar&amp;id_protocolo=1182883&amp;id_procedimento_atual=1180944&amp;infra_sistema=100000100&amp;infra_unidade_atual=291&amp;infra_hash=ac8a1d94ce6441b0f60aad98e7b26fda5bf1f4ba6221368219ab67f4c8eab8ecf8f7c6bcdf4db086c999ef6685ec4aefe296e7b43d18cdf4b010974d988f6a2e032f7e5c22bf72b38cdb3747dcc32af8dc9c1e06c0e71f4095be4bd2664a1720" office:target-frame-name="_blank" xlink:show="new"><text:span text:style-name="T52">1147041</text:span></text:a><text:span text:style-name="T53">, o Secretário substituto da STIC confirmou o interesse da Secretaria, indicando, inclusive, os quantitativos a serem contratados por este Regional. Por meio do Ofício nº 67/2024 (</text:span><text:a xlink:href="https://sei.tre-ro.jus.br/sei/controlador.php?acao=protocolo_visualizar&amp;id_protocolo=1197958&amp;id_procedimento_atual=1180944&amp;infra_sistema=100000100&amp;infra_unidade_atual=291&amp;infra_hash=a1413e467fd03d924fac10a1d7badf8ee1cf62a853d1d6065f7094d5c6e2f377f8f7c6bcdf4db086c999ef6685ec4aefe296e7b43d18cdf4b010974d988f6a2e032f7e5c22bf72b38cdb3747dcc32af8dc9c1e06c0e71f4095be4bd2664a1720" office:target-frame-name="_blank" xlink:show="new"><text:span text:style-name="T54">1161786</text:span></text:a><text:span text:style-name="T55">) o TRE-BA comunicou a realização de alterações no objeto da licitação, com o acréscimo de novos itens. Em resposta, a STIC manifestou<text:s/></text:span><text:soft-page-break/><text:span text:style-name="T56">interesse nos itens acrescidos, ainda durante a fase de elaboração do Termo de Referência, conforme registrado no evento </text:span><text:a xlink:href="https://sei.tre-ro.jus.br/sei/controlador.php?acao=protocolo_visualizar&amp;id_protocolo=1197962&amp;id_procedimento_atual=1180944&amp;infra_sistema=100000100&amp;infra_unidade_atual=291&amp;infra_hash=fe23bc545b420eecf0919c89a3e8f7e76e036766d1aab10e08675686d9f80301f8f7c6bcdf4db086c999ef6685ec4aefe296e7b43d18cdf4b010974d988f6a2e032f7e5c22bf72b38cdb3747dcc32af8dc9c1e06c0e71f4095be4bd2664a1720" office:target-frame-name="_blank" xlink:show="new"><text:span text:style-name="T57">1161790</text:span></text:a><text:span text:style-name="T58">.</text:span></text:p>
      <text:p text:style-name="P59"><text:span text:style-name="T60">04.</text:span><text:span text:style-name="T61"> </text:span><text:span text:style-name="T62">Concluída a etapa de contratação, por meio do Ofício nº 2257/2024 (</text:span><text:a xlink:href="https://sei.tre-ro.jus.br/sei/controlador.php?acao=protocolo_visualizar&amp;id_protocolo=1277724&amp;id_procedimento_atual=1180944&amp;infra_sistema=100000100&amp;infra_unidade_atual=291&amp;infra_hash=ca50844559d1b7ac577764002c62070dbaa8bf73429b399216eaa9d8e8f4de69f8f7c6bcdf4db086c999ef6685ec4aefe296e7b43d18cdf4b010974d988f6a2e032f7e5c22bf72b38cdb3747dcc32af8dc9c1e06c0e71f4095be4bd2664a1720" office:target-frame-name="_blank" xlink:show="new"><text:span text:style-name="T63">1240186</text:span></text:a><text:span text:style-name="T64">), o TRE-BA informou a celebração da Ata de Registro de Preços nº 126/2024 (</text:span><text:a xlink:href="https://sei.tre-ro.jus.br/sei/controlador.php?acao=protocolo_visualizar&amp;id_protocolo=1277732&amp;id_procedimento_atual=1180944&amp;infra_sistema=100000100&amp;infra_unidade_atual=291&amp;infra_hash=75459377759672e2dbaf7fd84a7cc99eb6accd4d90b9aea2fa9dcb6c5343d985f8f7c6bcdf4db086c999ef6685ec4aefe296e7b43d18cdf4b010974d988f6a2e032f7e5c22bf72b38cdb3747dcc32af8dc9c1e06c0e71f4095be4bd2664a1720" office:target-frame-name="_blank" xlink:show="new"><text:span text:style-name="T65">1240194</text:span></text:a><text:span text:style-name="T66">), firmada com a empresa fornecedora SOLUTI - SOLUÇÕES E EM NEGÓCIOS INTELIGENTES S/A, inscrita no CNPJ nº 09.461.647/0001-95. </text:span><text:span text:style-name="T67">Para instruir o processo, o Núcleo de Apoio Técnico às Contratações de TIC - NATCTIC juntou os artefatos que compuseram o procedimento de contratação no órgão de origem, conforme abaixo relacionado:</text:span></text:p>
      <text:p text:style-name="P68"><text:span text:style-name="T69">I - Estudo Técnico Preliminar (</text:span><text:a xlink:href="https://sei.tre-ro.jus.br/sei/controlador.php?acao=protocolo_visualizar&amp;id_protocolo=1420463&amp;id_procedimento_atual=1180944&amp;infra_sistema=100000100&amp;infra_unidade_atual=291&amp;infra_hash=c6ecffb7b2531dc63f109812157594630a6326cbdf8e480327927e46a39984c0f8f7c6bcdf4db086c999ef6685ec4aefe296e7b43d18cdf4b010974d988f6a2e032f7e5c22bf72b38cdb3747dcc32af8dc9c1e06c0e71f4095be4bd2664a1720" office:target-frame-name="_blank" xlink:show="new"><text:span text:style-name="T70">1380727</text:span></text:a><text:span text:style-name="T71">);</text:span></text:p>
      <text:p text:style-name="P72"><text:span text:style-name="T73">II - Termo de Referência (</text:span><text:a xlink:href="https://sei.tre-ro.jus.br/sei/controlador.php?acao=protocolo_visualizar&amp;id_protocolo=1277730&amp;id_procedimento_atual=1180944&amp;infra_sistema=100000100&amp;infra_unidade_atual=291&amp;infra_hash=6e5388ce17d268decb92c2842012751207f112d2e87d9303367c54384cf7a303f8f7c6bcdf4db086c999ef6685ec4aefe296e7b43d18cdf4b010974d988f6a2e032f7e5c22bf72b38cdb3747dcc32af8dc9c1e06c0e71f4095be4bd2664a1720" office:target-frame-name="_blank" xlink:show="new"><text:span text:style-name="T74">1240192</text:span></text:a><text:span text:style-name="T75">);</text:span></text:p>
      <text:p text:style-name="P76"><text:span text:style-name="T77">III - Edital de Licitação de Pregão Eletrônico SRP nº 90028/2024  (</text:span><text:a xlink:href="https://sei.tre-ro.jus.br/sei/controlador.php?acao=protocolo_visualizar&amp;id_protocolo=1277725&amp;id_procedimento_atual=1180944&amp;infra_sistema=100000100&amp;infra_unidade_atual=291&amp;infra_hash=8dc65b857d9d373cdbb4bf800dbb063558d2e6d700cf06a6ce317201a8ff7704f8f7c6bcdf4db086c999ef6685ec4aefe296e7b43d18cdf4b010974d988f6a2e032f7e5c22bf72b38cdb3747dcc32af8dc9c1e06c0e71f4095be4bd2664a1720" office:target-frame-name="_blank" xlink:show="new"><text:span text:style-name="T78">1240187</text:span></text:a><text:span text:style-name="T79">);</text:span></text:p>
      <text:p text:style-name="P80"><text:span text:style-name="T81">IV - Publicação do Aviso de Licitação no DOU (</text:span><text:a xlink:href="https://sei.tre-ro.jus.br/sei/controlador.php?acao=protocolo_visualizar&amp;id_protocolo=1422094&amp;id_procedimento_atual=1180944&amp;infra_sistema=100000100&amp;infra_unidade_atual=291&amp;infra_hash=0a70bb37c36c97153c91060513aa3274808e8b88bbb26a9e8e4cd0b0066c2895f8f7c6bcdf4db086c999ef6685ec4aefe296e7b43d18cdf4b010974d988f6a2e032f7e5c22bf72b38cdb3747dcc32af8dc9c1e06c0e71f4095be4bd2664a1720" office:target-frame-name="_blank" xlink:show="new"><text:span text:style-name="T82">1382318</text:span></text:a><text:span text:style-name="T83">);</text:span></text:p>
      <text:p text:style-name="P84"><text:span text:style-name="T85">V - Termo de Julgamento Pregão eletrônico nº 90028/2024 - Pg. 06 a 20 evento (</text:span><text:a xlink:href="https://sei.tre-ro.jus.br/sei/controlador.php?acao=protocolo_visualizar&amp;id_protocolo=1422315&amp;id_procedimento_atual=1180944&amp;infra_sistema=100000100&amp;infra_unidade_atual=291&amp;infra_hash=efc398c645d9732aaee44758827648b5c328496a134bf9e329a0d6c776552cb7f8f7c6bcdf4db086c999ef6685ec4aefe296e7b43d18cdf4b010974d988f6a2e032f7e5c22bf72b38cdb3747dcc32af8dc9c1e06c0e71f4095be4bd2664a1720" office:target-frame-name="_blank" xlink:show="new"><text:span text:style-name="T86">1382535</text:span></text:a><text:span text:style-name="T87">);</text:span></text:p>
      <text:p text:style-name="P88"><text:span text:style-name="T89">VI - Publicação da ARP nº 125/2024 no PNCP - Pg. 4 evento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90">1240202</text:span></text:a><text:span text:style-name="T91">);</text:span></text:p>
      <text:p text:style-name="P92"><text:span text:style-name="T93">VII - Parecer Jurídico e Decisão de Homologação do Pregão Eletrônico nº 43/2023 (</text:span><text:a xlink:href="https://sei.tre-ro.jus.br/sei/controlador.php?acao=protocolo_visualizar&amp;id_protocolo=1422329&amp;id_procedimento_atual=1180944&amp;infra_sistema=100000100&amp;infra_unidade_atual=291&amp;infra_hash=e9ec780f7792f502485c2cf8ef27616e3d46e9db8b19b21eb310139c6226e40df8f7c6bcdf4db086c999ef6685ec4aefe296e7b43d18cdf4b010974d988f6a2e032f7e5c22bf72b38cdb3747dcc32af8dc9c1e06c0e71f4095be4bd2664a1720" office:target-frame-name="_blank" xlink:show="new"><text:span text:style-name="T94">1382549</text:span></text:a><text:span text:style-name="T95">);</text:span></text:p>
      <text:p text:style-name="P96"><text:span text:style-name="T97">VII - Ata de Registro de Preços nº 125/2024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98">1240202</text:span></text:a><text:span text:style-name="T99">);</text:span></text:p>
      <text:p text:style-name="P100"><text:span text:style-name="T101">VIII - Certidão de Regularidade Fiscal e Trabalhista SOLUTI (</text:span><text:a xlink:href="https://sei.tre-ro.jus.br/sei/controlador.php?acao=protocolo_visualizar&amp;id_protocolo=1422370&amp;id_procedimento_atual=1180944&amp;infra_sistema=100000100&amp;infra_unidade_atual=291&amp;infra_hash=f88006372820aa1d270ff5a7998b553fe446dc5ceb04065c4c8a5baa9dc3a26df8f7c6bcdf4db086c999ef6685ec4aefe296e7b43d18cdf4b010974d988f6a2e032f7e5c22bf72b38cdb3747dcc32af8dc9c1e06c0e71f4095be4bd2664a1720" office:target-frame-name="_blank" xlink:show="new"><text:span text:style-name="T102">1382590</text:span></text:a><text:span text:style-name="T103">).</text:span></text:p>
      <text:p text:style-name="P104"> </text:p>
      <text:p text:style-name="P105"><text:span text:style-name="T106">05.</text:span><text:span text:style-name="T107"> Por meio do </text:span><text:span text:style-name="T108">Despacho nº 1174, de 16/09/2024</text:span><text:span text:style-name="T109"> a Diretoria-Geral determinou o envio do processo à STIC para conhecimento da ARP. No evento </text:span><text:a xlink:href="https://sei.tre-ro.jus.br/sei/controlador.php?acao=protocolo_visualizar&amp;id_protocolo=1278700&amp;id_procedimento_atual=1180944&amp;infra_sistema=100000100&amp;infra_unidade_atual=291&amp;infra_hash=9cb8a41c399cdba7e9e1c5d9c4ee3ea76b5a68c1d099ad6212c43a79fdce1f61f8f7c6bcdf4db086c999ef6685ec4aefe296e7b43d18cdf4b010974d988f6a2e032f7e5c22bf72b38cdb3747dcc32af8dc9c1e06c0e71f4095be4bd2664a1720" office:target-frame-name="_blank" xlink:show="new"><text:span text:style-name="T110">1241153</text:span></text:a><text:span text:style-name="T111">, na </text:span><text:span text:style-name="T112">data de 17/09/2024,</text:span><text:span text:style-name="T113"> o Secretário da STIC enviou o processo às unidades para verificar a necessidade da aquisição e adotar as providências para tanto. Nota-se que, em resposta às referidas determinações a COSEIC, </text:span><text:span text:style-name="T114">por meio da Solicitação nº 07, de 28/07/2025,</text:span><text:span text:style-name="T115"> dirigida à SAOFC, expôs e requereu o que se segue:</text:span></text:p>
      <text:p text:style-name="P116"><text:span text:style-name="T117">I - que </text:span><text:span text:style-name="T118">não foi planejado orçamento para a contratação no exercício de 2025</text:span><text:span text:style-name="T119">. Contudo, seria possível realocar o valor necessário do "SIN APOIO - Serviço apoio operacional, investigação e análise de alertas e comport. suspeitos", sem prejuízo àquela contratação;</text:span></text:p>
      <text:p text:style-name="P120"><text:span text:style-name="T121">II - assim, considerando a ARP 125/2024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122">1240202</text:span></text:a><text:span text:style-name="T123">) resultante da licitação (</text:span><text:a xlink:href="https://sei.tre-ro.jus.br/sei/controlador.php?acao=protocolo_visualizar&amp;id_protocolo=1277725&amp;id_procedimento_atual=1180944&amp;infra_sistema=100000100&amp;infra_unidade_atual=291&amp;infra_hash=8dc65b857d9d373cdbb4bf800dbb063558d2e6d700cf06a6ce317201a8ff7704f8f7c6bcdf4db086c999ef6685ec4aefe296e7b43d18cdf4b010974d988f6a2e032f7e5c22bf72b38cdb3747dcc32af8dc9c1e06c0e71f4095be4bd2664a1720" office:target-frame-name="_blank" xlink:show="new"><text:span text:style-name="T124">1240187</text:span></text:a><text:span text:style-name="T125">), que tem como compromissária a licitante </text:span><text:span text:style-name="T126">GLOBALSEC TECNOLOGIA DA INFORMAÇÃO LTDA - CNPJ 43.690.572/0001-52</text:span><text:span text:style-name="T127">, solicitou a  contratação de uma unidade do item  11 do lote 2,  Certificado e-CNPJ Tipo A1 para instalação em máquina, pelo valor unitário e total de R$55,00 (cinquenta e cinco reais).</text:span></text:p>
      <text:soft-page-break/>
      <text:p text:style-name="P128"><text:span text:style-name="T129">06.</text:span><text:span text:style-name="T130"> O pedido foi acolhido pelo titular da STIC (</text:span><text:a xlink:href="https://sei.tre-ro.jus.br/sei/controlador.php?acao=protocolo_visualizar&amp;id_protocolo=1428188&amp;id_procedimento_atual=1180944&amp;infra_sistema=100000100&amp;infra_unidade_atual=291&amp;infra_hash=021eb88346715de024ae2b73c08598786a9365c2c6058f229db97d1b3aec941cf8f7c6bcdf4db086c999ef6685ec4aefe296e7b43d18cdf4b010974d988f6a2e032f7e5c22bf72b38cdb3747dcc32af8dc9c1e06c0e71f4095be4bd2664a1720" office:target-frame-name="_blank" xlink:show="new"><text:span text:style-name="T131">1388336</text:span></text:a><text:span text:style-name="T132">). No Despacho nº 1797, de 28/07/2025 (</text:span><text:a xlink:href="https://sei.tre-ro.jus.br/sei/controlador.php?acao=protocolo_visualizar&amp;id_protocolo=1428670&amp;id_procedimento_atual=1180944&amp;infra_sistema=100000100&amp;infra_unidade_atual=291&amp;infra_hash=281d512f0bc4cdfe2aba8527ce8820e34724babaed500c7f8585caa1dcf1160ff8f7c6bcdf4db086c999ef6685ec4aefe296e7b43d18cdf4b010974d988f6a2e032f7e5c22bf72b38cdb3747dcc32af8dc9c1e06c0e71f4095be4bd2664a1720" office:target-frame-name="_blank" xlink:show="new"><text:span text:style-name="T133">1388811</text:span></text:a><text:span text:style-name="T134">), a Secretária substituta da SAOFC, após relato do processo, no qual: a) fez referência ao procedimento adotado para a participação deste Tribunal na licitação para formação de registro de preços gerenciado pelo TRE-BA, considerando-o regular; b) anotou que a compromissária SOLUTI - SOLUÇÕES E EM NEGÓCIOS INTELIGENTES S/A, CNPJ nº 09.461.647/0001-95, encontra-se </text:span><text:span text:style-name="T135">irregular</text:span><text:span text:style-name="T136"> no Cadastro Informativo de Créditos não Quitados do Setor Público Federal - CADIN (</text:span><text:a xlink:href="https://sei.tre-ro.jus.br/sei/controlador.php?acao=protocolo_visualizar&amp;id_protocolo=1428802&amp;id_procedimento_atual=1180944&amp;infra_sistema=100000100&amp;infra_unidade_atual=291&amp;infra_hash=745a47fd30e395c331bf8ac75cd8c5b5d37f27a518c89b9730a3af2bf013a74cf8f7c6bcdf4db086c999ef6685ec4aefe296e7b43d18cdf4b010974d988f6a2e032f7e5c22bf72b38cdb3747dcc32af8dc9c1e06c0e71f4095be4bd2664a1720" office:target-frame-name="_blank" xlink:show="new"><text:span text:style-name="T137">1388939</text:span></text:a><text:span text:style-name="T138">), sendo a regularidade </text:span><text:span text:style-name="T139">requisito para formalização da contratação</text:span><text:span text:style-name="T140">; c) enviou o processo: ao </text:span><text:span text:style-name="T141">NUAGEAOFC</text:span><text:span text:style-name="T142"> para registro no Plano de Contratações Anual; ao</text:span><text:span text:style-name="T143"> </text:span><text:span text:style-name="T144">NATCTIC</text:span><text:span text:style-name="T145"> para notificar formalmente a empresa para sanar a irregularidade detectada junto ao CADIN (</text:span><text:a xlink:href="https://sei.tre-ro.jus.br/sei/controlador.php?acao=protocolo_visualizar&amp;id_protocolo=1428802&amp;id_procedimento_atual=1180944&amp;infra_sistema=100000100&amp;infra_unidade_atual=291&amp;infra_hash=745a47fd30e395c331bf8ac75cd8c5b5d37f27a518c89b9730a3af2bf013a74cf8f7c6bcdf4db086c999ef6685ec4aefe296e7b43d18cdf4b010974d988f6a2e032f7e5c22bf72b38cdb3747dcc32af8dc9c1e06c0e71f4095be4bd2664a1720" office:target-frame-name="_blank" xlink:show="new"><text:span text:style-name="T146">1388939</text:span></text:a><text:span text:style-name="T147">) e atualizar as certidões de regularidade fiscal e trabalhista juntadas ao eventos </text:span><text:a xlink:href="https://sei.tre-ro.jus.br/sei/controlador.php?acao=protocolo_visualizar&amp;id_protocolo=1422370&amp;id_procedimento_atual=1180944&amp;infra_sistema=100000100&amp;infra_unidade_atual=291&amp;infra_hash=f88006372820aa1d270ff5a7998b553fe446dc5ceb04065c4c8a5baa9dc3a26df8f7c6bcdf4db086c999ef6685ec4aefe296e7b43d18cdf4b010974d988f6a2e032f7e5c22bf72b38cdb3747dcc32af8dc9c1e06c0e71f4095be4bd2664a1720" office:target-frame-name="_blank" xlink:show="new"><text:span text:style-name="T148">1382590</text:span></text:a><text:span text:style-name="T149"> e </text:span><text:a xlink:href="https://sei.tre-ro.jus.br/sei/controlador.php?acao=protocolo_visualizar&amp;id_protocolo=1422373&amp;id_procedimento_atual=1180944&amp;infra_sistema=100000100&amp;infra_unidade_atual=291&amp;infra_hash=f1ccadc0edddede1810eea101bf14a8c4a3aa9a4b86de75e84bdcbad2ff902f6f8f7c6bcdf4db086c999ef6685ec4aefe296e7b43d18cdf4b010974d988f6a2e032f7e5c22bf72b38cdb3747dcc32af8dc9c1e06c0e71f4095be4bd2664a1720" office:target-frame-name="_blank" xlink:show="new"><text:span text:style-name="T150">1382593</text:span></text:a><text:span text:style-name="T151">, considerando a expiração da validade de algumas certidões ali relacionadas; </text:span><text:span text:style-name="T152">a </text:span><text:span text:style-name="T153">COFC </text:span><text:span text:style-name="T154">para juntar ao processo a comprovação da disponibilidade orçamentária, nos termos informados no evento </text:span><text:a xlink:href="https://sei.tre-ro.jus.br/sei/controlador.php?acao=protocolo_visualizar&amp;id_protocolo=1422029&amp;id_procedimento_atual=1180944&amp;infra_sistema=100000100&amp;infra_unidade_atual=291&amp;infra_hash=cab5045f958cb8b3009a42bf9d8101be43567f2b70bb71f8f0e3a3738fcd6ffdf8f7c6bcdf4db086c999ef6685ec4aefe296e7b43d18cdf4b010974d988f6a2e032f7e5c22bf72b38cdb3747dcc32af8dc9c1e06c0e71f4095be4bd2664a1720" office:target-frame-name="_blank" xlink:show="new"><text:span text:style-name="T155">1382253</text:span></text:a><text:span text:style-name="T156">; após a esta assessoria jurídica.</text:span></text:p>
      <text:p text:style-name="P157"><text:span text:style-name="T158">07.</text:span><text:span text:style-name="T159"> Em cumprimento ao referido despacho:</text:span></text:p>
      <text:p text:style-name="P160"><text:span text:style-name="T161">I - A titular do NUAGEAOFC </text:span><text:span text:style-name="T162">informou que a contratação não consta no PCA de 2025 (</text:span><text:a xlink:href="https://sei.tre-ro.jus.br/sei/controlador.php?acao=protocolo_visualizar&amp;id_protocolo=1429241&amp;id_procedimento_atual=1180944&amp;infra_sistema=100000100&amp;infra_unidade_atual=291&amp;infra_hash=d237da47d57e5087af039d8f89a222ad0d45ca53c5c505ad86665e731fb3b41ef8f7c6bcdf4db086c999ef6685ec4aefe296e7b43d18cdf4b010974d988f6a2e032f7e5c22bf72b38cdb3747dcc32af8dc9c1e06c0e71f4095be4bd2664a1720" office:target-frame-name="_blank" xlink:show="new"><text:span text:style-name="T163">1389367</text:span></text:a><text:span text:style-name="T164">), motivo pelo qual a Secretária substituta da SAOFC </text:span><text:span text:style-name="T165">devolveu o processo à unidade demandante para justificar formalmente a razão da não inclusão da demanda no referido planejamento</text:span><text:span text:style-name="T166">, esclarecendo os motivos da excepcionalidade e as circunstâncias que ensejaram a necessidade superveniente da contratação, nos termos do art. 24, I, da </text:span><text:a xlink:href="https://www.tre-ro.jus.br/legislacao/compilada/instrucao-normativa-presidencia/2025/instrucao-normativa-n-02-de-06-de-marco-de-2025" office:target-frame-name="_blank" xlink:show="new"><text:span text:style-name="T167">Instrução Normativa TRE-RO nº 02/2025</text:span></text:a><text:span text:style-name="T168">, norma que dispõe sobre o Plano de Contratações Anual no âmbito deste Regional;</text:span></text:p>
      <text:p text:style-name="P169"><text:span text:style-name="T170">II -  O Coordenador da COFC determinou (</text:span><text:a xlink:href="https://sei.tre-ro.jus.br/sei/controlador.php?acao=protocolo_visualizar&amp;id_protocolo=1431122&amp;id_procedimento_atual=1180944&amp;infra_sistema=100000100&amp;infra_unidade_atual=291&amp;infra_hash=b3223d45d5243261ef988621e7432126b8e6ef51a429c0539e99bb3565a4b565f8f7c6bcdf4db086c999ef6685ec4aefe296e7b43d18cdf4b010974d988f6a2e032f7e5c22bf72b38cdb3747dcc32af8dc9c1e06c0e71f4095be4bd2664a1720" office:target-frame-name="_blank" xlink:show="new"><text:span text:style-name="T171">1391223</text:span></text:a><text:span text:style-name="T172">) a programação orçamentária do valor de </text:span><text:span text:style-name="T173">R$ 4.735,00 (quatro mil setecentos e trinta e cinco reais), juntada pela SPOF no evento (</text:span><text:a xlink:href="https://sei.tre-ro.jus.br/sei/controlador.php?acao=protocolo_visualizar&amp;id_protocolo=1431155&amp;id_procedimento_atual=1180944&amp;infra_sistema=100000100&amp;infra_unidade_atual=291&amp;infra_hash=98c1be09410d0352c069cb078ccc1ca78ddd4282fa1b64b48ae22be6492aba71f8f7c6bcdf4db086c999ef6685ec4aefe296e7b43d18cdf4b010974d988f6a2e032f7e5c22bf72b38cdb3747dcc32af8dc9c1e06c0e71f4095be4bd2664a1720" office:target-frame-name="_blank" xlink:show="new"><text:span text:style-name="T174">1391256</text:span></text:a><text:span text:style-name="T175">);</text:span></text:p>
      <text:p text:style-name="P176"><text:span text:style-name="T177">III - Como já relatado, a COSEIC (</text:span><text:a xlink:href="https://sei.tre-ro.jus.br/sei/controlador.php?acao=protocolo_visualizar&amp;id_protocolo=1431314&amp;id_procedimento_atual=1180944&amp;infra_sistema=100000100&amp;infra_unidade_atual=291&amp;infra_hash=cac8a1cbff4664997c5e7966da03cc562bea1f648b1bb6a3bcc11b01d40aca0bf8f7c6bcdf4db086c999ef6685ec4aefe296e7b43d18cdf4b010974d988f6a2e032f7e5c22bf72b38cdb3747dcc32af8dc9c1e06c0e71f4095be4bd2664a1720" office:target-frame-name="_blank" xlink:show="new"><text:span text:style-name="T178">1391414</text:span></text:a><text:span text:style-name="T179">), unidade interessada na contratação, registrou a </text:span><text:span text:style-name="T180">impossibilidade de utilizar a Ata de Registro de Preços nº 126/2024 do TRE-BA</text:span><text:span text:style-name="T181"> devido à </text:span><text:span text:style-name="T182">irregularidade da compromissária SOLUTI no CADIN</text:span><text:span text:style-name="T183">, comprovado no evento (</text:span><text:a xlink:href="https://sei.tre-ro.jus.br/sei/controlador.php?acao=protocolo_visualizar&amp;id_protocolo=1428802&amp;id_procedimento_atual=1180944&amp;infra_sistema=100000100&amp;infra_unidade_atual=291&amp;infra_hash=745a47fd30e395c331bf8ac75cd8c5b5d37f27a518c89b9730a3af2bf013a74cf8f7c6bcdf4db086c999ef6685ec4aefe296e7b43d18cdf4b010974d988f6a2e032f7e5c22bf72b38cdb3747dcc32af8dc9c1e06c0e71f4095be4bd2664a1720" office:target-frame-name="_blank" xlink:show="new"><text:span text:style-name="T184">1388939</text:span></text:a><text:span text:style-name="T185">), bem como pelo comunicado do órgão gerenciador que relata o indeferimento da renovação da referida ARP no Ofício-Circular TRE-BA nº 105/2025 (</text:span><text:a xlink:href="https://sei.tre-ro.jus.br/sei/controlador.php?acao=protocolo_visualizar&amp;id_protocolo=1431380&amp;id_procedimento_atual=1180944&amp;infra_sistema=100000100&amp;infra_unidade_atual=291&amp;infra_hash=4ef32eb18a94606d23e7ffa442c3da0e21db973118f615c12494158242ef647af8f7c6bcdf4db086c999ef6685ec4aefe296e7b43d18cdf4b010974d988f6a2e032f7e5c22bf72b38cdb3747dcc32af8dc9c1e06c0e71f4095be4bd2664a1720" office:target-frame-name="_blank" xlink:show="new"><text:span text:style-name="T186">1391479</text:span></text:a><text:span text:style-name="T187">), de acordo com a decisão indeferimento prorrogação da ARP juntada no evento </text:span><text:a xlink:href="https://sei.tre-ro.jus.br/sei/controlador.php?acao=protocolo_visualizar&amp;id_protocolo=1431382&amp;id_procedimento_atual=1180944&amp;infra_sistema=100000100&amp;infra_unidade_atual=291&amp;infra_hash=84e7f2fe5ee2a237d04a998a5ba53a4e5865d9039d33ab54d7ecfa0981b3a935f8f7c6bcdf4db086c999ef6685ec4aefe296e7b43d18cdf4b010974d988f6a2e032f7e5c22bf72b38cdb3747dcc32af8dc9c1e06c0e71f4095be4bd2664a1720" office:target-frame-name="_blank" xlink:show="new"><text:span text:style-name="T188">1391481</text:span></text:a><text:span text:style-name="T189">. Nesse viés, esclareceu e solicitou:</text:span></text:p>
      <text:p text:style-name="P190"><text:span text:style-name="T191">a)  </text:span><text:span text:style-name="T192">a </text:span><text:span text:style-name="T193">necessidade imediata</text:span><text:span text:style-name="T194"> de aquisição do Certificado Digital tipo e-CNPJ A1, item 11 da </text:span><text:span text:style-name="T195">Ata de Registro de Preços nº 125/2024 do TRE-BA</text:span><text:span text:style-name="T196"> firmada com a compromissária GLOBALSEC TECNOLOGIA DA INFORMAÇÃO LTDA, regular conforme Certidão de regularidade fiscal e trabalhista (</text:span><text:a xlink:href="https://sei.tre-ro.jus.br/sei/controlador.php?acao=protocolo_visualizar&amp;id_protocolo=1431389&amp;id_procedimento_atual=1180944&amp;infra_sistema=100000100&amp;infra_unidade_atual=291&amp;infra_hash=d8c562e42307706805e29a80c05d3e373b586c3c51f2464d5223d383b678a910f8f7c6bcdf4db086c999ef6685ec4aefe296e7b43d18cdf4b010974d988f6a2e032f7e5c22bf72b38cdb3747dcc32af8dc9c1e06c0e71f4095be4bd2664a1720" office:target-frame-name="_blank" xlink:show="new"><text:span text:style-name="T197">1391488</text:span></text:a><text:span text:style-name="T198">);</text:span></text:p>
      <text:p text:style-name="P199"><text:span text:style-name="T200">b) </text:span><text:span text:style-name="T201">o certificado atualmente em uso expira em 20/08/2025 e que sua descontinuidade afetará diretamente o envio de informações ao eSocial, </text:span><text:span text:style-name="T202">com impacto no cumprimento de obrigações legais e operacionais;</text:span></text:p>
      <text:soft-page-break/>
      <text:p text:style-name="P203"><text:span text:style-name="T204">c) solicitou </text:span><text:span text:style-name="T205">desconsiderar a contratação da ARP 126/2024</text:span><text:span text:style-name="T206"> com a licitante  Soluti e a avaliação da viabilidade de contratação da ARP 125/2024, com a empresa GLOBALSEC, até 15/08, possibilitando que o tramite da validação e emissão do novo certificado até 20/08</text:span><text:span text:style-name="T207">;</text:span></text:p>
      <text:p text:style-name="P208"><text:span text:style-name="T209">d) alternativamente, considerando o valor irrisório da contratação, solicita </text:span><text:span text:style-name="T210">autorização para realizar a compra por </text:span><text:span text:style-name="T211">suprimento de fundos</text:span><text:span text:style-name="T212"> como foi realizado nos últimos 2 anos, objeto que no mercado local custa R$ 209,00 (duzentos e nove reais), de modo a evitar prejuízos à continuidade dos serviços.</text:span></text:p>
      <text:p text:style-name="P213"><text:span text:style-name="T214">08.</text:span><text:span text:style-name="T215"> Recebida a solicitação no GABSAOFC, a Secretária substituta </text:span><text:span text:style-name="T216">encaminhou o processo a esta </text:span><text:span text:style-name="T217">AJSAOFC</text:span><text:span text:style-name="T218"> para análise e emissão de parecer jurídico, nos termos do Despacho nº 1797/2025 (</text:span><text:a xlink:href="https://sei.tre-ro.jus.br/sei/controlador.php?acao=protocolo_visualizar&amp;id_protocolo=1428670&amp;id_procedimento_atual=1180944&amp;infra_sistema=100000100&amp;infra_unidade_atual=291&amp;infra_hash=281d512f0bc4cdfe2aba8527ce8820e34724babaed500c7f8585caa1dcf1160ff8f7c6bcdf4db086c999ef6685ec4aefe296e7b43d18cdf4b010974d988f6a2e032f7e5c22bf72b38cdb3747dcc32af8dc9c1e06c0e71f4095be4bd2664a1720" office:target-frame-name="_blank" xlink:show="new"><text:span text:style-name="T219">1388811</text:span></text:a><text:span text:style-name="T220">).</text:span></text:p>
      <text:p text:style-name="P221"><text:span text:style-name="T222">É o necessário relato.</text:span></text:p>
      <text:p text:style-name="P223"> </text:p>
      <text:p text:style-name="P224"><text:span text:style-name="T225">II – CONSIDERAÇÕES INICIAIS</text:span></text:p>
      <text:p text:style-name="P226"><text:span text:style-name="T227">09.</text:span><text:span text:style-name="T228"> 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29"><text:span text:style-name="T230">10.</text:span><text:span text:style-name="T231"> Por sua vez, no regime jurídico da Lei nº 14.133, de 2021, encontram-se as seguintes regras no tocante à atuação da Assessoria Jurídica nos processos de contratação:</text:span></text:p>
      <text:p text:style-name="P232"><text:span text:style-name="T233">Art. 53.</text:span><text:span text:style-name="T234"> Ao final da fase preparatória, o processo licitatório seguirá para o órgão de assessoramento jurídico da Administração, que realizará </text:span><text:span text:style-name="T235">controle prévio de legalidade</text:span><text:span text:style-name="T236"> mediante análise jurídica da contratação.</text:span></text:p>
      <text:p text:style-name="P237">§ 1º Na elaboração do parecer jurídico, o órgão de assessoramento jurídico da Administração deverá:</text:p>
      <text:p text:style-name="P238">I - apreciar o processo licitatório conforme critérios objetivos prévios de atribuição de prioridade;</text:p>
      <text:p text:style-name="P239">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40">III - (VETADO).</text:p>
      <text:p text:style-name="P241">§ 2º (VETADO).</text:p>
      <text:p text:style-name="P242"><text:span text:style-name="T243">§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44">art. 54</text:span></text:a><text:span text:style-name="T245">.</text:span></text:p>
      <text:p text:style-name="P246"><text:span text:style-name="T247">§ 4º Na forma deste artigo, o órgão de assessoramento jurídico da Administração também realizará </text:span><text:span text:style-name="T248">controle prévio de legalidade</text:span><text:span text:style-name="T249"> de contratações diretas, acordos, termos de cooperação, convênios, ajustes,</text:span><text:span text:style-name="T250"> </text:span><text:span text:style-name="T251">adesões a atas de registro de preços, outros instrumentos congêneres e de seus termos aditivos. (sem destaques no original)</text:span></text:p>
      <text:soft-page-break/>
      <text:p text:style-name="P252"><text:span text:style-name="T253">11.</text:span><text:span text:style-name="T254">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255"><text:span text:style-name="T256">12.</text:span><text:span text:style-name="T257">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258"><text:span text:style-name="T259">13.</text:span><text:span text:style-name="T260">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61"><text:span text:style-name="T262">14.</text:span><text:span text:style-name="T263"> Além disso, há que se ressaltar que o caso em análise possui uma particularidade. Neste processo, a fase de planejamento da contratação é integralmente realizada pelo ORGÃO GERENCIADOR do SRP, no caso o </text:span><text:span text:style-name="T264">Tribunal Regional Eleitoral da Bahia.</text:span><text:span text:style-name="T265"> Em função disso, documentos produzidos nesta etapa foram objeto de análise e aprovação pelas autoridades administrativas do TRE-TO, não se submetendo a uma nova valoração do ORGÃO PARTÍCIPE, situação do TRE-RO no SRP. Decorre daí que eventual pronunciamento desta unidade jurídica acerca desses documentos seria totalmente inoportuna.</text:span></text:p>
      <text:p text:style-name="P266"><text:span text:style-name="T267">15.</text:span><text:span text:style-name="T268"> Tal constatação constitui entendimento antes consolidado na Orientação Normativa AGU nº 64/2020, na vigência da Lei nº 8.666, de 1993, agora reafirmado na </text:span><text:span text:style-name="T269">Orientação Normativa AGU nº 88, de 16 de dezembro de 2024, </text:span><text:span text:style-name="T270">atualizada pelo regime da Lei nº 14.113, de 2021. Veja-se:</text:span></text:p>
      <text:p text:style-name="P271"><text:span text:style-name="T272">ORIENTAÇÃO NORMATIVA Nº 88/2024:</text:span></text:p>
      <text:p text:style-name="P273"><text:span text:style-name="T274">I) No âmbito do Sistema de Registro de Preços, as competências do art. 53 da lei nº 14.133, de 2021,</text:span><text:span text:style-name="T275"> e do art. 11, inciso vi, alínea "a", da Lei Complementar nº 73, de 1993, </text:span><text:span text:style-name="T276">relativas ao controle de legalidade mediante análise jurídica do processo<text:s/></text:span><text:soft-page-break/><text:span text:style-name="T277">de contratação, são da exclusiva alçada da unidade consultiva que presta assessoramento jurídico ao órgão gerenciador do registro de preços.</text:span></text:p>
      <text:p text:style-name="P278">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p>
      <text:p text:style-name="P279">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p>
      <text:p text:style-name="P280">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p>
      <text:p text:style-name="P281"><text:span text:style-name="T282">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283">. (sem destaques no original)</text:span></text:p>
      <text:p text:style-name="P284"> </text:p>
      <text:p text:style-name="P285"><text:span text:style-name="T286">16.</text:span><text:span text:style-name="T287"> Ademais, tal posicionamento da Advocacia-Geral da União mantém a consonância com novel Decreto nº 11.462/2023, que atualmente regulamenta o Sistema de Registro de Preços (SRP). O referido decreto determina em seu art. 7º, §4º:</text:span><text:span text:style-name="T288"> “o exame e a aprovação das minutas do edital, dos avisos ou dos instrumentos de contratação direta e do contrato serão efetuados exclusivamente pela Assessoria Jurídica do órgão ou da entidade gerenciadora”.</text:span></text:p>
      <text:p text:style-name="P289"><text:span text:style-name="T290">17.</text:span><text:span text:style-name="T291"> Por isso, torna-se descabida e inoportuna uma nova análise jurídica por esta AJSAOFC. Isso porque a fase interna do processo de contratação, com todos os documentos produzidas, no qual se deu o Pregão Eletrônico SRP TRE-BA nº 90.028/2024, foram analisados considerados regulares Assessoria Jurídica do órgão gerenciador por meio do Parecer Jurídico nº 68/2024 (</text:span><text:a xlink:href="https://sei.tre-ro.jus.br/sei/controlador.php?acao=protocolo_visualizar&amp;id_protocolo=1422329&amp;id_procedimento_atual=1180944&amp;infra_sistema=100000100&amp;infra_unidade_atual=291&amp;infra_hash=e9ec780f7792f502485c2cf8ef27616e3d46e9db8b19b21eb310139c6226e40df8f7c6bcdf4db086c999ef6685ec4aefe296e7b43d18cdf4b010974d988f6a2e032f7e5c22bf72b38cdb3747dcc32af8dc9c1e06c0e71f4095be4bd2664a1720" office:target-frame-name="_blank" xlink:show="new"><text:span text:style-name="T292">1382549</text:span></text:a><text:span text:style-name="T293">), cumpridas assim as disposições da Lei nº 14.13, de 2021 e do Decreto nº 11.462, de 2023.</text:span></text:p>
      <text:p text:style-name="P294"><text:span text:style-name="T295">18. </text:span><text:span text:style-name="T296">Portanto,</text:span><text:span text:style-name="T297"> </text:span><text:span text:style-name="T298">o presente parecer restringir-se-á aos aspectos jurídicos dos documentos que devem instruir o processo das participações do TRE-RO no registro de preços gerenciado órgãos diversos, o caso o TRE-BA, no qual foi celebrada a ARP nº 125/2024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299">1240202</text:span></text:a><text:span text:style-name="T300">) que se pretende utilizar. Em regra, a instrução dos processos dessa natureza estão regulados pelo</text:span><text:span text:style-name="T301"> </text:span><text:span text:style-name="T302">§ 4º art. 38  da IN TRE-RO nº 04,</text:span><text:span text:style-name="T303"> de </text:span><text:span text:style-name="T304">2023 - regimento interno que institui o regime jurídico da Lei nº 14.133/2023 no âmbito do TRE-RO e estabelece a aplicação de suas regras e procedimentos para as contratações mediante as suas modalidades licitatórias, inclusive registro de preços. Contudo, o procedimento adotado neste processo possui algumas peculiaridades, conforme se vera adiante.</text:span></text:p>
      <text:soft-page-break/>
      <text:p text:style-name="P305"> </text:p>
      <text:p text:style-name="P306"><text:span text:style-name="T307">III – ANÁLISE JURÍDICA</text:span></text:p>
      <text:p text:style-name="P308"> </text:p>
      <text:p text:style-name="P309"><text:span text:style-name="T310">3.1 PRELIMINARMENTE - O procedimento de ingresso dos TRE-RO no SRP da solução de TIC - Regime jurídico híbrido: Decreto Federal nº 11.462/2023 c/c a Resolução CNJ 468/2022 - Mitigação das regras da IN TRE-RO nº 04, de 2023:</text:span></text:p>
      <text:p text:style-name="P311"><text:span text:style-name="T312">19.</text:span><text:span text:style-name="T313"> Previamente à análise dos documentos que devem instruir o processo de participação do TRE-RO em no registro de preços gerenciado órgãos diversos, na forma disciplinada pelo § 4º art. 38 da IN TRE-RO nº 04,</text:span><text:span text:style-name="T314"> </text:span><text:span text:style-name="T315">de 2023, deve destacar que há uma </text:span><text:span text:style-name="T316">particularidade neste processo.</text:span><text:span text:style-name="T317"> Trata-se de um </text:span><text:span text:style-name="T318">SRP de solução de TIC</text:span><text:span text:style-name="T319">, portanto </text:span><text:span text:style-name="T320">submetido ao mesmo regime jurídico híbrido</text:span><text:span text:style-name="T321">, no qual devem ser consideradas também as disposições da </text:span><text:span text:style-name="T322">Resolução CNJ 468, de 2022</text:span><text:span text:style-name="T323"> para esse tipo de contratação. De forma geral, as contratações por meio do </text:span><text:span text:style-name="T324">sistema de registro de preços </text:span><text:span text:style-name="T325">estão reguladas pelo </text:span><text:span text:style-name="T326">Decreto Federal nº 11.462, de 2023. </text:span><text:span text:style-name="T327">Essa norma define as atribuições do órgão gerenciador e dos demais participantes, estabelecendo de forma detalhada as obrigações de cada um deles.</text:span></text:p>
      <text:p text:style-name="P328"><text:span text:style-name="T329">20.</text:span><text:span text:style-name="T330"> No caso em análise, a atuação deste Tribunal se dá na condição de </text:span><text:span text:style-name="T331">"órgãos participante"</text:span><text:span text:style-name="T332"> enquanto o </text:span><text:span text:style-name="T333">Tribunal Regional da Bahia </text:span><text:span text:style-name="T334">atua como</text:span><text:span text:style-name="T335"> "órgão gerenciador". </text:span><text:span text:style-name="T336">Enquanto este foi o responsável pela condução dos procedimentos para o registro de preços e pelo gerenciamento da ata dele originada, a condição de “órgão participante” consiste em figurar da ata de registro de preços desde o início da etapa externa do processo licitatório, sendo partícipe, inclusive, no planejamento da demanda indicada no Estudo Técnico Preliminar (ETP). A função de gerenciador do SRP traz ainda o encargo de</text:span><text:span text:style-name="T337"> realizar procedimento público de intenção de registro de preços - IRP</text:span><text:span text:style-name="T338"> e, quando for o caso, estabelecer o número máximo de participantes, em conformidade com sua capacidade de gerenciamento </text:span><text:span text:style-name="T339">(art. 7º, I, c/c art. 9º do Decreto nº 11.462, de 2023).</text:span></text:p>
      <text:p text:style-name="P340"><text:span text:style-name="T341">21.</text:span><text:span text:style-name="T342"> Como visto, o ingresso de órgãos e entidades no SRP por eles não iniciados é possibilitado pela adesão na </text:span><text:span text:style-name="T343">IRP</text:span><text:span text:style-name="T344"> divulgada pelo gerenciador. Nesse sentido, há regra expressa na </text:span><text:span text:style-name="T345">IN TRE-RO nº 4, 2023, </text:span><text:span text:style-name="T346">quando trata da atuação deste Tribunal como gerenciador em SRP, veja-se:</text:span></text:p>
      <text:p text:style-name="P347"><text:span text:style-name="T348">Art. 38.</text:span><text:span text:style-name="T349"> O termo de referência ou o projeto básico </text:span><text:span text:style-name="T350">deverá registrar o procedimento público de intenção de registro de preços para possibilitar, pelo prazo mínimo de 8 (oito) dias úteis, a participação de outros órgãos ou entidades na respectiva ata e determinar a estimativa total de quantidades da contratação</text:span><text:span text:style-name="T351">.</text:span></text:p>
      <text:p text:style-name="P352">§ 1º. O procedimento previsto no caput deste artigo será dispensável quando o TRE-RO for o único contratante.</text:p>
      <text:p text:style-name="P353">§ 2º</text:p>
      <text:p text:style-name="P354"><text:span text:style-name="T355">(...)</text:span></text:p>
      <text:p text:style-name="P356"><text:span text:style-name="T357">§ 4º Tratando-se de ingresso em IRP:</text:span></text:p>
      <text:soft-page-break/>
      <text:p text:style-name="P358"><text:span text:style-name="T359">I – preliminarmente a unidade demandante, deverá:</text:span></text:p>
      <text:p text:style-name="P360">a) abrir o processo no Sistema SEI e juntar o extrato da IRP pretendida;</text:p>
      <text:p text:style-name="P361"><text:span text:style-name="T362">b) redigir o Documento Formalização de Demanda com o pedido de ingresso no IRP ao titular da SAOFC;</text:span></text:p>
      <text:p text:style-name="P363">II – sendo deferido o ingresso pelo Secretário da SAOFC, registrar no SRP digital sua intenção de participar do registro de preços, acompanhada:</text:p>
      <text:p text:style-name="P364">a) das especificações do item ou do termo de referência ou projeto básico com as regras da contratação, caso haja;</text:p>
      <text:p text:style-name="P365">b) da estimativa de consumo;</text:p>
      <text:p text:style-name="P366">c) do local de entrega.</text:p>
      <text:p text:style-name="P367">(...)</text:p>
      <text:p text:style-name="P368">(sem destaques no original)</text:p>
      <text:p text:style-name="P369"><text:span text:style-name="T370">22.</text:span><text:span text:style-name="T371"> Feitas tais considerações, é oportuno examinar o instituto jurídico da IRP que, embora não tenha definição, foi regulamentado pelo Decreto referido e que, em suma, objetiva a ampliação de participantes em determinado registro de preço somando-lhe as demandas. Veja-se:</text:span></text:p>
      <text:p text:style-name="P372"><text:span text:style-name="T373">Art. 9º Para fins de registro de preços, o órgão ou a entidade gerenciadora deverá, na fase preparatória do processo licitatório ou da contratação direta, realizar procedimento público de IRP para possibilitar, pelo prazo mínimo de oito dias úteis, a participação de outros órgãos ou outras entidades da Administração Pública na ata de registro de preços e determinar a estimativa total de quantidades da contratação, observado, em especial, o disposto nos incisos III e IV do </text:span><text:span text:style-name="T374">caput</text:span><text:span text:style-name="T375"> do art. 7º e nos incisos I, III e IV do </text:span><text:span text:style-name="T376">caput</text:span><text:span text:style-name="T377"> do art. 8º.</text:span></text:p>
      <text:p text:style-name="P378"><text:span text:style-name="T379">(...)</text:span></text:p>
      <text:p text:style-name="P380"><text:span text:style-name="T381">23. </text:span><text:span text:style-name="T382">Extrai-se a finalidade da criação de tal ferramenta no site Portal de Compras do Governo Federal (</text:span><text:span text:style-name="T383">https://www.gov.br/compras</text:span><text:span text:style-name="T384">):</text:span></text:p>
      <text:p text:style-name="P385"><text:span text:style-name="T386">O presente manual tem por finalidade orientar os servidores habilitados e cadastrados a operarem a funcionalidade de “INTENÇÃO DE REGISTRO DE PREÇOS – IRP, que tem como finalidade </text:span><text:span text:style-name="T387">permitir à Administração tornar públicas suas intenções de realizar Pregão ou Concorrência para Registro de Preços, com a participação de outros órgãos governamentais, que tenham interesse em contratar o mesmo objeto, possibilitando auferir melhores preços por meio de economia de escala. </text:span><text:span text:style-name="T388">(Intenção de Registro de Preço – IRP – Manual o Gerenciador, Brasília, agosto/2007, p. 4, disponibilizado no portal de compras do Governo Federal: </text:span><text:span text:style-name="T389">https://www.gov.br/compras/pt-br/acesso-a-informacao/manuais/manual-siasgnet/manual_irp-1.pdf</text:span><text:span text:style-name="T390">)</text:span></text:p>
      <text:p text:style-name="P391"><text:span text:style-name="T392">24. </text:span><text:span text:style-name="T393">Para o Tribunal de Contas da União, </text:span><text:span text:style-name="T394">Acórdão nº 2.692/2012 – Plenário,</text:span><text:span text:style-name="T395"> a IRP é um sistema informatizado criado para permitir a ampla divulgação do interesse de um órgão em realizar o registro de preços e materiais, possibilitando a participação de outros órgãos ou entidades interessados ainda durante o procedimento licitatório, aumentando a perspectiva de quantitativos mínimos a serem adquiridos e a possibilidade de obtenção de economia de escala.</text:span></text:p>
      <text:p text:style-name="P396"><text:span text:style-name="T397">25. </text:span><text:span text:style-name="T398">Ocorre que </text:span><text:span text:style-name="T399">não há no processo o registro da forma que se deu o ingresso do TRE-RO e dos demais participantes no SRP</text:span><text:span text:style-name="T400">. Como foi registrado neste parecer, as contratações de soluções de TIC são submetidas<text:s/></text:span><text:soft-page-break/><text:span text:style-name="T401">a um </text:span><text:span text:style-name="T402">regime normativo híbrido,</text:span><text:span text:style-name="T403"> no qual são consideradas também as disposições da </text:span><text:span text:style-name="T404">Resolução CNJ 468, de 2022</text:span><text:span text:style-name="T405"> juntamente com as normas da </text:span><text:span text:style-name="T406">Lei nº 14.133, de 2021</text:span><text:span text:style-name="T407"> e, tratando-se de sistema de registro de Preços, do </text:span><text:span text:style-name="T408">Decreto Federal nº 11.462, de 2023.</text:span><text:span text:style-name="T409"> Assim, nota-se a existência de </text:span><text:span text:style-name="T410">regras específicas em relação às obrigações do participantes</text:span><text:span text:style-name="T411"> tanto no Decreto Federal quanto no regulamento do CNJ, veja-se:</text:span></text:p>
      <text:p text:style-name="P412"><text:span text:style-name="T413">Decreto Federal nº 11.462, de 2023:</text:span></text:p>
      <text:p text:style-name="P414"><text:span text:style-name="T415">CAPÍTULO III</text:span></text:p>
      <text:p text:style-name="P416"><text:span text:style-name="T417">DO ÓRGÃO OU DA ENTIDADE PARTICIPANTE</text:span></text:p>
      <text:p text:style-name="P418"><text:span text:style-name="T419">Competências</text:span></text:p>
      <text:p text:style-name="P420"><text:bookmark-start text:name="art8"/><text:bookmark-end text:name="art8"/><text:span text:style-name="T421">Art. 8º Compete ao órgão ou à entidade participante, que será responsável por manifestar seu interesse em participar do registro de preços:</text:span></text:p>
      <text:p text:style-name="P422"><text:span text:style-name="T423">I - registrar no SRP digital sua intenção de participar do registro de preços, acompanhada:</text:span></text:p>
      <text:p text:style-name="P424"><text:span text:style-name="T425">a) das especificações do item ou do termo de referência ou projeto básico adequado ao registro de preços do qual pretende participar;</text:span></text:p>
      <text:p text:style-name="P426"><text:span text:style-name="T427">b) da estimativa de consumo; e</text:span></text:p>
      <text:p text:style-name="P428"><text:span text:style-name="T429">c) do local de entrega;</text:span></text:p>
      <text:p text:style-name="P430"><text:span text:style-name="T431">II - garantir que os atos relativos à inclusão no registro de preços estejam formalizados e aprovados pela autoridade competente;</text:span></text:p>
      <text:p text:style-name="P432"><text:span text:style-name="T433">III - solicitar, se necessário, a inclusão de novos itens, no prazo previsto pelo órgão ou pela entidade gerenciadora, acompanhada das informações a que se refere o inciso I e da pesquisa de mercado que contemple a variação de custos locais e regionais;</text:span></text:p>
      <text:p text:style-name="P434"><text:span text:style-name="T435">IV - manifestar, junto ao órgão ou à entidade gerenciadora, por meio da IRP, sua concordância com o objeto, anteriormente à realização do procedimento licitatório ou da contratação direta;</text:span></text:p>
      <text:p text:style-name="P436"><text:span text:style-name="T437">V - auxiliar tecnicamente, por solicitação do órgão ou da entidade gerenciadora, as atividades previstas nos incisos IV e VII do </text:span><text:span text:style-name="T438">caput </text:span><text:span text:style-name="T439">do art. 7º;</text:span></text:p>
      <text:p text:style-name="P440"><text:span text:style-name="T441">VI - tomar conhecimento da ata de registro de preços, inclusive de eventuais alterações, para o correto cumprimento de suas disposições;</text:span></text:p>
      <text:p text:style-name="P442"><text:span text:style-name="T443">VII - assegurar-se, quando do uso da ata de registro de preços, de que a contratação a ser realizada atenda aos seus interesses, sobretudo quanto aos valores praticados;</text:span></text:p>
      <text:p text:style-name="P444"><text:span text:style-name="T445">VIII - zelar pelos atos relativos ao cumprimento das obrigações assumidas pelo fornecedor e pela aplicação de eventuais penalidades decorrentes do descumprimento do pactuado na ata de registro de preços ou de obrigações contratuais;</text:span></text:p>
      <text:p text:style-name="P446"><text:span text:style-name="T447">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span></text:p>
      <text:p text:style-name="P448"><text:span text:style-name="T449">X - prestar as informações solicitadas pelo órgão ou pela entidade gerenciadora quanto à contratação e à execução da demanda destinada ao seu órgão ou à sua entidade.</text:span></text:p>
      <text:p text:style-name="P450"> </text:p>
      <text:p text:style-name="P451"><text:span text:style-name="T452">Resolução CNJ nº 468, de 2022:</text:span></text:p>
      <text:p text:style-name="P453"><text:span text:style-name="T454">Art. 12. A participação de órgão ou entidade em registro de preços será fundamentada na compatibilidade dos estudos técnicos preliminares e outros documentos de planejamento da contratação do órgão interessado na participação com o Termo de Referência do órgão gerenciador, facultada a solicitação de informações adicionais.</text:span></text:p>
      <text:soft-page-break/>
      <text:p text:style-name="P455"><text:span text:style-name="T456">§ 1</text:span><text:span text:style-name="T457">o</text:span><text:span text:style-name="T458"> Nas hipóteses de órgão participante, cujo órgão gerenciador pertencer ao mesmo segmento de Justiça, tendo participado ativamente do planejamento da contratação e desde que exista simetria de objetivo e motivação, bastará ao órgão participante a elaboração do Documento de Oficialização da Demanda (DOD) com os elementos necessários para consolidação pelo órgão gerenciador e, consequentemente, a elaboração dos demais artefatos necessários à contratação designados pelo órgão gerenciador.</text:span></text:p>
      <text:p text:style-name="P459"><text:span text:style-name="T460">§ 2</text:span><text:span text:style-name="T461">o</text:span><text:span text:style-name="T462"> O § 1</text:span><text:span text:style-name="T463">o</text:span><text:span text:style-name="T464"> deste artigo não se aplica caso a adesão seja realizada posterior ao certame.</text:span></text:p>
      <text:p text:style-name="P465"><text:span text:style-name="T466">§ 3</text:span><text:span text:style-name="T467">o</text:span><text:span text:style-name="T468"> Os participantes terão que atender aos demais requisitos do edital e do TR em relação a possíveis insumos ou artefatos solicitados pelo órgão gerenciador.</text:span></text:p>
      <text:p text:style-name="P469"><text:span text:style-name="T470">§ 4</text:span><text:span text:style-name="T471">o</text:span><text:span text:style-name="T472"> O órgão interessado em aderir a ata de registro de preços deverá encaminhar os artefatos de planejamento da contratação quando assim solicitado para análise do órgão gerenciador da ata que autorizará ou não a sua adesão, observando-se o disposto no </text:span><text:a xlink:href="http://www.planalto.gov.br/ccivil_03/_ato2019-2022/2021/lei/L14133.htm" office:target-frame-name="_blank" xlink:show="new"><text:span text:style-name="T473">art. 86 da Lei n</text:span><text:span text:style-name="T474">o </text:span><text:span text:style-name="T475">14.133/2021</text:span></text:a><text:span text:style-name="T476">.</text:span></text:p>
      <text:p text:style-name="P477"><text:span text:style-name="T478">§ 5</text:span><text:span text:style-name="T479">o</text:span><text:span text:style-name="T480"> No caso registro de preços,</text:span><text:span text:style-name="T481"> os órgãos do Poder Judiciário que integrarem a licitação desde o início</text:span><text:span text:style-name="T482">, serão </text:span><text:span text:style-name="T483">considerados coparticipes da contratação</text:span><text:span text:style-name="T484">, devendo ser elaborado um único estudo técnico preliminar contemplando todas as especificações técnicas que atendam todos os órgãos do Poder Judiciário envolvidos, que será anexado nos respectivos processos administrativos de cada órgão. </text:span><text:span text:style-name="T485">(sem destaques no original)</text:span></text:p>
      <text:p text:style-name="P486"> </text:p>
      <text:p text:style-name="P487"><text:span text:style-name="T488">26. </text:span><text:span text:style-name="T489">Como visto, o Decreto do SRP traz um rol de atribuições bastante amplo para os órgãos participantes por meio da IRP. Por sua vez, o termo "os órgãos do Poder Judiciário que integrarem a licitação desde o início" que consta da resolução do CNJ - no entendimento desta Assessoria Jurídica - referem-se </text:span><text:span text:style-name="T490">àqueles que igualmente ingressaram no SRP após a divulgação da IRP no SIASG</text:span><text:span text:style-name="T491">. Até porque, diferente do procedimento adotado neste Tribunal, a melhor oportunidade para a divulgação da IRP seria após a definição da solução para o atendimento da demanda analisada no ETP, e não ao final da elaboração dos documentos da fase de planejamento da contratação.</text:span></text:p>
      <text:p text:style-name="P492"><text:span text:style-name="T493">27.</text:span><text:span text:style-name="T494"> A condição de </text:span><text:span text:style-name="T495">"órgãos co-partícipes"</text:span><text:span text:style-name="T496">, citada na resolução do CNJ, não se confunde com o do órgão gerenciador - que continua com suas atribuições próprias definidas no art. 7º do Decreto do SRP. A previsão da elaboração de um </text:span><text:span text:style-name="T497">"único estudo técnico preliminar"</text:span><text:span text:style-name="T498"> também </text:span><text:span text:style-name="T499">não significa dizer que o ingresso no SRP deva ocorrer previamente à divulgação da IRP exigida pelo art. 9º do Decreto Federal nº 11.462, de 2023.</text:span></text:p>
      <text:p text:style-name="P500"><text:span text:style-name="T501">28. </text:span><text:span text:style-name="T502">Neste ponto deve-se ainda diferenciar a contratação pretendida daquelas disciplinadas pela </text:span><text:span text:style-name="T503">Resolução TSE nº 23.530, de 2017,</text:span><text:span text:style-name="T504"> que regula as aquisições e a prestação de serviços para o processamento das Eleições Gerais e Municipais. Nessa norma o TSE estabelece as formas </text:span><text:span text:style-name="T505">centralizada, descentralizada e mista</text:span><text:span text:style-name="T506"> para as contratações das eleições, nas quais quase sempre é adotado o Sistema de Registro de Preços, prevendo também um "</text:span><text:span text:style-name="T507">procedimento simplificado</text:span><text:span text:style-name="T508">", veja-se:</text:span></text:p>
      <text:p text:style-name="P509"><text:span text:style-name="T510">(...)</text:span></text:p>
      <text:soft-page-break/>
      <text:p text:style-name="P511"><text:span text:style-name="T512">Art. 2º As aquisições e os serviços a serem prestados serão conduzidos nas formas Centralizada, Descentralizada e Mista, as quais são definidas da seguinte forma:</text:span></text:p>
      <text:p text:style-name="P513"><text:span text:style-name="T514">I - Centralizada: aquisições e serviços gerenciados e contratados pelo TSE;</text:span></text:p>
      <text:p text:style-name="P515"><text:span text:style-name="T516">II - Descentralizada: aquisições e serviços efetivados pelo TRE, podendo ser acompanhados pela Agel;</text:span></text:p>
      <text:p text:style-name="P517"><text:span text:style-name="T518">III - Mista: aquisições e serviços em que os TREs atuam como partícipes em Sistema de Registro de Preços (SRP).</text:span></text:p>
      <text:p text:style-name="P519"><text:span text:style-name="T520">§ 1º O </text:span><text:a xlink:href="http://sintse.tse.jus.br/documentos/2017/Out/2/diario-da-justica-eletronico-tse/resolucao-no-23-530-de-26-de-setembro-de-2017-regulamenta-as-aquisicoes-e-a-prestacao-de-servicos-para-o-processamento-das-eleicoes-gerais-e-municipais#page=3" office:target-frame-name="_blank" xlink:show="new"><text:span text:style-name="T521">Anexo </text:span></text:a><text:span text:style-name="T522">descreve a forma de contratação de cada insumo, equipamento ou serviço relacionado com as eleições.</text:span></text:p>
      <text:p text:style-name="P523"><text:span text:style-name="T524">§ 2º O eventual acompanhamento das demandas de que trata o inciso II consistirá em conhecer todos os cenários relacionados às contratações para realização das eleições.</text:span></text:p>
      <text:p text:style-name="P525"><text:bookmark-start text:name="art3"/><text:bookmark-end text:name="art3"/><text:span text:style-name="T526">Art. 3º As contratações Centralizadas e Mistas terão suas licitações processadas pela Comissão Permanente de Licitação (CPL) do TSE.</text:span></text:p>
      <text:p text:style-name="P527"><text:span text:style-name="T528">§ 1º Os TREs encaminharão os quantitativos ao TSE no prazo de sete dias úteis contados da solicitação.</text:span></text:p>
      <text:p text:style-name="P529"><text:span text:style-name="T530">§ 2º Para as contratações de que trata o caput, haverá exame crítico da demanda pela Agel em parceria com a equipe técnica do TSE, que consistirá em:</text:span></text:p>
      <text:p text:style-name="P531"><text:span text:style-name="T532">I - identificar a necessidade de reunião dos itens em lotes, se aplicável;</text:span></text:p>
      <text:p text:style-name="P533"><text:span text:style-name="T534">II - analisar preliminarmente os quantitativos propostos, com base em tabela de referência, no consumo histórico e nas justificativas apresentadas pelos tribunais eleitorais.</text:span></text:p>
      <text:p text:style-name="P535"><text:span text:style-name="T536">§ 3º Se da análise crítica decorrer discordância dos quantitativos propostos, deverá o TRE retificar a sua demanda ou, no caso de ratificação, justificar documentalmente os quantitativos originais.</text:span></text:p>
      <text:p text:style-name="P537"><text:span text:style-name="T538">29.</text:span><text:span text:style-name="T539"> Como a contratação dos certificados  buscados neste SRP não se enquadra em "</text:span><text:span text:style-name="T540">serviços para o processamento das Eleições Gerais e Municipais</text:span><text:span text:style-name="T541">" tratados pela </text:span><text:span text:style-name="T542">Resolução TSE nº 23.530, de 2017,</text:span><text:span text:style-name="T543"> tem-se que a formação dos SRPs pelos TREs devem seguir a regra geral da manifestação de interesse após a divulgação da IRP no SIASG. Todavia, apesar do ingresso dos TREs participantes não ter ocorrido por intermédio do mecanismo eletrônico definido pelo decreto, </text:span><text:span text:style-name="T544">entende-se que o objetivo de publicidade preconizado pela norma foi preservado.</text:span><text:span text:style-name="T545"> Isso porque</text:span><text:span text:style-name="T546"> </text:span><text:span text:style-name="T547">possibilitou a participação de diversos TREs na fase de planejamento da contratação compartilhada, potencializando maior economia de escala.</text:span></text:p>
      <text:p text:style-name="P548"><text:span text:style-name="T549">30.</text:span><text:span text:style-name="T550"> Nesses termos, tem-se como regular o ingresso do TRE-RO na condição de participante na formação do SRP gerenciado pelo TRE da Bahia, e a aplicação das regras do </text:span><text:span text:style-name="T551">art. 12 da Resolução CNJ 468, de 2022</text:span><text:span text:style-name="T552"> que possibilitam a esses tão só elaborarem o Documento de Oficialização da Demanda (DOD) com os elementos necessários para consolidação do ETP e demais artefatos necessários à contratação pelo órgão gerenciador. Por sua vez, embora nem mesmo o DOD tenha sido elaborado, a demanda foi informada pelo documento juntado no evento </text:span><text:a xlink:href="https://sei.tre-ro.jus.br/sei/controlador.php?acao=protocolo_visualizar&amp;id_protocolo=1185254&amp;id_procedimento_atual=1180944&amp;infra_sistema=100000100&amp;infra_unidade_atual=291&amp;infra_hash=4bf0719791c4ee47fc16bf646ab47de1d9bebbc11712b2e2463dae2f5c493438f8f7c6bcdf4db086c999ef6685ec4aefe296e7b43d18cdf4b010974d988f6a2e032f7e5c22bf72b38cdb3747dcc32af8dc9c1e06c0e71f4095be4bd2664a1720" office:target-frame-name="_blank" xlink:show="new"><text:span text:style-name="T553">1149376</text:span></text:a><text:span text:style-name="T554">. Nessa linha, tem-se como mitigado o procedimento estabelecido pelo § 4º do art. 38 da IN TRE-RO nº 04, de 2023.</text:span></text:p>
      <text:p text:style-name="P555"> </text:p>
      <text:soft-page-break/>
      <text:p text:style-name="P556"><text:span text:style-name="T557">3.2 Da possibilidade de contratação do objeto da Ata de Registro de Preços nº 125/2024, oriunda do Pregão Eletrônico SRP nº 90028/2024</text:span><text:span text:style-name="T558"> (</text:span><text:a xlink:href="https://sei.tre-ro.jus.br/sei/controlador.php?acao=protocolo_visualizar&amp;id_protocolo=1277725&amp;id_procedimento_atual=1180944&amp;infra_sistema=100000100&amp;infra_unidade_atual=291&amp;infra_hash=8dc65b857d9d373cdbb4bf800dbb063558d2e6d700cf06a6ce317201a8ff7704f8f7c6bcdf4db086c999ef6685ec4aefe296e7b43d18cdf4b010974d988f6a2e032f7e5c22bf72b38cdb3747dcc32af8dc9c1e06c0e71f4095be4bd2664a1720" office:target-frame-name="_blank" xlink:show="new"><text:span text:style-name="T559">1240187</text:span></text:a><text:span text:style-name="T560">) </text:span><text:span text:style-name="T561">gerenciado pelo TRE da Bahia:</text:span></text:p>
      <text:p text:style-name="P562"><text:span text:style-name="T563">31.</text:span><text:span text:style-name="T564"> Definida na seção anterior a regularidade da participação do TRE-RO no Pregão Eletrônico SRP nº 90028/2024 (</text:span><text:a xlink:href="https://sei.tre-ro.jus.br/sei/controlador.php?acao=protocolo_visualizar&amp;id_protocolo=1277725&amp;id_procedimento_atual=1180944&amp;infra_sistema=100000100&amp;infra_unidade_atual=291&amp;infra_hash=8dc65b857d9d373cdbb4bf800dbb063558d2e6d700cf06a6ce317201a8ff7704f8f7c6bcdf4db086c999ef6685ec4aefe296e7b43d18cdf4b010974d988f6a2e032f7e5c22bf72b38cdb3747dcc32af8dc9c1e06c0e71f4095be4bd2664a1720" office:target-frame-name="_blank" xlink:show="new"><text:span text:style-name="T565">1240187</text:span></text:a><text:span text:style-name="T566">) gerenciado pelo TRE da Bahia, do qual resultou </text:span><text:span text:style-name="T567">a ARP 125/2024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568">1240202</text:span></text:a><text:span text:style-name="T569">), que tem como compromissária a licitante </text:span><text:span text:style-name="T570">GLOBALSEC TECNOLOGIA DA INFORMAÇÃO LTDA - CNPJ 43.690.572/0001-52</text:span><text:span text:style-name="T571">, nota-se que não há qualquer óbice a sua utilização, até porque consta expressamente da referida ARP condição deste órgão como participante, veja-se:</text:span></text:p>
      <text:p text:style-name="P572"><text:span text:style-name="T573">ATA DE REGISTRO DE PREÇOS N.º 125/2024</text:span></text:p>
      <text:p text:style-name="P574">PROCESSO (SEI) N.º 0010545-07.2024.6.05.8000</text:p>
      <text:p text:style-name="P575">(....)</text:p>
      <text:p text:style-name="P576"><text:span text:style-name="T577">Fará(ão) parte deste Registro de Preços, como órgão(s) participante(s), o(s) órgão(s) apontado(s) no Termo de Referência anexo a esta Ata. Assim, o TRE-BA e o(s) órgão(s) partícipe(s) serão responsáveis pelas suas respectivas contratações, cada um com sua própria demanda.</text:span></text:p>
      <text:p text:style-name="P578"><text:span text:style-name="T579">32.</text:span><text:span text:style-name="T580"> Por sua vez, o Termo de referência, documento juntado no evento </text:span><text:a xlink:href="https://sei.tre-ro.jus.br/sei/controlador.php?acao=protocolo_visualizar&amp;id_protocolo=1277730&amp;id_procedimento_atual=1180944&amp;infra_sistema=100000100&amp;infra_unidade_atual=291&amp;infra_hash=6e5388ce17d268decb92c2842012751207f112d2e87d9303367c54384cf7a303f8f7c6bcdf4db086c999ef6685ec4aefe296e7b43d18cdf4b010974d988f6a2e032f7e5c22bf72b38cdb3747dcc32af8dc9c1e06c0e71f4095be4bd2664a1720" office:target-frame-name="_blank" xlink:show="new"><text:span text:style-name="T581">1240192</text:span></text:a><text:span text:style-name="T582">,  registra na sua página 14 as demandas do TRE-RO na condição de participante do registro de preços, no qual está apontado o </text:span><text:span text:style-name="T583">item 11 do lote 2, Certificado e-CNPJ Tipo A1 para instalação em máquina.</text:span></text:p>
      <text:p text:style-name="P584"><text:span text:style-name="T585">33.</text:span><text:span text:style-name="T586"> Nota-se ainda que a ARP que se pretende utilizar teve sua vigência dimensionada </text:span><text:span text:style-name="T587">por um ano, contado do primeiro dia útil subsequente à data de divulgação no PNCP, com possibilidade de prorrogação por igual período. Por sua vez, o documento que consta da página 4 do evento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588">1240202</text:span></text:a><text:span text:style-name="T589"> comprova que sua divulgação ocorreu no dia 15/08/2024. Portanto, mesmo que não prorrogada pelo orgão gerenciador,  </text:span><text:span text:style-name="T590">a referida ARP tem vigência até o dia 16/08/2025.</text:span></text:p>
      <text:p text:style-name="P591"> </text:p>
      <text:p text:style-name="P592"><text:span text:style-name="T593">IV – CONCLUSÃO</text:span></text:p>
      <text:p text:style-name="P594"> </text:p>
      <text:p text:style-name="P595"><text:span text:style-name="T596">34.</text:span><text:span text:style-name="T597"> Pelo exposto, esta Assessoria Jurídica conclui nos seguintes termos:</text:span></text:p>
      <text:p text:style-name="P598"><text:span text:style-name="T599">I - </text:span><text:span text:style-name="T600">Preliminarmente, pela regularidade do ingresso do TRE-RO na condição de participante no </text:span><text:span text:style-name="T601">Pregão Eletrônico SRP nº 90028/2024 (</text:span><text:a xlink:href="https://sei.tre-ro.jus.br/sei/controlador.php?acao=protocolo_visualizar&amp;id_protocolo=1277725&amp;id_procedimento_atual=1180944&amp;infra_sistema=100000100&amp;infra_unidade_atual=291&amp;infra_hash=8dc65b857d9d373cdbb4bf800dbb063558d2e6d700cf06a6ce317201a8ff7704f8f7c6bcdf4db086c999ef6685ec4aefe296e7b43d18cdf4b010974d988f6a2e032f7e5c22bf72b38cdb3747dcc32af8dc9c1e06c0e71f4095be4bd2664a1720" office:target-frame-name="_blank" xlink:show="new"><text:span text:style-name="T602">1240187</text:span></text:a><text:span text:style-name="T603">)</text:span><text:span text:style-name="T604"> gerenciado pelo TRE da Bahia, dada a aplicação das regras do </text:span><text:span text:style-name="T605">art. 12 da Resolução CNJ 468, de 2022</text:span><text:span text:style-name="T606"> que possibilitam aos participantes de um mesmo ramo da justiça tão só elaborarem o Documento de Oficialização da Demanda (DOD) com os elementos necessários para consolidação do ETP e demais artefatos necessários à contratação pelo órgão gerenciador. Embora nem mesmo o DOD tenha sido elaborado, a demanda foi informada pelo documento juntado no evento </text:span><text:a xlink:href="https://sei.tre-ro.jus.br/sei/controlador.php?acao=protocolo_visualizar&amp;id_protocolo=1185254&amp;id_procedimento_atual=1180944&amp;infra_sistema=100000100&amp;infra_unidade_atual=291&amp;infra_hash=4bf0719791c4ee47fc16bf646ab47de1d9bebbc11712b2e2463dae2f5c493438f8f7c6bcdf4db086c999ef6685ec4aefe296e7b43d18cdf4b010974d988f6a2e032f7e5c22bf72b38cdb3747dcc32af8dc9c1e06c0e71f4095be4bd2664a1720" office:target-frame-name="_blank" xlink:show="new"><text:span text:style-name="T607">1149376</text:span></text:a><text:span text:style-name="T608">.</text:span><text:span text:style-name="T609"> Nessa linha, tem-se como mitigado o procedimento estabelecido pelo § 4º do art. 38 da IN TRE-RO nº 04, de 2023.</text:span></text:p>
      <text:soft-page-break/>
      <text:p text:style-name="P610"><text:span text:style-name="T611">i.</text:span><text:span text:style-name="T612"> sobre as diversas espécies de contratação derivadas de registro de preços, embora essas estejam hoje disciplinadas pela IN TRE-RO nº 04, de 2023, </text:span><text:span text:style-name="T613">deve-se registrar que a referida norma encontra-se em fase de revisão e que o novo regulamento deverá modelar um novo rito para o seu processamento</text:span><text:span text:style-name="T614">, inclusive </text:span><text:span text:style-name="T615">para aquelas previstas na </text:span><text:span text:style-name="T616">Resolução TSE nº 23.530, de 2017,</text:span><text:span text:style-name="T617"> que regula as aquisições e a prestação de serviços para o processamento das Eleições Gerais e Municipais.</text:span></text:p>
      <text:p text:style-name="P618"><text:span text:style-name="T619">II -</text:span><text:span text:style-name="T620"> Pela possibilidade da utilização da ARP </text:span><text:span text:style-name="T621">125/2024 (</text:span><text:a xlink:href="https://sei.tre-ro.jus.br/sei/controlador.php?acao=protocolo_visualizar&amp;id_protocolo=1277740&amp;id_procedimento_atual=1180944&amp;infra_sistema=100000100&amp;infra_unidade_atual=291&amp;infra_hash=641a4b9aa50d63a05d6a0b4c429c2be62e489a1219f7bb952eb94dbbeb90997df8f7c6bcdf4db086c999ef6685ec4aefe296e7b43d18cdf4b010974d988f6a2e032f7e5c22bf72b38cdb3747dcc32af8dc9c1e06c0e71f4095be4bd2664a1720" office:target-frame-name="_blank" xlink:show="new"><text:span text:style-name="T622">1240202</text:span></text:a><text:span text:style-name="T623">), oriunda </text:span><text:span text:style-name="T624">do referido pregão eletrônico, </text:span><text:span text:style-name="T625">que tem como compromissária a licitante </text:span><text:span text:style-name="T626">GLOBALSEC TECNOLOGIA DA INFORMAÇÃO LTDA - CNPJ 43.690.572/0001-52</text:span><text:span text:style-name="T627">, para aquisição de uma unidade do item 11 do lote 2, Certificado e-CNPJ Tipo A1 para instalação em máquina, pelo valor unitário e total de R$55,00 (cinquenta e cinco reais).</text:span></text:p>
      <text:p text:style-name="P628"><text:span text:style-name="T629">i.</text:span><text:span text:style-name="T630"> Conforme apontado no </text:span><text:span text:style-name="T631">item 7 deste opinativo</text:span><text:span text:style-name="T632">, há informação da unidade orçamentária do órgão quanto à disponibilidade orçamentária para a despesa e comprovação da sua programação (</text:span><text:a xlink:href="https://sei.tre-ro.jus.br/sei/controlador.php?acao=protocolo_visualizar&amp;id_protocolo=1431155&amp;id_procedimento_atual=1180944&amp;infra_sistema=100000100&amp;infra_unidade_atual=291&amp;infra_hash=98c1be09410d0352c069cb078ccc1ca78ddd4282fa1b64b48ae22be6492aba71f8f7c6bcdf4db086c999ef6685ec4aefe296e7b43d18cdf4b010974d988f6a2e032f7e5c22bf72b38cdb3747dcc32af8dc9c1e06c0e71f4095be4bd2664a1720" office:target-frame-name="_blank" xlink:show="new"><text:span text:style-name="T633">1391256</text:span></text:a><text:span text:style-name="T634">​​​​​​​). Contudo, de acordo com o novo pleito da unidade interessada (</text:span><text:a xlink:href="https://sei.tre-ro.jus.br/sei/controlador.php?acao=protocolo_visualizar&amp;id_protocolo=1431314&amp;id_procedimento_atual=1180944&amp;infra_sistema=100000100&amp;infra_unidade_atual=291&amp;infra_hash=cac8a1cbff4664997c5e7966da03cc562bea1f648b1bb6a3bcc11b01d40aca0bf8f7c6bcdf4db086c999ef6685ec4aefe296e7b43d18cdf4b010974d988f6a2e032f7e5c22bf72b38cdb3747dcc32af8dc9c1e06c0e71f4095be4bd2664a1720" office:target-frame-name="_blank" xlink:show="new"><text:span text:style-name="T635">1391414</text:span></text:a><text:span text:style-name="T636">), o valor da contratação foi extremamente reduzido, motivo pelo qual deverá a Administração verificar a necessidade de ajustes na programação.</text:span></text:p>
      <text:p text:style-name="P637"><text:span text:style-name="T638">ii.</text:span><text:span text:style-name="T639"> Caso autorizada a contratação registra-se que é medida salutar sempre trazer ao processo a comprovação atualizada da regularidade mínima da compromissária para contratar com a Administração Pública.</text:span></text:p>
      <text:p text:style-name="P640"><text:span text:style-name="T641">35.</text:span><text:span text:style-name="T642"> Esclareça-se que, dado o novo pleito da unidade interessada (</text:span><text:a xlink:href="https://sei.tre-ro.jus.br/sei/controlador.php?acao=protocolo_visualizar&amp;id_protocolo=1431314&amp;id_procedimento_atual=1180944&amp;infra_sistema=100000100&amp;infra_unidade_atual=291&amp;infra_hash=cac8a1cbff4664997c5e7966da03cc562bea1f648b1bb6a3bcc11b01d40aca0bf8f7c6bcdf4db086c999ef6685ec4aefe296e7b43d18cdf4b010974d988f6a2e032f7e5c22bf72b38cdb3747dcc32af8dc9c1e06c0e71f4095be4bd2664a1720" office:target-frame-name="_blank" xlink:show="new"><text:span text:style-name="T643">1391414</text:span></text:a><text:span text:style-name="T644">), que restringiu a pretensão de contratação ao objeto da ARP nº 125/2024, tem-se como desnecessária qualquer manifestação acerca da irregularidade no CADIN da compromissária da ARP nº 126/2024 (</text:span><text:a xlink:href="https://sei.tre-ro.jus.br/sei/controlador.php?acao=protocolo_visualizar&amp;id_protocolo=1277732&amp;id_procedimento_atual=1180944&amp;infra_sistema=100000100&amp;infra_unidade_atual=291&amp;infra_hash=75459377759672e2dbaf7fd84a7cc99eb6accd4d90b9aea2fa9dcb6c5343d985f8f7c6bcdf4db086c999ef6685ec4aefe296e7b43d18cdf4b010974d988f6a2e032f7e5c22bf72b38cdb3747dcc32af8dc9c1e06c0e71f4095be4bd2664a1720" office:target-frame-name="_blank" xlink:show="new"><text:span text:style-name="T645">1240194</text:span></text:a><text:span text:style-name="T646">), condição que, a princípio, impede a celebração de contrato com a Administração.</text:span></text:p>
      <text:p text:style-name="P647"><text:span text:style-name="T648">36.</text:span><text:span text:style-name="T649"> Na mesma linha, </text:span><text:span text:style-name="T650">o pleito alternativo de contratação do item indicado por </text:span><text:span text:style-name="T651">suprimento de fundos, </text:span><text:span text:style-name="T652">não cabe pronunciamento da AJSAOFC sobre tal medida, devendo a Administração avaliar sua necessidade e pertinência.</text:span></text:p>
      <text:p text:style-name="P653"> </text:p>
      <text:p text:style-name="P654">À consideração da autoridade competente.</text:p>
      <text:p text:style-name="P655"> </text:p>
      <text:p text:style-name="P656"> </text:p>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row>
      </table:table>
      <text:p text:style-name="P674"><text:span text:style-name="T67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0000997-81.2024.6.22.8000</text:p>
          </table:table-cell>
          <table:table-cell table:style-name="TableCell682">
            <text:p text:style-name="P683">1392707v3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01T19:34:00Z</dc:date>
    <meta:template xlink:href="Normal" xlink:type="simple"/>
    <meta:editing-cycles>6</meta:editing-cycles>
    <meta:editing-duration>PT60S</meta:editing-duration>
    <meta:document-statistic meta:page-count="13" meta:paragraph-count="118" meta:word-count="9270" meta:character-count="59210" meta:row-count="417" meta:non-whitespace-character-count="50058"/>
  </office:meta>
</office:document-meta>
</file>