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9" style:parent-style-name="Fonteparág.padrão" style:family="text">
      <style:text-properties style:font-name="Times New Roman" fo:color="#000000" style:language-asian="pt" style:country-asian="BR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olumn238" style:family="table-column">
      <style:table-column-properties style:column-width="0.0562in"/>
    </style:style>
    <style:style style:name="TableColumn239" style:family="table-column">
      <style:table-column-properties style:column-width="0.0562in"/>
    </style:style>
    <style:style style:name="Table237" style:family="table">
      <style:table-properties style:width="0.1125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245" style:parent-style-name="Normal" style:family="paragraph">
      <style:paragraph-properties style:vertical-align="auto" fo:margin-bottom="0in" fo:line-height="100%"/>
      <style:text-properties style:font-name="Times New Roman" text:display="none" fo:color="#000000" fo:font-size="13.5pt" style:font-size-asian="13.5pt" style:font-size-complex="13.5pt" style:language-asian="pt" style:country-asian="BR" fo:hyphenate="true"/>
    </style:style>
    <style:style style:name="TableColumn247" style:family="table-column">
      <style:table-column-properties style:column-width="0.0562in"/>
    </style:style>
    <style:style style:name="TableColumn248" style:family="table-column">
      <style:table-column-properties style:column-width="0.0562in"/>
    </style:style>
    <style:style style:name="Table246" style:family="table">
      <style:table-properties style:width="0.1125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25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5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57" style:family="table-column">
      <style:table-column-properties style:column-width="2.9527in"/>
    </style:style>
    <style:style style:name="TableColumn258" style:family="table-column">
      <style:table-column-properties style:column-width="2.9527in"/>
    </style:style>
    <style:style style:name="Table256" style:family="table">
      <style:table-properties style:width="5.9055in" style:rel-width="100%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6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653D9CEA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0997-81.2024.6.22.8000</text:p>
      <text:p text:style-name="P6">INTERESSADO: Coordenadoria de Segurança, Infraestrutura e Comunicação </text:p>
      <text:p text:style-name="P7">ASSUNTO: Contratação - Solução de TIC - Utilização da Ata de Registro de Preços nº 125/2024 do TRE-BA - Atuação do TRE-RO na condição de Participante.</text:p>
      <text:p text:style-name="P8">Despacho Nº 831 / 2025 - PRES/DG/GABDG</text:p>
      <text:p text:style-name="P9">Trata-se de processo administrativo instaurado pelo Gabinete desta Diretoria-Geral com o objetivo inicial de viabilizar a participação do TRE-RO na licitação promovida pelo Tribunal Regional Eleitoral da Bahia (TRE-BA) para aquisição de certificados digitais, por meio do Sistema de Registro de Preços (SRP).</text:p>
      <text:p text:style-name="P10"><text:span text:style-name="T11">O TRE-BA, por meio do Ofício nº 527/2024 </text:span><text:span text:style-name="T12">(</text:span><text:a xlink:href="https://sei.tre-ro.jus.br/sei/controlador.php?acao=protocolo_visualizar&amp;id_protocolo=1180948&amp;id_procedimento_atual=1180944&amp;infra_sistema=100000100&amp;infra_unidade_atual=291&amp;infra_hash=ee5fe03ec480da164d7a9d70285b57dcfa0b4296658acd2a411cde4f788c07c3f8f7c6bcdf4db086c999ef6685ec4aefe296e7b43d18cdf4b010974d988f6a2e032f7e5c22bf72b38cdb3747dcc32af8dc9c1e06c0e71f4095be4bd2664a1720" office:target-frame-name="_blank" xlink:show="new"><text:span text:style-name="T13">1145134</text:span></text:a><text:span text:style-name="T14">)</text:span><text:span text:style-name="T15">, comunicou a todos os Tribunais Regionais Eleitorais a abertura dos procedimentos para realização do certame, alinhando-se à deliberação firmada no 83º Encontro do COPTREL, segundo a qual, sempre que possível, as aquisições devem ser realizadas de forma compartilhada, em consonância com a Resolução CNJ nº 347/2020 e a Resolução CNJ nº 468/2022.</text:span></text:p>
      <text:p text:style-name="P16"><text:span text:style-name="T17">Instada a se manifestar, a Secretaria de Tecnologia da Informação e Comunicação (STIC) deste Regional confirmou interesse na participação e indicou os quantitativos necessários, inclusive em relação a novos itens acrescidos pelo órgão gerenciador durante a elaboração do Termo de Referência (</text:span><text:a xlink:href="https://sei.tre-ro.jus.br/sei/controlador.php?acao=protocolo_visualizar&amp;id_protocolo=1182883&amp;id_procedimento_atual=1180944&amp;infra_sistema=100000100&amp;infra_unidade_atual=291&amp;infra_hash=ac8a1d94ce6441b0f60aad98e7b26fda5bf1f4ba6221368219ab67f4c8eab8ecf8f7c6bcdf4db086c999ef6685ec4aefe296e7b43d18cdf4b010974d988f6a2e032f7e5c22bf72b38cdb3747dcc32af8dc9c1e06c0e71f4095be4bd2664a1720" office:target-frame-name="_blank" xlink:show="new"><text:span text:style-name="T18">1147041</text:span></text:a><text:span text:style-name="T19">).</text:span></text:p>
      <text:p text:style-name="P20"><text:span text:style-name="T21">Foram juntados aos autos documentos essenciais ao exame: Estudo Técnico Preliminar (</text:span><text:a xlink:href="https://sei.tre-ro.jus.br/sei/controlador.php?acao=protocolo_visualizar&amp;id_protocolo=1420463&amp;id_procedimento_atual=1180944&amp;infra_sistema=100000100&amp;infra_unidade_atual=291&amp;infra_hash=c6ecffb7b2531dc63f109812157594630a6326cbdf8e480327927e46a39984c0f8f7c6bcdf4db086c999ef6685ec4aefe296e7b43d18cdf4b010974d988f6a2e032f7e5c22bf72b38cdb3747dcc32af8dc9c1e06c0e71f4095be4bd2664a1720" office:target-frame-name="_blank" xlink:show="new"><text:span text:style-name="T22">1380727</text:span></text:a><text:span text:style-name="T23">); Termo de Referência do SRP do TRE-BA, que inclui expressamente a demanda do TRE-RO (</text:span><text:a xlink:href="https://sei.tre-ro.jus.br/sei/controlador.php?acao=protocolo_visualizar&amp;id_protocolo=1277730&amp;id_procedimento_atual=1180944&amp;infra_sistema=100000100&amp;infra_unidade_atual=291&amp;infra_hash=6e5388ce17d268decb92c2842012751207f112d2e87d9303367c54384cf7a303f8f7c6bcdf4db086c999ef6685ec4aefe296e7b43d18cdf4b010974d988f6a2e032f7e5c22bf72b38cdb3747dcc32af8dc9c1e06c0e71f4095be4bd2664a1720" office:target-frame-name="_blank" xlink:show="new"><text:span text:style-name="T24">1240192</text:span></text:a><text:span text:style-name="T25">); </text:span><text:span text:style-name="T26">Edital de Licitação de Pregão Eletrônico SRP nº 90028/2024 (</text:span><text:a xlink:href="https://sei.tre-ro.jus.br/sei/controlador.php?acao=protocolo_visualizar&amp;id_protocolo=1277725&amp;id_procedimento_atual=1180944&amp;infra_sistema=100000100&amp;infra_unidade_atual=291&amp;infra_hash=8dc65b857d9d373cdbb4bf800dbb063558d2e6d700cf06a6ce317201a8ff7704f8f7c6bcdf4db086c999ef6685ec4aefe296e7b43d18cdf4b010974d988f6a2e032f7e5c22bf72b38cdb3747dcc32af8dc9c1e06c0e71f4095be4bd2664a1720" office:target-frame-name="_blank" xlink:show="new"><text:span text:style-name="T27">1240187</text:span></text:a><text:span text:style-name="T28">); Publicação do Aviso de Licitação no DOU (</text:span><text:a xlink:href="https://sei.tre-ro.jus.br/sei/controlador.php?acao=protocolo_visualizar&amp;id_protocolo=1422094&amp;id_procedimento_atual=1180944&amp;infra_sistema=100000100&amp;infra_unidade_atual=291&amp;infra_hash=0a70bb37c36c97153c91060513aa3274808e8b88bbb26a9e8e4cd0b0066c2895f8f7c6bcdf4db086c999ef6685ec4aefe296e7b43d18cdf4b010974d988f6a2e032f7e5c22bf72b38cdb3747dcc32af8dc9c1e06c0e71f4095be4bd2664a1720" office:target-frame-name="_blank" xlink:show="new"><text:span text:style-name="T29">1382318</text:span></text:a><text:span text:style-name="T30">); Termo de Julgamento Pregão eletrônico nº 90028/2024 - Pg. 06 a 20 evento (</text:span><text:a xlink:href="https://sei.tre-ro.jus.br/sei/controlador.php?acao=protocolo_visualizar&amp;id_protocolo=1422315&amp;id_procedimento_atual=1180944&amp;infra_sistema=100000100&amp;infra_unidade_atual=291&amp;infra_hash=efc398c645d9732aaee44758827648b5c328496a134bf9e329a0d6c776552cb7f8f7c6bcdf4db086c999ef6685ec4aefe296e7b43d18cdf4b010974d988f6a2e032f7e5c22bf72b38cdb3747dcc32af8dc9c1e06c0e71f4095be4bd2664a1720" office:target-frame-name="_blank" xlink:show="new"><text:span text:style-name="T31">1382535</text:span></text:a><text:span text:style-name="T32">); Publicação da ARP nº 125/2024 no PNCP - Pg. 4 evento (</text:span><text:a xlink:href="https://sei.tre-ro.jus.br/sei/controlador.php?acao=protocolo_visualizar&amp;id_protocolo=1277740&amp;id_procedimento_atual=1180944&amp;infra_sistema=100000100&amp;infra_unidade_atual=291&amp;infra_hash=641a4b9aa50d63a05d6a0b4c429c2be62e489a1219f7bb952eb94dbbeb90997df8f7c6bcdf4db086c999ef6685ec4aefe296e7b43d18cdf4b010974d988f6a2e032f7e5c22bf72b38cdb3747dcc32af8dc9c1e06c0e71f4095be4bd2664a1720" office:target-frame-name="_blank" xlink:show="new"><text:span text:style-name="T33">1240202</text:span></text:a><text:span text:style-name="T34">); Parecer Jurídico e Decisão de Homologação do Pregão Eletrônico nº 43/2023 (</text:span><text:a xlink:href="https://sei.tre-ro.jus.br/sei/controlador.php?acao=protocolo_visualizar&amp;id_protocolo=1422329&amp;id_procedimento_atual=1180944&amp;infra_sistema=100000100&amp;infra_unidade_atual=291&amp;infra_hash=e9ec780f7792f502485c2cf8ef27616e3d46e9db8b19b21eb310139c6226e40df8f7c6bcdf4db086c999ef6685ec4aefe296e7b43d18cdf4b010974d988f6a2e032f7e5c22bf72b38cdb3747dcc32af8dc9c1e06c0e71f4095be4bd2664a1720" office:target-frame-name="_blank" xlink:show="new"><text:span text:style-name="T35">1382549</text:span></text:a><text:span text:style-name="T36">); Ata de Registro de Preços nº 125/2024 (</text:span><text:a xlink:href="https://sei.tre-ro.jus.br/sei/controlador.php?acao=protocolo_visualizar&amp;id_protocolo=1277740&amp;id_procedimento_atual=1180944&amp;infra_sistema=100000100&amp;infra_unidade_atual=291&amp;infra_hash=641a4b9aa50d63a05d6a0b4c429c2be62e489a1219f7bb952eb94dbbeb90997df8f7c6bcdf4db086c999ef6685ec4aefe296e7b43d18cdf4b010974d988f6a2e032f7e5c22bf72b38cdb3747dcc32af8dc9c1e06c0e71f4095be4bd2664a1720" office:target-frame-name="_blank" xlink:show="new"><text:span text:style-name="T37">1240202</text:span></text:a><text:span text:style-name="T38">); Ata de Registro de Preços nº 126/2024 (</text:span><text:a xlink:href="https://sei.tre-ro.jus.br/sei/controlador.php?acao=protocolo_visualizar&amp;id_protocolo=1277732&amp;id_procedimento_atual=1180944&amp;infra_sistema=100000100&amp;infra_unidade_atual=291&amp;infra_hash=75459377759672e2dbaf7fd84a7cc99eb6accd4d90b9aea2fa9dcb6c5343d985f8f7c6bcdf4db086c999ef6685ec4aefe296e7b43d18cdf4b010974d988f6a2e032f7e5c22bf72b38cdb3747dcc32af8dc9c1e06c0e71f4095be4bd2664a1720" office:target-frame-name="_blank" xlink:show="new"><text:span text:style-name="T39">1240194</text:span></text:a><text:span text:style-name="T40">); e Certidão de Regularidade Fiscal e Trabalhista SOLUTI (</text:span><text:a xlink:href="https://sei.tre-ro.jus.br/sei/controlador.php?acao=protocolo_visualizar&amp;id_protocolo=1422370&amp;id_procedimento_atual=1180944&amp;infra_sistema=100000100&amp;infra_unidade_atual=291&amp;infra_hash=f88006372820aa1d270ff5a7998b553fe446dc5ceb04065c4c8a5baa9dc3a26df8f7c6bcdf4db086c999ef6685ec4aefe296e7b43d18cdf4b010974d988f6a2e032f7e5c22bf72b38cdb3747dcc32af8dc9c1e06c0e71f4095be4bd2664a1720" office:target-frame-name="_blank" xlink:show="new"><text:span text:style-name="T41">1382590</text:span></text:a><text:span text:style-name="T42">); </text:span><text:span text:style-name="T43">certidões de regularidade fiscal e trabalhista e comunicações internas relativas à disponibilidade orçamentária, entre outros.</text:span></text:p>
      <text:soft-page-break/>
      <text:p text:style-name="P44"><text:span text:style-name="T45">Encerrado o procedimento licitatório, o TRE-BA comunicou a celebração de duas atas distintas: a ARP nº 125/2024 </text:span><text:span text:style-name="T46">(</text:span><text:a xlink:href="https://sei.tre-ro.jus.br/sei/controlador.php?acao=protocolo_visualizar&amp;id_protocolo=1277740&amp;id_procedimento_atual=1180944&amp;infra_sistema=100000100&amp;infra_unidade_atual=291&amp;infra_hash=641a4b9aa50d63a05d6a0b4c429c2be62e489a1219f7bb952eb94dbbeb90997df8f7c6bcdf4db086c999ef6685ec4aefe296e7b43d18cdf4b010974d988f6a2e032f7e5c22bf72b38cdb3747dcc32af8dc9c1e06c0e71f4095be4bd2664a1720" office:target-frame-name="_blank" xlink:show="new"><text:span text:style-name="T47">1240202</text:span></text:a><text:span text:style-name="T48">)</text:span><text:span text:style-name="T49">, com a empresa GLOBALSEC TECNOLOGIA DA INFORMAÇÃO LTDA, e a ARP nº 126/2024 </text:span><text:span text:style-name="T50">(</text:span><text:a xlink:href="https://sei.tre-ro.jus.br/sei/controlador.php?acao=protocolo_visualizar&amp;id_protocolo=1277732&amp;id_procedimento_atual=1180944&amp;infra_sistema=100000100&amp;infra_unidade_atual=291&amp;infra_hash=75459377759672e2dbaf7fd84a7cc99eb6accd4d90b9aea2fa9dcb6c5343d985f8f7c6bcdf4db086c999ef6685ec4aefe296e7b43d18cdf4b010974d988f6a2e032f7e5c22bf72b38cdb3747dcc32af8dc9c1e06c0e71f4095be4bd2664a1720" office:target-frame-name="_blank" xlink:show="new"><text:span text:style-name="T51">1240194</text:span></text:a><text:span text:style-name="T52">)</text:span><text:span text:style-name="T53">, com a empresa SOLUTI – SOLUÇÕES E EM NEGÓCIOS INTELIGENTES S/A.</text:span></text:p>
      <text:p text:style-name="P54"><text:span text:style-name="T55">Por meio do </text:span><text:span text:style-name="T56">Despacho nº 1174/2024</text:span><text:span text:style-name="T57"> (</text:span><text:a xlink:href="https://sei.tre-ro.jus.br/sei/controlador.php?acao=protocolo_visualizar&amp;id_protocolo=1277744&amp;id_procedimento_atual=1180944&amp;infra_sistema=100000100&amp;infra_unidade_atual=291&amp;infra_hash=081334f8a59a27ec4e45beabc242d101cb005dc7b1a1cee8a0c13720016ba00cf8f7c6bcdf4db086c999ef6685ec4aefe296e7b43d18cdf4b010974d988f6a2e032f7e5c22bf72b38cdb3747dcc32af8dc9c1e06c0e71f4095be4bd2664a1720" office:target-frame-name="_blank" xlink:show="new"><text:span text:style-name="T58">1240206</text:span></text:a><text:span text:style-name="T59">), esta Diretoria-Geral determinou o envio do processo à STIC para conhecimento da ARP. No evento </text:span><text:a xlink:href="https://sei.tre-ro.jus.br/sei/controlador.php?acao=protocolo_visualizar&amp;id_protocolo=1278700&amp;id_procedimento_atual=1180944&amp;infra_sistema=100000100&amp;infra_unidade_atual=291&amp;infra_hash=9cb8a41c399cdba7e9e1c5d9c4ee3ea76b5a68c1d099ad6212c43a79fdce1f61f8f7c6bcdf4db086c999ef6685ec4aefe296e7b43d18cdf4b010974d988f6a2e032f7e5c22bf72b38cdb3747dcc32af8dc9c1e06c0e71f4095be4bd2664a1720" office:target-frame-name="_blank" xlink:show="new"><text:span text:style-name="T60">1241153</text:span></text:a><text:span text:style-name="T61">, o Secretário da STIC enviou o processo às unidades para verificar a necessidade da aquisição e adotar as providências para tanto.</text:span></text:p>
      <text:p text:style-name="P62"><text:span text:style-name="T63">Em resposta, a COSEIC informou que </text:span><text:span text:style-name="T64">não foi planejado orçamento para a contratação no exercício de 2025. Contudo, seria possível realocar o valor necessário do "SIN APOIO - Serviço apoio operacional, investigação e análise de alertas e comport. suspeitos", sem prejuízo àquela contratação. Em complemento, a NACTIC requereu a utilização da ARP nº 125/2024 (GLOBALSEC) para aquisição de </text:span><text:span text:style-name="T65">uma unidade</text:span><text:span text:style-name="T66"> do item 11 do lote 2, ao preço unitário e total de </text:span><text:span text:style-name="T67">R$ 55,00 (cinquenta e cinco reais)</text:span><text:span text:style-name="T68">, justificando a urgência pela proximidade do vencimento do certificado atualmente em uso (</text:span><text:a xlink:href="https://sei.tre-ro.jus.br/sei/controlador.php?acao=protocolo_visualizar&amp;id_protocolo=1422029&amp;id_procedimento_atual=1180944&amp;infra_sistema=100000100&amp;infra_unidade_atual=291&amp;infra_hash=cab5045f958cb8b3009a42bf9d8101be43567f2b70bb71f8f0e3a3738fcd6ffdf8f7c6bcdf4db086c999ef6685ec4aefe296e7b43d18cdf4b010974d988f6a2e032f7e5c22bf72b38cdb3747dcc32af8dc9c1e06c0e71f4095be4bd2664a1720" office:target-frame-name="_blank" xlink:show="new"><text:span text:style-name="T69">1382253</text:span></text:a><text:span text:style-name="T70">).</text:span></text:p>
      <text:p text:style-name="P71"><text:span text:style-name="T72">No Despacho nº 1797/2025 (</text:span><text:a xlink:href="https://sei.tre-ro.jus.br/sei/controlador.php?acao=protocolo_visualizar&amp;id_protocolo=1428670&amp;id_procedimento_atual=1180944&amp;infra_sistema=100000100&amp;infra_unidade_atual=291&amp;infra_hash=281d512f0bc4cdfe2aba8527ce8820e34724babaed500c7f8585caa1dcf1160ff8f7c6bcdf4db086c999ef6685ec4aefe296e7b43d18cdf4b010974d988f6a2e032f7e5c22bf72b38cdb3747dcc32af8dc9c1e06c0e71f4095be4bd2664a1720" office:target-frame-name="_blank" xlink:show="new"><text:span text:style-name="T73">1388811</text:span></text:a><text:span text:style-name="T74">), a secretária substituta da SAOFC, após relato do processo, registrou que a compromissária SOLUTI - SOLUÇÕES E EM NEGÓCIOS INTELIGENTES S/A, CNPJ nº 09.461.647/0001-95, encontra-se </text:span><text:span text:style-name="T75">irregular</text:span><text:span text:style-name="T76"> no Cadastro Informativo de Créditos não Quitados do Setor Público Federal - CADIN (</text:span><text:a xlink:href="https://sei.tre-ro.jus.br/sei/controlador.php?acao=protocolo_visualizar&amp;id_protocolo=1428802&amp;id_procedimento_atual=1180944&amp;infra_sistema=100000100&amp;infra_unidade_atual=291&amp;infra_hash=745a47fd30e395c331bf8ac75cd8c5b5d37f27a518c89b9730a3af2bf013a74cf8f7c6bcdf4db086c999ef6685ec4aefe296e7b43d18cdf4b010974d988f6a2e032f7e5c22bf72b38cdb3747dcc32af8dc9c1e06c0e71f4095be4bd2664a1720" office:target-frame-name="_blank" xlink:show="new"><text:span text:style-name="T77">1388939</text:span></text:a><text:span text:style-name="T78">), sendo a regular</text:span><text:span text:style-name="T79">idade requisito para formalização da contratação; enviou o processo: ao NUAGEAOFC para registro no Plano de Contratações Anual; ao NATCTIC para notificar formalmente a empresa para sanar a irregularidade detectada junto ao CADIN (</text:span><text:a xlink:href="https://sei.tre-ro.jus.br/sei/controlador.php?acao=protocolo_visualizar&amp;id_protocolo=1428802&amp;id_procedimento_atual=1180944&amp;infra_sistema=100000100&amp;infra_unidade_atual=291&amp;infra_hash=745a47fd30e395c331bf8ac75cd8c5b5d37f27a518c89b9730a3af2bf013a74cf8f7c6bcdf4db086c999ef6685ec4aefe296e7b43d18cdf4b010974d988f6a2e032f7e5c22bf72b38cdb3747dcc32af8dc9c1e06c0e71f4095be4bd2664a1720" office:target-frame-name="_blank" xlink:show="new"><text:span text:style-name="T80">1388939</text:span></text:a><text:span text:style-name="T81">) e atualizar as certidões de regularidade fiscal e trabalhista juntadas ao eventos </text:span><text:a xlink:href="https://sei.tre-ro.jus.br/sei/controlador.php?acao=protocolo_visualizar&amp;id_protocolo=1422370&amp;id_procedimento_atual=1180944&amp;infra_sistema=100000100&amp;infra_unidade_atual=291&amp;infra_hash=f88006372820aa1d270ff5a7998b553fe446dc5ceb04065c4c8a5baa9dc3a26df8f7c6bcdf4db086c999ef6685ec4aefe296e7b43d18cdf4b010974d988f6a2e032f7e5c22bf72b38cdb3747dcc32af8dc9c1e06c0e71f4095be4bd2664a1720" office:target-frame-name="_blank" xlink:show="new"><text:span text:style-name="T82">1382590</text:span></text:a><text:span text:style-name="T83"> e </text:span><text:a xlink:href="https://sei.tre-ro.jus.br/sei/controlador.php?acao=protocolo_visualizar&amp;id_protocolo=1422373&amp;id_procedimento_atual=1180944&amp;infra_sistema=100000100&amp;infra_unidade_atual=291&amp;infra_hash=f1ccadc0edddede1810eea101bf14a8c4a3aa9a4b86de75e84bdcbad2ff902f6f8f7c6bcdf4db086c999ef6685ec4aefe296e7b43d18cdf4b010974d988f6a2e032f7e5c22bf72b38cdb3747dcc32af8dc9c1e06c0e71f4095be4bd2664a1720" office:target-frame-name="_blank" xlink:show="new"><text:span text:style-name="T84">1382593</text:span></text:a><text:span text:style-name="T85">, considerando a expiração da validade de algumas certidões ali relacionadas; a COFC para juntar ao processo a comprovação da disponibilidade orçamentária, nos termos informados no evento </text:span><text:a xlink:href="https://sei.tre-ro.jus.br/sei/controlador.php?acao=protocolo_visualizar&amp;id_protocolo=1422029&amp;id_procedimento_atual=1180944&amp;infra_sistema=100000100&amp;infra_unidade_atual=291&amp;infra_hash=cab5045f958cb8b3009a42bf9d8101be43567f2b70bb71f8f0e3a3738fcd6ffdf8f7c6bcdf4db086c999ef6685ec4aefe296e7b43d18cdf4b010974d988f6a2e032f7e5c22bf72b38cdb3747dcc32af8dc9c1e06c0e71f4095be4bd2664a1720" office:target-frame-name="_blank" xlink:show="new"><text:span text:style-name="T86">1382253</text:span></text:a><text:span text:style-name="T87">; após a esta assessoria jurídica.</text:span></text:p>
      <text:p text:style-name="P88"><text:span text:style-name="T89">A titular do NUAGEAOFC informou que a contratação não consta no PCA de 2025 (</text:span><text:a xlink:href="https://sei.tre-ro.jus.br/sei/controlador.php?acao=protocolo_visualizar&amp;id_protocolo=1429241&amp;id_procedimento_atual=1180944&amp;infra_sistema=100000100&amp;infra_unidade_atual=291&amp;infra_hash=d237da47d57e5087af039d8f89a222ad0d45ca53c5c505ad86665e731fb3b41ef8f7c6bcdf4db086c999ef6685ec4aefe296e7b43d18cdf4b010974d988f6a2e032f7e5c22bf72b38cdb3747dcc32af8dc9c1e06c0e71f4095be4bd2664a1720" office:target-frame-name="_blank" xlink:show="new"><text:span text:style-name="T90">1389367</text:span></text:a><text:span text:style-name="T91">), motivo pelo qual a Secretária substituta da SAOFC </text:span><text:span text:style-name="T92">devolveu o processo à unidade demandante para justificar formalmente a razão da não inclusão da demanda no referido planejamento</text:span><text:span text:style-name="T93">, esclarecendo os motivos da excepcionalidade e as circunstâncias que ensejaram a necessidade superveniente da contratação, nos termos do art. 24, I, da </text:span><text:a xlink:href="https://www.tre-ro.jus.br/legislacao/compilada/instrucao-normativa-presidencia/2025/instrucao-normativa-n-02-de-06-de-marco-de-2025" office:target-frame-name="_blank" xlink:show="new"><text:span text:style-name="T94">Instrução Normativa TRE-RO nº 02/2025</text:span></text:a><text:span text:style-name="T95">, norma que dispõe sobre o Plano de Contratações Anual no âmbito deste Regional</text:span></text:p>
      <text:p text:style-name="P96"><text:span text:style-name="T97">O Coordenador da COFC determinou (</text:span><text:a xlink:href="https://sei.tre-ro.jus.br/sei/controlador.php?acao=protocolo_visualizar&amp;id_protocolo=1431122&amp;id_procedimento_atual=1180944&amp;infra_sistema=100000100&amp;infra_unidade_atual=291&amp;infra_hash=b3223d45d5243261ef988621e7432126b8e6ef51a429c0539e99bb3565a4b565f8f7c6bcdf4db086c999ef6685ec4aefe296e7b43d18cdf4b010974d988f6a2e032f7e5c22bf72b38cdb3747dcc32af8dc9c1e06c0e71f4095be4bd2664a1720" office:target-frame-name="_blank" xlink:show="new"><text:span text:style-name="T98">1391223</text:span></text:a><text:span text:style-name="T99">) a programação orçamentária do valor de R$ 4.735,00 (quatro mil setecentos e trinta e cinco reais), juntada pela SPOF no evento (</text:span><text:a xlink:href="https://sei.tre-ro.jus.br/sei/controlador.php?acao=protocolo_visualizar&amp;id_protocolo=1431155&amp;id_procedimento_atual=1180944&amp;infra_sistema=100000100&amp;infra_unidade_atual=291&amp;infra_hash=98c1be09410d0352c069cb078ccc1ca78ddd4282fa1b64b48ae22be6492aba71f8f7c6bcdf4db086c999ef6685ec4aefe296e7b43d18cdf4b010974d988f6a2e032f7e5c22bf72b38cdb3747dcc32af8dc9c1e06c0e71f4095be4bd2664a1720" office:target-frame-name="_blank" xlink:show="new"><text:span text:style-name="T100">1391256</text:span></text:a><text:span text:style-name="T101">).</text:span></text:p>
      <text:p text:style-name="P102"><text:span text:style-name="T103">Na Solicitação nº 1/2025 (</text:span><text:a xlink:href="https://sei.tre-ro.jus.br/sei/controlador.php?acao=protocolo_visualizar&amp;id_protocolo=1431314&amp;id_procedimento_atual=1180944&amp;infra_sistema=100000100&amp;infra_unidade_atual=291&amp;infra_hash=cac8a1cbff4664997c5e7966da03cc562bea1f648b1bb6a3bcc11b01d40aca0bf8f7c6bcdf4db086c999ef6685ec4aefe296e7b43d18cdf4b010974d988f6a2e032f7e5c22bf72b38cdb3747dcc32af8dc9c1e06c0e71f4095be4bd2664a1720" office:target-frame-name="_blank" xlink:show="new"><text:span text:style-name="T104">1391414</text:span></text:a><text:span text:style-name="T105">), a COSEIC apresentou informação de que a compromissária da ARP nº 126/2024 (SOLUTI) encon</text:span><text:soft-page-break/><text:span text:style-name="T106">tra-se irregular no CADIN e que o órgão gerenciador indeferiu pedido de renovação daquela ARP, o que inviabiliza a contratação por intermédio da ARP nº 126/2024 para as parcelas de sua demanda. Registrou-se, de modo inequívoco nos autos, que o certificado atualmente em uso pelo TRE-RO </text:span><text:span text:style-name="T107">vence em 20/08/2025</text:span><text:span text:style-name="T108">, cuja descontinuidade implicará diretamente na impossibilidade de envio de informações ao eSocial, com risco concreto de descumprimento de obrigações legais e operacionais pela Administração, inclusive penalidades administrativas e atrasos em obrigações previdenciárias e tributárias. Em face do pequeno valor da contratação, a unidade interessada apresentou alternativa operacional: a aquisição por </text:span><text:span text:style-name="T109">suprimento de fundos</text:span><text:span text:style-name="T110">, modalidade praticada rotineiramente no Regional para despesas de baixo vulto nos últimos dois anos, sendo informado preço local estimado de R$ 209,00 para o mesmo item.</text:span></text:p>
      <text:p text:style-name="P111"><text:span text:style-name="T112">Cumpridas as diligências preliminares, foi encaminhado o processo à Assessoria Jurídica (AJSAOFC) para análise e emissão de parecer (</text:span><text:a xlink:href="https://sei.tre-ro.jus.br/sei/controlador.php?acao=protocolo_visualizar&amp;id_protocolo=1431476&amp;id_procedimento_atual=1180944&amp;infra_sistema=100000100&amp;infra_unidade_atual=291&amp;infra_hash=0884c2ddd1ba528713e4fcaab63b8d0032c157ddccf6cf2f5e9751fc878b0331f8f7c6bcdf4db086c999ef6685ec4aefe296e7b43d18cdf4b010974d988f6a2e032f7e5c22bf72b38cdb3747dcc32af8dc9c1e06c0e71f4095be4bd2664a1720" office:target-frame-name="_blank" xlink:show="new"><text:span text:style-name="T113">1391575</text:span></text:a><text:span text:style-name="T114">).</text:span></text:p>
      <text:p text:style-name="P115"><text:span text:style-name="T116">A AJSAOFC, por meio do Parecer Jurídico nº 106/2025 (</text:span><text:a xlink:href="https://sei.tre-ro.jus.br/sei/controlador.php?acao=protocolo_visualizar&amp;id_protocolo=1432620&amp;id_procedimento_atual=1180944&amp;infra_sistema=100000100&amp;infra_unidade_atual=291&amp;infra_hash=696fc5ac1b943fa49c17653fced007a05904d7e55f6bae762935936f276c42b1f8f7c6bcdf4db086c999ef6685ec4aefe296e7b43d18cdf4b010974d988f6a2e032f7e5c22bf72b38cdb3747dcc32af8dc9c1e06c0e71f4095be4bd2664a1720" office:target-frame-name="_blank" xlink:show="new"><text:span text:style-name="T117">1392707</text:span></text:a><text:span text:style-name="T118">), concluiu, em síntese, que é regular o ingresso do TRE-RO na condição de órgão participante do SRP gerenciado pelo TRE-BA, tendo em vista as disposições do Decreto nº 11.462/2023, da Resolução CNJ nº 468/2022 e da Instrução Normativa interna (IN TRE-RO nº 04/2023), bem como a sistemática adotada no âmbito do Poder Judiciário para compras compartilhadas; a ARP nº 125/2024 contempla expressamente o TRE-RO e inclui o item pleiteado (item 11 do lote 2 — certificado e-CNPJ A1), estando, em princípio, apta a ser utilizada por este Tribunal; a vigência da referida ARP, contada a partir da divulgação em 15/08/2024, alcança 16/08/2025, logo, existe necessidade de observar eventuais prorrogações, mas o documento ainda se encontra vigente por prazo jurídico até 16/08/2025; é imprescindível que, antes da formalização da contratação, seja comprovada a disponibilidade orçamentária e juntada a comprovação atualizada da regularidade fiscal e trabalhista da compromissária; e no tocante ao procedimento realizado pelo órgão gerenciador, a Assessoria Jurídica limitou-se ao controle de legalidade, não adentrando no mérito técnico que cabe ao gestor/órgão gerenciador. Por fim, orientou que, sendo autorizada a contratação, é salutar a juntada aos autos da comprovação atualizada da regularidade mínima da compromissária (certidões) e da comprovação definitiva da disponibilidade orçamentária, bem como eventual ajuste na programação orçamentária dada a redução substancial do valor pleiteado.</text:span></text:p>
      <text:p text:style-name="P119"><text:span text:style-name="T120">Por fim, a SAOFC acolheu integralmente as conclusões do Parecer Jurídico, manifestando: a) concordância com a utilização preferencial da ARP nº 125/2024 para aquisição do certificado e-CNPJ A1 junto à GLOBALSEC, considerando a economicidade e a adequação técnica; b) preocupação expressa quanto ao vencimento do certificado atual em </text:span><text:span text:style-name="T121">20/08/2025</text:span><text:span text:style-name="T122">,<text:s/></text:span><text:soft-page-break/><text:span text:style-name="T123">que impõe urgência ao procedimento; c) instrução para que a COFC promova a regularização da programação orçamentária e a juntada da comprovação de dotação, nos termos informados pelas unidades competentes; d) recomendação para notificar formalmente a compromissária acerca da necessidade de manter atualizadas as certidões e, caso necessário, sanar irregularidades; e e) indicação de alternativa: autorização excepcional para aquisição por suprimento de fundos, caso a contratação via ARP não possa ser concluída em tempo hábil, desde que satisfeitas as exigências de justificativa técnica, comprovação de preço e autorização da autoridade competente. A SAOFC também manifestou que, em razão da irregularidade da compromissária da ARP nº 126/2024 no CADIN, deve-se </text:span><text:span text:style-name="T124">desconsiderar</text:span><text:span text:style-name="T125"> essa ARP para a efetivação da presente despesa, permanecendo como opção viável a ARP nº 125/2024 ou, subsidiariamente, compra por suprimento de fundos.</text:span></text:p>
      <text:p text:style-name="P126">Assim instruídos, vieram os autos a esta Diretoria-Geral para apreciação.</text:p>
      <text:p text:style-name="P127"><text:span text:style-name="T128">Inicialmente, ressalta-se que a contratação do órgão gerenciador da Ata de Registro de Preços nº 125/2024 </text:span><text:span text:style-name="T129">(</text:span><text:a xlink:href="https://sei.tre-ro.jus.br/sei/controlador.php?acao=protocolo_visualizar&amp;id_protocolo=1277740&amp;id_procedimento_atual=1180944&amp;infra_sistema=100000100&amp;infra_unidade_atual=291&amp;infra_hash=641a4b9aa50d63a05d6a0b4c429c2be62e489a1219f7bb952eb94dbbeb90997df8f7c6bcdf4db086c999ef6685ec4aefe296e7b43d18cdf4b010974d988f6a2e032f7e5c22bf72b38cdb3747dcc32af8dc9c1e06c0e71f4095be4bd2664a1720" office:target-frame-name="_blank" xlink:show="new"><text:span text:style-name="T130">1240202</text:span></text:a><text:span text:style-name="T131">)</text:span><text:span text:style-name="T132"> encontra-se fundamentada nos moldes da Lei n. 14.133/2021 (Nova Lei de Licitações e Contratos) e no Decreto nº 11.462/2023. Por se tratar de SRP de solução de TIC, devem ser consideradas também as disposições da Resolução CNJ 468/2022.</text:span></text:p>
      <text:p text:style-name="P133"><text:span text:style-name="T134">Como relatado, trata-se de contratação mediante registro de preços em que o TRE-RO atuou como órgão participante, enquanto o Tribunal Regional da Bahia atua como "órgão gerenciador".</text:span><text:span text:style-name="T135"> </text:span><text:span text:style-name="T136">Enquanto este foi o responsável pela condução dos procedimentos para o registro de preços e pelo gerenciamento da ata dele originada, a condição de “órgão participante” consiste em figurar da ata de registro de preços desde o início da etapa externa do processo licitatório, sendo partícipe, inclusive, no planejamento da demanda indicada no Estudo Técnico Preliminar (ETP).</text:span></text:p>
      <text:p text:style-name="P137"><text:span text:style-name="T138">Como também já relatado, houve </text:span><text:span text:style-name="T139">impossibilidade de utilizar a Ata de Registro de Preços nº 126/2024 do TRE-BA</text:span><text:span text:style-name="T140"> devido à </text:span><text:span text:style-name="T141">irregularidade da compromissária SOLUTI no CADIN</text:span><text:span text:style-name="T142">, conforme comprovado no evento (</text:span><text:a xlink:href="https://sei.tre-ro.jus.br/sei/controlador.php?acao=protocolo_visualizar&amp;id_protocolo=1428802&amp;id_procedimento_atual=1180944&amp;infra_sistema=100000100&amp;infra_unidade_atual=291&amp;infra_hash=745a47fd30e395c331bf8ac75cd8c5b5d37f27a518c89b9730a3af2bf013a74cf8f7c6bcdf4db086c999ef6685ec4aefe296e7b43d18cdf4b010974d988f6a2e032f7e5c22bf72b38cdb3747dcc32af8dc9c1e06c0e71f4095be4bd2664a1720" office:target-frame-name="_blank" xlink:show="new"><text:span text:style-name="T143">1388939</text:span></text:a><text:span text:style-name="T144">), bem como pelo comunicado do órgão gerenciador que relata o indeferimento da renovação da referida ARP no Ofício-Circular TRE-BA nº 105/2025 (</text:span><text:a xlink:href="https://sei.tre-ro.jus.br/sei/controlador.php?acao=protocolo_visualizar&amp;id_protocolo=1431380&amp;id_procedimento_atual=1180944&amp;infra_sistema=100000100&amp;infra_unidade_atual=291&amp;infra_hash=4ef32eb18a94606d23e7ffa442c3da0e21db973118f615c12494158242ef647af8f7c6bcdf4db086c999ef6685ec4aefe296e7b43d18cdf4b010974d988f6a2e032f7e5c22bf72b38cdb3747dcc32af8dc9c1e06c0e71f4095be4bd2664a1720" office:target-frame-name="_blank" xlink:show="new"><text:span text:style-name="T145">1391479</text:span></text:a><text:span text:style-name="T146">), de acordo com a decisão indeferimento prorrogação da ARP juntada no evento </text:span><text:a xlink:href="https://sei.tre-ro.jus.br/sei/controlador.php?acao=protocolo_visualizar&amp;id_protocolo=1431382&amp;id_procedimento_atual=1180944&amp;infra_sistema=100000100&amp;infra_unidade_atual=291&amp;infra_hash=84e7f2fe5ee2a237d04a998a5ba53a4e5865d9039d33ab54d7ecfa0981b3a935f8f7c6bcdf4db086c999ef6685ec4aefe296e7b43d18cdf4b010974d988f6a2e032f7e5c22bf72b38cdb3747dcc32af8dc9c1e06c0e71f4095be4bd2664a1720" office:target-frame-name="_blank" xlink:show="new"><text:span text:style-name="T147">1391481</text:span></text:a><text:span text:style-name="T148">. Assim, somente a ARP </text:span><text:span text:style-name="T149">nº 125/2024, que inclui o item pleiteado (item 11 do lote 2 — certificado e-CNPJ A1), está apta a ser utilizada por este Tribunal.</text:span></text:p>
      <text:p text:style-name="P150"><text:span text:style-name="T151">Na presente ocasião, solicita-se a emissão de empenho em favor da empresa </text:span><text:span text:style-name="T152">GLOBALSEC </text:span><text:span text:style-name="T153">TECNOLOGIA DA INFORMAÇÃO LTDA, in</text:span><text:span text:style-name="T154">scrita no CNPJ sob o nº </text:span><text:span text:style-name="T155">43.690.572/0001-52, dete</text:span><text:span text:style-name="T156">ntora da Ata de Registro de Preços nº 125/2024 TRE-BA (</text:span><text:a xlink:href="https://sei.tre-ro.jus.br/sei/controlador.php?acao=protocolo_visualizar&amp;id_protocolo=1277740&amp;id_procedimento_atual=1180944&amp;infra_sistema=100000100&amp;infra_unidade_atual=291&amp;infra_hash=641a4b9aa50d63a05d6a0b4c429c2be62e489a1219f7bb952eb94dbbeb90997df8f7c6bcdf4db086c999ef6685ec4aefe296e7b43d18cdf4b010974d988f6a2e032f7e5c22bf72b38cdb3747dcc32af8dc9c1e06c0e71f4095be4bd2664a1720" office:target-frame-name="_blank" xlink:show="new"><text:span text:style-name="T157">1240202</text:span></text:a><text:span text:style-name="T158">), até 15/08/2025, possibilitando que o tramite da validação e emissão do novo certificado até 20/08/2025</text:span><text:span text:style-name="T159">.</text:span></text:p>
      <text:p text:style-name="P160"><text:span text:style-name="T161">Quanto a análise da legalidade dos documentos da fase de planejamento produzidos no órgão gerenciador, no caso o TRE-BA, o artigo<text:s/></text:span><text:soft-page-break/><text:span text:style-name="T162">7º, § 4º do Decreto nº 11.462, de 2023 preconiza que </text:span><text:span text:style-name="T163">"o exame e a aprovação das minutas do edital, dos avisos ou dos instrumentos de contratação direta e do contrato serão efetuados exclusivamente pela Assessoria Jurídica do órgão ou da entidade gerenciadora</text:span><text:span text:style-name="T164">”</text:span><text:span text:style-name="T165">.</text:span></text:p>
      <text:p text:style-name="P166"><text:span text:style-name="T167">Registra-se que dada a aplicação das regras do art. 12 da Resolução CNJ 468, de 2022 que possibilitam aos participantes de um mesmo ramo da justiça tão só elaborarem o Documento de Oficialização da Demanda (DOD) com os elementos necessários para consolidação do ETP e demais artefatos necessários à contratação pelo órgão gerenciador, embora nem mesmo o DOD tenha sido elaborado pela unidade demandante deste Tribunal, a demanda foi informada pelo documento carreado ao feito evento </text:span><text:a xlink:href="https://sei.tre-ro.jus.br/sei/controlador.php?acao=protocolo_visualizar&amp;id_protocolo=1185254&amp;id_procedimento_atual=1180944&amp;infra_sistema=100000100&amp;infra_unidade_atual=291&amp;infra_hash=4bf0719791c4ee47fc16bf646ab47de1d9bebbc11712b2e2463dae2f5c493438f8f7c6bcdf4db086c999ef6685ec4aefe296e7b43d18cdf4b010974d988f6a2e032f7e5c22bf72b38cdb3747dcc32af8dc9c1e06c0e71f4095be4bd2664a1720" office:target-frame-name="_blank" xlink:show="new"><text:span text:style-name="T168">1149376</text:span></text:a><text:span text:style-name="T169">, consoante apontamento contido no item 34, I do Parecer Jurídico nº 106/2025 (</text:span><text:a xlink:href="https://sei.tre-ro.jus.br/sei/controlador.php?acao=protocolo_visualizar&amp;id_protocolo=1432620&amp;id_procedimento_atual=1180944&amp;infra_sistema=100000100&amp;infra_unidade_atual=291&amp;infra_hash=696fc5ac1b943fa49c17653fced007a05904d7e55f6bae762935936f276c42b1f8f7c6bcdf4db086c999ef6685ec4aefe296e7b43d18cdf4b010974d988f6a2e032f7e5c22bf72b38cdb3747dcc32af8dc9c1e06c0e71f4095be4bd2664a1720" office:target-frame-name="_blank" xlink:show="new"><text:span text:style-name="T170">1392707</text:span></text:a><text:span text:style-name="T171">).</text:span></text:p>
      <text:p text:style-name="P172">Considerando o caráter de controle prévio de legalidade exercido pela AJSAOFC, verificado o enquadramento jurídico do ingresso do TRE-RO como participante e a inclusão expressa do item na ARP nº 125/2024, não há óbice jurídico impeditivo para a contratação pretendida, desde que observadas as condicionantes reputadas essenciais pelo Parecer (comprovação de regularidade e disponibilidade orçamentária).</text:p>
      <text:p text:style-name="P173">Em sede administrativa, a adoção da ARP como meio preferencial atende aos princípios da economicidade e eficiência, mormente quando o preço negociado na ata (R$ 55,00) é bastante inferior ao preço médio local informado (R$ 209,00), reputando-se, portanto, medida conveniente e vantajosa para o erário.</text:p>
      <text:p text:style-name="P174">Todavia, existindo risco concreto de descontinuidade do serviço por motivo de tempo (data de vencimento do certificado em 20/08/2025) e considerando a possibilidade de morosidade na tramitação administrativa ou na emissão do certificado pelo fornecedor, é juridicamente aceitável, e administrativamente prudente, prever medida subsidiária: aquisição por suprimento de fundos, desde que observadas as normas internas para tal modalidade, a comprovação de preço compatível e a prévia justificativa da urgência.</text:p>
      <text:p text:style-name="P175"><text:span text:style-name="T176">Por fim, cabe mencionar que o instrumento contratual foi substituído pela nota de empenho no órgão gerenciador, conforme observa-se no item 16.1 do edital do Pregão Eletrônico SRP nº 90028/2024 (</text:span><text:a xlink:href="https://sei.tre-ro.jus.br/sei/controlador.php?acao=protocolo_visualizar&amp;id_protocolo=1277725&amp;id_procedimento_atual=1180944&amp;infra_sistema=100000100&amp;infra_unidade_atual=291&amp;infra_hash=8dc65b857d9d373cdbb4bf800dbb063558d2e6d700cf06a6ce317201a8ff7704f8f7c6bcdf4db086c999ef6685ec4aefe296e7b43d18cdf4b010974d988f6a2e032f7e5c22bf72b38cdb3747dcc32af8dc9c1e06c0e71f4095be4bd2664a1720" office:target-frame-name="_blank" xlink:show="new"><text:span text:style-name="T177">1240187</text:span></text:a><text:span text:style-name="T178">).</text:span></text:p>
      <text:p text:style-name="P179">Diante do exposto, considerando os documentos e as informações carreados aos autos, somados à necessidade da contratação para atender à demanda deste Tribunal, com base nas atribuições conferidas pela Portaria n. 66/2018:</text:p>
      <text:p text:style-name="P180"><text:span text:style-name="T181">1. </text:span><text:span text:style-name="T182">ratifico </text:span><text:span text:style-name="T183">a aprovação dos documentos componentes da fase de planejamento das contratações realizada pelo orgão gerenciador do SRP, no caso o<text:s/></text:span><text:soft-page-break/><text:span text:style-name="T184">Tribunal Regional Eleitoral da Bahia (TRE-BA), nos termos art. 7º, §4º, do Decreto nº 11.462/2023;</text:span></text:p>
      <text:p text:style-name="P185"><text:span text:style-name="T186">2. </text:span><text:span text:style-name="T187">autorizo a contratação </text:span><text:span text:style-name="T188">mediante participação deste Tribunal em registro de preços na modalidade de pregão eletrônico, em harmonia com o disposto na Lei nº 14.133/2021 e no Decreto Federal nº 11.462/2023;</text:span></text:p>
      <text:p text:style-name="P189"><text:span text:style-name="T190">3. </text:span><text:span text:style-name="T191">autorizo a</text:span><text:span text:style-name="T192"> </text:span><text:span text:style-name="T193">emissão de Nota de Empenho</text:span><text:span text:style-name="T194"> no valor de </text:span><text:span text:style-name="T195">R$ 55,00</text:span><text:span text:style-name="T196"> (cinquenta e cinco reais), em favor da empresa </text:span><text:span text:style-name="T197">GLOBALSEC TECNOLOGIA DA INFORMAÇÃO LTDA</text:span><text:span text:style-name="T198">, inscrita no CNPJ sob o nº </text:span><text:span text:style-name="T199">43.690.572/0001-52</text:span><text:span text:style-name="T200">, detentora da Ata de Registro de Preços nº 125/2024 TRE-BA (</text:span><text:a xlink:href="https://sei.tre-ro.jus.br/sei/controlador.php?acao=protocolo_visualizar&amp;id_protocolo=1277740&amp;id_procedimento_atual=1180944&amp;infra_sistema=100000100&amp;infra_unidade_atual=291&amp;infra_hash=641a4b9aa50d63a05d6a0b4c429c2be62e489a1219f7bb952eb94dbbeb90997df8f7c6bcdf4db086c999ef6685ec4aefe296e7b43d18cdf4b010974d988f6a2e032f7e5c22bf72b38cdb3747dcc32af8dc9c1e06c0e71f4095be4bd2664a1720" office:target-frame-name="_blank" xlink:show="new"><text:span text:style-name="T201">1240202</text:span></text:a><text:span text:style-name="T202">), oriunda do Pregão Eletrônico SRP nº 90028/2024 (</text:span><text:a xlink:href="https://sei.tre-ro.jus.br/sei/controlador.php?acao=protocolo_visualizar&amp;id_protocolo=1277725&amp;id_procedimento_atual=1180944&amp;infra_sistema=100000100&amp;infra_unidade_atual=291&amp;infra_hash=8dc65b857d9d373cdbb4bf800dbb063558d2e6d700cf06a6ce317201a8ff7704f8f7c6bcdf4db086c999ef6685ec4aefe296e7b43d18cdf4b010974d988f6a2e032f7e5c22bf72b38cdb3747dcc32af8dc9c1e06c0e71f4095be4bd2664a1720" office:target-frame-name="_blank" xlink:show="new"><text:span text:style-name="T203">1240187</text:span></text:a><text:span text:style-name="T204">), para aquisição de uma unidade do item 11 do lote 2, Certificado e-CNPJ Tipo A1 para instalação em máquina, com fundamento na Lei nº 14.133/2021, no Decreto Federal nº 11.462/2023 e na IN TRE-RO nº 04/2023;</text:span></text:p>
      <text:p text:style-name="P205"><text:span text:style-name="T206">4. </text:span><text:span text:style-name="T207">determino </text:span><text:span text:style-name="T208">publicação</text:span><text:span text:style-name="T209"> do</text:span><text:span text:style-name="T210"> </text:span><text:span text:style-name="T211">extrato da</text:span><text:span text:style-name="T212"> </text:span><text:span text:style-name="T213">nota de empenho</text:span><text:span text:style-name="T214">, juntamente com o ato autorizativo e demais documentos necessários no Diário de Justiça Eletrônico - DJE, em respeito ao princípio da publicidade, e no sítio eletrônico oficial do TRE-RO, em consonância com o parágrafo único do art. 72 da Lei. nº 14.133/2021, c/c o disposto no item 28 do ANEXO VIII da IN TRE-RO n. 9/2022, bem como a inserção dos dados contratuais pertinentes no Contratos.gov.br, o qual automaticamente os divulgará no Portal Nacional de Contratações Públicas (PNCP), em consonância com o </text:span><text:a xlink:href="https://www.planalto.gov.br/ccivil_03/_ato2019-2022/2021/lei/l14133.htm" office:target-frame-name="_blank" xlink:show="new"><text:span text:style-name="T215">art. 94 da Lei. nº 14.133/2021</text:span></text:a><text:span text:style-name="T216">; e</text:span></text:p>
      <text:p text:style-name="P217"><text:span text:style-name="T218">5. </text:span><text:span text:style-name="T219">Caso, por motivo justificado e comprovado, </text:span><text:span text:style-name="T220">não seja possível</text:span><text:span text:style-name="T221"> concluir a contratação pela ARP nº 125/2024 em tempo hábil para evitar a descontinuidade do serviço (i.e., emissão e instalação do certificado antes de 20/08/2025), </text:span><text:span text:style-name="T222">autorizo excecionalmente</text:span><text:span text:style-name="T223"> a aquisição do referido certificado por </text:span><text:span text:style-name="T224">suprimento de fundos</text:span><text:span text:style-name="T225">, nos termos do normativo interno aplicável, desde que (i) haja justificativa técnica circunstanciada da urgência e da impossibilidade da via da ata; (ii) seja comprovado preço compatível por pesquisa mercadológica minimamente idônea; (iii) haja prévia anuência da SAOFC quanto à adequação do procedimento; e (iv) seja procedida, após a despesa, a devida prestação de contas e registro no sistema orçamentário.</text:span></text:p>
      <text:p text:style-name="P226"><text:span text:style-name="T227">Dada a urgência decorrente do vencimento do certificado em </text:span><text:span text:style-name="T228">20/08/2025</text:span><text:span text:style-name="T229">, determino prioridade máxima na tramitação deste processo interno e nas comunicações com o órgão gerenciador (TRE-BA) e com a compromissária, de modo a viabilizar a emissão e instalação do novo certificado antes do termo final do atual.</text:span></text:p>
      <text:p text:style-name="P230"><text:span text:style-name="T231">À SAOFC, com o apoio da STIC, para continuidade das ações necessárias à contratação pretendida, observando-se os prazos estabelecidos no referido certame, devendo</text:span><text:span text:style-name="T232"> vir ao processo a comprovação da regularidade mínima da adjudicatária para contratar com a Administração Pública, previamente à assinatura do contrato,</text:span><text:span text:style-name="T233"> </text:span><text:span text:style-name="T234">inclusive com o CADIN</text:span><text:span text:style-name="T235">, bem como realizar </text:span><text:span text:style-name="T236">a necessidade de ajustes na programação orçamentária.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<text:span text:style-name="T25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0000997-81.2024.6.22.8000</text:p>
          </table:table-cell>
          <table:table-cell table:style-name="TableCell262">
            <text:p text:style-name="P263">1393709v1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9-01T19:33:00Z</dc:date>
    <meta:template xlink:href="Normal" xlink:type="simple"/>
    <meta:editing-cycles>6</meta:editing-cycles>
    <meta:editing-duration>PT60S</meta:editing-duration>
    <meta:document-statistic meta:page-count="7" meta:paragraph-count="65" meta:word-count="5093" meta:character-count="32533" meta:row-count="229" meta:non-whitespace-character-count="27505"/>
  </office:meta>
</office:document-meta>
</file>