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ableColumn135" style:family="table-column">
      <style:table-column-properties style:column-width="0.2145in"/>
    </style:style>
    <style:style style:name="TableColumn136" style:family="table-column">
      <style:table-column-properties style:column-width="3.8611in"/>
    </style:style>
    <style:style style:name="TableColumn137" style:family="table-column">
      <style:table-column-properties style:column-width="1.825in"/>
    </style:style>
    <style:style style:name="Table134" style:family="table">
      <style:table-properties style:width="5.9006in" fo:margin-left="0in" table:align="left"/>
    </style:style>
    <style:style style:name="TableRow138" style:family="table-row">
      <style:table-row-properties/>
    </style:style>
    <style:style style:name="TableCell139" style:family="table-cell">
      <style:table-cell-properties fo:border="0.0104in solid #000000" style:writing-mode="lr-tb" style:vertical-align="middle" fo:padding-top="0.0333in" fo:padding-left="0.0333in" fo:padding-bottom="0.0333in" fo:padding-right="0.0333in"/>
    </style:style>
    <style:style style:name="P14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0.0104in solid #000000" style:writing-mode="lr-tb" style:vertical-align="middle" fo:padding-top="0.0333in" fo:padding-left="0.0333in" fo:padding-bottom="0.0333in" fo:padding-right="0.0333in"/>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ableRow147" style:family="table-row">
      <style:table-row-properties/>
    </style:style>
    <style:style style:name="TableCell148" style:family="table-cell">
      <style:table-cell-properties fo:border="0.0104in solid #000000" style:writing-mode="lr-tb" style:vertical-align="middle" fo:padding-top="0.0333in" fo:padding-left="0.0333in" fo:padding-bottom="0.0333in" fo:padding-right="0.0333in"/>
    </style:style>
    <style:style style:name="P1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0.0104in solid #000000" style:writing-mode="lr-tb" style:vertical-align="middle" fo:padding-top="0.0333in" fo:padding-left="0.0333in" fo:padding-bottom="0.0333in" fo:padding-right="0.0333in"/>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4" style:family="table-cell">
      <style:table-cell-properties fo:border="0.0104in solid #000000" style:writing-mode="lr-tb" style:vertical-align="middle" fo:padding-top="0.0333in" fo:padding-left="0.0333in" fo:padding-bottom="0.0333in" fo:padding-right="0.0333in"/>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6" style:family="table-row">
      <style:table-row-properties/>
    </style:style>
    <style:style style:name="P1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59" style:family="table-cell">
      <style:table-cell-properties fo:border="0.0104in solid #000000" style:writing-mode="lr-tb" style:vertical-align="middle" fo:padding-top="0.0333in" fo:padding-left="0.0333in" fo:padding-bottom="0.0333in" fo:padding-right="0.0333in"/>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1" style:family="table-row">
      <style:table-row-properties/>
    </style:style>
    <style:style style:name="P1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164" style:family="table-cell">
      <style:table-cell-properties fo:border="0.0104in solid #000000" style:writing-mode="lr-tb" style:vertical-align="middle" fo:padding-top="0.0333in" fo:padding-left="0.0333in" fo:padding-bottom="0.0333in" fo:padding-right="0.0333in"/>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6" style:family="table-row">
      <style:table-row-properties/>
    </style:style>
    <style:style style:name="TableCell167" style:family="table-cell">
      <style:table-cell-properties fo:border="0.0104in solid #000000" style:writing-mode="lr-tb" style:vertical-align="middle" fo:padding-top="0.0333in" fo:padding-left="0.0333in" fo:padding-bottom="0.0333in" fo:padding-right="0.0333in"/>
    </style:style>
    <style:style style:name="P1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9" style:family="table-cell">
      <style:table-cell-properties fo:border="0.0104in solid #000000" style:writing-mode="lr-tb" style:vertical-align="middle" fo:padding-top="0.0333in" fo:padding-left="0.0333in" fo:padding-bottom="0.0333in" fo:padding-right="0.0333in"/>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ableRow174" style:family="table-row">
      <style:table-row-properties/>
    </style:style>
    <style:style style:name="TableCell175" style:family="table-cell">
      <style:table-cell-properties fo:border="0.0104in solid #000000" style:writing-mode="lr-tb" style:vertical-align="middle" fo:padding-top="0.0333in" fo:padding-left="0.0333in" fo:padding-bottom="0.0333in" fo:padding-right="0.0333in"/>
    </style:style>
    <style:style style:name="P1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 style:family="table-cell">
      <style:table-cell-properties fo:border="0.0104in solid #000000" style:writing-mode="lr-tb" style:vertical-align="middle" fo:padding-top="0.0333in" fo:padding-left="0.0333in" fo:padding-bottom="0.0333in" fo:padding-right="0.0333in"/>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81" style:family="table-row">
      <style:table-row-properties/>
    </style:style>
    <style:style style:name="TableCell182" style:family="table-cell">
      <style:table-cell-properties fo:border="0.0104in solid #000000" style:writing-mode="lr-tb" style:vertical-align="middle" fo:padding-top="0.0333in" fo:padding-left="0.0333in" fo:padding-bottom="0.0333in" fo:padding-right="0.0333in"/>
    </style:style>
    <style:style style:name="P1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0.0104in solid #000000" style:writing-mode="lr-tb" style:vertical-align="middle" fo:padding-top="0.0333in" fo:padding-left="0.0333in" fo:padding-bottom="0.0333in" fo:padding-right="0.0333in"/>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ableRow189" style:family="table-row">
      <style:table-row-properties/>
    </style:style>
    <style:style style:name="TableCell190" style:family="table-cell">
      <style:table-cell-properties fo:border="0.0104in solid #000000" style:writing-mode="lr-tb" style:vertical-align="middle" fo:padding-top="0.0333in" fo:padding-left="0.0333in" fo:padding-bottom="0.0333in" fo:padding-right="0.0333in"/>
    </style:style>
    <style:style style:name="P1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2" style:family="table-cell">
      <style:table-cell-properties fo:border="0.0104in solid #000000" style:writing-mode="lr-tb" style:vertical-align="middle" fo:padding-top="0.0333in" fo:padding-left="0.0333in" fo:padding-bottom="0.0333in" fo:padding-right="0.0333in"/>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style:vertical-align="auto" fo:margin-bottom="0in" fo:line-height="100%"/>
      <style:text-properties fo:hyphenate="true"/>
    </style:style>
    <style:style style:name="T347" style:parent-style-name="Fonteparág.padrão" style:family="text">
      <style:text-properties style:font-name="Times New Roman" fo:font-size="12pt" style:font-size-asian="12pt" style:font-size-complex="12pt" style:language-asian="pt" style:country-asian="BR"/>
    </style:style>
    <style:style style:name="TableColumn349" style:family="table-column">
      <style:table-column-properties style:column-width="2.9527in"/>
    </style:style>
    <style:style style:name="TableColumn350" style:family="table-column">
      <style:table-column-properties style:column-width="2.9527in"/>
    </style:style>
    <style:style style:name="Table348" style:family="table">
      <style:table-properties style:width="5.9055in" style:rel-width="100%" fo:margin-left="0in" table:align="left"/>
    </style:style>
    <style:style style:name="TableRow351" style:family="table-row">
      <style:table-row-properties/>
    </style:style>
    <style:style style:name="TableCell352" style:family="table-cell">
      <style:table-cell-properties fo:border="none" style:writing-mode="lr-tb" style:vertical-align="middle" fo:padding-top="0.0208in" fo:padding-left="0.0208in" fo:padding-bottom="0.0208in" fo:padding-right="0.0208in"/>
    </style:style>
    <style:style style:name="P35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54" style:family="table-cell">
      <style:table-cell-properties fo:border="none" style:writing-mode="lr-tb" style:vertical-align="middle" fo:padding-top="0.0208in" fo:padding-left="0.0208in" fo:padding-bottom="0.0208in" fo:padding-right="0.0208in"/>
    </style:style>
    <style:style style:name="P35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1E0D3030.tmp</svg:desc></draw:frame></text:span></text:p>
      <text:p text:style-name="P3">TRIBUNAL REGIONAL ELEITORAL DE RONDÔNIA</text:p>
      <text:p text:style-name="P4">AV. PRESIDENTE DUTRA, 1889 - Bairro BAIXA DA UNIÃO - CEP 76805901 - Porto Velho - RO - www.tre-ro.jus.br</text:p>
      <text:p text:style-name="P5">PROCESSO: 0002608-35.2025.6.22.8000</text:p>
      <text:p text:style-name="P6">INTERESSADO: SEALM </text:p>
      <text:p text:style-name="P7"><text:span text:style-name="T8">ASSUNTO: Dispensa de licitação em razão de contratação emergencial de a</text:span><text:span text:style-name="T9">quisição de materiais de consumo diversos</text:span><text:span text:style-name="T10"> (limpeza e higiene; papéis e materiais similares)</text:span><text:span text:style-name="T11">.</text:span></text:p>
      <text:p text:style-name="P12">Despacho Nº 82 / 2026 - PRES/DG/GABDG</text:p>
      <text:p text:style-name="P13"><text:span text:style-name="T14">Trata-se de processo administrativo instaurado pela Seção de Almoxarifado - SEALM, com vistas à contratação direta, em razão do valor, para aquisição de materiais de consumo diversos destinados ao atendimento demandas deste Órgão, com fundamento no art. 75, II, da Lei nº 14.133, de 2021, considerando a urgente necessidade dos serviços e a inviabilidade de continuidade do contrato vigente.</text:span></text:p>
      <text:p text:style-name="P15"><text:span text:style-name="T16">Recebidos o Documento de Formalização da Demanda - DFDc (</text:span><text:a xlink:href="https://sei.tre-ro.jus.br/sei/controlador.php?acao=protocolo_visualizar&amp;id_protocolo=1508482&amp;id_procedimento_atual=1498034&amp;infra_sistema=100000100&amp;infra_unidade_atual=291&amp;infra_hash=fd4636419fa4cf9c0bf8641c10c15e20e9bd00f349308f48ace87c869f8c349ee4e5617d96025f8a446fffe409d0a3513e8281c12be2980582a1bd505e43fb1765e81dbfb9688a35562be2b76b9c959769338987b9fab2ed7f24d143eefbef31" office:target-frame-name="_blank" xlink:show="new"><text:span text:style-name="T17">1467168</text:span></text:a><text:span text:style-name="T18">), o Secretário da SAOFC promoveu os encaminhamentos cabíveis, por meio do Despacho nº 151/2026 (</text:span><text:a xlink:href="https://sei.tre-ro.jus.br/sei/controlador.php?acao=protocolo_visualizar&amp;id_protocolo=1508599&amp;id_procedimento_atual=1498034&amp;infra_sistema=100000100&amp;infra_unidade_atual=291&amp;infra_hash=6288566454e3517ad910ace25a47675908b0eac41333cf3892cdc1639abf6efce4e5617d96025f8a446fffe409d0a3513e8281c12be2980582a1bd505e43fb1765e81dbfb9688a35562be2b76b9c959769338987b9fab2ed7f24d143eefbef31" office:target-frame-name="_blank" xlink:show="new"><text:span text:style-name="T19">1467280</text:span></text:a><text:span text:style-name="T20">), consignou que a contratação consta do Plano de Contratações Anual - PCA e impulsionou o feito.</text:span></text:p>
      <text:p text:style-name="P21">Os autos foram instruídos, dentre outros, com os seguintes documentos: </text:p>
      <text:p text:style-name="P22"><text:span text:style-name="T23">I - Cotação de Preços nº 01/2026 (</text:span><text:a xlink:href="https://sei.tre-ro.jus.br/sei/controlador.php?acao=protocolo_visualizar&amp;id_protocolo=1508799&amp;id_procedimento_atual=1498034&amp;infra_sistema=100000100&amp;infra_unidade_atual=291&amp;infra_hash=723aeeaec1585cd682c48bcf21617b4ae25ea2b55df45fa7e2ee2d2a386db69ae4e5617d96025f8a446fffe409d0a3513e8281c12be2980582a1bd505e43fb1765e81dbfb9688a35562be2b76b9c959769338987b9fab2ed7f24d143eefbef31" office:target-frame-name="_blank" xlink:show="new"><text:span text:style-name="T24">1467477</text:span></text:a><text:span text:style-name="T25">), expedida aos mercado local;</text:span></text:p>
      <text:p text:style-name="P26"><text:span text:style-name="T27">II - Informação Conclusiva do Valor Estimado da Contratação (ICVEC) juntado no evento </text:span><text:a xlink:href="https://sei.tre-ro.jus.br/sei/controlador.php?acao=protocolo_visualizar&amp;id_protocolo=1512540&amp;id_procedimento_atual=1498034&amp;infra_sistema=100000100&amp;infra_unidade_atual=291&amp;infra_hash=370bba91ce161b2941aed10b915845eee2ab7250025c70011fe1d10d7ffd5d06e4e5617d96025f8a446fffe409d0a3513e8281c12be2980582a1bd505e43fb1765e81dbfb9688a35562be2b76b9c959769338987b9fab2ed7f24d143eefbef31" office:target-frame-name="_blank" xlink:show="new"><text:span text:style-name="T28">1471139</text:span></text:a><text:span text:style-name="T29">, </text:span><text:span text:style-name="T30">no valor total de R$ 65.412,00</text:span><text:span text:style-name="T31"> (sessenta e cinco mil quatrocentos e doze reais), instruída pelas propostas e documentos referentes à regularidade mínima das empresas locais classificadas para contratar com a Administração Pública, a saber:</text:span></text:p>
      <text:p text:style-name="P32"><text:span text:style-name="T33">a) </text:span><text:span text:style-name="T34">Nova Química Comercio de Produtos de Limpeza LTDA.</text:span><text:span text:style-name="T35">, inscrita no CNPJ sob o nº 07.345.999/0001-50, com cotação juntada no evento  </text:span><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36">1468187</text:span></text:a><text:span text:style-name="T37"> e documentos juntados nos eventos </text:span><text:a xlink:href="https://sei.tre-ro.jus.br/sei/controlador.php?acao=protocolo_visualizar&amp;id_protocolo=1510736&amp;id_procedimento_atual=1498034&amp;infra_sistema=100000100&amp;infra_unidade_atual=291&amp;infra_hash=9ed077230f5b1135554991207000f1d6f2c9bec975310bf057e6852565b1a02fe4e5617d96025f8a446fffe409d0a3513e8281c12be2980582a1bd505e43fb1765e81dbfb9688a35562be2b76b9c959769338987b9fab2ed7f24d143eefbef31" office:target-frame-name="_blank" xlink:show="new"><text:span text:style-name="T38">1469371</text:span></text:a><text:span text:style-name="T39">,  </text:span><text:a xlink:href="https://sei.tre-ro.jus.br/sei/controlador.php?acao=protocolo_visualizar&amp;id_protocolo=1512518&amp;id_procedimento_atual=1498034&amp;infra_sistema=100000100&amp;infra_unidade_atual=291&amp;infra_hash=363eca768734ad5e125089630dc755e4c147fce99b8aaa03f6acc9ea56c063dfe4e5617d96025f8a446fffe409d0a3513e8281c12be2980582a1bd505e43fb1765e81dbfb9688a35562be2b76b9c959769338987b9fab2ed7f24d143eefbef31" office:target-frame-name="_blank" xlink:show="new"><text:span text:style-name="T40">1471119</text:span></text:a><text:span text:style-name="T41"> e </text:span><text:a xlink:href="https://sei.tre-ro.jus.br/sei/controlador.php?acao=protocolo_visualizar&amp;id_protocolo=1512942&amp;id_procedimento_atual=1498034&amp;infra_sistema=100000100&amp;infra_unidade_atual=291&amp;infra_hash=401911a0da51af4751cfc6cc4e99edb8ce6cc1777d39f2d35b24d1a36c7dedace4e5617d96025f8a446fffe409d0a3513e8281c12be2980582a1bd505e43fb1765e81dbfb9688a35562be2b76b9c959769338987b9fab2ed7f24d143eefbef31" office:target-frame-name="_blank" xlink:show="new"><text:span text:style-name="T42">1471519</text:span></text:a><text:span text:style-name="T43">, ofertou o menor preço para os itens 6, 9 e 10, no valor total de </text:span><text:span text:style-name="T44">R$ 39.238,00. </text:span><text:span text:style-name="T45">Também veio ao processo a comprovação de inscrição no CTF do IBAMA do fabricante do papel A, item 10 (</text:span><text:a xlink:href="https://sei.tre-ro.jus.br/sei/controlador.php?acao=protocolo_visualizar&amp;id_protocolo=1512521&amp;id_procedimento_atual=1498034&amp;infra_sistema=100000100&amp;infra_unidade_atual=291&amp;infra_hash=18aa8b6c139fd40a4a1884aad3b7720a8f336c337eba495fc61de16963a0bfb4e4e5617d96025f8a446fffe409d0a3513e8281c12be2980582a1bd505e43fb1765e81dbfb9688a35562be2b76b9c959769338987b9fab2ed7f24d143eefbef31" office:target-frame-name="_blank" xlink:show="new"><text:span text:style-name="T46">1471122</text:span></text:a><text:span text:style-name="T47">);</text:span></text:p>
      <text:p text:style-name="P48"><text:span text:style-name="T49">b) </text:span><text:span text:style-name="T50">Pinheiro's Comercio de Produtos para Limpeza LTDA.</text:span><text:span text:style-name="T51">, inscrita no CNPJ sob o nº 11.844.377/0001-43, com cotação juntada<text:s/></text:span><text:soft-page-break/><text:span text:style-name="T52">no evento </text:span><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53">1468184</text:span></text:a><text:span text:style-name="T54"> e documentos juntados nos eventos </text:span><text:a xlink:href="https://sei.tre-ro.jus.br/sei/controlador.php?acao=protocolo_visualizar&amp;id_protocolo=1510732&amp;id_procedimento_atual=1498034&amp;infra_sistema=100000100&amp;infra_unidade_atual=291&amp;infra_hash=02b29c29c85bc61f8a2915afa6d81aec49d2f98fd4428523235e316b1a773e16e4e5617d96025f8a446fffe409d0a3513e8281c12be2980582a1bd505e43fb1765e81dbfb9688a35562be2b76b9c959769338987b9fab2ed7f24d143eefbef31" office:target-frame-name="_blank" xlink:show="new"><text:span text:style-name="T55">1469367</text:span></text:a><text:span text:style-name="T56">, </text:span><text:a xlink:href="https://sei.tre-ro.jus.br/sei/controlador.php?acao=protocolo_visualizar&amp;id_protocolo=1512517&amp;id_procedimento_atual=1498034&amp;infra_sistema=100000100&amp;infra_unidade_atual=291&amp;infra_hash=a7dc5ac51baa48b73769eb4c60796d9b08f9e71ca268b7861056284803c3bbb8e4e5617d96025f8a446fffe409d0a3513e8281c12be2980582a1bd505e43fb1765e81dbfb9688a35562be2b76b9c959769338987b9fab2ed7f24d143eefbef31" office:target-frame-name="_blank" xlink:show="new"><text:span text:style-name="T57">1471118</text:span></text:a><text:span text:style-name="T58"> e </text:span><text:a xlink:href="https://sei.tre-ro.jus.br/sei/controlador.php?acao=protocolo_visualizar&amp;id_protocolo=1512944&amp;id_procedimento_atual=1498034&amp;infra_sistema=100000100&amp;infra_unidade_atual=291&amp;infra_hash=58e5a50cca87ef1fbfac391edfaff4a45e2ebbc79aeaa90b55a43bbb106fd317e4e5617d96025f8a446fffe409d0a3513e8281c12be2980582a1bd505e43fb1765e81dbfb9688a35562be2b76b9c959769338987b9fab2ed7f24d143eefbef31" office:target-frame-name="_blank" xlink:show="new"><text:span text:style-name="T59">1471521</text:span></text:a><text:span text:style-name="T60">, ofertou o menor preço para os itens 1, 7, 8 e 11, no valor total de </text:span><text:span text:style-name="T61">R$</text:span><text:span text:style-name="T62"> </text:span><text:span text:style-name="T63">19.185,00</text:span><text:span text:style-name="T64">;</text:span></text:p>
      <text:p text:style-name="P65"><text:span text:style-name="T66">c)</text:span><text:span text:style-name="T67"> Rondônia Indústria e Comercio de Produtos Químicos LTDA.</text:span><text:span text:style-name="T68">, inscrita no CNPJ sob o nº </text:span><text:span text:style-name="T69">15.857.873/0001-92</text:span><text:span text:style-name="T70">, com cotação juntada no evento  </text:span><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71">1468183</text:span></text:a><text:span text:style-name="T72"> e documentos juntados nos eventos </text:span><text:a xlink:href="https://sei.tre-ro.jus.br/sei/controlador.php?acao=protocolo_visualizar&amp;id_protocolo=1510741&amp;id_procedimento_atual=1498034&amp;infra_sistema=100000100&amp;infra_unidade_atual=291&amp;infra_hash=82b34aa54ceca039dfff5215a260665db0b92039b23fbf46c72153cf2ca8ff01e4e5617d96025f8a446fffe409d0a3513e8281c12be2980582a1bd505e43fb1765e81dbfb9688a35562be2b76b9c959769338987b9fab2ed7f24d143eefbef31" office:target-frame-name="_blank" xlink:show="new"><text:span text:style-name="T73">1469376</text:span></text:a><text:span text:style-name="T74">,  </text:span><text:a xlink:href="https://sei.tre-ro.jus.br/sei/controlador.php?acao=protocolo_visualizar&amp;id_protocolo=1512520&amp;id_procedimento_atual=1498034&amp;infra_sistema=100000100&amp;infra_unidade_atual=291&amp;infra_hash=00db8d5d38106d634328e8534511caaa7717c880e8076a25554a6c9ee6da3255e4e5617d96025f8a446fffe409d0a3513e8281c12be2980582a1bd505e43fb1765e81dbfb9688a35562be2b76b9c959769338987b9fab2ed7f24d143eefbef31" office:target-frame-name="_blank" xlink:show="new"><text:span text:style-name="T75">1471121</text:span></text:a><text:span text:style-name="T76"> e </text:span><text:a xlink:href="https://sei.tre-ro.jus.br/sei/controlador.php?acao=protocolo_visualizar&amp;id_protocolo=1512947&amp;id_procedimento_atual=1498034&amp;infra_sistema=100000100&amp;infra_unidade_atual=291&amp;infra_hash=be6249229fa17fc56563d063f957acdf6595d6c20f64fabc8cef994727d6fb37e4e5617d96025f8a446fffe409d0a3513e8281c12be2980582a1bd505e43fb1765e81dbfb9688a35562be2b76b9c959769338987b9fab2ed7f24d143eefbef31" office:target-frame-name="_blank" xlink:show="new"><text:span text:style-name="T77">1471524</text:span></text:a><text:span text:style-name="T78">, ofertou o menor preço para os itens 2 e 4, no valor total de </text:span><text:span text:style-name="T79">R$</text:span><text:span text:style-name="T80"> </text:span><text:span text:style-name="T81">1.060,00. </text:span><text:span text:style-name="T82">Também veio ao processo a comprovação do registro na ANVISA da empresa para a come4cialização dos itens 2 e 4 (</text:span><text:a xlink:href="https://sei.tre-ro.jus.br/sei/controlador.php?acao=protocolo_visualizar&amp;id_protocolo=1512523&amp;id_procedimento_atual=1498034&amp;infra_sistema=100000100&amp;infra_unidade_atual=291&amp;infra_hash=0d0934eef04d0285a8ab781ee21ca778e76b6be99a5e69073b0b8da9dfea68f7e4e5617d96025f8a446fffe409d0a3513e8281c12be2980582a1bd505e43fb1765e81dbfb9688a35562be2b76b9c959769338987b9fab2ed7f24d143eefbef31" office:target-frame-name="_blank" xlink:show="new"><text:span text:style-name="T83">1471124</text:span></text:a><text:span text:style-name="T84">);</text:span></text:p>
      <text:p text:style-name="P85"><text:span text:style-name="T86">d)</text:span><text:span text:style-name="T87"> Servquima Produtos de Limpeza E Higiene LTDA.</text:span><text:span text:style-name="T88">, inscrita no CNPJ sob o nº </text:span><text:span text:style-name="T89">03.698.900/0001-42</text:span><text:span text:style-name="T90">, com cotação juntada no evento </text:span><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91">1468188</text:span></text:a><text:span text:style-name="T92"> e documentos juntados nos eventos </text:span><text:a xlink:href="https://sei.tre-ro.jus.br/sei/controlador.php?acao=protocolo_visualizar&amp;id_protocolo=1510745&amp;id_procedimento_atual=1498034&amp;infra_sistema=100000100&amp;infra_unidade_atual=291&amp;infra_hash=da074d1cecb02423cea73660db887620976cdcbe7d7382a704d04b0c261d692ce4e5617d96025f8a446fffe409d0a3513e8281c12be2980582a1bd505e43fb1765e81dbfb9688a35562be2b76b9c959769338987b9fab2ed7f24d143eefbef31" office:target-frame-name="_blank" xlink:show="new"><text:span text:style-name="T93">1469379</text:span></text:a><text:span text:style-name="T94">, </text:span><text:a xlink:href="https://sei.tre-ro.jus.br/sei/controlador.php?acao=protocolo_visualizar&amp;id_protocolo=1512519&amp;id_procedimento_atual=1498034&amp;infra_sistema=100000100&amp;infra_unidade_atual=291&amp;infra_hash=69a3f43bc930661049c41de9b06ddf951bf65e2804561b60bed25550de7837e4e4e5617d96025f8a446fffe409d0a3513e8281c12be2980582a1bd505e43fb1765e81dbfb9688a35562be2b76b9c959769338987b9fab2ed7f24d143eefbef31" office:target-frame-name="_blank" xlink:show="new"><text:span text:style-name="T95">1471120</text:span></text:a><text:span text:style-name="T96"> e </text:span><text:a xlink:href="https://sei.tre-ro.jus.br/sei/controlador.php?acao=protocolo_visualizar&amp;id_protocolo=1512945&amp;id_procedimento_atual=1498034&amp;infra_sistema=100000100&amp;infra_unidade_atual=291&amp;infra_hash=a4073a368286e40b1e256475309030a4326aba7a9160a025a6268f7fcbee0f37e4e5617d96025f8a446fffe409d0a3513e8281c12be2980582a1bd505e43fb1765e81dbfb9688a35562be2b76b9c959769338987b9fab2ed7f24d143eefbef31" office:target-frame-name="_blank" xlink:show="new"><text:span text:style-name="T97">1471522</text:span></text:a><text:span text:style-name="T98">, ofertou o menor preço para os itens 3, 5 e 12, no valor total de </text:span><text:span text:style-name="T99">R$</text:span><text:span text:style-name="T100"> </text:span><text:span text:style-name="T101">5.929,00. </text:span><text:span text:style-name="T102">Também veio ao processo a FICHA DE INFORMAÇÕES DE SEGURANÇA DE PRODUTOS QUÍMICOS em relação aos itens (</text:span><text:a xlink:href="https://sei.tre-ro.jus.br/sei/controlador.php?acao=protocolo_visualizar&amp;id_protocolo=1512522&amp;id_procedimento_atual=1498034&amp;infra_sistema=100000100&amp;infra_unidade_atual=291&amp;infra_hash=29f01e41c99a3b3480a2f2efead2cfc2461e97af88feabafa535d65582a7fc9be4e5617d96025f8a446fffe409d0a3513e8281c12be2980582a1bd505e43fb1765e81dbfb9688a35562be2b76b9c959769338987b9fab2ed7f24d143eefbef31" office:target-frame-name="_blank" xlink:show="new"><text:span text:style-name="T103">1471123</text:span></text:a><text:span text:style-name="T104">).</text:span></text:p>
      <text:p text:style-name="P105"><text:span text:style-name="T106">III - Versão final do Termo de Referência - TR nº 17/2026 – SEALM (</text:span><text:a xlink:href="https://sei.tre-ro.jus.br/sei/controlador.php?acao=protocolo_visualizar&amp;id_protocolo=1512970&amp;id_procedimento_atual=1498034&amp;infra_sistema=100000100&amp;infra_unidade_atual=291&amp;infra_hash=2512d849d53c4c0a203a43812c524e985d27e05c45acfaf66082dfa4194c4c9ee4e5617d96025f8a446fffe409d0a3513e8281c12be2980582a1bd505e43fb1765e81dbfb9688a35562be2b76b9c959769338987b9fab2ed7f24d143eefbef31" office:target-frame-name="_blank" xlink:show="new"><text:span text:style-name="T107">1471547</text:span></text:a><text:span text:style-name="T108">).</text:span></text:p>
      <text:p text:style-name="P109"><text:span text:style-name="T110">Após Despacho nº 185/2026 (1470192) -  no qual, entre outros comandos, autorizou dispensa presencial - a COFC procedeu à programação orçamentária para o presente exercício de 2026, no valor total de R$ 65.412,00 (sessenta e cinco mil quatrocentos e doze reais), atestando a compatibilidade da despesa com o Plano Plurianual, Lei de Diretrizes Orçamentárias e Lei Orçamentária Anual (PPA, LDO e LOA), conforme evento </text:span><text:a xlink:href="https://sei.tre-ro.jus.br/sei/controlador.php?acao=protocolo_visualizar&amp;id_protocolo=1513783&amp;id_procedimento_atual=1498034&amp;infra_sistema=100000100&amp;infra_unidade_atual=291&amp;infra_hash=f21bb290a9a76895612b4d8ce571d71246016982501cf5dac3dca026b9001fabe4e5617d96025f8a446fffe409d0a3513e8281c12be2980582a1bd505e43fb1765e81dbfb9688a35562be2b76b9c959769338987b9fab2ed7f24d143eefbef31" office:target-frame-name="_blank" xlink:show="new"><text:span text:style-name="T111">1472340</text:span></text:a><text:span text:style-name="T112">.</text:span></text:p>
      <text:p text:style-name="P113"><text:span text:style-name="T114">A SAC concluiu que os documentos da fase de planejamento estão em conformidade com as normas gerais de contratação e com o normativo interno deste Tribunal (</text:span><text:a xlink:href="https://sei.tre-ro.jus.br/sei/controlador.php?acao=protocolo_visualizar&amp;id_protocolo=1513235&amp;id_procedimento_atual=1498034&amp;infra_sistema=100000100&amp;infra_unidade_atual=291&amp;infra_hash=bdc7d177673f0f5765bec2a5c267048ea28cb9e417bdb3ce6684f611bfad3f0fe4e5617d96025f8a446fffe409d0a3513e8281c12be2980582a1bd505e43fb1765e81dbfb9688a35562be2b76b9c959769338987b9fab2ed7f24d143eefbef31" office:target-frame-name="_blank" xlink:show="new"><text:span text:style-name="T115">1471801</text:span></text:a><text:span text:style-name="T116">). </text:span></text:p>
      <text:p text:style-name="P117"><text:span text:style-name="T118">Instada, a AJSAOFC, por meio do Parecer Jurídico nº 11/2026 (</text:span><text:a xlink:href="https://sei.tre-ro.jus.br/sei/controlador.php?acao=protocolo_visualizar&amp;id_protocolo=1514074&amp;id_procedimento_atual=1498034&amp;infra_sistema=100000100&amp;infra_unidade_atual=291&amp;infra_hash=03676054a97757d23ddb62772aeda4602bc9ba4c2a0c0215ff75ca8415993cd0e4e5617d96025f8a446fffe409d0a3513e8281c12be2980582a1bd505e43fb1765e81dbfb9688a35562be2b76b9c959769338987b9fab2ed7f24d143eefbef31" office:target-frame-name="_blank" xlink:show="new"><text:span text:style-name="T119">1472624</text:span></text:a><text:span text:style-name="T120">), consignou que, embora as contratações tenham se iniciado om como dispensa em razão do valor, a análise dos autos evidenciou </text:span><text:span text:style-name="T121">a possibilidade jurídica da contratação emerg</text:span><text:span text:style-name="T122">encial, por dispensa de licitação, com fundamento no art. 75, VIII, c/c o § 6º da Lei nº14.133, de 2021, bem como pela adequação do documento de planejamento apresentados de forma excepcional, à luz da justificativas constantes nos autos e da necessidade de adoção de medida célere e eficaz para o atendimento da demanda emergencial, nos termos do § 3º do art. 3º da IN TRE-RO nº 9/2022.</text:span></text:p>
      <text:p text:style-name="P123"><text:span text:style-name="T124">Vieram os autos a esta Diretoria-Geral para apreciação.</text:span></text:p>
      <text:p text:style-name="P125"><text:span text:style-name="T126">Conforme relatado, o procedimento sob análise visa à </text:span><text:span text:style-name="T127">contratação emergencial para aquisição de materiais de consumo diversos (limpeza e higiene<text:s/></text:span><text:soft-page-break/><text:span text:style-name="T128">e papéis e materiais similares), </text:span><text:span text:style-name="T129">com fundamento </text:span><text:span text:style-name="T130">no art. 75, inciso VIII, da Lei n. 14.113/2021.</text:span></text:p>
      <text:p text:style-name="P131"><text:span text:style-name="T132">De maneira geral, a </text:span><text:span text:style-name="T133">contratação emergencial, assim com os demais casos de contratação direta, exige:</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1</text:p>
          </table:table-cell>
          <table:table-cell table:style-name="TableCell141" table:number-columns-spanned="2">
            <text:p text:style-name="P142"><text:span text:style-name="T143">observância de procedimento formal prévio</text:span><text:span text:style-name="T144">, que inclui a apuração e comprovação das condições legais para dispensa de licitação, devendo o processo ser i</text:span><text:span text:style-name="T145">nstruído com as informações e documentos</text:span><text:span text:style-name="T146"> indicados no artigo 72 da Lei 14.133/2021;</text:span></text:p>
          </table:table-cell>
          <table:covered-table-cell/>
        </table:table-row>
        <table:table-row table:style-name="TableRow147">
          <table:table-cell table:style-name="TableCell148" table:number-rows-spanned="3">
            <text:p text:style-name="P149">2</text:p>
          </table:table-cell>
          <table:table-cell table:style-name="TableCell150" table:number-rows-spanned="3">
            <text:p text:style-name="P151"><text:span text:style-name="T152">demonstração da</text:span><text:span text:style-name="T153"> situação de urgência/emergência</text:span></text:p>
          </table:table-cell>
          <table:table-cell table:style-name="TableCell154">
            <text:p text:style-name="P155">a) a situação adversa deve caracterizar uma urgência de atendimento de situação que possa ocasionar prejuízo ou comprometer a continuidade dos serviços públicos;</text:p>
          </table:table-cell>
        </table:table-row>
        <table:table-row table:style-name="TableRow156">
          <table:covered-table-cell>
            <text:p text:style-name="P157"/>
          </table:covered-table-cell>
          <table:covered-table-cell>
            <text:p text:style-name="P158"/>
          </table:covered-table-cell>
          <table:table-cell table:style-name="TableCell159">
            <text:p text:style-name="P160">b) deve ser dimensionada somente para os bens necessários ao atendimento da situação emergencial, que possam ser concluídas no prazo máximo de 1 (um) ano contado da data de ocorrência da emergência; e</text:p>
          </table:table-cell>
        </table:table-row>
        <table:table-row table:style-name="TableRow161">
          <table:covered-table-cell>
            <text:p text:style-name="P162"/>
          </table:covered-table-cell>
          <table:covered-table-cell>
            <text:p text:style-name="P163"/>
          </table:covered-table-cell>
          <table:table-cell table:style-name="TableCell164">
            <text:p text:style-name="P165">c) são vedadas a prorrogação dos respectivos contratos e a recontratação.</text:p>
          </table:table-cell>
        </table:table-row>
        <table:table-row table:style-name="TableRow166">
          <table:table-cell table:style-name="TableCell167">
            <text:p text:style-name="P168">3</text:p>
          </table:table-cell>
          <table:table-cell table:style-name="TableCell169" table:number-columns-spanned="2">
            <text:p text:style-name="P170"><text:span text:style-name="T171">demonstração da </text:span><text:span text:style-name="T172">viabilidade da contratação </text:span><text:span text:style-name="T173">ante os valores praticados pelo mercado;</text:span></text:p>
          </table:table-cell>
          <table:covered-table-cell/>
        </table:table-row>
        <table:table-row table:style-name="TableRow174">
          <table:table-cell table:style-name="TableCell175">
            <text:p text:style-name="P176">4</text:p>
          </table:table-cell>
          <table:table-cell table:style-name="TableCell177" table:number-columns-spanned="2">
            <text:p text:style-name="P178"><text:span text:style-name="T179">adoção das providências necessárias para a </text:span><text:span text:style-name="T180">conclusão do processo licitatório</text:span></text:p>
          </table:table-cell>
          <table:covered-table-cell/>
        </table:table-row>
        <table:table-row table:style-name="TableRow181">
          <table:table-cell table:style-name="TableCell182">
            <text:p text:style-name="P183">5</text:p>
          </table:table-cell>
          <table:table-cell table:style-name="TableCell184" table:number-columns-spanned="2">
            <text:p text:style-name="P185"><text:span text:style-name="T186">demonstração da </text:span><text:span text:style-name="T187">compatibilidade da previsão de recursos orçamentários </text:span><text:span text:style-name="T188">com o compromisso a ser assumido</text:span></text:p>
          </table:table-cell>
          <table:covered-table-cell/>
        </table:table-row>
        <table:table-row table:style-name="TableRow189">
          <table:table-cell table:style-name="TableCell190">
            <text:p text:style-name="P191">6</text:p>
          </table:table-cell>
          <table:table-cell table:style-name="TableCell192" table:number-columns-spanned="2">
            <text:p text:style-name="P193"><text:span text:style-name="T194">sem prejuízo de </text:span><text:span text:style-name="T195">apuração de responsabilidade</text:span><text:span text:style-name="T196"> dos agentes públicos que deram causa à situação emergencial;</text:span></text:p>
          </table:table-cell>
          <table:covered-table-cell/>
        </table:table-row>
      </table:table>
      <text:soft-page-break/>
      <text:p text:style-name="P197"><text:span text:style-name="T198">No tocante ao</text:span><text:span text:style-name="T199"> procedimento formal</text:span><text:span text:style-name="T200">, verifica-se que </text:span><text:span text:style-name="T201">está presente apenas Documento de Formalização da Demanda/Solicitação da Contratação (</text:span><text:a xlink:href="https://sei.tre-ro.jus.br/sei/controlador.php?acao=protocolo_visualizar&amp;id_protocolo=1508482&amp;id_procedimento_atual=1498034&amp;infra_sistema=100000100&amp;infra_unidade_atual=291&amp;infra_hash=fd4636419fa4cf9c0bf8641c10c15e20e9bd00f349308f48ace87c869f8c349ee4e5617d96025f8a446fffe409d0a3513e8281c12be2980582a1bd505e43fb1765e81dbfb9688a35562be2b76b9c959769338987b9fab2ed7f24d143eefbef31" office:target-frame-name="_blank" xlink:show="new"><text:span text:style-name="T202">1467168</text:span></text:a><text:span text:style-name="T203">), ICVEC (</text:span><text:a xlink:href="https://sei.tre-ro.jus.br/sei/controlador.php?acao=protocolo_visualizar&amp;id_protocolo=1510753&amp;id_procedimento_atual=1498034&amp;infra_sistema=100000100&amp;infra_unidade_atual=291&amp;infra_hash=838204284ea87e2c4115c775514f661642026b39d542a52441c1a7164fa0fab3e4e5617d96025f8a446fffe409d0a3513e8281c12be2980582a1bd505e43fb1765e81dbfb9688a35562be2b76b9c959769338987b9fab2ed7f24d143eefbef31" office:target-frame-name="_blank" xlink:show="new"><text:span text:style-name="T204">1469387</text:span></text:a><text:span text:style-name="T205">) e o TR nº 17/2025 (</text:span><text:a xlink:href="https://sei.tre-ro.jus.br/sei/controlador.php?acao=protocolo_visualizar&amp;id_protocolo=1512970&amp;id_procedimento_atual=1498034&amp;infra_sistema=100000100&amp;infra_unidade_atual=291&amp;infra_hash=2512d849d53c4c0a203a43812c524e985d27e05c45acfaf66082dfa4194c4c9ee4e5617d96025f8a446fffe409d0a3513e8281c12be2980582a1bd505e43fb1765e81dbfb9688a35562be2b76b9c959769338987b9fab2ed7f24d143eefbef31" office:target-frame-name="_blank" xlink:show="new"><text:span text:style-name="T206">1471547</text:span></text:a><text:span text:style-name="T207">).</text:span></text:p>
      <text:p text:style-name="P208"><text:span text:style-name="T209">No ponto, cumpre informar que a AJSAOFC concluiu pela adequação legal deste procedimento ao regime da Lei nº 14.133/2021 e às regras da IN TRE-RO nº 9/2022</text:span><text:span text:style-name="T210">.</text:span></text:p>
      <text:p text:style-name="P211"><text:span text:style-name="T212">Considerando natureza emergencial da contratação, é </text:span><text:span text:style-name="T213">dispensado a elaboração do Estudo Técnico Preliminar (ETP), Mapa de Gestão de Risco (MGR), Equipe de Planejamento da Contratação (EPC) e Equipe de Gestão e Fiscalização do Contrato (EGFC), com fundamento no artigo 14, I, da Instrução Normativa SEGES Nº 58/2022, não se configurando irregularidade a ausência desses artefatos.</text:span></text:p>
      <text:p text:style-name="P214"><text:span text:style-name="T215">No que tange aos requisitos específicos que demonstram a</text:span><text:span text:style-name="T216"> situação de urgência/emergência</text:span><text:span text:style-name="T217">, verifica-se que o estoque atual é insuficiente para atender à demanda até a conclusão dos procedimentos licitatórios ordinários. Ademais, estão em trâmite os processos SEI nº </text:span><text:span text:style-name="T218">0000506-40.2025.6.22.8000</text:span><text:span text:style-name="T219"> e nº </text:span><text:span text:style-name="T220">0000509-92.2025.6.22.8000</text:span><text:span text:style-name="T221">, destinados à aquisição regular de materiais de limpeza, higiene e papéis. Diante da proximidade do esgotamento do estoque e da necessidade de garantir a continuidade dos serviços essenciais, mostrou-se necessária a contratação emergencial, dimensionada apenas para suprir o período até a conclusão da licitação ordinária.</text:span></text:p>
      <text:p text:style-name="P222"><text:span text:style-name="T223">Assim, a</text:span><text:span text:style-name="T224">s justificativas apresentadas pela SEALM, endossadas pelo Secretário da SAOFC, cumprem os requisitos legais para caracterização da contratação emergencial, diante do perigo concreto de comprometimento da continuidade dos serviços essenciais prestados por este Tribunal, sendo uma </text:span><text:span text:style-name="T225">solução célere ante o risco de comprometimento da continuidade do serviço</text:span><text:span text:style-name="T226">.</text:span></text:p>
      <text:p text:style-name="P227"><text:span text:style-name="T228">Enfatiza-se, conforme registrado nos autos,</text:span><text:span text:style-name="T229"> </text:span><text:span text:style-name="T230">que a contratação está dimensionada exclusivamente ao período necessário ao atendimento da situação emergencial. Aguardar</text:span><text:span text:style-name="T231"> até os desfechos de todos os procedimentos ordinários de licitação comprometeria a prestação dos serviços à sociedade em geral, razão pela qual a contratação emergencial busca, de fato,</text:span><text:span text:style-name="T232"> evitar </text:span><text:span text:style-name="T233">a interrupção da prestação dos serviços em decorrência da falta de materiais - sem que adotada outra medida para tanto - expõe a riscos a continuidade regular dos serviços da Justiça Eleitoral de Rondônia.</text:span></text:p>
      <text:p text:style-name="P234"><text:span text:style-name="T235">Quanto a </text:span><text:span text:style-name="T236">demonstração da viabilidade da contratação</text:span><text:span text:style-name="T237">, registra-se que </text:span><text:span text:style-name="T238">o valor total estimado das contratações totaliza </text:span><text:span text:style-name="T239">R$ 65.412,00 (sessenta e cinco mil quatrocentos e doze reais)</text:span><text:span text:style-name="T240">, devidamente contemplada no planejamento orçamentário do exercício de 2026, restando demonstrada a compatibilidade da previsão de recursos com o compromisso a ser assumido.</text:span></text:p>
      <text:p text:style-name="P241"><text:span text:style-name="T242">Desta forma, encontra-se atendidos todos os pressupostos autorizadores para a presente contratação </text:span><text:span text:style-name="T243">emergencial, com fundamento no art. 75, VIII, da Lei nº 14.133/2021, estando a situação devidamente justificada. Quanto à eventual apuração de responsabilidade, inexiste, no momento, elementos suficientes<text:s/></text:span><text:soft-page-break/><text:span text:style-name="T244">para concluir se a situação decorreu de falha de planejamento ou de conduta dolosa ou culposa, devendo a matéria ser oportunamente esclarecida.</text:span></text:p>
      <text:p text:style-name="P245">Pelo exposto, com amparo nas atribuições conferidas pela art. 137, inc. XIII, da Resolução TRE-RO nº 34/2025, considerando documentos e informações constantes nos autos:</text:p>
      <text:p text:style-name="P246"><text:span text:style-name="T247">1 - Aprovo </text:span><text:span text:style-name="T248">o Documento de Formalização da Demanda (</text:span><text:a xlink:href="https://sei.tre-ro.jus.br/sei/controlador.php?acao=protocolo_visualizar&amp;id_protocolo=1510891&amp;id_procedimento_atual=1498034&amp;infra_sistema=100000100&amp;infra_unidade_atual=291&amp;infra_hash=7ab6ca0294d92ddb6fcb8c14584e268b36c51380358d1842a1a3de81edf69421e4e5617d96025f8a446fffe409d0a3513e8281c12be2980582a1bd505e43fb1765e81dbfb9688a35562be2b76b9c959769338987b9fab2ed7f24d143eefbef31" office:target-frame-name="_blank" xlink:show="new"><text:span text:style-name="T249">1469525</text:span></text:a><text:span text:style-name="T250">);</text:span></text:p>
      <text:p text:style-name="P251"><text:span text:style-name="T252">2 - Autorizo a </text:span><text:span text:style-name="T253">contratação emergencial por dispensa de licitação, </text:span><text:span text:style-name="T254">com fulcro no inciso </text:span><text:a xlink:href="https://www.planalto.gov.br/ccivil_03/_ato2019-2022/2021/lei/l14133.htm" office:target-frame-name="_blank" xlink:show="new"><text:span text:style-name="T255">VIII do art. 75 da Lei. nº 14.133/2021 (Nova Lei de Licitações e Contratos)</text:span></text:a><text:span text:style-name="T256"> </text:span><text:span text:style-name="T257">c/c o § 6º, da Lei nº 14.133/2021</text:span><text:span text:style-name="T258">, </text:span><text:span text:style-name="T259">dos materiais demandados de acordo as propostas e documentos de regularidade mínima das empresas locais classificadas para contratar com a Administração Pública:</text:span></text:p>
      <text:p text:style-name="P260"><text:span text:style-name="T261">a. </text:span><text:span text:style-name="T262">Nova Química Comercio de Produtos de Limpeza LTDA.</text:span><text:span text:style-name="T263">, inscrita no CNPJ sob o nº 07.345.999/0001-50, com cotação juntada no evento  </text:span><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264">1468187</text:span></text:a><text:span text:style-name="T265"> e documentos juntados nos eventos </text:span><text:a xlink:href="https://sei.tre-ro.jus.br/sei/controlador.php?acao=protocolo_visualizar&amp;id_protocolo=1510736&amp;id_procedimento_atual=1498034&amp;infra_sistema=100000100&amp;infra_unidade_atual=291&amp;infra_hash=9ed077230f5b1135554991207000f1d6f2c9bec975310bf057e6852565b1a02fe4e5617d96025f8a446fffe409d0a3513e8281c12be2980582a1bd505e43fb1765e81dbfb9688a35562be2b76b9c959769338987b9fab2ed7f24d143eefbef31" office:target-frame-name="_blank" xlink:show="new"><text:span text:style-name="T266">1469371</text:span></text:a><text:span text:style-name="T267">,  </text:span><text:a xlink:href="https://sei.tre-ro.jus.br/sei/controlador.php?acao=protocolo_visualizar&amp;id_protocolo=1512518&amp;id_procedimento_atual=1498034&amp;infra_sistema=100000100&amp;infra_unidade_atual=291&amp;infra_hash=363eca768734ad5e125089630dc755e4c147fce99b8aaa03f6acc9ea56c063dfe4e5617d96025f8a446fffe409d0a3513e8281c12be2980582a1bd505e43fb1765e81dbfb9688a35562be2b76b9c959769338987b9fab2ed7f24d143eefbef31" office:target-frame-name="_blank" xlink:show="new"><text:span text:style-name="T268">1471119</text:span></text:a><text:span text:style-name="T269"> e </text:span><text:a xlink:href="https://sei.tre-ro.jus.br/sei/controlador.php?acao=protocolo_visualizar&amp;id_protocolo=1512942&amp;id_procedimento_atual=1498034&amp;infra_sistema=100000100&amp;infra_unidade_atual=291&amp;infra_hash=401911a0da51af4751cfc6cc4e99edb8ce6cc1777d39f2d35b24d1a36c7dedace4e5617d96025f8a446fffe409d0a3513e8281c12be2980582a1bd505e43fb1765e81dbfb9688a35562be2b76b9c959769338987b9fab2ed7f24d143eefbef31" office:target-frame-name="_blank" xlink:show="new"><text:span text:style-name="T270">1471519</text:span></text:a><text:span text:style-name="T271">, ofertou o menor preço para os itens 6, 9 e 10, no valor total de </text:span><text:span text:style-name="T272">R$ 39.238,00. </text:span><text:span text:style-name="T273">Também veio ao processo a comprovação de inscrição no CTF do IBAMA do fabricante do papel A, item 10 (</text:span><text:a xlink:href="https://sei.tre-ro.jus.br/sei/controlador.php?acao=protocolo_visualizar&amp;id_protocolo=1512521&amp;id_procedimento_atual=1498034&amp;infra_sistema=100000100&amp;infra_unidade_atual=291&amp;infra_hash=18aa8b6c139fd40a4a1884aad3b7720a8f336c337eba495fc61de16963a0bfb4e4e5617d96025f8a446fffe409d0a3513e8281c12be2980582a1bd505e43fb1765e81dbfb9688a35562be2b76b9c959769338987b9fab2ed7f24d143eefbef31" office:target-frame-name="_blank" xlink:show="new"><text:span text:style-name="T274">1471122</text:span></text:a><text:span text:style-name="T275">);</text:span></text:p>
      <text:p text:style-name="P276"><text:span text:style-name="T277">b. </text:span><text:span text:style-name="T278">Pinheiro's Comercio de Produtos para Limpeza LTDA.</text:span><text:span text:style-name="T279">, inscrita no CNPJ sob o nº 11.844.377/0001-43, com cotação juntada no evento </text:span><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280">1468184</text:span></text:a><text:span text:style-name="T281"> e documentos juntados nos eventos </text:span><text:a xlink:href="https://sei.tre-ro.jus.br/sei/controlador.php?acao=protocolo_visualizar&amp;id_protocolo=1510732&amp;id_procedimento_atual=1498034&amp;infra_sistema=100000100&amp;infra_unidade_atual=291&amp;infra_hash=02b29c29c85bc61f8a2915afa6d81aec49d2f98fd4428523235e316b1a773e16e4e5617d96025f8a446fffe409d0a3513e8281c12be2980582a1bd505e43fb1765e81dbfb9688a35562be2b76b9c959769338987b9fab2ed7f24d143eefbef31" office:target-frame-name="_blank" xlink:show="new"><text:span text:style-name="T282">1469367</text:span></text:a><text:span text:style-name="T283">, </text:span><text:a xlink:href="https://sei.tre-ro.jus.br/sei/controlador.php?acao=protocolo_visualizar&amp;id_protocolo=1512517&amp;id_procedimento_atual=1498034&amp;infra_sistema=100000100&amp;infra_unidade_atual=291&amp;infra_hash=a7dc5ac51baa48b73769eb4c60796d9b08f9e71ca268b7861056284803c3bbb8e4e5617d96025f8a446fffe409d0a3513e8281c12be2980582a1bd505e43fb1765e81dbfb9688a35562be2b76b9c959769338987b9fab2ed7f24d143eefbef31" office:target-frame-name="_blank" xlink:show="new"><text:span text:style-name="T284">1471118</text:span></text:a><text:span text:style-name="T285"> e </text:span><text:a xlink:href="https://sei.tre-ro.jus.br/sei/controlador.php?acao=protocolo_visualizar&amp;id_protocolo=1512944&amp;id_procedimento_atual=1498034&amp;infra_sistema=100000100&amp;infra_unidade_atual=291&amp;infra_hash=58e5a50cca87ef1fbfac391edfaff4a45e2ebbc79aeaa90b55a43bbb106fd317e4e5617d96025f8a446fffe409d0a3513e8281c12be2980582a1bd505e43fb1765e81dbfb9688a35562be2b76b9c959769338987b9fab2ed7f24d143eefbef31" office:target-frame-name="_blank" xlink:show="new"><text:span text:style-name="T286">1471521</text:span></text:a><text:span text:style-name="T287">, ofertou o menor preço para os itens 1, 7, 8 e 11, no valor total de </text:span><text:span text:style-name="T288">R$</text:span><text:span text:style-name="T289"> </text:span><text:span text:style-name="T290">19.185,00</text:span><text:span text:style-name="T291">;</text:span></text:p>
      <text:p text:style-name="P292"><text:span text:style-name="T293">c.</text:span><text:span text:style-name="T294"> Rondônia Indústria e Comercio de Produtos Químicos LTDA.</text:span><text:span text:style-name="T295">, inscrita no CNPJ sob o nº </text:span><text:span text:style-name="T296">15.857.873/0001-92</text:span><text:span text:style-name="T297">, com cotação juntada no evento  </text:span><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298">1468183</text:span></text:a><text:span text:style-name="T299"> e documentos juntados nos eventos </text:span><text:a xlink:href="https://sei.tre-ro.jus.br/sei/controlador.php?acao=protocolo_visualizar&amp;id_protocolo=1510741&amp;id_procedimento_atual=1498034&amp;infra_sistema=100000100&amp;infra_unidade_atual=291&amp;infra_hash=82b34aa54ceca039dfff5215a260665db0b92039b23fbf46c72153cf2ca8ff01e4e5617d96025f8a446fffe409d0a3513e8281c12be2980582a1bd505e43fb1765e81dbfb9688a35562be2b76b9c959769338987b9fab2ed7f24d143eefbef31" office:target-frame-name="_blank" xlink:show="new"><text:span text:style-name="T300">1469376</text:span></text:a><text:span text:style-name="T301">,  </text:span><text:a xlink:href="https://sei.tre-ro.jus.br/sei/controlador.php?acao=protocolo_visualizar&amp;id_protocolo=1512520&amp;id_procedimento_atual=1498034&amp;infra_sistema=100000100&amp;infra_unidade_atual=291&amp;infra_hash=00db8d5d38106d634328e8534511caaa7717c880e8076a25554a6c9ee6da3255e4e5617d96025f8a446fffe409d0a3513e8281c12be2980582a1bd505e43fb1765e81dbfb9688a35562be2b76b9c959769338987b9fab2ed7f24d143eefbef31" office:target-frame-name="_blank" xlink:show="new"><text:span text:style-name="T302">1471121</text:span></text:a><text:span text:style-name="T303"> e </text:span><text:a xlink:href="https://sei.tre-ro.jus.br/sei/controlador.php?acao=protocolo_visualizar&amp;id_protocolo=1512947&amp;id_procedimento_atual=1498034&amp;infra_sistema=100000100&amp;infra_unidade_atual=291&amp;infra_hash=be6249229fa17fc56563d063f957acdf6595d6c20f64fabc8cef994727d6fb37e4e5617d96025f8a446fffe409d0a3513e8281c12be2980582a1bd505e43fb1765e81dbfb9688a35562be2b76b9c959769338987b9fab2ed7f24d143eefbef31" office:target-frame-name="_blank" xlink:show="new"><text:span text:style-name="T304">1471524</text:span></text:a><text:span text:style-name="T305">, ofertou o menor preço para os itens 2 e 4, no valor total de </text:span><text:span text:style-name="T306">R$</text:span><text:span text:style-name="T307"> </text:span><text:span text:style-name="T308">1.060,00. </text:span><text:span text:style-name="T309">Também veio ao processo a comprovação do registro na ANVISA da empresa para a come4cialização dos itens 2 e 4 (</text:span><text:a xlink:href="https://sei.tre-ro.jus.br/sei/controlador.php?acao=protocolo_visualizar&amp;id_protocolo=1512523&amp;id_procedimento_atual=1498034&amp;infra_sistema=100000100&amp;infra_unidade_atual=291&amp;infra_hash=0d0934eef04d0285a8ab781ee21ca778e76b6be99a5e69073b0b8da9dfea68f7e4e5617d96025f8a446fffe409d0a3513e8281c12be2980582a1bd505e43fb1765e81dbfb9688a35562be2b76b9c959769338987b9fab2ed7f24d143eefbef31" office:target-frame-name="_blank" xlink:show="new"><text:span text:style-name="T310">1471124</text:span></text:a><text:span text:style-name="T311">);</text:span></text:p>
      <text:p text:style-name="P312"><text:span text:style-name="T313">d.</text:span><text:span text:style-name="T314"> Servquima Produtos de Limpeza E Higiene LTDA.</text:span><text:span text:style-name="T315">, inscrita no CNPJ sob o nº </text:span><text:span text:style-name="T316">03.698.900/0001-42</text:span><text:span text:style-name="T317">, com cotação juntada no evento </text:span><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318">1468188</text:span></text:a><text:span text:style-name="T319"> e documentos juntados nos eventos </text:span><text:a xlink:href="https://sei.tre-ro.jus.br/sei/controlador.php?acao=protocolo_visualizar&amp;id_protocolo=1510745&amp;id_procedimento_atual=1498034&amp;infra_sistema=100000100&amp;infra_unidade_atual=291&amp;infra_hash=da074d1cecb02423cea73660db887620976cdcbe7d7382a704d04b0c261d692ce4e5617d96025f8a446fffe409d0a3513e8281c12be2980582a1bd505e43fb1765e81dbfb9688a35562be2b76b9c959769338987b9fab2ed7f24d143eefbef31" office:target-frame-name="_blank" xlink:show="new"><text:span text:style-name="T320">1469379</text:span></text:a><text:span text:style-name="T321">, </text:span><text:a xlink:href="https://sei.tre-ro.jus.br/sei/controlador.php?acao=protocolo_visualizar&amp;id_protocolo=1512519&amp;id_procedimento_atual=1498034&amp;infra_sistema=100000100&amp;infra_unidade_atual=291&amp;infra_hash=69a3f43bc930661049c41de9b06ddf951bf65e2804561b60bed25550de7837e4e4e5617d96025f8a446fffe409d0a3513e8281c12be2980582a1bd505e43fb1765e81dbfb9688a35562be2b76b9c959769338987b9fab2ed7f24d143eefbef31" office:target-frame-name="_blank" xlink:show="new"><text:span text:style-name="T322">1471120</text:span></text:a><text:span text:style-name="T323"> e </text:span><text:a xlink:href="https://sei.tre-ro.jus.br/sei/controlador.php?acao=protocolo_visualizar&amp;id_protocolo=1512945&amp;id_procedimento_atual=1498034&amp;infra_sistema=100000100&amp;infra_unidade_atual=291&amp;infra_hash=a4073a368286e40b1e256475309030a4326aba7a9160a025a6268f7fcbee0f37e4e5617d96025f8a446fffe409d0a3513e8281c12be2980582a1bd505e43fb1765e81dbfb9688a35562be2b76b9c959769338987b9fab2ed7f24d143eefbef31" office:target-frame-name="_blank" xlink:show="new"><text:span text:style-name="T324">1471522</text:span></text:a><text:span text:style-name="T325">, ofertou o menor preço para os itens 3, 5 e 12, no valor total de </text:span><text:span text:style-name="T326">R$</text:span><text:span text:style-name="T327"> </text:span><text:span text:style-name="T328">5.929,00. </text:span><text:span text:style-name="T329">Também veio ao processo a FICHA DE INFORMAÇÕES DE SEGURANÇA DE PRODUTOS QUÍMICOS em relação aos itens (</text:span><text:a xlink:href="https://sei.tre-ro.jus.br/sei/controlador.php?acao=protocolo_visualizar&amp;id_protocolo=1512522&amp;id_procedimento_atual=1498034&amp;infra_sistema=100000100&amp;infra_unidade_atual=291&amp;infra_hash=29f01e41c99a3b3480a2f2efead2cfc2461e97af88feabafa535d65582a7fc9be4e5617d96025f8a446fffe409d0a3513e8281c12be2980582a1bd505e43fb1765e81dbfb9688a35562be2b76b9c959769338987b9fab2ed7f24d143eefbef31" office:target-frame-name="_blank" xlink:show="new"><text:span text:style-name="T330">1471123</text:span></text:a><text:span text:style-name="T331">).</text:span></text:p>
      <text:p text:style-name="P332"><text:span text:style-name="T333">5 - Determino a publicação do ato autorizativo da contratação direta e do extrato do contrato</text:span><text:span text:style-name="T334"> no Diário da Justiça Eletrônico – DJE, bem como a divulgação do instrumento contratual e de seus eventuais aditamentos no Portal Nacional de Contratações Públicas – PNCP, por meio do sistema Contratos.gov.br, e no sítio eletrônico oficial do TRE-RO, no prazo de até 20 (vinte) dias úteis, contados<text:s/></text:span><text:soft-page-break/><text:span text:style-name="T335">da assinatura do ajuste, como condição de eficácia do contrato, nos termos do parágrafo único do art. 72, do art. 94, inciso II, e do art. 91, caput, da Lei nº 14.133/2021, c/c o art. 8º, § 2º, da Lei nº 12.527/2011 e o art. 7º, § 3º, inciso V, do Decreto nº 7.724/2012, observado o disposto na minuta contratual;</text:span><text:span text:style-name="T336"> e </text:span></text:p>
      <text:p text:style-name="P337"><text:span text:style-name="T338">6 - Determino a abertura de vista</text:span><text:span text:style-name="T339"> ao Gestor Contratual da SEALM para que, querendo, apresente informações no prazo de até </text:span><text:span text:style-name="T340">5 (cinco) dias</text:span><text:span text:style-name="T341">, esclarecendo as razões que ensejaram a contratação emergencial, para posterior deliberação quanto à instauração ou não de procedimento de apuração, nos termos do </text:span><text:span text:style-name="T342">§ 6º do art. 75 da Lei nº 14.133/2021</text:span><text:span text:style-name="T343">.</text:span></text:p>
      <text:p text:style-name="P344">À SAOFC, para a continuidade das providências necessárias à formalização das contratações.</text:p>
      <text:p text:style-name="P345"> </text:p>
      <text:p text:style-name="P346"><text:span text:style-name="T34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0002608-35.2025.6.22.8000</text:p>
          </table:table-cell>
          <table:table-cell table:style-name="TableCell354">
            <text:p text:style-name="P355">1475621v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2-13T20:48:00Z</dc:date>
    <meta:template xlink:href="Normal" xlink:type="simple"/>
    <meta:editing-cycles>8</meta:editing-cycles>
    <meta:editing-duration>PT120S</meta:editing-duration>
    <meta:document-statistic meta:page-count="6" meta:paragraph-count="64" meta:word-count="5064" meta:character-count="32348" meta:row-count="227" meta:non-whitespace-character-count="27348"/>
  </office:meta>
</office:document-meta>
</file>