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3" style:family="table-column">
      <style:table-column-properties style:column-width="2.9527in"/>
    </style:style>
    <style:style style:name="TableColumn164" style:family="table-column">
      <style:table-column-properties style:column-width="2.9527in"/>
    </style:style>
    <style:style style:name="Table162" style:family="table">
      <style:table-properties style:width="5.9055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26465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448-03.2026.6.22.8000</text:p>
      <text:p text:style-name="P6"><text:span text:style-name="T7">INTERESSADO: </text:span><text:span text:style-name="T8">Seção de Capacitação e Desenvolvimento Organizacional (SEDES)</text:span></text:p>
      <text:p text:style-name="P9">ASSUNTO: Contratação direta, mediante inexigibilidade - Instituto de Formação BIOFAO para médicos.</text:p>
      <text:p text:style-name="P10">Despacho Nº 138 / 2026 - PRES/DG/GABDG</text:p>
      <text:p text:style-name="P11">Trata-se de processo administrativo instaurado pela Seção de Capacitação e Desenvolvimento Organizacional (SEDES), com o objetivo de efetuar a contratação direta, mediante inexigibilidade, cujo objeto consiste na contratação de empresa especializada para a inscrição de 01 (um) servidor na Formação BIOFAO para médicos (473116). O curso de capacitação ocorrerá a partir de 27 de março de 2026, para a servidora médica, do Tribunal Regional Eleitoral de Rondônia, intitulado “Formação BIOFAO para Médicos”.</text:p>
      <text:p text:style-name="P12"><text:span text:style-name="T13">Por meio do Despacho 229 (</text:span><text:a xlink:href="https://sei.tre-ro.jus.br/sei/controlador.php?acao=protocolo_visualizar&amp;id_protocolo=1514618&amp;id_procedimento_atual=1514571&amp;infra_sistema=100000100&amp;infra_unidade_atual=291&amp;infra_hash=407695602414f345a45990bfa75a9687b426a3c2b0e821171fc26b88a54c68501bba3f0a423cdda561d540402e0b8fdd471b862cb7b99f68c0444794329c3f121af3b74aa31fe03f42d454b0c0da8bf65f41c0300c1ef578d4ad3a9fcad6cd44" office:target-frame-name="_blank" xlink:show="new"><text:span text:style-name="T14">1473162</text:span></text:a><text:span text:style-name="T15">), o Secretário da SAOFC analisou que, de acordo com as justificativas apontadas no DFDC, a contratação não exigiria a elaboração de Estudo Técnico Preliminar - ETP; Mapa de Gestão de Riscos - MGR; Equipe de Planejamento da Contratação - EPC; e a consulta às Intenções de Registro de Preços - IRP. Assim, com fundamento no § 3º do art. 3° da IN TRE-RO n° 9/2022, encaminhou o processo à unidade demandante para elaboração do Termo de Referência, realização de pesquisa de preços, elaboração da Informação Conclusiva do Valor Estimado da Contratação - ICVEC e preenchimento do formulário de designação da Equipe de Gestão e Fiscalização do Contrato - EGFC, bem como à ASLIC para providências.</text:span></text:p>
      <text:p text:style-name="P16"><text:span text:style-name="T17">Assim, para instrução dos autos, foram juntados os seguintes documentos: Documento de Formalização de Demanda da Contratação - DFDC (</text:span><text:a xlink:href="https://sei.tre-ro.jus.br/sei/controlador.php?acao=protocolo_visualizar&amp;id_protocolo=1514578&amp;id_procedimento_atual=1514571&amp;infra_sistema=100000100&amp;infra_unidade_atual=291&amp;infra_hash=5fe62a117d46eb47385631e645ecec0bdba29f0b909255c7c5d986385f7099321bba3f0a423cdda561d540402e0b8fdd471b862cb7b99f68c0444794329c3f121af3b74aa31fe03f42d454b0c0da8bf65f41c0300c1ef578d4ad3a9fcad6cd44" office:target-frame-name="_blank" xlink:show="new"><text:span text:style-name="T18">1473122</text:span></text:a><text:span text:style-name="T19">); a Informação Conclusiva do Valor Estimado - ICVEC da contratação direta (</text:span><text:a xlink:href="https://sei.tre-ro.jus.br/sei/controlador.php?acao=protocolo_visualizar&amp;id_protocolo=1519997&amp;id_procedimento_atual=1514571&amp;infra_sistema=100000100&amp;infra_unidade_atual=291&amp;infra_hash=6382bdb1705ddd632b19ef14ed2e437f340bf442283c439f12887b379967a8ec1bba3f0a423cdda561d540402e0b8fdd471b862cb7b99f68c0444794329c3f121af3b74aa31fe03f42d454b0c0da8bf65f41c0300c1ef578d4ad3a9fcad6cd44" office:target-frame-name="_blank" xlink:show="new"><text:span text:style-name="T20">1478414</text:span></text:a><text:span text:style-name="T21">); o Termo de Referência SEDES (</text:span><text:a xlink:href="https://sei.tre-ro.jus.br/sei/controlador.php?acao=protocolo_visualizar&amp;id_protocolo=1520058&amp;id_procedimento_atual=1514571&amp;infra_sistema=100000100&amp;infra_unidade_atual=291&amp;infra_hash=67310878616084fcfd054b67b0ff2afaf90ce92228128499d6af0899c9f97dd51bba3f0a423cdda561d540402e0b8fdd471b862cb7b99f68c0444794329c3f121af3b74aa31fe03f42d454b0c0da8bf65f41c0300c1ef578d4ad3a9fcad6cd44" office:target-frame-name="_blank" xlink:show="new"><text:span text:style-name="T22">1478474</text:span></text:a><text:span text:style-name="T23">), a proposta comercial atualizada (</text:span><text:a xlink:href="https://sei.tre-ro.jus.br/sei/controlador.php?acao=protocolo_visualizar&amp;id_protocolo=1519222&amp;id_procedimento_atual=1514571&amp;infra_sistema=100000100&amp;infra_unidade_atual=291&amp;infra_hash=d931fef9bd2f4e7ceeffadfd382b083bcb0aa4540e9176c2a5d4a9d6f31fffbe1bba3f0a423cdda561d540402e0b8fdd471b862cb7b99f68c0444794329c3f121af3b74aa31fe03f42d454b0c0da8bf65f41c0300c1ef578d4ad3a9fcad6cd44" office:target-frame-name="_blank" xlink:show="new"><text:span text:style-name="T24">1477657</text:span></text:a><text:span text:style-name="T25">) e a manifestação de concordância da preponente, o Instituto BioFAO, inscrito no CNPJ sob o nº 09.154.555/0001-62 (</text:span><text:a xlink:href="https://sei.tre-ro.jus.br/sei/controlador.php?acao=protocolo_visualizar&amp;id_protocolo=1523362&amp;id_procedimento_atual=1514571&amp;infra_sistema=100000100&amp;infra_unidade_atual=291&amp;infra_hash=297e3293ebed4ff602ffcbd19924a48ae792045be2212d0cd9621c95c85489e91bba3f0a423cdda561d540402e0b8fdd471b862cb7b99f68c0444794329c3f121af3b74aa31fe03f42d454b0c0da8bf65f41c0300c1ef578d4ad3a9fcad6cd44" office:target-frame-name="_blank" xlink:show="new"><text:span text:style-name="T26">1481716</text:span></text:a><text:span text:style-name="T27"> e </text:span><text:a xlink:href="https://sei.tre-ro.jus.br/sei/controlador.php?acao=protocolo_visualizar&amp;id_protocolo=1523363&amp;id_procedimento_atual=1514571&amp;infra_sistema=100000100&amp;infra_unidade_atual=291&amp;infra_hash=481dc9c019b4c3b4eb497c50baf9457046be07571ec21a662b829ad7601267ac1bba3f0a423cdda561d540402e0b8fdd471b862cb7b99f68c0444794329c3f121af3b74aa31fe03f42d454b0c0da8bf65f41c0300c1ef578d4ad3a9fcad6cd44" office:target-frame-name="_blank" xlink:show="new"><text:span text:style-name="T28">1481717</text:span></text:a><text:span text:style-name="T29">).</text:span></text:p>
      <text:p text:style-name="P30">O valor da contratação foi estimado em R$ 5.950,00 (cinco mil e novecentos e cinquenta reais) e justifica-se, em síntese, pela necessidade de capacitar a médica deste Regional para futura implementação de prática integrativa e complementar de saúde no âmbito do Tribunal Regional Eleitoral de Rondônia, alinhada às diretrizes institucionais de promoção da saúde, prevenção de agravos e melhoria da qualidade de vida no trabalho. A<text:s/><text:soft-page-break/>iniciativa demonstra aderência ao Plano Anual de Capacitações, especialmente ao eixo “Qualidade de Vida no Trabalho e Exercícios e Atividades para a Longevidade”.</text:p>
      <text:p text:style-name="P31"><text:span text:style-name="T32">Com isso, a SAOFC encaminhou os autos à SAC para análise dos documentos da etapa de planejamento da contratação e à COFC para programação orçamentária (</text:span><text:a xlink:href="https://sei.tre-ro.jus.br/sei/controlador.php?acao=protocolo_visualizar&amp;id_protocolo=1523803&amp;id_procedimento_atual=1514571&amp;infra_sistema=100000100&amp;infra_unidade_atual=291&amp;infra_hash=8600f38421f0f7a84d68fcfa94307502a839fc91a52f38d3197ddef4f31fb08f1bba3f0a423cdda561d540402e0b8fdd471b862cb7b99f68c0444794329c3f121af3b74aa31fe03f42d454b0c0da8bf65f41c0300c1ef578d4ad3a9fcad6cd44" office:target-frame-name="_blank" xlink:show="new"><text:span text:style-name="T33">1482149</text:span></text:a><text:span text:style-name="T34">).</text:span></text:p>
      <text:p text:style-name="P35"><text:span text:style-name="T36">Ato contínuo, a COFC realizou os devidos registros de controle orçamentário e informou que a despesa pretendida pela Administração está adequada e compatível com a Lei Orçamentária Anual, com o Plano Plurianual e com a Lei de Diretrizes Orçamentárias referentes a este exercício financeiro (</text:span><text:a xlink:href="https://sei.tre-ro.jus.br/sei/controlador.php?acao=protocolo_visualizar&amp;id_protocolo=1524432&amp;id_procedimento_atual=1514571&amp;infra_sistema=100000100&amp;infra_unidade_atual=291&amp;infra_hash=66898eda955fa979404ab852693a0153c059d44532e4cac37ab670b6394045851bba3f0a423cdda561d540402e0b8fdd471b862cb7b99f68c0444794329c3f121af3b74aa31fe03f42d454b0c0da8bf65f41c0300c1ef578d4ad3a9fcad6cd44" office:target-frame-name="_blank" xlink:show="new"><text:span text:style-name="T37">1482760</text:span></text:a><text:span text:style-name="T38">).</text:span></text:p>
      <text:p text:style-name="P39"><text:span text:style-name="T40">Verifica-se a juntada aos autos do Parecer Jurídico Referencial nº 1/2025 da AJSAOFC (</text:span><text:a xlink:href="https://sei.tre-ro.jus.br/sei/controlador.php?acao=protocolo_visualizar&amp;id_protocolo=1371736&amp;id_procedimento_atual=1514571&amp;infra_sistema=100000100&amp;infra_unidade_atual=291&amp;infra_hash=54053da7dafa4ed6a2b13acddcd9c340753d0fc07a39c54cf4db31b68fa9e74a1bba3f0a423cdda561d540402e0b8fdd471b862cb7b99f68c0444794329c3f121af3b74aa31fe03f42d454b0c0da8bf65f41c0300c1ef578d4ad3a9fcad6cd44" office:target-frame-name="_blank" xlink:show="new"><text:span text:style-name="T41">1332803</text:span></text:a><text:span text:style-name="T42">), que dispõe sobre contratações para fins de treinamento e aperfeiçoamento de pessoal por inexigibilidade de licitação, com fundamento no art. 74, inciso III, alínea "f", da Lei nº 14.133, de 2021. Após análise formal da documentação, a SAC concluiu que o procedimento encontra-se em consonância com as normas gerais de contratações estabelecidas pelo art. 74, inciso III, "f" da Lei 14.133/2021, para contratação direta por inexigibilidade de licitação.</text:span></text:p>
      <text:p text:style-name="P43"><text:span text:style-name="T44">Por sua vez, em evento </text:span><text:a xlink:href="https://sei.tre-ro.jus.br/sei/controlador.php?acao=protocolo_visualizar&amp;id_protocolo=1524664&amp;id_procedimento_atual=1514571&amp;infra_sistema=100000100&amp;infra_unidade_atual=291&amp;infra_hash=5e3c771d2582d0dda348973f1d29bf7a62f5d01df85bc6c8eb737613cd4097e91bba3f0a423cdda561d540402e0b8fdd471b862cb7b99f68c0444794329c3f121af3b74aa31fe03f42d454b0c0da8bf65f41c0300c1ef578d4ad3a9fcad6cd44" office:target-frame-name="_blank" xlink:show="new"><text:span text:style-name="T45">1482987</text:span></text:a><text:span text:style-name="T46">, a SAOFC manifestou-se pela aprovação dos documentos que integram a fase de planejamento da contratação; pela autorização da despesa de forma direta por inexigibilidade de licitação; pela regularidade da Informação Conclusiva sobre o Valor Estimado da Contratação; pela contratação direta e adjudicação do objeto ao Instituto BioFAO, inscrito no CNPJ sob o nº 09.154.555/0001-62, com fulcro no art. 74, inciso III, "f" da Lei n. 14.133/2021; pela divulgação do ato autorizativo de inexigibilidade e do extrato da nota de empenho, juntamente com os demais documentos necessários no sítio eletrônico oficial do TRE-RO, bem como a inserção dos dados contratuais pertinentes no Contratos.gov.br.</text:span></text:p>
      <text:p text:style-name="P47">Assim instruídos, vieram os autos a esta Diretoria-Geral.</text:p>
      <text:p text:style-name="P48">Inicialmente registra-se que a Lei 14.133/2021, em seu artigo 74, define as hipóteses de quando uma licitação é inexigível. Dentre elas a situação da contratação de serviços técnicos especializados de natureza predominantemente intelectual com profissionais ou empresas de notória especialização: treinamento e aperfeiçoamento de pessoal:</text:p>
      <text:p text:style-name="P49">Art. 74. É inexigível a licitação quando inviável a competição, em especial nos casos de:</text:p>
      <text:p text:style-name="P50">(...)</text:p>
      <text:p text:style-name="P51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52">(...)</text:p>
      <text:soft-page-break/>
      <text:p text:style-name="P53">f) treinamento e aperfeiçoamento de pessoal;</text:p>
      <text:p text:style-name="P54">(...)</text:p>
      <text:p text:style-name="P55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56">O conceito de inviabilidade de competição, por sua vez, decorre de causas nas quais há a ausência de pressupostos que permitam a escolha objetiva da proposta mais vantajosa para a Administração Pública.</text:p>
      <text:p text:style-name="P57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58"><text:span text:style-name="T59">No caso sob análise, conforme relatado e descrito no objeto do TR (</text:span><text:a xlink:href="https://sei.tre-ro.jus.br/sei/controlador.php?acao=protocolo_visualizar&amp;id_protocolo=1520058&amp;id_procedimento_atual=1514571&amp;infra_sistema=100000100&amp;infra_unidade_atual=291&amp;infra_hash=67310878616084fcfd054b67b0ff2afaf90ce92228128499d6af0899c9f97dd51bba3f0a423cdda561d540402e0b8fdd471b862cb7b99f68c0444794329c3f121af3b74aa31fe03f42d454b0c0da8bf65f41c0300c1ef578d4ad3a9fcad6cd44" office:target-frame-name="_blank" xlink:show="new"><text:span text:style-name="T60">1478474</text:span></text:a><text:span text:style-name="T61">), pretende-se operacionalizar a contratação de empresa especializada para ministrar a capacitação à médica deste Regional para futura implementação de prática integrativa e complementar de saúde no âmbito do Tribunal Regional Eleitoral de Rondônia, alinhada às diretrizes institucionais de promoção da saúde, prevenção de agravos e melhoria da qualidade de vida no trabalho, conforme disposto no Documento de Formalização de Demanda da Contratação - DFDC (</text:span><text:a xlink:href="https://sei.tre-ro.jus.br/sei/controlador.php?acao=protocolo_visualizar&amp;id_protocolo=1514578&amp;id_procedimento_atual=1514571&amp;infra_sistema=100000100&amp;infra_unidade_atual=291&amp;infra_hash=5fe62a117d46eb47385631e645ecec0bdba29f0b909255c7c5d986385f7099321bba3f0a423cdda561d540402e0b8fdd471b862cb7b99f68c0444794329c3f121af3b74aa31fe03f42d454b0c0da8bf65f41c0300c1ef578d4ad3a9fcad6cd44" office:target-frame-name="_blank" xlink:show="new"><text:span text:style-name="T62">1473122</text:span></text:a><text:span text:style-name="T63">).</text:span></text:p>
      <text:p text:style-name="P64">Da análise da demanda, extrai-se que o instituto proponente BioFAO, inscrito no CNPJ sob o nº 09.154.555/0001-62, apresentou proposta para a realização da capacitação pretendida. Conforme consignado no item 2.1.3 do Termo de Referência, por se tratar de evento com inscrição aberta a terceiros, não se exige a demonstração da notória especialização ou da singularidade da empresa ou do instrutor responsável pelo curso, entendimento este alinhado à jurisprudência do Tribunal de Contas da União – TCU.</text:p>
      <text:p text:style-name="P65"><text:span text:style-name="T66">Ainda assim, em observância às cautelas administrativas e ao disposto no item 2.1.3.1 do TR, foi juntado aos autos atestado de capacidade técnica (evento </text:span><text:a xlink:href="https://sei.tre-ro.jus.br/sei/controlador.php?acao=protocolo_visualizar&amp;id_protocolo=1519226&amp;id_procedimento_atual=1514571&amp;infra_sistema=100000100&amp;infra_unidade_atual=291&amp;infra_hash=c6481ce07f3fb56d3d8ac868d63c018161c4bc234d54e8f6e04f6d2a882cb59c1bba3f0a423cdda561d540402e0b8fdd471b862cb7b99f68c0444794329c3f121af3b74aa31fe03f42d454b0c0da8bf65f41c0300c1ef578d4ad3a9fcad6cd44" office:target-frame-name="_blank" xlink:show="new"><text:span text:style-name="T67">1477661</text:span></text:a><text:span text:style-name="T68">), evidenciando a aptidão da proponente para a execução do objeto. Registra-se, ademais, que os entendimentos jurisprudenciais mencionados, embora firmados à luz da Lei nº 8.666/1993, permanecem plenamente compatíveis com a sistemática instituída pela Lei nº 14.133/2021, conforme indicado no item 2.1.3.2 do TR.</text:span></text:p>
      <text:soft-page-break/>
      <text:p text:style-name="P69">Cumpre destacar, ainda, que a presente contratação possui natureza eminentemente intelectual, voltada à capacitação e ao desenvolvimento de servidor desta Justiça Eleitoral, estando vinculada ao planejamento institucional e contribuindo para o alcance dos objetivos estratégicos do Tribunal, especialmente no que se refere ao aperfeiçoamento da gestão de pessoas, conforme registrado no item 2.1.3.3 do Termo de Referência.</text:p>
      <text:p text:style-name="P70">Dessa forma, considerando que a escolha do fornecedor insere-se no âmbito da discricionariedade administrativa, e à luz do disposto no art. 74, inciso III, alínea “f”, da Lei nº 14.133/2021, entende-se que o prestador de serviços selecionado reúne as condições necessárias para a adequada execução do objeto, razão pela qual mostra-se juridicamente possível o processamento da contratação direta por inexigibilidade de licitação, nos termos da legislação aplicável.</text:p>
      <text:p text:style-name="P71">Registra-se, por fim, que a presente contratação não se encontra prevista no Plano Anual de Contratações (PCA) deste Tribunal, uma vez que as ações de capacitação constituem exceção a tal previsão, conforme informado pela unidade demandante. Todavia, a matéria encontra-se expressamente contemplada no Plano Anual de Capacitações – PAC 2026/2027, sob o item CP0111, evidenciando o alinhamento da ação formativa às necessidades institucionais e às diretrizes de desenvolvimento de competências no âmbito deste Regional.</text:p>
      <text:p text:style-name="P72"><text:span text:style-name="T73">No que diz respeito ao balizamento dos preços praticados, nada há de reparos nesse aspecto, tendo em vista que, conforme descrito no item 7 do Termo de Referência, fazendo remissão aos dados da informação conclusiva do valor estimado </text:span><text:span text:style-name="T74">(</text:span><text:a xlink:href="https://sei.tre-ro.jus.br/sei/controlador.php?acao=protocolo_visualizar&amp;id_protocolo=1519997&amp;id_procedimento_atual=1514571&amp;infra_sistema=100000100&amp;infra_unidade_atual=291&amp;infra_hash=6382bdb1705ddd632b19ef14ed2e437f340bf442283c439f12887b379967a8ec1bba3f0a423cdda561d540402e0b8fdd471b862cb7b99f68c0444794329c3f121af3b74aa31fe03f42d454b0c0da8bf65f41c0300c1ef578d4ad3a9fcad6cd44" office:target-frame-name="_blank" xlink:show="new"><text:span text:style-name="T75">1478414</text:span></text:a><text:span text:style-name="T76">)</text:span><text:span text:style-name="T77">, que foi laborada dentro dos limites traçados pela Instrução Normativa SEGES/ME nº 65/2021, portanto adequado ao regime da Lei nº 14.133/2021 e às regras da IN TRE-RO nº 9/2022.</text:span></text:p>
      <text:p text:style-name="P78"><text:span text:style-name="T79">Observa-se ainda que, no processamento da pretendida contratação direta, observou-se o cumprimento dos requisitos legais da fase preparatória da contratação, </text:span><text:span text:style-name="T80">pois</text:span><text:span text:style-name="T81">, não sendo um certame licitatório, a própria Lei 14.133/2021, em seu art. 72, elencou os documentos que devem instruir o processo de contratação, dispositivo também normatizado no âmbito deste Tribunal nos termos da IN n. 9/2022, que, nos casos de contratação direta, trouxe como obrigatórios os documentos que comprovam a regularidade mínima para contratar com a Administração Pública (</text:span><text:a xlink:href="https://sei.tre-ro.jus.br/sei/controlador.php?acao=protocolo_visualizar&amp;id_protocolo=1514578&amp;id_procedimento_atual=1514571&amp;infra_sistema=100000100&amp;infra_unidade_atual=291&amp;infra_hash=5fe62a117d46eb47385631e645ecec0bdba29f0b909255c7c5d986385f7099321bba3f0a423cdda561d540402e0b8fdd471b862cb7b99f68c0444794329c3f121af3b74aa31fe03f42d454b0c0da8bf65f41c0300c1ef578d4ad3a9fcad6cd44" office:target-frame-name="_blank" xlink:show="new"><text:span text:style-name="T82">1473122</text:span></text:a><text:span text:style-name="T83">, </text:span><text:a xlink:href="https://sei.tre-ro.jus.br/sei/controlador.php?acao=protocolo_visualizar&amp;id_protocolo=1519222&amp;id_procedimento_atual=1514571&amp;infra_sistema=100000100&amp;infra_unidade_atual=291&amp;infra_hash=d931fef9bd2f4e7ceeffadfd382b083bcb0aa4540e9176c2a5d4a9d6f31fffbe1bba3f0a423cdda561d540402e0b8fdd471b862cb7b99f68c0444794329c3f121af3b74aa31fe03f42d454b0c0da8bf65f41c0300c1ef578d4ad3a9fcad6cd44" office:target-frame-name="_blank" xlink:show="new"><text:span text:style-name="T84">1477657</text:span></text:a><text:span text:style-name="T85">, </text:span><text:a xlink:href="https://sei.tre-ro.jus.br/sei/controlador.php?acao=protocolo_visualizar&amp;id_protocolo=1519226&amp;id_procedimento_atual=1514571&amp;infra_sistema=100000100&amp;infra_unidade_atual=291&amp;infra_hash=c6481ce07f3fb56d3d8ac868d63c018161c4bc234d54e8f6e04f6d2a882cb59c1bba3f0a423cdda561d540402e0b8fdd471b862cb7b99f68c0444794329c3f121af3b74aa31fe03f42d454b0c0da8bf65f41c0300c1ef578d4ad3a9fcad6cd44" office:target-frame-name="_blank" xlink:show="new"><text:span text:style-name="T86">1477661</text:span></text:a><text:span text:style-name="T87">, </text:span><text:a xlink:href="https://sei.tre-ro.jus.br/sei/controlador.php?acao=protocolo_visualizar&amp;id_protocolo=1519521&amp;id_procedimento_atual=1514571&amp;infra_sistema=100000100&amp;infra_unidade_atual=291&amp;infra_hash=9031e3ff65d915fa2c01cd4d15fd65468a67741b5111b770e25e53661b1444b41bba3f0a423cdda561d540402e0b8fdd471b862cb7b99f68c0444794329c3f121af3b74aa31fe03f42d454b0c0da8bf65f41c0300c1ef578d4ad3a9fcad6cd44" office:target-frame-name="_blank" xlink:show="new"><text:span text:style-name="T88">1477948</text:span></text:a><text:span text:style-name="T89">, </text:span><text:a xlink:href="https://sei.tre-ro.jus.br/sei/controlador.php?acao=protocolo_visualizar&amp;id_protocolo=1523384&amp;id_procedimento_atual=1514571&amp;infra_sistema=100000100&amp;infra_unidade_atual=291&amp;infra_hash=93c6316716c0e62bbdb6ce5259e80c8d7600e4baf1cc5c91ee1506f23434ecb81bba3f0a423cdda561d540402e0b8fdd471b862cb7b99f68c0444794329c3f121af3b74aa31fe03f42d454b0c0da8bf65f41c0300c1ef578d4ad3a9fcad6cd44" office:target-frame-name="_blank" xlink:show="new"><text:span text:style-name="T90">1481738</text:span></text:a><text:span text:style-name="T91">, </text:span><text:a xlink:href="https://sei.tre-ro.jus.br/sei/controlador.php?acao=protocolo_visualizar&amp;id_protocolo=1519524&amp;id_procedimento_atual=1514571&amp;infra_sistema=100000100&amp;infra_unidade_atual=291&amp;infra_hash=bf500b70d04873580c9fd5368232a0c30e82f8afb5690d3efc335ec15dd7ee311bba3f0a423cdda561d540402e0b8fdd471b862cb7b99f68c0444794329c3f121af3b74aa31fe03f42d454b0c0da8bf65f41c0300c1ef578d4ad3a9fcad6cd44" office:target-frame-name="_blank" xlink:show="new"><text:span text:style-name="T92">1477951</text:span></text:a><text:span text:style-name="T93"> e </text:span><text:a xlink:href="https://sei.tre-ro.jus.br/sei/controlador.php?acao=protocolo_visualizar&amp;id_protocolo=1519994&amp;id_procedimento_atual=1514571&amp;infra_sistema=100000100&amp;infra_unidade_atual=291&amp;infra_hash=56a6ebec01bb09edfb308331afe6e3891fa5e8601bf657eba0aeb0b5805a67b11bba3f0a423cdda561d540402e0b8fdd471b862cb7b99f68c0444794329c3f121af3b74aa31fe03f42d454b0c0da8bf65f41c0300c1ef578d4ad3a9fcad6cd44" office:target-frame-name="_blank" xlink:show="new"><text:span text:style-name="T94">1478411</text:span></text:a><text:span text:style-name="T95">) inclusive sua inscrição e regularidade no SICAF e no CADIN (</text:span><text:a xlink:href="https://sei.tre-ro.jus.br/sei/controlador.php?acao=protocolo_visualizar&amp;id_protocolo=1519521&amp;id_procedimento_atual=1514571&amp;infra_sistema=100000100&amp;infra_unidade_atual=291&amp;infra_hash=9031e3ff65d915fa2c01cd4d15fd65468a67741b5111b770e25e53661b1444b41bba3f0a423cdda561d540402e0b8fdd471b862cb7b99f68c0444794329c3f121af3b74aa31fe03f42d454b0c0da8bf65f41c0300c1ef578d4ad3a9fcad6cd44" office:target-frame-name="_blank" xlink:show="new"><text:span text:style-name="T96">1477948</text:span></text:a><text:span text:style-name="T97"> e </text:span><text:a xlink:href="https://sei.tre-ro.jus.br/sei/controlador.php?acao=protocolo_visualizar&amp;id_protocolo=1519524&amp;id_procedimento_atual=1514571&amp;infra_sistema=100000100&amp;infra_unidade_atual=291&amp;infra_hash=bf500b70d04873580c9fd5368232a0c30e82f8afb5690d3efc335ec15dd7ee311bba3f0a423cdda561d540402e0b8fdd471b862cb7b99f68c0444794329c3f121af3b74aa31fe03f42d454b0c0da8bf65f41c0300c1ef578d4ad3a9fcad6cd44" office:target-frame-name="_blank" xlink:show="new"><text:span text:style-name="T98">1477951</text:span></text:a><text:span text:style-name="T99">); a pesquisa de preços, constante do Anexo Pesquisa de Preços (</text:span><text:a xlink:href="https://sei.tre-ro.jus.br/sei/controlador.php?acao=protocolo_visualizar&amp;id_protocolo=1519984&amp;id_procedimento_atual=1514571&amp;infra_sistema=100000100&amp;infra_unidade_atual=291&amp;infra_hash=13cd06600dd22d32fd79fc627ee79b78210cb3ba20426b458e556900d0b252e01bba3f0a423cdda561d540402e0b8fdd471b862cb7b99f68c0444794329c3f121af3b74aa31fe03f42d454b0c0da8bf65f41c0300c1ef578d4ad3a9fcad6cd44" office:target-frame-name="_blank" xlink:show="new"><text:span text:style-name="T100">1478401</text:span></text:a><text:span text:style-name="T101">), e a respectiva sistematização na Informação Conclusiva do Valor Estimado - ICVEC da contratação direta (</text:span><text:a xlink:href="https://sei.tre-ro.jus.br/sei/controlador.php?acao=protocolo_visualizar&amp;id_protocolo=1519997&amp;id_procedimento_atual=1514571&amp;infra_sistema=100000100&amp;infra_unidade_atual=291&amp;infra_hash=6382bdb1705ddd632b19ef14ed2e437f340bf442283c439f12887b379967a8ec1bba3f0a423cdda561d540402e0b8fdd471b862cb7b99f68c0444794329c3f121af3b74aa31fe03f42d454b0c0da8bf65f41c0300c1ef578d4ad3a9fcad6cd44" office:target-frame-name="_blank" xlink:show="new"><text:span text:style-name="T102">1478414</text:span></text:a><text:span text:style-name="T103">); o Termo de Referência SEDES (</text:span><text:a xlink:href="https://sei.tre-ro.jus.br/sei/controlador.php?acao=protocolo_visualizar&amp;id_protocolo=1520058&amp;id_procedimento_atual=1514571&amp;infra_sistema=100000100&amp;infra_unidade_atual=291&amp;infra_hash=67310878616084fcfd054b67b0ff2afaf90ce92228128499d6af0899c9f97dd51bba3f0a423cdda561d540402e0b8fdd471b862cb7b99f68c0444794329c3f121af3b74aa31fe03f42d454b0c0da8bf65f41c0300c1ef578d4ad3a9fcad6cd44" office:target-frame-name="_blank" xlink:show="new"><text:span text:style-name="T104">1478474</text:span></text:a><text:span text:style-name="T105">), além do Formulário da Equipe de Gestão e Fiscalização do Contrato - EGFC (</text:span><text:a xlink:href="https://sei.tre-ro.jus.br/sei/controlador.php?acao=protocolo_visualizar&amp;id_protocolo=1519994&amp;id_procedimento_atual=1514571&amp;infra_sistema=100000100&amp;infra_unidade_atual=291&amp;infra_hash=56a6ebec01bb09edfb308331afe6e3891fa5e8601bf657eba0aeb0b5805a67b11bba3f0a423cdda561d540402e0b8fdd471b862cb7b99f68c0444794329c3f121af3b74aa31fe03f42d454b0c0da8bf65f41c0300c1ef578d4ad3a9fcad6cd44" office:target-frame-name="_blank" xlink:show="new"><text:span text:style-name="T106">1478411</text:span></text:a><text:span text:style-name="T107">), restando justificada apenas a<text:s/></text:span><text:soft-page-break/><text:span text:style-name="T108">dispensa da Equipe de Planejamento da Contratação, do ETP e do Mapa de Riscos.</text:span></text:p>
      <text:p text:style-name="P109"><text:span text:style-name="T110">Analisando minuciosamente cada um dos documentos de cunho obrigatório, percebe-se que todos mostram-se adequados ao regime da Lei 14.133/2021 e às regras da IN TRE-RO n. 9/2022, uma vez que contêm todos os elementos tidos como essenciais, podendo-se extrair de suas leituras o cumprimento das exigências legais para todos os processos licitatórios, inclusive para os casos de dispensa e inexigibilidade, dentre elas: a) a razão da escolha do fornecedor (proposta comercial apresentada pelo Instituto BioFAO – evento </text:span><text:a xlink:href="https://sei.tre-ro.jus.br/sei/controlador.php?acao=protocolo_visualizar&amp;id_protocolo=1519222&amp;id_procedimento_atual=1514571&amp;infra_sistema=100000100&amp;infra_unidade_atual=291&amp;infra_hash=d931fef9bd2f4e7ceeffadfd382b083bcb0aa4540e9176c2a5d4a9d6f31fffbe1bba3f0a423cdda561d540402e0b8fdd471b862cb7b99f68c0444794329c3f121af3b74aa31fe03f42d454b0c0da8bf65f41c0300c1ef578d4ad3a9fcad6cd44" office:target-frame-name="_blank" xlink:show="new"><text:span text:style-name="T111">1477657</text:span></text:a><text:span text:style-name="T112">, corroborada pelo atestado de capacidade técnica juntado no evento </text:span><text:a xlink:href="https://sei.tre-ro.jus.br/sei/controlador.php?acao=protocolo_visualizar&amp;id_protocolo=1519226&amp;id_procedimento_atual=1514571&amp;infra_sistema=100000100&amp;infra_unidade_atual=291&amp;infra_hash=c6481ce07f3fb56d3d8ac868d63c018161c4bc234d54e8f6e04f6d2a882cb59c1bba3f0a423cdda561d540402e0b8fdd471b862cb7b99f68c0444794329c3f121af3b74aa31fe03f42d454b0c0da8bf65f41c0300c1ef578d4ad3a9fcad6cd44" office:target-frame-name="_blank" xlink:show="new"><text:span text:style-name="T113">1477661</text:span></text:a><text:span text:style-name="T114"> e pela demonstração de regularidade cadastral e fiscal constante dos eventos </text:span><text:a xlink:href="https://sei.tre-ro.jus.br/sei/controlador.php?acao=protocolo_visualizar&amp;id_protocolo=1519521&amp;id_procedimento_atual=1514571&amp;infra_sistema=100000100&amp;infra_unidade_atual=291&amp;infra_hash=9031e3ff65d915fa2c01cd4d15fd65468a67741b5111b770e25e53661b1444b41bba3f0a423cdda561d540402e0b8fdd471b862cb7b99f68c0444794329c3f121af3b74aa31fe03f42d454b0c0da8bf65f41c0300c1ef578d4ad3a9fcad6cd44" office:target-frame-name="_blank" xlink:show="new"><text:span text:style-name="T115">1477948</text:span></text:a><text:span text:style-name="T116">, </text:span><text:a xlink:href="https://sei.tre-ro.jus.br/sei/controlador.php?acao=protocolo_visualizar&amp;id_protocolo=1523384&amp;id_procedimento_atual=1514571&amp;infra_sistema=100000100&amp;infra_unidade_atual=291&amp;infra_hash=93c6316716c0e62bbdb6ce5259e80c8d7600e4baf1cc5c91ee1506f23434ecb81bba3f0a423cdda561d540402e0b8fdd471b862cb7b99f68c0444794329c3f121af3b74aa31fe03f42d454b0c0da8bf65f41c0300c1ef578d4ad3a9fcad6cd44" office:target-frame-name="_blank" xlink:show="new"><text:span text:style-name="T117">1481738</text:span></text:a><text:span text:style-name="T118"> e </text:span><text:a xlink:href="https://sei.tre-ro.jus.br/sei/controlador.php?acao=protocolo_visualizar&amp;id_protocolo=1519524&amp;id_procedimento_atual=1514571&amp;infra_sistema=100000100&amp;infra_unidade_atual=291&amp;infra_hash=bf500b70d04873580c9fd5368232a0c30e82f8afb5690d3efc335ec15dd7ee311bba3f0a423cdda561d540402e0b8fdd471b862cb7b99f68c0444794329c3f121af3b74aa31fe03f42d454b0c0da8bf65f41c0300c1ef578d4ad3a9fcad6cd44" office:target-frame-name="_blank" xlink:show="new"><text:span text:style-name="T119">1477951</text:span></text:a><text:span text:style-name="T120">); e b) a justificativa do preço (art. 72, incisos VI e VII, da Lei n. 14.133/2021) - a partir da juntada do documento denominado Informação Conclusiva do Valor Estimado - evento </text:span><text:a xlink:href="https://sei.tre-ro.jus.br/sei/controlador.php?acao=protocolo_visualizar&amp;id_protocolo=1519997&amp;id_procedimento_atual=1514571&amp;infra_sistema=100000100&amp;infra_unidade_atual=291&amp;infra_hash=6382bdb1705ddd632b19ef14ed2e437f340bf442283c439f12887b379967a8ec1bba3f0a423cdda561d540402e0b8fdd471b862cb7b99f68c0444794329c3f121af3b74aa31fe03f42d454b0c0da8bf65f41c0300c1ef578d4ad3a9fcad6cd44" office:target-frame-name="_blank" xlink:show="new"><text:span text:style-name="T121">1478414</text:span></text:a><text:span text:style-name="T122">.</text:span></text:p>
      <text:p text:style-name="P123">No tocante à substituição do instrumento contratual pela nota de empenho, cumpre registrar que, embora a Lei nº 14.133/2021 não inclua expressamente as hipóteses de inexigibilidade no rol das contratações em que o contrato possa ser dispensado, verifica-se, no caso em exame, que a contratação não resulta em obrigações futuras continuadas, possui execução pontual e se insere em faixa de reduzida expressão econômica.</text:p>
      <text:p text:style-name="P124">Nesse contexto, ainda que não se trate de hipótese de dispensa de licitação, mostra-se juridicamente admissível a substituição do contrato pela nota de empenho, em observância aos princípios da proporcionalidade, celeridade, eficiência e economicidade, sobretudo porque não se revela razoável impor formalidade mais gravosa à Administração em situação que, por sua natureza, complexidade e extensão, prescinde da celebração de instrumento contratual autônomo. Tal compreensão, ademais, harmoniza-se com a racionalidade procedimental já consolidada na prática administrativa para contratações dessa natureza.</text:p>
      <text:p text:style-name="P125">Pelo exposto, com amparo nas atribuições conferidas pelo art. 137, inciso XIII, da Resolução TRE-RO nº 34/2025, e considerando os documentos e informações constantes dos autos:</text:p>
      <text:p text:style-name="P126"><text:span text:style-name="T127">I – Aprovo os documentos que integram a fase de planejamento da contratação, quais sejam: o Documento de Formalização de Demanda da Contratação – DFDC (</text:span><text:a xlink:href="https://sei.tre-ro.jus.br/sei/controlador.php?acao=protocolo_visualizar&amp;id_protocolo=1514578&amp;id_procedimento_atual=1514571&amp;infra_sistema=100000100&amp;infra_unidade_atual=291&amp;infra_hash=5fe62a117d46eb47385631e645ecec0bdba29f0b909255c7c5d986385f7099321bba3f0a423cdda561d540402e0b8fdd471b862cb7b99f68c0444794329c3f121af3b74aa31fe03f42d454b0c0da8bf65f41c0300c1ef578d4ad3a9fcad6cd44" office:target-frame-name="_blank" xlink:show="new"><text:span text:style-name="T128">1473122</text:span></text:a><text:span text:style-name="T129">), a Informação Conclusiva do Valor Estimado da Contratação – ICVEC (</text:span><text:a xlink:href="https://sei.tre-ro.jus.br/sei/controlador.php?acao=protocolo_visualizar&amp;id_protocolo=1519997&amp;id_procedimento_atual=1514571&amp;infra_sistema=100000100&amp;infra_unidade_atual=291&amp;infra_hash=6382bdb1705ddd632b19ef14ed2e437f340bf442283c439f12887b379967a8ec1bba3f0a423cdda561d540402e0b8fdd471b862cb7b99f68c0444794329c3f121af3b74aa31fe03f42d454b0c0da8bf65f41c0300c1ef578d4ad3a9fcad6cd44" office:target-frame-name="_blank" xlink:show="new"><text:span text:style-name="T130">1478414</text:span></text:a><text:span text:style-name="T131">) e o Termo de Referência nº 223/2026 – SEDES (</text:span><text:a xlink:href="https://sei.tre-ro.jus.br/sei/controlador.php?acao=protocolo_visualizar&amp;id_protocolo=1520058&amp;id_procedimento_atual=1514571&amp;infra_sistema=100000100&amp;infra_unidade_atual=291&amp;infra_hash=67310878616084fcfd054b67b0ff2afaf90ce92228128499d6af0899c9f97dd51bba3f0a423cdda561d540402e0b8fdd471b862cb7b99f68c0444794329c3f121af3b74aa31fe03f42d454b0c0da8bf65f41c0300c1ef578d4ad3a9fcad6cd44" office:target-frame-name="_blank" xlink:show="new"><text:span text:style-name="T132">1478474</text:span></text:a><text:span text:style-name="T133">), os quais também foram analisados pela SAC, que atestou sua regularidade no evento </text:span><text:a xlink:href="https://sei.tre-ro.jus.br/sei/controlador.php?acao=protocolo_visualizar&amp;id_protocolo=1524541&amp;id_procedimento_atual=1514571&amp;infra_sistema=100000100&amp;infra_unidade_atual=291&amp;infra_hash=2fef30b2a4b119b4809311de13d3128b6a2289fd17a339c46007e557468c36b81bba3f0a423cdda561d540402e0b8fdd471b862cb7b99f68c0444794329c3f121af3b74aa31fe03f42d454b0c0da8bf65f41c0300c1ef578d4ad3a9fcad6cd44" office:target-frame-name="_blank" xlink:show="new"><text:span text:style-name="T134">1482867</text:span></text:a><text:span text:style-name="T135">, podendo ser aprovados pela autoridade competente, na forma do art. 72, inciso I, da Lei nº 14.133/2021, c/c o item 15 do Anexo VIII da IN TRE-RO nº 9/2022;</text:span></text:p>
      <text:soft-page-break/>
      <text:p text:style-name="P136">II – Autorizo a despesa, de forma direta, por inexigibilidade de licitação, com fundamento no art. 74, inciso III, alínea “f”, da Lei nº 14.133/2021;</text:p>
      <text:p text:style-name="P137"><text:span text:style-name="T138">III – Autorizo a contratação direta e adjudico o objeto ao Instituto BioFAO, inscrito no CNPJ sob o nº 09.154.555/0001-62, no valor total de R$ 5.950,00 (cinco mil novecentos e cinquenta reais), porquanto comprovadas as condições mínimas para contratar com a Administração Pública, conforme documentação juntada nos eventos </text:span><text:a xlink:href="https://sei.tre-ro.jus.br/sei/controlador.php?acao=protocolo_visualizar&amp;id_protocolo=1519226&amp;id_procedimento_atual=1514571&amp;infra_sistema=100000100&amp;infra_unidade_atual=291&amp;infra_hash=c6481ce07f3fb56d3d8ac868d63c018161c4bc234d54e8f6e04f6d2a882cb59c1bba3f0a423cdda561d540402e0b8fdd471b862cb7b99f68c0444794329c3f121af3b74aa31fe03f42d454b0c0da8bf65f41c0300c1ef578d4ad3a9fcad6cd44" office:target-frame-name="_blank" xlink:show="new"><text:span text:style-name="T139">1477661</text:span></text:a><text:span text:style-name="T140">, </text:span><text:a xlink:href="https://sei.tre-ro.jus.br/sei/controlador.php?acao=protocolo_visualizar&amp;id_protocolo=1519521&amp;id_procedimento_atual=1514571&amp;infra_sistema=100000100&amp;infra_unidade_atual=291&amp;infra_hash=9031e3ff65d915fa2c01cd4d15fd65468a67741b5111b770e25e53661b1444b41bba3f0a423cdda561d540402e0b8fdd471b862cb7b99f68c0444794329c3f121af3b74aa31fe03f42d454b0c0da8bf65f41c0300c1ef578d4ad3a9fcad6cd44" office:target-frame-name="_blank" xlink:show="new"><text:span text:style-name="T141">1477948</text:span></text:a><text:span text:style-name="T142">, </text:span><text:a xlink:href="https://sei.tre-ro.jus.br/sei/controlador.php?acao=protocolo_visualizar&amp;id_protocolo=1523384&amp;id_procedimento_atual=1514571&amp;infra_sistema=100000100&amp;infra_unidade_atual=291&amp;infra_hash=93c6316716c0e62bbdb6ce5259e80c8d7600e4baf1cc5c91ee1506f23434ecb81bba3f0a423cdda561d540402e0b8fdd471b862cb7b99f68c0444794329c3f121af3b74aa31fe03f42d454b0c0da8bf65f41c0300c1ef578d4ad3a9fcad6cd44" office:target-frame-name="_blank" xlink:show="new"><text:span text:style-name="T143">1481738</text:span></text:a><text:span text:style-name="T144"> e </text:span><text:a xlink:href="https://sei.tre-ro.jus.br/sei/controlador.php?acao=protocolo_visualizar&amp;id_protocolo=1519524&amp;id_procedimento_atual=1514571&amp;infra_sistema=100000100&amp;infra_unidade_atual=291&amp;infra_hash=bf500b70d04873580c9fd5368232a0c30e82f8afb5690d3efc335ec15dd7ee311bba3f0a423cdda561d540402e0b8fdd471b862cb7b99f68c0444794329c3f121af3b74aa31fe03f42d454b0c0da8bf65f41c0300c1ef578d4ad3a9fcad6cd44" office:target-frame-name="_blank" xlink:show="new"><text:span text:style-name="T145">1477951</text:span></text:a><text:span text:style-name="T146">, bem como a ciência e concordância da interessada quanto aos termos da contratação, constante dos eventos </text:span><text:a xlink:href="https://sei.tre-ro.jus.br/sei/controlador.php?acao=protocolo_visualizar&amp;id_protocolo=1523362&amp;id_procedimento_atual=1514571&amp;infra_sistema=100000100&amp;infra_unidade_atual=291&amp;infra_hash=297e3293ebed4ff602ffcbd19924a48ae792045be2212d0cd9621c95c85489e91bba3f0a423cdda561d540402e0b8fdd471b862cb7b99f68c0444794329c3f121af3b74aa31fe03f42d454b0c0da8bf65f41c0300c1ef578d4ad3a9fcad6cd44" office:target-frame-name="_blank" xlink:show="new"><text:span text:style-name="T147">1481716</text:span></text:a><text:span text:style-name="T148">  e </text:span><text:a xlink:href="https://sei.tre-ro.jus.br/sei/controlador.php?acao=protocolo_visualizar&amp;id_protocolo=1523363&amp;id_procedimento_atual=1514571&amp;infra_sistema=100000100&amp;infra_unidade_atual=291&amp;infra_hash=481dc9c019b4c3b4eb497c50baf9457046be07571ec21a662b829ad7601267ac1bba3f0a423cdda561d540402e0b8fdd471b862cb7b99f68c0444794329c3f121af3b74aa31fe03f42d454b0c0da8bf65f41c0300c1ef578d4ad3a9fcad6cd44" office:target-frame-name="_blank" xlink:show="new"><text:span text:style-name="T149">1481717</text:span></text:a><text:span text:style-name="T150">, tudo em consonância com o art. 74, inciso III, alínea “f”, da Lei nº 14.133/2021;</text:span></text:p>
      <text:p text:style-name="P151">IV – Determino a divulgação do ato autorizativo de inexigibilidade e do extrato da nota de empenho, em conjunto com os demais documentos necessários, no Diário Eletrônico da Justiça Eleitoral de Rondônia - DJE e no sítio eletrônico oficial do TRE-RO, em observância ao parágrafo único do art. 72 da Lei nº 14.133/2021, c/c o item 28 do Anexo VIII da IN TRE-RO nº 9/2022, bem como a inserção dos dados contratuais pertinentes no Contratos.gov.br, para fins de divulgação automática no Portal Nacional de Contratações Públicas – PNCP, nos termos do art. 94 da Lei nº 14.133/2021;</text:p>
      <text:p text:style-name="P152"><text:span text:style-name="T153">V – Designo a Equipe de Gestão e Fiscalização do Contrato, na forma indicada no formulário juntado no evento </text:span><text:a xlink:href="https://sei.tre-ro.jus.br/sei/controlador.php?acao=protocolo_visualizar&amp;id_protocolo=1519994&amp;id_procedimento_atual=1514571&amp;infra_sistema=100000100&amp;infra_unidade_atual=291&amp;infra_hash=56a6ebec01bb09edfb308331afe6e3891fa5e8601bf657eba0aeb0b5805a67b11bba3f0a423cdda561d540402e0b8fdd471b862cb7b99f68c0444794329c3f121af3b74aa31fe03f42d454b0c0da8bf65f41c0300c1ef578d4ad3a9fcad6cd44" office:target-frame-name="_blank" xlink:show="new"><text:span text:style-name="T154">1478411</text:span></text:a><text:span text:style-name="T155">, observadas as disposições dos arts. 19 e seguintes da IN TRE-RO nº 9/2022;</text:span></text:p>
      <text:p text:style-name="P156">VI – Determino o encaminhamento dos autos à SAOFC, para prosseguimento do feito, com a emissão da correspondente nota de empenho e adoção das providências subsequentes cabíveis.</text:p>
      <text:p text:style-name="P157">À SEDES para ciência e providências.</text:p>
      <text:p text:style-name="P158">À SAMES para ciência.</text:p>
      <text:p text:style-name="P159"> </text:p>
      <text:p text:style-name="P160"><text:span text:style-name="T1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0000448-03.2026.6.22.8000</text:p>
          </table:table-cell>
          <table:table-cell table:style-name="TableCell168">
            <text:p text:style-name="P169">148739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20T19:23:00Z</dc:date>
    <meta:template xlink:href="Normal" xlink:type="simple"/>
    <meta:editing-cycles>8</meta:editing-cycles>
    <meta:editing-duration>PT60S</meta:editing-duration>
    <meta:document-statistic meta:page-count="6" meta:paragraph-count="66" meta:word-count="5212" meta:character-count="33291" meta:row-count="234" meta:non-whitespace-character-count="28145"/>
  </office:meta>
</office:document-meta>
</file>