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3.1118in"/>
    </style:style>
    <style:style style:name="TableColumn8" style:family="table-column">
      <style:table-column-properties style:column-width="6.2347in"/>
    </style:style>
    <style:style style:name="Table6" style:family="table">
      <style:table-properties style:width="9.3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9.1493in"/>
    </style:style>
    <style:style style:name="Table30" style:family="table">
      <style:table-properties style:width="9.14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6" style:parent-style-name="Fonteparág.padrão" style:family="text">
      <style:text-properties style:font-name="Times New Roman" fo:color="#000000" style:language-asian="pt" style:country-asian="BR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P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1" style:parent-style-name="Fonteparág.padrão" style:family="text">
      <style:text-properties style:font-name="Times New Roman" fo:color="#000000" style:language-asian="pt" style:country-asian="BR"/>
    </style:style>
    <style:style style:name="P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5" style:family="table-column">
      <style:table-column-properties style:column-width="8.9527in"/>
    </style:style>
    <style:style style:name="Table64" style:family="table">
      <style:table-properties style:width="8.952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6" style:parent-style-name="Fonteparág.padrão" style:family="text">
      <style:text-properties style:font-name="Times New Roman" fo:color="#000000" style:language-asian="pt" style:country-asian="BR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3" style:parent-style-name="Fonteparág.padrão" style:family="text">
      <style:text-properties style:font-name="Times New Roman" fo:color="#000000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4" style:family="table-column">
      <style:table-column-properties style:column-width="8.8541in"/>
    </style:style>
    <style:style style:name="Table93" style:family="table">
      <style:table-properties style:width="8.854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3" style:family="table-column">
      <style:table-column-properties style:column-width="8.9527in"/>
    </style:style>
    <style:style style:name="Table112" style:family="table">
      <style:table-properties style:width="8.952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7" style:family="table-column">
      <style:table-column-properties style:column-width="8.7555in"/>
    </style:style>
    <style:style style:name="Table126" style:family="table">
      <style:table-properties style:width="8.755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1" style:family="table-column">
      <style:table-column-properties style:column-width="8.6569in"/>
    </style:style>
    <style:style style:name="Table160" style:family="table">
      <style:table-properties style:width="8.6569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2" style:parent-style-name="Fonteparág.padrão" style:family="text">
      <style:text-properties style:font-name="Times New Roman" fo:color="#000000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1" style:parent-style-name="Fonteparág.padrão" style:family="text">
      <style:text-properties style:font-name="Times New Roman" fo:color="#000000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3" style:parent-style-name="Fonteparág.padrão" style:family="text">
      <style:text-properties style:font-name="Times New Roman" fo:color="#000000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5" style:parent-style-name="Fonteparág.padrão" style:family="text">
      <style:text-properties style:font-name="Times New Roman" fo:color="#000000" style:language-asian="pt" style:country-asian="BR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9" style:parent-style-name="Fonteparág.padrão" style:family="text">
      <style:text-properties style:font-name="Times New Roman" fo:color="#000000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1" style:parent-style-name="Fonteparág.padrão" style:family="text">
      <style:text-properties style:font-name="Times New Roman" fo:color="#000000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0" style:parent-style-name="Fonteparág.padrão" style:family="text">
      <style:text-properties style:font-name="Times New Roman" fo:color="#000000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2" style:parent-style-name="Fonteparág.padrão" style:family="text">
      <style:text-properties style:font-name="Times New Roman" fo:color="#000000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9" style:parent-style-name="Fonteparág.padrão" style:family="text">
      <style:text-properties style:font-name="Times New Roman" fo:color="#000000" style:language-asian="pt" style:country-asian="BR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7" style:parent-style-name="Fonteparág.padrão" style:family="text">
      <style:text-properties style:font-name="Times New Roman" fo:color="#000000" style:language-asian="pt" style:country-asian="BR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color="#000000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ableRow249" style:family="table-row">
      <style:table-row-properties/>
    </style:style>
    <style:style style:name="TableCell2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3" style:parent-style-name="Fonteparág.padrão" style:family="text">
      <style:text-properties style:font-name="Times New Roman" fo:color="#000000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5" style:parent-style-name="Fonteparág.padrão" style:family="text">
      <style:text-properties style:font-name="Times New Roman" fo:color="#000000" style:language-asian="pt" style:country-asian="BR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0" style:parent-style-name="Fonteparág.padrão" style:family="text">
      <style:text-properties style:font-name="Times New Roman" fo:color="#000000" style:language-asian="pt" style:country-asian="BR"/>
    </style:style>
    <style:style style:name="P2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3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P2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1" style:parent-style-name="Fonteparág.padrão" style:family="text">
      <style:text-properties style:font-name="Times New Roman" fo:color="#000000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3" style:parent-style-name="Fonteparág.padrão" style:family="text">
      <style:text-properties style:font-name="Times New Roman" fo:color="#000000" style:language-asian="pt" style:country-asian="BR"/>
    </style:style>
    <style:style style:name="T27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Times New Roman" fo:color="#000000" style:language-asian="pt" style:country-asian="BR"/>
    </style:style>
    <style:style style:name="P2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0" style:parent-style-name="Fonteparág.padrão" style:family="text">
      <style:text-properties style:font-name="Times New Roman" fo:color="#000000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2" style:parent-style-name="Fonteparág.padrão" style:family="text">
      <style:text-properties style:font-name="Times New Roman" fo:color="#000000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4" style:parent-style-name="Fonteparág.padrão" style:family="text">
      <style:text-properties style:font-name="Times New Roman" fo:color="#000000" style:language-asian="pt" style:country-asian="BR"/>
    </style:style>
    <style:style style:name="P2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0" style:family="table-column">
      <style:table-column-properties style:column-width="13.7743in"/>
    </style:style>
    <style:style style:name="Table289" style:family="table">
      <style:table-properties style:width="13.774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1" style:family="table-column">
      <style:table-column-properties style:column-width="4.8625in"/>
    </style:style>
    <style:style style:name="TableColumn312" style:family="table-column">
      <style:table-column-properties style:column-width="4.8625in"/>
    </style:style>
    <style:style style:name="Table310" style:family="table">
      <style:table-properties style:width="9.725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D4A31DE5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Nota 1:</text:span><text:span text:style-name="T28"> Quase sempre as unidades solicitantes e demandantes serão as mesmas.</text:span>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<text:span text:style-name="T40">Descrição da demanda: Inscrição de </text:span><text:span text:style-name="T41">01 servidor na </text:span><text:span text:style-name="T42">Formação BIOFAO para médicos.</text:span></text:p>
            <text:p text:style-name="P43"><text:span text:style-name="T44">É possível apontar o </text:span><text:span text:style-name="T45">objeto</text:span><text:span text:style-name="T46"> neste momento?</text:span></text:p>
            <text:p text:style-name="P47">( ) Não, será definido no ETP, se houver, ou no TR/PB;</text:p>
            <text:p text:style-name="P48">(  x ) Sim:</text:p>
            <text:p text:style-name="P49"> </text:p>
            <text:p text:style-name="P50"><text:span text:style-name="T51">( x ) </text:span><text:span text:style-name="T52">Contratação de serviços: </text:span><text:span text:style-name="T53">Inscrição de </text:span><text:span text:style-name="T54">01 servidor na </text:span><text:span text:style-name="T55">Formação BIOFAO para médicos</text:span><text:span text:style-name="T56">, conforme condições, quantidades e exigências estabelecidas no ETP, se houver, ou no TR/PB.</text:span></text:p>
            <text:soft-page-break/>
            <text:p text:style-name="P57"><text:span text:style-name="T58">OU</text:span></text:p>
            <text:p text:style-name="P59"><text:span text:style-name="T60">(   ) Aquisição de bens </text:span><text:span text:style-name="T61">( ) permanentes  ( ) consumo, tipo ____________, conforme condições, quantidades e exigências estabelecidas no ETP, se houver, ou no TR/PB.</text:span></text:p>
            <text:p text:style-name="P62"> 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 </text:p>
            <text:p text:style-name="P69"><text:span text:style-name="T70">3. JUSTIFICATIVA DA NECESSIDADE DA CONTRATAÇÃO</text:span></text:p>
          </table:table-cell>
        </table:table-row>
        <table:table-row table:style-name="TableRow71">
          <table:table-cell table:style-name="TableCell72">
            <text:p text:style-name="P73"><text:span text:style-name="T74">Justificativa da necessidade</text:span><text:span text:style-name="T75">: </text:span><text:span text:style-name="T76">A contratação da formação em Medicina BioFAO justifica-se pela necessidade de capacitação técnica visando à futura implementação de prática integrativa e complementar de saúde no âmbito do Tribunal Regional Eleitoral de Rondônia, alinhada às diretrizes institucionais de promoção da saúde, prevenção de agravos e melhoria da qualidade de vida no trabalho. A iniciativa apresenta aderência ao Plano Anual de Capacitações, especialmente ao eixo “Qualidade de Vida no Trabalho e Exercícios e Atividades para a Longevidade”.</text:span></text:p>
            <text:p text:style-name="P77"> </text:p>
            <text:p text:style-name="P78">Consta do PCA 2026:</text:p>
            <text:p text:style-name="P79">(  ) Sim, no item nº ___________;</text:p>
            <text:p text:style-name="P80"><text:span text:style-name="T81">( x ) Não, justificar:</text:span><text:span text:style-name="T82"> </text:span><text:span text:style-name="T83">As contratações de capacitação são excepcionadas de previsão no PCA, ademais, o tema da pretensa contratação está previsto no PAC 2026/2027 sob o item n° CP </text:span><text:span text:style-name="T84">01011</text:span><text:span text:style-name="T85">.</text:span></text:p>
            <text:p text:style-name="P86"> </text:p>
            <text:p text:style-name="P87">Qual objetivo, indicador ou meta do Plano de Logística Sustentável serão atendidos com a contratação?</text:p>
            <text:p text:style-name="P88">R: __________________________.</text:p>
            <text:p text:style-name="P89">( x ) Será indicado no ETP, se houver, ou no TR/PB.</text:p>
            <text:p text:style-name="P90">(  ) Sem relação com o PLS.</text:p>
            <text:p text:style-name="P91"> 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 </text:p>
            <text:p text:style-name="P98"><text:span text:style-name="T99">4. QUANTIDADE A SER CONTRATADA</text:span></text:p>
          </table:table-cell>
        </table:table-row>
        <text:soft-page-break/>
        <table:table-row table:style-name="TableRow100">
          <table:table-cell table:style-name="TableCell101">
            <text:p text:style-name="P102"> </text:p>
            <text:p text:style-name="P103">Sendo possível neste momento, descrever a estimativa das quantidades que serão contratadas: 01 inscrição.<text:line-break/> </text:p>
            <text:p text:style-name="P104">( x ) Será indicado no ETP, se houver, ou no TR/PB.</text:p>
            <text:p text:style-name="P105"> </text:p>
            <text:p text:style-name="P106">A unidade verificou se neste ano há outras contratações de mesma natureza previstas, em andamento ou concluídas, para fins de evitar o fracionamento de despesa?</text:p>
            <text:p text:style-name="P107">( ) Sim, foram localizadas as seguintes contratações: __________________________;</text:p>
            <text:p text:style-name="P108">(x  ) Sim, mas não foram localizadas;</text:p>
            <text:p text:style-name="P109">(  ) Será analisado no ETP, se houver, ou no TR/PB.</text:p>
            <text:p text:style-name="P110"> 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 </text:p>
            <text:p text:style-name="P117"><text:span text:style-name="T118">5. PREVISÃO DA DATA EM QUE SERÁ ENTREGUE O BEM</text:span></text:p>
            <text:p text:style-name="P119"><text:span text:style-name="T120">OU INICIADA A EXECUÇÃO DOS SERVIÇOS</text:span></text:p>
          </table:table-cell>
        </table:table-row>
        <table:table-row table:style-name="TableRow121">
          <table:table-cell table:style-name="TableCell122">
            <text:p text:style-name="P123">Data: 27 de  março de 2026.</text:p>
            <text:p text:style-name="P124"> 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 </text:p>
            <text:p text:style-name="P131"><text:span text:style-name="T132">6. ALINHAMENTO ESTRATÉGICO</text:span></text:p>
          </table:table-cell>
        </table:table-row>
        <table:table-row table:style-name="TableRow133">
          <table:table-cell table:style-name="TableCell134">
            <text:p text:style-name="P135">A contratação está alinhada a algum objetivo do Plano Estratégico do TRE-RO?</text:p>
          </table:table-cell>
        </table:table-row>
        <table:table-row table:style-name="TableRow136">
          <table:table-cell table:style-name="TableCell137">
            <text:p text:style-name="P138">(  ) Sim, qual?</text:p>
            <text:p text:style-name="P139">(  ) Agilidade e produtividades na prestação jurisdicional</text:p>
            <text:soft-page-break/>
            <text:p text:style-name="P140">(  ) Enfrentamento à corrupção, à improbidade Administrativa e aos Ilícitos Eleitorais</text:p>
            <text:p text:style-name="P141">(  ) Promoção da sustentabilidade, acessibilidade, inclusão e diversidade</text:p>
            <text:p text:style-name="P142">(  ) Comunicação eficaz</text:p>
            <text:p text:style-name="P143">( ) Transformação digital</text:p>
            <text:p text:style-name="P144">( x ) Desenvolver competências requeridas no presente e no futuro</text:p>
            <text:p text:style-name="P145">(  ) Processos autorizados e simplificados</text:p>
            <text:p text:style-name="P146">(  ) Garantir o dimensionamento adequado da força de trabalho</text:p>
            <text:p text:style-name="P147">(  ) Aprimorar as aquisições e contratações</text:p>
            <text:p text:style-name="P148">(  ) Promover serviços de infraestrutura e soluções corporativas</text:p>
            <text:p text:style-name="P149">(  ) Aperfeiçoar a governança e a gestão</text:p>
            <text:p text:style-name="P150">(  ) Aprimorar a segurança da informação e a gestão de dados</text:p>
            <text:p text:style-name="P151">(  ) Automatizar processos repetitivos</text:p>
            <text:p text:style-name="P152">(  ) Agilidade nas contratações</text:p>
            <text:p text:style-name="P153">(  ) Adotar critérios de sustentabilidade nas contratações</text:p>
            <text:p text:style-name="P154">(  ) Otimizar a gestão de riscos nas contratações</text:p>
            <text:p text:style-name="P155">(  ) Otimizar o processo orçamentário</text:p>
            <text:p text:style-name="P156">(  ) Alinhamento estratégico na execução orçamentária</text:p>
            <text:p text:style-name="P157">(  ) Não.</text:p>
            <text:p text:style-name="P158"> </text:p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 </text:p>
            <text:p text:style-name="P165"><text:span text:style-name="T166">7. INFORMAÇÕES ADICIONAIS</text:span></text:p>
          </table:table-cell>
        </table:table-row>
        <table:table-row table:style-name="TableRow167">
          <table:table-cell table:style-name="TableCell168">
            <text:p text:style-name="P169"> </text:p>
            <text:soft-page-break/>
            <text:p text:style-name="P170"><text:span text:style-name="T171">I -</text:span><text:span text:style-name="T172"> Trata-se de pedido de ingresso em Sistema de Registro de Preços - SRP de </text:span><text:span text:style-name="T173">contratação direta?</text:span></text:p>
            <text:p text:style-name="P174"> </text:p>
            <text:p text:style-name="P175">( ) Sim, conforme extrato da Intenção de Registro de Preços - IRP juntada no evento _________ e ETP juntado no evento __________.</text:p>
            <text:p text:style-name="P176"><text:span text:style-name="T177">(  ) O eventual ingresso será avaliado quando da elaboração do ETP.</text:span></text:p>
            <text:p text:style-name="P178"><text:span text:style-name="T179">( x ) Não. </text:span><text:span text:style-name="T180">Justificativa:</text:span><text:span text:style-name="T181"> A impossibilidade decorre do fato de que </text:span><text:span text:style-name="T182">cursos não se enquadram como serviços padronizados</text:span><text:span text:style-name="T183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4">inexigibilidade de licitação</text:span><text:span text:style-name="T185">, conforme disposto no art. 74 da Lei nº 14.133/2021, caracterizando-se pela inviabilidade de concorrência e exclusividade do fornecedor.</text:span></text:p>
            <text:p text:style-name="P186"> </text:p>
            <text:p text:style-name="P187"><text:span text:style-name="T188">II - </text:span><text:span text:style-name="T189">Possibilidade de processar a </text:span><text:span text:style-name="T190">contratação direta</text:span><text:span text:style-name="T191"> por meio de</text:span><text:span text:style-name="T192"> adesão a uma Ata de Registro de Preços - ARP?</text:span></text:p>
            <text:p text:style-name="P193">( ) Sim, conforme ETP juntado no evento __________.</text:p>
            <text:p text:style-name="P194"> </text:p>
            <text:p text:style-name="P195">(  ) A eventual adesão será avaliada quando da elaboração do ETP.</text:p>
            <text:p text:style-name="P196">( x ) Não.</text:p>
            <text:p text:style-name="P197"> </text:p>
            <text:p text:style-name="P198"><text:span text:style-name="T199">III - </text:span><text:span text:style-name="T200">Possibilidade de processar a </text:span><text:span text:style-name="T201">contratação direta</text:span><text:span text:style-name="T202"> por meio de Sistema de Registro de Preços, </text:span><text:span text:style-name="T203">no qual o TRE-RO será o órgão gerenciador?</text:span></text:p>
            <text:p text:style-name="P204"> </text:p>
            <text:p text:style-name="P205">(  ) Sim;</text:p>
            <text:p text:style-name="P206">( ) A eventual formação de SRP será avaliada quando da elaboração do ETP, se houver, ou do TR/PB;</text:p>
            <text:p text:style-name="P207">( x ) Não.</text:p>
            <text:p text:style-name="P208"> </text:p>
            <text:p text:style-name="P209"><text:span text:style-name="T210">IV - A contratação exigirá:</text:span></text:p>
            <text:soft-page-break/>
            <text:p text:style-name="P211">1. Equipe de Planejamento da contratação - EPC:</text:p>
            <text:p text:style-name="P212">( ) Sim, composta pelos servidores adiante indicados, para designação pelo Secretário da SAOFC:</text:p>
            <text:p text:style-name="P213">__________________;</text:p>
            <text:p text:style-name="P214">__________________;</text:p>
            <text:p text:style-name="P215">__________________.</text:p>
            <text:p text:style-name="P216"><text:span text:style-name="T217">(  x ) Não. </text:span><text:span text:style-name="T218">Justificativa:</text:span><text:span text:style-name="T219"> 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.</text:span></text:p>
            <text:p text:style-name="P220"> </text:p>
            <text:p text:style-name="P221">2. Estudo Técnico Preliminar - ETP:</text:p>
            <text:p text:style-name="P222">( ) Sim</text:p>
            <text:p text:style-name="P223"> </text:p>
            <text:p text:style-name="P224"><text:span text:style-name="T225">( x ) Não. </text:span><text:span text:style-name="T226">Justificativa:</text:span><text:span text:style-name="T227"> 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.</text:span></text:p>
            <text:p text:style-name="P228"> </text:p>
            <text:p text:style-name="P229">3. Mapa de Gestão de Riscos - MGR:</text:p>
            <text:p text:style-name="P230">( ) Sim</text:p>
            <text:p text:style-name="P231"><text:span text:style-name="T232">( x ) Não. </text:span><text:span text:style-name="T233">Justificativa:</text:span><text:span text:style-name="T234"> 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.</text:span></text:p>
            <text:p text:style-name="P235"> </text:p>
            <text:soft-page-break/>
            <text:p text:style-name="P236"> </text:p>
            <text:p text:style-name="P237"> </text:p>
            <text:p text:style-name="P238">4. Equipe de Gestão e Fiscalização de Contrato - EGFC:</text:p>
            <text:p text:style-name="P239">(  x ) Sim, composta pelos servidores adiante indicados, para designação pela autoridade administrativa:</text:p>
            <text:p text:style-name="P240">Quele Rejane Moraes Barbosa;</text:p>
            <text:p text:style-name="P241">Tiago Silva de Oliveira;</text:p>
            <text:p text:style-name="P242">Ronaldo Pontes Moura;</text:p>
            <text:p text:style-name="P243"> </text:p>
            <text:p text:style-name="P244"> </text:p>
            <text:p text:style-name="P245"><text:span text:style-name="T246">( ) Não. </text:span><text:span text:style-name="T247">Justificativa:</text:span><text:span text:style-name="T248"> _____________________.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I - A contratação será processada por dispensa eletrônica (</text:span><text:span text:style-name="T253">com</text:span><text:span text:style-name="T254"> </text:span><text:span text:style-name="T255">fundamento nos incisos I e II do artigo 75 da Lei nº 14.133, de 2021):</text:span></text:p>
            <text:p text:style-name="P256">(  ) Sim.</text:p>
            <text:p text:style-name="P257"><text:span text:style-name="T258">( ) Não, será uma dispensa presencial. </text:span><text:span text:style-name="T259">Justificativa:</text:span><text:span text:style-name="T260"> _____________________.</text:span></text:p>
            <text:p text:style-name="P261"><text:span text:style-name="T262">Nota 16.</text:span><text:span text:style-name="T263"> O § 2º do art. 28 da IN TRE-RO nº 09, de 2022, lista as hipóteses do afastamento da dispensa eletrônica.</text:span></text:p>
            <text:p text:style-name="P264"><text:span text:style-name="T265"><text:line-break/></text:span><text:span text:style-name="T266">II - </text:span><text:span text:style-name="T267">Em caso de dispensa eletrônica a estimativa de preços será realizada concomitantemente à seleção da proposta economicamente mais vantajosa (§ 1º do art. 16 da IN SEGES nº 67, de 8 de julho de 2021)?</text:span></text:p>
            <text:p text:style-name="P268"><text:span text:style-name="T269">(   ) Sim,</text:span><text:span text:style-name="T270"> </text:span><text:span text:style-name="T271">justificar</text:span><text:span text:style-name="T272"> </text:span><text:span text:style-name="T273">e informar a fonte orçamentária para cobertura da futura despesa, nos moldes adotado por este Tribunal (evento </text:span><text:a xlink:href="https://sei.tre-ro.jus.br/sei/controlador.php?acao=protocolo_visualizar&amp;id_protocolo=899074&amp;id_procedimento_atual=1514571&amp;infra_sistema=100000100&amp;infra_unidade_atual=291&amp;infra_hash=3b711ad8c5250cfa4364ef179ef388b17c3b1ce111d43df42f968968a3fac4a01bba3f0a423cdda561d540402e0b8fdd471b862cb7b99f68c0444794329c3f121af3b74aa31fe03f42d454b0c0da8bf65f41c0300c1ef578d4ad3a9fcad6cd44" office:target-frame-name="_blank" xlink:show="new"><text:span text:style-name="T274">0868425</text:span></text:a><text:span text:style-name="T275">): _________________.</text:span></text:p>
            <text:p text:style-name="P276">(   ) Não.</text:p>
            <text:p text:style-name="P277"> </text:p>
            <text:p text:style-name="P278"><text:span text:style-name="T279">III - </text:span><text:span text:style-name="T280">A contratação será processada</text:span><text:span text:style-name="T281"> </text:span><text:span text:style-name="T282">com</text:span><text:span text:style-name="T283"> </text:span><text:span text:style-name="T284">fundamento no inciso III do artigo 75 da Lei nº 14.133, de 2021 (licitações desertas e fracassadas)?</text:span></text:p>
            <text:soft-page-break/>
            <text:p text:style-name="P285">( x ) Não;</text:p>
            <text:p text:style-name="P286">(   ) Sim (neste caso o termo de referência será dispensado, de acordo com o art. 11 da IN SEGES 81/2022).</text:p>
            <text:p text:style-name="P287"> </text:p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 </text:p>
            <text:p text:style-name="P294"><text:span text:style-name="T295">8. RESPONSÁVEL PELA FORMALIZAÇÃO DA DEMANDA</text:span></text:p>
          </table:table-cell>
        </table:table-row>
        <table:table-row table:style-name="TableRow296">
          <table:table-cell table:style-name="TableCell297">
            <text:p text:style-name="P298"> </text:p>
            <text:p text:style-name="P299">Ronaldo Pontes Moura</text:p>
            <text:p text:style-name="P300">Responsável da unidade demandante</text:p>
            <text:p text:style-name="P301"> </text:p>
          </table:table-cell>
        </table:table-row>
      </table:table>
      <text:p text:style-name="P302"> </text:p>
      <text:p text:style-name="P303"><text:span text:style-name="T304">Concluídos os procedimentos acima, encaminho o Documento de Formalização da Demanda (DFD) à </text:span><text:span text:style-name="T305">SAOFC </text:span><text:span text:style-name="T306">para apreciação.</text:span></text:p>
      <text:p text:style-name="P307"> </text:p>
      <text:p text:style-name="P308"><text:span text:style-name="T30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0000448-03.2026.6.22.8000</text:p>
          </table:table-cell>
          <table:table-cell table:style-name="TableCell316">
            <text:p text:style-name="P317">147312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20T19:26:00Z</dc:date>
    <meta:template xlink:href="Normal" xlink:type="simple"/>
    <meta:editing-cycles>8</meta:editing-cycles>
    <meta:editing-duration>PT120S</meta:editing-duration>
    <meta:document-statistic meta:page-count="8" meta:paragraph-count="17" meta:word-count="1370" meta:character-count="8754" meta:row-count="61" meta:non-whitespace-character-count="7401"/>
  </office:meta>
</office:document-meta>
</file>