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2.2562in"/>
    </style:style>
    <style:style style:name="TableColumn8" style:family="table-column">
      <style:table-column-properties style:column-width="7.7326in"/>
    </style:style>
    <style:style style:name="Table6" style:family="table">
      <style:table-properties style:width="9.9888in" fo:margin-left="0in" table:align="left"/>
    </style:style>
    <style:style style:name="TableRow9" style:family="table-row">
      <style:table-row-properties style:min-row-height="0.3743in"/>
    </style:style>
    <style:style style:name="TableCell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 style:min-row-height="0.3743in"/>
    </style:style>
    <style:style style:name="TableCell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 style:min-row-height="0.3743in"/>
    </style:style>
    <style:style style:name="TableCell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 style:min-row-height="0.3458in"/>
    </style:style>
    <style:style style:name="TableCell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" style:family="table-column">
      <style:table-column-properties style:column-width="9.9368in"/>
    </style:style>
    <style:style style:name="Table30" style:family="table">
      <style:table-properties style:width="9.93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" style:parent-style-name="Fonteparág.padrão" style:family="text">
      <style:text-properties style:font-name="Times New Roman" fo:color="#000000" style:language-asian="pt" style:country-asian="BR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0" style:parent-style-name="Fonteparág.padrão" style:family="text">
      <style:text-properties style:font-name="Times New Roman" fo:color="#000000" style:language-asian="pt" style:country-asian="BR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0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8" style:family="table-column">
      <style:table-column-properties style:column-width="9.9368in"/>
    </style:style>
    <style:style style:name="Table97" style:family="table">
      <style:table-properties style:width="9.936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9" style:parent-style-name="Fonteparág.padrão" style:family="text">
      <style:text-properties style:font-name="Times New Roman" fo:color="#000000" style:language-asian="pt" style:country-asian="BR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color="#000000" style:language-asian="pt" style:country-asian="BR"/>
    </style:style>
    <style:style style:name="T11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style:language-asian="pt" style:country-asian="BR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color="#000000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5" style:parent-style-name="Fonteparág.padrão" style:family="text">
      <style:text-properties style:font-name="Times New Roman" fo:color="#000000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7" style:parent-style-name="Fonteparág.padrão" style:family="text">
      <style:text-properties style:font-name="Times New Roman" fo:color="#000000" style:language-asian="pt" style:country-asian="BR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33" style:family="table-column">
      <style:table-column-properties style:column-width="8.9527in"/>
    </style:style>
    <style:style style:name="Table132" style:family="table">
      <style:table-properties style:width="8.9527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3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7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4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8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style:language-asian="pt" style:country-asian="BR"/>
    </style:style>
    <style:style style:name="T19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97" style:family="table-column">
      <style:table-column-properties style:column-width="9.0951in"/>
    </style:style>
    <style:style style:name="Table196" style:family="table">
      <style:table-properties style:width="9.0951in" fo:margin-left="0in" table:align="left"/>
    </style:style>
    <style:style style:name="TableRow198" style:family="table-row">
      <style:table-row-properties style:min-row-height="1.0194in"/>
    </style:style>
    <style:style style:name="TableCell1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05" style:family="table-row">
      <style:table-row-properties style:min-row-height="1.1215in"/>
    </style:style>
    <style:style style:name="TableCell20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11" style:family="table-column">
      <style:table-column-properties style:column-width="9.4444in"/>
    </style:style>
    <style:style style:name="Table210" style:family="table">
      <style:table-properties style:width="9.444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44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47" style:family="table-column">
      <style:table-column-properties style:column-width="9.4444in"/>
    </style:style>
    <style:style style:name="Table246" style:family="table">
      <style:table-properties style:width="9.4444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color="#000000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7" style:parent-style-name="Fonteparág.padrão" style:family="text">
      <style:text-properties style:font-name="Times New Roman" fo:color="#000000" style:language-asian="pt" style:country-asian="BR"/>
    </style:style>
    <style:style style:name="P2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1" style:parent-style-name="Fonteparág.padrão" style:family="text">
      <style:text-properties style:font-name="Times New Roman" fo:color="#000000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2" style:parent-style-name="Fonteparág.padrão" style:family="text">
      <style:text-properties style:font-name="Times New Roman" fo:color="#000000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4" style:parent-style-name="Fonteparág.padrão" style:family="text">
      <style:text-properties style:font-name="Times New Roman" fo:color="#000000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color="#000000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01" style:parent-style-name="Fonteparág.padrão" style:family="text">
      <style:text-properties style:font-name="Times New Roman" fo:color="#000000" style:language-asian="pt" style:country-asian="BR"/>
    </style:style>
    <style:style style:name="P3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color="#000000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09" style:parent-style-name="Fonteparág.padrão" style:family="text">
      <style:text-properties style:font-name="Times New Roman" fo:color="#000000" style:language-asian="pt" style:country-asian="BR"/>
    </style:style>
    <style:style style:name="P3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color="#000000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16" style:parent-style-name="Fonteparág.padrão" style:family="text">
      <style:text-properties style:font-name="Times New Roman" fo:color="#000000" style:language-asian="pt" style:country-asian="BR"/>
    </style:style>
    <style:style style:name="P3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color="#000000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27" style:parent-style-name="Fonteparág.padrão" style:family="text">
      <style:text-properties style:font-name="Times New Roman" fo:color="#000000" style:language-asian="pt" style:country-asian="BR"/>
    </style:style>
    <style:style style:name="P3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33" style:parent-style-name="Fonteparág.padrão" style:family="text">
      <style:text-properties style:font-name="Times New Roman" fo:color="#000000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35" style:parent-style-name="Fonteparág.padrão" style:family="text">
      <style:text-properties style:font-name="Times New Roman" fo:color="#000000" style:language-asian="pt" style:country-asian="BR"/>
    </style:style>
    <style:style style:name="P3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color="#000000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40" style:parent-style-name="Fonteparág.padrão" style:family="text">
      <style:text-properties style:font-name="Times New Roman" fo:color="#000000" style:language-asian="pt" style:country-asian="BR"/>
    </style:style>
    <style:style style:name="P3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color="#000000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44" style:parent-style-name="Fonteparág.padrão" style:family="text">
      <style:text-properties style:font-name="Times New Roman" fo:color="#000000" style:language-asian="pt" style:country-asian="BR"/>
    </style:style>
    <style:style style:name="P3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fo:color="#000000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48" style:parent-style-name="Fonteparág.padrão" style:family="text">
      <style:text-properties style:font-name="Times New Roman" fo:color="#000000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50" style:parent-style-name="Fonteparág.padrão" style:family="text">
      <style:text-properties style:font-name="Times New Roman" fo:color="#000000" style:language-asian="pt" style:country-asian="BR"/>
    </style:style>
    <style:style style:name="T35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Times New Roman" fo:color="#000000" style:language-asian="pt" style:country-asian="BR"/>
    </style:style>
    <style:style style:name="P3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57" style:parent-style-name="Fonteparág.padrão" style:family="text">
      <style:text-properties style:font-name="Times New Roman" fo:color="#000000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59" style:parent-style-name="Fonteparág.padrão" style:family="text">
      <style:text-properties style:font-name="Times New Roman" fo:color="#000000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61" style:parent-style-name="Fonteparág.padrão" style:family="text">
      <style:text-properties style:font-name="Times New Roman" fo:color="#000000" style:language-asian="pt" style:country-asian="BR"/>
    </style:style>
    <style:style style:name="P3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6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367" style:family="table-column">
      <style:table-column-properties style:column-width="9.4444in"/>
    </style:style>
    <style:style style:name="Table366" style:family="table">
      <style:table-properties style:width="9.4444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78" style:parent-style-name="Normal" style:family="paragraph">
      <style:paragraph-properties style:vertical-align="auto" fo:margin-bottom="0in" fo:line-height="100%"/>
      <style:text-properties fo:hyphenate="true"/>
    </style:style>
    <style:style style:name="T37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81" style:family="table-column">
      <style:table-column-properties style:column-width="4.8625in"/>
    </style:style>
    <style:style style:name="TableColumn382" style:family="table-column">
      <style:table-column-properties style:column-width="4.8625in"/>
    </style:style>
    <style:style style:name="Table380" style:family="table">
      <style:table-properties style:width="9.725in" style:rel-width="100%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C6E877A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 SEAP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 SEALM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Nota 1:</text:span><text:span text:style-name="T28"> Quase sempre as unidades solicitantes e demandantes serão as mesmas.</text:span></text:p>
          </table:table-cell>
          <table:covered-table-cell/>
        </table:table-row>
      </table:table>
      <text:p text:style-name="P29"> 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 </text:p>
            <text:p text:style-name="P35"><text:span text:style-name="T36">2. DEMANDA A SER ATENDIDA</text:span></text:p>
          </table:table-cell>
        </table:table-row>
        <table:table-row table:style-name="TableRow37">
          <table:table-cell table:style-name="TableCell38">
            <text:p text:style-name="P39">Descrição da demanda: Aquisição, por contratação direta, de materiais de limpeza e papéis em formato A, classificados como materiais de consumo essenciais, destinados ao atendimento contínuo das demandas administrativas e operacionais deste Tribunal, garantindo a adequada higienização dos ambientes, o suporte às atividades internas e a regular prestação dos serviços públicos.</text:p>
            <text:p text:style-name="P40"> </text:p>
            <text:p text:style-name="P41"><text:span text:style-name="T42">É possível apontar o </text:span><text:span text:style-name="T43">objeto</text:span><text:span text:style-name="T44"> neste momento?</text:span></text:p>
            <text:p text:style-name="P45">(   ) Não, será definido no ETP, se houver, ou no TR/PB;</text:p>
            <text:p text:style-name="P46">( x  ) Sim:</text:p>
            <text:soft-page-break/>
            <text:p text:style-name="P47"> </text:p>
            <text:p text:style-name="P48"><text:span text:style-name="T49">(   ) Aquisição de bens </text:span><text:span text:style-name="T50">( ) permanentes  ( ) consumo, tipo ____________, conforme condições, quantidades e exigências estabelecidas no ETP, se houver, ou no TR/PB.</text:span></text:p>
            <text:p text:style-name="P51">(  x ) Sim:</text:p>
            <text:p text:style-name="P52"> </text:p>
            <text:p text:style-name="P53"><text:span text:style-name="T54">Relação de Itens e Quantitativos</text:span></text:p>
            <text:list text:style-name="LFO1" text:continue-numbering="true">
              <text:list-item>
                <text:p text:style-name="P55"><text:span text:style-name="T56">Papel Toalha Interfolhado</text:span><text:span text:style-name="T57"> – Unidade – 1110</text:span></text:p>
              </text:list-item>
              <text:list-item>
                <text:p text:style-name="P58"><text:span text:style-name="T59">Detergente Líquido Neutro</text:span><text:span text:style-name="T60"> – Unidade – 300</text:span></text:p>
              </text:list-item>
              <text:list-item>
                <text:p text:style-name="P61"><text:span text:style-name="T62">Desinfetante Concentrado Multifuncional</text:span><text:span text:style-name="T63"> – Unidade – </text:span><text:span text:style-name="T64">300</text:span></text:p>
              </text:list-item>
              <text:list-item>
                <text:p text:style-name="P65"><text:span text:style-name="T66">Limpa-Vidros Spray</text:span><text:span text:style-name="T67"> – Unidade – </text:span><text:span text:style-name="T68">100</text:span></text:p>
              </text:list-item>
              <text:list-item>
                <text:p text:style-name="P69"><text:span text:style-name="T70">Limpador de Uso Geral (Tipo Limpeza Pesada)</text:span><text:span text:style-name="T71"> – Unidade – 200</text:span></text:p>
              </text:list-item>
              <text:list-item>
                <text:p text:style-name="P72"><text:span text:style-name="T73">Papel Higiênico 300 m</text:span><text:span text:style-name="T74"> – Unidade – 440</text:span></text:p>
              </text:list-item>
              <text:list-item>
                <text:p text:style-name="P75"><text:span text:style-name="T76">Papel Higiênico 30 m e 40 m por rolo</text:span><text:span text:style-name="T77"> – Unidade – 200</text:span></text:p>
              </text:list-item>
              <text:list-item>
                <text:p text:style-name="P78"><text:span text:style-name="T79">Papel Toalha Picotado</text:span><text:span text:style-name="T80"> – Unidade – </text:span><text:span text:style-name="T81">70</text:span></text:p>
              </text:list-item>
              <text:list-item>
                <text:p text:style-name="P82"><text:span text:style-name="T83">Guardanapo de Papel</text:span><text:span text:style-name="T84"> – Unidade – </text:span><text:span text:style-name="T85">80</text:span></text:p>
              </text:list-item>
              <text:list-item>
                <text:p text:style-name="P86"><text:span text:style-name="T87">Papel A4 Alcalino Branco</text:span><text:span text:style-name="T88"> – Unidade – </text:span><text:span text:style-name="T89">250</text:span></text:p>
              </text:list-item>
              <text:list-item>
                <text:p text:style-name="P90"><text:span text:style-name="T91">Fita Adesiva Plástica Transparente</text:span><text:span text:style-name="T92"> – Unidade – 100</text:span></text:p>
              </text:list-item>
              <text:list-item>
                <text:p text:style-name="P93"><text:span text:style-name="T94">Álcool Etílico Hidratado Líquido 70%</text:span><text:span text:style-name="T95"> – Unidade – 300</text:span>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 </text:p>
            <text:p text:style-name="P102"><text:span text:style-name="T103">3. JUSTIFICATIVA DA NECESSIDADE DA CONTRATAÇÃO</text:span></text:p>
          </table:table-cell>
        </table:table-row>
        <table:table-row table:style-name="TableRow104">
          <table:table-cell table:style-name="TableCell105">
            <text:p text:style-name="P106"><text:span text:style-name="T107">Justificativa da necessidade</text:span><text:span text:style-name="T108">: </text:span><text:span text:style-name="T109">A contratação pretendida mostra-se necessária para o atendimento contínuo das demandas deste Tribunal, uma vez que os materiais de limpeza e os papéis formato A configuram-se como insumos essenciais e críticos à manutenção das atividades administrativas e operacionais, sendo indispensáveis à higienização dos ambientes, à organização dos trabalhos e à regular prestação dos serviços públicos.</text:span></text:p>
            <text:soft-page-break/>
            <text:p text:style-name="P110"> </text:p>
            <text:p text:style-name="P111"><text:span text:style-name="T112">Consta do PCA </text:span><text:a xlink:href="https://sei.tre-ro.jus.br/sei/controlador.php?acao=protocolo_visualizar&amp;id_protocolo=1359373&amp;id_procedimento_atual=1498034&amp;infra_sistema=100000100&amp;infra_unidade_atual=291&amp;infra_hash=d96c2b4121d348eef47dfff701498369299dba47cb63dd55691ff92e2dfe73c1e4e5617d96025f8a446fffe409d0a3513e8281c12be2980582a1bd505e43fb1765e81dbfb9688a35562be2b76b9c959769338987b9fab2ed7f24d143eefbef31" office:target-frame-name="_blank" xlink:show="new"><text:span text:style-name="T113">0000371-28.2025.6.22.8000</text:span></text:a><text:span text:style-name="T114"> (2026):</text:span></text:p>
            <text:p text:style-name="P115">( X ) Sim, no item nº 35/2026</text:p>
            <text:p text:style-name="P116"><text:span text:style-name="T117">(   ) Não, justificar:</text:span><text:span text:style-name="T118"> ________________.</text:span></text:p>
            <text:p text:style-name="P119"> </text:p>
            <text:p text:style-name="P120"> </text:p>
            <text:p text:style-name="P121">Qual objetivo, indicador ou meta do Plano de Logística Sustentável serão atendidos com a contratação?</text:p>
            <text:p text:style-name="P122"><text:span text:style-name="T123">R: </text:span><text:span text:style-name="T124">Plano de Logística Sustentável</text:span><text:span text:style-name="T125"> do Tribunal Regional Eleitoral de Rondônia 2021-2026, consoante diretrizes estabelecidas pela Resolução CNJ n. 400/2021, revisado e aprovado pela </text:span><text:span text:style-name="T126">Portaria Nº 59/2025 - PRES/GABPRES, de 24/03/2025 </text:span><text:span text:style-name="T127">(evento n. 1335636)</text:span></text:p>
            <text:p text:style-name="P128">( x ) Será indicado no ETP, se houver, ou no TR/PB.</text:p>
            <text:p text:style-name="P129">(   ) Sem relação com o PLS.</text:p>
            <text:p text:style-name="P130"> 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 </text:p>
            <text:p text:style-name="P137"><text:span text:style-name="T138">4. QUANTIDADE A SER CONTRATADA</text:span></text:p>
          </table:table-cell>
        </table:table-row>
        <table:table-row table:style-name="TableRow139">
          <table:table-cell table:style-name="TableCell140">
            <text:p text:style-name="P141"> </text:p>
            <text:p text:style-name="P142">Sendo possível neste momento, descrever a estimativa das quantidades que serão contratadas: </text:p>
            <text:list text:style-name="LFO2" text:continue-numbering="true">
              <text:list-item>
                <text:p text:style-name="P143"><text:span text:style-name="T144">Papel Toalha Interfolhado</text:span><text:span text:style-name="T145"> – Unidade – 1110</text:span></text:p>
              </text:list-item>
              <text:list-item>
                <text:p text:style-name="P146"><text:span text:style-name="T147">Detergente Líquido Neutro</text:span><text:span text:style-name="T148"> – Unidade – 300</text:span></text:p>
              </text:list-item>
              <text:list-item>
                <text:p text:style-name="P149"><text:span text:style-name="T150">Desinfetante Concentrado Multifuncional</text:span><text:span text:style-name="T151"> – Unidade – </text:span><text:span text:style-name="T152">300</text:span></text:p>
              </text:list-item>
              <text:list-item>
                <text:p text:style-name="P153"><text:span text:style-name="T154">Limpa-Vidros Spray</text:span><text:span text:style-name="T155"> – Unidade – </text:span><text:span text:style-name="T156">100</text:span></text:p>
              </text:list-item>
              <text:list-item>
                <text:p text:style-name="P157"><text:span text:style-name="T158">Limpador de Uso Geral (Tipo Limpeza Pesada)</text:span><text:span text:style-name="T159"> – Unidade – 200</text:span></text:p>
              </text:list-item>
              <text:list-item>
                <text:p text:style-name="P160"><text:span text:style-name="T161">Papel Higiênico 300 m</text:span><text:span text:style-name="T162"> – Unidade – 440</text:span></text:p>
              </text:list-item>
              <text:list-item>
                <text:p text:style-name="P163"><text:span text:style-name="T164">Papel Higiênico 30 m e 40 m por rolo</text:span><text:span text:style-name="T165"> – Unidade – 200</text:span></text:p>
              </text:list-item>
              <text:list-item>
                <text:p text:style-name="P166"><text:span text:style-name="T167">Papel Toalha Picotado</text:span><text:span text:style-name="T168"> – Unidade – </text:span><text:span text:style-name="T169">70</text:span></text:p>
              </text:list-item>
              <text:list-item>
                <text:p text:style-name="P170"><text:span text:style-name="T171">Guardanapo de Papel</text:span><text:span text:style-name="T172"> – Unidade – </text:span><text:span text:style-name="T173">80</text:span></text:p>
              </text:list-item>
              <text:list-item>
                <text:p text:style-name="P174"><text:span text:style-name="T175">Papel A4 Alcalino Branco</text:span><text:span text:style-name="T176"> – Unidade – </text:span><text:span text:style-name="T177">250</text:span></text:p>
              </text:list-item>
              <text:list-item>
                <text:p text:style-name="P178"><text:span text:style-name="T179">Fita Adesiva Plástica Transparente</text:span><text:span text:style-name="T180"> – Unidade – 100</text:span></text:p>
              </text:list-item>
              <text:list-item>
                <text:p text:style-name="P181"><text:span text:style-name="T182">Álcool Etílico Hidratado Líquido 70%</text:span><text:span text:style-name="T183"> – Unidade – 300</text:span><text:span text:style-name="T184"><text:line-break/> </text:span></text:p>
              </text:list-item>
            </text:list>
            <text:p text:style-name="P185">(   ) Será indicado no ETP, se houver, ou no TR/PB.</text:p>
            <text:p text:style-name="P186"> </text:p>
            <text:p text:style-name="P187">A unidade verificou se neste ano há outras contratações de mesma natureza previstas, em andamento ou concluídas, para fins de evitar o fracionamento de despesa?</text:p>
            <text:p text:style-name="P188"><text:span text:style-name="T189">( x) Sim, foram localizadas as seguintes contratações :</text:span><text:a xlink:href="https://sei.tre-ro.jus.br/sei/controlador.php?acao=procedimento_trabalhar&amp;acao_origem=procedimento_controlar&amp;acao_retorno=procedimento_controlar&amp;id_procedimento=1368106&amp;infra_sistema=100000100&amp;infra_unidade_atual=295&amp;infra_hash=d8e3df400b30635893612d3039a04dfec5aa5eafe1c7a81489ed3f652e06fd84" office:target-frame-name="_blank" xlink:show="new"><text:span text:style-name="T190">0000506-40.2025.6.22.8000</text:span></text:a><text:span text:style-name="T191"> e 0000506-40.2025.6.22.8000 ( em andamento)</text:span></text:p>
            <text:p text:style-name="P192">( ) Sim, mas não foram localizadas;</text:p>
            <text:p text:style-name="P193">(  ) Será analisado no ETP, se houver, ou no TR/PB.</text:p>
            <text:p text:style-name="P194"> </text:p>
          </table:table-cell>
        </table:table-row>
      </table:table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 </text:p>
            <text:p text:style-name="P201"><text:span text:style-name="T202">5. PREVISÃO DA DATA EM QUE SERÁ ENTREGUE O BEM</text:span></text:p>
            <text:p text:style-name="P203"><text:span text:style-name="T204">OU INICIADA A EXECUÇÃO DOS SERVIÇOS</text:span></text:p>
          </table:table-cell>
        </table:table-row>
        <table:table-row table:style-name="TableRow205">
          <table:table-cell table:style-name="TableCell206">
            <text:p text:style-name="P207">Data: janeiro/2026</text:p>
            <text:p text:style-name="P208"> 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 </text:p>
            <text:p text:style-name="P215"><text:span text:style-name="T216">6. ALINHAMENTO ESTRATÉGICO</text:span></text:p>
          </table:table-cell>
        </table:table-row>
        <table:table-row table:style-name="TableRow217">
          <table:table-cell table:style-name="TableCell218">
            <text:p text:style-name="P219">A contratação está alinhada a algum objetivo do Plano Estratégico do TRE-RO?</text:p>
          </table:table-cell>
        </table:table-row>
        <table:table-row table:style-name="TableRow220">
          <table:table-cell table:style-name="TableCell221">
            <text:p text:style-name="P222">(  ) Sim, qual?</text:p>
            <text:p text:style-name="P223">( x ) Agilidade e produtividades na prestação jurisdicional</text:p>
            <text:p text:style-name="P224">(  ) Enfrentamento à corrupção, à improbidade Administrativa e aos Ilícitos Eleitorais</text:p>
            <text:p text:style-name="P225">(  ) Promoção da sustentabilidade, acessibilidade, inclusão e diversidade</text:p>
            <text:p text:style-name="P226">(  ) Comunicação eficaz</text:p>
            <text:p text:style-name="P227">(  ) Transformação digital</text:p>
            <text:p text:style-name="P228">(  ) Desenvolver competências requeridas no presente e no futuro</text:p>
            <text:p text:style-name="P229">(  ) Processos autorizados e simplificados</text:p>
            <text:p text:style-name="P230">(  ) Garantir o dimensionamento adequado da força de trabalho</text:p>
            <text:p text:style-name="P231">( x ) Aprimorar as aquisições e contratações</text:p>
            <text:p text:style-name="P232">(  ) Promover serviços de infraestrutura e soluções corporativas</text:p>
            <text:p text:style-name="P233">(  ) Aperfeiçoar a governança e a gestão</text:p>
            <text:p text:style-name="P234">(  ) Aprimorar a segurança da informação e a gestão de dados</text:p>
            <text:p text:style-name="P235">(  ) Automatizar processos repetitivos</text:p>
            <text:p text:style-name="P236">( x ) Agilidade nas contratações</text:p>
            <text:p text:style-name="P237">( x ) Adotar critérios de sustentabilidade nas contratações</text:p>
            <text:p text:style-name="P238">(  ) Otimizar a gestão de riscos nas contratações</text:p>
            <text:p text:style-name="P239">(  ) Otimizar o processo orçamentário</text:p>
            <text:soft-page-break/>
            <text:p text:style-name="P240">(  ) Alinhamento estratégico na execução orçamentária</text:p>
            <text:p text:style-name="P241">(  ) Não.</text:p>
            <text:p text:style-name="P242"><text:span text:style-name="T243">Nota 8.</text:span><text:span text:style-name="T244"> A consulta detalhada aos objetivos estratégicos pode ser realizada no Plano Estratégico 2021-2026 do TRE-RO, disponível em: https://bit.ly/4fPvRyB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 </text:p>
            <text:p text:style-name="P251"><text:span text:style-name="T252">7. INFORMAÇÕES ADICIONAIS</text:span></text:p>
          </table:table-cell>
        </table:table-row>
        <table:table-row table:style-name="TableRow253">
          <table:table-cell table:style-name="TableCell254">
            <text:p text:style-name="P255"> </text:p>
            <text:p text:style-name="P256"><text:span text:style-name="T257">I -</text:span><text:span text:style-name="T258"> Trata-se de pedido de ingresso em Sistema de Registro de Preços - SRP de </text:span><text:span text:style-name="T259">contratação direta?</text:span></text:p>
            <text:p text:style-name="P260">( ) Sim, conforme extrato da Intenção de Registro de Preços - IRP juntada no evento _________ e ETP juntado no evento __________.</text:p>
            <text:p text:style-name="P261"><text:span text:style-name="T262">(  ) O eventual ingresso será avaliado quando da elaboração do ETP.</text:span></text:p>
            <text:p text:style-name="P263"> </text:p>
            <text:p text:style-name="P264"><text:span text:style-name="T265">( x ) Não. </text:span><text:span text:style-name="T266">Justificativa:</text:span><text:span text:style-name="T267"> será verificado no TR e ICVEC.</text:span></text:p>
            <text:p text:style-name="P268"> </text:p>
            <text:p text:style-name="P269"><text:span text:style-name="T270">II - </text:span><text:span text:style-name="T271">Possibilidade de processar a </text:span><text:span text:style-name="T272">contratação direta</text:span><text:span text:style-name="T273"> por meio de</text:span><text:span text:style-name="T274"> adesão a uma Ata de Registro de Preços - ARP?</text:span></text:p>
            <text:p text:style-name="P275">( ) Sim, conforme ETP juntado no evento __________.</text:p>
            <text:p text:style-name="P276"> </text:p>
            <text:p text:style-name="P277">(  ) A eventual adesão será avaliada quando da elaboração do ETP.</text:p>
            <text:p text:style-name="P278">(x ) Não.</text:p>
            <text:p text:style-name="P279"> </text:p>
            <text:p text:style-name="P280"><text:span text:style-name="T281">III - </text:span><text:span text:style-name="T282">Possibilidade de processar a </text:span><text:span text:style-name="T283">contratação direta</text:span><text:span text:style-name="T284"> por meio de Sistema de Registro de Preços, </text:span><text:span text:style-name="T285">no qual o TRE-RO será o órgão gerenciador?</text:span></text:p>
            <text:p text:style-name="P286"> </text:p>
            <text:p text:style-name="P287">(  ) Sim;</text:p>
            <text:soft-page-break/>
            <text:p text:style-name="P288">( ) A eventual formação de SRP será avaliada quando da elaboração do ETP, se houver, ou do TR/PB;</text:p>
            <text:p text:style-name="P289">( x) Não.</text:p>
            <text:p text:style-name="P290"> </text:p>
            <text:p text:style-name="P291"><text:span text:style-name="T292">IV - A contratação exigirá:</text:span></text:p>
            <text:p text:style-name="P293">1. Equipe de Planejamento da contratação - EPC:</text:p>
            <text:p text:style-name="P294">( ) Sim, composta pelos servidores adiante indicados, para designação pelo Secretário da SAOFC:</text:p>
            <text:p text:style-name="P295">__________________;</text:p>
            <text:p text:style-name="P296">__________________;</text:p>
            <text:p text:style-name="P297">__________________.</text:p>
            <text:p text:style-name="P298"><text:span text:style-name="T299">(  x ) Não. </text:span><text:span text:style-name="T300">Justificativa:</text:span><text:span text:style-name="T301"> A constituição de Equipe de Planejamento da Contratação mostra-se dispensável, tendo em vista que o objeto consiste na aquisição de bens de consumo comuns, de baixa complexidade, com especificações padronizadas, sendo suficientes as informações constantes no Termo de Referência para subsidiar a contratação direta.</text:span></text:p>
            <text:p text:style-name="P302"> </text:p>
            <text:p text:style-name="P303">2. Estudo Técnico Preliminar - ETP:</text:p>
            <text:p text:style-name="P304">( ) Sim</text:p>
            <text:p text:style-name="P305"> </text:p>
            <text:p text:style-name="P306"><text:span text:style-name="T307">(x ) Não. </text:span><text:span text:style-name="T308">Justificativa:</text:span><text:span text:style-name="T309"> os termos da legislação vigente, a elaboração de Estudo Técnico Preliminar é dispensável para contratações de baixo valor e baixa complexidade, como a presente, que envolve bens de consumo comuns, amplamente disponíveis no mercado, cujas especificações e estimativas de preços já se encontram devidamente definidas no Termo de Referência.</text:span></text:p>
            <text:p text:style-name="P310"> </text:p>
            <text:p text:style-name="P311">3. Mapa de Gestão de Riscos - MGR:</text:p>
            <text:p text:style-name="P312">( ) Sim</text:p>
            <text:soft-page-break/>
            <text:p text:style-name="P313"><text:span text:style-name="T314">( x) Não. </text:span><text:span text:style-name="T315">Justificativa:</text:span><text:span text:style-name="T316"> Considerando a natureza simples do objeto, o baixo risco inerente à contratação, a inexistência de complexidade técnica e a ausência de execução continuada, a elaboração do Mapa de Gestão de Riscos mostra-se desnecessária, sendo suficientes os mecanismos de controle previstos no Termo de Referência e na legislação aplicável.</text:span></text:p>
            <text:p text:style-name="P317"> </text:p>
            <text:p text:style-name="P318"> </text:p>
            <text:p text:style-name="P319">4. Equipe de Gestão e Fiscalização de Contrato - EGFC:</text:p>
            <text:p text:style-name="P320">(   x ) Sim, composta pelos servidores adiante indicados, para designação pela autoridade administrativa:</text:p>
            <text:p text:style-name="P321">Rudma Rosa Oliveira Costa;</text:p>
            <text:p text:style-name="P322">Josivane Adelino Ferreira.</text:p>
            <text:p text:style-name="P323"> </text:p>
            <text:p text:style-name="P324"><text:span text:style-name="T325">( ) Não. </text:span><text:span text:style-name="T326">Justificativa:</text:span><text:span text:style-name="T327"> </text:span></text:p>
            <text:p text:style-name="P328"> 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I - A contratação será processada por dispensa eletrônica (</text:span><text:span text:style-name="T333">com</text:span><text:span text:style-name="T334"> </text:span><text:span text:style-name="T335">fundamento nos incisos I e II do artigo 75 da Lei nº 14.133, de 2021):</text:span></text:p>
            <text:p text:style-name="P336">(  ) Sim.</text:p>
            <text:p text:style-name="P337"><text:span text:style-name="T338">( x) Não, será uma dispensa presencial. </text:span><text:span text:style-name="T339">Justificativa:</text:span><text:span text:style-name="T340"> Embora a dispensa eletrônica constitua a regra, optou-se pela realização do procedimento de forma presencial, em caráter excepcional, considerando a necessidade de recomposição imediata do estoque de materiais de consumo, atualmente em nível reduzido, o que demanda maior celeridade na obtenção das propostas e na formalização da contratação. A medida não compromete a competitividade, a transparência ou a isonomia, mostrando-se adequada às características do objeto e à urgência no atendimento das necessidades do Tribunal.</text:span></text:p>
            <text:p text:style-name="P341"><text:span text:style-name="T342"><text:line-break/></text:span><text:span text:style-name="T343">II - </text:span><text:span text:style-name="T344">Em caso de dispensa eletrônica a estimativa de preços será realizada concomitantemente à seleção da proposta economicamente mais vantajosa (§ 1º do art. 16 da IN SEGES nº 67, de 8 de julho de 2021)?</text:span></text:p>
            <text:p text:style-name="P345"><text:span text:style-name="T346">(   ) Sim,</text:span><text:span text:style-name="T347"> </text:span><text:span text:style-name="T348">justificar</text:span><text:span text:style-name="T349"> </text:span><text:span text:style-name="T350">e informar a fonte orçamentária para cobertura da futura despesa, nos moldes adotado por este Tribunal (evento </text:span><text:a xlink:href="https://sei.tre-ro.jus.br/sei/controlador.php?acao=protocolo_visualizar&amp;id_protocolo=899074&amp;id_procedimento_atual=1498034&amp;infra_sistema=100000100&amp;infra_unidade_atual=291&amp;infra_hash=f7c458f23a0bd6c1499d08c1e8a68accc60863a8107341d655cb97b5a5cb6962e4e5617d96025f8a446fffe409d0a3513e8281c12be2980582a1bd505e43fb1765e81dbfb9688a35562be2b76b9c959769338987b9fab2ed7f24d143eefbef31" office:target-frame-name="_blank" xlink:show="new"><text:span text:style-name="T351">0868425</text:span></text:a><text:span text:style-name="T352">): _________________.</text:span></text:p>
            <text:p text:style-name="P353">(  x ) Não.</text:p>
            <text:soft-page-break/>
            <text:p text:style-name="P354"> </text:p>
            <text:p text:style-name="P355"><text:span text:style-name="T356">III - </text:span><text:span text:style-name="T357">A contratação será processada</text:span><text:span text:style-name="T358"> </text:span><text:span text:style-name="T359">com</text:span><text:span text:style-name="T360"> </text:span><text:span text:style-name="T361">fundamento no inciso III do artigo 75 da Lei nº 14.133, de 2021 (licitações desertas e fracassadas)?</text:span></text:p>
            <text:p text:style-name="P362">(  x ) Não;</text:p>
            <text:p text:style-name="P363">(   ) Sim (neste caso o termo de referência será dispensado, de acordo com o art. 11 da IN SEGES 81/2022).</text:p>
            <text:p text:style-name="P364"> </text:p>
          </table:table-cell>
        </table:table-row>
      </table:table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 </text:p>
            <text:p text:style-name="P371"><text:span text:style-name="T372">8. RESPONSÁVEL PELA FORMALIZAÇÃO DA DEMANDA</text:span></text:p>
          </table:table-cell>
        </table:table-row>
        <table:table-row table:style-name="TableRow373">
          <table:table-cell table:style-name="TableCell374">
            <text:p text:style-name="P375"> Josivane Adelino Ferreira</text:p>
            <text:p text:style-name="P376">Responsável da unidade demandante</text:p>
            <text:p text:style-name="P377"> </text:p>
          </table:table-cell>
        </table:table-row>
      </table:table>
      <text:p text:style-name="P378"><text:span text:style-name="T37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0002608-35.2025.6.22.8000</text:p>
          </table:table-cell>
          <table:table-cell table:style-name="TableCell386">
            <text:p text:style-name="P387">1469525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2-13T21:02:00Z</dc:date>
    <meta:template xlink:href="Normal" xlink:type="simple"/>
    <meta:editing-cycles>8</meta:editing-cycles>
    <meta:editing-duration>PT480S</meta:editing-duration>
    <meta:document-statistic meta:page-count="9" meta:paragraph-count="20" meta:word-count="1609" meta:character-count="10281" meta:row-count="72" meta:non-whitespace-character-count="8692"/>
  </office:meta>
</office:document-meta>
</file>