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23" style:family="table-column">
      <style:table-column-properties style:column-width="0.5256in"/>
    </style:style>
    <style:style style:name="TableColumn124" style:family="table-column">
      <style:table-column-properties style:column-width="0.4833in"/>
    </style:style>
    <style:style style:name="TableColumn125" style:family="table-column">
      <style:table-column-properties style:column-width="3.7506in"/>
    </style:style>
    <style:style style:name="TableColumn126" style:family="table-column">
      <style:table-column-properties style:column-width="1.118in"/>
    </style:style>
    <style:style style:name="TableColumn127" style:family="table-column">
      <style:table-column-properties style:column-width="1.3937in"/>
    </style:style>
    <style:style style:name="TableColumn128" style:family="table-column">
      <style:table-column-properties style:column-width="1.1166in"/>
    </style:style>
    <style:style style:name="TableColumn129" style:family="table-column">
      <style:table-column-properties style:column-width="0.9326in"/>
    </style:style>
    <style:style style:name="TableColumn130" style:family="table-column">
      <style:table-column-properties style:column-width="0.934in"/>
    </style:style>
    <style:style style:name="Table122" style:family="table">
      <style:table-properties style:width="10.2548in" fo:margin-left="0in" table:align="left"/>
    </style:style>
    <style:style style:name="TableRow131" style:family="table-row">
      <style:table-row-properties style:min-row-height="1.1534in"/>
    </style:style>
    <style:style style:name="TableCell1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5" style:parent-style-name="Fonteparág.padrão" style:family="text">
      <style:text-properties style:font-name="Times New Roman" fo:color="#000000" style:language-asian="pt" style:country-asian="BR"/>
    </style:style>
    <style:style style:name="T136" style:parent-style-name="Fonteparág.padrão" style:family="text">
      <style:text-properties style:font-name="Times New Roman" fo:color="#000000" style:language-asian="pt" style:country-asian="BR"/>
    </style:style>
    <style:style style:name="P1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9" style:parent-style-name="Fonteparág.padrão" style:family="text">
      <style:text-properties style:font-name="Times New Roman" fo:color="#000000" style:language-asian="pt" style:country-asian="BR"/>
    </style:style>
    <style:style style:name="T140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style:language-asian="pt" style:country-asian="BR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44" style:parent-style-name="Fonteparág.padrão" style:family="text">
      <style:text-properties style:font-name="Times New Roman" fo:color="#000000" style:language-asian="pt" style:country-asian="BR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48" style:parent-style-name="Fonteparág.padrão" style:family="text">
      <style:text-properties style:font-name="Times New Roman" fo:color="#000000" style:language-asian="pt" style:country-asian="BR"/>
    </style:style>
    <style:style style:name="TableRow149" style:family="table-row">
      <style:table-row-properties style:min-row-height="0.3722in"/>
    </style:style>
    <style:style style:name="TableCell1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5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74" style:family="table-row">
      <style:table-row-properties style:min-row-height="0.7979in"/>
    </style:style>
    <style:style style:name="TableCell1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9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1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92" style:family="table-row">
      <style:table-row-properties style:min-row-height="0.7979in"/>
    </style:style>
    <style:style style:name="P193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1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6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8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4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8" style:family="table-column">
      <style:table-column-properties style:column-width="0.5263in"/>
    </style:style>
    <style:style style:name="TableColumn219" style:family="table-column">
      <style:table-column-properties style:column-width="0.5104in"/>
    </style:style>
    <style:style style:name="TableColumn220" style:family="table-column">
      <style:table-column-properties style:column-width="3.75in"/>
    </style:style>
    <style:style style:name="TableColumn221" style:family="table-column">
      <style:table-column-properties style:column-width="1.1208in"/>
    </style:style>
    <style:style style:name="TableColumn222" style:family="table-column">
      <style:table-column-properties style:column-width="1.3944in"/>
    </style:style>
    <style:style style:name="TableColumn223" style:family="table-column">
      <style:table-column-properties style:column-width="1.1187in"/>
    </style:style>
    <style:style style:name="TableColumn224" style:family="table-column">
      <style:table-column-properties style:column-width="0.9312in"/>
    </style:style>
    <style:style style:name="TableColumn225" style:family="table-column">
      <style:table-column-properties style:column-width="0.9368in"/>
    </style:style>
    <style:style style:name="Table217" style:family="table">
      <style:table-properties style:width="10.2888in" fo:margin-left="0in" table:align="left"/>
    </style:style>
    <style:style style:name="TableRow226" style:family="table-row">
      <style:table-row-properties style:min-row-height="1.3694in"/>
    </style:style>
    <style:style style:name="TableCell2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0" style:parent-style-name="Fonteparág.padrão" style:family="text">
      <style:text-properties style:font-name="Times New Roman" fo:color="#000000" style:language-asian="pt" style:country-asian="BR"/>
    </style:style>
    <style:style style:name="P2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3" style:parent-style-name="Fonteparág.padrão" style:family="text">
      <style:text-properties style:font-name="Times New Roman" fo:color="#000000" style:language-asian="pt" style:country-asian="BR"/>
    </style:style>
    <style:style style:name="T234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35" style:parent-style-name="Fonteparág.padrão" style:family="text">
      <style:text-properties style:font-name="Times New Roman" fo:color="#000000" style:language-asian="pt" style:country-asian="BR"/>
    </style:style>
    <style:style style:name="P2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8" style:parent-style-name="Fonteparág.padrão" style:family="text">
      <style:text-properties style:font-name="Times New Roman" fo:color="#000000" style:language-asian="pt" style:country-asian="BR"/>
    </style:style>
    <style:style style:name="P2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1" style:parent-style-name="Fonteparág.padrão" style:family="text">
      <style:text-properties style:font-name="Times New Roman" fo:color="#000000" style:language-asian="pt" style:country-asian="BR"/>
    </style:style>
    <style:style style:name="T242" style:parent-style-name="Fonteparág.padrão" style:family="text">
      <style:text-properties style:font-name="Times New Roman" fo:color="#000000" style:language-asian="pt" style:country-asian="BR"/>
    </style:style>
    <style:style style:name="TableRow243" style:family="table-row">
      <style:table-row-properties style:min-row-height="0.4416in"/>
    </style:style>
    <style:style style:name="TableCell24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5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68" style:family="table-row">
      <style:table-row-properties style:min-row-height="0.9687in"/>
    </style:style>
    <style:style style:name="TableCell2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3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5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86" style:family="table-row">
      <style:table-row-properties style:min-row-height="0.2104in"/>
    </style:style>
    <style:style style:name="TableCell2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1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9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01" style:family="table-column">
      <style:table-column-properties style:column-width="4.8625in"/>
    </style:style>
    <style:style style:name="TableColumn302" style:family="table-column">
      <style:table-column-properties style:column-width="4.8625in"/>
    </style:style>
    <style:style style:name="Table300" style:family="table">
      <style:table-properties style:width="9.725in" style:rel-width="100%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30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09" style:parent-style-name="Fonteparág.padrão" style:family="text">
      <style:text-properties style:language-asian="pt" style:country-asian="BR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312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13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fo:color="#000000" style:language-asian="pt" style:country-asian="BR"/>
    </style:style>
    <style:style style:name="P3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6" style:parent-style-name="Fonteparág.padrão" style:family="text">
      <style:text-properties style:font-name="Times New Roman" fo:color="#000000" style:language-asian="pt" style:country-asian="BR"/>
    </style:style>
    <style:style style:name="T357" style:parent-style-name="Fonteparág.padrão" style:family="text">
      <style:text-properties style:font-name="Times New Roman" fo:color="#000000" style:language-asian="pt" style:country-asian="BR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66" style:family="table-column">
      <style:table-column-properties style:column-width="0.0562in"/>
    </style:style>
    <style:style style:name="TableColumn367" style:family="table-column">
      <style:table-column-properties style:column-width="0.0562in"/>
    </style:style>
    <style:style style:name="Table365" style:family="table">
      <style:table-properties style:width="0.1125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373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375" style:family="table-column">
      <style:table-column-properties style:column-width="0.0562in"/>
    </style:style>
    <style:style style:name="TableColumn376" style:family="table-column">
      <style:table-column-properties style:column-width="0.0562in"/>
    </style:style>
    <style:style style:name="Table374" style:family="table">
      <style:table-properties style:width="0.1125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38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8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85" style:family="table-column">
      <style:table-column-properties style:column-width="4.8625in"/>
    </style:style>
    <style:style style:name="TableColumn386" style:family="table-column">
      <style:table-column-properties style:column-width="4.8625in"/>
    </style:style>
    <style:style style:name="Table384" style:family="table">
      <style:table-properties style:width="9.725in" style:rel-width="100%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8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9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9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778BE52B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Solicitação de Contratação</text:p>
      <text:p text:style-name="P6"> </text:p>
      <text:p text:style-name="P7"> </text:p>
      <text:p text:style-name="P8"><text:span text:style-name="T9">Ao<text:s/></text:span><text:span text:style-name="T10">GABSTIC</text:span><text:span text:style-name="T11">,</text:span></text:p>
      <text:p text:style-name="P12"> </text:p>
      <text:p text:style-name="P13"><text:span text:style-name="T14">Ref: </text:span><text:span text:style-name="T15">Contratação de Certificados Digitais </text:span></text:p>
      <text:p text:style-name="P16"> </text:p>
      <text:p text:style-name="P17">Senhor Secretário,</text:p>
      <text:p text:style-name="P18"> </text:p>
      <text:p text:style-name="P19"><text:span text:style-name="T20">Tratam os autos de procedimento administrativo instaurado para abrigar os atos necessários para a aquisição de certificados digitais, da qual o TRE-RO figurou como órgão<text:s/></text:span><text:span text:style-name="T21">partícipe. Conforme Despacho nº 391/2024 - GABDG (</text:span><text:a xlink:href="https://sei.tre-ro.jus.br/sei/controlador.php?acao=protocolo_visualizar&amp;id_protocolo=1180955&amp;id_procedimento_atual=1180944&amp;infra_sistema=100000100&amp;infra_unidade_atual=291&amp;infra_hash=7292b1b3f97783566b09a584f3f6085d22665973e00809c138c51424eddba2d9f8f7c6bcdf4db086c999ef6685ec4aefe296e7b43d18cdf4b010974d988f6a2e032f7e5c22bf72b38cdb3747dcc32af8dc9c1e06c0e71f4095be4bd2664a1720" office:target-frame-name="_top" xlink:show="replace"><text:span text:style-name="T22">1145141</text:span></text:a><text:span text:style-name="T23">), solicitou-se manifestação da STIC acerca do interesse em par</text:span><text:span text:style-name="T24">ticipar da licitação. No evento (</text:span><text:a xlink:href="https://sei.tre-ro.jus.br/sei/controlador.php?acao=protocolo_visualizar&amp;id_protocolo=1182883&amp;id_procedimento_atual=1180944&amp;infra_sistema=100000100&amp;infra_unidade_atual=291&amp;infra_hash=ac8a1d94ce6441b0f60aad98e7b26fda5bf1f4ba6221368219ab67f4c8eab8ecf8f7c6bcdf4db086c999ef6685ec4aefe296e7b43d18cdf4b010974d988f6a2e032f7e5c22bf72b38cdb3747dcc32af8dc9c1e06c0e71f4095be4bd2664a1720" office:target-frame-name="_top" xlink:show="replace"><text:span text:style-name="T25">1147041</text:span></text:a><text:span text:style-name="T26">), o Secretário substituto da STIC informou o interesse e indicou os quantitativ</text:span><text:span text:style-name="T27">os a serem contratados por este regional.</text:span></text:p>
      <text:p text:style-name="P28"><text:span text:style-name="T29">Por meio do Ofício TRE-BA nº 67/2024 (</text:span><text:a xlink:href="https://sei.tre-ro.jus.br/sei/controlador.php?acao=protocolo_visualizar&amp;id_protocolo=1197958&amp;id_procedimento_atual=1180944&amp;infra_sistema=100000100&amp;infra_unidade_atual=291&amp;infra_hash=a1413e467fd03d924fac10a1d7badf8ee1cf62a853d1d6065f7094d5c6e2f377f8f7c6bcdf4db086c999ef6685ec4aefe296e7b43d18cdf4b010974d988f6a2e032f7e5c22bf72b38cdb3747dcc32af8dc9c1e06c0e71f4095be4bd2664a1720" office:target-frame-name="_top" xlink:show="replace"><text:span text:style-name="T30">1161786</text:span></text:a><text:span text:style-name="T31">), o TRE-BA informou que foram re</text:span><text:span text:style-name="T32">alizadas alterações no objeto e acrescidos novos itens. Em resposta, o Secretário de TIC do TRE-RO manifestou interesse nos itens acrescidos durante a fase do ETP, como se verifica no evento (</text:span><text:a xlink:href="https://sei.tre-ro.jus.br/sei/controlador.php?acao=protocolo_visualizar&amp;id_protocolo=1197962&amp;id_procedimento_atual=1180944&amp;infra_sistema=100000100&amp;infra_unidade_atual=291&amp;infra_hash=fe23bc545b420eecf0919c89a3e8f7e76e036766d1aab10e08675686d9f80301f8f7c6bcdf4db086c999ef6685ec4aefe296e7b43d18cdf4b010974d988f6a2e032f7e5c22bf72b38cdb3747dcc32af8dc9c1e06c0e71f4095be4bd2664a1720" office:target-frame-name="_top" xlink:show="replace"><text:span text:style-name="T33">1161790</text:span></text:a><text:span text:style-name="T34">).</text:span></text:p>
      <text:p text:style-name="P35"><text:span text:style-name="T36">Superada a etapa de contratação, por meio do Ofício TRE-BA nº 2257/2024 (</text:span><text:a xlink:href="https://sei.tre-ro.jus.br/sei/controlador.php?acao=protocolo_visualizar&amp;id_protocolo=1277724&amp;id_procedimento_atual=1180944&amp;infra_sistema=100000100&amp;infra_unidade_atual=291&amp;infra_hash=ca50844559d1b7ac577764002c62070dbaa8bf73429b399216eaa9d8e8f4de69f8f7c6bcdf4db086c999ef6685ec4aefe296e7b43d18cdf4b010974d988f6a2e032f7e5c22bf72b38cdb3747dcc32af8dc9c1e06c0e71f4095be4bd2664a1720" office:target-frame-name="_top" xlink:show="replace"><text:span text:style-name="T37">1240186</text:span></text:a><text:span text:style-name="T38">), o TRE-RO foi informado da celebração da Ata de Registro de Preços nº 126/2024 do TRE-BA. Referente à contratação</text:span><text:span text:style-name="T39"><text:s/>dos certificados digitais.</text:span></text:p>
      <text:p text:style-name="P40"><text:span text:style-name="T41">É o necessário relato.</text:span></text:p>
      <text:p text:style-name="P42"> </text:p>
      <text:soft-page-break/>
      <text:p text:style-name="P43"><text:span text:style-name="T44">Considerando que </text:span><text:span text:style-name="T45">os Tribunais Regionais Eleitorais (TREs) que fazem parte do citado Registro de Preços ficarão responsáveis por suas respectivas contratações, conforme previsto na ARP.</text:span></text:p>
      <text:p text:style-name="P46">Informo ainda<text:s/>que não será necessário lavratura de contrato para atendimento da demanda tendo em vista que o Edital prevê a substituição deste instrumento por nota de empenho, por fim, para fins de contratação da demanda, informo que foram juntado os documentos abaixo:</text:p>
      <text:p text:style-name="P47"><text:span text:style-name="T48">Documento de Oficialização da Demanda</text:span></text:p>
      <text:p text:style-name="P49"><text:span text:style-name="T50">Estudos Técnicos Preliminares (</text:span><text:a xlink:href="https://sei.tre-ro.jus.br/sei/controlador.php?acao=protocolo_visualizar&amp;id_protocolo=1420463&amp;id_procedimento_atual=1180944&amp;infra_sistema=100000100&amp;infra_unidade_atual=291&amp;infra_hash=c6ecffb7b2531dc63f109812157594630a6326cbdf8e480327927e46a39984c0f8f7c6bcdf4db086c999ef6685ec4aefe296e7b43d18cdf4b010974d988f6a2e032f7e5c22bf72b38cdb3747dcc32af8dc9c1e06c0e71f4095be4bd2664a1720" office:target-frame-name="_top" xlink:show="replace"><text:span text:style-name="T51">1380727</text:span></text:a><text:span text:style-name="T52">);</text:span></text:p>
      <text:p text:style-name="P53"><text:span text:style-name="T54">Termo de Referência (</text:span><text:a xlink:href="https://sei.tre-ro.jus.br/sei/controlador.php?acao=protocolo_visualizar&amp;id_protocolo=1277730&amp;id_procedimento_atual=1180944&amp;infra_sistema=100000100&amp;infra_unidade_atual=291&amp;infra_hash=6e5388ce17d268decb92c2842012751207f112d2e87d9303367c54384cf7a303f8f7c6bcdf4db086c999ef6685ec4aefe296e7b43d18cdf4b010974d988f6a2e032f7e5c22bf72b38cdb3747dcc32af8dc9c1e06c0e71f4095be4bd2664a1720" office:target-frame-name="_top" xlink:show="replace"><text:span text:style-name="T55">1240192</text:span></text:a><text:span text:style-name="T56">);</text:span></text:p>
      <text:p text:style-name="P57"><text:span text:style-name="T58">Aviso de Licitação DOU Pregão Eletrônico nº 90028/2024 (</text:span><text:a xlink:href="https://sei.tre-ro.jus.br/sei/controlador.php?acao=protocolo_visualizar&amp;id_protocolo=1422094&amp;id_procedimento_atual=1180944&amp;infra_sistema=100000100&amp;infra_unidade_atual=291&amp;infra_hash=0a70bb37c36c97153c91060513aa3274808e8b88bbb26a9e8e4cd0b0066c2895f8f7c6bcdf4db086c999ef6685ec4aefe296e7b43d18cdf4b010974d988f6a2e032f7e5c22bf72b38cdb3747dcc32af8dc9c1e06c0e71f4095be4bd2664a1720" office:target-frame-name="_top" xlink:show="replace"><text:span text:style-name="T59">1382318</text:span></text:a><text:span text:style-name="T60">);</text:span></text:p>
      <text:p text:style-name="P61"><text:span text:style-name="T62">Edital de Licitação  (</text:span><text:a xlink:href="https://sei.tre-ro.jus.br/sei/controlador.php?acao=protocolo_visualizar&amp;id_protocolo=1277725&amp;id_procedimento_atual=1180944&amp;infra_sistema=100000100&amp;infra_unidade_atual=291&amp;infra_hash=8dc65b857d9d373cdbb4bf800dbb063558d2e6d700cf06a6ce317201a8ff7704f8f7c6bcdf4db086c999ef6685ec4aefe296e7b43d18cdf4b010974d988f6a2e032f7e5c22bf72b38cdb3747dcc32af8dc9c1e06c0e71f4095be4bd2664a1720" office:target-frame-name="_top" xlink:show="replace"><text:span text:style-name="T63">1240187</text:span></text:a><text:span text:style-name="T64">);</text:span></text:p>
      <text:p text:style-name="P65"><text:span text:style-name="T66">Minuta da Ata de</text:span><text:span text:style-name="T67"><text:s/>Registro de Preços - Pgs. 16 e 17 do Evento (</text:span><text:a xlink:href="https://sei.tre-ro.jus.br/sei/controlador.php?acao=protocolo_visualizar&amp;id_protocolo=1277730&amp;id_procedimento_atual=1180944&amp;infra_sistema=100000100&amp;infra_unidade_atual=291&amp;infra_hash=6e5388ce17d268decb92c2842012751207f112d2e87d9303367c54384cf7a303f8f7c6bcdf4db086c999ef6685ec4aefe296e7b43d18cdf4b010974d988f6a2e032f7e5c22bf72b38cdb3747dcc32af8dc9c1e06c0e71f4095be4bd2664a1720" office:target-frame-name="_top" xlink:show="replace"><text:span text:style-name="T68">1240192</text:span></text:a><text:span text:style-name="T69">);</text:span></text:p>
      <text:p text:style-name="P70"><text:span text:style-name="T71">Termo de Julgamento Pregão eletrônico nº 90028/2024 - Pg. 06 a 2</text:span><text:span text:style-name="T72">0 evento (</text:span><text:a xlink:href="https://sei.tre-ro.jus.br/sei/controlador.php?acao=protocolo_visualizar&amp;id_protocolo=1422315&amp;id_procedimento_atual=1180944&amp;infra_sistema=100000100&amp;infra_unidade_atual=291&amp;infra_hash=efc398c645d9732aaee44758827648b5c328496a134bf9e329a0d6c776552cb7f8f7c6bcdf4db086c999ef6685ec4aefe296e7b43d18cdf4b010974d988f6a2e032f7e5c22bf72b38cdb3747dcc32af8dc9c1e06c0e71f4095be4bd2664a1720" office:target-frame-name="_top" xlink:show="replace"><text:span text:style-name="T73">1382535</text:span></text:a><text:span text:style-name="T74">);</text:span></text:p>
      <text:p text:style-name="P75"><text:span text:style-name="T76">Publicação da ARP nº 125/2024 no PNCP - Pg. 4 evento (</text:span><text:a xlink:href="https://sei.tre-ro.jus.br/sei/controlador.php?acao=protocolo_visualizar&amp;id_protocolo=1277740&amp;id_procedimento_atual=1180944&amp;infra_sistema=100000100&amp;infra_unidade_atual=291&amp;infra_hash=641a4b9aa50d63a05d6a0b4c429c2be62e489a1219f7bb952eb94dbbeb90997df8f7c6bcdf4db086c999ef6685ec4aefe296e7b43d18cdf4b010974d988f6a2e032f7e5c22bf72b38cdb3747dcc32af8dc9c1e06c0e71f4095be4bd2664a1720" office:target-frame-name="_top" xlink:show="replace"><text:span text:style-name="T77">1240202</text:span></text:a><text:span text:style-name="T78">);</text:span></text:p>
      <text:p text:style-name="P79"><text:span text:style-name="T80">Publicação da ARP nº 126/2024 no PNCP - Pg. 5 evento (</text:span><text:a xlink:href="https://sei.tre-ro.jus.br/sei/controlador.php?acao=protocolo_visualizar&amp;id_protocolo=1277732&amp;id_procedimento_atual=1180944&amp;infra_sistema=100000100&amp;infra_unidade_atual=291&amp;infra_hash=75459377759672e2dbaf7fd84a7cc99eb6accd4d90b9aea2fa9dcb6c5343d985f8f7c6bcdf4db086c999ef6685ec4aefe296e7b43d18cdf4b010974d988f6a2e032f7e5c22bf72b38cdb3747dcc32af8dc9c1e06c0e71f4095be4bd2664a1720" office:target-frame-name="_top" xlink:show="replace"><text:span text:style-name="T81">1240194</text:span></text:a><text:span text:style-name="T82">);</text:span></text:p>
      <text:p text:style-name="P83"><text:span text:style-name="T84">Parecer Jurídico e Decisão de Homologação do Pregão Eletrônico nº 43/2023 (</text:span><text:a xlink:href="https://sei.tre-ro.jus.br/sei/controlador.php?acao=protocolo_visualizar&amp;id_protocolo=1422329&amp;id_procedimento_atual=1180944&amp;infra_sistema=100000100&amp;infra_unidade_atual=291&amp;infra_hash=e9ec780f7792f502485c2cf8ef27616e3d46e9db8b19b21eb310139c6226e40df8f7c6bcdf4db086c999ef6685ec4aefe296e7b43d18cdf4b010974d988f6a2e032f7e5c22bf72b38cdb3747dcc32af8dc9c1e06c0e71f4095be4bd2664a1720" office:target-frame-name="_top" xlink:show="replace"><text:span text:style-name="T85">1382549</text:span></text:a><text:span text:style-name="T86">);</text:span></text:p>
      <text:p text:style-name="P87"><text:span text:style-name="T88">Ata de Registro de Preços nº 125/2024 (</text:span><text:a xlink:href="https://sei.tre-ro.jus.br/sei/controlador.php?acao=protocolo_visualizar&amp;id_protocolo=1277740&amp;id_procedimento_atual=1180944&amp;infra_sistema=100000100&amp;infra_unidade_atual=291&amp;infra_hash=641a4b9aa50d63a05d6a0b4c429c2be62e489a1219f7bb952eb94dbbeb90997df8f7c6bcdf4db086c999ef6685ec4aefe296e7b43d18cdf4b010974d988f6a2e032f7e5c22bf72b38cdb3747dcc32af8dc9c1e06c0e71f4095be4bd2664a1720" office:target-frame-name="_top" xlink:show="replace"><text:span text:style-name="T89">1240202</text:span></text:a><text:span text:style-name="T90">);</text:span></text:p>
      <text:p text:style-name="P91"><text:span text:style-name="T92">Ata de Registro de Preços nº 126/2024 (</text:span><text:a xlink:href="https://sei.tre-ro.jus.br/sei/controlador.php?acao=protocolo_visualizar&amp;id_protocolo=1277732&amp;id_procedimento_atual=1180944&amp;infra_sistema=100000100&amp;infra_unidade_atual=291&amp;infra_hash=75459377759672e2dbaf7fd84a7cc99eb6accd4d90b9aea2fa9dcb6c5343d985f8f7c6bcdf4db086c999ef6685ec4aefe296e7b43d18cdf4b010974d988f6a2e032f7e5c22bf72b38cdb3747dcc32af8dc9c1e06c0e71f4095be4bd2664a1720" office:target-frame-name="_top" xlink:show="replace"><text:span text:style-name="T93">1240194</text:span></text:a><text:span text:style-name="T94">)</text:span><text:span text:style-name="T95">;</text:span></text:p>
      <text:p text:style-name="P96"><text:span text:style-name="T97">Certidão de Regularidade Fiscal e Trabalhista SOLUTI (</text:span><text:a xlink:href="https://sei.tre-ro.jus.br/sei/controlador.php?acao=protocolo_visualizar&amp;id_protocolo=1422370&amp;id_procedimento_atual=1180944&amp;infra_sistema=100000100&amp;infra_unidade_atual=291&amp;infra_hash=f88006372820aa1d270ff5a7998b553fe446dc5ceb04065c4c8a5baa9dc3a26df8f7c6bcdf4db086c999ef6685ec4aefe296e7b43d18cdf4b010974d988f6a2e032f7e5c22bf72b38cdb3747dcc32af8dc9c1e06c0e71f4095be4bd2664a1720" office:target-frame-name="_top" xlink:show="replace"><text:span text:style-name="T98">1382590</text:span></text:a><text:span text:style-name="T99">);</text:span></text:p>
      <text:p text:style-name="P100"><text:span text:style-name="T101">Certidão de Regularidade Fiscal e Trabalhista GLOBALSE</text:span><text:span text:style-name="T102">C (</text:span><text:a xlink:href="https://sei.tre-ro.jus.br/sei/controlador.php?acao=protocolo_visualizar&amp;id_protocolo=1422373&amp;id_procedimento_atual=1180944&amp;infra_sistema=100000100&amp;infra_unidade_atual=291&amp;infra_hash=f1ccadc0edddede1810eea101bf14a8c4a3aa9a4b86de75e84bdcbad2ff902f6f8f7c6bcdf4db086c999ef6685ec4aefe296e7b43d18cdf4b010974d988f6a2e032f7e5c22bf72b38cdb3747dcc32af8dc9c1e06c0e71f4095be4bd2664a1720" office:target-frame-name="_top" xlink:show="replace"><text:span text:style-name="T103">1382593</text:span></text:a><text:span text:style-name="T104">).</text:span></text:p>
      <text:p text:style-name="P105"> </text:p>
      <text:soft-page-break/>
      <text:p text:style-name="P106">Não foi planejado orçamento para a seguinte contratação neste exercício de 2025, no entanto é possível realocar o valor necessário do "SIN APOIO - Serviço apoio operacional, investigação e análise de alertas e comport. suspeitos", sem prejuízo àquela contratação.</text:p>
      <text:p text:style-name="P107"> </text:p>
      <text:p text:style-name="P108"><text:span text:style-name="T109">Por fim, considerando que as ARPs 125/2024 (</text:span><text:a xlink:href="https://sei.tre-ro.jus.br/sei/controlador.php?acao=protocolo_visualizar&amp;id_protocolo=1277740&amp;id_procedimento_atual=1180944&amp;infra_sistema=100000100&amp;infra_unidade_atual=291&amp;infra_hash=641a4b9aa50d63a05d6a0b4c429c2be62e489a1219f7bb952eb94dbbeb90997df8f7c6bcdf4db086c999ef6685ec4aefe296e7b43d18cdf4b010974d988f6a2e032f7e5c22bf72b38cdb3747dcc32af8dc9c1e06c0e71f4095be4bd2664a1720" office:target-frame-name="_top" xlink:show="replace"><text:span text:style-name="T110">1240202</text:span></text:a><text:span text:style-name="T111">) e 126/2024 (</text:span><text:a xlink:href="https://sei.tre-ro.jus.br/sei/controlador.php?acao=protocolo_visualizar&amp;id_protocolo=1277732&amp;id_procedimento_atual=1180944&amp;infra_sistema=100000100&amp;infra_unidade_atual=291&amp;infra_hash=75459377759672e2dbaf7fd84a7cc99eb6accd4d90b9aea2fa9dcb6c5343d985f8f7c6bcdf4db086c999ef6685ec4aefe296e7b43d18cdf4b010974d988f6a2e032f7e5c22bf72b38cdb3747dcc32af8dc9c1e06c0e71f4095be4bd2664a1720" office:target-frame-name="_top" xlink:show="replace"><text:span text:style-name="T112">1240194</text:span></text:a><text:span text:style-name="T113"> ) resu</text:span><text:span text:style-name="T114">ltante do Edital de Licitação </text:span><text:span text:style-name="T115">(</text:span><text:a xlink:href="https://sei.tre-ro.jus.br/sei/controlador.php?acao=protocolo_visualizar&amp;id_protocolo=1277725&amp;id_procedimento_atual=1180944&amp;infra_sistema=100000100&amp;infra_unidade_atual=291&amp;infra_hash=8dc65b857d9d373cdbb4bf800dbb063558d2e6d700cf06a6ce317201a8ff7704f8f7c6bcdf4db086c999ef6685ec4aefe296e7b43d18cdf4b010974d988f6a2e032f7e5c22bf72b38cdb3747dcc32af8dc9c1e06c0e71f4095be4bd2664a1720" office:target-frame-name="_top" xlink:show="replace"><text:span text:style-name="T116">1240187</text:span></text:a><text:span text:style-name="T117">), estão respaldadas na Recomendação de Compras Compartilhadas, estabelecida na<text:s/></text:span><text:span text:style-name="T118">Subseção IV da Resolução 347/2020 do Conselho Nacional de Justiça (CNJ), bem como na Resolução 468/2022 do mesmo órgão, as quais preconizam a otimização dos recursos por meio da colaboração entre os Tribunais Regionais Eleitorais. Nesse contexto, dada a re</text:span><text:span text:style-name="T119">levância da segurança da informação e da conformidade com as diretrizes do CNJ, tendo o TRE-RO como partícipe.</text:span></text:p>
      <text:p text:style-name="P120"> </text:p>
      <text:p text:style-name="P121">Solicitamos as duas contratações dos itens abaixo descritos: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8">
            <text:p text:style-name="P133"><text:span text:style-name="T134">Detentor da ARP</text:span><text:span text:style-name="T135">: SOLUTI - SOLUÇÕES E EM NEGÓCIOS INTELIGENTES S/A - CNPJ/MF n.º<text:s/></text:span><text:span text:style-name="T136">09.461.647/0001-95</text:span></text:p>
            <text:p text:style-name="P137"><text:span text:style-name="T138">Ata de Registro de Preços: </text:span><text:span text:style-name="T139">TRE-BA nº 126/2024 (</text:span><text:a xlink:href="https://sei.tre-ro.jus.br/sei/controlador.php?acao=protocolo_visualizar&amp;id_protocolo=1277732&amp;id_procedimento_atual=1180944&amp;infra_sistema=100000100&amp;infra_unidade_atual=291&amp;infra_hash=75459377759672e2dbaf7fd84a7cc99eb6accd4d90b9aea2fa9dcb6c5343d985f8f7c6bcdf4db086c999ef6685ec4aefe296e7b43d18cdf4b010974d988f6a2e032f7e5c22bf72b38cdb3747dcc32af8dc9c1e06c0e71f4095be4bd2664a1720" office:target-frame-name="_top" xlink:show="replace"><text:span text:style-name="T140">1240194</text:span></text:a><text:span text:style-name="T141">)</text:span></text:p>
            <text:p text:style-name="P142"><text:span text:style-name="T143">Pregão Eletrônico: </text:span><text:span text:style-name="T144">TRE-BA nº 90028/2024</text:span></text:p>
            <text:p text:style-name="P145"><text:span text:style-name="T146">Fonte</text:span><text:span text:style-name="T147"><text:s/>orçamentária</text:span><text:span text:style-name="T148">: SIN APOIO - Serviço apoio operacional, investigação e análise de alertas e comport. suspei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Lote</text:span></text:p>
          </table:table-cell>
          <table:table-cell table:style-name="TableCell153">
            <text:p text:style-name="P154"><text:span text:style-name="T155">Item</text:span></text:p>
          </table:table-cell>
          <table:table-cell table:style-name="TableCell156">
            <text:p text:style-name="P157"><text:span text:style-name="T158">Descrição</text:span></text:p>
          </table:table-cell>
          <table:table-cell table:style-name="TableCell159">
            <text:p text:style-name="P160"><text:span text:style-name="T161">Classificação orçamentária</text:span></text:p>
          </table:table-cell>
          <table:table-cell table:style-name="TableCell162">
            <text:p text:style-name="P163"><text:span text:style-name="T164">Quantidade registrada TRE-RO</text:span></text:p>
          </table:table-cell>
          <table:table-cell table:style-name="TableCell165">
            <text:p text:style-name="P166"><text:span text:style-name="T167">Quantidade a ser contratada</text:span></text:p>
          </table:table-cell>
          <table:table-cell table:style-name="TableCell168">
            <text:p text:style-name="P169"><text:span text:style-name="T170">Valor Unitário</text:span></text:p>
          </table:table-cell>
          <table:table-cell table:style-name="TableCell171">
            <text:p text:style-name="P172"><text:span text:style-name="T173">Valor Total</text:span></text:p>
          </table:table-cell>
        </table:table-row>
        <table:table-row table:style-name="TableRow174">
          <table:table-cell table:style-name="TableCell175" table:number-rows-spanned="2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Certificado digital e-CPF A3 pessoa física, com token.</text:p>
          </table:table-cell>
          <table:table-cell table:style-name="TableCell181">
            <text:p text:style-name="P182">SIN MATCON</text:p>
            <text:p text:style-name="P183">Certificado Digital</text:p>
          </table:table-cell>
          <table:table-cell table:style-name="TableCell184">
            <text:p text:style-name="P185">20</text:p>
          </table:table-cell>
          <table:table-cell table:style-name="TableCell186">
            <text:p text:style-name="P187">20</text:p>
          </table:table-cell>
          <table:table-cell table:style-name="TableCell188">
            <text:p text:style-name="P189">R$ 110,00</text:p>
          </table:table-cell>
          <table:table-cell table:style-name="TableCell190">
            <text:p text:style-name="P191">R$ 2.200,00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3</text:p>
          </table:table-cell>
          <table:table-cell table:style-name="TableCell196">
            <text:p text:style-name="P197">Certificado digital e-CPF A3 pessoa física, sem token. (renovação)</text:p>
          </table:table-cell>
          <table:table-cell table:style-name="TableCell198">
            <text:p text:style-name="P199">SIN MATCON</text:p>
            <text:p text:style-name="P200">Certificado Digital</text:p>
          </table:table-cell>
          <table:table-cell table:style-name="TableCell201">
            <text:p text:style-name="P202">40</text:p>
          </table:table-cell>
          <table:table-cell table:style-name="TableCell203">
            <text:p text:style-name="P204">40</text:p>
          </table:table-cell>
          <table:table-cell table:style-name="TableCell205">
            <text:p text:style-name="P206">R$ 62,00</text:p>
          </table:table-cell>
          <table:table-cell table:style-name="TableCell207">
            <text:p text:style-name="P208">R$ 2.480,00</text:p>
          </table:table-cell>
        </table:table-row>
        <table:table-row table:style-name="TableRow209">
          <table:table-cell table:style-name="TableCell210" table:number-columns-spanned="7">
            <text:p text:style-name="P211"><text:span text:style-name="T212">Valor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<text:span text:style-name="T215">R$ 4.680,00</text:span></text:p>
          </table:table-cell>
        </table:table-row>
      </table:table>
      <text:p text:style-name="P216"> 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8">
            <text:p text:style-name="P228"><text:span text:style-name="T229">Detentor da ARP</text:span><text:span text:style-name="T230">: GLOBALSEC TECNOLOGIA DA INFORMAÇÃO LTDA - CNPJ/MF n.º 43.690.572-0001/52</text:span></text:p>
            <text:p text:style-name="P231"><text:span text:style-name="T232">Ata de Registro de Preços</text:span><text:span text:style-name="T233">: TRE-BA nº 125/2024 (</text:span><text:a xlink:href="https://sei.tre-ro.jus.br/sei/controlador.php?acao=protocolo_visualizar&amp;id_protocolo=1277740&amp;id_procedimento_atual=1180944&amp;infra_sistema=100000100&amp;infra_unidade_atual=291&amp;infra_hash=641a4b9aa50d63a05d6a0b4c429c2be62e489a1219f7bb952eb94dbbeb90997df8f7c6bcdf4db086c999ef6685ec4aefe296e7b43d18cdf4b010974d988f6a2e032f7e5c22bf72b38cdb3747dcc32af8dc9c1e06c0e71f4095be4bd2664a1720" office:target-frame-name="_top" xlink:show="replace"><text:span text:style-name="T234">1240202</text:span></text:a><text:span text:style-name="T235">)</text:span></text:p>
            <text:p text:style-name="P236"><text:span text:style-name="T237">Pregão Eletrônico:  </text:span><text:span text:style-name="T238">TRE-BA nº 90028/2024</text:span></text:p>
            <text:p text:style-name="P239"><text:span text:style-name="T240">Fonte orçamentária</text:span><text:span text:style-name="T241">: SIN APOIO - Serviço apoio operacional, investigação<text:s/></text:span><text:span text:style-name="T242">e análise de alertas e comport. suspei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Lote</text:span></text:p>
          </table:table-cell>
          <table:table-cell table:style-name="TableCell247">
            <text:p text:style-name="P248"><text:span text:style-name="T249">Item </text:span></text:p>
          </table:table-cell>
          <table:table-cell table:style-name="TableCell250">
            <text:p text:style-name="P251"><text:span text:style-name="T252">Descrição</text:span></text:p>
          </table:table-cell>
          <table:table-cell table:style-name="TableCell253">
            <text:p text:style-name="P254"><text:span text:style-name="T255">Classificação orçamentária </text:span></text:p>
          </table:table-cell>
          <table:table-cell table:style-name="TableCell256">
            <text:p text:style-name="P257"><text:span text:style-name="T258">Quantidade registrada TRE-RO</text:span></text:p>
          </table:table-cell>
          <table:table-cell table:style-name="TableCell259">
            <text:p text:style-name="P260"><text:span text:style-name="T261">Quantidade a ser contratada</text:span></text:p>
          </table:table-cell>
          <table:table-cell table:style-name="TableCell262">
            <text:p text:style-name="P263"><text:span text:style-name="T264">Valor Unitário </text:span></text:p>
          </table:table-cell>
          <table:table-cell table:style-name="TableCell265">
            <text:p text:style-name="P266"><text:span text:style-name="T267">Valor Total </text:span></text:p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>11</text:p>
          </table:table-cell>
          <table:table-cell table:style-name="TableCell273">
            <text:p text:style-name="P274">Certificado e-CNPJ Tipo A1 para<text:line-break/>instalação em máquina</text:p>
          </table:table-cell>
          <table:table-cell table:style-name="TableCell275">
            <text:p text:style-name="P276">SIN MATCON</text:p>
            <text:p text:style-name="P277">Certificado Digital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R$ 55,00</text:p>
          </table:table-cell>
          <table:table-cell table:style-name="TableCell284">
            <text:p text:style-name="P285">R$ 55,00</text:p>
          </table:table-cell>
        </table:table-row>
        <table:table-row table:style-name="TableRow286">
          <table:table-cell table:style-name="TableCell287" table:number-columns-spanned="7">
            <text:p text:style-name="P288"><text:span text:style-name="T289">Valor Total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<text:span text:style-name="T292">R$ 55,00</text:span></text:p>
          </table:table-cell>
        </table:table-row>
      </table:table>
      <text:p text:style-name="P293"> </text:p>
      <text:p text:style-name="P294">Estando de acordo, solicito que seja encaminhado ao GABSAOFC para demais providências.</text:p>
      <text:soft-page-break/>
      <text:p text:style-name="P295"> </text:p>
      <text:p text:style-name="P296">Atenciosamente,</text:p>
      <text:p text:style-name="P297"> </text:p>
      <text:p text:style-name="P298"><text:span text:style-name="T299"><draw:custom-shape svg:x="0in" svg:y="0in" svg:width="45.51042in" svg:height="0.00139in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0000997-81.2024.6.22.8000</text:p>
          </table:table-cell>
          <table:table-cell table:style-name="TableCell306">
            <text:p text:style-name="P307">1382253v20</text:p>
          </table:table-cell>
        </table:table-row>
      </table:table>
      <text:p text:style-name="Normal"/>
      <text:p text:style-name="Normal"/>
      <text:p text:style-name="Normal"/>
      <text:p text:style-name="P308"><text:span text:style-name="T309"><draw:frame draw:style-name="a2" draw:name="Imagem 2" text:anchor-type="as-char" svg:x="0in" svg:y="0in" svg:width="0.29306in" svg:height="0.29306in" style:rel-width="scale" style:rel-height="scale"><draw:image xlink:href="media/image2.png" xlink:type="simple" xlink:show="embed" xlink:actuate="onLoad"/><svg:title/><svg:desc>C:\Users\012300592348\AppData\Local\Microsoft\Windows\INetCache\Content.MSO\30372371.tmp</svg:desc></draw:frame></text:span></text:p>
      <text:p text:style-name="P310">TRIBUNAL REGIONAL ELEITORAL DE<text:s/>RONDÔNIA</text:p>
      <text:p text:style-name="P311">Av. Presidente Dutra, 1889 - Bairro Baixa da União - CEP 76801-976 - Porto Velho - RO - www.tre-ro.jus.br</text:p>
      <text:p text:style-name="P312"><text:span text:style-name="T313">Solicitação Nº 1/2025 - PRES/DG/STIC/NATCTIC</text:span></text:p>
      <text:p text:style-name="P314"><text:span text:style-name="T315">Ao GABSAOFC</text:span></text:p>
      <text:p text:style-name="P316"> </text:p>
      <text:p text:style-name="P317">Senhor Secretário,</text:p>
      <text:p text:style-name="P318"> </text:p>
      <text:p text:style-name="P319"><text:span text:style-name="T320">Considerando a </text:span><text:span text:style-name="T321">impossibilidade de utilizar a Ata de Registro<text:s/></text:span><text:span text:style-name="T322">de Preços nº 126/2024 do TRE-BA</text:span><text:span text:style-name="T323"> devido à </text:span><text:span text:style-name="T324">irregularidade da empresa fornecedora (SOLUTI) no CADIN</text:span><text:span text:style-name="T325">, conforme evidenciado no evento (</text:span><text:a xlink:href="https://sei.tre-ro.jus.br/sei/controlador.php?acao=protocolo_visualizar&amp;id_protocolo=1428802&amp;id_procedimento_atual=1180944&amp;infra_sistema=100000100&amp;infra_unidade_atual=291&amp;infra_hash=745a47fd30e395c331bf8ac75cd8c5b5d37f27a518c89b9730a3af2bf013a74cf8f7c6bcdf4db086c999ef6685ec4aefe296e7b43d18cdf4b010974d988f6a2e032f7e5c22bf72b38cdb3747dcc32af8dc9c1e06c0e71f4095be4bd2664a1720" office:target-frame-name="_top" xlink:show="replace"><text:span text:style-name="T326">1388939</text:span></text:a><text:span text:style-name="T327">), bem como pelo comunicado do órgão gerenciador que relata o indeferimento da renovação da referida ARP nos docs Ofício-Circular TRE-BA nº 105/2025 - PRE/SGPRE/STI (</text:span><text:a xlink:href="https://sei.tre-ro.jus.br/sei/controlador.php?acao=protocolo_visualizar&amp;id_protocolo=1431380&amp;id_procedimento_atual=1180944&amp;infra_sistema=100000100&amp;infra_unidade_atual=291&amp;infra_hash=4ef32eb18a94606d23e7ffa442c3da0e21db973118f615c12494158242ef647af8f7c6bcdf4db086c999ef6685ec4aefe296e7b43d18cdf4b010974d988f6a2e032f7e5c22bf72b38cdb3747dcc32af8dc9c1e06c0e71f4095be4bd2664a1720" office:target-frame-name="_top" xlink:show="replace"><text:span text:style-name="T328">1391479</text:span></text:a><text:span text:style-name="T329">) e Decisão Indeferimento Prorrogação ARP (</text:span><text:a xlink:href="https://sei.tre-ro.jus.br/sei/controlador.php?acao=protocolo_visualizar&amp;id_protocolo=1431382&amp;id_procedimento_atual=1180944&amp;infra_sistema=100000100&amp;infra_unidade_atual=291&amp;infra_hash=84e7f2fe5ee2a237d04a998a5ba53a4e5865d9039d33ab54d7ecfa0981b3a935f8f7c6bcdf4db086c999ef6685ec4aefe296e7b43d18cdf4b010974d988f6a2e032f7e5c22bf72b38cdb3747dcc32af8dc9c1e06c0e71f4095be4bd2664a1720" office:target-frame-name="_top" xlink:show="replace"><text:span text:style-name="T330">1391481</text:span></text:a><text:span text:style-name="T331">).</text:span></text:p>
      <text:soft-page-break/>
      <text:p text:style-name="P332"><text:span text:style-name="T333">Considerando a </text:span><text:span text:style-name="T334">necessidade imediata</text:span><text:span text:style-name="T335"> de aquisição do Certificado Digital tipo e-CNPJ A1, item 11 da </text:span><text:span text:style-name="T336">Ata de Registro de Preços nº 125/2024 do TRE-BA</text:span><text:span text:style-name="T337"> com fornecedora GLOBALSEC TECNOLOGI</text:span><text:span text:style-name="T338">A DA INFORMAÇÃO LTDA, regular conforme Certidão de regularidade fiscal e trabalhista GLOBALSEC (</text:span><text:a xlink:href="https://sei.tre-ro.jus.br/sei/controlador.php?acao=protocolo_visualizar&amp;id_protocolo=1431389&amp;id_procedimento_atual=1180944&amp;infra_sistema=100000100&amp;infra_unidade_atual=291&amp;infra_hash=d8c562e42307706805e29a80c05d3e373b586c3c51f2464d5223d383b678a910f8f7c6bcdf4db086c999ef6685ec4aefe296e7b43d18cdf4b010974d988f6a2e032f7e5c22bf72b38cdb3747dcc32af8dc9c1e06c0e71f4095be4bd2664a1720" office:target-frame-name="_top" xlink:show="replace"><text:span text:style-name="T339">1391488</text:span></text:a><text:span text:style-name="T340">).</text:span></text:p>
      <text:p text:style-name="P341"><text:span text:style-name="T342">Considerando,<text:s/></text:span><text:span text:style-name="T343">por fim, que</text:span><text:span text:style-name="T344"> o certificado atualmente em uso expira em 20/08/2025 e que sua descontinuidade afetará diretamente o envio de informações ao eSocial, </text:span><text:span text:style-name="T345">com impacto no cumprimento de obrigações legais e operacionais.</text:span></text:p>
      <text:p text:style-name="P346"> </text:p>
      <text:p text:style-name="P347"><text:span text:style-name="T348">Pelo exposto,</text:span><text:span text:style-name="T349"> </text:span><text:span text:style-name="T350">solicito </text:span><text:span text:style-name="T351">desconsiderar a cont</text:span><text:span text:style-name="T352">ratação da ARP 126/2024</text:span><text:span text:style-name="T353"> com a empresa Soluti e a avaliação da viabilidade de contratação da ARP 125/2024, com a empresa GLOBALSEC, até 15/08, possibilitando que o tramite da validação e emissão do novo certificado até 20/08</text:span><text:span text:style-name="T354">.</text:span></text:p>
      <text:p text:style-name="P355"><text:span text:style-name="T356">Alternativamente, considerando<text:s/></text:span><text:span text:style-name="T357">o valor irrisório da contratação, solicitamos </text:span><text:span text:style-name="T358">autorização para realizar a compra por </text:span><text:span text:style-name="T359">suprimento de fundos</text:span><text:span text:style-name="T360"> como foi realizado nos últimos 2 anos, objeto que no mercado local custa R$ 209,00 (duzentos e nove reais), de modo a evitar prejuízos à continuidade<text:s/></text:span><text:span text:style-name="T361">dos serviços.</text:span></text:p>
      <text:p text:style-name="P362"> </text:p>
      <text:p text:style-name="P363">Sem mais para o momento, me coloco à disposição para qualquer esclarecimento. </text:p>
      <text:p text:style-name="P364">Respeitosamente. 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<text:span text:style-name="T383"><draw:custom-shape svg:x="0in" svg:y="0in" svg:width="45.51042in" svg:height="0.00139in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0000997-81.2024.6.22.8000</text:p>
          </table:table-cell>
          <table:table-cell table:style-name="TableCell390">
            <text:p text:style-name="P391">1391414v5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9-01T19:35:00Z</dc:date>
    <meta:template xlink:href="Normal" xlink:type="simple"/>
    <meta:editing-cycles>7</meta:editing-cycles>
    <meta:editing-duration>PT120S</meta:editing-duration>
    <meta:document-statistic meta:page-count="6" meta:paragraph-count="34" meta:word-count="2704" meta:character-count="17275" meta:row-count="121" meta:non-whitespace-character-count="14605"/>
  </office:meta>
</office:document-meta>
</file>