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" style:family="table-column">
      <style:table-column-properties style:column-width="0.5881in"/>
    </style:style>
    <style:style style:name="TableColumn27" style:family="table-column">
      <style:table-column-properties style:column-width="6.9951in"/>
    </style:style>
    <style:style style:name="Table25" style:family="table">
      <style:table-properties style:width="7.583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style:vertical-align="auto" fo:margin-bottom="0in" fo:line-height="100%"/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style:vertical-align="auto" fo:margin-bottom="0in" fo:line-height="100%"/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9" style:family="table-column">
      <style:table-column-properties style:column-width="4.8625in"/>
    </style:style>
    <style:style style:name="TableColumn120" style:family="table-column">
      <style:table-column-properties style:column-width="4.8625in"/>
    </style:style>
    <style:style style:name="Table118" style:family="table">
      <style:table-properties style:width="9.725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5767E6BA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ETP - Para Dispensas e Inexigibilidades</text:p>
      <text:p text:style-name="P14"> </text:p>
      <text:p text:style-name="P15"><text:span text:style-name="T16">ESTUDO TÉCNICO PRELIMINAR PARA DISPENSAS E INEXIGIBILIDADES DE LICITAÇÃO</text:span></text:p>
      <text:p text:style-name="P17"> </text:p>
      <text:p text:style-name="P18">Senhor Secretário,</text:p>
      <text:p text:style-name="P19"> </text:p>
      <text:p text:style-name="P20"><text:span text:style-name="T21">Para cumprimento do </text:span><text:a xlink:href="http://www.planalto.gov.br/ccivil_03/leis/l8666cons.htm" office:target-frame-name="_blank" xlink:show="new"><text:span text:style-name="T22">inciso IX do artigo 6º da Lei 8.666/93</text:span></text:a><text:span text:style-name="T23">, encaminha-se o presente Estudo Técnico Preliminar (ETP) para apreciação e eventual aprovação de Vossa Senhoria, com os elementos iniciais que integrarão o Projeto Básico para a pretensa contratação.</text:span></text:p>
      <text:p text:style-name="P24"> 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ontratação direta: </text:span></text:p>
            <text:p text:style-name="P32"><text:span text:style-name="T33">(Indicar o<text:s/></text:span><text:soft-page-break/><text:span text:style-name="T34">dispositivo legal de enquadramento da contratação. Acaso enquadrada no art. 24, inciso I, II, IV e V, com valores definidos nesses dispositivos, apresentar<text:s/></text:span><text:soft-page-break/><text:span text:style-name="T35">a complexidade que justifica a adoção de ETP)</text:span></text:p>
          </table:table-cell>
          <table:table-cell table:style-name="TableCell36">
            <text:p text:style-name="P37">(X) Dispensa de licitação. Art. 24, inciso II da Lei n. 8.666/93.</text:p>
            <text:p text:style-name="P38">( ) Inexigibilidade de licitação – Art. 25, ____, da Lei n. 8.666/93.</text:p>
          </table:table-cell>
        </table:table-row>
        <text:soft-page-break/>
        <table:table-row table:style-name="TableRow39">
          <table:table-cell table:style-name="TableCell40">
            <text:p text:style-name="P41"><text:span text:style-name="T42">Unidade solicitante:</text:span></text:p>
          </table:table-cell>
          <table:table-cell table:style-name="TableCell43">
            <text:p text:style-name="P44"><text:span text:style-name="T45"> </text:span><text:span text:style-name="T46">Coordenadoria de Segurança das Eleições - COSE</text:span></text:p>
          </table:table-cell>
        </table:table-row>
        <table:table-row table:style-name="TableRow47">
          <table:table-cell table:style-name="TableCell48">
            <text:p text:style-name="P49"><text:span text:style-name="T50">Unidade demandante:</text:span></text:p>
          </table:table-cell>
          <table:table-cell table:style-name="TableCell51">
            <text:p text:style-name="P52"><text:span text:style-name="T53"> Coordenadoria de Segurança das Eleições - COSE</text:span></text:p>
          </table:table-cell>
        </table:table-row>
        <table:table-row table:style-name="TableRow54">
          <table:table-cell table:style-name="TableCell55">
            <text:p text:style-name="P56"><text:span text:style-name="T57">Servidor ou equipe responsável pela<text:s/></text:span><text:soft-page-break/><text:span text:style-name="T58">elaboração do projeto básico da contratação:</text:span></text:p>
          </table:table-cell>
          <table:table-cell table:style-name="TableCell59">
            <text:p text:style-name="P60"> </text:p>
            <text:p text:style-name="P61">Eduardo Ramos Espicalsky</text:p>
            <text:p text:style-name="P62"> </text:p>
          </table:table-cell>
        </table:table-row>
        <table:table-row table:style-name="TableRow63">
          <table:table-cell table:style-name="TableCell64">
            <text:p text:style-name="P65"><text:span text:style-name="T66">Contratação com previsão no Plano Anual de Contratações - PAC?</text:span></text:p>
          </table:table-cell>
          <table:table-cell table:style-name="TableCell67">
            <text:p text:style-name="P68"><text:span text:style-name="T69">(x) Sim. PSEI </text:span><text:a xlink:href="https://sei.tre-ro.jus.br/sei/controlador.php?acao=protocolo_visualizar&amp;id_protocolo=760227&amp;id_procedimento_atual=905628&amp;infra_sistema=100000100&amp;infra_unidade_atual=291&amp;infra_hash=92a3e82c6e14863a3230d2b684592ae28036c14bbc211010c5bfd98e786d551d4d86742ff7df9f8fbfb518437207723077f899e27cd49b65b790464cc6370ae10fd482013531701ac3ce70deec0bb8c54fcf736e7492d3c30cbfbf88b0cfe108" office:target-frame-name="_blank" xlink:show="new"><text:span text:style-name="T70">0002872-91.2021.6.22.8000</text:span></text:a></text:p>
            <text:p text:style-name="P71">() Não. </text:p>
          </table:table-cell>
        </table:table-row>
        <table:table-row table:style-name="TableRow72">
          <table:table-cell table:style-name="TableCell73">
            <text:p text:style-name="P74"><text:span text:style-name="T75">Houve con</text:span><text:soft-page-break/><text:span text:style-name="T76">tratação semelhante em exercícios anteriores?</text:span></text:p>
          </table:table-cell>
          <table:table-cell table:style-name="TableCell77">
            <text:p text:style-name="P78">() Não. (Se assinalado, não responder os demais).</text:p>
            <text:soft-page-break/>
            <text:p text:style-name="P79"><text:span text:style-name="T80">(x) Sim. PSEI </text:span><text:a xlink:href="https://sei.tre-ro.jus.br/sei/controlador.php?acao=protocolo_visualizar&amp;id_protocolo=583154&amp;id_procedimento_atual=905628&amp;infra_sistema=100000100&amp;infra_unidade_atual=291&amp;infra_hash=a090d5c161f366aea6c8724cc474211f80c52e6326f81004b51312ce78c1a6b14d86742ff7df9f8fbfb518437207723077f899e27cd49b65b790464cc6370ae10fd482013531701ac3ce70deec0bb8c54fcf736e7492d3c30cbfbf88b0cfe108" office:target-frame-name="_blank" xlink:show="new"><text:span text:style-name="T81">0002091-06.2020.6.22.8000</text:span></text:a></text:p>
            <text:p text:style-name="P82"><text:span text:style-name="T83">(x) Houve incidentes durante o procedimento de seleção da proposta ou na execução do contrato, ou em ambos? Relatório no evento </text:span><text:a xlink:href="https://sei.tre-ro.jus.br/sei/controlador.php?acao=protocolo_visualizar&amp;id_protocolo=665777&amp;id_procedimento_atual=905628&amp;infra_sistema=100000100&amp;infra_unidade_atual=291&amp;infra_hash=5c27fba692d5bc7a6015c1001cf62433ca3a1ca80fd321c73438f44f3d145dda4d86742ff7df9f8fbfb518437207723077f899e27cd49b65b790464cc6370ae10fd482013531701ac3ce70deec0bb8c54fcf736e7492d3c30cbfbf88b0cfe108" office:target-frame-name="_blank" xlink:show="new"><text:span text:style-name="T84">0641241</text:span></text:a></text:p>
            <text:p text:style-name="P85"><text:span text:style-name="T86">(x) As lições aprendidas estão sendo consideras neste estudo? Relatório no evento </text:span><text:a xlink:href="https://sei.tre-ro.jus.br/sei/controlador.php?acao=protocolo_visualizar&amp;id_protocolo=665777&amp;id_procedimento_atual=905628&amp;infra_sistema=100000100&amp;infra_unidade_atual=291&amp;infra_hash=5c27fba692d5bc7a6015c1001cf62433ca3a1ca80fd321c73438f44f3d145dda4d86742ff7df9f8fbfb518437207723077f899e27cd49b65b790464cc6370ae10fd482013531701ac3ce70deec0bb8c54fcf736e7492d3c30cbfbf88b0cfe108" office:target-frame-name="_blank" xlink:show="new"><text:span text:style-name="T87">0641241</text:span></text:a>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Justificativa:</text:span></text:p>
          </table:table-cell>
          <table:table-cell table:style-name="TableCell92">
            <text:p text:style-name="P93">Em período eleitoral, faz-se necessária a vistoria dos locais de votação com a realização de diligências, entre outras diversas atividades extracartorárias, que demandam a utilização de veículo dentro e fora do perímetro urbano.</text:p>
          </table:table-cell>
        </table:table-row>
        <table:table-row table:style-name="TableRow94">
          <table:table-cell table:style-name="TableCell95">
            <text:p text:style-name="P96"><text:span text:style-name="T97">Objeto:</text:span></text:p>
          </table:table-cell>
          <table:table-cell table:style-name="TableCell98">
            <text:p text:style-name="P99">Contratação de pessoa jurídica especializada na prestação de serviço de locação de 4 (quatro) veículos automotores para transporte de passageiros, documentos e pequenas cargas, durante o período de 1º de setembro a 31 de outubro, totalizando 61 (sessenta e um) dias, com vistas ao atendimento da demanda advinda do Pleito Geral de 2022.</text:p>
          </table:table-cell>
        </table:table-row>
        <table:table-row table:style-name="TableRow100">
          <table:table-cell table:style-name="TableCell101">
            <text:p text:style-name="P102"><text:span text:style-name="T103">Quantidade:</text:span></text:p>
            <text:p text:style-name="P104"> </text:p>
          </table:table-cell>
          <table:table-cell table:style-name="TableCell105">
            <text:p text:style-name="P106">Quantidades estimadas: 04 (quatro) veículos automotores</text:p>
            <text:p text:style-name="P107">Previsão inicial de valores:</text:p>
            <text:p text:style-name="P108">(x) Não.</text:p>
            <text:p text:style-name="P109">() Sim.</text:p>
          </table:table-cell>
        </table:table-row>
        <text:soft-page-break/>
        <table:table-row table:style-name="TableRow110">
          <table:table-cell table:style-name="TableCell111">
            <text:p text:style-name="P112"><text:span text:style-name="T113">Data prevista para o início das entregas ou para a prestação dos serviços:</text:span></text:p>
          </table:table-cell>
          <table:table-cell table:style-name="TableCell114">
            <text:p text:style-name="P115"> 1º de setembro de 2022</text:p>
          </table:table-cell>
        </table:table-row>
      </table:table>
      <text:p text:style-name="P116"><text:span text:style-name="T11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0002292-27.2022.6.22.8000</text:p>
          </table:table-cell>
          <table:table-cell table:style-name="TableCell124">
            <text:p text:style-name="P125">0874859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57:00Z</dc:date>
    <meta:template xlink:href="Normal" xlink:type="simple"/>
    <meta:editing-cycles>5</meta:editing-cycles>
    <meta:editing-duration>PT60S</meta:editing-duration>
    <meta:document-statistic meta:page-count="6" meta:paragraph-count="8" meta:word-count="654" meta:character-count="4180" meta:row-count="29" meta:non-whitespace-character-count="3534"/>
  </office:meta>
</office:document-meta>
</file>