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5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3" style:family="table-column">
      <style:table-column-properties style:column-width="0.5881in"/>
    </style:style>
    <style:style style:name="TableColumn24" style:family="table-column">
      <style:table-column-properties style:column-width="6.9951in"/>
    </style:style>
    <style:style style:name="Table22" style:family="table">
      <style:table-properties style:width="7.583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style:vertical-align="auto" fo:margin-bottom="0in" fo:line-height="100%"/>
      <style:text-properties fo:hyphenate="true"/>
    </style:style>
    <style:style style:name="T4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style:vertical-align="auto" fo:margin-bottom="0in" fo:line-height="100%"/>
      <style:text-properties fo:hyphenate="true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style:vertical-align="auto" fo:margin-bottom="0in" fo:line-height="100%"/>
      <style:text-properties fo:hyphenate="true"/>
    </style:style>
    <style:style style:name="T4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style:vertical-align="auto" fo:margin-bottom="0in" fo:line-height="100%"/>
      <style:text-properties fo:hyphenate="true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style:vertical-align="auto" fo:margin-bottom="0in" fo:line-height="100%"/>
      <style:text-properties fo:hyphenate="true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style:vertical-align="auto" fo:margin-bottom="0in" fo:line-height="100%"/>
      <style:text-properties fo:hyphenate="true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style:vertical-align="auto" fo:margin-bottom="0in" fo:line-height="100%"/>
      <style:text-properties fo:hyphenate="true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9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Cell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style:vertical-align="auto" fo:margin-bottom="0in" fo:line-height="100%"/>
      <style:text-properties fo:hyphenate="true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8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0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11" style:family="table-column">
      <style:table-column-properties style:column-width="4.8625in"/>
    </style:style>
    <style:style style:name="TableColumn112" style:family="table-column">
      <style:table-column-properties style:column-width="4.8625in"/>
    </style:style>
    <style:style style:name="Table110" style:family="table">
      <style:table-properties style:width="9.725in" style:rel-width="100%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15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1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17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8333in" svg:height="0.28333in" style:rel-width="scale" style:rel-height="scale"><draw:image xlink:href="media/image1.png" xlink:type="simple" xlink:show="embed" xlink:actuate="onLoad"/><svg:title/><svg:desc>C:\Users\012300592348\AppData\Local\Microsoft\Windows\INetCache\Content.MSO\7E695714.tmp</svg:desc></draw:frame></text:span></text:p>
      <text:p text:style-name="P11">TRIBUNAL REGIONAL ELEITORAL DE RONDÔNIA</text:p>
      <text:p text:style-name="P12">Av. Presidente Dutra,1889 - Bairro BAIXA DA UNIÃO - CEP 76805-859 - Porto Velho - RO - www.tre-ro.jus.br</text:p>
      <text:p text:style-name="P13">ETP - Para Dispensas e Inexigibilidades</text:p>
      <text:p text:style-name="P14"> </text:p>
      <text:p text:style-name="P15"><text:span text:style-name="T16">ESTUDO TÉCNICO PRELIMINAR PARA DISPENSAS E INEXIGIBILIDADES DE LICITAÇÃO</text:span></text:p>
      <text:p text:style-name="P17">Sr(a). Secretário(a) da SAOFC,</text:p>
      <text:p text:style-name="P18"><text:span text:style-name="T19">Para cumprimento do </text:span><text:a xlink:href="http://www.planalto.gov.br/ccivil_03/leis/l8666cons.htm" office:target-frame-name="_blank" xlink:show="new"><text:span text:style-name="T20">inciso IX do artigo 6º da Lei 8.666/93</text:span></text:a><text:span text:style-name="T21">, encaminha-se o presente Estudo Técnico Preliminar (ETP) para apreciação e eventual aprovação de Vossa Senhoria, com os elementos iniciais que integrarão o Projeto Básico para a pretensa contratação.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Contratação direta: </text:span></text:p>
            <text:p text:style-name="P29"><text:span text:style-name="T30">(Indicar o dispositivo legal de en</text:span><text:soft-page-break/><text:span text:style-name="T31">quadramento da contratação. Acaso enquadrada no art. 24, inciso I, II, IV e V, com valores definidos nesses dispositivos, apresentar a complexidade que<text:s/></text:span><text:soft-page-break/><text:span text:style-name="T32">justifica a adoção de ETP)</text:span></text:p>
          </table:table-cell>
          <table:table-cell table:style-name="TableCell33">
            <text:p text:style-name="P34">( x) Dispensa de licitação. Art. 24, inciso II da Lei n. 8.666/93.</text:p>
            <text:p text:style-name="P35">( ) Inexigibilidade de licitação – Art. 25, ____, da Lei n. 8.666/93.</text:p>
          </table:table-cell>
        </table:table-row>
        <text:soft-page-break/>
        <table:table-row table:style-name="TableRow36">
          <table:table-cell table:style-name="TableCell37">
            <text:p text:style-name="P38"><text:span text:style-name="T39">Unidade solicitante:</text:span></text:p>
          </table:table-cell>
          <table:table-cell table:style-name="TableCell40">
            <text:p text:style-name="P41"><text:span text:style-name="T42">Cerimonial </text:span></text:p>
          </table:table-cell>
        </table:table-row>
        <table:table-row table:style-name="TableRow43">
          <table:table-cell table:style-name="TableCell44">
            <text:p text:style-name="P45"><text:span text:style-name="T46">Unidade demandante:</text:span></text:p>
          </table:table-cell>
          <table:table-cell table:style-name="TableCell47">
            <text:p text:style-name="P48"><text:span text:style-name="T49">Cerimonial </text:span></text:p>
          </table:table-cell>
        </table:table-row>
        <table:table-row table:style-name="TableRow50">
          <table:table-cell table:style-name="TableCell51">
            <text:p text:style-name="P52"><text:span text:style-name="T53">Servidor ou equipe responsável pela elaboração do projeto<text:s/></text:span><text:soft-page-break/><text:span text:style-name="T54">básico da contratação:</text:span></text:p>
          </table:table-cell>
          <table:table-cell table:style-name="TableCell55">
            <text:p text:style-name="P56"><text:span text:style-name="T57">Áurea Cristina Saldanha Oliveira</text:span></text:p>
          </table:table-cell>
        </table:table-row>
        <table:table-row table:style-name="TableRow58">
          <table:table-cell table:style-name="TableCell59">
            <text:p text:style-name="P60"><text:span text:style-name="T61">Contratação com previsão no Plano Anual de Contratações - PAC?</text:span></text:p>
          </table:table-cell>
          <table:table-cell table:style-name="TableCell62">
            <text:p text:style-name="P63">(x ) Sim.</text:p>
            <text:p text:style-name="P64">( ) Não. Justificar, de forma sucinta, a razão da não inclusão prévia no PAC.</text:p>
          </table:table-cell>
        </table:table-row>
        <table:table-row table:style-name="TableRow65">
          <table:table-cell table:style-name="TableCell66">
            <text:p text:style-name="P67"><text:span text:style-name="T68">Houve contratação semelhante em<text:s/></text:span><text:soft-page-break/><text:span text:style-name="T69">exercícios anteriores?</text:span></text:p>
          </table:table-cell>
          <table:table-cell table:style-name="TableCell70">
            <text:p text:style-name="P71">( ) Não. (Se assinalado, não responder os demais).</text:p>
            <text:p text:style-name="P72">( x) Sim.</text:p>
            <text:p text:style-name="P73">( ) Houve incidentes durante o procedimento de seleção da proposta ou na execução do contrato, ou em ambos?</text:p>
            <text:soft-page-break/>
            <text:p text:style-name="P74">Não</text:p>
            <text:p text:style-name="P75">( ) As lições aprendidas estão sendo consideras neste estudo?</text:p>
          </table:table-cell>
        </table:table-row>
        <text:soft-page-break/>
        <table:table-row table:style-name="TableRow76">
          <table:table-cell table:style-name="TableCell77">
            <text:p text:style-name="P78"><text:span text:style-name="T79">Justificativa:</text:span></text:p>
          </table:table-cell>
          <table:table-cell table:style-name="TableCell80">
            <text:p text:style-name="P81"><text:span text:style-name="T82">Suprir demanda do Cerimonial relativa a ornamentação dos eventos institucionais</text:span></text:p>
          </table:table-cell>
        </table:table-row>
        <table:table-row table:style-name="TableRow83">
          <table:table-cell table:style-name="TableCell84">
            <text:p text:style-name="P85"><text:span text:style-name="T86">Objeto:</text:span></text:p>
          </table:table-cell>
          <table:table-cell table:style-name="TableCell87">
            <text:p text:style-name="P88"><text:span text:style-name="T89">A contratação tem por objeto o serviço de fornecimento de arranjos florais para atendimento ao cerimonial de eventos institucionais, como homenagens, solenidades, seminários, palestras, conferências, cursos e outros eventos correlatos</text:span></text:p>
          </table:table-cell>
        </table:table-row>
        <table:table-row table:style-name="TableRow90">
          <table:table-cell table:style-name="TableCell91">
            <text:p text:style-name="P92"><text:span text:style-name="T93">Quantidade:</text:span></text:p>
            <text:p text:style-name="P94"><text:span text:style-name="T95">(Estimativa das quantidades (unidades).</text:span></text:p>
          </table:table-cell>
          <table:table-cell table:style-name="TableCell96">
            <text:p text:style-name="P97">Previsão inicial de valores: Estimativa de R$ 17.600,00</text:p>
            <text:p text:style-name="P98">( ) Não.</text:p>
            <text:p text:style-name="P99">( x) Sim. Informar:</text:p>
            <text:p text:style-name="P100"> </text:p>
            <text:p text:style-name="P101"> </text:p>
          </table:table-cell>
        </table:table-row>
        <text:soft-page-break/>
        <table:table-row table:style-name="TableRow102">
          <table:table-cell table:style-name="TableCell103">
            <text:p text:style-name="P104"><text:span text:style-name="T105">Data prevista para o início das entregas ou para a prestação dos serviços:</text:span></text:p>
          </table:table-cell>
          <table:table-cell table:style-name="TableCell106">
            <text:p text:style-name="P107">Agosto de 2022</text:p>
          </table:table-cell>
        </table:table-row>
      </table:table>
      <text:p text:style-name="P108"><text:span text:style-name="T109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0001656-61.2022.6.22.8000</text:p>
          </table:table-cell>
          <table:table-cell table:style-name="TableCell116">
            <text:p text:style-name="P117">0846575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3T18:51:00Z</dc:date>
    <meta:template xlink:href="Normal" xlink:type="simple"/>
    <meta:editing-cycles>5</meta:editing-cycles>
    <meta:editing-duration>PT60S</meta:editing-duration>
    <meta:document-statistic meta:page-count="6" meta:paragraph-count="4" meta:word-count="350" meta:character-count="2242" meta:row-count="15" meta:non-whitespace-character-count="1896"/>
  </office:meta>
</office:document-meta>
</file>