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" style:family="table-column">
      <style:table-column-properties style:column-width="1.6784in"/>
    </style:style>
    <style:style style:name="TableColumn26" style:family="table-column">
      <style:table-column-properties style:column-width="4.2159in"/>
    </style:style>
    <style:style style:name="Table24" style:family="table">
      <style:table-properties style:width="5.894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5" style:family="table-column">
      <style:table-column-properties style:column-width="2.9527in"/>
    </style:style>
    <style:style style:name="TableColumn116" style:family="table-column">
      <style:table-column-properties style:column-width="2.9527in"/>
    </style:style>
    <style:style style:name="Table114" style:family="table">
      <style:table-properties style:width="5.9055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5AE79024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 </text:p>
      <text:p text:style-name="P18">Sr(a). Secretário(a) da SAOFC,</text:p>
      <text:p text:style-name="P19"> </text:p>
      <text:p text:style-name="P20"><text:span text:style-name="T21">Para cumprimento do </text:span><text:a xlink:href="http://www.planalto.gov.br/ccivil_03/leis/l8666cons.htm" office:target-frame-name="_blank" xlink:show="new"><text:span text:style-name="T22">inciso IX do artigo 6º da Lei 8.666/93</text:span></text:a><text:span text:style-name="T23">, encaminha-se o presente Estudo Técnico Preliminar (ETP) para apreciação de Vossa Senhoria, com os elementos iniciais que integrarão o Projeto Básico para a pretensa contratação.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ontratação direta:</text:span></text:p>
          </table:table-cell>
          <table:table-cell table:style-name="TableCell31">
            <text:p text:style-name="P32"> ( ) Dispensa de licitação. Art. 24, inciso ____ da Lei n. 8.666/93.</text:p>
            <text:p text:style-name="P33"><text:span text:style-name="T34"> (X) Inexigibilidade de licitação – Art. 25, </text:span><text:span text:style-name="T35">caput</text:span><text:span text:style-name="T36">, da Lei n. 8.666/93.</text:span></text:p>
          </table:table-cell>
        </table:table-row>
        <table:table-row table:style-name="TableRow37">
          <table:table-cell table:style-name="TableCell38">
            <text:p text:style-name="P39"><text:span text:style-name="T40">Unidade solicitante:</text:span></text:p>
          </table:table-cell>
          <table:table-cell table:style-name="TableCell41">
            <text:p text:style-name="P42"><text:span text:style-name="T43"> SLC - Seção de Licitações e Compras</text:span></text:p>
          </table:table-cell>
        </table:table-row>
        <table:table-row table:style-name="TableRow44">
          <table:table-cell table:style-name="TableCell45">
            <text:p text:style-name="P46"><text:span text:style-name="T47">Unidade demandante:</text:span></text:p>
          </table:table-cell>
          <table:table-cell table:style-name="TableCell48">
            <text:p text:style-name="P49"><text:span text:style-name="T50"> SLC - Seção de Licitações e Compras</text:span></text:p>
          </table:table-cell>
        </table:table-row>
        <table:table-row table:style-name="TableRow51">
          <table:table-cell table:style-name="TableCell52">
            <text:p text:style-name="P53"><text:span text:style-name="T54">Servidor ou equipe responsável pela elaboração do projeto básico da contratação:</text:span></text:p>
          </table:table-cell>
          <table:table-cell table:style-name="TableCell55">
            <text:p text:style-name="P56"><text:span text:style-name="T57"> Andercledson Reis - Chefe da SLC</text:span></text:p>
            <text:p text:style-name="P58"><text:span text:style-name="T59"> Hermenson Pereira da Silva - Substituto automático</text:span></text:p>
          </table:table-cell>
        </table:table-row>
        <table:table-row table:style-name="TableRow60">
          <table:table-cell table:style-name="TableCell61">
            <text:p text:style-name="P62"><text:span text:style-name="T63">Contratação com previsão no Plano Anual de Contratações - PAC?</text:span></text:p>
          </table:table-cell>
          <table:table-cell table:style-name="TableCell64">
            <text:p text:style-name="P65">(X) Sim.</text:p>
            <text:p text:style-name="P66">( ) Não. Justificar, de forma sucinta, a razão da não inclusão prévia no PAC.</text:p>
          </table:table-cell>
        </table:table-row>
        <table:table-row table:style-name="TableRow67">
          <table:table-cell table:style-name="TableCell68">
            <text:p text:style-name="P69"><text:span text:style-name="T70">Houve contratação semelhante em exercícios anteriores?</text:span></text:p>
          </table:table-cell>
          <table:table-cell table:style-name="TableCell71">
            <text:p text:style-name="P72">( ) Não. (Se assinalado, não responder os demais).</text:p>
            <text:p text:style-name="P73">(X) Sim.</text:p>
            <text:p text:style-name="P74"><text:span text:style-name="T75">( ) Houve incidentes durante o procedimento de seleção da proposta ou na execução do contrato, ou em ambos? </text:span><text:span text:style-name="T76">NÃO</text:span></text:p>
            <text:soft-page-break/>
            <text:p text:style-name="P77">( ) As lições aprendidas estão sendo consideras neste estudo?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Justificativa:</text:span></text:p>
          </table:table-cell>
          <table:table-cell table:style-name="TableCell82">
            <text:p text:style-name="P83">- Necessidade de dotar os servidores públicos que atuam direta ou indiretamente na área de licitações e contratações de informações e conhecimento necessários para o adequado exercício de suas atividades.</text:p>
            <text:p text:style-name="P84">- Prover fonte de notícias e informações na área de licitaçãos, contratos e gestão pública.</text:p>
            <text:p text:style-name="P85">- Colocar à disposição dos servidores periódicos específicos na área de licitações e contratos.</text:p>
            <text:p text:style-name="P86">- Capacitar servidores na área de licitações e contratos, por meio de vídeos gravados de eventos realizados pelo grupo.</text:p>
            <text:p text:style-name="P87">- Dispor de auxílio técnico direto no caso de dúvidas específicas.</text:p>
          </table:table-cell>
        </table:table-row>
        <table:table-row table:style-name="TableRow88">
          <table:table-cell table:style-name="TableCell89">
            <text:p text:style-name="P90"><text:span text:style-name="T91">Objeto:</text:span></text:p>
          </table:table-cell>
          <table:table-cell table:style-name="TableCell92">
            <text:p text:style-name="P93">- Fornecimento de uma assinatura anual com diversos acessos simultâneos ao sistema "SOLLICITA", incluido notícias, periódicos, jurisprudência, eventos de capacitação gravados, artigos, pesquisas, estudos e outras fontes de informações na área de licitações e contratos.</text:p>
          </table:table-cell>
        </table:table-row>
        <table:table-row table:style-name="TableRow94">
          <table:table-cell table:style-name="TableCell95">
            <text:p text:style-name="P96"><text:span text:style-name="T97">Quantidade:</text:span></text:p>
            <text:p text:style-name="P98"><text:span text:style-name="T99">(Estimativa das quantidades (unidades)).</text:span></text:p>
          </table:table-cell>
          <table:table-cell table:style-name="TableCell100">
            <text:p text:style-name="P101">Previsão inicial de valores:</text:p>
            <text:p text:style-name="P102">( ) Não.</text:p>
            <text:p text:style-name="P103">(X) Sim: R$ 7.990,00.</text:p>
            <text:p text:style-name="P104"> </text:p>
          </table:table-cell>
        </table:table-row>
        <table:table-row table:style-name="TableRow105">
          <table:table-cell table:style-name="TableCell106">
            <text:p text:style-name="P107"><text:span text:style-name="T108">Data prevista para o início das entregas ou para a prestação dos serviços:</text:span></text:p>
          </table:table-cell>
          <table:table-cell table:style-name="TableCell109">
            <text:p text:style-name="P110"> 26/08/2022</text:p>
          </table:table-cell>
        </table:table-row>
      </table:table>
      <text:p text:style-name="P111"> </text:p>
      <text:p text:style-name="P112"><text:span text:style-name="T11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0001625-41.2022.6.22.8000</text:p>
          </table:table-cell>
          <table:table-cell table:style-name="TableCell120">
            <text:p text:style-name="P121">084445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40:00Z</dc:date>
    <meta:template xlink:href="Normal" xlink:type="simple"/>
    <meta:editing-cycles>5</meta:editing-cycles>
    <meta:editing-duration>PT60S</meta:editing-duration>
    <meta:document-statistic meta:page-count="2" meta:paragraph-count="5" meta:word-count="410" meta:character-count="2623" meta:row-count="18" meta:non-whitespace-character-count="2218"/>
  </office:meta>
</office:document-meta>
</file>