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6" style:family="table-column">
      <style:table-column-properties style:column-width="2.7055in"/>
    </style:style>
    <style:style style:name="TableColumn27" style:family="table-column">
      <style:table-column-properties style:column-width="2.35in"/>
    </style:style>
    <style:style style:name="Table25" style:family="table">
      <style:table-properties style:width="5.0555in" fo:margin-left="0in" table:align="left"/>
    </style:style>
    <style:style style:name="TableRow28" style:family="table-row">
      <style:table-row-properties style:min-row-height="1.5972in"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7" style:family="table-row">
      <style:table-row-properties style:min-row-height="0.477in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3" style:family="table-row">
      <style:table-row-properties style:min-row-height="2.0194in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style:vertical-align="auto" fo:margin-bottom="0in" fo:line-height="100%"/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2" style:family="table-row">
      <style:table-row-properties style:min-row-height="0.6791in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style:vertical-align="auto" fo:margin-bottom="0in" fo:line-height="100%"/>
      <style:text-properties fo:hyphenate="true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9" style:family="table-row">
      <style:table-row-properties style:min-row-height="0.8993in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style:vertical-align="auto" fo:margin-bottom="0in" fo:line-height="100%"/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6" style:family="table-row">
      <style:table-row-properties style:min-row-height="2.4784in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style:vertical-align="auto" fo:margin-bottom="0in" fo:line-height="100%"/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5" style:family="table-row">
      <style:table-row-properties style:min-row-height="2.0923in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style:vertical-align="auto" fo:margin-bottom="0in" fo:line-height="100%"/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1" style:family="table-row">
      <style:table-row-properties style:min-row-height="1.3951in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style:vertical-align="auto" fo:margin-bottom="0in" fo:line-height="100%"/>
      <style:text-properties fo:hyphenate="true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92" style:family="table-row">
      <style:table-row-properties style:min-row-height="1.5597in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03" style:family="table-row">
      <style:table-row-properties style:min-row-height="0.459in"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style:vertical-align="auto" fo:margin-bottom="0in" fo:line-height="100%"/>
      <style:text-properties fo:hyphenate="true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1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12" style:family="table-column">
      <style:table-column-properties style:column-width="2.9527in"/>
    </style:style>
    <style:style style:name="TableColumn113" style:family="table-column">
      <style:table-column-properties style:column-width="2.9527in"/>
    </style:style>
    <style:style style:name="Table111" style:family="table">
      <style:table-properties style:width="5.9055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5AED396C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ETP - Para Dispensas e Inexigibilidades</text:p>
      <text:p text:style-name="P14"> </text:p>
      <text:p text:style-name="P15"><text:span text:style-name="T16">ESTUDO TÉCNICO PRELIMINAR PARA DISPENSAS E INEXIGIBILIDADES DE LICITAÇÃO</text:span></text:p>
      <text:p text:style-name="P17"> </text:p>
      <text:p text:style-name="P18">Sr(a). Secretário(a) da SAOFC,</text:p>
      <text:p text:style-name="P19"> </text:p>
      <text:p text:style-name="P20"><text:span text:style-name="T21">Para cumprimento do </text:span><text:a xlink:href="http://www.planalto.gov.br/ccivil_03/leis/l8666cons.htm" office:target-frame-name="_blank" xlink:show="new"><text:span text:style-name="T22">inciso IX do artigo 6º da Lei 8.666/93</text:span></text:a><text:span text:style-name="T23">, encaminha-se o presente Estudo Técnico Preliminar (ETP) para apreciação e eventual aprovação de Vossa Senhoria, com os elementos iniciais que integrarão o Projeto Básico para a pretensa contratação.</text:span></text:p>
      <text:p text:style-name="P24"> 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Contratação direta: </text:span></text:p>
            <text:p text:style-name="P32"><text:span text:style-name="T33">(Indicar o dispositivo legal de enquadramento da contratação. Acaso enquadrada no art. 24, inciso I, II, IV e V, com valores definidos nesses dispositivos, apresentar a complexidade que justifica a adoção de ETP)</text:span></text:p>
          </table:table-cell>
          <table:table-cell table:style-name="TableCell34">
            <text:p text:style-name="P35">(X) Dispensa de licitação. Art. 24, inciso V da Lei n. 8.666/93.</text:p>
            <text:p text:style-name="P36">( ) Inexigibilidade de licitação – Art. 25, ____, da Lei n. 8.666/93.</text:p>
          </table:table-cell>
        </table:table-row>
        <table:table-row table:style-name="TableRow37">
          <table:table-cell table:style-name="TableCell38">
            <text:p text:style-name="P39"><text:span text:style-name="T40">Unidade solicitante:</text:span></text:p>
          </table:table-cell>
          <table:table-cell table:style-name="TableCell41">
            <text:p text:style-name="P42">COMSEG Coordenadoria de Obras, Mannutenção e Serviços Gerais</text:p>
          </table:table-cell>
        </table:table-row>
        <table:table-row table:style-name="TableRow43">
          <table:table-cell table:style-name="TableCell44">
            <text:p text:style-name="P45"><text:span text:style-name="T46">Unidade demandante:</text:span></text:p>
          </table:table-cell>
          <table:table-cell table:style-name="TableCell47">
            <text:p text:style-name="P48">CRE-RO/ZONAS ELEITORAIS / PROJETO FECHAMENTO DE CADASTRO</text:p>
            <text:p text:style-name="P49">COMISSÃO DE TRANSPORTE</text:p>
            <text:soft-page-break/>
            <text:p text:style-name="P50">COSEG / INSTALAÇÃO DE AMBIENTES</text:p>
            <text:p text:style-name="P51">COSE / PROJ SEGURANÇA DAS ELEIÇÕES</text:p>
          </table:table-cell>
        </table:table-row>
        <text:soft-page-break/>
        <table:table-row table:style-name="TableRow52">
          <table:table-cell table:style-name="TableCell53">
            <text:p text:style-name="P54"><text:span text:style-name="T55">Servidor ou equipe responsável pela elaboração do projeto básico da contratação:</text:span></text:p>
          </table:table-cell>
          <table:table-cell table:style-name="TableCell56">
            <text:p text:style-name="P57">Irleda Maria Soares da Silva - Coordenadora da COMSEG</text:p>
            <text:p text:style-name="P58">Jaide Rabelo Bento - Coordenadora Substituta</text:p>
          </table:table-cell>
        </table:table-row>
        <table:table-row table:style-name="TableRow59">
          <table:table-cell table:style-name="TableCell60">
            <text:p text:style-name="P61"><text:span text:style-name="T62">Contratação com previsão no Plano Anual de Contratações - PAC?</text:span></text:p>
          </table:table-cell>
          <table:table-cell table:style-name="TableCell63">
            <text:p text:style-name="P64">(X) Sim. </text:p>
            <text:p text:style-name="P65">( ) Não. Justificar, de forma sucinta, a razão da não inclusão prévia no PAC.</text:p>
          </table:table-cell>
        </table:table-row>
        <table:table-row table:style-name="TableRow66">
          <table:table-cell table:style-name="TableCell67">
            <text:p text:style-name="P68"><text:span text:style-name="T69">Houve contratação semelhante em exercícios anteriores?</text:span></text:p>
          </table:table-cell>
          <table:table-cell table:style-name="TableCell70">
            <text:p text:style-name="P71">( ) Não. (Se assinalado, não responder os demais).</text:p>
            <text:p text:style-name="P72">(X) Sim.</text:p>
            <text:p text:style-name="P73">( ) Houve incidentes durante o procedimento de seleção da proposta ou na execução do contrato, ou em ambos?</text:p>
            <text:p text:style-name="P74">(X) As lições aprendidas estão sendo consideradas neste estudo?</text:p>
          </table:table-cell>
        </table:table-row>
        <text:soft-page-break/>
        <table:table-row table:style-name="TableRow75">
          <table:table-cell table:style-name="TableCell76">
            <text:p text:style-name="P77"><text:span text:style-name="T78">Justificativa:</text:span></text:p>
          </table:table-cell>
          <table:table-cell table:style-name="TableCell79">
            <text:p text:style-name="P80">Para que a Justiça Eleitoral melhor atenda seus jurisdicionados nos momentos de maior fluxo de pessoas - nas instalações do 1o e 2o grau, é imprescindível que os ambientes de espera e áreas de trânsito seja devidamente preparados para que não haja exposição em demasia às intempéries regionais e ainda atender as atuais regras de distanciamento nos ambientes de atendimento ao público.</text:p>
          </table:table-cell>
        </table:table-row>
        <table:table-row table:style-name="TableRow81">
          <table:table-cell table:style-name="TableCell82">
            <text:p text:style-name="P83"><text:span text:style-name="T84">Objeto:</text:span></text:p>
          </table:table-cell>
          <table:table-cell table:style-name="TableCell85">
            <text:p text:style-name="P86"><text:span text:style-name="T87">Descrição sucinta do objeto: Locação de equipamentos tais como banheiros químicos portáteis, cadeiras de PVC e tendas oriundas dos itens desertos do Pregão Eletronico nr 011/2022 (</text:span><text:a xlink:href="https://sei.tre-ro.jus.br/sei/controlador.php?acao=protocolo_visualizar&amp;id_protocolo=848166&amp;id_procedimento_atual=848163&amp;infra_sistema=100000100&amp;infra_unidade_atual=291&amp;infra_hash=361bd67df32d9d6178a2839ee5ef51457900c7fd030eb13a28e8215f09b72116440bb3f6d4c0a26f3d1baff3f2348c8d10ac699feaaecdc6168f388b83a155926d1baf0ff44c4d2bd66fb68360f66b5c575d7caf7c0519a7eef15091710bd03a" office:target-frame-name="_blank" xlink:show="new"><text:span text:style-name="T88">0818510</text:span></text:a><text:span text:style-name="T89">) objeto do sei </text:span><text:a xlink:href="https://sei.tre-ro.jus.br/sei/controlador.php?acao=protocolo_visualizar&amp;id_protocolo=758457&amp;id_procedimento_atual=848163&amp;infra_sistema=100000100&amp;infra_unidade_atual=291&amp;infra_hash=c5fca4f33985f682310e26af30e33cdfa53751af2ab297dc1ed146a376b172f7440bb3f6d4c0a26f3d1baff3f2348c8d10ac699feaaecdc6168f388b83a155926d1baf0ff44c4d2bd66fb68360f66b5c575d7caf7c0519a7eef15091710bd03a" office:target-frame-name="_blank" xlink:show="new"><text:span text:style-name="T90">0002793-15.2021.6.22.8000</text:span></text:a><text:span text:style-name="T91">.</text:span></text:p>
          </table:table-cell>
        </table:table-row>
        <table:table-row table:style-name="TableRow92">
          <table:table-cell table:style-name="TableCell93">
            <text:p text:style-name="P94"><text:span text:style-name="T95">Quantidade: </text:span></text:p>
            <text:p text:style-name="P96">011 Tendas</text:p>
            <text:p text:style-name="P97">08 Banheiros quimicos</text:p>
            <text:p text:style-name="P98">700 cadeiras em pvc</text:p>
          </table:table-cell>
          <table:table-cell table:style-name="TableCell99">
            <text:p text:style-name="P100">Previsão inicial de valores:</text:p>
            <text:p text:style-name="P101">( ) Não.</text:p>
            <text:p text:style-name="P102">(X) Sim. Informar: R$ 46.938,46 aproximadamente.</text:p>
          </table:table-cell>
        </table:table-row>
        <table:table-row table:style-name="TableRow103">
          <table:table-cell table:style-name="TableCell104">
            <text:p text:style-name="P105"><text:span text:style-name="T106">Data prevista para o início das entregas ou para a prestação dos serviços:</text:span></text:p>
          </table:table-cell>
          <table:table-cell table:style-name="TableCell107">
            <text:p text:style-name="P108">02/05/2022</text:p>
          </table:table-cell>
        </table:table-row>
      </table:table>
      <text:p text:style-name="P109"><text:span text:style-name="T11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0001165-54.2022.6.22.8000</text:p>
          </table:table-cell>
          <table:table-cell table:style-name="TableCell117">
            <text:p text:style-name="P118">0820460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2T21:29:00Z</dc:date>
    <meta:template xlink:href="Normal" xlink:type="simple"/>
    <meta:editing-cycles>4</meta:editing-cycles>
    <meta:editing-duration>PT60S</meta:editing-duration>
    <meta:document-statistic meta:page-count="3" meta:paragraph-count="7" meta:word-count="563" meta:character-count="3602" meta:row-count="25" meta:non-whitespace-character-count="3046"/>
  </office:meta>
</office:document-meta>
</file>