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2" style:parent-style-name="Fonteparág.padrão" style:family="text">
      <style:text-properties style:language-asian="pt" style:country-asian="BR"/>
    </style:style>
    <style:style style:name="P3" style:parent-style-name="NormalWeb" style:family="paragraph">
      <style:paragraph-properties fo:text-align="center" fo:margin-top="0in" fo:margin-bottom="0in"/>
      <style:text-properties fo:color="#000000" fo:font-size="10pt" style:font-size-asian="10pt" style:font-size-complex="10pt"/>
    </style:style>
    <style:style style:name="P4" style:parent-style-name="NormalWeb" style:family="paragraph">
      <style:paragraph-properties fo:text-align="center" fo:margin-top="0in" fo:margin-bottom="0in"/>
      <style:text-properties fo:color="#000000" fo:font-size="9pt" style:font-size-asian="9pt" style:font-size-complex="9pt"/>
    </style:style>
    <style:style style:name="P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 style:parent-style-name="tabela_texto_alinhado_esquerda" style:family="paragraph">
      <style:paragraph-properties fo:margin-top="0.0833in" fo:margin-bottom="0.0833in" fo:margin-left="0.0833in" fo:margin-right="0.0833in">
        <style:tab-stops/>
      </style:paragraph-properties>
    </style:style>
    <style:style style:name="T8" style:parent-style-name="Fonteparág.padrão" style:family="text">
      <style:text-properties fo:color="#000000" fo:font-size="11pt" style:font-size-asian="11pt" style:font-size-complex="11pt"/>
    </style:style>
    <style:style style:name="T9" style:parent-style-name="Fonteparág.padrão" style:family="text">
      <style:text-properties fo:color="#000000"/>
    </style:style>
    <style:style style:name="T10" style:parent-style-name="Fonteparág.padrão" style:family="text">
      <style:text-properties fo:color="#000000" fo:font-size="11pt" style:font-size-asian="11pt" style:font-size-complex="11pt"/>
    </style:style>
    <style:style style:name="P11"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2"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3" style:parent-style-name="texto_centralizado" style:family="paragraph">
      <style:paragraph-properties fo:text-align="center" fo:margin-top="0.0833in" fo:margin-bottom="0.0833in" fo:margin-left="0.0833in" fo:margin-right="0.0833in">
        <style:tab-stops/>
      </style:paragraph-properties>
    </style:style>
    <style:style style:name="T14" style:parent-style-name="Fonteparág.padrão" style:family="text">
      <style:text-properties fo:font-weight="bold" style:font-weight-asian="bold" style:font-weight-complex="bold" fo:color="#000000" fo:font-size="13.5pt" style:font-size-asian="13.5pt" style:font-size-complex="13.5pt"/>
    </style:style>
    <style:style style:name="P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 style:parent-style-name="Fonteparág.padrão" style:family="text">
      <style:text-properties fo:font-weight="bold" style:font-weight-asian="bold" style:font-weight-complex="bold" fo:color="#000000" fo:font-size="13.5pt" style:font-size-asian="13.5pt" style:font-size-complex="13.5pt"/>
    </style:style>
    <style:style style:name="T17" style:parent-style-name="Fonteparág.padrão" style:family="text">
      <style:text-properties fo:color="#000000" fo:font-size="13.5pt" style:font-size-asian="13.5pt" style:font-size-complex="13.5pt"/>
    </style:style>
    <style:style style:name="T18" style:parent-style-name="Forte" style:family="text">
      <style:text-properties fo:color="#000000" fo:font-size="13.5pt" style:font-size-asian="13.5pt" style:font-size-complex="13.5pt"/>
    </style:style>
    <style:style style:name="T19" style:parent-style-name="Fonteparág.padrão" style:family="text">
      <style:text-properties fo:color="#000000" fo:font-size="13.5pt" style:font-size-asian="13.5pt" style:font-size-complex="13.5pt"/>
    </style:style>
    <style:style style:name="T20" style:parent-style-name="Hyperlink" style:family="text">
      <style:text-properties fo:font-size="13.5pt" style:font-size-asian="13.5pt" style:font-size-complex="13.5pt"/>
    </style:style>
    <style:style style:name="T21" style:parent-style-name="Fonteparág.padrão" style:family="text">
      <style:text-properties fo:color="#000000" fo:font-size="13.5pt" style:font-size-asian="13.5pt" style:font-size-complex="13.5pt"/>
    </style:style>
    <style:style style:name="T22" style:parent-style-name="Forte" style:family="text">
      <style:text-properties fo:color="#000000" fo:font-size="13.5pt" style:font-size-asian="13.5pt" style:font-size-complex="13.5pt"/>
    </style:style>
    <style:style style:name="T23" style:parent-style-name="Fonteparág.padrão" style:family="text">
      <style:text-properties fo:color="#000000" fo:font-size="13.5pt" style:font-size-asian="13.5pt" style:font-size-complex="13.5pt"/>
    </style:style>
    <style:style style:name="T24" style:parent-style-name="Forte" style:family="text">
      <style:text-properties fo:color="#000000" fo:font-size="13.5pt" style:font-size-asian="13.5pt" style:font-size-complex="13.5pt"/>
    </style:style>
    <style:style style:name="T25" style:parent-style-name="Fonteparág.padrão" style:family="text">
      <style:text-properties fo:color="#000000" fo:font-size="13.5pt" style:font-size-asian="13.5pt" style:font-size-complex="13.5pt"/>
    </style:style>
    <style:style style:name="P26"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27" style:parent-style-name="texto_citação" style:family="paragraph">
      <style:paragraph-properties fo:text-align="justify" fo:margin-top="0.052in" fo:margin-bottom="0.052in" fo:margin-left="1.177in">
        <style:tab-stops/>
      </style:paragraph-properties>
    </style:style>
    <style:style style:name="T28" style:parent-style-name="Forte" style:family="text">
      <style:text-properties fo:color="#000000" fo:font-size="10pt" style:font-size-asian="10pt" style:font-size-complex="10pt"/>
    </style:style>
    <style:style style:name="T29" style:parent-style-name="Fonteparág.padrão" style:family="text">
      <style:text-properties fo:color="#000000" fo:font-size="10pt" style:font-size-asian="10pt" style:font-size-complex="10pt"/>
    </style:style>
    <style:style style:name="P30" style:parent-style-name="texto_citação" style:family="paragraph">
      <style:paragraph-properties fo:text-align="justify" fo:margin-top="0.052in" fo:margin-bottom="0.052in" fo:margin-left="1.177in">
        <style:tab-stops/>
      </style:paragraph-properties>
    </style:style>
    <style:style style:name="T31" style:parent-style-name="Fonteparág.padrão" style:family="text">
      <style:text-properties fo:color="#000000" fo:font-size="10pt" style:font-size-asian="10pt" style:font-size-complex="10pt"/>
    </style:style>
    <style:style style:name="T32" style:parent-style-name="Hyperlink" style:family="text">
      <style:text-properties fo:font-size="10pt" style:font-size-asian="10pt" style:font-size-complex="10pt"/>
    </style:style>
    <style:style style:name="T33" style:parent-style-name="Fonteparág.padrão" style:family="text">
      <style:text-properties fo:color="#000000" fo:font-size="10pt" style:font-size-asian="10pt" style:font-size-complex="10pt"/>
    </style:style>
    <style:style style:name="P34"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35"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36"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37" style:parent-style-name="texto_citação" style:family="paragraph">
      <style:paragraph-properties fo:text-align="justify" fo:margin-top="0.052in" fo:margin-bottom="0.052in" fo:margin-left="1.177in">
        <style:tab-stops/>
      </style:paragraph-properties>
    </style:style>
    <style:style style:name="T38" style:parent-style-name="Fonteparág.padrão" style:family="text">
      <style:text-properties fo:color="#000000" fo:font-size="10pt" style:font-size-asian="10pt" style:font-size-complex="10pt"/>
    </style:style>
    <style:style style:name="T39" style:parent-style-name="Ênfase" style:family="text">
      <style:text-properties fo:color="#000000" fo:font-size="10pt" style:font-size-asian="10pt" style:font-size-complex="10pt"/>
    </style:style>
    <style:style style:name="T40" style:parent-style-name="Fonteparág.padrão" style:family="text">
      <style:text-properties fo:color="#000000" fo:font-size="10pt" style:font-size-asian="10pt" style:font-size-complex="10pt"/>
    </style:style>
    <style:style style:name="P41"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 style:parent-style-name="Fonteparág.padrão" style:family="text">
      <style:text-properties fo:font-weight="bold" style:font-weight-asian="bold" style:font-weight-complex="bold" fo:color="#000000"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T45" style:parent-style-name="Forte" style:family="text">
      <style:text-properties fo:color="#000000"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T47" style:parent-style-name="Hyperlink" style:family="text">
      <style:text-properties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T49" style:parent-style-name="Hyperlink" style:family="text">
      <style:text-properties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P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 style:parent-style-name="Forte" style:family="text">
      <style:text-properties fo:color="#000000" fo:font-size="13.5pt" style:font-size-asian="13.5pt" style:font-size-complex="13.5pt"/>
    </style:style>
    <style:style style:name="T53" style:parent-style-name="Fonteparág.padrão" style:family="text">
      <style:text-properties fo:color="#000000" fo:font-size="13.5pt" style:font-size-asian="13.5pt" style:font-size-complex="13.5pt"/>
    </style:style>
    <style:style style:name="T54" style:parent-style-name="Hyperlink" style:family="text">
      <style:text-properties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T56" style:parent-style-name="Forte" style:family="text">
      <style:text-properties fo:color="#000000"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T5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9" style:parent-style-name="Fonteparág.padrão" style:family="text">
      <style:text-properties fo:color="#000000" fo:font-size="13.5pt" style:font-size-asian="13.5pt" style:font-size-complex="13.5pt"/>
    </style:style>
    <style:style style:name="T60" style:parent-style-name="Ênfase" style:family="text">
      <style:text-properties fo:color="#000000"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T62" style:parent-style-name="Forte" style:family="text">
      <style:text-properties fo:color="#000000" fo:font-size="13.5pt" style:font-size-asian="13.5pt" style:font-size-complex="13.5pt"/>
    </style:style>
    <style:style style:name="T63" style:parent-style-name="Ênfase" style:family="text">
      <style:text-properties fo:font-weight="bold" style:font-weight-asian="bold" style:font-weight-complex="bold" fo:color="#000000" fo:font-size="13.5pt" style:font-size-asian="13.5pt" style:font-size-complex="13.5pt"/>
    </style:style>
    <style:style style:name="T64" style:parent-style-name="Forte" style:family="text">
      <style:text-properties fo:color="#000000" fo:font-size="13.5pt" style:font-size-asian="13.5pt" style:font-size-complex="13.5pt"/>
    </style:style>
    <style:style style:name="P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 style:parent-style-name="Forte" style:family="text">
      <style:text-properties fo:color="#000000"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T68" style:parent-style-name="Hyperlink" style:family="text">
      <style:text-properties fo:font-size="13.5pt" style:font-size-asian="13.5pt" style:font-size-complex="13.5pt"/>
    </style:style>
    <style:style style:name="T69" style:parent-style-name="Fonteparág.padrão" style:family="text">
      <style:text-properties fo:color="#000000" fo:font-size="13.5pt" style:font-size-asian="13.5pt" style:font-size-complex="13.5pt"/>
    </style:style>
    <style:style style:name="P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 style:parent-style-name="Fonteparág.padrão" style:family="text">
      <style:text-properties fo:font-weight="bold" style:font-weight-asian="bold" style:font-weight-complex="bold" fo:color="#000000" fo:font-size="13.5pt" style:font-size-asian="13.5pt" style:font-size-complex="13.5pt"/>
    </style:style>
    <style:style style:name="P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3" style:parent-style-name="texto_centralizado" style:family="paragraph">
      <style:paragraph-properties fo:text-align="center" fo:margin-top="0.0833in" fo:margin-bottom="0.0833in" fo:margin-left="0.0833in" fo:margin-right="0.0833in">
        <style:tab-stops/>
      </style:paragraph-properties>
    </style:style>
    <style:style style:name="T74" style:parent-style-name="Fonteparág.padrão" style:family="text">
      <style:text-properties fo:font-weight="bold" style:font-weight-asian="bold" style:font-weight-complex="bold" fo:color="#000000" fo:font-size="13.5pt" style:font-size-asian="13.5pt" style:font-size-complex="13.5pt"/>
    </style:style>
    <style:style style:name="P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6" style:parent-style-name="Fonteparág.padrão" style:family="text">
      <style:text-properties fo:font-weight="bold" style:font-weight-asian="bold" style:font-weight-complex="bold" fo:color="#000000" fo:font-size="13.5pt" style:font-size-asian="13.5pt" style:font-size-complex="13.5pt"/>
    </style:style>
    <style:style style:name="T77" style:parent-style-name="Fonteparág.padrão" style:family="text">
      <style:text-properties fo:color="#000000" fo:font-size="13.5pt" style:font-size-asian="13.5pt" style:font-size-complex="13.5pt"/>
    </style:style>
    <style:style style:name="P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 style:parent-style-name="Fonteparág.padrão" style:family="text">
      <style:text-properties fo:font-weight="bold" style:font-weight-asian="bold" style:font-weight-complex="bold" fo:color="#000000" fo:font-size="13.5pt" style:font-size-asian="13.5pt" style:font-size-complex="13.5pt"/>
    </style:style>
    <style:style style:name="T80" style:parent-style-name="Fonteparág.padrão" style:family="text">
      <style:text-properties fo:color="#000000" fo:font-size="13.5pt" style:font-size-asian="13.5pt" style:font-size-complex="13.5pt"/>
    </style:style>
    <style:style style:name="P81" style:parent-style-name="texto_citação" style:family="paragraph">
      <style:paragraph-properties fo:text-align="justify" fo:margin-top="0.0555in" fo:margin-bottom="0.0555in" fo:margin-left="1.1798in">
        <style:tab-stops/>
      </style:paragraph-properties>
    </style:style>
    <style:style style:name="T82"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83" style:parent-style-name="Fonteparág.padrão" style:family="text">
      <style:text-properties fo:font-style="italic" style:font-style-asian="italic" style:font-style-complex="italic" fo:color="#000000" fo:font-size="10pt" style:font-size-asian="10pt" style:font-size-complex="10pt"/>
    </style:style>
    <style:style style:name="T84"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P85" style:parent-style-name="texto_citação" style:family="paragraph">
      <style:paragraph-properties fo:text-align="justify" fo:margin-top="0.0555in" fo:margin-bottom="0.0555in" fo:margin-left="1.1798in">
        <style:tab-stops/>
      </style:paragraph-properties>
    </style:style>
    <style:style style:name="T86" style:parent-style-name="Fonteparág.padrão" style:family="text">
      <style:text-properties fo:font-style="italic" style:font-style-asian="italic" style:font-style-complex="italic" fo:color="#000000" fo:font-size="10pt" style:font-size-asian="10pt" style:font-size-complex="10pt"/>
    </style:style>
    <style:style style:name="P87" style:parent-style-name="texto_citação" style:family="paragraph">
      <style:paragraph-properties fo:text-align="justify" fo:margin-top="0.0555in" fo:margin-bottom="0.0555in" fo:margin-left="1.1798in">
        <style:tab-stops/>
      </style:paragraph-properties>
    </style:style>
    <style:style style:name="T88" style:parent-style-name="Fonteparág.padrão" style:family="text">
      <style:text-properties fo:font-style="italic" style:font-style-asian="italic" style:font-style-complex="italic" fo:color="#000000" fo:font-size="10pt" style:font-size-asian="10pt" style:font-size-complex="10pt"/>
    </style:style>
    <style:style style:name="P89" style:parent-style-name="texto_citação" style:family="paragraph">
      <style:paragraph-properties fo:text-align="justify" fo:margin-top="0.0555in" fo:margin-bottom="0.0555in" fo:margin-left="1.1798in">
        <style:tab-stops/>
      </style:paragraph-properties>
    </style:style>
    <style:style style:name="T90" style:parent-style-name="Fonteparág.padrão" style:family="text">
      <style:text-properties fo:font-style="italic" style:font-style-asian="italic" style:font-style-complex="italic" fo:color="#000000" fo:font-size="10pt" style:font-size-asian="10pt" style:font-size-complex="10pt"/>
    </style:style>
    <style:style style:name="P91" style:parent-style-name="texto_citação" style:family="paragraph">
      <style:paragraph-properties fo:text-align="justify" fo:margin-top="0.0555in" fo:margin-bottom="0.0555in" fo:margin-left="1.1798in">
        <style:tab-stops/>
      </style:paragraph-properties>
    </style:style>
    <style:style style:name="T92" style:parent-style-name="Fonteparág.padrão" style:family="text">
      <style:text-properties fo:font-style="italic" style:font-style-asian="italic" style:font-style-complex="italic" fo:color="#000000" fo:font-size="10pt" style:font-size-asian="10pt" style:font-size-complex="10pt"/>
    </style:style>
    <style:style style:name="P93" style:parent-style-name="texto_citação" style:family="paragraph">
      <style:paragraph-properties fo:text-align="justify" fo:margin-top="0.0555in" fo:margin-bottom="0.0555in" fo:margin-left="1.1798in">
        <style:tab-stops/>
      </style:paragraph-properties>
    </style:style>
    <style:style style:name="T94" style:parent-style-name="Fonteparág.padrão" style:family="text">
      <style:text-properties fo:font-style="italic" style:font-style-asian="italic" style:font-style-complex="italic" fo:color="#000000" fo:font-size="10pt" style:font-size-asian="10pt" style:font-size-complex="10pt"/>
    </style:style>
    <style:style style:name="P95" style:parent-style-name="texto_citação" style:family="paragraph">
      <style:paragraph-properties fo:text-align="justify" fo:margin-top="0.0555in" fo:margin-bottom="0.0555in" fo:margin-left="1.1798in">
        <style:tab-stops/>
      </style:paragraph-properties>
    </style:style>
    <style:style style:name="T96" style:parent-style-name="Fonteparág.padrão" style:family="text">
      <style:text-properties fo:font-style="italic" style:font-style-asian="italic" style:font-style-complex="italic" fo:color="#000000" fo:font-size="10pt" style:font-size-asian="10pt" style:font-size-complex="10pt"/>
    </style:style>
    <style:style style:name="P97" style:parent-style-name="texto_citação" style:family="paragraph">
      <style:paragraph-properties fo:text-align="justify" fo:margin-top="0.0555in" fo:margin-bottom="0.0555in" fo:margin-left="1.1798in">
        <style:tab-stops/>
      </style:paragraph-properties>
    </style:style>
    <style:style style:name="T98"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99" style:parent-style-name="Fonteparág.padrão" style:family="text">
      <style:text-properties fo:font-style="italic" style:font-style-asian="italic" style:font-style-complex="italic" fo:color="#000000" fo:font-size="10pt" style:font-size-asian="10pt" style:font-size-complex="10pt"/>
    </style:style>
    <style:style style:name="T100"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101" style:parent-style-name="Fonteparág.padrão" style:family="text">
      <style:text-properties fo:font-style="italic" style:font-style-asian="italic" style:font-style-complex="italic" fo:color="#000000" fo:font-size="10pt" style:font-size-asian="10pt" style:font-size-complex="10pt"/>
    </style:style>
    <style:style style:name="P10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4" style:parent-style-name="Fonteparág.padrão" style:family="text">
      <style:text-properties fo:font-weight="bold" style:font-weight-asian="bold" style:font-weight-complex="bold" fo:color="#000000" fo:font-size="13.5pt" style:font-size-asian="13.5pt" style:font-size-complex="13.5pt"/>
    </style:style>
    <style:style style:name="T105" style:parent-style-name="Fonteparág.padrão" style:family="text">
      <style:text-properties fo:color="#000000" fo:font-size="13.5pt" style:font-size-asian="13.5pt" style:font-size-complex="13.5pt"/>
    </style:style>
    <style:style style:name="P1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8" style:parent-style-name="texto_centralizado" style:family="paragraph">
      <style:paragraph-properties fo:text-align="center" fo:margin-top="0.0833in" fo:margin-bottom="0.0833in" fo:margin-left="0.0833in" fo:margin-right="0.0833in">
        <style:tab-stops/>
      </style:paragraph-properties>
    </style:style>
    <style:style style:name="T109" style:parent-style-name="Fonteparág.padrão" style:family="text">
      <style:text-properties fo:font-weight="bold" style:font-weight-asian="bold" style:font-weight-complex="bold" fo:color="#000000" fo:font-size="13.5pt" style:font-size-asian="13.5pt" style:font-size-complex="13.5pt"/>
    </style:style>
    <style:style style:name="P1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1" style:parent-style-name="Fonteparág.padrão" style:family="text">
      <style:text-properties fo:font-weight="bold" style:font-weight-asian="bold" style:font-weight-complex="bold" fo:color="#000000" fo:font-size="13.5pt" style:font-size-asian="13.5pt" style:font-size-complex="13.5pt"/>
    </style:style>
    <style:style style:name="P1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3" style:parent-style-name="Fonteparág.padrão" style:family="text">
      <style:text-properties fo:font-weight="bold" style:font-weight-asian="bold" style:font-weight-complex="bold" fo:color="#000000" fo:font-size="13.5pt" style:font-size-asian="13.5pt" style:font-size-complex="13.5pt"/>
    </style:style>
    <style:style style:name="T114" style:parent-style-name="Fonteparág.padrão" style:family="text">
      <style:text-properties fo:color="#000000" fo:font-size="13.5pt" style:font-size-asian="13.5pt" style:font-size-complex="13.5pt"/>
    </style:style>
    <style:style style:name="T115" style:parent-style-name="Fonteparág.padrão" style:family="text">
      <style:text-properties fo:color="#0033CC" fo:font-size="13.5pt" style:font-size-asian="13.5pt" style:font-size-complex="13.5pt"/>
    </style:style>
    <style:style style:name="T116" style:parent-style-name="Fonteparág.padrão" style:family="text">
      <style:text-properties fo:font-weight="bold" style:font-weight-asian="bold" style:font-weight-complex="bold" fo:font-style="italic" style:font-style-asian="italic" style:font-style-complex="italic" fo:color="#0033CC" fo:font-size="13.5pt" style:font-size-asian="13.5pt" style:font-size-complex="13.5pt"/>
    </style:style>
    <style:style style:name="T117" style:parent-style-name="Fonteparág.padrão" style:family="text">
      <style:text-properties fo:font-weight="bold" style:font-weight-asian="bold" style:font-weight-complex="bold" fo:color="#000000" fo:font-size="13.5pt" style:font-size-asian="13.5pt" style:font-size-complex="13.5pt"/>
    </style:style>
    <style:style style:name="T118" style:parent-style-name="Fonteparág.padrão" style:family="text">
      <style:text-properties fo:color="#000000" fo:font-size="13.5pt" style:font-size-asian="13.5pt" style:font-size-complex="13.5pt"/>
    </style:style>
    <style:style style:name="P1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0" style:parent-style-name="Forte" style:family="text">
      <style:text-properties fo:color="#000000" fo:font-size="13.5pt" style:font-size-asian="13.5pt" style:font-size-complex="13.5pt"/>
    </style:style>
    <style:style style:name="T121" style:parent-style-name="Fonteparág.padrão" style:family="text">
      <style:text-properties fo:color="#000000" fo:font-size="13.5pt" style:font-size-asian="13.5pt" style:font-size-complex="13.5pt"/>
    </style:style>
    <style:style style:name="T122" style:parent-style-name="Hyperlink" style:family="text">
      <style:text-properties fo:font-size="13.5pt" style:font-size-asian="13.5pt" style:font-size-complex="13.5pt"/>
    </style:style>
    <style:style style:name="T123" style:parent-style-name="Fonteparág.padrão" style:family="text">
      <style:text-properties fo:color="#000000" fo:font-size="13.5pt" style:font-size-asian="13.5pt" style:font-size-complex="13.5pt"/>
    </style:style>
    <style:style style:name="T124" style:parent-style-name="Ênfase" style:family="text">
      <style:text-properties fo:color="#000000"/>
    </style:style>
    <style:style style:name="T125" style:parent-style-name="Fonteparág.padrão" style:family="text">
      <style:text-properties fo:color="#000000"/>
    </style:style>
    <style:style style:name="P1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7" style:parent-style-name="Forte" style:family="text">
      <style:text-properties fo:color="#000000" fo:font-size="13.5pt" style:font-size-asian="13.5pt" style:font-size-complex="13.5pt"/>
    </style:style>
    <style:style style:name="T128" style:parent-style-name="Fonteparág.padrão" style:family="text">
      <style:text-properties fo:color="#000000" fo:font-size="13.5pt" style:font-size-asian="13.5pt" style:font-size-complex="13.5pt"/>
    </style:style>
    <style:style style:name="P1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0" style:parent-style-name="Fonteparág.padrão" style:family="text">
      <style:text-properties fo:font-weight="bold" style:font-weight-asian="bold" style:font-weight-complex="bold" fo:color="#000000" fo:font-size="13.5pt" style:font-size-asian="13.5pt" style:font-size-complex="13.5pt"/>
    </style:style>
    <style:style style:name="P1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2" style:parent-style-name="Fonteparág.padrão" style:family="text">
      <style:text-properties fo:color="#000000" fo:font-size="13.5pt" style:font-size-asian="13.5pt" style:font-size-complex="13.5pt"/>
    </style:style>
    <style:style style:name="T133" style:parent-style-name="Forte" style:family="text">
      <style:text-properties fo:color="#000000" fo:font-size="13.5pt" style:font-size-asian="13.5pt" style:font-size-complex="13.5pt"/>
    </style:style>
    <style:style style:name="P1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5" style:parent-style-name="Fonteparág.padrão" style:family="text">
      <style:text-properties fo:font-weight="bold" style:font-weight-asian="bold" style:font-weight-complex="bold" fo:color="#000000" fo:font-size="13.5pt" style:font-size-asian="13.5pt" style:font-size-complex="13.5pt"/>
    </style:style>
    <style:style style:name="P1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7" style:parent-style-name="Fonteparág.padrão" style:family="text">
      <style:text-properties fo:color="#000000" fo:font-size="13.5pt" style:font-size-asian="13.5pt" style:font-size-complex="13.5pt"/>
    </style:style>
    <style:style style:name="T138" style:parent-style-name="Forte" style:family="text">
      <style:text-properties fo:color="#000000"/>
    </style:style>
    <style:style style:name="T139" style:parent-style-name="Forte" style:family="text">
      <style:text-properties fo:font-style="italic" style:font-style-asian="italic" style:font-style-complex="italic" fo:color="#000000"/>
    </style:style>
    <style:style style:name="T140" style:parent-style-name="Fonteparág.padrão" style:family="text">
      <style:text-properties fo:font-style="italic" style:font-style-asian="italic" style:font-style-complex="italic" fo:color="#000000"/>
    </style:style>
    <style:style style:name="T141" style:parent-style-name="Fonteparág.padrão" style:family="text">
      <style:text-properties fo:color="#000000"/>
    </style:style>
    <style:style style:name="T142" style:parent-style-name="Fonteparág.padrão" style:family="text">
      <style:text-properties fo:font-weight="bold" style:font-weight-asian="bold" style:font-weight-complex="bold" fo:color="#000000"/>
    </style:style>
    <style:style style:name="T143" style:parent-style-name="Fonteparág.padrão" style:family="text">
      <style:text-properties fo:color="#000000"/>
    </style:style>
    <style:style style:name="T144" style:parent-style-name="Fonteparág.padrão" style:family="text">
      <style:text-properties fo:color="#000000" fo:letter-spacing="-0.0013in"/>
    </style:style>
    <style:style style:name="T145" style:parent-style-name="Hyperlink" style:family="text">
      <style:text-properties fo:letter-spacing="-0.0013in"/>
    </style:style>
    <style:style style:name="T146" style:parent-style-name="Fonteparág.padrão" style:family="text">
      <style:text-properties fo:color="#000000" fo:letter-spacing="-0.0013in"/>
    </style:style>
    <style:style style:name="T147" style:parent-style-name="Fonteparág.padrão" style:family="text">
      <style:text-properties fo:color="#000000"/>
    </style:style>
    <style:style style:name="T148" style:parent-style-name="Forte" style:family="text">
      <style:text-properties fo:color="#000000" fo:font-size="13.5pt" style:font-size-asian="13.5pt" style:font-size-complex="13.5pt"/>
    </style:style>
    <style:style style:name="P1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0" style:parent-style-name="Fonteparág.padrão" style:family="text">
      <style:text-properties fo:font-weight="bold" style:font-weight-asian="bold" style:font-weight-complex="bold" fo:color="#000000" fo:font-size="13.5pt" style:font-size-asian="13.5pt" style:font-size-complex="13.5pt"/>
    </style:style>
    <style:style style:name="T151" style:parent-style-name="Fonteparág.padrão" style:family="text">
      <style:text-properties fo:font-weight="bold" style:font-weight-asian="bold" style:font-weight-complex="bold" fo:color="#000000"/>
    </style:style>
    <style:style style:name="P1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3" style:parent-style-name="Fonteparág.padrão" style:family="text">
      <style:text-properties fo:color="#000000" fo:font-size="13.5pt" style:font-size-asian="13.5pt" style:font-size-complex="13.5pt"/>
    </style:style>
    <style:style style:name="T154" style:parent-style-name="Forte" style:family="text">
      <style:text-properties fo:color="#000000"/>
    </style:style>
    <style:style style:name="T155" style:parent-style-name="Fonteparág.padrão" style:family="text">
      <style:text-properties fo:color="#000000"/>
    </style:style>
    <style:style style:name="T156" style:parent-style-name="Fonteparág.padrão" style:family="text">
      <style:text-properties fo:font-style="italic" style:font-style-asian="italic" style:font-style-complex="italic" fo:color="#000000"/>
    </style:style>
    <style:style style:name="T157" style:parent-style-name="Forte" style:family="text">
      <style:text-properties fo:color="#000000"/>
    </style:style>
    <style:style style:name="T158" style:parent-style-name="Fonteparág.padrão" style:family="text">
      <style:text-properties fo:color="#000000"/>
    </style:style>
    <style:style style:name="P1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0" style:parent-style-name="Fonteparág.padrão" style:family="text">
      <style:text-properties fo:color="#000000" fo:font-size="13.5pt" style:font-size-asian="13.5pt" style:font-size-complex="13.5pt"/>
    </style:style>
    <style:style style:name="T161" style:parent-style-name="Fonteparág.padrão" style:family="text">
      <style:text-properties fo:color="#000000"/>
    </style:style>
    <style:style style:name="T162" style:parent-style-name="Ênfase" style:family="text">
      <style:text-properties fo:color="#000000"/>
    </style:style>
    <style:style style:name="T163" style:parent-style-name="Fonteparág.padrão" style:family="text">
      <style:text-properties fo:color="#000000"/>
    </style:style>
    <style:style style:name="T164" style:parent-style-name="Forte" style:family="text">
      <style:text-properties fo:color="#000000"/>
    </style:style>
    <style:style style:name="T165" style:parent-style-name="Ênfase" style:family="text">
      <style:text-properties fo:color="#000000"/>
    </style:style>
    <style:style style:name="T166" style:parent-style-name="Forte" style:family="text">
      <style:text-properties fo:font-weight="normal" style:font-weight-asian="normal" style:font-weight-complex="normal" fo:color="#000000"/>
    </style:style>
    <style:style style:name="P1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8" style:parent-style-name="Forte" style:family="text">
      <style:text-properties fo:color="#000000"/>
    </style:style>
    <style:style style:name="T169" style:parent-style-name="Fonteparág.padrão" style:family="text">
      <style:text-properties fo:color="#000000"/>
    </style:style>
    <style:style style:name="T170" style:parent-style-name="Forte" style:family="text">
      <style:text-properties fo:color="#000000"/>
    </style:style>
    <style:style style:name="T171" style:parent-style-name="Fonteparág.padrão" style:family="text">
      <style:text-properties fo:color="#000000"/>
    </style:style>
    <style:style style:name="P1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3" style:parent-style-name="Fonteparág.padrão" style:family="text">
      <style:text-properties fo:color="#000000" fo:font-size="13.5pt" style:font-size-asian="13.5pt" style:font-size-complex="13.5pt"/>
    </style:style>
    <style:style style:name="T174" style:parent-style-name="Forte" style:family="text">
      <style:text-properties fo:color="#000000" fo:font-size="13.5pt" style:font-size-asian="13.5pt" style:font-size-complex="13.5pt"/>
    </style:style>
    <style:style style:name="T175" style:parent-style-name="Fonteparág.padrão" style:family="text">
      <style:text-properties fo:color="#000000" fo:font-size="13.5pt" style:font-size-asian="13.5pt" style:font-size-complex="13.5pt"/>
    </style:style>
    <style:style style:name="P1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7" style:parent-style-name="Fonteparág.padrão" style:family="text">
      <style:text-properties fo:color="#000000" fo:font-size="13.5pt" style:font-size-asian="13.5pt" style:font-size-complex="13.5pt"/>
    </style:style>
    <style:style style:name="T178" style:parent-style-name="Forte" style:family="text">
      <style:text-properties fo:color="#000000" fo:font-size="13.5pt" style:font-size-asian="13.5pt" style:font-size-complex="13.5pt"/>
    </style:style>
    <style:style style:name="T179" style:parent-style-name="Fonteparág.padrão" style:family="text">
      <style:text-properties fo:color="#000000" fo:font-size="13.5pt" style:font-size-asian="13.5pt" style:font-size-complex="13.5pt"/>
    </style:style>
    <style:style style:name="P180" style:parent-style-name="texto_citação" style:family="paragraph">
      <style:paragraph-properties fo:text-align="justify" fo:margin-top="0.052in" fo:margin-bottom="0.052in" fo:margin-left="1.177in">
        <style:tab-stops/>
      </style:paragraph-properties>
    </style:style>
    <style:style style:name="T181" style:parent-style-name="Fonteparág.padrão" style:family="text">
      <style:text-properties fo:color="#000000" fo:font-size="10pt" style:font-size-asian="10pt" style:font-size-complex="10pt"/>
    </style:style>
    <style:style style:name="T182" style:parent-style-name="Ênfase" style:family="text">
      <style:text-properties fo:color="#000000" fo:font-size="10pt" style:font-size-asian="10pt" style:font-size-complex="10pt"/>
    </style:style>
    <style:style style:name="T183" style:parent-style-name="Fonteparág.padrão" style:family="text">
      <style:text-properties fo:color="#000000" fo:font-size="10pt" style:font-size-asian="10pt" style:font-size-complex="10pt"/>
    </style:style>
    <style:style style:name="P184" style:parent-style-name="texto_citação" style:family="paragraph">
      <style:paragraph-properties fo:text-align="justify" fo:margin-top="0.052in" fo:margin-bottom="0.052in" fo:margin-left="1.177in">
        <style:tab-stops/>
      </style:paragraph-properties>
    </style:style>
    <style:style style:name="T185" style:parent-style-name="Fonteparág.padrão" style:family="text">
      <style:text-properties fo:color="#000000" fo:font-size="10pt" style:font-size-asian="10pt" style:font-size-complex="10pt"/>
    </style:style>
    <style:style style:name="T186" style:parent-style-name="Ênfase" style:family="text">
      <style:text-properties fo:color="#000000" fo:font-size="10pt" style:font-size-asian="10pt" style:font-size-complex="10pt"/>
    </style:style>
    <style:style style:name="T187" style:parent-style-name="Fonteparág.padrão" style:family="text">
      <style:text-properties fo:color="#000000" fo:font-size="10pt" style:font-size-asian="10pt" style:font-size-complex="10pt"/>
    </style:style>
    <style:style style:name="P188"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89"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1" style:parent-style-name="Fonteparág.padrão" style:family="text">
      <style:text-properties fo:color="#000000" fo:font-size="13.5pt" style:font-size-asian="13.5pt" style:font-size-complex="13.5pt"/>
    </style:style>
    <style:style style:name="T192" style:parent-style-name="Forte" style:family="text">
      <style:text-properties fo:color="#000000" fo:font-size="13.5pt" style:font-size-asian="13.5pt" style:font-size-complex="13.5pt"/>
    </style:style>
    <style:style style:name="T193" style:parent-style-name="Ênfase" style:family="text">
      <style:text-properties fo:font-weight="bold" style:font-weight-asian="bold" style:font-weight-complex="bold" fo:color="#000000" fo:font-size="13.5pt" style:font-size-asian="13.5pt" style:font-size-complex="13.5pt"/>
    </style:style>
    <style:style style:name="T194" style:parent-style-name="Forte" style:family="text">
      <style:text-properties fo:color="#000000" fo:font-size="13.5pt" style:font-size-asian="13.5pt" style:font-size-complex="13.5pt"/>
    </style:style>
    <style:style style:name="T195" style:parent-style-name="Fonteparág.padrão" style:family="text">
      <style:text-properties fo:color="#000000" fo:font-size="13.5pt" style:font-size-asian="13.5pt" style:font-size-complex="13.5pt"/>
    </style:style>
    <style:style style:name="T196" style:parent-style-name="Ênfase" style:family="text">
      <style:text-properties fo:color="#000000" fo:font-size="13.5pt" style:font-size-asian="13.5pt" style:font-size-complex="13.5pt"/>
    </style:style>
    <style:style style:name="T197" style:parent-style-name="Fonteparág.padrão" style:family="text">
      <style:text-properties fo:color="#000000" fo:font-size="13.5pt" style:font-size-asian="13.5pt" style:font-size-complex="13.5pt"/>
    </style:style>
    <style:style style:name="P1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9" style:parent-style-name="Fonteparág.padrão" style:family="text">
      <style:text-properties fo:color="#000000" fo:font-size="13.5pt" style:font-size-asian="13.5pt" style:font-size-complex="13.5pt"/>
    </style:style>
    <style:style style:name="T200" style:parent-style-name="Forte" style:family="text">
      <style:text-properties fo:color="#000000" fo:font-size="13.5pt" style:font-size-asian="13.5pt" style:font-size-complex="13.5pt"/>
    </style:style>
    <style:style style:name="P2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2" style:parent-style-name="Fonteparág.padrão" style:family="text">
      <style:text-properties fo:font-weight="bold" style:font-weight-asian="bold" style:font-weight-complex="bold" fo:color="#000000" fo:font-size="13.5pt" style:font-size-asian="13.5pt" style:font-size-complex="13.5pt"/>
    </style:style>
    <style:style style:name="T203" style:parent-style-name="Fonteparág.padrão" style:family="text">
      <style:text-properties fo:font-weight="bold" style:font-weight-asian="bold" style:font-weight-complex="bold" fo:color="#000000"/>
    </style:style>
    <style:style style:name="P2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5" style:parent-style-name="Forte" style:family="text">
      <style:text-properties fo:color="#000000" fo:font-size="13.5pt" style:font-size-asian="13.5pt" style:font-size-complex="13.5pt"/>
    </style:style>
    <style:style style:name="T206" style:parent-style-name="Fonteparág.padrão" style:family="text">
      <style:text-properties fo:color="#000000" fo:font-size="13.5pt" style:font-size-asian="13.5pt" style:font-size-complex="13.5pt"/>
    </style:style>
    <style:style style:name="T207" style:parent-style-name="Hyperlink" style:family="text">
      <style:text-properties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T209" style:parent-style-name="Fonteparág.padrão" style:family="text">
      <style:text-properties fo:color="#000000"/>
    </style:style>
    <style:style style:name="T210" style:parent-style-name="Fonteparág.padrão" style:family="text">
      <style:text-properties fo:color="#000000"/>
    </style:style>
    <style:style style:name="T211" style:parent-style-name="Fonteparág.padrão" style:family="text">
      <style:text-properties fo:color="#000000" fo:font-size="13.5pt" style:font-size-asian="13.5pt" style:font-size-complex="13.5pt"/>
    </style:style>
    <style:style style:name="T212" style:parent-style-name="Forte" style:family="text">
      <style:text-properties fo:color="#000000" fo:font-size="13.5pt" style:font-size-asian="13.5pt" style:font-size-complex="13.5pt"/>
    </style:style>
    <style:style style:name="T213" style:parent-style-name="Forte" style:family="text">
      <style:text-properties fo:color="#000000"/>
    </style:style>
    <style:style style:name="T214" style:parent-style-name="Fonteparág.padrão" style:family="text">
      <style:text-properties fo:color="#000000"/>
    </style:style>
    <style:style style:name="T215" style:parent-style-name="Fonteparág.padrão" style:family="text">
      <style:text-properties fo:color="#000000" fo:font-size="13.5pt" style:font-size-asian="13.5pt" style:font-size-complex="13.5pt"/>
    </style:style>
    <style:style style:name="P2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7" style:parent-style-name="Fonteparág.padrão" style:family="text">
      <style:text-properties fo:font-weight="bold" style:font-weight-asian="bold" style:font-weight-complex="bold" fo:color="#000000" fo:font-size="13.5pt" style:font-size-asian="13.5pt" style:font-size-complex="13.5pt"/>
    </style:style>
    <style:style style:name="T218" style:parent-style-name="Fonteparág.padrão" style:family="text">
      <style:text-properties fo:font-weight="bold" style:font-weight-asian="bold" style:font-weight-complex="bold" fo:color="#000000"/>
    </style:style>
    <style:style style:name="P2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0" style:parent-style-name="Fonteparág.padrão" style:family="text">
      <style:text-properties fo:color="#000000" fo:font-size="13.5pt" style:font-size-asian="13.5pt" style:font-size-complex="13.5pt"/>
    </style:style>
    <style:style style:name="T221" style:parent-style-name="Fonteparág.padrão" style:family="text">
      <style:text-properties fo:font-weight="bold" style:font-weight-asian="bold" style:font-weight-complex="bold" fo:color="#000000"/>
    </style:style>
    <style:style style:name="T222" style:parent-style-name="Fonteparág.padrão" style:family="text">
      <style:text-properties fo:color="#000000"/>
    </style:style>
    <style:style style:name="T223" style:parent-style-name="Fonteparág.padrão" style:family="text">
      <style:text-properties fo:font-weight="bold" style:font-weight-asian="bold" style:font-weight-complex="bold" fo:color="#000000" fo:letter-spacing="-0.0013in"/>
    </style:style>
    <style:style style:name="T224" style:parent-style-name="Fonteparág.padrão" style:family="text">
      <style:text-properties fo:color="#000000" fo:font-size="13.5pt" style:font-size-asian="13.5pt" style:font-size-complex="13.5pt"/>
    </style:style>
    <style:style style:name="T225" style:parent-style-name="Fonteparág.padrão" style:family="text">
      <style:text-properties fo:color="#000000"/>
    </style:style>
    <style:style style:name="T226" style:parent-style-name="Fonteparág.padrão" style:family="text">
      <style:text-properties fo:color="#000000" fo:font-size="13.5pt" style:font-size-asian="13.5pt" style:font-size-complex="13.5pt"/>
    </style:style>
    <style:style style:name="T227" style:parent-style-name="Hyperlink" style:family="text">
      <style:text-properties fo:font-size="13.5pt" style:font-size-asian="13.5pt" style:font-size-complex="13.5pt"/>
    </style:style>
    <style:style style:name="T228" style:parent-style-name="Fonteparág.padrão" style:family="text">
      <style:text-properties fo:color="#000000" fo:font-size="13.5pt" style:font-size-asian="13.5pt" style:font-size-complex="13.5pt"/>
    </style:style>
    <style:style style:name="T229" style:parent-style-name="Hyperlink" style:family="text">
      <style:text-properties fo:font-size="13.5pt" style:font-size-asian="13.5pt" style:font-size-complex="13.5pt"/>
    </style:style>
    <style:style style:name="T230" style:parent-style-name="Fonteparág.padrão" style:family="text">
      <style:text-properties fo:color="#000000" fo:font-size="13.5pt" style:font-size-asian="13.5pt" style:font-size-complex="13.5pt"/>
    </style:style>
    <style:style style:name="T231" style:parent-style-name="Forte" style:family="text">
      <style:text-properties fo:color="#000000" fo:font-size="13.5pt" style:font-size-asian="13.5pt" style:font-size-complex="13.5pt"/>
    </style:style>
    <style:style style:name="P2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3" style:parent-style-name="Fonteparág.padrão" style:family="text">
      <style:text-properties fo:font-weight="bold" style:font-weight-asian="bold" style:font-weight-complex="bold" fo:color="#000000" fo:font-size="13.5pt" style:font-size-asian="13.5pt" style:font-size-complex="13.5pt"/>
    </style:style>
    <style:style style:name="T234" style:parent-style-name="Fonteparág.padrão" style:family="text">
      <style:text-properties fo:font-weight="bold" style:font-weight-asian="bold" style:font-weight-complex="bold" fo:color="#000000"/>
    </style:style>
    <style:style style:name="T235" style:parent-style-name="Fonteparág.padrão" style:family="text">
      <style:text-properties fo:color="#000000" fo:font-size="13.5pt" style:font-size-asian="13.5pt" style:font-size-complex="13.5pt"/>
    </style:style>
    <style:style style:name="P2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7" style:parent-style-name="Fonteparág.padrão" style:family="text">
      <style:text-properties fo:font-weight="bold" style:font-weight-asian="bold" style:font-weight-complex="bold" fo:color="#000000" fo:font-size="13.5pt" style:font-size-asian="13.5pt" style:font-size-complex="13.5pt"/>
    </style:style>
    <style:style style:name="T238" style:parent-style-name="Fonteparág.padrão" style:family="text">
      <style:text-properties fo:font-weight="bold" style:font-weight-asian="bold" style:font-weight-complex="bold" fo:color="#000000"/>
    </style:style>
    <style:style style:name="T239" style:parent-style-name="Fonteparág.padrão" style:family="text">
      <style:text-properties fo:color="#000000" fo:font-size="13.5pt" style:font-size-asian="13.5pt" style:font-size-complex="13.5pt"/>
    </style:style>
    <style:style style:name="P2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1" style:parent-style-name="Fonteparág.padrão" style:family="text">
      <style:text-properties fo:font-weight="bold" style:font-weight-asian="bold" style:font-weight-complex="bold" fo:color="#000000"/>
    </style:style>
    <style:style style:name="T242" style:parent-style-name="Fonteparág.padrão" style:family="text">
      <style:text-properties fo:color="#000000" fo:font-size="13.5pt" style:font-size-asian="13.5pt" style:font-size-complex="13.5pt"/>
    </style:style>
    <style:style style:name="P2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4" style:parent-style-name="Fonteparág.padrão" style:family="text">
      <style:text-properties fo:font-weight="bold" style:font-weight-asian="bold" style:font-weight-complex="bold" fo:color="#000000"/>
    </style:style>
    <style:style style:name="T245" style:parent-style-name="Fonteparág.padrão" style:family="text">
      <style:text-properties fo:color="#000000" fo:font-size="13.5pt" style:font-size-asian="13.5pt" style:font-size-complex="13.5pt"/>
    </style:style>
    <style:style style:name="P2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7" style:parent-style-name="Fonteparág.padrão" style:family="text">
      <style:text-properties fo:font-weight="bold" style:font-weight-asian="bold" style:font-weight-complex="bold" fo:color="#000000"/>
    </style:style>
    <style:style style:name="T248" style:parent-style-name="Fonteparág.padrão" style:family="text">
      <style:text-properties fo:color="#000000" fo:font-size="13.5pt" style:font-size-asian="13.5pt" style:font-size-complex="13.5pt"/>
    </style:style>
    <style:style style:name="T249" style:parent-style-name="Hyperlink" style:family="text">
      <style:text-properties fo:font-size="13.5pt" style:font-size-asian="13.5pt" style:font-size-complex="13.5pt"/>
    </style:style>
    <style:style style:name="T250" style:parent-style-name="Fonteparág.padrão" style:family="text">
      <style:text-properties fo:color="#000000" fo:font-size="13.5pt" style:font-size-asian="13.5pt" style:font-size-complex="13.5pt"/>
    </style:style>
    <style:style style:name="T251" style:parent-style-name="Hyperlink" style:family="text">
      <style:text-properties fo:font-size="13.5pt" style:font-size-asian="13.5pt" style:font-size-complex="13.5pt"/>
    </style:style>
    <style:style style:name="T252" style:parent-style-name="Fonteparág.padrão" style:family="text">
      <style:text-properties fo:color="#000000" fo:font-size="13.5pt" style:font-size-asian="13.5pt" style:font-size-complex="13.5pt"/>
    </style:style>
    <style:style style:name="T253" style:parent-style-name="Forte" style:family="text">
      <style:text-properties fo:color="#000000" fo:font-size="13.5pt" style:font-size-asian="13.5pt" style:font-size-complex="13.5pt"/>
    </style:style>
    <style:style style:name="P2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5" style:parent-style-name="Fonteparág.padrão" style:family="text">
      <style:text-properties fo:font-weight="bold" style:font-weight-asian="bold" style:font-weight-complex="bold" fo:color="#000000"/>
    </style:style>
    <style:style style:name="T256" style:parent-style-name="Fonteparág.padrão" style:family="text">
      <style:text-properties fo:color="#000000" fo:font-size="13.5pt" style:font-size-asian="13.5pt" style:font-size-complex="13.5pt"/>
    </style:style>
    <style:style style:name="P2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8" style:parent-style-name="Fonteparág.padrão" style:family="text">
      <style:text-properties fo:font-weight="bold" style:font-weight-asian="bold" style:font-weight-complex="bold" fo:color="#000000"/>
    </style:style>
    <style:style style:name="T259" style:parent-style-name="Fonteparág.padrão" style:family="text">
      <style:text-properties fo:color="#000000" fo:font-size="13.5pt" style:font-size-asian="13.5pt" style:font-size-complex="13.5pt"/>
    </style:style>
    <style:style style:name="P2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1" style:parent-style-name="Fonteparág.padrão" style:family="text">
      <style:text-properties fo:font-weight="bold" style:font-weight-asian="bold" style:font-weight-complex="bold" fo:color="#000000"/>
    </style:style>
    <style:style style:name="T262" style:parent-style-name="Fonteparág.padrão" style:family="text">
      <style:text-properties fo:color="#000000" fo:font-size="13.5pt" style:font-size-asian="13.5pt" style:font-size-complex="13.5pt"/>
    </style:style>
    <style:style style:name="P2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4" style:parent-style-name="Fonteparág.padrão" style:family="text">
      <style:text-properties fo:font-weight="bold" style:font-weight-asian="bold" style:font-weight-complex="bold" fo:color="#000000"/>
    </style:style>
    <style:style style:name="T265" style:parent-style-name="Fonteparág.padrão" style:family="text">
      <style:text-properties fo:color="#000000" fo:font-size="13.5pt" style:font-size-asian="13.5pt" style:font-size-complex="13.5pt"/>
    </style:style>
    <style:style style:name="P2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7" style:parent-style-name="Fonteparág.padrão" style:family="text">
      <style:text-properties fo:font-weight="bold" style:font-weight-asian="bold" style:font-weight-complex="bold" fo:color="#000000"/>
    </style:style>
    <style:style style:name="P2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0" style:parent-style-name="Forte" style:family="text">
      <style:text-properties fo:color="#000000" fo:font-size="13.5pt" style:font-size-asian="13.5pt" style:font-size-complex="13.5pt"/>
    </style:style>
    <style:style style:name="T271" style:parent-style-name="Fonteparág.padrão" style:family="text">
      <style:text-properties fo:color="#000000" fo:font-size="13.5pt" style:font-size-asian="13.5pt" style:font-size-complex="13.5pt"/>
    </style:style>
    <style:style style:name="T272" style:parent-style-name="Ênfase" style:family="text">
      <style:text-properties fo:color="#000000" fo:font-size="13.5pt" style:font-size-asian="13.5pt" style:font-size-complex="13.5pt"/>
    </style:style>
    <style:style style:name="T273" style:parent-style-name="Forte" style:family="text">
      <style:text-properties fo:font-style="italic" style:font-style-asian="italic" style:font-style-complex="italic" fo:color="#000000" fo:font-size="13.5pt" style:font-size-asian="13.5pt" style:font-size-complex="13.5pt"/>
    </style:style>
    <style:style style:name="T274" style:parent-style-name="Forte" style:family="text">
      <style:text-properties fo:font-style="italic" style:font-style-asian="italic" style:font-style-complex="italic" fo:color="#000000" fo:font-size="13.5pt" style:font-size-asian="13.5pt" style:font-size-complex="13.5pt" style:text-underline-type="single" style:text-underline-style="solid" style:text-underline-width="auto" style:text-underline-mode="continuous"/>
    </style:style>
    <style:style style:name="T275" style:parent-style-name="Forte" style:family="text">
      <style:text-properties fo:font-style="italic" style:font-style-asian="italic" style:font-style-complex="italic" fo:color="#000000" fo:font-size="13.5pt" style:font-size-asian="13.5pt" style:font-size-complex="13.5pt"/>
    </style:style>
    <style:style style:name="P2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7" style:parent-style-name="Fonteparág.padrão" style:family="text">
      <style:text-properties fo:color="#000000"/>
    </style:style>
    <style:style style:name="T278" style:parent-style-name="Fonteparág.padrão" style:family="text">
      <style:text-properties fo:color="#000000" style:text-underline-type="single" style:text-underline-style="solid" style:text-underline-width="auto" style:text-underline-mode="continuous"/>
    </style:style>
    <style:style style:name="T279" style:parent-style-name="Fonteparág.padrão" style:family="text">
      <style:text-properties fo:color="#000000"/>
    </style:style>
    <style:style style:name="P2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1" style:parent-style-name="Fonteparág.padrão" style:family="text">
      <style:text-properties fo:color="#000000"/>
    </style:style>
    <style:style style:name="T282" style:parent-style-name="Fonteparág.padrão" style:family="text">
      <style:text-properties fo:color="#000000" style:text-underline-type="single" style:text-underline-style="solid" style:text-underline-width="auto" style:text-underline-mode="continuous"/>
    </style:style>
    <style:style style:name="T283" style:parent-style-name="Fonteparág.padrão" style:family="text">
      <style:text-properties fo:color="#000000"/>
    </style:style>
    <style:style style:name="T284" style:parent-style-name="Fonteparág.padrão" style:family="text">
      <style:text-properties fo:color="#000000" style:text-underline-type="single" style:text-underline-style="solid" style:text-underline-width="auto" style:text-underline-mode="continuous"/>
    </style:style>
    <style:style style:name="T285" style:parent-style-name="Fonteparág.padrão" style:family="text">
      <style:text-properties fo:color="#000000"/>
    </style:style>
    <style:style style:name="P2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7" style:parent-style-name="Forte" style:family="text">
      <style:text-properties fo:color="#000000" fo:font-size="13.5pt" style:font-size-asian="13.5pt" style:font-size-complex="13.5pt"/>
    </style:style>
    <style:style style:name="T288" style:parent-style-name="Fonteparág.padrão" style:family="text">
      <style:text-properties fo:color="#000000" fo:font-size="13.5pt" style:font-size-asian="13.5pt" style:font-size-complex="13.5pt"/>
    </style:style>
    <style:style style:name="T289" style:parent-style-name="Forte" style:family="text">
      <style:text-properties fo:color="#000000"/>
    </style:style>
    <style:style style:name="T290" style:parent-style-name="Fonteparág.padrão" style:family="text">
      <style:text-properties fo:color="#000000"/>
    </style:style>
    <style:style style:name="T291" style:parent-style-name="Forte" style:family="text">
      <style:text-properties fo:color="#000000" fo:font-size="13.5pt" style:font-size-asian="13.5pt" style:font-size-complex="13.5pt"/>
    </style:style>
    <style:style style:name="P2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3" style:parent-style-name="Fonteparág.padrão" style:family="text">
      <style:text-properties fo:font-weight="bold" style:font-weight-asian="bold" style:font-weight-complex="bold" fo:color="#000000"/>
    </style:style>
    <style:style style:name="T294" style:parent-style-name="Fonteparág.padrão" style:family="text">
      <style:text-properties fo:color="#000000" fo:font-size="13.5pt" style:font-size-asian="13.5pt" style:font-size-complex="13.5pt"/>
    </style:style>
    <style:style style:name="P2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6" style:parent-style-name="Fonteparág.padrão" style:family="text">
      <style:text-properties fo:font-weight="bold" style:font-weight-asian="bold" style:font-weight-complex="bold" fo:color="#000000"/>
    </style:style>
    <style:style style:name="T297" style:parent-style-name="Fonteparág.padrão" style:family="text">
      <style:text-properties fo:color="#000000" fo:font-size="13.5pt" style:font-size-asian="13.5pt" style:font-size-complex="13.5pt"/>
    </style:style>
    <style:style style:name="P2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9" style:parent-style-name="Fonteparág.padrão" style:family="text">
      <style:text-properties fo:font-weight="bold" style:font-weight-asian="bold" style:font-weight-complex="bold" fo:color="#000000"/>
    </style:style>
    <style:style style:name="T300" style:parent-style-name="Fonteparág.padrão" style:family="text">
      <style:text-properties fo:color="#000000" fo:font-size="13.5pt" style:font-size-asian="13.5pt" style:font-size-complex="13.5pt"/>
    </style:style>
    <style:style style:name="P3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2" style:parent-style-name="Forte" style:family="text">
      <style:text-properties fo:color="#000000" fo:font-size="13.5pt" style:font-size-asian="13.5pt" style:font-size-complex="13.5pt"/>
    </style:style>
    <style:style style:name="T303" style:parent-style-name="Fonteparág.padrão" style:family="text">
      <style:text-properties fo:color="#000000" fo:font-size="13.5pt" style:font-size-asian="13.5pt" style:font-size-complex="13.5pt"/>
    </style:style>
    <style:style style:name="T304" style:parent-style-name="Hyperlink" style:family="text">
      <style:text-properties fo:font-size="13.5pt" style:font-size-asian="13.5pt" style:font-size-complex="13.5pt"/>
    </style:style>
    <style:style style:name="T305" style:parent-style-name="Fonteparág.padrão" style:family="text">
      <style:text-properties fo:color="#000000" fo:font-size="13.5pt" style:font-size-asian="13.5pt" style:font-size-complex="13.5pt"/>
    </style:style>
    <style:style style:name="P3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7" style:parent-style-name="texto_centralizado" style:family="paragraph">
      <style:paragraph-properties fo:text-align="center" fo:margin-top="0.0833in" fo:margin-bottom="0.0833in" fo:margin-left="0.0833in" fo:margin-right="0.0833in">
        <style:tab-stops/>
      </style:paragraph-properties>
    </style:style>
    <style:style style:name="T308" style:parent-style-name="Forte" style:family="text">
      <style:text-properties fo:color="#000000" fo:font-size="13.5pt" style:font-size-asian="13.5pt" style:font-size-complex="13.5pt"/>
    </style:style>
    <style:style style:name="P3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0" style:parent-style-name="Forte" style:family="text">
      <style:text-properties fo:color="#000000" fo:font-size="13.5pt" style:font-size-asian="13.5pt" style:font-size-complex="13.5pt"/>
    </style:style>
    <style:style style:name="T311" style:parent-style-name="Fonteparág.padrão" style:family="text">
      <style:text-properties fo:color="#000000" fo:font-size="13.5pt" style:font-size-asian="13.5pt" style:font-size-complex="13.5pt"/>
    </style:style>
    <style:style style:name="P3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3" style:parent-style-name="Forte" style:family="text">
      <style:text-properties fo:color="#000000" fo:font-size="13.5pt" style:font-size-asian="13.5pt" style:font-size-complex="13.5pt"/>
    </style:style>
    <style:style style:name="T314" style:parent-style-name="Fonteparág.padrão" style:family="text">
      <style:text-properties fo:color="#000000" fo:font-size="13.5pt" style:font-size-asian="13.5pt" style:font-size-complex="13.5pt"/>
    </style:style>
    <style:style style:name="T315" style:parent-style-name="Forte" style:family="text">
      <style:text-properties fo:color="#000000" fo:font-size="13.5pt" style:font-size-asian="13.5pt" style:font-size-complex="13.5pt"/>
    </style:style>
    <style:style style:name="T316" style:parent-style-name="Fonteparág.padrão" style:family="text">
      <style:text-properties fo:color="#000000" fo:font-size="13.5pt" style:font-size-asian="13.5pt" style:font-size-complex="13.5pt"/>
    </style:style>
    <style:style style:name="T317" style:parent-style-name="Hyperlink" style:family="text">
      <style:text-properties fo:font-size="13.5pt" style:font-size-asian="13.5pt" style:font-size-complex="13.5pt"/>
    </style:style>
    <style:style style:name="T318" style:parent-style-name="Fonteparág.padrão" style:family="text">
      <style:text-properties fo:color="#000000" fo:font-size="13.5pt" style:font-size-asian="13.5pt" style:font-size-complex="13.5pt"/>
    </style:style>
    <style:style style:name="T319" style:parent-style-name="Ênfase" style:family="text">
      <style:text-properties fo:color="#000000" fo:font-size="13.5pt" style:font-size-asian="13.5pt" style:font-size-complex="13.5pt"/>
    </style:style>
    <style:style style:name="T320" style:parent-style-name="Fonteparág.padrão" style:family="text">
      <style:text-properties fo:color="#000000" fo:font-size="13.5pt" style:font-size-asian="13.5pt" style:font-size-complex="13.5pt"/>
    </style:style>
    <style:style style:name="T321" style:parent-style-name="Ênfase" style:family="text">
      <style:text-properties fo:color="#000000" fo:font-size="13.5pt" style:font-size-asian="13.5pt" style:font-size-complex="13.5pt"/>
    </style:style>
    <style:style style:name="T322" style:parent-style-name="Fonteparág.padrão" style:family="text">
      <style:text-properties fo:color="#000000" fo:font-size="13.5pt" style:font-size-asian="13.5pt" style:font-size-complex="13.5pt"/>
    </style:style>
    <style:style style:name="P3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4" style:parent-style-name="Forte" style:family="text">
      <style:text-properties fo:color="#000000" fo:font-size="13.5pt" style:font-size-asian="13.5pt" style:font-size-complex="13.5pt"/>
    </style:style>
    <style:style style:name="T325" style:parent-style-name="Fonteparág.padrão" style:family="text">
      <style:text-properties fo:color="#000000" fo:font-size="13.5pt" style:font-size-asian="13.5pt" style:font-size-complex="13.5pt"/>
    </style:style>
    <style:style style:name="T326" style:parent-style-name="Forte" style:family="text">
      <style:text-properties fo:color="#000000" fo:font-size="13.5pt" style:font-size-asian="13.5pt" style:font-size-complex="13.5pt"/>
    </style:style>
    <style:style style:name="T327" style:parent-style-name="Fonteparág.padrão" style:family="text">
      <style:text-properties fo:color="#000000" fo:font-size="13.5pt" style:font-size-asian="13.5pt" style:font-size-complex="13.5pt"/>
    </style:style>
    <style:style style:name="T328" style:parent-style-name="Hyperlink" style:family="text">
      <style:text-properties fo:font-size="13.5pt" style:font-size-asian="13.5pt" style:font-size-complex="13.5pt"/>
    </style:style>
    <style:style style:name="T329" style:parent-style-name="Fonteparág.padrão" style:family="text">
      <style:text-properties fo:color="#000000" fo:font-size="13.5pt" style:font-size-asian="13.5pt" style:font-size-complex="13.5pt"/>
    </style:style>
    <style:style style:name="T33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31" style:parent-style-name="Fonteparág.padrão" style:family="text">
      <style:text-properties fo:color="#000000" fo:font-size="13.5pt" style:font-size-asian="13.5pt" style:font-size-complex="13.5pt"/>
    </style:style>
    <style:style style:name="T332" style:parent-style-name="Forte" style:family="text">
      <style:text-properties fo:color="#000000" fo:font-size="13.5pt" style:font-size-asian="13.5pt" style:font-size-complex="13.5pt"/>
    </style:style>
    <style:style style:name="P3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4" style:parent-style-name="Forte" style:family="text">
      <style:text-properties fo:color="#000000" fo:font-size="13.5pt" style:font-size-asian="13.5pt" style:font-size-complex="13.5pt"/>
    </style:style>
    <style:style style:name="T335" style:parent-style-name="Fonteparág.padrão" style:family="text">
      <style:text-properties fo:color="#000000" fo:font-size="13.5pt" style:font-size-asian="13.5pt" style:font-size-complex="13.5pt"/>
    </style:style>
    <style:style style:name="T336" style:parent-style-name="Forte" style:family="text">
      <style:text-properties fo:color="#000000" fo:font-size="13.5pt" style:font-size-asian="13.5pt" style:font-size-complex="13.5pt"/>
    </style:style>
    <style:style style:name="T337" style:parent-style-name="Fonteparág.padrão" style:family="text">
      <style:text-properties fo:color="#000000" fo:font-size="13.5pt" style:font-size-asian="13.5pt" style:font-size-complex="13.5pt"/>
    </style:style>
    <style:style style:name="P3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9" style:parent-style-name="Forte" style:family="text">
      <style:text-properties fo:color="#000000" fo:font-size="13.5pt" style:font-size-asian="13.5pt" style:font-size-complex="13.5pt"/>
    </style:style>
    <style:style style:name="T340" style:parent-style-name="Fonteparág.padrão" style:family="text">
      <style:text-properties fo:color="#000000"/>
    </style:style>
    <style:style style:name="T341" style:parent-style-name="Forte" style:family="text">
      <style:text-properties fo:color="#000000"/>
    </style:style>
    <style:style style:name="T342" style:parent-style-name="Fonteparág.padrão" style:family="text">
      <style:text-properties fo:color="#000000"/>
    </style:style>
    <style:style style:name="T343" style:parent-style-name="Fonteparág.padrão" style:family="text">
      <style:text-properties fo:color="#000000" style:text-underline-type="single" style:text-underline-style="solid" style:text-underline-width="auto" style:text-underline-mode="continuous"/>
    </style:style>
    <style:style style:name="T344" style:parent-style-name="Fonteparág.padrão" style:family="text">
      <style:text-properties fo:color="#000000"/>
    </style:style>
    <style:style style:name="T345" style:parent-style-name="Forte" style:family="text">
      <style:text-properties fo:color="#000000"/>
    </style:style>
    <style:style style:name="P3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7" style:parent-style-name="Forte" style:family="text">
      <style:text-properties fo:color="#000000"/>
    </style:style>
    <style:style style:name="T348" style:parent-style-name="Fonteparág.padrão" style:family="text">
      <style:text-properties fo:color="#000000"/>
    </style:style>
    <style:style style:name="T349" style:parent-style-name="Forte" style:family="text">
      <style:text-properties fo:color="#000000"/>
    </style:style>
    <style:style style:name="T350" style:parent-style-name="Fonteparág.padrão" style:family="text">
      <style:text-properties fo:color="#000000"/>
    </style:style>
    <style:style style:name="T351" style:parent-style-name="Forte" style:family="text">
      <style:text-properties fo:color="#000000"/>
    </style:style>
    <style:style style:name="T352" style:parent-style-name="Fonteparág.padrão" style:family="text">
      <style:text-properties fo:color="#000000"/>
    </style:style>
    <style:style style:name="T353" style:parent-style-name="Forte" style:family="text">
      <style:text-properties fo:color="#000000"/>
    </style:style>
    <style:style style:name="T354" style:parent-style-name="Fonteparág.padrão" style:family="text">
      <style:text-properties fo:color="#000000"/>
    </style:style>
    <style:style style:name="T355" style:parent-style-name="Hyperlink" style:family="text">
      <style:text-properties fo:font-size="13.5pt" style:font-size-asian="13.5pt" style:font-size-complex="13.5pt"/>
    </style:style>
    <style:style style:name="T356" style:parent-style-name="Fonteparág.padrão" style:family="text">
      <style:text-properties fo:color="#000000"/>
    </style:style>
    <style:style style:name="T357" style:parent-style-name="Forte" style:family="text">
      <style:text-properties fo:color="#000000"/>
    </style:style>
    <style:style style:name="P35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5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60" style:parent-style-name="texto_citação" style:family="paragraph">
      <style:paragraph-properties fo:text-align="justify" fo:margin-top="0.0555in" fo:margin-bottom="0.0555in" fo:margin-left="1.1798in">
        <style:tab-stops/>
      </style:paragraph-properties>
    </style:style>
    <style:style style:name="T361" style:parent-style-name="Fonteparág.padrão" style:family="text">
      <style:text-properties fo:color="#000000" fo:font-size="10pt" style:font-size-asian="10pt" style:font-size-complex="10pt"/>
    </style:style>
    <style:style style:name="T362" style:parent-style-name="Forte" style:family="text">
      <style:text-properties fo:color="#000000" fo:font-size="10pt" style:font-size-asian="10pt" style:font-size-complex="10pt"/>
    </style:style>
    <style:style style:name="T363" style:parent-style-name="Fonteparág.padrão" style:family="text">
      <style:text-properties fo:color="#000000" fo:font-size="10pt" style:font-size-asian="10pt" style:font-size-complex="10pt"/>
    </style:style>
    <style:style style:name="P364" style:parent-style-name="texto_citação" style:family="paragraph">
      <style:paragraph-properties fo:text-align="justify" fo:margin-top="0.0555in" fo:margin-bottom="0.0555in" fo:margin-left="1.1798in">
        <style:tab-stops/>
      </style:paragraph-properties>
    </style:style>
    <style:style style:name="T365" style:parent-style-name="Fonteparág.padrão" style:family="text">
      <style:text-properties fo:color="#000000" fo:font-size="10pt" style:font-size-asian="10pt" style:font-size-complex="10pt"/>
    </style:style>
    <style:style style:name="T366" style:parent-style-name="Forte" style:family="text">
      <style:text-properties fo:color="#000000" fo:font-size="10pt" style:font-size-asian="10pt" style:font-size-complex="10pt"/>
    </style:style>
    <style:style style:name="T367" style:parent-style-name="Fonteparág.padrão" style:family="text">
      <style:text-properties fo:color="#000000" fo:font-size="10pt" style:font-size-asian="10pt" style:font-size-complex="10pt"/>
    </style:style>
    <style:style style:name="T368" style:parent-style-name="Fonteparág.padrão" style:family="text">
      <style:text-properties fo:color="#000000" fo:font-size="10pt" style:font-size-asian="10pt" style:font-size-complex="10pt"/>
    </style:style>
    <style:style style:name="P369" style:parent-style-name="texto_citação" style:family="paragraph">
      <style:paragraph-properties fo:text-align="justify" fo:margin-top="0.0555in" fo:margin-bottom="0.0555in" fo:margin-left="1.1798in">
        <style:tab-stops/>
      </style:paragraph-properties>
    </style:style>
    <style:style style:name="T370" style:parent-style-name="Fonteparág.padrão" style:family="text">
      <style:text-properties fo:color="#000000" fo:font-size="10pt" style:font-size-asian="10pt" style:font-size-complex="10pt"/>
    </style:style>
    <style:style style:name="T371" style:parent-style-name="Forte" style:family="text">
      <style:text-properties fo:color="#000000" fo:font-size="10pt" style:font-size-asian="10pt" style:font-size-complex="10pt"/>
    </style:style>
    <style:style style:name="T372" style:parent-style-name="Fonteparág.padrão" style:family="text">
      <style:text-properties fo:color="#000000" fo:font-size="10pt" style:font-size-asian="10pt" style:font-size-complex="10pt"/>
    </style:style>
    <style:style style:name="P3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5" style:parent-style-name="Forte" style:family="text">
      <style:text-properties fo:color="#000000" fo:font-size="13.5pt" style:font-size-asian="13.5pt" style:font-size-complex="13.5pt"/>
    </style:style>
    <style:style style:name="T376" style:parent-style-name="Fonteparág.padrão" style:family="text">
      <style:text-properties fo:color="#000000" fo:font-size="13.5pt" style:font-size-asian="13.5pt" style:font-size-complex="13.5pt"/>
    </style:style>
    <style:style style:name="T377" style:parent-style-name="Hyperlink" style:family="text">
      <style:text-properties fo:font-size="13.5pt" style:font-size-asian="13.5pt" style:font-size-complex="13.5pt"/>
    </style:style>
    <style:style style:name="T378" style:parent-style-name="Fonteparág.padrão" style:family="text">
      <style:text-properties fo:color="#000000" fo:font-size="13.5pt" style:font-size-asian="13.5pt" style:font-size-complex="13.5pt"/>
    </style:style>
    <style:style style:name="P3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0" style:parent-style-name="Forte" style:family="text">
      <style:text-properties fo:color="#000000" fo:font-size="13.5pt" style:font-size-asian="13.5pt" style:font-size-complex="13.5pt"/>
    </style:style>
    <style:style style:name="T381" style:parent-style-name="Fonteparág.padrão" style:family="text">
      <style:text-properties fo:color="#000000"/>
    </style:style>
    <style:style style:name="T382" style:parent-style-name="Fonteparág.padrão" style:family="text">
      <style:text-properties fo:color="#000000" style:text-underline-type="single" style:text-underline-style="solid" style:text-underline-width="auto" style:text-underline-mode="continuous"/>
    </style:style>
    <style:style style:name="T383" style:parent-style-name="Fonteparág.padrão" style:family="text">
      <style:text-properties fo:color="#000000"/>
    </style:style>
    <style:style style:name="T384" style:parent-style-name="Fonteparág.padrão" style:family="text">
      <style:text-properties fo:color="#000000" style:text-underline-type="single" style:text-underline-style="solid" style:text-underline-width="auto" style:text-underline-mode="continuous"/>
    </style:style>
    <style:style style:name="T385" style:parent-style-name="Fonteparág.padrão" style:family="text">
      <style:text-properties fo:color="#000000"/>
    </style:style>
    <style:style style:name="P3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388" style:family="table-column">
      <style:table-column-properties style:column-width="0.0562in"/>
    </style:style>
    <style:style style:name="TableColumn389" style:family="table-column">
      <style:table-column-properties style:column-width="0.0562in"/>
    </style:style>
    <style:style style:name="Table387" style:family="table">
      <style:table-properties style:width="0.1125in" fo:margin-left="0in" table:align="left"/>
    </style:style>
    <style:style style:name="TableRow390" style:family="table-row">
      <style:table-row-properties/>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text-properties fo:color="#000000" fo:font-size="13.5pt" style:font-size-asian="13.5pt" style:font-size-complex="13.5pt"/>
    </style:style>
    <style:style style:name="TableCell393" style:family="table-cell">
      <style:table-cell-properties fo:border="none" style:writing-mode="lr-tb" style:vertical-align="middle" fo:padding-top="0.0104in" fo:padding-left="0.0104in" fo:padding-bottom="0.0104in" fo:padding-right="0.0104in"/>
    </style:style>
    <style:style style:name="P394" style:parent-style-name="Normal" style:family="paragraph">
      <style:text-properties fo:font-size="10pt" style:font-size-asian="10pt" style:font-size-complex="10pt"/>
    </style:style>
    <style:style style:name="P395" style:parent-style-name="Normal" style:family="paragraph">
      <style:text-properties text:display="none" fo:color="#000000" fo:font-size="13.5pt" style:font-size-asian="13.5pt" style:font-size-complex="13.5pt"/>
    </style:style>
    <style:style style:name="TableColumn397" style:family="table-column">
      <style:table-column-properties style:column-width="0.0562in"/>
    </style:style>
    <style:style style:name="TableColumn398" style:family="table-column">
      <style:table-column-properties style:column-width="0.0562in"/>
    </style:style>
    <style:style style:name="Table396" style:family="table">
      <style:table-properties style:width="0.1125in" fo:margin-left="0in" table:align="left"/>
    </style:style>
    <style:style style:name="TableRow399" style:family="table-row">
      <style:table-row-properties/>
    </style:style>
    <style:style style:name="TableCell400" style:family="table-cell">
      <style:table-cell-properties fo:border="none" style:writing-mode="lr-tb" style:vertical-align="middle" fo:padding-top="0.0104in" fo:padding-left="0.0104in" fo:padding-bottom="0.0104in" fo:padding-right="0.0104in"/>
    </style:style>
    <style:style style:name="P401" style:parent-style-name="Normal" style:family="paragraph">
      <style:text-properties fo:color="#000000" fo:font-size="13.5pt" style:font-size-asian="13.5pt" style:font-size-complex="13.5pt"/>
    </style:style>
    <style:style style:name="TableCell402" style:family="table-cell">
      <style:table-cell-properties fo:border="none" style:writing-mode="lr-tb" style:vertical-align="middle" fo:padding-top="0.0104in" fo:padding-left="0.0104in" fo:padding-bottom="0.0104in" fo:padding-right="0.0104in"/>
    </style:style>
    <style:style style:name="P403" style:parent-style-name="Normal" style:family="paragraph">
      <style:text-properties fo:font-size="10pt" style:font-size-asian="10pt" style:font-size-complex="10pt"/>
    </style:style>
    <style:style style:name="P404" style:parent-style-name="Normal" style:family="paragraph">
      <style:paragraph-properties fo:margin-top="0.052in"/>
    </style:style>
    <style:style style:name="TableColumn406" style:family="table-column">
      <style:table-column-properties style:column-width="2.9527in"/>
    </style:style>
    <style:style style:name="TableColumn407" style:family="table-column">
      <style:table-column-properties style:column-width="2.9527in"/>
    </style:style>
    <style:style style:name="Table405" style:family="table">
      <style:table-properties style:width="5.9055in" style:rel-width="100%" fo:margin-left="0in" table:align="left"/>
    </style:style>
    <style:style style:name="TableRow408" style:family="table-row">
      <style:table-row-properties/>
    </style:style>
    <style:style style:name="TableCell409" style:family="table-cell">
      <style:table-cell-properties fo:border="none" style:writing-mode="lr-tb" style:vertical-align="middle" fo:padding-top="0.0208in" fo:padding-left="0.0208in" fo:padding-bottom="0.0208in" fo:padding-right="0.0208in"/>
    </style:style>
    <style:style style:name="P410" style:parent-style-name="Normal" style:family="paragraph">
      <style:text-properties fo:color="#000000" fo:font-size="9pt" style:font-size-asian="9pt" style:font-size-complex="9pt"/>
    </style:style>
    <style:style style:name="TableCell411" style:family="table-cell">
      <style:table-cell-properties fo:border="none" style:writing-mode="lr-tb" style:vertical-align="middle" fo:padding-top="0.0208in" fo:padding-left="0.0208in" fo:padding-bottom="0.0208in" fo:padding-right="0.0208in"/>
    </style:style>
    <style:style style:name="P412"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CF441F65.tmp</svg:desc></draw:frame></text:span></text:p>
      <text:p text:style-name="P3">TRIBUNAL REGIONAL ELEITORAL DE RONDÔNIA</text:p>
      <text:p text:style-name="P4">Av. Presidente Dutra, 1889 - Bairro Baixa da União - CEP 76801-976 - Porto Velho - RO - www.tre-ro.jus.br</text:p>
      <text:p text:style-name="P5">PROCESSO: 0001869-38.2020.6.22.8000.</text:p>
      <text:p text:style-name="P6">INTERESSADO: COMAP.</text:p>
      <text:p text:style-name="P7"><text:span text:style-name="T8">ASSUNTO: Minuta contratual - Contratação do Sistema eCONSIG - R</text:span><text:span text:style-name="T9">eserva de margem e controle de consignações em folha de pagamento dos servidores do TRE-RO</text:span><text:span text:style-name="T10">, na forma da legislação específica - Contratada: SALT TECNOLOGIA LTDA. Natureza contratual da relação - Aplicação das regras da Lei nº 14.133, de 2021 - Configuração de situação de inexigibilidade de licitação por inexistência de concorrência, art. 74, LLC - Ausência de ônus à Administração - Possibilidade de celebração de COMODATO, na forma do art. 579 do Código Civil Brasileiro - Análise.</text:span></text:p>
      <text:p text:style-name="P11">Parecer Jurídico Nº 112 / 2025 - PRES/DG/SAOFC/AJSAOFC</text:p>
      <text:p text:style-name="P12"> </text:p>
      <text:p text:style-name="P13"><text:span text:style-name="T14">I – RELATÓRIO</text:span></text:p>
      <text:p text:style-name="P15"><text:span text:style-name="T16">01.</text:span><text:span text:style-name="T17"> Adota-se como relatório os elementos que constam da </text:span><text:span text:style-name="T18">Manifestação AJSAOFC nº 3, de 18/07/2025</text:span><text:span text:style-name="T19"> (</text:span><text:a xlink:href="https://sei.tre-ro.jus.br/sei/controlador.php?acao=protocolo_visualizar&amp;id_protocolo=1425328&amp;id_procedimento_atual=574321&amp;infra_sistema=100000100&amp;infra_unidade_atual=291&amp;infra_hash=fc6d75996c8feaedb8dc0bc21466296da0c2d78be4953e4da5a1ff014bd6fc1bc2de9c1c11f874878e25a3f00853fe9debca67208cff52dfbc76c02cd492626b7ee63b0bff275853ff8de08222e63d799e414eda2e14ae3319b408018b47a330" office:target-frame-name="_blank" xlink:show="new"><text:span text:style-name="T20">1385508</text:span></text:a><text:span text:style-name="T21">), na qual, após estudo inicial do pleito da COTEP, pelo qual que pretendia renovar - ou continuar mantendo - o licenciamento de uso do ECONSIG – Sistema Eletrônico, via internet, de Reserva de Margem e Controle de Consignações, com desconto em Folha de Pagamento, e Outras</text:span><text:span text:style-name="T22"> </text:span><text:span text:style-name="T23">Avenças, de propriedade da comodante, </text:span><text:span text:style-name="T24">esta unidade jurídica concluiu pela natureza contratual dessa relação e aplicação das regras da Lei nº 14.133, de 2021,</text:span><text:span text:style-name="T25"> veja-se:</text:span></text:p>
      <text:p text:style-name="P26">(...)</text:p>
      <text:p text:style-name="P27"><text:span text:style-name="T28">10.</text:span><text:span text:style-name="T29"> Face as considerações registradas, esta Assessoria Jurídica manifesta-se nos seguintes termos:</text:span></text:p>
      <text:p text:style-name="P30"><text:span text:style-name="T31">I - o Contrato de Comodato nº 001/2020 (</text:span><text:a xlink:href="https://sei.tre-ro.jus.br/sei/controlador.php?acao=protocolo_visualizar&amp;id_protocolo=604256&amp;id_procedimento_atual=574321&amp;infra_sistema=100000100&amp;infra_unidade_atual=291&amp;infra_hash=ae4c5a6b0fcfcb6eda9f3fd5f43bb9097b3143763fab43a80728ed9493613d83c2de9c1c11f874878e25a3f00853fe9debca67208cff52dfbc76c02cd492626b7ee63b0bff275853ff8de08222e63d799e414eda2e14ae3319b408018b47a330" office:target-frame-name="_blank" xlink:show="new"><text:span text:style-name="T32">0580898</text:span></text:a><text:span text:style-name="T33">) não poderá ser "renovado" por meio da celebração de um novo comodato;</text:span></text:p>
      <text:p text:style-name="P34">II - trata-se de uma demanda ordinária, como tantas outras da administração, submetidas aos ritos específicos da Lei nº 14.133, de 2021, podendo ser processadas por meio de licitação ou, caso presentes os requisitos legais, de forma direta por meio de dispensa ou inexigibilidade de licitação;</text:p>
      <text:p text:style-name="P35">III - deverá a unidade instaurar um novo processo no qual deverá seguir o rito definido para as contratações, na forma da Instrução Normativa TRE-RO nº 09, de 2022 (para as contratações diretas) e da Instrução Normativa TRE-RO nº 04, de 2023 (para as contratações mediante licitação);</text:p>
      <text:p text:style-name="P36">IV - dada a natureza contratual da relação, a eventual contratação da mesma empresa, apenas poderá ocorrer após a demonstração da inviabilidade de competição para o atendimento da demanda, o que se dará por meio da elaboração dos artefatos da contratação regulados pelas normas deste Tribunal;</text:p>
      <text:p text:style-name="P37"><text:span text:style-name="T38">V - caso os serviços prestados - licença de </text:span><text:span text:style-name="T39">software</text:span><text:span text:style-name="T40"> - sejam emprestados ao Tribunal e isentos de custos à Administração, a relação poderá ser regulada por instrumento de comodato, na forma do art. 579 do Código Civil. Todavia, ausente algum desses elementos, a adoção do contrato administrativo se impõe;</text:span></text:p>
      <text:p text:style-name="P41">VI - no tocante à instrução do processo, deve-se destacar a impossibilidade de aplicação do Parecer Jurídico AJSAOFC nº 68, de 16/05/2025, que versa sobre a celebração de convênios com instituições financeiras para consignação de empréstimos de servidores em folha de pagamento, na forma da legislação específica. Todavia, nota-se que,<text:s/><text:soft-page-break/>acaso a atual comodante seja apontada como única capaz de atender a demanda, os documentos juntados ao processo, desde que com validade não expirada, poderão ser aproveitados para comprovar as condições de contratação com a Administração Pública, na forma da legislação.</text:p>
      <text:p text:style-name="P42"><text:span text:style-name="T43">02.</text:span><text:span text:style-name="T44"> Adota-se ainda como relatório os elementos que constam da </text:span><text:span text:style-name="T45">Manifestação AJSAOFC nº 5, de 1/8/2025</text:span><text:span text:style-name="T46"> (</text:span><text:a xlink:href="https://sei.tre-ro.jus.br/sei/controlador.php?acao=protocolo_visualizar&amp;id_protocolo=1430672&amp;id_procedimento_atual=574321&amp;infra_sistema=100000100&amp;infra_unidade_atual=291&amp;infra_hash=cc784ed63f30952cb1301fcf91bdcce6389b7cc818e6b73f040597f6ebf33156c2de9c1c11f874878e25a3f00853fe9debca67208cff52dfbc76c02cd492626b7ee63b0bff275853ff8de08222e63d799e414eda2e14ae3319b408018b47a330" office:target-frame-name="_blank" xlink:show="new"><text:span text:style-name="T47">1390776</text:span></text:a><text:span text:style-name="T48">) - elaborada após o Despacho SAOFC nº 1825, de  1/8/2025 (</text:span><text:a xlink:href="https://sei.tre-ro.jus.br/sei/controlador.php?acao=protocolo_visualizar&amp;id_protocolo=1429967&amp;id_procedimento_atual=574321&amp;infra_sistema=100000100&amp;infra_unidade_atual=291&amp;infra_hash=c21b986294d42b4b0ffa8dc67cc5997ad5fdbfd6c928b10295f649e5111ee1eec2de9c1c11f874878e25a3f00853fe9debca67208cff52dfbc76c02cd492626b7ee63b0bff275853ff8de08222e63d799e414eda2e14ae3319b408018b47a330" office:target-frame-name="_blank" xlink:show="new"><text:span text:style-name="T49">1390081</text:span></text:a><text:span text:style-name="T50">), pelo qual a Secretária substituta da Secretaria, dadas as novas informações  e documentos trazidos ao processo, encaminhou-o  a esta unidade jurídica para análise da viabilidade da celebração do comodato pretendido e, se positivo, posterior remessa à SECONT para redação da minuta.</text:span></text:p>
      <text:p text:style-name="P51"><text:span text:style-name="T52">03.</text:span><text:span text:style-name="T53"> Na referida manifestação, diante dos novos elementos trazidos ao processo pela COTEP (</text:span><text:a xlink:href="https://sei.tre-ro.jus.br/sei/controlador.php?acao=protocolo_visualizar&amp;id_protocolo=1428743&amp;id_procedimento_atual=574321&amp;infra_sistema=100000100&amp;infra_unidade_atual=291&amp;infra_hash=df64c2fa6fa5caba9c549553463c05d8dfc90db2172246a3591c1ad1b4802f2bc2de9c1c11f874878e25a3f00853fe9debca67208cff52dfbc76c02cd492626b7ee63b0bff275853ff8de08222e63d799e414eda2e14ae3319b408018b47a330" office:target-frame-name="_blank" xlink:show="new"><text:span text:style-name="T54">1388881</text:span></text:a><text:span text:style-name="T55">) entendeu-se que havia demonstração de uma </text:span><text:span text:style-name="T56">situação fática de inexigibilidade de licitação</text:span><text:span text:style-name="T57"> em relação à obtenção do sistema pretendido que possibilita a reserva automatizada de margens e controle de consignações em folha de pagamento dos servidores do Tribunal. Isso porque, conforme afirmado, o </text:span><text:span text:style-name="T58">Sistema eConsig foi parametrizado com o SGRH</text:span><text:span text:style-name="T59">.</text:span><text:span text:style-name="T60"> </text:span><text:span text:style-name="T61">Nessa linha, </text:span><text:span text:style-name="T62">concluiu pela possibilidade da adoção do contrato de comodato, no qual deveria ser registrado o </text:span><text:span text:style-name="T63">caput</text:span><text:span text:style-name="T64"> do art. 74 da Lei nº 14.133, de 2021 como fundamento legal para a celebração do ato.</text:span></text:p>
      <text:p text:style-name="P65"><text:span text:style-name="T66">04.</text:span><text:span text:style-name="T67"> Por fim, para cumprimento do referido despacho e de acordo com a manifestação da AJSAOFC, a SECONT trouxe ao processo a minuta do contrato de COMODATO (</text:span><text:a xlink:href="https://sei.tre-ro.jus.br/sei/controlador.php?acao=protocolo_visualizar&amp;id_protocolo=1435166&amp;id_procedimento_atual=574321&amp;infra_sistema=100000100&amp;infra_unidade_atual=291&amp;infra_hash=2800a28f78df0fd0e6f002171ed8ef98edea540af6ff61017c8e43c224b0325fc2de9c1c11f874878e25a3f00853fe9debca67208cff52dfbc76c02cd492626b7ee63b0bff275853ff8de08222e63d799e414eda2e14ae3319b408018b47a330" office:target-frame-name="_blank" xlink:show="new"><text:span text:style-name="T68">1395210</text:span></text:a><text:span text:style-name="T69">) para análise jurídica.  </text:span></text:p>
      <text:p text:style-name="P70"><text:span text:style-name="T71">É o necessário relato.</text:span></text:p>
      <text:p text:style-name="P72"> </text:p>
      <text:p text:style-name="P73"><text:span text:style-name="T74">II – CONSIDERAÇÕES INICIAIS</text:span></text:p>
      <text:p text:style-name="P75"><text:span text:style-name="T76">05. </text:span><text:span text:style-name="T77">Inicialmente, destaca-se que este parecer utiliza como base os elementos que constam nestes autos até a presente data. Conforme art. 58-A, inciso I c/c XI, do Regimento Interno do Corpo Administrativo do Tribunal Regional Eleitoral de Rondônia, com redação dada pelo Resolução TRE-RO nº 11, de 2022, e demais atos normativos regulamentadores das atividades dos Assessores Jurídicos, ressalte-se que é responsabilidade desta Assessoria prestar consultoria jurídica, de forma imparcial, aos atos praticados no âmbito do Tribunal Regional Eleitoral de Rondônia – TRE-RO.</text:span></text:p>
      <text:p text:style-name="P78"><text:span text:style-name="T79">06. </text:span><text:span text:style-name="T80">Por sua vez, no regime jurídico da Lei nº 14.133, de 2021, encontram-se as seguintes regras no tocante à atuação da Assessoria Jurídica nos processos de contratação:</text:span></text:p>
      <text:p text:style-name="P81"><text:span text:style-name="T82">Art. 53.</text:span><text:span text:style-name="T83"> Ao final da fase preparatória, o processo licitatório seguirá para o órgão de assessoramento jurídico da Administração, que realizará </text:span><text:span text:style-name="T84">controle prévio de legalidade mediante análise jurídica da contratação.</text:span></text:p>
      <text:p text:style-name="P85"><text:span text:style-name="T86">§ 1º Na elaboração do parecer jurídico, o órgão de assessoramento jurídico da Administração deverá:</text:span></text:p>
      <text:soft-page-break/>
      <text:p text:style-name="P87"><text:span text:style-name="T88">I - apreciar o processo licitatório conforme critérios objetivos prévios de atribuição de prioridade;</text:span></text:p>
      <text:p text:style-name="P89"><text:span text:style-name="T90">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91"><text:span text:style-name="T92">III - (VETADO).</text:span></text:p>
      <text:p text:style-name="P93"><text:span text:style-name="T94">§ 2º (VETADO).</text:span></text:p>
      <text:p text:style-name="P95"><text:span text:style-name="T96">§ 3º Encerrada a instrução do processo sob os aspectos técnico e jurídico, a autoridade determinará a divulgação do edital de licitação conforme disposto no art. 54.</text:span></text:p>
      <text:p text:style-name="P97"><text:span text:style-name="T98">§ 4º</text:span><text:span text:style-name="T99"> Na forma deste artigo, o órgão de assessoramento jurídico da Administração </text:span><text:span text:style-name="T100">também realizará controle prévio de legalidade de contratações diretas,</text:span><text:span text:style-name="T101"> acordos, termos de cooperação, convênios, ajustes, adesões a atas de registro de preços, outros instrumentos congêneres e de seus termos aditivos.</text:span></text:p>
      <text:p text:style-name="P102">(sem destaques no original)</text:p>
      <text:p text:style-name="P103"><text:span text:style-name="T104">07. </text:span><text:span text:style-name="T105">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art. 169 da Lei nº 14.133, de 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06"> </text:p>
      <text:p text:style-name="P107"> </text:p>
      <text:p text:style-name="P108"><text:span text:style-name="T109">III - ANÁLISE JURÍDICA</text:span></text:p>
      <text:p text:style-name="P110"><text:span text:style-name="T111">3.1 Da análise dos elementos da minuta do instrumento de contrato de COMODATO:</text:span></text:p>
      <text:p text:style-name="P112"><text:span text:style-name="T113">08. </text:span><text:span text:style-name="T114">Como regra, as minutas dos contratos originados nas relações reguladas pela Lei nº 14.133, de 2021, estão padronizadas em modelos de minutas com cláusulas uniformes, em face da previsão que consta do art. 19, IV e 25, § 1º dessa norma. Conquanto não haja modelo padronizado de contrato aprovado pela administração deste Tribunal, o Chefe da Assessoria Jurídica da SAOFC, subscritor deste parecer, participou da elaboração do texto-padrão que vem sendo utilizado pela SECONT, sendo que as cláusulas que dele constam foram definidas pela observância da minuta da Advocacia Geral da União - AGU, disponível em:</text:span><text:span text:style-name="T115"> </text:span><text:span text:style-name="T116">https://www.gov.br/agu/pt-br/composicao/cgu/cgu/modelos/licitacoesecontratos/14133/modelos-da-lei-no-14-133-21-para-pregao-e-concorrencia</text:span><text:span text:style-name="T117">, </text:span><text:span text:style-name="T118">adequadas à realidade e tradição contratual do TRE-RO.</text:span></text:p>
      <text:soft-page-break/>
      <text:p text:style-name="P119"><text:span text:style-name="T120">09. </text:span><text:span text:style-name="T121">Tal situação, no entendimento desta unidade jurídica, dispensa a análise detida de todos os elementos das minutas de instrumentos contratuais produzidas para regularem as relações disciplinadas pela Lei nº 14.133, de 2021 e demais normas aplicadas aos diversos objetos dos respectivos contratos. Contudo, a minuta trazida pela SECONT no evento </text:span><text:a xlink:href="https://sei.tre-ro.jus.br/sei/controlador.php?acao=protocolo_visualizar&amp;id_protocolo=1435166&amp;id_procedimento_atual=574321&amp;infra_sistema=100000100&amp;infra_unidade_atual=291&amp;infra_hash=2800a28f78df0fd0e6f002171ed8ef98edea540af6ff61017c8e43c224b0325fc2de9c1c11f874878e25a3f00853fe9debca67208cff52dfbc76c02cd492626b7ee63b0bff275853ff8de08222e63d799e414eda2e14ae3319b408018b47a330" office:target-frame-name="_blank" xlink:show="new"><text:span text:style-name="T122">1395210</text:span></text:a><text:span text:style-name="T123">, embora aponte como fundamento legal para sua celebração o </text:span><text:span text:style-name="T124">caput </text:span><text:span text:style-name="T125">do art. 74 da Lei nº 14.133, de 2021, que cuida das situações de inexigibilidade de licitação por inviabilidade de competição - e também incorpore diversas cláusulas desse regime jurídico, notoriamente de acordo com o art. 92 da LLC - contém cláusulas específicas adotadas pela natureza gratuita do objeto, assim regulado sob a forma de COMODATO.</text:span></text:p>
      <text:p text:style-name="P126"><text:span text:style-name="T127">10. </text:span><text:span text:style-name="T128">Em função dessa peculiaridade, entende-se necessário o exame analítico das regras disciplinadas pela minuta do instrumento, com ênfase para as cláusulas de maior relevo jurídico à contratação pretendida, o que se fara adiante:</text:span></text:p>
      <text:p text:style-name="P129"><text:span text:style-name="T130">Título e Preâmbulo:</text:span></text:p>
      <text:p text:style-name="P131"><text:span text:style-name="T132">Nota-se a inserção dos dados dos representantes legais das partes (COMODATÁRIO e COMODANTE), sendo deles suprimidos os pessoais em cumprimento à Lei Geral de Proteção de Dados - LGPD: </text:span><text:span text:style-name="T133">redação adequada.</text:span></text:p>
      <text:p text:style-name="P134"><text:span text:style-name="T135">CLÁUSULA PRIMEIRA – DO OBJETO</text:span></text:p>
      <text:p text:style-name="P136"><text:span text:style-name="T137">Registra a </text:span><text:span text:style-name="T138">cessão do direito de uso do licenciamento do Sistema </text:span><text:span text:style-name="T139">eConsig</text:span><text:span text:style-name="T140"> </text:span><text:span text:style-name="T141">- Sistema Eletrônico, via internet, de Reserva de Margem e Controle de Consignações, com desconto em folha de pagamento, e outras avenças, de propriedade do </text:span><text:span text:style-name="T142">COMODANTE</text:span><text:span text:style-name="T143">, descrito e caracterizado no "Descritivo </text:span><text:span text:style-name="T144">Funcional" do sistema (</text:span><text:a xlink:href="https://sei.tre-ro.jus.br/sei/controlador.php?acao=protocolo_visualizar&amp;id_protocolo=1324325&amp;id_procedimento_atual=574321&amp;infra_sistema=100000100&amp;infra_unidade_atual=291&amp;infra_hash=6ccfcb17f653b8af1e627c5de73cdf16995e07db1965c8b81b6fe5657c295ab0c2de9c1c11f874878e25a3f00853fe9debca67208cff52dfbc76c02cd492626b7ee63b0bff275853ff8de08222e63d799e414eda2e14ae3319b408018b47a330" office:target-frame-name="_blank" xlink:show="new"><text:span text:style-name="T145">1286231</text:span></text:a><text:span text:style-name="T146">)</text:span><text:span text:style-name="T147">, traz suas principais funcionalidades e citam o expresso conhecimento e  anuência das partes sobre ele: </text:span><text:span text:style-name="T148">redação adequada.</text:span></text:p>
      <text:p text:style-name="P149"><text:span text:style-name="T150">CLÁUSULA SEGUNDA – </text:span><text:span text:style-name="T151">DA GRATUIDADE DESTE INSTRUMENTO PARA O TRE-RO</text:span></text:p>
      <text:p text:style-name="P152"><text:span text:style-name="T153">Registra que a </text:span><text:span text:style-name="T154">cessão do direito de uso do licenciamento</text:span><text:span text:style-name="T155"> do Sistema </text:span><text:span text:style-name="T156">eConsig </text:span><text:span text:style-name="T157">ocorre sem ônus ou encargos para o TRE-RO,</text:span><text:span text:style-name="T158"> sendo que a gratuidade não se estende às consignatárias conveniadas pelo COMODATÁRIO.</text:span></text:p>
      <text:p text:style-name="P159"><text:span text:style-name="T160">Esta unidade jurídica registrou a natureza contratual da relação que se pretende estabelecer. Isso porque, sendo a COMODANTE </text:span><text:span text:style-name="T161">proprietária do </text:span><text:span text:style-name="T162">software</text:span><text:span text:style-name="T163"> eConsig é única que o fornece, </text:span><text:span text:style-name="T164">há um regime de exclusividade que caracteriza a situação de inexigibilidade de licitação com fundamento no </text:span><text:span text:style-name="T165">caput</text:span><text:span text:style-name="T166"> do art. 74 da Lei nº 14.133, de 2021.</text:span></text:p>
      <text:p text:style-name="P167"><text:span text:style-name="T168">Por sua vez,</text:span><text:span text:style-name="T169"> dado que em razão da regra contida no </text:span><text:span text:style-name="T170">art. 89 da Lei nº 14.133, de 2021</text:span><text:span text:style-name="T171"> podem ser aplicados aos contratos celebrados pela Administração, supletivamente, os princípios da teoria geral dos contratos e as disposições de direito privado, nada impede que seja adotado o contrato de comodato, previsto no art. 579 da CCB para regular é o empréstimo gratuito de coisas não fungíveis, dado que, no caso em análise, o fornecimento do sistema ocorrerá sem qualquer ônus ao TRE-RO.</text:span></text:p>
      <text:soft-page-break/>
      <text:p text:style-name="P172"><text:span text:style-name="T173">É certo que o Poder Público deve priorizar a adoção das formas regidas pelo Direito Público na formalização de acordos com os particulares, preservando as garantias legais e constitucionais que são próprias deste tipo de ajuste. </text:span><text:span text:style-name="T174">Contudo,</text:span><text:span text:style-name="T175"> não existe vedação legal para aplicação dos institutos de Direito Privado para ordenar determinado ajuste em que a Administração Pública seja parte, sujeitando-se, nesta situação, às regras estatuídas na legislação civil.</text:span></text:p>
      <text:p text:style-name="P176"><text:span text:style-name="T177">Nesse sentido, basta registrar que o referido art. 89 da Lei nº 14.133, de 2021 reconhece que a incidência irrestrita de todas as prerrogativas contratuais reservadas à Administração pública não é admitida em algumas hipóteses, especialmente as denominadas cláusulas exorbitantes. Corrobora com o exposto o entendimento de </text:span><text:span text:style-name="T178">José do Santos Carvalho Filho,</text:span><text:span text:style-name="T179"> em seu Manual de Direito Administrativo, 32ª edição, editora Atlas, p. 180, preleciona o seguinte:</text:span></text:p>
      <text:p text:style-name="P180"><text:span text:style-name="T181">A primeira das espécies dos contratos dessa categoria é a dos </text:span><text:span text:style-name="T182">contratos privados da Administração</text:span><text:span text:style-name="T183">, regulados pelo Direito Civil ou Empresarial.</text:span></text:p>
      <text:p text:style-name="P184"><text:span text:style-name="T185">É evidente que, quando a Administração firma contrato regulados pelo direito privado, situa-se no mesmo plano jurídico da outra parte, não lhe sendo atribuída, como regra, qualquer vantagem especial que refuja às linhas do sistema contratual comum. Na verdade, consideram-se que, nesse caso, a Administração age no se </text:span><text:span text:style-name="T186">ius gestionis</text:span><text:span text:style-name="T187">, com o que sua situação jurídica muito se aproxima da do particular.</text:span></text:p>
      <text:p text:style-name="P188">Seja como for, o importante é reconhecer a existência de contratos dessa natureza firmados pelo Estados, “tendo-se apenas de considerar a capacidade do contratante em função das correspondentes normas administrativas, tal como ocorrerá em geral com as pessoas jurídicas”.</text:p>
      <text:p text:style-name="P189">São contratos de direito privado da Administração, por exemplo, a compra e venda, a doação, a permuta e outros gênero.</text:p>
      <text:p text:style-name="P190"><text:span text:style-name="T191">Nos termos do art. 579 do Código Civil,</text:span><text:span text:style-name="T192"> “comodato</text:span><text:span text:style-name="T193"> é o empréstimo gratuito de coisas não fungíveis”</text:span><text:span text:style-name="T194">.</text:span><text:span text:style-name="T195"> É um contrato unilateral no qual uma pessoa (COMODANTE) empresta a outrem (COMODATÁRIO) coisa infungível (aquela que não pode ser substituída e não é consumível), gratuitamente, </text:span><text:span text:style-name="T196">intuito personae</text:span><text:span text:style-name="T197">, para que o bem seja utilizado e restituído ao término do prazo ajustado entre as partes. Seu objeto pode ser tanto bens móveis quanto imóveis, seja este no todo ou em parte. Trata-se de típico instituto de Direito Privado.</text:span></text:p>
      <text:p text:style-name="P198"><text:span text:style-name="T199">Dessa forma, verifica-se que o comodato pretendido pelo Tribunal não configura um contrato administrativo típico, e sim de um “contrato da administração”, eminentemente sob a égide do direito privado, situação que encontra amparo no art. 89 da LLC. </text:span><text:span text:style-name="T200">Redação adequada.</text:span></text:p>
      <text:p text:style-name="P201"><text:span text:style-name="T202">CLÁUSULA TERCEIRA – </text:span><text:span text:style-name="T203">DA VEDAÇÃO DA CESSÃO (SUBCOMODATO) E DO LICENCIAMENTO DE USO DO SISTEMA</text:span></text:p>
      <text:p text:style-name="P204"><text:span text:style-name="T205">Redação adequada.  </text:span><text:span text:style-name="T206">Destaca-se que, acolhendo o Parecer Jurídico nº 371/2024 (</text:span><text:a xlink:href="https://sei.tre-ro.jus.br/sei/controlador.php?acao=protocolo_visualizar&amp;id_protocolo=1341443&amp;id_procedimento_atual=574321&amp;infra_sistema=100000100&amp;infra_unidade_atual=291&amp;infra_hash=c2ed61ec06541d3265ea5942aa7d880313556271523e8e63bdc710f6fd167898c2de9c1c11f874878e25a3f00853fe9debca67208cff52dfbc76c02cd492626b7ee63b0bff275853ff8de08222e63d799e414eda2e14ae3319b408018b47a330" office:target-frame-name="_blank" xlink:show="new"><text:span text:style-name="T207">1303142</text:span></text:a><text:span text:style-name="T208">) a Administração do TRE-RO, </text:span><text:span text:style-name="T209">com fundamento nos arts. 229 e 233, ambos da Lei nº 6.404, de 1976 (Leis das sociedades anôni</text:span><text:soft-page-break/><text:span text:style-name="T210">mas) c/c o art. 54 da Lei nº 8.666/93 (agora art. 137, III, da NLLC) e, ainda, na jurisprudência do TCU, </text:span><text:span text:style-name="T211">firmou o entendimento da possibilidade de </text:span><text:span text:style-name="T212">sucessão </text:span><text:span text:style-name="T213">empresarial,</text:span><text:span text:style-name="T214"> com a consequente sucessão do contrato, no qual a segunda sucede a primeira nos direitos e obrigações como também responde solidariamente pelas obrigações da primeira anteriores à cisão.</text:span><text:span text:style-name="T215"> </text:span></text:p>
      <text:p text:style-name="P216"><text:span text:style-name="T217">CLÁUSULA QUARTA – </text:span><text:span text:style-name="T218">DA CONFIDENCIALIDADE (CONFORMIDADE E GOVERNANÇA – LGPD)</text:span></text:p>
      <text:p text:style-name="P219"><text:span text:style-name="T220">A definição das regras sobre a confidencialidade dos dados do contrato são imprescindíveis, haja vista que a </text:span><text:span text:style-name="T221">COMODANTE </text:span><text:span text:style-name="T222">como </text:span><text:span text:style-name="T223">OPERADORA</text:span><text:span text:style-name="T224"> terá acesso a </text:span><text:span text:style-name="T225">dados sensíveis dos servidores, de acordo com a Lei nº 13.709/2018, para o funcionamento da aplicação, tal como nome e CPF, valor da margem consignável e outros dados referentes ao servidor repassados pela folha de pagamento.</text:span><text:span text:style-name="T226"> Registra-se que essas condições foram analisadas nos Pareceres Jurídicos AJSAOFC 23/2024 (</text:span><text:a xlink:href="https://sei.tre-ro.jus.br/sei/controlador.php?acao=protocolo_visualizar&amp;id_protocolo=1160368&amp;id_procedimento_atual=574321&amp;infra_sistema=100000100&amp;infra_unidade_atual=291&amp;infra_hash=9ddb3ad0e33f0728028cd3f309726dee803c929ecaa005ccb5ccfc5980ff88a7c2de9c1c11f874878e25a3f00853fe9debca67208cff52dfbc76c02cd492626b7ee63b0bff275853ff8de08222e63d799e414eda2e14ae3319b408018b47a330" office:target-frame-name="_blank" xlink:show="new"><text:span text:style-name="T227">1124958</text:span></text:a><text:span text:style-name="T228">) e 96/2024 (</text:span><text:a xlink:href="https://sei.tre-ro.jus.br/sei/controlador.php?acao=protocolo_visualizar&amp;id_protocolo=1197412&amp;id_procedimento_atual=574321&amp;infra_sistema=100000100&amp;infra_unidade_atual=291&amp;infra_hash=a24fd0f481ad2c90be6cbd8648d11bd8f4debc41575589b114c0572f50587c3bc2de9c1c11f874878e25a3f00853fe9debca67208cff52dfbc76c02cd492626b7ee63b0bff275853ff8de08222e63d799e414eda2e14ae3319b408018b47a330" office:target-frame-name="_blank" xlink:show="new"><text:span text:style-name="T229">1161247</text:span></text:a><text:span text:style-name="T230">): </text:span><text:span text:style-name="T231">Redação adequada.</text:span></text:p>
      <text:p text:style-name="P232"><text:span text:style-name="T233">CLÁUSULA QUINTA – </text:span><text:span text:style-name="T234">DO MÓDULO API: </text:span><text:span text:style-name="T235">redação adequada.</text:span></text:p>
      <text:p text:style-name="P236"><text:span text:style-name="T237">CLÁUSULA SEXTA – </text:span><text:span text:style-name="T238">- DAS OBRIGAÇÕES DO COMODATÁRIO (TRE-RO): </text:span><text:span text:style-name="T239">redação adequada.</text:span></text:p>
      <text:p text:style-name="P240"><text:span text:style-name="T241">CLÁUSULA SÉTIMA - DAS OBRIGAÇÕES DA COMODANTE (SALT TECNOLOGIA):</text:span><text:span text:style-name="T242"> redação adequada.</text:span></text:p>
      <text:p text:style-name="P243"><text:span text:style-name="T244">CLÁUSULA OITAVA - DAS RESPONSABILIDADES DO COMODATÁRIO E DA COMODANTE: </text:span><text:span text:style-name="T245">redação adequada.</text:span></text:p>
      <text:p text:style-name="P246"><text:span text:style-name="T247">CLÁUSULA NONA - DA RESPONSABILIDADE SOCIOAMBIENTAL: </text:span><text:span text:style-name="T248">as regras sobre esse tema também foram analisadas nos Pareceres Jurídicos AJSAOFC 23/2024 (</text:span><text:a xlink:href="https://sei.tre-ro.jus.br/sei/controlador.php?acao=protocolo_visualizar&amp;id_protocolo=1160368&amp;id_procedimento_atual=574321&amp;infra_sistema=100000100&amp;infra_unidade_atual=291&amp;infra_hash=9ddb3ad0e33f0728028cd3f309726dee803c929ecaa005ccb5ccfc5980ff88a7c2de9c1c11f874878e25a3f00853fe9debca67208cff52dfbc76c02cd492626b7ee63b0bff275853ff8de08222e63d799e414eda2e14ae3319b408018b47a330" office:target-frame-name="_blank" xlink:show="new"><text:span text:style-name="T249">1124958</text:span></text:a><text:span text:style-name="T250">) e 96/2024 (</text:span><text:a xlink:href="https://sei.tre-ro.jus.br/sei/controlador.php?acao=protocolo_visualizar&amp;id_protocolo=1197412&amp;id_procedimento_atual=574321&amp;infra_sistema=100000100&amp;infra_unidade_atual=291&amp;infra_hash=a24fd0f481ad2c90be6cbd8648d11bd8f4debc41575589b114c0572f50587c3bc2de9c1c11f874878e25a3f00853fe9debca67208cff52dfbc76c02cd492626b7ee63b0bff275853ff8de08222e63d799e414eda2e14ae3319b408018b47a330" office:target-frame-name="_blank" xlink:show="new"><text:span text:style-name="T251">1161247</text:span></text:a><text:span text:style-name="T252">): </text:span><text:span text:style-name="T253">Redação adequada.</text:span></text:p>
      <text:p text:style-name="P254"><text:span text:style-name="T255">CLÁUSULA DÉCIMA - DA VIGÊNCIA DO COMODATO: </text:span><text:span text:style-name="T256">redação adequada.</text:span></text:p>
      <text:p text:style-name="P257"><text:span text:style-name="T258">CLÁUSULA DÉCIMA PRIMEIRA - DA INFRAESTRUTURA E MANUTENÇÃO: </text:span><text:span text:style-name="T259">redação adequada.</text:span></text:p>
      <text:p text:style-name="P260"><text:span text:style-name="T261">CLÁUSULA DÉCIMA QUARTA - DA GESTÃO E DA FISCALIZAÇÃO: </text:span><text:span text:style-name="T262">redação adequada.</text:span></text:p>
      <text:p text:style-name="P263"><text:span text:style-name="T264">CLÁUSULA DÉCIMA QUINTA - DAS PRÁTICAS DE ANTICORRUPÇÃO: </text:span><text:span text:style-name="T265">redação adequada.</text:span></text:p>
      <text:p text:style-name="P266"><text:span text:style-name="T267">CLÁUSULA DÉCIMA SEXTA – DAS CONSIDERAÇÕES GERAIS</text:span></text:p>
      <text:p text:style-name="P268">Nesta cláusula notam-se duas regras de maior relevância.</text:p>
      <text:p text:style-name="P269"><text:span text:style-name="T270">A primeira</text:span><text:span text:style-name="T271"> é aquela que estabelece que o sistema </text:span><text:span text:style-name="T272">(</text:span><text:span text:style-name="T273">...) foi escolhido de forma </text:span><text:span text:style-name="T274">exclusiva</text:span><text:span text:style-name="T275"> para administrar e controlar os créditos consignados dos servidores públicos do COMODATÁRIO.</text:span></text:p>
      <text:soft-page-break/>
      <text:p text:style-name="P276"><text:span text:style-name="T277">Sobre essa condição deve-se realçar que o sistema é exclusivo porque, conforme afirmado pela COTEP, esse sistema possibilita a reserva automatizada de margens e o controle de consignações em folha de pagamento dos servidores do Tribunal, sendo o único capaz de atender a unidade porque o SGRH está parametrizado com ele e o TSE suspendeu o processo de melhorias nesse sistema. Apontou ainda que o produto pretendido representou "enorme ganho operacional à unidade de pagamento, automatizando tarefas e dando maior segurança às operações de concessão de margem consignável e lançamentos de valores e sua </text:span><text:span text:style-name="T278">descontinuidade pode representar grande prejuízo operacional à unidade de pagamento</text:span><text:span text:style-name="T279">."</text:span></text:p>
      <text:p text:style-name="P280"><text:span text:style-name="T281">Em razão do que informado pela COTEP é possível admitir o uso exclusivo do sistema para a </text:span><text:span text:style-name="T282">reserva automatizada de margens</text:span><text:span text:style-name="T283"> e o controle de consignações em folha de pagamento dos servidores do Tribunal. Contudo, entende-se que as instituições financeiras </text:span><text:span text:style-name="T284">poderão</text:span><text:span text:style-name="T285">, mas não estão obrigados a aceitar essa regra quando da celebração de convênios com o TRE-RO. Trata-se de uma faculdade para as instuições financeiras.</text:span></text:p>
      <text:p text:style-name="P286"><text:span text:style-name="T287">A segunda</text:span><text:span text:style-name="T288"> é sobre a disposição que registra a </text:span><text:span text:style-name="T289">natureza gratuita do negócio,</text:span><text:span text:style-name="T290"> sendo que todo o custeio com a execução dos serviços objeto do contrato será arcado pelas CONSIGNATÁRIAS usuárias do sistema, de acordo com a natureza da consignação que opera, e da quantidade de linhas processadas e taxa de implantação: </text:span><text:span text:style-name="T291">redação adequada.</text:span></text:p>
      <text:p text:style-name="P292"><text:span text:style-name="T293">CLÁUSULA DÉCIMA SÉTIMA - DA FUNDAMENTAÇÃO LEGAL E DA LEGISLAÇÃO APLICÁVEL: </text:span><text:span text:style-name="T294">redação adequada.</text:span></text:p>
      <text:p text:style-name="P295"><text:span text:style-name="T296">CLÁUSULA DÉCIMA OITAVA - DA PUBLICAÇÃO: </text:span><text:span text:style-name="T297">redação adequada.</text:span></text:p>
      <text:p text:style-name="P298"><text:span text:style-name="T299">CLÁUSULA DÉCIMA NONA - DO FORO: </text:span><text:span text:style-name="T300">redação adequada.</text:span></text:p>
      <text:p text:style-name="P301"><text:span text:style-name="T302">11.</text:span><text:span text:style-name="T303"> Nessa linha e para cumprimento do § 4º do artigo 53 da Lei nº 14.133, de 2021, tem-se que, sob o aspecto formal, a análise dos elementos da minuta do COMODATO trazida ao processo pela SECONT (</text:span><text:a xlink:href="https://sei.tre-ro.jus.br/sei/controlador.php?acao=protocolo_visualizar&amp;id_protocolo=1435166&amp;id_procedimento_atual=574321&amp;infra_sistema=100000100&amp;infra_unidade_atual=291&amp;infra_hash=2800a28f78df0fd0e6f002171ed8ef98edea540af6ff61017c8e43c224b0325fc2de9c1c11f874878e25a3f00853fe9debca67208cff52dfbc76c02cd492626b7ee63b0bff275853ff8de08222e63d799e414eda2e14ae3319b408018b47a330" office:target-frame-name="_blank" xlink:show="new"><text:span text:style-name="T304">1395210</text:span></text:a><text:span text:style-name="T305">) revela que o instrumento encontra-se em conformidade com as regras da Lei nº 14.133, de 2021, dos art. 579 e sgs do Código Civil que regulam o comodato e, ainda, com as demais normas ali referida, sendo apta, portanto, para regular a relação que se estabelecerá entre as partes.</text:span></text:p>
      <text:p text:style-name="P306"> </text:p>
      <text:p text:style-name="P307"><text:span text:style-name="T308">IV – CONCLUSÃO</text:span></text:p>
      <text:p text:style-name="P309"><text:span text:style-name="T310">12. </text:span><text:span text:style-name="T311">Pelo exposto, opina esta Assessoria Jurídica:</text:span></text:p>
      <text:p text:style-name="P312"><text:span text:style-name="T313">I - </text:span><text:span text:style-name="T314">Como registrado na </text:span><text:span text:style-name="T315">Manifestação AJSAOFC nº 5, de 1/8/2025</text:span><text:span text:style-name="T316"> (</text:span><text:a xlink:href="https://sei.tre-ro.jus.br/sei/controlador.php?acao=protocolo_visualizar&amp;id_protocolo=1430672&amp;id_procedimento_atual=574321&amp;infra_sistema=100000100&amp;infra_unidade_atual=291&amp;infra_hash=cc784ed63f30952cb1301fcf91bdcce6389b7cc818e6b73f040597f6ebf33156c2de9c1c11f874878e25a3f00853fe9debca67208cff52dfbc76c02cd492626b7ee63b0bff275853ff8de08222e63d799e414eda2e14ae3319b408018b47a330" office:target-frame-name="_blank" xlink:show="new"><text:span text:style-name="T317">1390776</text:span></text:a><text:span text:style-name="T318">) trata-se de uma situação na qual resta configurada a ausência de competição de produtos aptos a operar, de forma automatizada, as margens e controle de consignações em folha de pagamento dos servidores deste Tribunal. Por consequência, tem-se que a empresa SALT a TECNOLOGIA LTDA., proprietária do </text:span><text:span text:style-name="T319">software</text:span><text:span text:style-name="T320"> eConsig, única que o fornece em regime de exclusividade, pode ser contratada com inexigibilidade de licitação com fundamento no </text:span><text:span text:style-name="T321">caput</text:span><text:span text:style-name="T322"> do art. 74 da Lei nº 14.133, de 2021.</text:span></text:p>
      <text:soft-page-break/>
      <text:p text:style-name="P323"><text:span text:style-name="T324">i.</text:span><text:span text:style-name="T325"> nota-se que foram juntados no volume VII do processo os documentos comprobatórios da regularidade da empresa para contratar com a Administração Pública. Contudo, dada a longa tramitação deste processo, observa-se que se </text:span><text:span text:style-name="T326">encontram vencidas</text:span><text:span text:style-name="T327"> a certidão de tributos municipais e o FGTS, de acordo com os dados do relatório do SICAF (</text:span><text:a xlink:href="https://sei.tre-ro.jus.br/sei/controlador.php?acao=protocolo_visualizar&amp;id_protocolo=1413930&amp;id_procedimento_atual=574321&amp;infra_sistema=100000100&amp;infra_unidade_atual=291&amp;infra_hash=8d1bbe322102c681ea98f66e9399466595fb2f3b3cd504eab34d5cf3dd027523c2de9c1c11f874878e25a3f00853fe9debca67208cff52dfbc76c02cd492626b7ee63b0bff275853ff8de08222e63d799e414eda2e14ae3319b408018b47a330" office:target-frame-name="_blank" xlink:show="new"><text:span text:style-name="T328">1374283</text:span></text:a><text:span text:style-name="T329">). </text:span><text:span text:style-name="T330">Por tal razão devem ser renovadas previamente à celebração do contrato</text:span><text:span text:style-name="T331">. </text:span><text:span text:style-name="T332">Tratando-se de serviços, a regularidade com a Fazenda Estadual configura-se um irrelevante jurídico, na forma do art. 68, II, da LLC.</text:span></text:p>
      <text:p text:style-name="P333"><text:span text:style-name="T334">ii. </text:span><text:span text:style-name="T335">dado que em razão da regra contida no art. 89 da Lei nº 14.133, de 2021 podem ser aplicados aos contratos celebrados pela Administração, supletivamente, os princípios da teoria geral dos contratos e as disposições de direito privado, </text:span><text:span text:style-name="T336">nada impede que seja adotado o contrato de comodato, previsto no art. 579 da CCB</text:span><text:span text:style-name="T337"> para regular o empréstimo gratuito de coisas não fungíveis, dado que, no caso em análise, o fornecimento do sistema ocorrerá sem qualquer ônus ao TRE-RO.</text:span></text:p>
      <text:p text:style-name="P338"><text:span text:style-name="T339">iii. </text:span><text:span text:style-name="T340">quanto a </text:span><text:span text:style-name="T341">não instauração de processo autônomo</text:span><text:span text:style-name="T342"> sob o rito definido para as contratações diretas, de acordo com a Instrução Normativa TRE-RO nº 09, de 2022, entende-se que, dada a proximidade do vencimento do atual comodato, essa falha de procedimento pode ser superada porque </text:span><text:span text:style-name="T343">os elementos que caracterizam a inviabilidade de competição</text:span><text:span text:style-name="T344"> já foram produzidos neste processo. Assim, </text:span><text:span text:style-name="T345">por celeridade e pela aplicação do Princípio do Formalismo Moderado, poderão os atos da contratação serem juntados neste processo.</text:span></text:p>
      <text:p text:style-name="P346"><text:span text:style-name="T347">iv. </text:span><text:span text:style-name="T348">para as </text:span><text:span text:style-name="T349">contratações futuras desse objeto</text:span><text:span text:style-name="T350"> (após o vencimento do comodato e caso ainda demandado), </text:span><text:span text:style-name="T351">ORIENTA-SE à COTEP</text:span><text:span text:style-name="T352"> que observe o procedimento listado no item 10 da </text:span><text:span text:style-name="T353">Manifestação AJSAOFC nº 3, de 18/07/2025</text:span><text:span text:style-name="T354"> (</text:span><text:a xlink:href="https://sei.tre-ro.jus.br/sei/controlador.php?acao=protocolo_visualizar&amp;id_protocolo=1425328&amp;id_procedimento_atual=574321&amp;infra_sistema=100000100&amp;infra_unidade_atual=291&amp;infra_hash=fc6d75996c8feaedb8dc0bc21466296da0c2d78be4953e4da5a1ff014bd6fc1bc2de9c1c11f874878e25a3f00853fe9debca67208cff52dfbc76c02cd492626b7ee63b0bff275853ff8de08222e63d799e414eda2e14ae3319b408018b47a330" office:target-frame-name="_blank" xlink:show="new"><text:span text:style-name="T355">1385508</text:span></text:a><text:span text:style-name="T356">), com a instauração de novo processo no qual deverá seguir o rito definido para as contratações diretas por inexigibilidade de licitação, atualmente reguladas pela Instrução Normativa TRE-RO nº 09, de 2022. Nesse sentido, veja-se a lição de </text:span><text:span text:style-name="T357">Marçal:</text:span></text:p>
      <text:p text:style-name="P358">(...)</text:p>
      <text:p text:style-name="P359">Em segundo lugar, os contratos unilaterais retratam, usualmente, uma liberalidade daquele que assume a obrigação. Essa é a regra, ainda que existam exceções.</text:p>
      <text:p text:style-name="P360"><text:span text:style-name="T361">Assim, </text:span><text:span text:style-name="T362">considere-se o caso da doação, que é tipicamente uma liberalidade.</text:span><text:span text:style-name="T363"> Portanto, quando o contrato importar benefício em favor da Administração, produzido por liberalidade do outro contratante, não se cogitará de licitação. A Administração receberá um "presente" , sendo impossível cogitar de uma outra alternativa mais vantajosa. Se um outro terceiro pretender ofertar doação ainda mais generosa, nada impedirá que o faça.</text:span></text:p>
      <text:p text:style-name="P364"><text:span text:style-name="T365">Quando alguém pretende doar algo em favor da Administração não existe, em princípio, possibilidade de competição. Como o doador é titular do poder de determinar as condições da doação, não haverá possibilidade de seleção de uma única proposta como a mais vantajosa.</text:span><text:span text:style-name="T366"> A doação em favor do Estado configura, em última análise, hipótese de inexigibilidade de licitação. </text:span><text:span text:style-name="T367">Não há viabilidade de estabelecer parâmetros objetivos de competição. Cada particular, dispondo-se a doar bens, determina a extensão e as condições do contrato. Ademais, nem há contrapartida por parte da Administração que pudesse ser eleita como critério para identificar a maior vantagem. Tem de reconhecer-se, portanto, ser pressuposto da licitação a existência de uma prestação a ser realizada pela Administração em favor de particulares. A razão de ser da licitação não consiste, pura e simplesmente, em a Administração participar de um<text:s/></text:span><text:soft-page-break/><text:span text:style-name="T368">contrato. O que exige a licitação é o contrato importar o dever de a Administração realizar uma prestação em benefício de particular. Nessa hipótese é que terá cabimento procedimento seletivo, destinado a identificar a melhor proposta, com observância do princípio da isonomia.</text:span></text:p>
      <text:p text:style-name="P369"><text:span text:style-name="T370">(Justen Filho, Marçal. </text:span><text:span text:style-name="T371">Comentários à lei de licitações e contratos administrativos. </text:span><text:span text:style-name="T372">15ª ed. São Paulo: Dialética, 2012, p. 52-3).</text:span></text:p>
      <text:p text:style-name="P373"> </text:p>
      <text:p text:style-name="P374"><text:span text:style-name="T375">13. </text:span><text:span text:style-name="T376">Para cumprimento do § 4º do artigo 53 da Lei nº 14.133, de 2021, tem-se que, sob o aspecto formal, a análise dos elementos da minuta do COMODATO trazida ao processo pela SECONT (</text:span><text:a xlink:href="https://sei.tre-ro.jus.br/sei/controlador.php?acao=protocolo_visualizar&amp;id_protocolo=1435166&amp;id_procedimento_atual=574321&amp;infra_sistema=100000100&amp;infra_unidade_atual=291&amp;infra_hash=2800a28f78df0fd0e6f002171ed8ef98edea540af6ff61017c8e43c224b0325fc2de9c1c11f874878e25a3f00853fe9debca67208cff52dfbc76c02cd492626b7ee63b0bff275853ff8de08222e63d799e414eda2e14ae3319b408018b47a330" office:target-frame-name="_blank" xlink:show="new"><text:span text:style-name="T377">1395210</text:span></text:a><text:span text:style-name="T378">) revela que o instrumento encontra-se em conformidade com as regras da Lei nº 14.133, de 2021, dos art. 579 e sgs do Código Civil que regulam o comodato e, ainda, com as demais normas ali referida, sendo apta, portanto, para regular a relação que se estabelecerá entre as partes.</text:span></text:p>
      <text:p text:style-name="P379"><text:span text:style-name="T380">i. </text:span><text:span text:style-name="T381">conforme registrado na análise da CLÁUSULA DÉCIMA SEXTA, item 10 deste parecer, embora haja considerações da COTEP sobre a vantagem da exclusividade no processo, é possível admitir o uso exclusivo do sistema objeto do comodato apenas para a </text:span><text:span text:style-name="T382">reserva automatizada</text:span><text:span text:style-name="T383"> de margens e o controle de consignações em folha de pagamento dos servidores do Tribunal. Contudo, entende-se que as instituições financeiras </text:span><text:span text:style-name="T384">poderão</text:span><text:span text:style-name="T385">, mas não estão obrigados a aceitar essa regra quando da celebração de convênios com o TRE-RO. Trata-se de uma faculdade para as instituições financeiras.</text:span></text:p>
      <text:p text:style-name="P386">À consideração da autoridade competente.</text:p>
      <table:table table:style-name="Table387">
        <table:table-columns>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
          </table:table-cell>
        </table:table-row>
      </table:table>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
          </table:table-cell>
          <table:table-cell table:style-name="TableCell402">
            <text:p text:style-name="P403"/>
          </table:table-cell>
        </table:table-row>
      </table:table>
      <text:p text:style-name="P40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405">
        <table:table-columns>
          <table:table-column table:style-name="TableColumn406"/>
          <table:table-column table:style-name="TableColumn407"/>
        </table:table-columns>
        <table:table-row table:style-name="TableRow408">
          <table:table-cell table:style-name="TableCell409">
            <text:p text:style-name="P410">0001869-38.2020.6.22.8000</text:p>
          </table:table-cell>
          <table:table-cell table:style-name="TableCell411">
            <text:p text:style-name="P412">1396646v2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style:vertical-align="auto" fo:margin-top="0.0694in" fo:margin-bottom="0.0694in" fo:line-height="100%"/>
      <style:text-properties style:font-name="Times New Roman" fo:font-weight="bold" style:font-weight-asian="bold" style:font-weight-complex="bold" fo:font-size="18pt" style:font-size-asian="18pt" style:font-size-complex="18pt" style:language-asian="pt" style:country-asian="BR" fo:hyphenate="true"/>
    </style:style>
    <style:style style:name="Título5" style:display-name="Título 5" style:family="paragraph" style:parent-style-name="Normal" style:default-outline-level="5">
      <style:paragraph-properties style:vertical-align="auto" fo:margin-top="0.0694in" fo:margin-bottom="0.0694in" fo:line-height="100%"/>
      <style:text-properties style:font-name="Times New Roman" fo:font-weight="bold" style:font-weight-asian="bold" style:font-weight-complex="bold" fo:font-size="10pt" style:font-size-asian="10pt" style:font-size-complex="10pt" style:language-asian="pt" style:country-asian="BR" fo:hyphenate="true"/>
    </style: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ítulo2Char" style:display-name="Título 2 Char" style:family="text" style:parent-style-name="Fonteparág.padrão">
      <style:text-properties style:font-name="Times New Roman" style:font-name-complex="Times New Roman" fo:font-weight="bold" style:font-weight-asian="bold" style:font-weight-complex="bold" fo:font-size="18pt" style:font-size-asian="18pt" style:font-size-complex="18pt" style:language-asian="pt" style:country-asian="BR"/>
    </style:style>
    <style:style style:name="Título5Char" style:display-name="Título 5 Char" style:family="text" style:parent-style-name="Fonteparág.padrão">
      <style:text-properties style:font-name="Times New Roman" style:font-name-complex="Times New Roman" fo:font-weight="bold" style:font-weight-asian="bold" style:font-weight-complex="bold" fo:font-size="10pt" style:font-size-asian="10pt" style:font-size-complex="10pt" style:language-asian="pt" style:country-asian="BR"/>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9-10T17:49:00Z</dc:date>
    <meta:template xlink:href="Normal" xlink:type="simple"/>
    <meta:editing-cycles>7</meta:editing-cycles>
    <meta:editing-duration>PT60S</meta:editing-duration>
    <meta:document-statistic meta:page-count="9" meta:paragraph-count="62" meta:word-count="4862" meta:character-count="31056" meta:row-count="218" meta:non-whitespace-character-count="26256"/>
  </office:meta>
</office:document-meta>
</file>