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5"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color="#000000" style:language-asian="pt" style:country-asian="BR"/>
    </style:style>
    <style:style style:name="T10" style:parent-style-name="Fonteparág.padrão" style:family="text">
      <style:text-properties style:font-name="Times New Roman" fo:color="#000000" fo:font-size="12pt" style:font-size-asian="12pt" style:font-size-complex="12pt" style:language-asian="pt" style:country-asian="BR"/>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 style:parent-style-name="Fonteparág.padrão" style:family="text">
      <style:text-properties style:font-name="Times New Roman" fo:color="#000000" fo:font-size="12pt" style:font-size-asian="12pt" style:font-size-complex="12pt" style:language-asian="pt" style:country-asian="BR"/>
    </style:style>
    <style:style style:name="T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Times New Roman" fo:color="#000000" fo:font-size="12pt" style:font-size-asian="12pt" style:font-size-complex="12pt" style:language-asian="pt" style:country-asian="BR"/>
    </style:style>
    <style:style style:name="T15" style:parent-style-name="Fonteparág.padrão" style:family="text">
      <style:text-properties style:font-name="Times New Roman" fo:color="#000000" style:language-asian="pt" style:country-asian="BR"/>
    </style:style>
    <style:style style:name="T16" style:parent-style-name="Fonteparág.padrão" style:family="text">
      <style:text-properties style:font-name="Times New Roman" fo:font-weight="bold" style:font-weight-asian="bold" style:font-weight-complex="bold" fo:color="#000000" style:language-asian="pt" style:country-asian="BR"/>
    </style:style>
    <style:style style:name="T17" style:parent-style-name="Fonteparág.padrão" style:family="text">
      <style:text-properties style:font-name="Times New Roman" fo:color="#000000" style:language-asian="pt" style:country-asian="BR"/>
    </style:style>
    <style:style style:name="T18" style:parent-style-name="Fonteparág.padrão" style:family="text">
      <style:text-properties style:font-name="Times New Roman" fo:font-weight="bold" style:font-weight-asian="bold" style:font-weight-complex="bold" fo:color="#000000" style:language-asian="pt" style:country-asian="BR"/>
    </style:style>
    <style:style style:name="T19" style:parent-style-name="Fonteparág.padrão" style:family="text">
      <style:text-properties style:font-name="Times New Roman" fo:color="#000000" style:language-asian="pt" style:country-asian="BR"/>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2pt" style:font-size-asian="12pt" style:font-size-complex="12pt" style:language-asian="pt" style:country-asian="BR"/>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T3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2pt" style:font-size-asian="12pt" style:font-size-complex="12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 style:parent-style-name="Fonteparág.padrão" style:family="text">
      <style:text-properties style:font-name="Times New Roman" fo:color="#000000" fo:font-size="10pt" style:font-size-asian="10pt" style:font-size-complex="10pt" style:language-asian="pt" style:country-asian="BR"/>
    </style:style>
    <style:style style:name="T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 style:parent-style-name="Fonteparág.padrão" style:family="text">
      <style:text-properties style:font-name="Times New Roman" fo:color="#000000" fo:font-size="10pt" style:font-size-asian="10pt" style:font-size-complex="10pt" style:language-asian="pt" style:country-asian="BR"/>
    </style:style>
    <style:style style:name="T5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P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4" style:parent-style-name="Fonteparág.padrão" style:family="text">
      <style:text-properties style:font-name="Times New Roman" fo:color="#000000" fo:font-size="10pt" style:font-size-asian="10pt" style:font-size-complex="10pt" style:language-asian="pt" style:country-asian="BR"/>
    </style:style>
    <style:style style:name="T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6" style:parent-style-name="Fonteparág.padrão" style:family="text">
      <style:text-properties style:font-name="Times New Roman" fo:color="#000000" fo:font-size="10pt" style:font-size-asian="10pt" style:font-size-complex="10pt" style:language-asian="pt" style:country-asian="BR"/>
    </style:style>
    <style:style style:name="T5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fo:color="#000000" fo:font-size="10pt" style:font-size-asian="10pt" style:font-size-complex="10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2" style:parent-style-name="Fonteparág.padrão" style:family="text">
      <style:text-properties style:font-name="Times New Roman" fo:color="#000000" fo:font-size="10pt" style:font-size-asian="10pt" style:font-size-complex="10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 style:parent-style-name="Fonteparág.padrão" style:family="text">
      <style:text-properties style:font-name="Times New Roman" fo:color="#000000" fo:font-size="10pt" style:font-size-asian="10pt" style:font-size-complex="10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color="#000000" fo:font-size="10pt" style:font-size-asian="10pt" style:font-size-complex="10pt" style:language-asian="pt" style:country-asian="BR"/>
    </style:style>
    <style:style style:name="T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T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9" style:parent-style-name="Fonteparág.padrão" style:family="text">
      <style:text-properties style:font-name="Times New Roman"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7" style:parent-style-name="Fonteparág.padrão" style:family="text">
      <style:text-properties style:font-name="Times New Roman" fo:color="#000000" fo:font-size="10pt" style:font-size-asian="10pt" style:font-size-complex="10pt" style:language-asian="pt" style:country-asian="BR"/>
    </style:style>
    <style:style style:name="T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fo:color="#000000" fo:font-size="10pt" style:font-size-asian="10pt" style:font-size-complex="10pt" style:language-asian="pt" style:country-asian="BR"/>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10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7" style:parent-style-name="Fonteparág.padrão" style:family="text">
      <style:text-properties style:font-name="Times New Roman" fo:color="#000000" fo:font-size="13.5pt" style:font-size-asian="13.5pt" style:font-size-complex="13.5pt" style:language-asian="pt" style:country-asian="BR"/>
    </style:style>
    <style:style style:name="T1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1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T1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T1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04" style:parent-style-name="Fonteparág.padrão" style:family="text">
      <style:text-properties style:font-name="Times New Roman" fo:color="#000000" fo:font-size="12pt" style:font-size-asian="12pt" style:font-size-complex="12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T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Times New Roman" fo:color="#000000" fo:font-size="12pt" style:font-size-asian="12pt" style:font-size-complex="12pt" style:language-asian="pt" style:country-asian="BR"/>
    </style:style>
    <style:style style:name="T2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2" style:parent-style-name="Fonteparág.padrão" style:family="text">
      <style:text-properties style:font-name="Times New Roman" fo:color="#000000" fo:font-size="12pt" style:font-size-asian="12pt" style:font-size-complex="12pt" style:language-asian="pt" style:country-asian="BR"/>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2pt" style:font-size-asian="12pt" style:font-size-complex="12pt" style:language-asian="pt" style:country-asian="BR"/>
    </style:style>
    <style:style style:name="T2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TableColumn269" style:family="table-column">
      <style:table-column-properties style:column-width="4.8812in"/>
    </style:style>
    <style:style style:name="TableColumn270" style:family="table-column">
      <style:table-column-properties style:column-width="4.6111in"/>
    </style:style>
    <style:style style:name="TableColumn271" style:family="table-column">
      <style:table-column-properties style:column-width="4.4208in"/>
    </style:style>
    <style:style style:name="Table268" style:family="table">
      <style:table-properties style:width="13.9131in"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0416in" fo:padding-left="0.0416in" fo:padding-bottom="0.0416in" fo:padding-right="0.0416in"/>
    </style:style>
    <style:style style:name="P274" style:parent-style-name="Normal" style:family="paragraph">
      <style:paragraph-properties fo:text-align="center" style:vertical-align="auto" fo:margin-bottom="0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style:language-asian="pt" style:country-asian="BR"/>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P2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3" style:family="table-cell">
      <style:table-cell-properties fo:border="0.0104in outset #000000" style:writing-mode="lr-tb" style:vertical-align="middle" fo:padding-top="0.0416in" fo:padding-left="0.0416in" fo:padding-bottom="0.0416in" fo:padding-right="0.0416in"/>
    </style:style>
    <style:style style:name="P28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P28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7" style:parent-style-name="Fonteparág.padrão" style:family="text">
      <style:text-properties style:font-name="Times New Roman" fo:color="#000000" style:language-asian="pt" style:country-asian="BR"/>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style:language-asian="pt" style:country-asian="BR"/>
    </style:style>
    <style:style style:name="P29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style:language-asian="pt" style:country-asian="BR"/>
    </style:style>
    <style:style style:name="TableRow295" style:family="table-row">
      <style:table-row-properties/>
    </style:style>
    <style:style style:name="TableCell296" style:family="table-cell">
      <style:table-cell-properties fo:border="0.0104in outset #000000" style:writing-mode="lr-tb" style:vertical-align="middle" fo:padding-top="0.0416in" fo:padding-left="0.0416in" fo:padding-bottom="0.0416in" fo:padding-right="0.0416in"/>
    </style:style>
    <style:style style:name="P2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298" style:family="table-cell">
      <style:table-cell-properties fo:border="0.0104in outset #000000" style:writing-mode="lr-tb" style:vertical-align="middle" fo:padding-top="0.0416in" fo:padding-left="0.0416in" fo:padding-bottom="0.0416in" fo:padding-right="0.0416in"/>
    </style:style>
    <style:style style:name="P2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color="#000000" style:language-asian="pt" style:country-asian="BR"/>
    </style:style>
    <style:style style:name="T30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style:language-asian="pt" style:country-asian="BR"/>
    </style:style>
    <style:style style:name="TableCell303" style:family="table-cell">
      <style:table-cell-properties fo:border="0.0104in outset #000000" style:writing-mode="lr-tb" style:vertical-align="middle" fo:padding-top="0.0416in" fo:padding-left="0.0416in" fo:padding-bottom="0.0416in" fo:padding-right="0.0416in"/>
    </style:style>
    <style:style style:name="P3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05" style:parent-style-name="Fonteparág.padrão" style:family="text">
      <style:text-properties style:font-name="Times New Roman" fo:color="#000000"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T307" style:parent-style-name="Fonteparág.padrão" style:family="text">
      <style:text-properties style:font-name="Times New Roman" fo:font-weight="bold" style:font-weight-asian="bold" style:font-weight-complex="bold" fo:color="#000000" style:language-asian="pt" style:country-asian="BR"/>
    </style:style>
    <style:style style:name="T308" style:parent-style-name="Fonteparág.padrão" style:family="text">
      <style:text-properties style:font-name="Times New Roman" fo:color="#000000" style:language-asian="pt" style:country-asian="BR"/>
    </style:style>
    <style:style style:name="TableRow309" style:family="table-row">
      <style:table-row-properties/>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style:language-asian="pt" style:country-asian="BR"/>
    </style:style>
    <style:style style:name="T314" style:parent-style-name="Fonteparág.padrão" style:family="text">
      <style:text-properties style:font-name="Times New Roman" fo:color="#000000"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0416in" fo:padding-left="0.0416in" fo:padding-bottom="0.0416in" fo:padding-right="0.0416in"/>
    </style:style>
    <style:style style:name="P3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0416in" fo:padding-left="0.0416in" fo:padding-bottom="0.0416in" fo:padding-right="0.0416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0" style:parent-style-name="Fonteparág.padrão" style:family="text">
      <style:text-properties style:font-name="Times New Roman" fo:font-weight="bold" style:font-weight-asian="bold" style:font-weight-complex="bold" fo:color="#000000" style:language-asian="pt" style:country-asian="BR"/>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323" style:parent-style-name="Fonteparág.padrão" style:family="text">
      <style:text-properties style:font-name="Times New Roman" fo:color="#000000" style:language-asian="pt" style:country-asian="BR"/>
    </style:style>
    <style:style style:name="T3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style:language-asian="pt" style:country-asian="BR"/>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color="#000000" style:language-asian="pt" style:country-asian="BR"/>
    </style:style>
    <style:style style:name="T3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9" style:parent-style-name="Fonteparág.padrão" style:family="text">
      <style:text-properties style:font-name="Times New Roman" fo:color="#000000" style:language-asian="pt" style:country-asian="BR"/>
    </style:style>
    <style:style style:name="P3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31" style:parent-style-name="Fonteparág.padrão" style:family="text">
      <style:text-properties style:font-name="Times New Roman" fo:color="#000000" style:language-asian="pt" style:country-asian="BR"/>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T333" style:parent-style-name="Fonteparág.padrão" style:family="text">
      <style:text-properties style:font-name="Times New Roman" fo:color="#000000" style:language-asian="pt" style:country-asian="BR"/>
    </style:style>
    <style:style style:name="T3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style:language-asian="pt" style:country-asian="BR"/>
    </style:style>
    <style:style style:name="T336" style:parent-style-name="Fonteparág.padrão" style:family="text">
      <style:text-properties style:font-name="Times New Roman" fo:font-weight="bold" style:font-weight-asian="bold" style:font-weight-complex="bold" fo:color="#000000" style:language-asian="pt" style:country-asian="BR"/>
    </style:style>
    <style:style style:name="T337" style:parent-style-name="Fonteparág.padrão" style:family="text">
      <style:text-properties style:font-name="Times New Roman" fo:color="#000000" style:language-asian="pt" style:country-asian="BR"/>
    </style:style>
    <style:style style:name="T3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P3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T34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Times New Roman" fo:color="#000000"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0416in" fo:padding-left="0.0416in" fo:padding-bottom="0.0416in" fo:padding-right="0.0416in"/>
    </style:style>
    <style:style style:name="P3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color="#000000" style:language-asian="pt" style:country-asian="BR"/>
    </style:style>
    <style:style style:name="T348" style:parent-style-name="Fonteparág.padrão" style:family="text">
      <style:text-properties style:font-name="Times New Roman" fo:font-weight="bold" style:font-weight-asian="bold" style:font-weight-complex="bold" fo:color="#000000" style:language-asian="pt" style:country-asian="BR"/>
    </style:style>
    <style:style style:name="T349" style:parent-style-name="Fonteparág.padrão" style:family="text">
      <style:text-properties style:font-name="Times New Roman" fo:color="#000000" style:language-asian="pt" style:country-asian="BR"/>
    </style:style>
    <style:style style:name="T35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1" style:parent-style-name="Fonteparág.padrão" style:family="text">
      <style:text-properties style:font-name="Times New Roman" fo:color="#000000" style:language-asian="pt" style:country-asian="BR"/>
    </style:style>
    <style:style style:name="T352" style:parent-style-name="Fonteparág.padrão" style:family="text">
      <style:text-properties style:font-name="Times New Roman" fo:font-weight="bold" style:font-weight-asian="bold" style:font-weight-complex="bold" fo:color="#000000" style:language-asian="pt" style:country-asian="BR"/>
    </style:style>
    <style:style style:name="T353" style:parent-style-name="Fonteparág.padrão" style:family="text">
      <style:text-properties style:font-name="Times New Roman" fo:color="#000000" style:language-asian="pt" style:country-asian="BR"/>
    </style:style>
    <style:style style:name="T35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5" style:parent-style-name="Fonteparág.padrão" style:family="text">
      <style:text-properties style:font-name="Times New Roman" fo:color="#000000" style:language-asian="pt" style:country-asian="BR"/>
    </style:style>
    <style:style style:name="T356" style:parent-style-name="Fonteparág.padrão" style:family="text">
      <style:text-properties style:font-name="Times New Roman" fo:font-weight="bold" style:font-weight-asian="bold" style:font-weight-complex="bold" fo:color="#000000" style:language-asian="pt" style:country-asian="BR"/>
    </style:style>
    <style:style style:name="T357" style:parent-style-name="Fonteparág.padrão" style:family="text">
      <style:text-properties style:font-name="Times New Roman" fo:color="#000000" style:language-asian="pt" style:country-asian="BR"/>
    </style:style>
    <style:style style:name="T35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imes New Roman" fo:color="#000000" style:language-asian="pt" style:country-asian="BR"/>
    </style:style>
    <style:style style:name="P3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color="#000000" style:language-asian="pt" style:country-asian="BR"/>
    </style:style>
    <style:style style:name="T362" style:parent-style-name="Fonteparág.padrão" style:family="text">
      <style:text-properties style:font-name="Times New Roman" fo:font-weight="bold" style:font-weight-asian="bold" style:font-weight-complex="bold" fo:color="#000000" style:language-asian="pt" style:country-asian="BR"/>
    </style:style>
    <style:style style:name="P3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style:language-asian="pt" style:country-asian="BR"/>
    </style:style>
    <style:style style:name="P3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color="#000000" fo:font-size="12pt" style:font-size-asian="12pt" style:font-size-complex="12pt" style:language-asian="pt" style:country-asian="BR"/>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0416in" fo:padding-left="0.0416in" fo:padding-bottom="0.0416in" fo:padding-right="0.0416in"/>
    </style:style>
    <style:style style:name="P3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73" style:family="table-cell">
      <style:table-cell-properties fo:border="0.0104in outset #000000" style:writing-mode="lr-tb" style:vertical-align="middle" fo:padding-top="0.0416in" fo:padding-left="0.0416in" fo:padding-bottom="0.0416in" fo:padding-right="0.0416in"/>
    </style:style>
    <style:style style:name="P37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75" style:parent-style-name="Fonteparág.padrão" style:family="text">
      <style:text-properties style:font-name="Times New Roman" fo:font-weight="bold" style:font-weight-asian="bold" style:font-weight-complex="bold" fo:color="#000000" style:language-asian="pt" style:country-asian="BR"/>
    </style:style>
    <style:style style:name="P3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00" style:language-asian="pt" style:country-asian="BR"/>
    </style:style>
    <style:style style:name="T3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0" style:parent-style-name="Fonteparág.padrão" style:family="text">
      <style:text-properties style:font-name="Times New Roman" fo:color="#000000" style:language-asian="pt" style:country-asian="BR"/>
    </style:style>
    <style:style style:name="T38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2" style:parent-style-name="Fonteparág.padrão" style:family="text">
      <style:text-properties style:font-name="Times New Roman" fo:color="#000000" style:language-asian="pt" style:country-asian="BR"/>
    </style:style>
    <style:style style:name="P3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4" style:parent-style-name="Fonteparág.padrão" style:family="text">
      <style:text-properties style:font-name="Times New Roman" fo:color="#000000" style:language-asian="pt" style:country-asian="BR"/>
    </style:style>
    <style:style style:name="T38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style:language-asian="pt" style:country-asian="BR"/>
    </style:style>
    <style:style style:name="T38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style:language-asian="pt" style:country-asian="BR"/>
    </style:style>
    <style:style style:name="P3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0" style:parent-style-name="Fonteparág.padrão" style:family="text">
      <style:text-properties style:font-name="Times New Roman" fo:color="#000000" style:language-asian="pt" style:country-asian="BR"/>
    </style:style>
    <style:style style:name="T39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2" style:parent-style-name="Fonteparág.padrão" style:family="text">
      <style:text-properties style:font-name="Times New Roman" fo:color="#000000" style:language-asian="pt" style:country-asian="BR"/>
    </style:style>
    <style:style style:name="T39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94" style:parent-style-name="Fonteparág.padrão" style:family="text">
      <style:text-properties style:font-name="Times New Roman" fo:color="#000000" style:language-asian="pt" style:country-asian="BR"/>
    </style:style>
    <style:style style:name="TableCell395" style:family="table-cell">
      <style:table-cell-properties fo:border="0.0104in outset #000000" style:writing-mode="lr-tb" style:vertical-align="middle" fo:padding-top="0.0416in" fo:padding-left="0.0416in" fo:padding-bottom="0.0416in" fo:padding-right="0.0416in"/>
    </style:style>
    <style:style style:name="P3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98" style:parent-style-name="Fonteparág.padrão" style:family="text">
      <style:text-properties style:font-name="Times New Roman" fo:font-weight="bold" style:font-weight-asian="bold" style:font-weight-complex="bold" fo:color="#000000" style:language-asian="pt" style:country-asian="BR"/>
    </style:style>
    <style:style style:name="TableRow399" style:family="table-row">
      <style:table-row-properties/>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02" style:family="table-cell">
      <style:table-cell-properties fo:border="0.0104in outset #000000" style:writing-mode="lr-tb" style:vertical-align="middle" fo:padding-top="0.0416in" fo:padding-left="0.0416in" fo:padding-bottom="0.0416in" fo:padding-right="0.0416in"/>
    </style:style>
    <style:style style:name="P4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style:language-asian="pt" style:country-asian="BR"/>
    </style:style>
    <style:style style:name="P4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06" style:parent-style-name="Fonteparág.padrão" style:family="text">
      <style:text-properties style:font-name="Times New Roman" fo:color="#000000" style:language-asian="pt" style:country-asian="BR"/>
    </style:style>
    <style:style style:name="T4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Times New Roman" fo:color="#000000" style:language-asian="pt" style:country-asian="BR"/>
    </style:style>
    <style:style style:name="T40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10" style:parent-style-name="Fonteparág.padrão" style:family="text">
      <style:text-properties style:font-name="Times New Roman" fo:color="#000000" style:language-asian="pt" style:country-asian="BR"/>
    </style:style>
    <style:style style:name="TableCell411" style:family="table-cell">
      <style:table-cell-properties fo:border="0.0104in outset #000000" style:writing-mode="lr-tb" style:vertical-align="middle" fo:padding-top="0.0416in" fo:padding-left="0.0416in" fo:padding-bottom="0.0416in" fo:padding-right="0.0416in"/>
    </style:style>
    <style:style style:name="P4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style:language-asian="pt" style:country-asian="BR"/>
    </style:style>
    <style:style style:name="TableRow415" style:family="table-row">
      <style:table-row-properties/>
    </style:style>
    <style:style style:name="TableCell416" style:family="table-cell">
      <style:table-cell-properties fo:border="0.0104in outset #000000" style:writing-mode="lr-tb" style:vertical-align="middle" fo:padding-top="0.0416in" fo:padding-left="0.0416in" fo:padding-bottom="0.0416in" fo:padding-right="0.0416in"/>
    </style:style>
    <style:style style:name="P4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18" style:family="table-cell">
      <style:table-cell-properties fo:border="0.0104in outset #000000" style:writing-mode="lr-tb" style:vertical-align="middle" fo:padding-top="0.0416in" fo:padding-left="0.0416in" fo:padding-bottom="0.0416in" fo:padding-right="0.0416in"/>
    </style:style>
    <style:style style:name="P4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style:language-asian="pt" style:country-asian="BR"/>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color="#000000" style:language-asian="pt" style:country-asian="BR"/>
    </style:style>
    <style:style style:name="T423" style:parent-style-name="Fonteparág.padrão" style:family="text">
      <style:text-properties style:font-name="Times New Roman" fo:font-weight="bold" style:font-weight-asian="bold" style:font-weight-complex="bold" fo:color="#000000" style:language-asian="pt" style:country-asian="BR"/>
    </style:style>
    <style:style style:name="T424" style:parent-style-name="Fonteparág.padrão" style:family="text">
      <style:text-properties style:font-name="Times New Roman" fo:color="#000000" style:language-asian="pt" style:country-asian="BR"/>
    </style:style>
    <style:style style:name="T42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style:language-asian="pt" style:country-asian="BR"/>
    </style:style>
    <style:style style:name="TableCell427" style:family="table-cell">
      <style:table-cell-properties fo:border="0.0104in outset #000000" style:writing-mode="lr-tb" style:vertical-align="middle" fo:padding-top="0.0416in" fo:padding-left="0.0416in" fo:padding-bottom="0.0416in" fo:padding-right="0.0416in"/>
    </style:style>
    <style:style style:name="P4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29" style:parent-style-name="Fonteparág.padrão" style:family="text">
      <style:text-properties style:font-name="Times New Roman" fo:font-weight="bold" style:font-weight-asian="bold" style:font-weight-complex="bold" fo:color="#000000" style:language-asian="pt" style:country-asian="BR"/>
    </style:style>
    <style:style style:name="TableRow430" style:family="table-row">
      <style:table-row-properties/>
    </style:style>
    <style:style style:name="TableCell431" style:family="table-cell">
      <style:table-cell-properties fo:border="0.0104in outset #000000" style:writing-mode="lr-tb" style:vertical-align="middle" fo:padding-top="0.0416in" fo:padding-left="0.0416in" fo:padding-bottom="0.0416in" fo:padding-right="0.0416in"/>
    </style:style>
    <style:style style:name="P4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33" style:family="table-cell">
      <style:table-cell-properties fo:border="0.0104in outset #000000" style:writing-mode="lr-tb" style:vertical-align="middle" fo:padding-top="0.0416in" fo:padding-left="0.0416in" fo:padding-bottom="0.0416in" fo:padding-right="0.0416in"/>
    </style:style>
    <style:style style:name="P4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style:language-asian="pt" style:country-asian="BR"/>
    </style:style>
    <style:style style:name="P4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7" style:parent-style-name="Fonteparág.padrão" style:family="text">
      <style:text-properties style:font-name="Times New Roman" fo:color="#000000" style:language-asian="pt" style:country-asian="BR"/>
    </style:style>
    <style:style style:name="T43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39" style:parent-style-name="Fonteparág.padrão" style:family="text">
      <style:text-properties style:font-name="Times New Roman" fo:color="#000000" style:language-asian="pt" style:country-asian="BR"/>
    </style:style>
    <style:style style:name="TableCell440" style:family="table-cell">
      <style:table-cell-properties fo:border="0.0104in outset #000000" style:writing-mode="lr-tb" style:vertical-align="middle" fo:padding-top="0.0416in" fo:padding-left="0.0416in" fo:padding-bottom="0.0416in" fo:padding-right="0.0416in"/>
    </style:style>
    <style:style style:name="P4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style:language-asian="pt" style:country-asian="BR"/>
    </style:style>
    <style:style style:name="TableRow443" style:family="table-row">
      <style:table-row-properties/>
    </style:style>
    <style:style style:name="TableCell444" style:family="table-cell">
      <style:table-cell-properties fo:border="0.0104in outset #000000" style:writing-mode="lr-tb" style:vertical-align="middle" fo:padding-top="0.0416in" fo:padding-left="0.0416in" fo:padding-bottom="0.0416in" fo:padding-right="0.0416in"/>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6" style:parent-style-name="Fonteparág.padrão" style:family="text">
      <style:text-properties style:font-name="Times New Roman" fo:color="#000000"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0416in" fo:padding-left="0.0416in" fo:padding-bottom="0.0416in" fo:padding-right="0.0416in"/>
    </style:style>
    <style:style style:name="P4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style:language-asian="pt" style:country-asian="BR"/>
    </style:style>
    <style:style style:name="P4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color="#000000" style:language-asian="pt" style:country-asian="BR"/>
    </style:style>
    <style:style style:name="T45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53" style:parent-style-name="Fonteparág.padrão" style:family="text">
      <style:text-properties style:font-name="Times New Roman" fo:color="#000000" style:language-asian="pt" style:country-asian="BR"/>
    </style:style>
    <style:style style:name="TableCell454" style:family="table-cell">
      <style:table-cell-properties fo:border="0.0104in outset #000000" style:writing-mode="lr-tb" style:vertical-align="middle" fo:padding-top="0.0416in" fo:padding-left="0.0416in" fo:padding-bottom="0.0416in" fo:padding-right="0.0416in"/>
    </style:style>
    <style:style style:name="P4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style:language-asian="pt" style:country-asian="BR"/>
    </style:style>
    <style:style style:name="TableRow457" style:family="table-row">
      <style:table-row-properties/>
    </style:style>
    <style:style style:name="TableCell458" style:family="table-cell">
      <style:table-cell-properties fo:border="0.0104in outset #000000" style:writing-mode="lr-tb" style:vertical-align="middle" fo:padding-top="0.0416in" fo:padding-left="0.0416in" fo:padding-bottom="0.0416in" fo:padding-right="0.0416in"/>
    </style:style>
    <style:style style:name="P4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ableCell461" style:family="table-cell">
      <style:table-cell-properties fo:border="0.0104in outset #000000" style:writing-mode="lr-tb" style:vertical-align="middle" fo:padding-top="0.0416in" fo:padding-left="0.0416in" fo:padding-bottom="0.0416in" fo:padding-right="0.0416in"/>
    </style:style>
    <style:style style:name="P4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style:language-asian="pt" style:country-asian="BR"/>
    </style:style>
    <style:style style:name="P4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T4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0.0104in outset #000000" style:writing-mode="lr-tb" style:vertical-align="middle" fo:padding-top="0.0416in" fo:padding-left="0.0416in" fo:padding-bottom="0.0416in" fo:padding-right="0.0416in"/>
    </style:style>
    <style:style style:name="P4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0416in" fo:padding-left="0.0416in" fo:padding-bottom="0.0416in" fo:padding-right="0.0416in"/>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0416in" fo:padding-left="0.0416in" fo:padding-bottom="0.0416in" fo:padding-right="0.0416in"/>
    </style:style>
    <style:style style:name="P4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6" style:parent-style-name="Fonteparág.padrão" style:family="text">
      <style:text-properties style:font-name="Times New Roman" fo:font-weight="bold" style:font-weight-asian="bold" style:font-weight-complex="bold" fo:color="#000000" style:language-asian="pt" style:country-asian="BR"/>
    </style:style>
    <style:style style:name="P4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color="#000000" style:language-asian="pt" style:country-asian="BR"/>
    </style:style>
    <style:style style:name="T479"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80" style:parent-style-name="Fonteparág.padrão" style:family="text">
      <style:text-properties style:font-name="Times New Roman" fo:color="#000000" style:language-asian="pt" style:country-asian="BR"/>
    </style:style>
    <style:style style:name="TableCell481" style:family="table-cell">
      <style:table-cell-properties fo:border="0.0104in outset #000000" style:writing-mode="lr-tb" style:vertical-align="middle" fo:padding-top="0.0416in" fo:padding-left="0.0416in" fo:padding-bottom="0.0416in" fo:padding-right="0.0416in"/>
    </style:style>
    <style:style style:name="P4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style:language-asian="pt" style:country-asian="BR"/>
    </style:style>
    <style:style style:name="TableRow484" style:family="table-row">
      <style:table-row-properties/>
    </style:style>
    <style:style style:name="TableCell485" style:family="table-cell">
      <style:table-cell-properties fo:border="0.0104in outset #000000" style:writing-mode="lr-tb" style:vertical-align="middle" fo:padding-top="0.0416in" fo:padding-left="0.0416in" fo:padding-bottom="0.0416in" fo:padding-right="0.0416in"/>
    </style:style>
    <style:style style:name="P4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87" style:family="table-cell">
      <style:table-cell-properties fo:border="0.0104in outset #000000" style:writing-mode="lr-tb" style:vertical-align="middle" fo:padding-top="0.0416in" fo:padding-left="0.0416in" fo:padding-bottom="0.0416in" fo:padding-right="0.0416in"/>
    </style:style>
    <style:style style:name="P48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style:language-asian="pt" style:country-asian="BR"/>
    </style:style>
    <style:style style:name="P4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1" style:parent-style-name="Fonteparág.padrão" style:family="text">
      <style:text-properties style:font-name="Times New Roman" fo:color="#000000" style:language-asian="pt" style:country-asian="BR"/>
    </style:style>
    <style:style style:name="T4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493" style:parent-style-name="Fonteparág.padrão" style:family="text">
      <style:text-properties style:font-name="Times New Roman" fo:color="#000000" style:language-asian="pt" style:country-asian="BR"/>
    </style:style>
    <style:style style:name="TableCell494" style:family="table-cell">
      <style:table-cell-properties fo:border="0.0104in outset #000000" style:writing-mode="lr-tb" style:vertical-align="middle" fo:padding-top="0.0416in" fo:padding-left="0.0416in" fo:padding-bottom="0.0416in" fo:padding-right="0.0416in"/>
    </style:style>
    <style:style style:name="P4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style:language-asian="pt" style:country-asian="BR"/>
    </style:style>
    <style:style style:name="TableRow497" style:family="table-row">
      <style:table-row-properties/>
    </style:style>
    <style:style style:name="TableCell498" style:family="table-cell">
      <style:table-cell-properties fo:border="0.0104in outset #000000" style:writing-mode="lr-tb" style:vertical-align="middle" fo:padding-top="0.0416in" fo:padding-left="0.0416in" fo:padding-bottom="0.0416in" fo:padding-right="0.0416in"/>
    </style:style>
    <style:style style:name="P4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TableCell502" style:family="table-cell">
      <style:table-cell-properties fo:border="0.0104in outset #000000" style:writing-mode="lr-tb" style:vertical-align="middle" fo:padding-top="0.0416in" fo:padding-left="0.0416in" fo:padding-bottom="0.0416in" fo:padding-right="0.0416in"/>
    </style:style>
    <style:style style:name="P5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style:language-asian="pt" style:country-asian="BR"/>
    </style:style>
    <style:style style:name="P5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6" style:parent-style-name="Fonteparág.padrão" style:family="text">
      <style:text-properties style:font-name="Times New Roman" fo:color="#000000" style:language-asian="pt" style:country-asian="BR"/>
    </style:style>
    <style:style style:name="T5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style:language-asian="pt" style:country-asian="BR"/>
    </style:style>
    <style:style style:name="P5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style:language-asian="pt" style:country-asian="BR"/>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color="#000000" style:language-asian="pt" style:country-asian="BR"/>
    </style:style>
    <style:style style:name="T514" style:parent-style-name="Fonteparág.padrão" style:family="text">
      <style:text-properties style:font-name="Times New Roman" fo:font-weight="bold" style:font-weight-asian="bold" style:font-weight-complex="bold" fo:color="#000000" style:language-asian="pt" style:country-asian="BR"/>
    </style:style>
    <style:style style:name="T515" style:parent-style-name="Fonteparág.padrão" style:family="text">
      <style:text-properties style:font-name="Times New Roman" fo:color="#000000" style:language-asian="pt" style:country-asian="BR"/>
    </style:style>
    <style:style style:name="P5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color="#000000" style:language-asian="pt" style:country-asian="BR"/>
    </style:style>
    <style:style style:name="T518" style:parent-style-name="Fonteparág.padrão" style:family="text">
      <style:text-properties style:font-name="Times New Roman" fo:font-weight="bold" style:font-weight-asian="bold" style:font-weight-complex="bold" fo:color="#000000" style:language-asian="pt" style:country-asian="BR"/>
    </style:style>
    <style:style style:name="T519" style:parent-style-name="Fonteparág.padrão" style:family="text">
      <style:text-properties style:font-name="Times New Roman" fo:color="#000000" style:language-asian="pt" style:country-asian="BR"/>
    </style:style>
    <style:style style:name="T520" style:parent-style-name="Fonteparág.padrão" style:family="text">
      <style:text-properties style:font-name="Times New Roman" fo:font-weight="bold" style:font-weight-asian="bold" style:font-weight-complex="bold" fo:color="#000000" style:language-asian="pt" style:country-asian="BR"/>
    </style:style>
    <style:style style:name="TableCell521" style:family="table-cell">
      <style:table-cell-properties fo:border="0.0104in outset #000000" style:writing-mode="lr-tb" style:vertical-align="middle" fo:padding-top="0.0416in" fo:padding-left="0.0416in" fo:padding-bottom="0.0416in" fo:padding-right="0.0416in"/>
    </style:style>
    <style:style style:name="P5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color="#000000" style:language-asian="pt" style:country-asian="BR"/>
    </style:style>
    <style:style style:name="T52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style:language-asian="pt" style:country-asian="BR"/>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color="#000000" style:language-asian="pt" style:country-asian="BR"/>
    </style:style>
    <style:style style:name="T52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29" style:parent-style-name="Fonteparág.padrão" style:family="text">
      <style:text-properties style:font-name="Times New Roman" fo:color="#000000" style:language-asian="pt" style:country-asian="BR"/>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531" style:parent-style-name="Fonteparág.padrão" style:family="text">
      <style:text-properties style:font-name="Times New Roman" fo:color="#000000" style:language-asian="pt" style:country-asian="BR"/>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533" style:parent-style-name="Fonteparág.padrão" style:family="text">
      <style:text-properties style:font-name="Times New Roman" fo:color="#000000" style:language-asian="pt" style:country-asian="BR"/>
    </style:style>
    <style:style style:name="P5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color="#000000" fo:font-size="12pt" style:font-size-asian="12pt" style:font-size-complex="12pt" style:language-asian="pt" style:country-asian="BR"/>
    </style:style>
    <style:style style:name="P5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style:language-asian="pt" style:country-asian="BR"/>
    </style:style>
    <style:style style:name="P5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2pt" style:font-size-asian="12pt" style:font-size-complex="12pt" style:language-asian="pt" style:country-asian="BR"/>
    </style:style>
    <style:style style:name="T5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color="#000000" fo:font-size="12pt" style:font-size-asian="12pt" style:font-size-complex="12pt" style:language-asian="pt" style:country-asian="BR"/>
    </style:style>
    <style:style style:name="T5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2pt" style:font-size-asian="12pt" style:font-size-complex="12pt" style:language-asian="pt" style:country-asian="BR"/>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5" style:parent-style-name="Fonteparág.padrão" style:family="text">
      <style:text-properties style:font-name="Times New Roman"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7" style:parent-style-name="Fonteparág.padrão" style:family="text">
      <style:text-properties style:font-name="Times New Roman" fo:color="#000000" fo:font-size="12pt" style:font-size-asian="12pt" style:font-size-complex="12pt" style:language-asian="pt" style:country-asian="BR"/>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0" style:parent-style-name="Fonteparág.padrão" style:family="text">
      <style:text-properties style:font-name="Times New Roman" fo:color="#000000" fo:font-size="12pt" style:font-size-asian="12pt" style:font-size-complex="12pt" style:language-asian="pt" style:country-asian="BR"/>
    </style:style>
    <style:style style:name="P57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5" style:parent-style-name="Fonteparág.padrão" style:family="text">
      <style:text-properties style:font-name="Times New Roman" fo:color="#000000" fo:font-size="10pt" style:font-size-asian="10pt" style:font-size-complex="10pt" style:language-asian="pt" style:country-asian="BR"/>
    </style:style>
    <style:style style:name="T5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9" style:parent-style-name="Fonteparág.padrão" style:family="text">
      <style:text-properties style:font-name="Times New Roman" fo:color="#000000" fo:font-size="10pt" style:font-size-asian="10pt" style:font-size-complex="10pt" style:language-asian="pt" style:country-asian="BR"/>
    </style:style>
    <style:style style:name="T58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color="#000000" fo:font-size="10pt" style:font-size-asian="10pt" style:font-size-complex="10pt" style:language-asian="pt" style:country-asian="BR"/>
    </style:style>
    <style:style style:name="T58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6" style:parent-style-name="Fonteparág.padrão" style:family="text">
      <style:text-properties style:font-name="Times New Roman" fo:color="#000000" fo:font-size="10pt" style:font-size-asian="10pt" style:font-size-complex="10pt" style:language-asian="pt" style:country-asian="BR"/>
    </style:style>
    <style:style style:name="T587"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5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89" style:parent-style-name="Fonteparág.padrão" style:family="text">
      <style:text-properties style:font-name="Times New Roman" fo:color="#000000" fo:font-size="10pt" style:font-size-asian="10pt" style:font-size-complex="10pt" style:language-asian="pt" style:country-asian="BR"/>
    </style:style>
    <style:style style:name="P5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language-asian="pt" style:country-asian="BR"/>
    </style:style>
    <style:style style:name="T5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language-asian="pt" style:country-asian="BR"/>
    </style:style>
    <style:style style:name="P5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6" style:parent-style-name="Fonteparág.padrão" style:family="text">
      <style:text-properties style:font-name="Times New Roman" fo:color="#000000" fo:font-size="10pt" style:font-size-asian="10pt" style:font-size-complex="10pt" style:language-asian="pt" style:country-asian="BR"/>
    </style:style>
    <style:style style:name="T59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598" style:parent-style-name="Fonteparág.padrão" style:family="text">
      <style:text-properties style:font-name="Times New Roman" fo:color="#000000" fo:font-size="10pt" style:font-size-asian="10pt" style:font-size-complex="10pt" style:language-asian="pt" style:country-asian="BR"/>
    </style:style>
    <style:style style:name="P5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0" style:parent-style-name="Fonteparág.padrão" style:family="text">
      <style:text-properties style:font-name="Times New Roman" fo:color="#000000" fo:font-size="10pt" style:font-size-asian="10pt" style:font-size-complex="10pt"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04" style:parent-style-name="Fonteparág.padrão" style:family="text">
      <style:text-properties style:font-name="Times New Roman" fo:color="#000000" fo:font-size="12pt" style:font-size-asian="12pt" style:font-size-complex="12pt" style:language-asian="pt" style:country-asian="BR"/>
    </style:style>
    <style:style style:name="P6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08" style:parent-style-name="Fonteparág.padrão" style:family="text">
      <style:text-properties style:font-name="Times New Roman" fo:color="#000000" fo:font-size="10pt" style:font-size-asian="10pt" style:font-size-complex="10pt" style:language-asian="pt" style:country-asian="BR"/>
    </style:style>
    <style:style style:name="T609"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color="#000000" fo:font-size="10pt" style:font-size-asian="10pt" style:font-size-complex="10pt" style:language-asian="pt" style:country-asian="BR"/>
    </style:style>
    <style:style style:name="P6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3" style:parent-style-name="Fonteparág.padrão" style:family="text">
      <style:text-properties style:font-name="Times New Roman" fo:color="#000000" fo:font-size="10pt" style:font-size-asian="10pt" style:font-size-complex="10pt" style:language-asian="pt" style:country-asian="BR"/>
    </style:style>
    <style:style style:name="T6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15" style:parent-style-name="Fonteparág.padrão" style:family="text">
      <style:text-properties style:font-name="Times New Roman" fo:color="#000000" fo:font-size="10pt" style:font-size-asian="10pt" style:font-size-complex="10pt" style:language-asian="pt" style:country-asian="BR"/>
    </style:style>
    <style:style style:name="T6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1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19" style:parent-style-name="Fonteparág.padrão" style:family="text">
      <style:text-properties style:font-name="Times New Roman" fo:color="#000000" fo:font-size="10pt" style:font-size-asian="10pt" style:font-size-complex="10pt" style:language-asian="pt" style:country-asian="BR"/>
    </style:style>
    <style:style style:name="T620"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1" style:parent-style-name="Fonteparág.padrão" style:family="text">
      <style:text-properties style:font-name="Times New Roman" fo:color="#000000" fo:font-size="13.5pt" style:font-size-asian="13.5pt" style:font-size-complex="13.5pt" style:language-asian="pt" style:country-asian="BR"/>
    </style:style>
    <style:style style:name="T632" style:parent-style-name="Fonteparág.padrão" style:family="text">
      <style:text-properties style:font-name="Times New Roman" fo:color="#000000" fo:font-size="12pt" style:font-size-asian="12pt" style:font-size-complex="12pt" style:language-asian="pt" style:country-asian="BR"/>
    </style:style>
    <style:style style:name="T6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35" style:parent-style-name="Fonteparág.padrão" style:family="text">
      <style:text-properties style:font-name="Times New Roman" fo:color="#000000" fo:font-size="12pt" style:font-size-asian="12pt" style:font-size-complex="12pt" style:language-asian="pt" style:country-asian="BR"/>
    </style:style>
    <style:style style:name="P6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T6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48" style:parent-style-name="Fonteparág.padrão" style:family="text">
      <style:text-properties style:font-name="Times New Roman" fo:color="#000000" fo:font-size="12pt" style:font-size-asian="12pt" style:font-size-complex="12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2pt" style:font-size-asian="12pt" style:font-size-complex="12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0" style:parent-style-name="Fonteparág.padrão" style:family="text">
      <style:text-properties style:font-name="Times New Roman" fo:color="#000000" fo:font-size="10pt" style:font-size-asian="10pt" style:font-size-complex="10pt" style:language-asian="pt" style:country-asian="BR"/>
    </style:style>
    <style:style style:name="P6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3" style:parent-style-name="Fonteparág.padrão" style:family="text">
      <style:text-properties style:font-name="Times New Roman" fo:color="#000000" fo:font-size="10pt" style:font-size-asian="10pt" style:font-size-complex="10pt" style:language-asian="pt" style:country-asian="BR"/>
    </style:style>
    <style:style style:name="T66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65" style:parent-style-name="Fonteparág.padrão" style:family="text">
      <style:text-properties style:font-name="Times New Roman" fo:color="#000000" fo:font-size="10pt" style:font-size-asian="10pt" style:font-size-complex="10pt" style:language-asian="pt" style:country-asian="BR"/>
    </style:style>
    <style:style style:name="P66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8" style:parent-style-name="Fonteparág.padrão" style:family="text">
      <style:text-properties style:font-name="Times New Roman" fo:color="#000000" fo:font-size="10pt" style:font-size-asian="10pt" style:font-size-complex="10pt" style:language-asian="pt" style:country-asian="BR"/>
    </style:style>
    <style:style style:name="T6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7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72" style:parent-style-name="Fonteparág.padrão" style:family="text">
      <style:text-properties style:font-name="Times New Roman" fo:color="#000000" fo:font-size="10pt" style:font-size-asian="10pt" style:font-size-complex="10pt" style:language-asian="pt" style:country-asian="BR"/>
    </style:style>
    <style:style style:name="T67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4" style:parent-style-name="Fonteparág.padrão" style:family="text">
      <style:text-properties style:font-name="Times New Roman" fo:color="#000000" fo:font-size="10pt" style:font-size-asian="10pt" style:font-size-complex="10pt" style:language-asian="pt" style:country-asian="BR"/>
    </style:style>
    <style:style style:name="T6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76" style:parent-style-name="Fonteparág.padrão" style:family="text">
      <style:text-properties style:font-name="Times New Roman" fo:color="#000000" fo:font-size="10pt" style:font-size-asian="10pt" style:font-size-complex="10pt" style:language-asian="pt" style:country-asian="BR"/>
    </style:style>
    <style:style style:name="T677"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78" style:parent-style-name="Fonteparág.padrão" style:family="text">
      <style:text-properties style:font-name="Times New Roman" fo:color="#000000" fo:font-size="10pt" style:font-size-asian="10pt" style:font-size-complex="10pt" style:language-asian="pt" style:country-asian="BR"/>
    </style:style>
    <style:style style:name="T679"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80" style:parent-style-name="Fonteparág.padrão" style:family="text">
      <style:text-properties style:font-name="Times New Roman" fo:color="#000000" fo:font-size="10pt" style:font-size-asian="10pt" style:font-size-complex="10pt" style:language-asian="pt" style:country-asian="BR"/>
    </style:style>
    <style:style style:name="P6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3" style:parent-style-name="Fonteparág.padrão" style:family="text">
      <style:text-properties style:font-name="Times New Roman" fo:color="#000000" fo:font-size="10pt" style:font-size-asian="10pt" style:font-size-complex="10pt" style:language-asian="pt" style:country-asian="BR"/>
    </style:style>
    <style:style style:name="T6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685" style:parent-style-name="Fonteparág.padrão" style:family="text">
      <style:text-properties style:font-name="Times New Roman" fo:color="#000000" fo:font-size="10pt" style:font-size-asian="10pt" style:font-size-complex="10pt" style:language-asian="pt" style:country-asian="BR"/>
    </style:style>
    <style:style style:name="T68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0pt" style:font-size-asian="10pt" style:font-size-complex="10pt" style:language-asian="pt" style:country-asian="BR"/>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6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69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1" style:parent-style-name="Fonteparág.padrão" style:family="text">
      <style:text-properties style:font-name="Times New Roman" fo:color="#000000" fo:font-size="10pt" style:font-size-asian="10pt" style:font-size-complex="10pt" style:language-asian="pt" style:country-asian="BR"/>
    </style:style>
    <style:style style:name="P7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18" style:parent-style-name="Fonteparág.padrão" style:family="text">
      <style:text-properties style:font-name="Times New Roman" fo:color="#000000" fo:font-size="10pt" style:font-size-asian="10pt" style:font-size-complex="10pt" style:language-asian="pt" style:country-asian="BR"/>
    </style:style>
    <style:style style:name="P7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7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22" style:parent-style-name="Fonteparág.padrão" style:family="text">
      <style:text-properties style:font-name="Times New Roman" fo:color="#000000" fo:font-size="10pt" style:font-size-asian="10pt" style:font-size-complex="10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2pt" style:font-size-asian="12pt" style:font-size-complex="12pt" style:language-asian="pt" style:country-asian="BR"/>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Times New Roman" fo:color="#000000" fo:font-size="12pt" style:font-size-asian="12pt" style:font-size-complex="12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2pt" style:font-size-asian="12pt" style:font-size-complex="12pt" style:language-asian="pt" style:country-asian="BR"/>
    </style:style>
    <style:style style:name="T751" style:parent-style-name="Fonteparág.padrão" style:family="text">
      <style:text-properties style:font-name="Times New Roman"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2pt" style:font-size-asian="12pt" style:font-size-complex="12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P7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1" style:parent-style-name="Fonteparág.padrão" style:family="text">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2pt" style:font-size-asian="12pt" style:font-size-complex="12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4" style:parent-style-name="Fonteparág.padrão" style:family="text">
      <style:text-properties style:font-name="Times New Roman" fo:color="#000000" fo:font-size="13.5pt" style:font-size-asian="13.5pt" style:font-size-complex="13.5pt" style:language-asian="pt" style:country-asian="BR"/>
    </style:style>
    <style:style style:name="P7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7" style:parent-style-name="Fonteparág.padrão" style:family="text">
      <style:text-properties style:font-name="Times New Roman"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0" style:parent-style-name="Fonteparág.padrão" style:family="text">
      <style:text-properties style:font-name="Times New Roman" fo:color="#000000" fo:font-size="13.5pt" style:font-size-asian="13.5pt" style:font-size-complex="13.5pt" style:language-asian="pt" style:country-asian="BR"/>
    </style:style>
    <style:style style:name="T8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2" style:parent-style-name="Fonteparág.padrão" style:family="text">
      <style:text-properties style:font-name="Times New Roman" fo:color="#000000" fo:font-size="13.5pt" style:font-size-asian="13.5pt" style:font-size-complex="13.5pt" style:language-asian="pt" style:country-asian="BR"/>
    </style:style>
    <style:style style:name="P8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2" style:parent-style-name="Fonteparág.padrão" style:family="text">
      <style:text-properties style:font-name="Times New Roman"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T8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15" style:parent-style-name="Fonteparág.padrão" style:family="text">
      <style:text-properties style:font-name="Times New Roman" fo:color="#000000" fo:font-size="13.5pt" style:font-size-asian="13.5pt" style:font-size-complex="13.5pt" style:language-asian="pt" style:country-asian="BR"/>
    </style:style>
    <style:style style:name="T816" style:parent-style-name="Fonteparág.padrão" style:family="text">
      <style:text-properties style:font-name="Times New Roman" fo:color="#000000" fo:font-size="12pt" style:font-size-asian="12pt" style:font-size-complex="12pt" style:language-asian="pt" style:country-asian="BR"/>
    </style:style>
    <style:style style:name="T8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8" style:parent-style-name="Fonteparág.padrão" style:family="text">
      <style:text-properties style:font-name="Times New Roman" fo:color="#000000" fo:font-size="12pt" style:font-size-asian="12pt" style:font-size-complex="12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0" style:parent-style-name="Fonteparág.padrão" style:family="text">
      <style:text-properties style:font-name="Times New Roman" fo:color="#000000" fo:font-size="12pt" style:font-size-asian="12pt" style:font-size-complex="12pt" style:language-asian="pt" style:country-asian="BR"/>
    </style:style>
    <style:style style:name="T82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Times New Roman" fo:color="#000000" fo:font-size="12pt" style:font-size-asian="12pt" style:font-size-complex="12pt" style:language-asian="pt" style:country-asian="BR"/>
    </style:style>
    <style:style style:name="T8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4" style:parent-style-name="Fonteparág.padrão" style:family="text">
      <style:text-properties style:font-name="Times New Roman" fo:color="#000000" fo:font-size="12pt" style:font-size-asian="12pt" style:font-size-complex="12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2pt" style:font-size-asian="12pt" style:font-size-complex="12pt" style:language-asian="pt" style:country-asian="BR"/>
    </style:style>
    <style:style style:name="T827" style:parent-style-name="Fonteparág.padrão" style:family="text">
      <style:text-properties style:font-name="Times New Roman" fo:color="#000000" fo:font-size="12pt" style:font-size-asian="12pt" style:font-size-complex="12pt" style:language-asian="pt" style:country-asian="BR"/>
    </style:style>
    <style:style style:name="T8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Times New Roman" fo:color="#000000" fo:font-size="12pt" style:font-size-asian="12pt" style:font-size-complex="12pt" style:language-asian="pt" style:country-asian="BR"/>
    </style:style>
    <style:style style:name="T8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31" style:parent-style-name="Fonteparág.padrão" style:family="text">
      <style:text-properties style:font-name="Times New Roman" fo:color="#000000" fo:font-size="12pt" style:font-size-asian="12pt" style:font-size-complex="12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2pt" style:font-size-asian="12pt" style:font-size-complex="12pt" style:language-asian="pt" style:country-asian="BR"/>
    </style:style>
    <style:style style:name="P8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7" style:parent-style-name="Fonteparág.padrão" style:family="text">
      <style:text-properties style:font-name="Times New Roman" fo:color="#000000" fo:font-size="13.5pt" style:font-size-asian="13.5pt" style:font-size-complex="13.5pt" style:language-asian="pt" style:country-asian="BR"/>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T8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853" style:family="table-column">
      <style:table-column-properties style:column-width="0.0562in"/>
    </style:style>
    <style:style style:name="TableColumn854" style:family="table-column">
      <style:table-column-properties style:column-width="0.0562in"/>
    </style:style>
    <style:style style:name="Table852" style:family="table">
      <style:table-properties style:width="0.1125in" fo:margin-left="0in" table:align="left"/>
    </style:style>
    <style:style style:name="TableRow855" style:family="table-row">
      <style:table-row-properties/>
    </style:style>
    <style:style style:name="TableCell856" style:family="table-cell">
      <style:table-cell-properties fo:border="none" style:writing-mode="lr-tb" style:vertical-align="middle" fo:padding-top="0.0104in" fo:padding-left="0.0104in" fo:padding-bottom="0.0104in" fo:padding-right="0.0104in"/>
    </style:style>
    <style:style style:name="P85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58" style:family="table-cell">
      <style:table-cell-properties fo:border="none" style:writing-mode="lr-tb" style:vertical-align="middle" fo:padding-top="0.0104in" fo:padding-left="0.0104in" fo:padding-bottom="0.0104in" fo:padding-right="0.0104in"/>
    </style:style>
    <style:style style:name="P859"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60" style:parent-style-name="Normal" style:family="paragraph">
      <style:paragraph-properties style:vertical-align="auto" fo:margin-bottom="0in" fo:line-height="100%"/>
      <style:text-properties style:font-name="Times New Roman" text:display="none" fo:color="#000000" fo:font-size="13.5pt" style:font-size-asian="13.5pt" style:font-size-complex="13.5pt" style:language-asian="pt" style:country-asian="BR" fo:hyphenate="true"/>
    </style:style>
    <style:style style:name="TableColumn862" style:family="table-column">
      <style:table-column-properties style:column-width="0.0562in"/>
    </style:style>
    <style:style style:name="TableColumn863" style:family="table-column">
      <style:table-column-properties style:column-width="0.0562in"/>
    </style:style>
    <style:style style:name="Table861" style:family="table">
      <style:table-properties style:width="0.1125in" fo:margin-left="0in" table:align="left"/>
    </style:style>
    <style:style style:name="TableRow864" style:family="table-row">
      <style:table-row-properties/>
    </style:style>
    <style:style style:name="TableCell865" style:family="table-cell">
      <style:table-cell-properties fo:border="none" style:writing-mode="lr-tb" style:vertical-align="middle" fo:padding-top="0.0104in" fo:padding-left="0.0104in" fo:padding-bottom="0.0104in" fo:padding-right="0.0104in"/>
    </style:style>
    <style:style style:name="P8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67" style:family="table-cell">
      <style:table-cell-properties fo:border="none" style:writing-mode="lr-tb" style:vertical-align="middle" fo:padding-top="0.0104in" fo:padding-left="0.0104in" fo:padding-bottom="0.0104in" fo:padding-right="0.0104in"/>
    </style:style>
    <style:style style:name="P868" style:parent-style-name="Normal" style:family="paragraph">
      <style:paragraph-properties style:vertical-align="auto" fo:margin-bottom="0in" fo:line-height="100%"/>
      <style:text-properties style:font-name="Times New Roman" fo:font-size="10pt" style:font-size-asian="10pt" style:font-size-complex="10pt" style:language-asian="pt" style:country-asian="BR" fo:hyphenate="true"/>
    </style:style>
    <style:style style:name="P869" style:parent-style-name="Normal" style:family="paragraph">
      <style:paragraph-properties style:vertical-align="auto" fo:margin-top="0.052in" fo:margin-bottom="0in" fo:line-height="100%"/>
      <style:text-properties fo:hyphenate="true"/>
    </style:style>
    <style:style style:name="T870" style:parent-style-name="Fonteparág.padrão" style:family="text">
      <style:text-properties style:font-name="Times New Roman" fo:font-size="12pt" style:font-size-asian="12pt" style:font-size-complex="12pt" style:language-asian="pt" style:country-asian="BR"/>
    </style:style>
    <style:style style:name="TableColumn872" style:family="table-column">
      <style:table-column-properties style:column-width="2.9527in"/>
    </style:style>
    <style:style style:name="TableColumn873" style:family="table-column">
      <style:table-column-properties style:column-width="2.9527in"/>
    </style:style>
    <style:style style:name="Table871" style:family="table">
      <style:table-properties style:width="5.9055in" style:rel-width="100%" fo:margin-left="0in" table:align="left"/>
    </style:style>
    <style:style style:name="TableRow874" style:family="table-row">
      <style:table-row-properties/>
    </style:style>
    <style:style style:name="TableCell875" style:family="table-cell">
      <style:table-cell-properties fo:border="none" style:writing-mode="lr-tb" style:vertical-align="middle" fo:padding-top="0.0208in" fo:padding-left="0.0208in" fo:padding-bottom="0.0208in" fo:padding-right="0.0208in"/>
    </style:style>
    <style:style style:name="P87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77" style:family="table-cell">
      <style:table-cell-properties fo:border="none" style:writing-mode="lr-tb" style:vertical-align="middle" fo:padding-top="0.0208in" fo:padding-left="0.0208in" fo:padding-bottom="0.0208in" fo:padding-right="0.0208in"/>
    </style:style>
    <style:style style:name="P87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69792in" svg:height="0.69792in" style:rel-width="scale" style:rel-height="scale"><draw:image xlink:href="media/image1.png" xlink:type="simple" xlink:show="embed" xlink:actuate="onLoad"/><svg:title/><svg:desc>C:\Users\015756112348\AppData\Local\Microsoft\Windows\INetCache\Content.MSO\45C53935.tmp</svg:desc></draw:frame></text:span></text:p>
      <text:p text:style-name="P3"/>
      <text:p text:style-name="P4">TRIBUNAL REGIONAL ELEITORAL DE RONDÔNIA</text:p>
      <text:p text:style-name="P5">Av. Presidente Dutra, 1889 - Bairro Baixa da União - CEP 76801-976 - Porto Velho - RO - www.tre-ro.jus.br</text:p>
      <text:p text:style-name="P6">PROCESSO: 0001169-38.2015.6.22.8000</text:p>
      <text:p text:style-name="P7">INTERESSADO: Coordenadoria Técnica e de Pagamento (COTEP) da Secretaria de Gestão de Pessoas - SGP.</text:p>
      <text:p text:style-name="P8"><text:span text:style-name="T9">ASSUNTO: Minuta - </text:span><text:span text:style-name="T10">Celebração de convênio entre o </text:span><text:span text:style-name="T11">TRE-RO</text:span><text:span text:style-name="T12"> e a </text:span><text:span text:style-name="T13">CREDJURD/SICOOB</text:span><text:span text:style-name="T14"> - Concessão de empréstimos aos servidores, ativo e inativos, e pensionistas deste tribunal mediante consignação em folha de pagamento</text:span><text:span text:style-name="T15"> - Regime da Lei nº 14.133/2021 </text:span><text:span text:style-name="T16">- </text:span><text:span text:style-name="T17">Instrução Normativa nº 3/2019 </text:span><text:span text:style-name="T18">- Análise</text:span><text:span text:style-name="T19">.</text:span></text:p>
      <text:p text:style-name="P20">Parecer Jurídico Nº 90 / 2025 - PRES/DG/SAOFC/AJSAOFC</text:p>
      <text:p text:style-name="P21"><text:span text:style-name="T22">I – DO RELATÓRIO</text:span></text:p>
      <text:p text:style-name="P23"> </text:p>
      <text:p text:style-name="P24"><text:span text:style-name="T25">01. </text:span><text:span text:style-name="T26">Percebe-se que, na data de 08/04/2025, a Coordenadoria Técnica e de Pagamento (COTEP) iniciou um </text:span><text:span text:style-name="T27">procedimento de consulta</text:span><text:span text:style-name="T28"> na qual solicitou orientação e esclarecimentos acerca dos critérios e procedimentos atualizados para celebração e renovação de convênios, especialmente aqueles celebrados com instituições financeiras e que têm como finalidade disponibilizar operações financeiras e creditícias aos servidores do tribunal por meio de consignação em folha de pagamento (</text:span><text:a xlink:href="https://sei.tre-ro.jus.br/sei/controlador.php?acao=protocolo_visualizar&amp;id_protocolo=1384799&amp;id_procedimento_atual=9645&amp;infra_sistema=100000100&amp;infra_unidade_atual=291&amp;infra_hash=716fe33276d5829af072bb5e7f9085feac462a90e804d58f2b72df282984ad417944bfa716da7d0cff4e149f972c76fbbc20a60e5f530c6e553772a4cc694730ca927f5a35682e37c9293b383aa00b9da88cd7eb86b265e72bada3899224fb15" office:target-frame-name="_blank" xlink:show="new"><text:span text:style-name="T29">1345630</text:span></text:a><text:span text:style-name="T30">). Após manifestação favorável do Secretário da SGP (</text:span><text:a xlink:href="https://sei.tre-ro.jus.br/sei/controlador.php?acao=protocolo_visualizar&amp;id_protocolo=1384909&amp;id_procedimento_atual=9645&amp;infra_sistema=100000100&amp;infra_unidade_atual=291&amp;infra_hash=e3075c539bafa058c6ab1a8b0ce6161fc0fe353f2abb9dc52d7d76fc62f8f7d97944bfa716da7d0cff4e149f972c76fbbc20a60e5f530c6e553772a4cc694730ca927f5a35682e37c9293b383aa00b9da88cd7eb86b265e72bada3899224fb15" office:target-frame-name="_blank" xlink:show="new"><text:span text:style-name="T31">1345740</text:span></text:a><text:span text:style-name="T32">), o processo foi enviado SAOFC havendo seu titular determinado sua remessa a esta Assessoria Jurídica para análise da questão aduzida.</text:span></text:p>
      <text:p text:style-name="P33"><text:span text:style-name="T34">02.</text:span><text:span text:style-name="T35"> Em cumprimento, esta unidade jurídica emitiu o 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36">1357218</text:span></text:a><text:span text:style-name="T37">), no qual, em síntese, definiu as seguintes orientações acerca da celebração e da renovação de convênios, especialmente, com instituições financeiras, destacando as especificidades entre aqueles regidos pela Lei nº 8.666, de 1993 ou pela Lei nº 14.133, de 2021, </text:span><text:span text:style-name="T38">veja-se:</text:span></text:p>
      <text:p text:style-name="P39"><text:span text:style-name="T40">I - Sobre a utilização do instrumento do convênio:</text:span></text:p>
      <text:p text:style-name="P41">(...)</text:p>
      <text:p text:style-name="P42"><text:span text:style-name="T43">16. </text:span><text:span text:style-name="T44">Inicialmente é importante esclarecer que a Instrução Normativa nº 3/2009 (sobre consignação em folha de paramento dos servidores, ativos e inativos, e dos pensionistas do TRE-RO), em seu art. 17, traz em seu bojo a possibilidade deste regional adotar instrumento de contrato ou convênio nos ajustes firmados com as entidades consignatárias para operacinalizar descontos mensais processados nos contracheques dos consignado. Em razão destas duas opções de ajustes, </text:span><text:span text:style-name="T45">o Parecer nº 42/2009-CCIA orientou que o instrumento adequado nesta situação seria o convênio.</text:span></text:p>
      <text:p text:style-name="P46">(...)</text:p>
      <text:p text:style-name="P47"><text:span text:style-name="T48">21.</text:span><text:span text:style-name="T49"> As nomenclaturas sugeridas estão compatíveis com a concepção de “instrumentos congêneres” aludida pelo art. 184 da Lei nº 14.133/2021, uma vez que </text:span><text:span text:style-name="T50">a adoção do termo “convênio”, como já explanado, melhor se empregaria às situações cujas avenças convencionadas por este Tribunal demandam previsões como metas a serem atingidas, etapas e fases de execução, plano de aplicação de recursos financeiro, cronograma de desembolso</text:span><text:span text:style-name="T51">. O que não ocorre no caso ora apresentado.</text:span></text:p>
      <text:soft-page-break/>
      <text:p text:style-name="P52"><text:span text:style-name="T53">22.</text:span><text:span text:style-name="T54"> Apesar disso, s</text:span><text:span text:style-name="T55">erá mantido no presente opinativo o termo expressamente estabelecido no ato normativo interno e assentado pelo Parecer nº 42/2009-CCIA,</text:span><text:span text:style-name="T56"> que é adotado como praxe, já que </text:span><text:span text:style-name="T57">nome técnico do instrumento não é relevante para análise suscitada</text:span><text:span text:style-name="T58">. Inclusive, o que pretende estabelecer por meio dessa discussão é atualização dos critérios e procedimentos a serem utilizados para estes tipos de ajustes em face da vigência da Lei nº 14.133/2021 (nas palavras do próprio secretário da SAOFC, “</text:span><text:span text:style-name="T59">como um </text:span><text:span text:style-name="T60">guia operacional às contratações (...) vindouras</text:span><text:span text:style-name="T61">”</text:span><text:span text:style-name="T62">). (sem destaques no original)</text:span></text:p>
      <text:p text:style-name="P63"><text:span text:style-name="T64">II - Diretrizes a serem observadas nas formalizações de convênios, no que relevante para esta análise:</text:span></text:p>
      <text:p text:style-name="P65">(...)</text:p>
      <text:p text:style-name="P66"><text:span text:style-name="T67">65. Por todo o exposto</text:span><text:span text:style-name="T68">, tendo em vista as razões acima dispostas, esta Assessoria Jurídica propõe as seguintes diretrizes a serem observadas nas formalizações de convênios, nos quais o TRE-RO atue como convenente:</text:span></text:p>
      <text:p text:style-name="P69"><text:span text:style-name="T70">(....)</text:span></text:p>
      <text:p text:style-name="P71"><text:span text:style-name="T72">ii. para os novos </text:span><text:span text:style-name="T73">convênios firmados sob o regime da Lei nº 14.133, de 2021:</text:span></text:p>
      <text:p text:style-name="P74"><text:span text:style-name="T75">a. suas </text:span><text:span text:style-name="T76">vigências </text:span><text:span text:style-name="T77">observarão o prazo suficiente para execução do objeto conveniado. Assim, a Administração deverá analisar o caso concreto e estipular qual o lapso temporal que melhor atende ao interesse da administração. Ressalta-se, </text:span><text:span text:style-name="T78">contudo, que o prazo máximo inicial de vigência dos ajustes não poderá exceder 5 (cinco) anos, de acordo com a regra do art. 106 da NLLC</text:span><text:span text:style-name="T79">. De outro lado, </text:span><text:span text:style-name="T80">independentemente do prazo inicial ajustado</text:span><text:span text:style-name="T81">, sendo conveniente à Administração, </text:span><text:span text:style-name="T82">os ajustes poderão conter cláusula que permita prorrogações sucessivas</text:span><text:span text:style-name="T83">, sendo que neste caso, o prazo não poderá ultrapassar a vigência máxima decenal (10 anos) em cumprimento à expressa disposição do art. 107 da NLLC;</text:span></text:p>
      <text:p text:style-name="P84"><text:span text:style-name="T85">b. adoção do procedimento indicado no </text:span><text:span text:style-name="T86">item 37 deste parecer</text:span><text:span text:style-name="T87">, com fulcro nos art. 7º e 8º do Decreto 3.297/1999, art. 11, inc. I, alínea do Decreto nº 8.690/2016, art. 3º, e art. 4º, § 1º da Portaria MGI nº 7.142/2023 e arts. 15, 18 e 19, inc. VI, da IN TSE nº 5/2016;</text:span></text:p>
      <text:p text:style-name="P88"><text:span text:style-name="T89">c. a </text:span><text:span text:style-name="T90">minuta do convênio</text:span><text:span text:style-name="T91"> deverá conter, </text:span><text:span text:style-name="T92">no mínimo:</text:span><text:span text:style-name="T93"> descrição do objeto, responsabilidade das partes, vigência, foro, extinção, gestão e fiscalização; legislação aplicável, e publicação, nos termos da Lei nº 14.133/2021, Decreto Federal nº 3.297/1999, Decreto Federal nº 8.690/2016, Portaria MGI nº 7.142/2023 e Instrução Normativa TSE nº 5/2017;</text:span></text:p>
      <text:p text:style-name="P94">d. sugere-se a alteração da redação da IN TRE-RO nº 3/2009 com intuito de preencher as lacunas existentes, a saber: dispositivos que tratem sobre o rito procedimental para o cadastramento/recadastramento das instituições financeiras, a vigência do termo do convênio e suas cláusulas necessárias.</text:p>
      <text:p text:style-name="P95"><text:span text:style-name="T96">II - </text:span><text:span text:style-name="T97">Quanto aos</text:span><text:span text:style-name="T98"> convênios regulado pelo Decreto nº 11.531/2023, nos quais o TRE-RO figure como concedente, </text:span><text:span text:style-name="T99">a adoção do rito administrativo elencado no item 53 deste opinativo, conforme art. 12 do referido normativo;</text:span></text:p>
      <text:p text:style-name="P100"><text:span text:style-name="T101">III - </text:span><text:span text:style-name="T102">Quanto aos </text:span><text:span text:style-name="T103">demais convênios firmados, que não se enquadra nos anteriormente tratados,</text:span><text:span text:style-name="T104"> e não tiver legislação própria ou específica, a adoção, por analogia, do rito administrativo elencado no item 53 deste opinativo, conforme art. 12 do Decreto nº 11.531/2023.</text:span></text:p>
      <text:p text:style-name="P105"><text:span text:style-name="T106">03.</text:span><text:span text:style-name="T107"> Após despacho do Secretário da SAOFC (</text:span><text:a xlink:href="https://sei.tre-ro.jus.br/sei/controlador.php?acao=protocolo_visualizar&amp;id_protocolo=1398503&amp;id_procedimento_atual=9645&amp;infra_sistema=100000100&amp;infra_unidade_atual=291&amp;infra_hash=90bfc5a7a75c4f84f7666c55d0c66bd3386f499de5c1ec800f97603a198315097944bfa716da7d0cff4e149f972c76fbbc20a60e5f530c6e553772a4cc694730ca927f5a35682e37c9293b383aa00b9da88cd7eb86b265e72bada3899224fb15" office:target-frame-name="_blank" xlink:show="new"><text:span text:style-name="T108">1359084</text:span></text:a><text:span text:style-name="T109">), o processo foi enviado à SGP, na qual seu titular acolheu integralmente as conclusões e diretrizes estabelecidas pelo referido parecer jurídico e o encaminhou à </text:span><text:span text:style-name="T110">COTEP, </text:span><text:span text:style-name="T111">unidade consulente, para ciência e adoção das providências cabíveis quanto à observância dos trâmites normativos, tanto nas eventuais renovações quanto na formalização de novos "convênios", conforme os regimes legais aplicáveis.</text:span></text:p>
      <text:soft-page-break/>
      <text:p text:style-name="P112"><text:span text:style-name="T113">04.</text:span><text:span text:style-name="T114">  Na sequência, foram juntados no volume IV do processo diversos documentos da </text:span><text:span text:style-name="T115">Cooperativa de Crédito e Investimentos de Rondônia - SICOOB/CREDJURD, a saber:</text:span></text:p>
      <text:p text:style-name="P116"><text:span text:style-name="T117">I - Comprovante de inscrição e de situação cadastral ativa do CNPJ </text:span><text:span text:style-name="T118">04.751.713/0001-48,</text:span><text:span text:style-name="T119"> emitida em 13/06/2025 pela Secretaria da Receita Federal (</text:span><text:a xlink:href="https://sei.tre-ro.jus.br/sei/controlador.php?acao=protocolo_visualizar&amp;id_protocolo=1411885&amp;id_procedimento_atual=9645&amp;infra_sistema=100000100&amp;infra_unidade_atual=291&amp;infra_hash=66bdad30a5e3f045888cf76884303662b90b3499550ad39024dc9499f1b542537944bfa716da7d0cff4e149f972c76fbbc20a60e5f530c6e553772a4cc694730ca927f5a35682e37c9293b383aa00b9da88cd7eb86b265e72bada3899224fb15" office:target-frame-name="_blank" xlink:show="new"><text:span text:style-name="T120">1372267</text:span></text:a><text:span text:style-name="T121">): </text:span></text:p>
      <text:p text:style-name="P122"><text:span text:style-name="T123">II - Licença de localização e de funcionamento regular, expedida em 11/03/2025, com validade até 30/12/2025, pela Secretaria Municipal de Fazenda de Porto Velho (</text:span><text:a xlink:href="https://sei.tre-ro.jus.br/sei/controlador.php?acao=protocolo_visualizar&amp;id_protocolo=1411876&amp;id_procedimento_atual=9645&amp;infra_sistema=100000100&amp;infra_unidade_atual=291&amp;infra_hash=59719a770d134aefd27b279811e5d67820ff17eb3296eb44aed22c11b13a25d37944bfa716da7d0cff4e149f972c76fbbc20a60e5f530c6e553772a4cc694730ca927f5a35682e37c9293b383aa00b9da88cd7eb86b265e72bada3899224fb15" office:target-frame-name="_blank" xlink:show="new"><text:span text:style-name="T124">1372258</text:span></text:a><text:span text:style-name="T125">)</text:span></text:p>
      <text:p text:style-name="P126"><text:span text:style-name="T127">III - Ata da 12ª reunião extraordinária do Conselho de Administração, ocorrida em 24/05/2024, cujo objeto é a Eleição da Diretoria Executiva (</text:span><text:a xlink:href="https://sei.tre-ro.jus.br/sei/controlador.php?acao=protocolo_visualizar&amp;id_protocolo=1411879&amp;id_procedimento_atual=9645&amp;infra_sistema=100000100&amp;infra_unidade_atual=291&amp;infra_hash=742fc6527aa1b1db6652f5cdbdc66251a980bc29cebcbc0136ba419303ba23977944bfa716da7d0cff4e149f972c76fbbc20a60e5f530c6e553772a4cc694730ca927f5a35682e37c9293b383aa00b9da88cd7eb86b265e72bada3899224fb15" office:target-frame-name="_blank" xlink:show="new"><text:span text:style-name="T128">1372261</text:span></text:a><text:span text:style-name="T129">);</text:span></text:p>
      <text:p text:style-name="P130"><text:span text:style-name="T131">IV - Ata da assembleia geral de constituição da Cooperativa de Economia e Crédito mútuo dos integrantes do Poder Judiciário Federal do município de Porto Velho/RO – SICOOBCREDJURD, ocorrida no ano de 2000 (</text:span><text:a xlink:href="https://sei.tre-ro.jus.br/sei/controlador.php?acao=protocolo_visualizar&amp;id_protocolo=1411882&amp;id_procedimento_atual=9645&amp;infra_sistema=100000100&amp;infra_unidade_atual=291&amp;infra_hash=4da835cf4e49829611e99c7989405ad9dff91cd12039d250fce8a215ffab04c67944bfa716da7d0cff4e149f972c76fbbc20a60e5f530c6e553772a4cc694730ca927f5a35682e37c9293b383aa00b9da88cd7eb86b265e72bada3899224fb15" office:target-frame-name="_blank" xlink:show="new"><text:span text:style-name="T132">1372264</text:span></text:a><text:span text:style-name="T133">);</text:span></text:p>
      <text:p text:style-name="P134"><text:span text:style-name="T135">V -  Autorização de funcionamento, expedida 2001 (</text:span><text:a xlink:href="https://sei.tre-ro.jus.br/sei/controlador.php?acao=protocolo_visualizar&amp;id_protocolo=1411883&amp;id_procedimento_atual=9645&amp;infra_sistema=100000100&amp;infra_unidade_atual=291&amp;infra_hash=0396a3d7f6df1e35df801b1737aae04b9f77636d81765c4d1800fa44e0bd12af7944bfa716da7d0cff4e149f972c76fbbc20a60e5f530c6e553772a4cc694730ca927f5a35682e37c9293b383aa00b9da88cd7eb86b265e72bada3899224fb15" office:target-frame-name="_blank" xlink:show="new"><text:span text:style-name="T136">1372265</text:span></text:a><text:span text:style-name="T137">) e certidão de autorização para atividade no segmento de cooperativa de crédito, emitida em 2025 (</text:span><text:a xlink:href="https://sei.tre-ro.jus.br/sei/controlador.php?acao=protocolo_visualizar&amp;id_protocolo=1411887&amp;id_procedimento_atual=9645&amp;infra_sistema=100000100&amp;infra_unidade_atual=291&amp;infra_hash=89bcb7e8be7a779422d8bbc3a035016c5ecc26b1a7ef4ea5e94ff099ffda3c3e7944bfa716da7d0cff4e149f972c76fbbc20a60e5f530c6e553772a4cc694730ca927f5a35682e37c9293b383aa00b9da88cd7eb86b265e72bada3899224fb15" office:target-frame-name="_blank" xlink:show="new"><text:span text:style-name="T138">1372269</text:span></text:a><text:span text:style-name="T139">), ambas pelo Banco central do Brasil;</text:span></text:p>
      <text:p text:style-name="P140"><text:span text:style-name="T141">VI - Certidão negativa de tributos estaduais expedida em 23/04/2025, com validade até 23/07/2025, pela Secretaria de Estado de Finanças de Rondônia (</text:span><text:a xlink:href="https://sei.tre-ro.jus.br/sei/controlador.php?acao=protocolo_visualizar&amp;id_protocolo=1411888&amp;id_procedimento_atual=9645&amp;infra_sistema=100000100&amp;infra_unidade_atual=291&amp;infra_hash=519d3f672fc3c5247880123a329c053abe4f15330a846379e23157ae6731e2d97944bfa716da7d0cff4e149f972c76fbbc20a60e5f530c6e553772a4cc694730ca927f5a35682e37c9293b383aa00b9da88cd7eb86b265e72bada3899224fb15" office:target-frame-name="_blank" xlink:show="new"><text:span text:style-name="T142">1372270</text:span></text:a><text:span text:style-name="T143">);</text:span></text:p>
      <text:p text:style-name="P144"><text:span text:style-name="T145">VII - Certidão negativa de falências e recuperação judicial, emitida em 13/06/2025, com prazo de validade de 90 dias, pelo Poder Judiciário do Estado de Rondônia (</text:span><text:a xlink:href="https://sei.tre-ro.jus.br/sei/controlador.php?acao=protocolo_visualizar&amp;id_protocolo=1411890&amp;id_procedimento_atual=9645&amp;infra_sistema=100000100&amp;infra_unidade_atual=291&amp;infra_hash=d750c9e4acb7c4b18678e9c9c97af2a96d4eb3a86eecbe904d30434fbbdd39e97944bfa716da7d0cff4e149f972c76fbbc20a60e5f530c6e553772a4cc694730ca927f5a35682e37c9293b383aa00b9da88cd7eb86b265e72bada3899224fb15" office:target-frame-name="_blank" xlink:show="new"><text:span text:style-name="T146">1372272</text:span></text:a><text:span text:style-name="T147">);</text:span></text:p>
      <text:p text:style-name="P148"><text:span text:style-name="T149">VIII - Certificado de Regularidade do FGTS - CRF, com validade até 07/07/2025 (</text:span><text:a xlink:href="https://sei.tre-ro.jus.br/sei/controlador.php?acao=protocolo_visualizar&amp;id_protocolo=1411892&amp;id_procedimento_atual=9645&amp;infra_sistema=100000100&amp;infra_unidade_atual=291&amp;infra_hash=9822e970b64ef43c4952c50ac79b38fe62728948001c9a6f2e39444396201e7f7944bfa716da7d0cff4e149f972c76fbbc20a60e5f530c6e553772a4cc694730ca927f5a35682e37c9293b383aa00b9da88cd7eb86b265e72bada3899224fb15" office:target-frame-name="_blank" xlink:show="new"><text:span text:style-name="T150">1372274</text:span></text:a><text:span text:style-name="T151">);</text:span></text:p>
      <text:p text:style-name="P152"><text:span text:style-name="T153">IX - Certidão positiva de tributos e de rendas municipais com efeito de negativa, com prazo de validade até 13/07/2025, expedida pela Secretaria Municipal de Fazenda do município de Porto Velho (</text:span><text:a xlink:href="https://sei.tre-ro.jus.br/sei/controlador.php?acao=protocolo_visualizar&amp;id_protocolo=1411894&amp;id_procedimento_atual=9645&amp;infra_sistema=100000100&amp;infra_unidade_atual=291&amp;infra_hash=0b859c0cc817365001461de635730b31b89777c5bed06ff232da996641bc39027944bfa716da7d0cff4e149f972c76fbbc20a60e5f530c6e553772a4cc694730ca927f5a35682e37c9293b383aa00b9da88cd7eb86b265e72bada3899224fb15" office:target-frame-name="_blank" xlink:show="new"><text:span text:style-name="T154">1372276</text:span></text:a><text:span text:style-name="T155">);</text:span></text:p>
      <text:p text:style-name="P156"><text:span text:style-name="T157">X - Certidão Simplificada de registro na Junta Comercial do Estado de Rondônia, emitida em 03/06/2024, com prazo de validade indeterminado (</text:span><text:a xlink:href="https://sei.tre-ro.jus.br/sei/controlador.php?acao=protocolo_visualizar&amp;id_protocolo=1411895&amp;id_procedimento_atual=9645&amp;infra_sistema=100000100&amp;infra_unidade_atual=291&amp;infra_hash=10ee837f0be441452c37d3b97227d137c6924219e0eef3375fb9d3f48c5caedd7944bfa716da7d0cff4e149f972c76fbbc20a60e5f530c6e553772a4cc694730ca927f5a35682e37c9293b383aa00b9da88cd7eb86b265e72bada3899224fb15" office:target-frame-name="_blank" xlink:show="new"><text:span text:style-name="T158">1372277</text:span></text:a><text:span text:style-name="T159">);</text:span></text:p>
      <text:p text:style-name="P160"><text:span text:style-name="T161">XI - Certidão negativa de débitos trabalhistas, expedida em 25/04/2025, com prazo de validade até 22/10/2025 (</text:span><text:a xlink:href="https://sei.tre-ro.jus.br/sei/controlador.php?acao=protocolo_visualizar&amp;id_protocolo=1411896&amp;id_procedimento_atual=9645&amp;infra_sistema=100000100&amp;infra_unidade_atual=291&amp;infra_hash=9d87a02e91d89d87789fd5b32b6dba62715c42fae761786284e34767a742597e7944bfa716da7d0cff4e149f972c76fbbc20a60e5f530c6e553772a4cc694730ca927f5a35682e37c9293b383aa00b9da88cd7eb86b265e72bada3899224fb15" office:target-frame-name="_blank" xlink:show="new"><text:span text:style-name="T162">1372278</text:span></text:a><text:span text:style-name="T163">);</text:span></text:p>
      <text:p text:style-name="P164"><text:span text:style-name="T165">XII - </text:span><text:span text:style-name="T166">Estatuo social,</text:span><text:span text:style-name="T167"> na versão aprovada na Assembleia Geral Ordinária e Extraordinária do dia 16/03/2024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168">1372283</text:span></text:a><text:span text:style-name="T169">) e </text:span><text:span text:style-name="T170">termo de posse</text:span><text:span text:style-name="T171"> ocorrida em 05/08/2024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172">1372285</text:span></text:a><text:span text:style-name="T173">), dos membros da Diretoria Executiva eleitos pelo Conselho de Administração na 12ª Reunião Extraordinária,<text:s/></text:span><text:soft-page-break/><text:span text:style-name="T174">realizada em 24 de maio de 2024, homologada pelo Banco Central do Brasil em 29 de julho, conforme despacho no processo nº PE 271648, através do Ofício nº 20.117/2024‒BCB/Deorf/GTREC;</text:span></text:p>
      <text:p text:style-name="P175">XIII - Documentos pessoais dos diretores:</text:p>
      <text:p text:style-name="P176"><text:span text:style-name="T177">a) Ervalaine Souto Boege (</text:span><text:a xlink:href="https://sei.tre-ro.jus.br/sei/controlador.php?acao=protocolo_visualizar&amp;id_protocolo=1411897&amp;id_procedimento_atual=9645&amp;infra_sistema=100000100&amp;infra_unidade_atual=291&amp;infra_hash=b3c3f544c3236c36a6c383829c3e7d59e5596566270809908ece7c645c4feab77944bfa716da7d0cff4e149f972c76fbbc20a60e5f530c6e553772a4cc694730ca927f5a35682e37c9293b383aa00b9da88cd7eb86b265e72bada3899224fb15" office:target-frame-name="_blank" xlink:show="new"><text:span text:style-name="T178">1372279</text:span></text:a><text:span text:style-name="T179">) - Diretora de Riscos e Controle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180">1372285</text:span></text:a><text:span text:style-name="T181">);</text:span></text:p>
      <text:p text:style-name="P182"><text:span text:style-name="T183">b) Jose França Silva (</text:span><text:a xlink:href="https://sei.tre-ro.jus.br/sei/controlador.php?acao=protocolo_visualizar&amp;id_protocolo=1411898&amp;id_procedimento_atual=9645&amp;infra_sistema=100000100&amp;infra_unidade_atual=291&amp;infra_hash=51b6c0a2b57f1981b887a631f9cd8113e1c3cebec59d6186ecf83e48e0b56fee7944bfa716da7d0cff4e149f972c76fbbc20a60e5f530c6e553772a4cc694730ca927f5a35682e37c9293b383aa00b9da88cd7eb86b265e72bada3899224fb15" office:target-frame-name="_blank" xlink:show="new"><text:span text:style-name="T184">1372280</text:span></text:a><text:span text:style-name="T185">) - Presidente do Conselho de Administração (e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186">1372283</text:span></text:a><text:span text:style-name="T187">);</text:span></text:p>
      <text:p text:style-name="P188"><text:span text:style-name="T189">c) Jonathan Vilalba (</text:span><text:a xlink:href="https://sei.tre-ro.jus.br/sei/controlador.php?acao=protocolo_visualizar&amp;id_protocolo=1411899&amp;id_procedimento_atual=9645&amp;infra_sistema=100000100&amp;infra_unidade_atual=291&amp;infra_hash=df5315f69e8344b2fb8eec55cdaff220168cfe245ca61a2b5793a5c734a8ae477944bfa716da7d0cff4e149f972c76fbbc20a60e5f530c6e553772a4cc694730ca927f5a35682e37c9293b383aa00b9da88cd7eb86b265e72bada3899224fb15" office:target-frame-name="_blank" xlink:show="new"><text:span text:style-name="T190">1372281</text:span></text:a><text:span text:style-name="T191">) - Diretor de Negócios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192">1372285</text:span></text:a><text:span text:style-name="T193">).</text:span></text:p>
      <text:p text:style-name="P194"><text:span text:style-name="T195">05.</text:span><text:span text:style-name="T196"> Após a juntada dos referidos documentos a </text:span><text:span text:style-name="T197">COTEP </text:span><text:span text:style-name="T198">sugeriu (</text:span><text:a xlink:href="https://sei.tre-ro.jus.br/sei/controlador.php?acao=protocolo_visualizar&amp;id_protocolo=1411909&amp;id_procedimento_atual=9645&amp;infra_sistema=100000100&amp;infra_unidade_atual=291&amp;infra_hash=014face5f4acdc2a930850005c1ebf11784a84a3140fbd74b1076c563163ffee7944bfa716da7d0cff4e149f972c76fbbc20a60e5f530c6e553772a4cc694730ca927f5a35682e37c9293b383aa00b9da88cd7eb86b265e72bada3899224fb15" office:target-frame-name="_blank" xlink:show="new"><text:span text:style-name="T199">1372291</text:span></text:a><text:span text:style-name="T200">) o envio do processo à </text:span><text:span text:style-name="T201">SAOFC</text:span><text:span text:style-name="T202"> para confecção da minuta do instrumento de convênio e análise jurídica. Sugeriu ainda o prazo de vigência máximo permitido em lei, com a previsão de prorrogações sucessivas do convênio. Após manifestação favorável do Secretário da SGP (</text:span><text:a xlink:href="https://sei.tre-ro.jus.br/sei/controlador.php?acao=protocolo_visualizar&amp;id_protocolo=1412079&amp;id_procedimento_atual=9645&amp;infra_sistema=100000100&amp;infra_unidade_atual=291&amp;infra_hash=baa962ea91f25b0a3778e7ea1ea005eb415b048f46ca4d8e83abe06beee0c2537944bfa716da7d0cff4e149f972c76fbbc20a60e5f530c6e553772a4cc694730ca927f5a35682e37c9293b383aa00b9da88cd7eb86b265e72bada3899224fb15" office:target-frame-name="_blank" xlink:show="new"><text:span text:style-name="T203">1372459</text:span></text:a><text:span text:style-name="T204">), o titular da SAOFC, após breve relato determinou o envio do processo à SECONT redação da </text:span><text:span text:style-name="T205">minuta a esta unidade para análise da documentação acostada aos autos e emissão de parecer jurídico (</text:span><text:a xlink:href="https://sei.tre-ro.jus.br/sei/controlador.php?acao=protocolo_visualizar&amp;id_protocolo=1412176&amp;id_procedimento_atual=9645&amp;infra_sistema=100000100&amp;infra_unidade_atual=291&amp;infra_hash=dff13e98f67b25b576a0f1b07e38ca701f29a434a0570c09ec4454587ab2d3cd7944bfa716da7d0cff4e149f972c76fbbc20a60e5f530c6e553772a4cc694730ca927f5a35682e37c9293b383aa00b9da88cd7eb86b265e72bada3899224fb15" office:target-frame-name="_blank" xlink:show="new"><text:span text:style-name="T206">1372554</text:span></text:a><text:span text:style-name="T207">).</text:span></text:p>
      <text:p text:style-name="P208"><text:span text:style-name="T209">06. </text:span><text:span text:style-name="T210">Nota-se que, após o referido despacho do Secretário da SAOFC, foram juntados ainda ao processo:</text:span></text:p>
      <text:p text:style-name="P211"><text:span text:style-name="T212">I - Relatório do Sistema de Cadastramento Unificado de Fornecedores - SICAF da entidade (</text:span><text:a xlink:href="https://sei.tre-ro.jus.br/sei/controlador.php?acao=protocolo_visualizar&amp;id_protocolo=1412512&amp;id_procedimento_atual=9645&amp;infra_sistema=100000100&amp;infra_unidade_atual=291&amp;infra_hash=202f45140d1b59b687778f845d20942157b334bcb1c8a83c9c3720bb40c5015e7944bfa716da7d0cff4e149f972c76fbbc20a60e5f530c6e553772a4cc694730ca927f5a35682e37c9293b383aa00b9da88cd7eb86b265e72bada3899224fb15" office:target-frame-name="_blank" xlink:show="new"><text:span text:style-name="T213">1372886</text:span></text:a><text:span text:style-name="T214">), que aponta irregularidade fiscal da entidade com a Receita Municipal e pendências na qualificação econômico-financeira que, de acordo com o segundo relatório extraído do SICAF (</text:span><text:a xlink:href="https://sei.tre-ro.jus.br/sei/controlador.php?acao=protocolo_visualizar&amp;id_protocolo=1412563&amp;id_procedimento_atual=9645&amp;infra_sistema=100000100&amp;infra_unidade_atual=291&amp;infra_hash=06c6327e44549ab7d3357637543995bdf3dba75e3bb158431ad2447382ea05507944bfa716da7d0cff4e149f972c76fbbc20a60e5f530c6e553772a4cc694730ca927f5a35682e37c9293b383aa00b9da88cd7eb86b265e72bada3899224fb15" office:target-frame-name="_blank" xlink:show="new"><text:span text:style-name="T215">1372937</text:span></text:a><text:span text:style-name="T216">), se referem ao balanço contábil vencido em abril de 2025 e à certidão de falência vencida em 26/03/2025;</text:span></text:p>
      <text:p text:style-name="P217"><text:span text:style-name="T218">II - Relatório que comprova a regularidade da entidade no Cadastro Informativo de Créditos Não Quitados do Setor Público Federal - CADIN (</text:span><text:a xlink:href="https://sei.tre-ro.jus.br/sei/controlador.php?acao=protocolo_visualizar&amp;id_protocolo=1412513&amp;id_procedimento_atual=9645&amp;infra_sistema=100000100&amp;infra_unidade_atual=291&amp;infra_hash=dd068ec30d827cf19037d991361b01f15f1ca43cb8e7f9a8905a74de7fa0cbc47944bfa716da7d0cff4e149f972c76fbbc20a60e5f530c6e553772a4cc694730ca927f5a35682e37c9293b383aa00b9da88cd7eb86b265e72bada3899224fb15" office:target-frame-name="_blank" xlink:show="new"><text:span text:style-name="T219">1372887</text:span></text:a><text:span text:style-name="T220">).</text:span></text:p>
      <text:p text:style-name="P221"><text:span text:style-name="T222">07. </text:span><text:span text:style-name="T223">Por fim, também em cumprimento à determinação da SAOFC, veio ao processo a minuta do convênio elaborada pela SECONT, trazida ao processo no evento </text:span><text:a xlink:href="https://sei.tre-ro.jus.br/sei/controlador.php?acao=protocolo_visualizar&amp;id_protocolo=1418920&amp;id_procedimento_atual=9645&amp;infra_sistema=100000100&amp;infra_unidade_atual=291&amp;infra_hash=fd3434c985e310b0ab83cd38127e8837a4f2d230cdd35cb3481aff6f1897c1487944bfa716da7d0cff4e149f972c76fbbc20a60e5f530c6e553772a4cc694730ca927f5a35682e37c9293b383aa00b9da88cd7eb86b265e72bada3899224fb15" office:target-frame-name="_blank" xlink:show="new"><text:span text:style-name="T224">1379205</text:span></text:a><text:span text:style-name="T225">, para análise desta AJSAOFC, conforme Remessa nº 226/2025-SECONT (</text:span><text:a xlink:href="https://sei.tre-ro.jus.br/sei/controlador.php?acao=protocolo_visualizar&amp;id_protocolo=1418921&amp;id_procedimento_atual=9645&amp;infra_sistema=100000100&amp;infra_unidade_atual=291&amp;infra_hash=2f78953d37600ad1390832ba3a6603a1e4649583713820fe497a5e250d9139397944bfa716da7d0cff4e149f972c76fbbc20a60e5f530c6e553772a4cc694730ca927f5a35682e37c9293b383aa00b9da88cd7eb86b265e72bada3899224fb15" office:target-frame-name="_blank" xlink:show="new"><text:span text:style-name="T226">1379206</text:span></text:a><text:span text:style-name="T227">). É o necessário relato.  </text:span></text:p>
      <text:p text:style-name="P228"> </text:p>
      <text:p text:style-name="P229"> </text:p>
      <text:p text:style-name="P230"><text:span text:style-name="T231">II – CONSIDERAÇÕES INICIAIS</text:span></text:p>
      <text:p text:style-name="P232"> </text:p>
      <text:p text:style-name="P233"><text:span text:style-name="T234">08. </text:span><text:span text:style-name="T235">Inicialmente, deve-se ressaltar que este parecer utiliza como base os elementos que constam neste processo até a presente data, além de outros dados, elementos e informações nele reproduzidos. Conforme art. 58-A, inciso I c/c XI, do Regimento Interno do Corpo Administrativo do Tri</text:span><text:soft-page-break/><text:span text:style-name="T236">bunal Regional Eleitoral de Rondônia (TRE-RO), com redação dada pelo Resolução TRE-RO nº 11, de 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37"><text:span text:style-name="T238">09. </text:span><text:span text:style-name="T239">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 A manifestação jurídica tem o escopo de assistir a autoridade assessorada no controle interno da legalidade administrativa dos atos a serem praticados. Como se verá na conclusão deste parecer serão feitas orientações às unidades administrativas acerca da distinção de suas atribuições e daquelas da Assessoria Jurídica nos processos de contratação.</text:span></text:p>
      <text:p text:style-name="P240"> </text:p>
      <text:p text:style-name="P241"> </text:p>
      <text:p text:style-name="P242"><text:span text:style-name="T243">III – DA ANÁLISE JURÍDICA</text:span></text:p>
      <text:p text:style-name="P244"> </text:p>
      <text:p text:style-name="P245"><text:span text:style-name="T246">3.1 Da análise da documentação necessária à celebração do convênio </text:span><text:span text:style-name="T247">entre o</text:span><text:span text:style-name="T248"> </text:span><text:span text:style-name="T249">TRE-RO</text:span><text:span text:style-name="T250"> </text:span><text:span text:style-name="T251">e a</text:span><text:span text:style-name="T252"> </text:span><text:span text:style-name="T253">CREDJURD/SICOOB </text:span><text:span text:style-name="T254">pela Assessoria Jurídica - Art. 7, § 3º da Lei nº 14.133, de 2021 e art. 48 da Instrução Normativa TRE-RO nº 04, de 2023:</text:span></text:p>
      <text:p text:style-name="P255"> </text:p>
      <text:p text:style-name="P256"><text:span text:style-name="T257">10.</text:span><text:span text:style-name="T258"> Como registrado no relato deste parecer, </text:span><text:span text:style-name="T259">esta unidade jurídica emitiu o 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260">1357218</text:span></text:a><text:span text:style-name="T261">), no qual, em síntese, definiu diversas orientações acerca da celebração e da renovação de convênios, especialmente com instituições financeiras, que têm como finalidade disponibilizar operações financeiras e creditícias aos servidores do tribunal por meio de consignação em folha de pagamento. Assim, após opinar pela possibilidade de utilização do instrumento de convênio para a formação do vínculo obrigacional entre as partes, listou no item 37 do referido parecer o procedimento a ser seguido e os documentos a serem exigidos como requisitos à celebração de convênios dessa espécie firmados sob a égide da Lei nº 14.133, de 2021.</text:span></text:p>
      <text:p text:style-name="P262"><text:span text:style-name="T263">11.</text:span><text:span text:style-name="T264"> Como foi determinada pelo Secretário da SAOFC (</text:span><text:a xlink:href="https://sei.tre-ro.jus.br/sei/controlador.php?acao=protocolo_visualizar&amp;id_protocolo=1412176&amp;id_procedimento_atual=9645&amp;infra_sistema=100000100&amp;infra_unidade_atual=291&amp;infra_hash=dff13e98f67b25b576a0f1b07e38ca701f29a434a0570c09ec4454587ab2d3cd7944bfa716da7d0cff4e149f972c76fbbc20a60e5f530c6e553772a4cc694730ca927f5a35682e37c9293b383aa00b9da88cd7eb86b265e72bada3899224fb15" office:target-frame-name="_blank" xlink:show="new"><text:span text:style-name="T265">1372554</text:span></text:a><text:span text:style-name="T266">) a </text:span><text:span text:style-name="T267">análise da documentação trazida ao processo, esta unidade fará a verificação no confronto com os requisitos listados no item 37 do Parecer nº 68/2025 já mencionado. Por racionalidade e melhor visualização, a conferência será realizada por meio de uma tabela (ferramenta bastante eficaz para esse tipo de tarefa):</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able:number-columns-spanned="3">
            <text:p text:style-name="P274"><text:span text:style-name="T275">Verificação dos documentos exigidos para celebração de convênios</text:span></text:p>
          </table:table-cell>
          <table:covered-table-cell/>
          <table:covered-table-cell/>
        </table:table-row>
        <table:table-row table:style-name="TableRow276">
          <table:table-cell table:style-name="TableCell277">
            <text:p text:style-name="P278"><text:span text:style-name="T279">Requisito definidos pelo item 37 do</text:span></text:p>
            <text:soft-page-break/>
            <text:p text:style-name="P280"><text:span text:style-name="T281">Parecer Jurídico AJSAOFC nº 68/2025</text:span></text:p>
            <text:p text:style-name="P282"> </text:p>
          </table:table-cell>
          <table:table-cell table:style-name="TableCell283">
            <text:p text:style-name="P284"><text:span text:style-name="T285">Documento apresentado pelo interessado</text:span></text:p>
            <text:soft-page-break/>
            <text:p text:style-name="P286"><text:span text:style-name="T287"> </text:span><text:span text:style-name="T288">CREDJURD/SICOOB</text:span></text:p>
            <text:p text:style-name="P289"> </text:p>
          </table:table-cell>
          <table:table-cell table:style-name="TableCell290">
            <text:p text:style-name="P291"><text:span text:style-name="T292">Conclusão</text:span></text:p>
            <text:soft-page-break/>
            <text:p text:style-name="P293"><text:span text:style-name="T294">sobre o atendimento</text:span></text:p>
          </table:table-cell>
        </table:table-row>
        <text:soft-page-break/>
        <table:table-row table:style-name="TableRow295">
          <table:table-cell table:style-name="TableCell296">
            <text:p text:style-name="P297">Manifestação de interesse da instituição financeira.</text:p>
          </table:table-cell>
          <table:table-cell table:style-name="TableCell298">
            <text:p text:style-name="P299"><text:span text:style-name="T300">Manifestação comprovada pelo e-mail juntado no evento </text:span><text:a xlink:href="https://sei.tre-ro.jus.br/sei/controlador.php?acao=protocolo_visualizar&amp;id_protocolo=1411872&amp;id_procedimento_atual=9645&amp;infra_sistema=100000100&amp;infra_unidade_atual=291&amp;infra_hash=c198d8539daf45809db8ba7c9f12cadcab89a7bd03eac008f15c62c3393165597944bfa716da7d0cff4e149f972c76fbbc20a60e5f530c6e553772a4cc694730ca927f5a35682e37c9293b383aa00b9da88cd7eb86b265e72bada3899224fb15" office:target-frame-name="_blank" xlink:show="new"><text:span text:style-name="T301">1372254</text:span></text:a><text:span text:style-name="T302">.</text:span></text:p>
          </table:table-cell>
          <table:table-cell table:style-name="TableCell303">
            <text:p text:style-name="P304"><text:span text:style-name="T305">Embora o e-mail tenha sido dirigido à COTEP -  e não à </text:span><text:span text:style-name="T306">Presidência, Diretoria-Geral ou mesmo à Secretaria de Gestão de Pessoas - </text:span><text:span text:style-name="T307">a formalidade foi cumprida.</text:span><text:span text:style-name="T308"> </text:span></text:p>
          </table:table-cell>
        </table:table-row>
        <table:table-row table:style-name="TableRow309">
          <table:table-cell table:style-name="TableCell310" table:number-columns-spanned="3">
            <text:p text:style-name="P311"> </text:p>
            <text:p text:style-name="P312"><text:span text:style-name="T313">Documentos de habilitação</text:span><text:span text:style-name="T314">  </text:span></text:p>
          </table:table-cell>
          <table:covered-table-cell/>
          <table:covered-table-cell/>
        </table:table-row>
        <table:table-row table:style-name="TableRow315">
          <table:table-cell table:style-name="TableCell316">
            <text:p text:style-name="P317">Atos de constituição da entidade devidamente atualizados e com a identificação dos atuais representantes legais.</text:p>
          </table:table-cell>
          <table:table-cell table:style-name="TableCell318">
            <text:p text:style-name="P319"><text:span text:style-name="T320">Habilitação jurídica</text:span></text:p>
            <text:p text:style-name="P321"><text:span text:style-name="T322">I - Ata da a</text:span><text:span text:style-name="T323">ssembleia geral de constituição da Cooperativa de Economia e Crédito mútuo dos integrantes do Poder Judiciário Federal do município de Porto Velho/RO – SICOOBCREDJURD, ocorrida no ano de 2000 (</text:span><text:a xlink:href="https://sei.tre-ro.jus.br/sei/controlador.php?acao=protocolo_visualizar&amp;id_protocolo=1411882&amp;id_procedimento_atual=9645&amp;infra_sistema=100000100&amp;infra_unidade_atual=291&amp;infra_hash=4da835cf4e49829611e99c7989405ad9dff91cd12039d250fce8a215ffab04c67944bfa716da7d0cff4e149f972c76fbbc20a60e5f530c6e553772a4cc694730ca927f5a35682e37c9293b383aa00b9da88cd7eb86b265e72bada3899224fb15" office:target-frame-name="_blank" xlink:show="new"><text:span text:style-name="T324">1372264</text:span></text:a><text:span text:style-name="T325">);</text:span></text:p>
            <text:p text:style-name="P326"><text:span text:style-name="T327">II - Ata da 12ª reunião extraordinária do Conselho de Administração, ocorrida em 24/05/2024, cujo objeto é a Eleição da Diretoria Executiva (</text:span><text:a xlink:href="https://sei.tre-ro.jus.br/sei/controlador.php?acao=protocolo_visualizar&amp;id_protocolo=1411879&amp;id_procedimento_atual=9645&amp;infra_sistema=100000100&amp;infra_unidade_atual=291&amp;infra_hash=742fc6527aa1b1db6652f5cdbdc66251a980bc29cebcbc0136ba419303ba23977944bfa716da7d0cff4e149f972c76fbbc20a60e5f530c6e553772a4cc694730ca927f5a35682e37c9293b383aa00b9da88cd7eb86b265e72bada3899224fb15" office:target-frame-name="_blank" xlink:show="new"><text:span text:style-name="T328">1372261</text:span></text:a><text:span text:style-name="T329">);</text:span></text:p>
            <text:p text:style-name="P330"><text:span text:style-name="T331">III -</text:span><text:span text:style-name="T332"> Estatuo social,</text:span><text:span text:style-name="T333"> na versão aprovada na Assembleia Geral Ordinária e Extraordinária do dia 16/03/2024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334">1372283</text:span></text:a><text:span text:style-name="T335">) e </text:span><text:span text:style-name="T336">termo de posse</text:span><text:span text:style-name="T337"> ocorrida em 05/08/2024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338">1372285</text:span></text:a><text:span text:style-name="T339">), dos membros da Diretoria Executiva eleitos pelo Conselho de Administração na 12ª Reunião Extraordinária, realizada em 24 de maio de 2024, homologada pelo Banco Central do Brasil em 29 de julho, conforme despacho no processo nº</text:span><text:span text:style-name="T340"> PE 271648, através do Ofício nº 20.117/2024‒BCB/Deorf/GTREC;</text:span></text:p>
            <text:p text:style-name="P341"><text:span text:style-name="T342">IV - Certidão Simplificada de registro na Junta Comercial do Estado de Rondônia, emitida em 03/06/2024, com prazo de validade indeterminado (</text:span><text:a xlink:href="https://sei.tre-ro.jus.br/sei/controlador.php?acao=protocolo_visualizar&amp;id_protocolo=1411895&amp;id_procedimento_atual=9645&amp;infra_sistema=100000100&amp;infra_unidade_atual=291&amp;infra_hash=10ee837f0be441452c37d3b97227d137c6924219e0eef3375fb9d3f48c5caedd7944bfa716da7d0cff4e149f972c76fbbc20a60e5f530c6e553772a4cc694730ca927f5a35682e37c9293b383aa00b9da88cd7eb86b265e72bada3899224fb15" office:target-frame-name="_blank" xlink:show="new"><text:span text:style-name="T343">1372277</text:span></text:a><text:span text:style-name="T344">).</text:span></text:p>
          </table:table-cell>
          <table:table-cell table:style-name="TableCell345">
            <text:p text:style-name="P346"><text:span text:style-name="T347">A Ata da 12ª reunião extraordinária do Conselho de Administração, ocorrida em 24/05/2024, coordenada por </text:span><text:span text:style-name="T348">Jose França Silva</text:span><text:span text:style-name="T349"> - Presidente do Conselho de Administração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350">1372283</text:span></text:a><text:span text:style-name="T351">), reelegeu </text:span><text:span text:style-name="T352">Ervalaine Souto Boege,</text:span><text:span text:style-name="T353"> que tomou posse no cargo de Diretora de Riscos e Controle  (</text:span><text:a xlink:href="https://sei.tre-ro.jus.br/sei/controlador.php?acao=protocolo_visualizar&amp;id_protocolo=1411897&amp;id_procedimento_atual=9645&amp;infra_sistema=100000100&amp;infra_unidade_atual=291&amp;infra_hash=b3c3f544c3236c36a6c383829c3e7d59e5596566270809908ece7c645c4feab77944bfa716da7d0cff4e149f972c76fbbc20a60e5f530c6e553772a4cc694730ca927f5a35682e37c9293b383aa00b9da88cd7eb86b265e72bada3899224fb15" office:target-frame-name="_blank" xlink:show="new"><text:span text:style-name="T354">1372279</text:span></text:a><text:span text:style-name="T355">) e </text:span><text:span text:style-name="T356">Jonathan Vilalba,</text:span><text:span text:style-name="T357"> que tomou posse no cargo de Diretor de Negócios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358">1372285</text:span></text:a><text:span text:style-name="T359">). </text:span></text:p>
            <text:p text:style-name="P360"><text:span text:style-name="T361">A certidão simplificada da JUCER, no entendimento desta AJ, poderia ser dispensada.</text:span><text:span text:style-name="T362"> </text:span></text:p>
            <text:p text:style-name="P363"><text:span text:style-name="T364">Exigência cumprida.</text:span></text:p>
            <text:p text:style-name="P365"> </text:p>
            <text:p text:style-name="P366"><text:span text:style-name="T367"> </text:span></text:p>
            <text:p text:style-name="P368"> </text:p>
            <text:p text:style-name="P369"> </text:p>
          </table:table-cell>
        </table:table-row>
        <table:table-row table:style-name="TableRow370">
          <table:table-cell table:style-name="TableCell371">
            <text:p text:style-name="P372">Documentos pessoais oficial com foto dos representantes legais que assinarão o convênio pela proponente.</text:p>
          </table:table-cell>
          <table:table-cell table:style-name="TableCell373">
            <text:p text:style-name="P374"><text:span text:style-name="T375">Habilitação jurídica</text:span></text:p>
            <text:p text:style-name="P376">Documentos pessoais dos diretores:</text:p>
            <text:p text:style-name="P377"><text:span text:style-name="T378">I - Ervalaine Souto Boege (</text:span><text:a xlink:href="https://sei.tre-ro.jus.br/sei/controlador.php?acao=protocolo_visualizar&amp;id_protocolo=1411897&amp;id_procedimento_atual=9645&amp;infra_sistema=100000100&amp;infra_unidade_atual=291&amp;infra_hash=b3c3f544c3236c36a6c383829c3e7d59e5596566270809908ece7c645c4feab77944bfa716da7d0cff4e149f972c76fbbc20a60e5f530c6e553772a4cc694730ca927f5a35682e37c9293b383aa00b9da88cd7eb86b265e72bada3899224fb15" office:target-frame-name="_blank" xlink:show="new"><text:span text:style-name="T379">1372279</text:span></text:a><text:span text:style-name="T380">) - Diretora de Riscos e Controle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381">1372285</text:span></text:a><text:span text:style-name="T382">);</text:span></text:p>
            <text:p text:style-name="P383"><text:span text:style-name="T384">II - Jose França Silva (</text:span><text:a xlink:href="https://sei.tre-ro.jus.br/sei/controlador.php?acao=protocolo_visualizar&amp;id_protocolo=1411898&amp;id_procedimento_atual=9645&amp;infra_sistema=100000100&amp;infra_unidade_atual=291&amp;infra_hash=51b6c0a2b57f1981b887a631f9cd8113e1c3cebec59d6186ecf83e48e0b56fee7944bfa716da7d0cff4e149f972c76fbbc20a60e5f530c6e553772a4cc694730ca927f5a35682e37c9293b383aa00b9da88cd7eb86b265e72bada3899224fb15" office:target-frame-name="_blank" xlink:show="new"><text:span text:style-name="T385">1372280</text:span></text:a><text:span text:style-name="T386">) - Presidente do Conselho de Administração (e </text:span><text:a xlink:href="https://sei.tre-ro.jus.br/sei/controlador.php?acao=protocolo_visualizar&amp;id_protocolo=1411901&amp;id_procedimento_atual=9645&amp;infra_sistema=100000100&amp;infra_unidade_atual=291&amp;infra_hash=9062496f5ab997e2fa3d0c32b1547d327742a4fbc01c33906df498b4410235a97944bfa716da7d0cff4e149f972c76fbbc20a60e5f530c6e553772a4cc694730ca927f5a35682e37c9293b383aa00b9da88cd7eb86b265e72bada3899224fb15" office:target-frame-name="_blank" xlink:show="new"><text:span text:style-name="T387">1372283</text:span></text:a><text:span text:style-name="T388">);</text:span></text:p>
            <text:p text:style-name="P389"><text:span text:style-name="T390">III  - Jonathan Vilalba (</text:span><text:a xlink:href="https://sei.tre-ro.jus.br/sei/controlador.php?acao=protocolo_visualizar&amp;id_protocolo=1411899&amp;id_procedimento_atual=9645&amp;infra_sistema=100000100&amp;infra_unidade_atual=291&amp;infra_hash=df5315f69e8344b2fb8eec55cdaff220168cfe245ca61a2b5793a5c734a8ae477944bfa716da7d0cff4e149f972c76fbbc20a60e5f530c6e553772a4cc694730ca927f5a35682e37c9293b383aa00b9da88cd7eb86b265e72bada3899224fb15" office:target-frame-name="_blank" xlink:show="new"><text:span text:style-name="T391">1372281</text:span></text:a><text:span text:style-name="T392">) - Diretor de Negócios (</text:span><text:a xlink:href="https://sei.tre-ro.jus.br/sei/controlador.php?acao=protocolo_visualizar&amp;id_protocolo=1411903&amp;id_procedimento_atual=9645&amp;infra_sistema=100000100&amp;infra_unidade_atual=291&amp;infra_hash=cf79fd9084f66c5691d29a6fa7d65114049b53af3b05c3b46a0603c78869d8a47944bfa716da7d0cff4e149f972c76fbbc20a60e5f530c6e553772a4cc694730ca927f5a35682e37c9293b383aa00b9da88cd7eb86b265e72bada3899224fb15" office:target-frame-name="_blank" xlink:show="new"><text:span text:style-name="T393">1372285</text:span></text:a><text:span text:style-name="T394">).</text:span></text:p>
          </table:table-cell>
          <table:table-cell table:style-name="TableCell395">
            <text:p text:style-name="P396">De acordo com o art. 43 do Estatuto Social, esses cargos compõem a Diretoria Executiva, a quem compete, na forma do art. 46, gerir os interesses da Cooperativa, sendo o Diretor de Riscos e Controle aquele que a representa ativa e passivamente, em juízo ou fora dele (art. 46, II, "a").</text:p>
            <text:p text:style-name="P397"><text:span text:style-name="T398">Exigência cumprida.</text:span></text:p>
          </table:table-cell>
        </table:table-row>
        <table:table-row table:style-name="TableRow399">
          <table:table-cell table:style-name="TableCell400">
            <text:p text:style-name="P401">Autorização de funcionamento expedido pelo Banco Central e, se houver, de outros organismos competentes.</text:p>
          </table:table-cell>
          <table:table-cell table:style-name="TableCell402">
            <text:p text:style-name="P403"><text:span text:style-name="T404">Habilitação jurídica</text:span></text:p>
            <text:p text:style-name="P405"><text:span text:style-name="T406">Autorização de funcionamento, expedida 2001 (</text:span><text:a xlink:href="https://sei.tre-ro.jus.br/sei/controlador.php?acao=protocolo_visualizar&amp;id_protocolo=1411883&amp;id_procedimento_atual=9645&amp;infra_sistema=100000100&amp;infra_unidade_atual=291&amp;infra_hash=0396a3d7f6df1e35df801b1737aae04b9f77636d81765c4d1800fa44e0bd12af7944bfa716da7d0cff4e149f972c76fbbc20a60e5f530c6e553772a4cc694730ca927f5a35682e37c9293b383aa00b9da88cd7eb86b265e72bada3899224fb15" office:target-frame-name="_blank" xlink:show="new"><text:span text:style-name="T407">1372265</text:span></text:a><text:span text:style-name="T408">) e certidão de autorização para atividade no segmento de cooperativa de crédito, emitida em 2025 (</text:span><text:a xlink:href="https://sei.tre-ro.jus.br/sei/controlador.php?acao=protocolo_visualizar&amp;id_protocolo=1411887&amp;id_procedimento_atual=9645&amp;infra_sistema=100000100&amp;infra_unidade_atual=291&amp;infra_hash=89bcb7e8be7a779422d8bbc3a035016c5ecc26b1a7ef4ea5e94ff099ffda3c3e7944bfa716da7d0cff4e149f972c76fbbc20a60e5f530c6e553772a4cc694730ca927f5a35682e37c9293b383aa00b9da88cd7eb86b265e72bada3899224fb15" office:target-frame-name="_blank" xlink:show="new"><text:span text:style-name="T409">1372269</text:span></text:a><text:span text:style-name="T410">), ambas pelo Banco Central do Brasil.</text:span></text:p>
          </table:table-cell>
          <table:table-cell table:style-name="TableCell411">
            <text:p text:style-name="P412">Os documentos são adequados e estão dentro do prazo de validade.</text:p>
            <text:p text:style-name="P413"><text:span text:style-name="T414">Exigência cumprida.</text:span></text:p>
          </table:table-cell>
        </table:table-row>
        <table:table-row table:style-name="TableRow415">
          <table:table-cell table:style-name="TableCell416">
            <text:p text:style-name="P417">Comprovação da inscrição e regularidade no Cadastro Nacional da Pessoa Jurídica (CNPJ).</text:p>
          </table:table-cell>
          <table:table-cell table:style-name="TableCell418">
            <text:p text:style-name="P419"><text:span text:style-name="T420">Habilitação jurídica</text:span></text:p>
            <text:p text:style-name="P421"><text:span text:style-name="T422">Comprovante de inscrição e de situação cadastral ativa do CNPJ </text:span><text:span text:style-name="T423">04.751.713/0001-48,</text:span><text:span text:style-name="T424"> emitida em 13/06/2025 pela Secretaria da Receita Federal (</text:span><text:a xlink:href="https://sei.tre-ro.jus.br/sei/controlador.php?acao=protocolo_visualizar&amp;id_protocolo=1411885&amp;id_procedimento_atual=9645&amp;infra_sistema=100000100&amp;infra_unidade_atual=291&amp;infra_hash=66bdad30a5e3f045888cf76884303662b90b3499550ad39024dc9499f1b542537944bfa716da7d0cff4e149f972c76fbbc20a60e5f530c6e553772a4cc694730ca927f5a35682e37c9293b383aa00b9da88cd7eb86b265e72bada3899224fb15" office:target-frame-name="_blank" xlink:show="new"><text:span text:style-name="T425">1372267</text:span></text:a><text:span text:style-name="T426">).</text:span></text:p>
          </table:table-cell>
          <table:table-cell table:style-name="TableCell427">
            <text:p text:style-name="P428"><text:span text:style-name="T429">Exigência cumprida.</text:span></text:p>
          </table:table-cell>
        </table:table-row>
        <text:soft-page-break/>
        <table:table-row table:style-name="TableRow430">
          <table:table-cell table:style-name="TableCell431">
            <text:p text:style-name="P432">Comprovação da inscrição e regularidade no cadastro de contribuintes municipal relativo ao domicílio ou sede da proponente (art. 68, II, NLLC).</text:p>
          </table:table-cell>
          <table:table-cell table:style-name="TableCell433">
            <text:p text:style-name="P434"><text:span text:style-name="T435">Habilitação fiscal, social e trabalhista</text:span></text:p>
            <text:p text:style-name="P436"><text:span text:style-name="T437">Certidão positiva de tributos e de rendas municipais com efeito de negativa, com prazo de validade até 13/07/2025, expedida pela Secretaria Municipal de Fazenda do município de Porto Velho (</text:span><text:a xlink:href="https://sei.tre-ro.jus.br/sei/controlador.php?acao=protocolo_visualizar&amp;id_protocolo=1411894&amp;id_procedimento_atual=9645&amp;infra_sistema=100000100&amp;infra_unidade_atual=291&amp;infra_hash=0b859c0cc817365001461de635730b31b89777c5bed06ff232da996641bc39027944bfa716da7d0cff4e149f972c76fbbc20a60e5f530c6e553772a4cc694730ca927f5a35682e37c9293b383aa00b9da88cd7eb86b265e72bada3899224fb15" office:target-frame-name="_blank" xlink:show="new"><text:span text:style-name="T438">1372276</text:span></text:a><text:span text:style-name="T439">).</text:span></text:p>
          </table:table-cell>
          <table:table-cell table:style-name="TableCell440">
            <text:p text:style-name="P441"><text:span text:style-name="T442">Exigência cumprida.</text:span></text:p>
          </table:table-cell>
        </table:table-row>
        <table:table-row table:style-name="TableRow443">
          <table:table-cell table:style-name="TableCell444">
            <text:p text:style-name="P445"><text:span text:style-name="T446">Comprovação de regularidade com à Fazenda Nacional.</text:span></text:p>
          </table:table-cell>
          <table:table-cell table:style-name="TableCell447">
            <text:p text:style-name="P448"><text:span text:style-name="T449">Habilitação fiscal, social e trabalhista</text:span></text:p>
            <text:p text:style-name="P450"><text:span text:style-name="T451">Relatório do Sistema de Cadastramento Unificado de Fornecedores - SICAF da entidade (</text:span><text:a xlink:href="https://sei.tre-ro.jus.br/sei/controlador.php?acao=protocolo_visualizar&amp;id_protocolo=1412512&amp;id_procedimento_atual=9645&amp;infra_sistema=100000100&amp;infra_unidade_atual=291&amp;infra_hash=202f45140d1b59b687778f845d20942157b334bcb1c8a83c9c3720bb40c5015e7944bfa716da7d0cff4e149f972c76fbbc20a60e5f530c6e553772a4cc694730ca927f5a35682e37c9293b383aa00b9da88cd7eb86b265e72bada3899224fb15" office:target-frame-name="_blank" xlink:show="new"><text:span text:style-name="T452">1372886</text:span></text:a><text:span text:style-name="T453">), que aponta regularidade com a Receita Federal e PGFN, com validade até 22/10/2025.</text:span></text:p>
          </table:table-cell>
          <table:table-cell table:style-name="TableCell454">
            <text:p text:style-name="P455"><text:span text:style-name="T456">Exigência cumprida.</text:span></text:p>
          </table:table-cell>
        </table:table-row>
        <table:table-row table:style-name="TableRow457">
          <table:table-cell table:style-name="TableCell458">
            <text:p text:style-name="P459"><text:span text:style-name="T460">Prova de inexistência de débitos inadimplidos perante a Justiça do Trabalho.</text:span></text:p>
          </table:table-cell>
          <table:table-cell table:style-name="TableCell461">
            <text:p text:style-name="P462"><text:span text:style-name="T463">Habilitação fiscal, social e trabalhista</text:span></text:p>
            <text:p text:style-name="P464"><text:span text:style-name="T465">Certidão negativa de débitos trabalhistas, expedida em 25/04/2025, com prazo de validade até 22/10/2025 (</text:span><text:a xlink:href="https://sei.tre-ro.jus.br/sei/controlador.php?acao=protocolo_visualizar&amp;id_protocolo=1411896&amp;id_procedimento_atual=9645&amp;infra_sistema=100000100&amp;infra_unidade_atual=291&amp;infra_hash=9d87a02e91d89d87789fd5b32b6dba62715c42fae761786284e34767a742597e7944bfa716da7d0cff4e149f972c76fbbc20a60e5f530c6e553772a4cc694730ca927f5a35682e37c9293b383aa00b9da88cd7eb86b265e72bada3899224fb15" office:target-frame-name="_blank" xlink:show="new"><text:span text:style-name="T466">1372278</text:span></text:a><text:span text:style-name="T467">);</text:span></text:p>
          </table:table-cell>
          <table:table-cell table:style-name="TableCell468">
            <text:p text:style-name="P469"><text:span text:style-name="T470">Exigência cumprida.</text:span></text:p>
          </table:table-cell>
        </table:table-row>
        <table:table-row table:style-name="TableRow471">
          <table:table-cell table:style-name="TableCell472">
            <text:p text:style-name="P473">Comprovação de inexistência de registro no Cadastro Informativo de Créditos não Quitados – CADIN, exigência estabelecida pelo art. 6º-A, da Lei nº 10.522, de 2002.</text:p>
          </table:table-cell>
          <table:table-cell table:style-name="TableCell474">
            <text:p text:style-name="P475"><text:span text:style-name="T476">Habilitação fiscal, social e trabalhista</text:span></text:p>
            <text:p text:style-name="P477"><text:span text:style-name="T478">Relatório de regularidade da entidade no Cadastro (</text:span><text:a xlink:href="https://sei.tre-ro.jus.br/sei/controlador.php?acao=protocolo_visualizar&amp;id_protocolo=1412513&amp;id_procedimento_atual=9645&amp;infra_sistema=100000100&amp;infra_unidade_atual=291&amp;infra_hash=dd068ec30d827cf19037d991361b01f15f1ca43cb8e7f9a8905a74de7fa0cbc47944bfa716da7d0cff4e149f972c76fbbc20a60e5f530c6e553772a4cc694730ca927f5a35682e37c9293b383aa00b9da88cd7eb86b265e72bada3899224fb15" office:target-frame-name="_blank" xlink:show="new"><text:span text:style-name="T479">1372887</text:span></text:a><text:span text:style-name="T480">).</text:span></text:p>
          </table:table-cell>
          <table:table-cell table:style-name="TableCell481">
            <text:p text:style-name="P482"><text:span text:style-name="T483">Exigência cumprida.</text:span></text:p>
          </table:table-cell>
        </table:table-row>
        <table:table-row table:style-name="TableRow484">
          <table:table-cell table:style-name="TableCell485">
            <text:p text:style-name="P486">Prova de regularidade com o Fundo de Garantia por Tempo de Serviço (FGTS).</text:p>
          </table:table-cell>
          <table:table-cell table:style-name="TableCell487">
            <text:p text:style-name="P488"><text:span text:style-name="T489">Habilitação fiscal, social e trabalhista</text:span></text:p>
            <text:p text:style-name="P490"><text:span text:style-name="T491">Certificado de Regularidade do FGTS - CRF, com validade até 07/07/2025 (</text:span><text:a xlink:href="https://sei.tre-ro.jus.br/sei/controlador.php?acao=protocolo_visualizar&amp;id_protocolo=1411892&amp;id_procedimento_atual=9645&amp;infra_sistema=100000100&amp;infra_unidade_atual=291&amp;infra_hash=9822e970b64ef43c4952c50ac79b38fe62728948001c9a6f2e39444396201e7f7944bfa716da7d0cff4e149f972c76fbbc20a60e5f530c6e553772a4cc694730ca927f5a35682e37c9293b383aa00b9da88cd7eb86b265e72bada3899224fb15" office:target-frame-name="_blank" xlink:show="new"><text:span text:style-name="T492">1372274</text:span></text:a><text:span text:style-name="T493">).</text:span></text:p>
          </table:table-cell>
          <table:table-cell table:style-name="TableCell494">
            <text:p text:style-name="P495"><text:span text:style-name="T496">Exigência cumprida.</text:span></text:p>
          </table:table-cell>
        </table:table-row>
        <table:table-row table:style-name="TableRow497">
          <table:table-cell table:style-name="TableCell498">
            <text:p text:style-name="P499"><text:span text:style-name="T500">Manutenção da regularidade</text:span><text:span text:style-name="T501"> comprovada por intermédio do SICAF ou mediante a apresentação de todos os documentos exigidos.</text:span></text:p>
          </table:table-cell>
          <table:table-cell table:style-name="TableCell502">
            <text:p text:style-name="P503"><text:span text:style-name="T504">Todas as habilitações</text:span></text:p>
            <text:p text:style-name="P505"><text:span text:style-name="T506">Relatório do SICAF da entidade (</text:span><text:a xlink:href="https://sei.tre-ro.jus.br/sei/controlador.php?acao=protocolo_visualizar&amp;id_protocolo=1412512&amp;id_procedimento_atual=9645&amp;infra_sistema=100000100&amp;infra_unidade_atual=291&amp;infra_hash=202f45140d1b59b687778f845d20942157b334bcb1c8a83c9c3720bb40c5015e7944bfa716da7d0cff4e149f972c76fbbc20a60e5f530c6e553772a4cc694730ca927f5a35682e37c9293b383aa00b9da88cd7eb86b265e72bada3899224fb15" office:target-frame-name="_blank" xlink:show="new"><text:span text:style-name="T507">1372886</text:span></text:a><text:span text:style-name="T508">), que aponta irregularidade fiscal com a Receita Municipal e pendências na qualificação econômico-financeira.</text:span></text:p>
            <text:p text:style-name="P509"><text:line-break/> </text:p>
            <text:p text:style-name="P510"><text:span text:style-name="T511">Neste caso, deverá ser observado pelas unidades competentes:</text:span></text:p>
            <text:p text:style-name="P512"><text:span text:style-name="T513">I - </text:span><text:span text:style-name="T514">previamente à celebração do convênio,</text:span><text:span text:style-name="T515"> a manutenção da regularidade no CADIN;</text:span></text:p>
            <text:p text:style-name="P516"><text:span text:style-name="T517">II - </text:span><text:span text:style-name="T518">após a celebração do convênio,</text:span><text:span text:style-name="T519"> a consulta ao SICAF, no mínimo anualmente, para confirmação da manutenção da regularidade.</text:span><text:span text:style-name="T520"> </text:span></text:p>
          </table:table-cell>
          <table:table-cell table:style-name="TableCell521">
            <text:p text:style-name="P522"><text:span text:style-name="T523">A irregularidade com o Fiscal Municipal foi sanada pela Certidão positiva de tributos e de rendas municipais com efeito de negativa, com prazo de validade até 13/07/2025, expedida pela Secretaria Municipal de Fazenda do município de Porto Velho (</text:span><text:a xlink:href="https://sei.tre-ro.jus.br/sei/controlador.php?acao=protocolo_visualizar&amp;id_protocolo=1411894&amp;id_procedimento_atual=9645&amp;infra_sistema=100000100&amp;infra_unidade_atual=291&amp;infra_hash=0b859c0cc817365001461de635730b31b89777c5bed06ff232da996641bc39027944bfa716da7d0cff4e149f972c76fbbc20a60e5f530c6e553772a4cc694730ca927f5a35682e37c9293b383aa00b9da88cd7eb86b265e72bada3899224fb15" office:target-frame-name="_blank" xlink:show="new"><text:span text:style-name="T524">1372276</text:span></text:a><text:span text:style-name="T525">). </text:span></text:p>
            <text:p text:style-name="P526"><text:span text:style-name="T527">De acordo com o segundo relatório extraído do SICAF (</text:span><text:a xlink:href="https://sei.tre-ro.jus.br/sei/controlador.php?acao=protocolo_visualizar&amp;id_protocolo=1412563&amp;id_procedimento_atual=9645&amp;infra_sistema=100000100&amp;infra_unidade_atual=291&amp;infra_hash=06c6327e44549ab7d3357637543995bdf3dba75e3bb158431ad2447382ea05507944bfa716da7d0cff4e149f972c76fbbc20a60e5f530c6e553772a4cc694730ca927f5a35682e37c9293b383aa00b9da88cd7eb86b265e72bada3899224fb15" office:target-frame-name="_blank" xlink:show="new"><text:span text:style-name="T528">1372937</text:span></text:a><text:span text:style-name="T529">), as pendências na qualificação econômico-financeira se referem ao </text:span><text:span text:style-name="T530">balanço contábil vencido</text:span><text:span text:style-name="T531"> em abril de 2025 e à </text:span><text:span text:style-name="T532">certidão de falência vencida</text:span><text:span text:style-name="T533"> em 26/03/2025.</text:span></text:p>
            <text:p text:style-name="P534"><text:span text:style-name="T535">A certidão negativa de falências e recuperação judicial, emitida em 13/06/2025, com prazo de validade de 90 dias, pelo Poder Judiciário do Estado de Rondônia foi juntada ao processo no evento </text:span><text:a xlink:href="https://sei.tre-ro.jus.br/sei/controlador.php?acao=protocolo_visualizar&amp;id_protocolo=1411890&amp;id_procedimento_atual=9645&amp;infra_sistema=100000100&amp;infra_unidade_atual=291&amp;infra_hash=d750c9e4acb7c4b18678e9c9c97af2a96d4eb3a86eecbe904d30434fbbdd39e97944bfa716da7d0cff4e149f972c76fbbc20a60e5f530c6e553772a4cc694730ca927f5a35682e37c9293b383aa00b9da88cd7eb86b265e72bada3899224fb15" office:target-frame-name="_blank" xlink:show="new"><text:span text:style-name="T536">1372272</text:span></text:a><text:span text:style-name="T537">.</text:span></text:p>
            <text:p text:style-name="P538"><text:span text:style-name="T539">Quanto ao balanço contábil, este qualificação econômico-financeira não exigida nem compatível com o tipo de ajuste que se pretende firma.</text:span></text:p>
            <text:p text:style-name="P540"><text:span text:style-name="T541">Irregularidades supridas e exigências cumpridas.</text:span></text:p>
            <text:p text:style-name="P542"> </text:p>
          </table:table-cell>
        </table:table-row>
      </table:table>
      <text:p text:style-name="P543"> </text:p>
      <text:p text:style-name="P544"><text:span text:style-name="T545">12.</text:span><text:span text:style-name="T546"> De acordo com a análise analítica dos documentos juntados ao processo da</text:span><text:span text:style-name="T547"> </text:span><text:span text:style-name="T548">SICOOB/CREDJURD</text:span><text:span text:style-name="T549">,</text:span><text:span text:style-name="T550"> esta unidade jurídica conclui que eles estão em harmonia com a legislação de regência, a saber: Decreto Federal nº 3.297, de 1999; Decreto Federal nº 8.690, de 2016, regulamentado pela<text:s/></text:span><text:soft-page-break/><text:span text:style-name="T551">Portaria MGI nº 7.142, de 2023, Instrução Normativa TSE nº 05, de 2017 e, ainda, em harmonia com as regras da Lei nº 14.133, de 2021 e de acordo com os requisitos especifícos listados pelo item 37 do </text:span><text:span text:style-name="T552">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553">1357218</text:span></text:a><text:span text:style-name="T554">).</text:span></text:p>
      <text:p text:style-name="P555"><text:span text:style-name="T556">13.</text:span><text:span text:style-name="T557"> 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558"><text:span text:style-name="T559">14.</text:span><text:span text:style-name="T560"> Restam algumas considerações quanto a conferência dos elementos materiais dos documentos por essa Assessoria jurídica. Veja-se que o </text:span><text:span text:style-name="T561">item 37, "b" do referido parecer, é expresso ao orientar que a conferência dos </text:span><text:span text:style-name="T562">documentos de habilitação será realizada pela unidade competente, apontando a COTEP, como responsável por essa tarefa</text:span><text:span text:style-name="T563">. Assim, caso essa unidade, por qualquer motivo, entenda que não possa fazer a análise, restará a ela as seguintes alternativas:</text:span></text:p>
      <text:p text:style-name="P564"><text:span text:style-name="T565">I - encaminhar o processo ao Gabinete da SGP, sugerindo que toda a conferência seja realizada por outra unidade da Secretaria do Tribunal;</text:span></text:p>
      <text:p text:style-name="P566"><text:span text:style-name="T567">II - caso tenha dúvida sobre qualquer aspecto relacionado aos documentos, encaminhar o processo ao Gabinete da SGP, sugerindo que auxílio ou apoio de alguma unidade técnica do Tribunal, inclusive, se for o caso, desta Assessoria Jurídica da SAOFC.</text:span></text:p>
      <text:p text:style-name="P568"><text:span text:style-name="T569">15.</text:span><text:span text:style-name="T570"> Tal procedimento se deve ao fato de que a Assessoria Jurídica não substitui as unidades administrativas. As tarefas relacionadas aos processos de contratação -  entre os quais se incluem a celebração do convênio buscado neste processo - devem ser executadas pelos agentes e unidades administrativas, desde a unidade demandante até os gestores e fiscais de contratos. Essa é a regra estabelecida pelo LLC, veja-se:</text:span></text:p>
      <text:p text:style-name="P571">Lei nº 14.133, de 2021:</text:p>
      <text:p text:style-name="P572">Art. 7º Caberá à autoridade máxima do órgão ou da entidade, ou a quem as normas de organização administrativa indicarem, promover gestão por competências e designar agentes públicos para o desempenho das funções essenciais à execução desta Lei que preencham os seguintes requisitos:</text:p>
      <text:p text:style-name="P573">(...)</text:p>
      <text:p text:style-name="P574"><text:span text:style-name="T575">§ 3º As regras relativas à atuação do agente de contratação e da equipe de apoio, ao funcionamento da comissão de contratação e à atuação de fiscais e gestores de contratos de que trata esta Lei serão estabelecidas em regulamento, e </text:span><text:span text:style-name="T576">deverá ser prevista a possibilidade de eles contarem com o </text:span><text:span text:style-name="T577">apoio</text:span><text:span text:style-name="T578"> dos órgãos de assessoramento jurídico e de controle interno para o desempenho das funções essenciais à execução do disposto nesta Lei.</text:span><text:span text:style-name="T579"> </text:span><text:a xlink:href="https://www.planalto.gov.br/ccivil_03/_ato2019-2022/2022/Decreto/D11246.htm" office:target-frame-name="_blank" xlink:show="new"><text:span text:style-name="T580">(Regulamento)</text:span></text:a><text:span text:style-name="T581"> </text:span><text:a xlink:href="https://www.planalto.gov.br/ccivil_03/_ato2019-2022/2021/lei/l14133.htm#art31" office:target-frame-name="_blank" xlink:show="new"><text:span text:style-name="T582">Vigência</text:span></text:a></text:p>
      <text:p text:style-name="P583">(...)</text:p>
      <text:p text:style-name="P584">Art. 117. (...)</text:p>
      <text:p text:style-name="P585"><text:bookmark-start text:name="art117§3"/><text:bookmark-end text:name="art117§3"/><text:span text:style-name="T586">§ 3º O fiscal do contrato será </text:span><text:span text:style-name="T587">auxiliado</text:span><text:span text:style-name="T588"> pelos órgãos de assessoramento jurídico e de controle interno da Administração, que deverão dirimir dúvidas e subsidiá-lo com informações relevantes para prevenir riscos na execução contratual. </text:span><text:span text:style-name="T589">(sem destaques no original)</text:span></text:p>
      <text:p text:style-name="P590"><text:span text:style-name="T591">16.</text:span><text:span text:style-name="T592"> Referidas regras foram inseridas na </text:span><text:span text:style-name="T593">Instrução Normativa TRE-RO nº 04, de 2023,</text:span><text:span text:style-name="T594"> veja-se:</text:span></text:p>
      <text:soft-page-break/>
      <text:p text:style-name="P595"><text:span text:style-name="T596">Art. 48. Nos termos do § 3º do art. 8º e do § 3º do art. 117 da Lei n. 14.133/2021, os agentes públicos de que tratam os incisos I a IV do caput do art. 47 desta norma </text:span><text:span text:style-name="T597">poderão solicitar subsídios e análises à Assessoria Jurídica da Secretaria de Administração, Orçamento, Finanças e Contabilidade para a resolução de aspectos que necessitem de análise jurídica ou, tratando-se de outros temas, das demais unidades especializadas deste Tribunal, devendo para tanto formular as solicitações de modo objetivo e adequado às competências institucionais das respectivas unidades</text:span><text:span text:style-name="T598">.</text:span></text:p>
      <text:p text:style-name="P599"><text:span text:style-name="T600">Parágrafo único. Previamente à tomada de decisão, os agentes públicos devem avaliar as manifestações das unidades referidas caput deste artigo para corrigir, se for o caso, eventuais disfunções que possam comprometer a eficiência da medida que será adotada, observado o disposto no inciso VII e no § 1º do caput do art. 50 da Lei n. 9.784 de 29 de janeiro de 1999.</text:span><text:span text:style-name="T601"> </text:span></text:p>
      <text:p text:style-name="P602"><text:span text:style-name="T603">17.</text:span><text:span text:style-name="T604"> De notar-se que a atuação da Assessoria Jurídica estabelecida pela LLC, é de auxílio e apoio com o objetivo de resolução de aspectos que necessitem de análise jurídica, devendo para tanto as unidades formularem as solicitações de modo objetivo e adequado às competências institucionais desta unidade. Tal entendimento já foi registrado no Parecer Jurídico CEPJ nº 3/2024 (1168171), quando foram enviadas apólices de seguros para conferência do Coletivo Jurídico, veja-se:</text:span></text:p>
      <text:p text:style-name="P605">(...)</text:p>
      <text:p text:style-name="P606"><text:span text:style-name="T607">32.</text:span><text:span text:style-name="T608"> Embora este parecer tenha sido elaborado em cumprimento à determinação do senhor Secretário da SAOFC, de acordo com o Despacho 1170, de 20/05/24 (</text:span><text:a xlink:href="https://sei.tre-ro.jus.br/sei/controlador.php?acao=protocolo_visualizar&amp;id_protocolo=1203926&amp;id_procedimento_atual=9645&amp;infra_sistema=100000100&amp;infra_unidade_atual=291&amp;infra_hash=f42a0807d08e3ab2e426a61cdf649782fb882fc9ca4c8dbc3fd8f1e0b221f37f7944bfa716da7d0cff4e149f972c76fbbc20a60e5f530c6e553772a4cc694730ca927f5a35682e37c9293b383aa00b9da88cd7eb86b265e72bada3899224fb15" office:target-frame-name="_blank" xlink:show="new"><text:span text:style-name="T609">1167618</text:span></text:a><text:span text:style-name="T610">), entende-se relevante destacar:</text:span></text:p>
      <text:p text:style-name="P611">I - São atribuições dos agentes designados para a gestão e a fiscalização dos contratos administrativos deste Tribunal, a análise dos aspectos administrativos contratuais quanto às obrigações dos contratados;</text:p>
      <text:p text:style-name="P612"><text:span text:style-name="T613">II - Embora a </text:span><text:span text:style-name="T614">INSTRUÇÃO NORMATIVA TRE-RO nº 4/2023,</text:span><text:span text:style-name="T615"> estabeleça expressamente que os agentes públicos, entre eles os gestores de contratos, possam solicitar subsídios e análises da AJSAOFC, aqui substituída pela CEPJ, para a resolução de aspectos que necessitem de análise jurídica ou, tratando-se de outros temas, das demais unidades especializadas deste Tribunal, </text:span><text:span text:style-name="T616">devem para tanto formular as solicitações de modo objetivo e adequado às competências institucionais das respectivas unidades</text:span><text:span text:style-name="T617">;</text:span></text:p>
      <text:p text:style-name="P618"><text:span text:style-name="T619">III - A análise conjunta dessas duas regras </text:span><text:span text:style-name="T620">leva à fácil constatação de que a Assessoria Jurídica não atua em substituição aos gestores e fiscais dos contratos, mas em razão de eventuais dúvidas objetivas oriundas das análises iniciadas por esses agentes no desempenho dessa atribuição. Tais dúvidas certamente hão de ser de natureza jurídica, não relacionadas a dados concretos e objetivos dos contratos, tais como, a conferência de documentos, dados, valores, prazos etc</text:span><text:span text:style-name="T621">.</text:span></text:p>
      <text:p text:style-name="P622"><text:span text:style-name="T623">18.</text:span><text:span text:style-name="T624"> Ademais, como esta Assessoria Jurídica orientou às unidades administrativas acerca todos os documentos que serão necessários à habilitação dos interessados na celebração de convênios para realização de empréstimos consignados, não cabe a ela  a fiscalização posterior quanto ao atendimento dos requisitos indicadas no parecer, sendo da inteira responsabilidade das unidades assessorada o acatamento das recomendações para a legalidade e viabilidade do procedimento, conforme a boa prática preconizada no </text:span><text:span text:style-name="T625">Enunciado 5 do Manual de Boas Práticas Consultivas da CGU/AGU. </text:span><text:span text:style-name="T626">Nesse sentido, vide o Parecer Jurídico AJSAOFC nº 84/2024 (</text:span><text:a xlink:href="https://sei.tre-ro.jus.br/sei/controlador.php?acao=protocolo_visualizar&amp;id_protocolo=1410042&amp;id_procedimento_atual=9645&amp;infra_sistema=100000100&amp;infra_unidade_atual=291&amp;infra_hash=2dd3619093ad4d9f0b3d3b09ef551629e8ea94e9bb19ffcaf5cb0c847af8b8f77944bfa716da7d0cff4e149f972c76fbbc20a60e5f530c6e553772a4cc694730ca927f5a35682e37c9293b383aa00b9da88cd7eb86b265e72bada3899224fb15" office:target-frame-name="_blank" xlink:show="new"><text:span text:style-name="T627">1370456</text:span></text:a><text:span text:style-name="T628">).</text:span></text:p>
      <text:p text:style-name="P629"><text:span text:style-name="T630">19.</text:span><text:span text:style-name="T631"> Por fim, deve-se registrar que o </text:span><text:span text:style-name="T632">controle prévio de legalidade mediante parecer da Assessoria Jurídica sobre a minuta do convênio e demais exigências legais para a celebração do ajuste, descrito na </text:span><text:span text:style-name="T633">alínea "e" do item 37 do Parecer<text:s/></text:span><text:soft-page-break/><text:span text:style-name="T634">Jurídico nº 68/2025,</text:span><text:span text:style-name="T635"> está em total harmonia com a posição externada neste parecer porque, como já afirmado, essa atribuição de controle não poderá substituir as tarefas desempenhadas pelas diversas unidades que atuam no processo de contratação. </text:span></text:p>
      <text:p text:style-name="P636"> </text:p>
      <text:p text:style-name="P637"> </text:p>
      <text:p text:style-name="P638"><text:span text:style-name="T639">3.2 Da necessária análise da minuta pela Assessoria Jurídica - Art. 53, § 4º da Lei n. 14.133, de 2021:</text:span></text:p>
      <text:p text:style-name="P640"> </text:p>
      <text:p text:style-name="P641"><text:span text:style-name="T642">20. </text:span><text:span text:style-name="T643">Definida no 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644">1357218</text:span></text:a><text:span text:style-name="T645">) a possibilidade jurídica - embora com alguma crítica - da utilização do instrumento de convênio com instituições financeiras como a finalidade de disponibilizar operações financeiras e creditícias aos servidores do tribunal por meio de consignação em folha de pagamento, tem-se como totalmente desnecessário voltar a essa questão.</text:span></text:p>
      <text:p text:style-name="P646"><text:span text:style-name="T647">21.</text:span><text:span text:style-name="T648"> Nessa linha, caberá a esta unidade jurídica a análise dos elementos formais da minuta do convênio </text:span><text:span text:style-name="T649">juntado pela SECONT (</text:span><text:a xlink:href="https://sei.tre-ro.jus.br/sei/controlador.php?acao=protocolo_visualizar&amp;id_protocolo=1418920&amp;id_procedimento_atual=9645&amp;infra_sistema=100000100&amp;infra_unidade_atual=291&amp;infra_hash=fd3434c985e310b0ab83cd38127e8837a4f2d230cdd35cb3481aff6f1897c1487944bfa716da7d0cff4e149f972c76fbbc20a60e5f530c6e553772a4cc694730ca927f5a35682e37c9293b383aa00b9da88cd7eb86b265e72bada3899224fb15" office:target-frame-name="_blank" xlink:show="new"><text:span text:style-name="T650">1379205</text:span></text:a><text:span text:style-name="T651">), o qual, repita-se, </text:span><text:span text:style-name="T652">não envolverá responsabilidades de natureza econômico-financeira entre as partes,</text:span><text:span text:style-name="T653"> para fins de constatar se o </text:span><text:span text:style-name="T654">referido instrumento </text:span><text:span text:style-name="T655">está alinhado às diretrizes definidas citado parecer jurídico, veja-se:</text:span></text:p>
      <text:p text:style-name="P656"><text:span text:style-name="T657">Parecer Jurídico AJSAOFC nº 68/2025:</text:span></text:p>
      <text:p text:style-name="P658"><text:span text:style-name="T659">65. Por todo o exposto</text:span><text:span text:style-name="T660">, tendo em vista as razões acima dispostas, esta Assessoria Jurídica propõe as seguintes diretrizes a serem observadas nas formalizações de convênios, nos quais o TRE-RO atue como convenente:</text:span></text:p>
      <text:p text:style-name="P661"><text:span text:style-name="T662">I - </text:span><text:span text:style-name="T663">Quanto aos </text:span><text:span text:style-name="T664">convênios firmados ou prorrogados com instituições financeiras com objetivo de consignação em folha de pagamento</text:span><text:span text:style-name="T665"> dos servidores, ativos e inativos, e dos pensionistas do TRE-RO, fundamentados na IN TRE-RO nº 003/2009</text:span></text:p>
      <text:p text:style-name="P666">(....)</text:p>
      <text:p text:style-name="P667"><text:span text:style-name="T668">ii. para os novos </text:span><text:span text:style-name="T669">convênios firmados sob o regime da Lei nº 14.133, de 2021:</text:span></text:p>
      <text:p text:style-name="P670"> </text:p>
      <text:p text:style-name="P671"><text:span text:style-name="T672">a. suas </text:span><text:span text:style-name="T673">vigências </text:span><text:span text:style-name="T674">observarão o prazo suficiente para execução do objeto conveniado. Assim, a Administração deverá analisar o caso concreto e estipular qual o lapso temporal que melhor atende ao interesse da administração. Ressalta-se, </text:span><text:span text:style-name="T675">contudo, que o prazo máximo inicial de vigência dos ajustes não poderá exceder 5 (cinco) anos, de acordo com a regra do art. 106 da NLLC</text:span><text:span text:style-name="T676">. De outro lado, </text:span><text:span text:style-name="T677">independentemente do prazo inicial ajustado</text:span><text:span text:style-name="T678">, sendo conveniente à Administração, </text:span><text:span text:style-name="T679">os ajustes poderão conter cláusula que permita prorrogações sucessivas</text:span><text:span text:style-name="T680">, sendo que neste caso, o prazo não poderá ultrapassar a vigência máxima decenal (10 anos) em cumprimento à expressa disposição do art. 107 da NLLC;</text:span></text:p>
      <text:p text:style-name="P681">(...)</text:p>
      <text:p text:style-name="P682"><text:span text:style-name="T683">c. a </text:span><text:span text:style-name="T684">minuta do convênio</text:span><text:span text:style-name="T685"> deverá conter, </text:span><text:span text:style-name="T686">no mínimo:</text:span><text:span text:style-name="T687"> descrição do objeto, responsabilidade das partes, vigência, foro, extinção, gestão e fiscalização; legislação aplicável, e publicação, nos termos da Lei nº 14.133/2021, Decreto Federal nº 3.297/1999, Decreto Federal nº 8.690/2016, Portaria MGI nº 7.142/2023 e Instrução Normativa TSE nº 5/2017.</text:span></text:p>
      <text:p text:style-name="P688"><text:span text:style-name="T689">22.</text:span><text:span text:style-name="T690"> De notar-se que, celebrados sob o regime da Lei nº 14.133, de 2021, suas regras poderão ser adotadas, naquilo que compatível,<text:s/></text:span><text:soft-page-break/><text:span text:style-name="T691">especialmente aquelas do art. 92 que estabelece as cláusulas necessárias dos contratos administrativos, veja-se:</text:span></text:p>
      <text:p text:style-name="P692"><text:span text:style-name="T693">Art. 92. São necessárias em todo contrato cláusulas que estabeleçam:</text:span></text:p>
      <text:p text:style-name="P694"><text:bookmark-start text:name="art92i"/><text:bookmark-end text:name="art92i"/><text:span text:style-name="T695">I - o objeto e seus elementos característicos;</text:span></text:p>
      <text:p text:style-name="P696"><text:bookmark-start text:name="art92ii"/><text:bookmark-end text:name="art92ii"/>II - a vinculação ao edital de licitação e à proposta do licitante vencedor ou ao ato que tiver autorizado a contratação direta e à respectiva proposta;</text:p>
      <text:p text:style-name="P697"><text:bookmark-start text:name="art92iii"/><text:bookmark-end text:name="art92iii"/><text:span text:style-name="T698">III - a legislação aplicável à execução do contrato, inclusive quanto aos casos omissos;</text:span></text:p>
      <text:p text:style-name="P699"><text:bookmark-start text:name="art92iv"/><text:bookmark-end text:name="art92iv"/>IV - o regime de execução ou a forma de fornecimento;</text:p>
      <text:p text:style-name="P700"><text:bookmark-start text:name="art92v"/><text:bookmark-end text:name="art92v"/>V - o preço e as condições de pagamento, os critérios, a data-base e a periodicidade do reajustamento de preços e os critérios de atualização monetária entre a data do adimplemento das obrigações e a do efetivo pagamento;</text:p>
      <text:p text:style-name="P701"><text:bookmark-start text:name="art92vi"/><text:bookmark-end text:name="art92vi"/>VI - os critérios e a periodicidade da medição, quando for o caso, e o prazo para liquidação e para pagamento;</text:p>
      <text:p text:style-name="P702"><text:bookmark-start text:name="art92vii"/><text:bookmark-end text:name="art92vii"/>VII - os prazos de início das etapas de execução, conclusão, entrega, observação e recebimento definitivo, quando for o caso;</text:p>
      <text:p text:style-name="P703"><text:bookmark-start text:name="art92viii"/><text:bookmark-end text:name="art92viii"/>VIII - o crédito pelo qual correrá a despesa, com a indicação da classificação funcional programática e da categoria econômica;</text:p>
      <text:p text:style-name="P704"><text:bookmark-start text:name="art92ix"/><text:bookmark-end text:name="art92ix"/>IX - a matriz de risco, quando for o caso;</text:p>
      <text:p text:style-name="P705"><text:bookmark-start text:name="art92x"/><text:bookmark-end text:name="art92x"/>X - o prazo para resposta ao pedido de repactuação de preços, quando for o caso;</text:p>
      <text:p text:style-name="P706"><text:bookmark-start text:name="art92xi"/><text:bookmark-end text:name="art92xi"/>XI - o prazo para resposta ao pedido de restabelecimento do equilíbrio econômico-financeiro, quando for o caso;</text:p>
      <text:p text:style-name="P707"><text:bookmark-start text:name="art92xii"/><text:bookmark-end text:name="art92xii"/>XII - as garantias oferecidas para assegurar sua plena execução, quando exigidas, inclusive as que forem oferecidas pelo contratado no caso de antecipação de valores a título de pagamento;</text:p>
      <text:p text:style-name="P708"><text:bookmark-start text:name="art92xiii"/><text:bookmark-end text:name="art92xiii"/>XIII - o prazo de garantia mínima do objeto, observados os prazos mínimos estabelecidos nesta Lei e nas normas técnicas aplicáveis, e as condições de manutenção e assistência técnica, quando for o caso;</text:p>
      <text:p text:style-name="P709"><text:bookmark-start text:name="art92xiv"/><text:bookmark-end text:name="art92xiv"/><text:span text:style-name="T710">XIV - os direitos e as responsabilidades das partes,</text:span><text:span text:style-name="T711"> as penalidades cabíveis e os valores das multas e suas bases de cálculo;</text:span></text:p>
      <text:p text:style-name="P712"><text:bookmark-start text:name="art92xv"/><text:bookmark-end text:name="art92xv"/>XV - as condições de importação e a data e a taxa de câmbio para conversão, quando for o caso;</text:p>
      <text:p text:style-name="P713"><text:bookmark-start text:name="art92xvi"/><text:bookmark-end text:name="art92xvi"/>XVI - a obrigação do contratado de manter, durante toda a execução do contrato, em compatibilidade com as obrigações por ele assumidas, todas as condições exigidas para a habilitação na licitação, ou para a qualificação, na contratação direta;</text:p>
      <text:p text:style-name="P714"><text:bookmark-start text:name="art92xvii"/><text:bookmark-end text:name="art92xvii"/>XVII - a obrigação de o contratado cumprir as exigências de reserva de cargos prevista em lei, bem como em outras normas específicas, para pessoa com deficiência, para reabilitado da Previdência Social e para aprendiz;</text:p>
      <text:p text:style-name="P715"><text:bookmark-start text:name="art92xviii"/><text:bookmark-end text:name="art92xviii"/>XVIII - o modelo de gestão do contrato, observados os requisitos definidos em regulamento;</text:p>
      <text:p text:style-name="P716"><text:bookmark-start text:name="art92xix"/><text:bookmark-end text:name="art92xix"/><text:span text:style-name="T717">XIX - os casos de extinção. </text:span><text:span text:style-name="T718">(sem destaques no original)</text:span></text:p>
      <text:p text:style-name="P719"> </text:p>
      <text:p text:style-name="P720"><text:span text:style-name="T721">Art. 105.</text:span><text:span text:style-name="T722"> A duração dos contratos regidos por esta Lei será a prevista em edital, e deverão ser observadas, no momento da contratação e a cada exercício financeiro, a disponibilidade de créditos orçamentários, bem como a previsão no plano plurianual, quando ultrapassar 1 (um) exercício financeiro.</text:span></text:p>
      <text:p text:style-name="P723"><text:span text:style-name="T724">23.  </text:span><text:span text:style-name="T725">Acerca do conteúdo do instrumento, que diz respeito aos elementos específicos do convênio que será firmado pelo TRE-RO com o</text:span><text:span text:style-name="T726"> </text:span><text:span text:style-name="T727">Cooperativa de Crédito e Investimentos de Rondônia - SICOOB/CREDJURD, </text:span><text:span text:style-name="T728">tem-se as seguintes disposições:</text:span></text:p>
      <text:soft-page-break/>
      <text:p text:style-name="P729"><text:span text:style-name="T730">a) Título:</text:span><text:span text:style-name="T731"> redação adequada;</text:span></text:p>
      <text:p text:style-name="P732"><text:span text:style-name="T733">b) Preâmbulo:</text:span><text:span text:style-name="T734"> redação adequada;</text:span></text:p>
      <text:p text:style-name="P735"><text:span text:style-name="T736">c) Cláusula primeira - Do objeto:</text:span><text:span text:style-name="T737"> redação adequada, com o registro da finalidade do convênio, consistente na concessão de empréstimos, mediante consignação em folha de pagamento das contribuições mensais dos servidores ativos e inativos do TRE-RO, bem como aos pensionistas;</text:span></text:p>
      <text:p text:style-name="P738"><text:span text:style-name="T739">d) Cláusula segunda - Da concessão dos empréstimos</text:span><text:span text:style-name="T740">: </text:span><text:span text:style-name="T741">redação adequada para a finalidade do ajuste;</text:span></text:p>
      <text:p text:style-name="P742"><text:span text:style-name="T743">e) Cláusula terceira - Do pagamento das prestações: </text:span><text:span text:style-name="T744">redação adequada </text:span><text:span text:style-name="T745">para a finalidade do ajuste</text:span><text:span text:style-name="T746">;</text:span></text:p>
      <text:p text:style-name="P747"><text:span text:style-name="T748">f) Cláusula quarta - Do instrumento de adesão:</text:span><text:span text:style-name="T749"> redação adequado </text:span><text:span text:style-name="T750">para a finalidade do Ajuste</text:span><text:span text:style-name="T751">, nos termos do inc. VI, §1º c/c §4º, ambos do art. 11, da IN TRE-RO 3/2009;</text:span></text:p>
      <text:p text:style-name="P752"><text:span text:style-name="T753">g) Cláusula quinta - Do desligamento dos servidores do TRE-RO: </text:span><text:span text:style-name="T754">redação adequada </text:span><text:span text:style-name="T755">para a finalidade do ajuste</text:span><text:span text:style-name="T756">;</text:span></text:p>
      <text:p text:style-name="P757"><text:span text:style-name="T758">h)</text:span><text:span text:style-name="T759"> </text:span><text:span text:style-name="T760">Cláusula sexta - Da taxa de administração: </text:span><text:span text:style-name="T761">redação adequada </text:span><text:span text:style-name="T762">para a finalidade do ajuste</text:span><text:span text:style-name="T763">;</text:span></text:p>
      <text:p text:style-name="P764"><text:span text:style-name="T765">i) Cláusula sétima - Da vigência e da extinção do convênio:</text:span><text:span text:style-name="T766"> redação adequada. Tratabdo-se de ajuste não oneroso, a vigência dimensionada, de início, para 5 (cinco) anos, podendo ser prorrogada até 10 (dez) anos, está de acordo com a Lei nº 14.133/2021;</text:span></text:p>
      <text:p text:style-name="P767"><text:span text:style-name="T768">j) Cláusula oitava - Das alterações e da denúncia:</text:span><text:span text:style-name="T769"> redação adequada; </text:span></text:p>
      <text:p text:style-name="P770"><text:span text:style-name="T771">k) Cláusula nova - Da gratuidade e isenção de responsabilidade do TRE-RO: </text:span><text:span text:style-name="T772">redação adequada;</text:span></text:p>
      <text:p text:style-name="P773"><text:span text:style-name="T774">l) Cláusula décima - Da gestão, fiscalização e representação:</text:span><text:span text:style-name="T775"> redação adequada, designa o titular, ou seu substituto, da COTEP como gestor e fiscal deste convênio;</text:span></text:p>
      <text:p text:style-name="P776"><text:span text:style-name="T777">m) Cláusula décima primeira - Das obrigações do TRE-RO:</text:span><text:span text:style-name="T778"> redação adequada para finalidade do ajuste;</text:span></text:p>
      <text:p text:style-name="P779"><text:span text:style-name="T780">n) Cláusula décima segunda - Das obrigações do SICOOB CREDJURD:</text:span><text:span text:style-name="T781"> redação adequada para finalidade do ajuste;</text:span></text:p>
      <text:p text:style-name="P782"><text:span text:style-name="T783">o) Cláusula décima terceira - Da confidencialidade das informações:</text:span><text:span text:style-name="T784"> redação adequada. </text:span><text:span text:style-name="T785">Correta a previsão de observância pelos partícipes do dever de proteção, confidencialidade e sigilo de informação e/ou dados pessoais a que tenham acesso em razão da execução do convênio, nos termos da Lei Federal nº 13.709, de 2018 - Lei Geral de Proteção de Dados;</text:span></text:p>
      <text:p text:style-name="P786"><text:span text:style-name="T787">p) Cláusula décima quarta - Demais condições</text:span><text:span text:style-name="T788">: redação adequada.</text:span></text:p>
      <text:soft-page-break/>
      <text:p text:style-name="P789"><text:span text:style-name="T790">q) Cláusula décima quinta - Da fundamentação legal e da legislação aplicável</text:span><text:span text:style-name="T791">: redação adequada. São mencionados os normativos aplicados ao convênio em exame;</text:span></text:p>
      <text:p text:style-name="P792"><text:span text:style-name="T793">r) Cláusula décima sexta - Da publicação:</text:span><text:span text:style-name="T794"> redação adequada à finalidade de todos os ajustes dos entes da Administração Pública;</text:span></text:p>
      <text:p text:style-name="P795"><text:span text:style-name="T796">s) Cláusula décima sétima - Do foro:</text:span><text:span text:style-name="T797"> redação adequada. O foro eleito encontra-se em harmonia com o novo regime da Lei nº 14.133, de 2021. </text:span></text:p>
      <text:p text:style-name="P798"><text:span text:style-name="T799">24. Em suma, </text:span><text:span text:style-name="T800">por seu </text:span><text:span text:style-name="T801">conteúdo,</text:span><text:span text:style-name="T802"> no que relevante, verifica-se que as atribuições da Justiça Eleitoral disciplinadas no documento sob exame, são adequadas às finalidades que se pretende atingir, consistente no procedimento de consignação em folha de pagamento de parcelas de empréstimos realizados pelos servidores, ativo e inativo, e pensionista deste TRE-RO com a SICOOB CREDJURD. </text:span></text:p>
      <text:p text:style-name="P803"> </text:p>
      <text:p text:style-name="P804"> </text:p>
      <text:p text:style-name="P805"><text:span text:style-name="T806">IV – DA CONCLUSÃO</text:span></text:p>
      <text:p text:style-name="P807"> </text:p>
      <text:p text:style-name="P808"><text:span text:style-name="T809">25.</text:span><text:span text:style-name="T810"> Pelo exposto, opina esta Assessoria Jurídica:</text:span></text:p>
      <text:p text:style-name="P811"><text:span text:style-name="T812">I - de acordo com a exame analítica dos documentos da </text:span><text:span text:style-name="T813">Cooperativa de Crédito e Investimentos de Rondônia - </text:span><text:span text:style-name="T814">SICOOB/CREDJURD </text:span><text:span text:style-name="T815">juntados aos autos do processo, esta unidade jurídica conclui que eles estão em harmonia com a legislação de regência, a saber: Decreto Federal nº 3.297, de 1999; Decreto Federal nº 8.690, de 2016, regulamentado pela Portaria MGI nº 7.142, de 2023, Instrução Normativa TSE nº 05, de 2017, Instrução Normativa TRE-RO nº 3, de 2009, e, ainda, em harmonia com as regras da Lei nº 14.133, de 2021 e de acordo com os requisitos específicos listados pelo item 37 do </text:span><text:span text:style-name="T816">Parecer Jurídico nº 68, de 16/05/2025 (</text:span><text:a xlink:href="https://sei.tre-ro.jus.br/sei/controlador.php?acao=protocolo_visualizar&amp;id_protocolo=1396607&amp;id_procedimento_atual=9645&amp;infra_sistema=100000100&amp;infra_unidade_atual=291&amp;infra_hash=8c0c00d5c366e3e6c1a9d929cb3c79db7b521c025537cfb29756a90ba4dcbf9d7944bfa716da7d0cff4e149f972c76fbbc20a60e5f530c6e553772a4cc694730ca927f5a35682e37c9293b383aa00b9da88cd7eb86b265e72bada3899224fb15" office:target-frame-name="_blank" xlink:show="new"><text:span text:style-name="T817">1357218</text:span></text:a><text:span text:style-name="T818">);</text:span></text:p>
      <text:p text:style-name="P819"><text:span text:style-name="T820">II - quanto a conferência dos elementos materiais dos documentos por essa Assessoria Jurídica, o </text:span><text:span text:style-name="T821">item 37, "b" do parecer citado, é expresso ao orientar que a conferência dos documentos de habilitação será realizada pela unidade competente, apontando a COTEP, como responsável por essa tarefa</text:span><text:span text:style-name="T822">. Reprisa-se que a atuação da Assessoria Jurídica, estabelecida pela LLC, é de </text:span><text:span text:style-name="T823">auxílio e apoio</text:span><text:span text:style-name="T824"> com o objetivo de resolução de aspectos que necessitem de análise jurídica, devendo para tanto as unidades formularem as solicitações de modo objetivo e adequado às competências institucionais desta unidade. Tal entendimento já foi registrado no Parecer Jurídico CEPJ nº 3/2024 (</text:span><text:span text:style-name="T825">1168171</text:span><text:span text:style-name="T826">). Ademais, como esta Assessoria Jurídica orientou às unidades administrativas acerca todos os documentos que serão necessários à habilitação dos interessados na celebração de convênios para realização de empréstimos consignados, não cabe a ela a fiscalização posterior quanto ao atendimento dos requisitos indicadas no parecer, sendo da inteira responsabilidade das unidades assessorada o acatamento das<text:s/></text:span><text:soft-page-break/><text:span text:style-name="T827">recomendações para a legalidade e viabilidade do procedimento, conforme a boa prática preconizada no </text:span><text:span text:style-name="T828">Enunciado 5 do Manual de Boas Práticas Consultivas da CGU/AGU. </text:span><text:span text:style-name="T829">Nesse sentido, vide o Parecer Jurídico AJSAOFC nº 84/2024 (</text:span><text:a xlink:href="https://sei.tre-ro.jus.br/sei/controlador.php?acao=protocolo_visualizar&amp;id_protocolo=1410042&amp;id_procedimento_atual=9645&amp;infra_sistema=100000100&amp;infra_unidade_atual=291&amp;infra_hash=2dd3619093ad4d9f0b3d3b09ef551629e8ea94e9bb19ffcaf5cb0c847af8b8f77944bfa716da7d0cff4e149f972c76fbbc20a60e5f530c6e553772a4cc694730ca927f5a35682e37c9293b383aa00b9da88cd7eb86b265e72bada3899224fb15" office:target-frame-name="_blank" xlink:show="new"><text:span text:style-name="T830">1370456</text:span></text:a><text:span text:style-name="T831">).</text:span></text:p>
      <text:p text:style-name="P832"><text:span text:style-name="T833">26.  </text:span><text:span text:style-name="T834">Destaca-se ainda que, embora se trate de um "convênio", não haverá transferências de recursos do TRE-RO (União) para e entidade "conveniada", motivo pelo qual não é exigida a demonstração da fonte dos recursos orçamentários, na medida em que o convênio firmado não acarretará quaisquer custos ao Tribunal.</text:span></text:p>
      <text:p text:style-name="P835"><text:span text:style-name="T836">27.</text:span><text:span text:style-name="T837"> Verifica-se que a parceria buscada por meio do convênio se encontra em conformidade com os parâmetros normativos da </text:span><text:span text:style-name="T838">Lei nº 14.133/2021. </text:span><text:span text:style-name="T839">Por fim, constata-se a </text:span><text:span text:style-name="T840">legitimidade das partes,</text:span><text:span text:style-name="T841"> claramente dirigidas à realização dos desideratos legal-institucionais das duas instituições interessadas.</text:span></text:p>
      <text:p text:style-name="P842"><text:span text:style-name="T843">28.</text:span><text:span text:style-name="T844"> Quanto à publicação de seu extrato, a cláusula décima sexta já analisada prescreve que será realizada no Diário Eletrônico da Justiça Eleitoral de Rondônia e no Portal Nacional de Contratações Públicas (PNCP) ou - se não houver possibilidade técnica de divulgação no PNCP - no Diário Oficial da União (DOU) e em sítio eletrônico oficial, na forma dos arts. 91 e 94 da Lei n. 14.133/2021, homenageando, portanto, o </text:span><text:span text:style-name="T845">Princípio da publicidade.</text:span></text:p>
      <text:p text:style-name="P846"><text:span text:style-name="T847">29. </text:span><text:span text:style-name="T848">Destarte, para cumprimento do art. § 4º do art. 53 da Lei 14.133/2021, esta Assessoria Jurídica CONCLUI PELA LEGALIDADE dos termos da minuta do instrumento de convênio juntada no evento </text:span><text:a xlink:href="https://sei.tre-ro.jus.br/sei/controlador.php?acao=protocolo_visualizar&amp;id_protocolo=1418920&amp;id_procedimento_atual=9645&amp;infra_sistema=100000100&amp;infra_unidade_atual=291&amp;infra_hash=fd3434c985e310b0ab83cd38127e8837a4f2d230cdd35cb3481aff6f1897c1487944bfa716da7d0cff4e149f972c76fbbc20a60e5f530c6e553772a4cc694730ca927f5a35682e37c9293b383aa00b9da88cd7eb86b265e72bada3899224fb15" office:target-frame-name="_blank" xlink:show="new"><text:span text:style-name="T849">1379205</text:span></text:a><text:span text:style-name="T850">, estando apto a desencadear o ajuste proposto. </text:span></text:p>
      <text:p text:style-name="P851">A apreciação da autoridade competente.</text:p>
      <table:table table:style-name="Table852">
        <table:table-columns>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P859"/>
          </table:table-cell>
        </table:table-row>
      </table:table>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
          </table:table-cell>
          <table:table-cell table:style-name="TableCell867">
            <text:p text:style-name="P868"/>
          </table:table-cell>
        </table:table-row>
      </table:table>
      <text:p text:style-name="P869"><text:span text:style-name="T870"><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871">
        <table:table-columns>
          <table:table-column table:style-name="TableColumn872"/>
          <table:table-column table:style-name="TableColumn873"/>
        </table:table-columns>
        <table:table-row table:style-name="TableRow874">
          <table:table-cell table:style-name="TableCell875">
            <text:p text:style-name="P876">0001169-38.2015.6.22.8000</text:p>
          </table:table-cell>
          <table:table-cell table:style-name="TableCell877">
            <text:p text:style-name="P878">1379487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7-23T15:18:00Z</dc:date>
    <meta:template xlink:href="Normal" xlink:type="simple"/>
    <meta:editing-cycles>6</meta:editing-cycles>
    <meta:editing-duration>PT240S</meta:editing-duration>
    <meta:document-statistic meta:page-count="14" meta:paragraph-count="132" meta:word-count="10397" meta:character-count="66415" meta:row-count="467" meta:non-whitespace-character-count="56150"/>
  </office:meta>
</office:document-meta>
</file>