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fo:color="#000000" fo:font-size="10pt" style:font-size-asian="10pt" style:font-size-complex="10pt" style:language-asian="pt" style:country-asian="BR"/>
    </style:style>
    <style:style style:name="T5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0pt" style:font-size-asian="10pt" style:font-size-complex="10pt" style:language-asian="pt" style:country-asian="BR"/>
    </style:style>
    <style:style style:name="T5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0pt" style:font-size-asian="10pt" style:font-size-complex="10pt" style:language-asian="pt" style:country-asian="BR"/>
    </style:style>
    <style:style style:name="T5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0pt" style:font-size-asian="10pt" style:font-size-complex="10pt" style:language-asian="pt" style:country-asian="BR"/>
    </style:style>
    <style:style style:name="T6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6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0pt" style:font-size-asian="10pt" style:font-size-complex="10pt" style:language-asian="pt" style:country-asian="BR"/>
    </style:style>
    <style:style style:name="T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T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0" style:parent-style-name="Fonteparág.padrão" style:family="text">
      <style:text-properties style:font-name="Times New Roman"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7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1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16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1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center" style:vertical-align="auto" fo:margin-top="0.0694in" fo:margin-bottom="0.0694in" fo:line-height="100%"/>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9" style:parent-style-name="Fonteparág.padrão" style:family="text">
      <style:text-properties style:font-name="Times New Roman" fo:color="#000000" fo:font-size="10pt" style:font-size-asian="10pt" style:font-size-complex="10pt" style:language-asian="pt" style:country-asian="BR"/>
    </style:style>
    <style:style style:name="P23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T2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3" style:parent-style-name="Fonteparág.padrão" style:family="text">
      <style:text-properties style:font-name="Times New Roman" fo:color="#000000" fo:font-size="10pt" style:font-size-asian="10pt" style:font-size-complex="10pt" style:language-asian="pt" style:country-asian="BR"/>
    </style:style>
    <style:style style:name="P2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6" style:parent-style-name="Fonteparág.padrão" style:family="text">
      <style:text-properties style:font-name="Times New Roman" fo:color="#000000" fo:font-size="10pt" style:font-size-asian="10pt" style:font-size-complex="10pt" style:language-asian="pt" style:country-asian="BR"/>
    </style:style>
    <style:style style:name="P2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3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center" style:vertical-align="auto" fo:margin-top="0.0833in" fo:margin-bottom="0.0833in" fo:line-height="100%"/>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center" style:vertical-align="auto" fo:margin-top="0.0833in" fo:margin-bottom="0.0833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center" style:vertical-align="auto" fo:margin-top="0.0833in" fo:margin-bottom="0.0833in" fo:line-height="100%"/>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0" style:parent-style-name="Normal" style:family="paragraph">
      <style:paragraph-properties fo:text-align="center" style:vertical-align="auto" fo:margin-top="0.0833in" fo:margin-bottom="0.0833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4" style:parent-style-name="Normal" style:family="paragraph">
      <style:paragraph-properties fo:text-align="center" style:vertical-align="auto" fo:margin-top="0.0833in" fo:margin-bottom="0.0833in" fo:line-height="100%"/>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center" style:vertical-align="auto" fo:margin-top="0.0694in" fo:margin-bottom="0.0694in" fo:line-height="100%"/>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9" style:family="table-column">
      <style:table-column-properties style:column-width="0.0562in"/>
    </style:style>
    <style:style style:name="TableColumn510" style:family="table-column">
      <style:table-column-properties style:column-width="0.0562in"/>
    </style:style>
    <style:style style:name="Table508" style:family="table">
      <style:table-properties style:width="0.1125in"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104in" fo:padding-left="0.0104in" fo:padding-bottom="0.0104in" fo:padding-right="0.0104in"/>
    </style:style>
    <style:style style:name="P5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16"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518" style:family="table-column">
      <style:table-column-properties style:column-width="0.0562in"/>
    </style:style>
    <style:style style:name="TableColumn519" style:family="table-column">
      <style:table-column-properties style:column-width="0.0562in"/>
    </style:style>
    <style:style style:name="Table517" style:family="table">
      <style:table-properties style:width="0.1125in" fo:margin-left="0in" table:align="left"/>
    </style:style>
    <style:style style:name="TableRow520" style:family="table-row">
      <style:table-row-properties/>
    </style:style>
    <style:style style:name="TableCell521" style:family="table-cell">
      <style:table-cell-properties fo:border="none" style:writing-mode="lr-tb" style:vertical-align="middle" fo:padding-top="0.0104in" fo:padding-left="0.0104in" fo:padding-bottom="0.0104in" fo:padding-right="0.0104in"/>
    </style:style>
    <style:style style:name="P5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525" style:parent-style-name="Normal" style:family="paragraph">
      <style:paragraph-properties style:vertical-align="auto" fo:margin-top="0.052in" fo:margin-bottom="0in" fo:line-height="100%"/>
      <style:text-properties fo:hyphenate="true"/>
    </style:style>
    <style:style style:name="T526" style:parent-style-name="Fonteparág.padrão" style:family="text">
      <style:text-properties style:font-name="Times New Roman" fo:font-size="12pt" style:font-size-asian="12pt" style:font-size-complex="12pt" style:language-asian="pt" style:country-asian="BR"/>
    </style:style>
    <style:style style:name="TableColumn528" style:family="table-column">
      <style:table-column-properties style:column-width="2.9527in"/>
    </style:style>
    <style:style style:name="TableColumn529" style:family="table-column">
      <style:table-column-properties style:column-width="2.9527in"/>
    </style:style>
    <style:style style:name="Table527" style:family="table">
      <style:table-properties style:width="5.9055in" style:rel-width="100%"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208in" fo:padding-left="0.0208in" fo:padding-bottom="0.0208in" fo:padding-right="0.0208in"/>
    </style:style>
    <style:style style:name="P53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33" style:family="table-cell">
      <style:table-cell-properties fo:border="none" style:writing-mode="lr-tb" style:vertical-align="middle" fo:padding-top="0.0208in" fo:padding-left="0.0208in" fo:padding-bottom="0.0208in" fo:padding-right="0.0208in"/>
    </style:style>
    <style:style style:name="P53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1" text:anchor-type="as-char" svg:x="0in" svg:y="0in" svg:width="0.29167in" svg:height="0.29167in" style:rel-width="scale" style:rel-height="scale"><draw:image xlink:href="media/image1.png" xlink:type="simple" xlink:show="embed" xlink:actuate="onLoad"/><svg:title/><svg:desc>C:\Users\012300592348\AppData\Local\Microsoft\Windows\INetCache\Content.MSO\F45E7C75.tmp</svg:desc></draw:frame></text:span></text:p>
      <text:p text:style-name="P11">TRIBUNAL REGIONAL ELEITORAL DE RONDÔNIA</text:p>
      <text:p text:style-name="P12">Av. Presidente Dutra, 1889 - Bairro Baixa da União - CEP 76801-976 - Porto Velho - RO - www.tre-ro.jus.br</text:p>
      <text:p text:style-name="P13">PROCESSO: 0001375-81.2017.6.22.8000</text:p>
      <text:p text:style-name="P14">INTERESSADO: Tribunal Regional Eleitoral de Rondônia - TRE-RO.</text:p>
      <text:p text:style-name="P15">ASSUNTO: Minuta - Acordo de Cooperação entre órgãos públicos de Rondônia - Mútua cooperação para compartilhamento, implementação e integração de programas e ações interinstitucionais para promoção de sustentabilidade - Análise.</text:p>
      <text:p text:style-name="P16">Parecer Jurídico Nº 85 / 2025 - PRES/DG/SAOFC/AJSAOFC</text:p>
      <text:p text:style-name="P17"> </text:p>
      <text:p text:style-name="P18">I – DO RELATÓRIO</text:p>
      <text:p text:style-name="P19"><text:span text:style-name="T20">01.</text:span><text:span text:style-name="T21"> Trata-se de processo administrativo instaurado no ano de 2017 pelo Núcleo Socioambiental deste Tribunal, no qual, após autorização do Presidente deste Tribunal (</text:span><text:a xlink:href="https://sei.tre-ro.jus.br/sei/controlador.php?acao=protocolo_visualizar&amp;id_protocolo=241361&amp;id_procedimento_atual=216327&amp;infra_sistema=100000100&amp;infra_unidade_atual=291&amp;infra_hash=33364a58e4dfbe9a903522b8603e5ee6b36cd7c28a34c340074ff01ed325df5839238be0c9975f28dc61d72b615cd127dcae062495c522576fe5dcdee9574f0387f66eb932daa27376b3c39dba00a99a9f06e3a7b9aa76262a41fcd7327fc0f3" office:target-frame-name="_blank" xlink:show="new"><text:span text:style-name="T22">0228523</text:span></text:a><text:span text:style-name="T23">), firmou-se Acordo de Cooperação Técnica deste órgão e o</text:span><text:span text:style-name="T24"> </text:span><text:span text:style-name="T25">Tribunal de Justiça do Estado de Rondônia, Tribunal Regional do Trabalho da 14ª Região e a Seção Judiciária do Estado de Rondônia, que teve por objeto instituir a </text:span><text:span text:style-name="T26">ECOLlGA-RO, </text:span><text:span text:style-name="T27">com o objetivo é a mútua cooperação entre os órgãos partícipes por meio de suas unidades, comissões ou núcleos socioambientais visando o compartilhamento, a implementação e a integração de programas e ações interinstitucionais de responsabilidade socioambiental. Em especial, visa realizar ações relacionadas ao fortalecimento da cultura sustentável (</text:span><text:a xlink:href="https://sei.tre-ro.jus.br/sei/controlador.php?acao=protocolo_visualizar&amp;id_protocolo=245720&amp;id_procedimento_atual=216327&amp;infra_sistema=100000100&amp;infra_unidade_atual=291&amp;infra_hash=7de4ba445376355bbffbeb5ad7e6af0bdf61643a85aa787c28960364bf6cbb9539238be0c9975f28dc61d72b615cd127dcae062495c522576fe5dcdee9574f0387f66eb932daa27376b3c39dba00a99a9f06e3a7b9aa76262a41fcd7327fc0f3" office:target-frame-name="_blank" xlink:show="new"><text:span text:style-name="T28">0232779</text:span></text:a><text:span text:style-name="T29">). Referido ajuste, firmado sob as regras gerais da Lei nº 8.666/93, previu a adesão de outros órgãos e entidades do Estado e teve sua vigência dimensionada para 60 meses (17/10/2022). Verifica-se que passaram a fazer parte da ECOLIGA-RO os seguintes órgãos: Tribunal de Contas do Estado de Rondônia; Ministério Público do Estado de Rondônia; Ministério Público Federal/Procuradoria da República em Rondônia; Defensoria Pública da União em Rondônia e a Fundação Universidade Federal de Rondônia (Termo Aditivo nº 1/2018 - </text:span><text:a xlink:href="https://sei.tre-ro.jus.br/sei/controlador.php?acao=protocolo_visualizar&amp;id_protocolo=551819&amp;id_procedimento_atual=216327&amp;infra_sistema=100000100&amp;infra_unidade_atual=291&amp;infra_hash=54024d8ea7485c27c8f2743f5d54c80ec7053c365cf69c1fca1e7768d4ff0bb639238be0c9975f28dc61d72b615cd127dcae062495c522576fe5dcdee9574f0387f66eb932daa27376b3c39dba00a99a9f06e3a7b9aa76262a41fcd7327fc0f3" office:target-frame-name="_blank" xlink:show="new"><text:span text:style-name="T30">0529663</text:span></text:a><text:span text:style-name="T31">) e renovado sua vigência para 18/06/2023 ( Termo Aditivo nº 2/2020 - </text:span><text:a xlink:href="https://sei.tre-ro.jus.br/sei/controlador.php?acao=protocolo_visualizar&amp;id_protocolo=551820&amp;id_procedimento_atual=216327&amp;infra_sistema=100000100&amp;infra_unidade_atual=291&amp;infra_hash=cf1a6ab20121142adfb3cb9b0a9223f095c95258727cedb60465841cd0896b0e39238be0c9975f28dc61d72b615cd127dcae062495c522576fe5dcdee9574f0387f66eb932daa27376b3c39dba00a99a9f06e3a7b9aa76262a41fcd7327fc0f3" office:target-frame-name="_blank" xlink:show="new"><text:span text:style-name="T32">0529664</text:span></text:a><text:span text:style-name="T33">). No decorrer de sua execução, verifica-se que a Autoridade Máxima deste Tribunal aprovou em 27/08/2020 (</text:span><text:a xlink:href="https://sei.tre-ro.jus.br/sei/controlador.php?acao=protocolo_visualizar&amp;id_protocolo=598172&amp;id_procedimento_atual=216327&amp;infra_sistema=100000100&amp;infra_unidade_atual=291&amp;infra_hash=42c8119f7324d46f7c46bb154afd864592917ac91cb5f00f1800760a20e18f6a39238be0c9975f28dc61d72b615cd127dcae062495c522576fe5dcdee9574f0387f66eb932daa27376b3c39dba00a99a9f06e3a7b9aa76262a41fcd7327fc0f3" office:target-frame-name="_blank" xlink:show="new"><text:span text:style-name="T34">0574949</text:span></text:a><text:span text:style-name="T35">), o Planejamento Estratégico da Ecoliga de Rondônia 2020-23, nos termos da minuta encartada no evento </text:span><text:a xlink:href="https://sei.tre-ro.jus.br/sei/controlador.php?acao=protocolo_visualizar&amp;id_protocolo=590571&amp;id_procedimento_atual=216327&amp;infra_sistema=100000100&amp;infra_unidade_atual=291&amp;infra_hash=43d6df5789ac877bc902ecd88af8363244984f2681529545f1127a249188cd6839238be0c9975f28dc61d72b615cd127dcae062495c522576fe5dcdee9574f0387f66eb932daa27376b3c39dba00a99a9f06e3a7b9aa76262a41fcd7327fc0f3" office:target-frame-name="_blank" xlink:show="new"><text:span text:style-name="T36">0567531</text:span></text:a><text:span text:style-name="T37">.  </text:span></text:p>
      <text:soft-page-break/>
      <text:p text:style-name="P38"><text:span text:style-name="T39">02.</text:span><text:span text:style-name="T40"> Em setembro de 2022, por meio do Ofício nº 3793/2022 (</text:span><text:a xlink:href="https://sei.tre-ro.jus.br/sei/controlador.php?acao=protocolo_visualizar&amp;id_protocolo=1022400&amp;id_procedimento_atual=216327&amp;infra_sistema=100000100&amp;infra_unidade_atual=291&amp;infra_hash=5b222177440bafef4ee6fb796bc878f49bd27537df89d90c5fc7c267115b0fe139238be0c9975f28dc61d72b615cd127dcae062495c522576fe5dcdee9574f0387f66eb932daa27376b3c39dba00a99a9f06e3a7b9aa76262a41fcd7327fc0f3" office:target-frame-name="_blank" xlink:show="new"><text:span text:style-name="T41">0989650</text:span></text:a><text:span text:style-name="T42">), a Presidência do Tribunal de Justiça do Estado de Rondônia, solicitou a manifestação do TRE-RO quanto à atualização do Termo de Cooperação Técnica vigente, de acordo com as minutas  trazidas ao processo (</text:span><text:a xlink:href="https://sei.tre-ro.jus.br/sei/controlador.php?acao=protocolo_visualizar&amp;id_protocolo=1022402&amp;id_procedimento_atual=216327&amp;infra_sistema=100000100&amp;infra_unidade_atual=291&amp;infra_hash=7123d6b71dc40e06a3f8704ceca671ad4e2526102c25e6277205546a05f9be7839238be0c9975f28dc61d72b615cd127dcae062495c522576fe5dcdee9574f0387f66eb932daa27376b3c39dba00a99a9f06e3a7b9aa76262a41fcd7327fc0f3" office:target-frame-name="_blank" xlink:show="new"><text:span text:style-name="T43">0989652</text:span></text:a><text:span text:style-name="T44"> e </text:span><text:a xlink:href="https://sei.tre-ro.jus.br/sei/controlador.php?acao=protocolo_visualizar&amp;id_protocolo=1022403&amp;id_procedimento_atual=216327&amp;infra_sistema=100000100&amp;infra_unidade_atual=291&amp;infra_hash=d1e24fe7e69be386e1285d6de1a6af9ede1b27069809ae974af084244209f7aa39238be0c9975f28dc61d72b615cd127dcae062495c522576fe5dcdee9574f0387f66eb932daa27376b3c39dba00a99a9f06e3a7b9aa76262a41fcd7327fc0f3" office:target-frame-name="_blank" xlink:show="new"><text:span text:style-name="T45">0989653</text:span></text:a><text:span text:style-name="T46">) que, em síntese, ampliou o objeto e o escopo de atuação da rede de cooperação, incluindo temas transversais como a acessibilidade e diversidade, que já vinham sendo temas desenvolvidas pela ECOLIGA, detalhou as ações e competências voltadas à acessibilidade e diversidade, a fim de dar cumprimento aos novos objetivos e admitiu a Escola da Magistratura de Rondônia - EMERON como partícipe do ajuste.</text:span></text:p>
      <text:p text:style-name="P47"><text:span text:style-name="T48">03.</text:span><text:span text:style-name="T49"> Após a instrução do processo, a referida atualização do acordo foi analisada no Parecer Jurídico nº 107, de 30/05/2023 (</text:span><text:a xlink:href="https://sei.tre-ro.jus.br/sei/controlador.php?acao=protocolo_visualizar&amp;id_protocolo=1045668&amp;id_procedimento_atual=216327&amp;infra_sistema=100000100&amp;infra_unidade_atual=291&amp;infra_hash=bbc3f3344ed8e9a05df2f829ec1dcad6867b43a327eb66d0f3fbc50238180fee39238be0c9975f28dc61d72b615cd127dcae062495c522576fe5dcdee9574f0387f66eb932daa27376b3c39dba00a99a9f06e3a7b9aa76262a41fcd7327fc0f3" office:target-frame-name="_blank" xlink:show="new"><text:span text:style-name="T50">1012489</text:span></text:a><text:span text:style-name="T51">), que assim concluiu:</text:span></text:p>
      <text:p text:style-name="P52"><text:span text:style-name="T53">21.</text:span><text:span text:style-name="T54"> Pelo exposto, verifica-se que, sob o aspecto formal, a parceria buscada por meio do Acordo de Cooperação Técnica n . 12/2023, juntada no evento </text:span><text:a xlink:href="https://sei.tre-ro.jus.br/sei/controlador.php?acao=protocolo_visualizar&amp;id_protocolo=1038616&amp;id_procedimento_atual=216327&amp;infra_sistema=100000100&amp;infra_unidade_atual=291&amp;infra_hash=2c2d6ec5eead3c930024405ffb777bc9726f7345a6662bc027cc2a94d63217b739238be0c9975f28dc61d72b615cd127dcae062495c522576fe5dcdee9574f0387f66eb932daa27376b3c39dba00a99a9f06e3a7b9aa76262a41fcd7327fc0f3" office:target-frame-name="_blank" xlink:show="new"><text:span text:style-name="T55">1005561</text:span></text:a><text:span text:style-name="T56"> - e seus anexos: eventos </text:span><text:a xlink:href="https://sei.tre-ro.jus.br/sei/controlador.php?acao=protocolo_visualizar&amp;id_protocolo=1038617&amp;id_procedimento_atual=216327&amp;infra_sistema=100000100&amp;infra_unidade_atual=291&amp;infra_hash=7f5080486e06a7209b057f6db73614102c7d616660c66ba597e2feb7c925558b39238be0c9975f28dc61d72b615cd127dcae062495c522576fe5dcdee9574f0387f66eb932daa27376b3c39dba00a99a9f06e3a7b9aa76262a41fcd7327fc0f3" office:target-frame-name="_blank" xlink:show="new"><text:span text:style-name="T57">1005562</text:span></text:a><text:span text:style-name="T58">, </text:span><text:a xlink:href="https://sei.tre-ro.jus.br/sei/controlador.php?acao=protocolo_visualizar&amp;id_protocolo=1038618&amp;id_procedimento_atual=216327&amp;infra_sistema=100000100&amp;infra_unidade_atual=291&amp;infra_hash=0498dd2b01c2243215f74de713f501d62fff86fba25544d0a6a29f72065c2f5039238be0c9975f28dc61d72b615cd127dcae062495c522576fe5dcdee9574f0387f66eb932daa27376b3c39dba00a99a9f06e3a7b9aa76262a41fcd7327fc0f3" office:target-frame-name="_blank" xlink:show="new"><text:span text:style-name="T59">1005563</text:span></text:a><text:span text:style-name="T60">, </text:span><text:a xlink:href="https://sei.tre-ro.jus.br/sei/controlador.php?acao=protocolo_visualizar&amp;id_protocolo=1038619&amp;id_procedimento_atual=216327&amp;infra_sistema=100000100&amp;infra_unidade_atual=291&amp;infra_hash=ee5a1b885c41f7bcde1f584c4d4cc8888afe104c3dcaadaba4d53c4e9f00613639238be0c9975f28dc61d72b615cd127dcae062495c522576fe5dcdee9574f0387f66eb932daa27376b3c39dba00a99a9f06e3a7b9aa76262a41fcd7327fc0f3" office:target-frame-name="_blank" xlink:show="new"><text:span text:style-name="T61">1005564</text:span></text:a><text:span text:style-name="T62"> e </text:span><text:a xlink:href="https://sei.tre-ro.jus.br/sei/controlador.php?acao=protocolo_visualizar&amp;id_protocolo=1038621&amp;id_procedimento_atual=216327&amp;infra_sistema=100000100&amp;infra_unidade_atual=291&amp;infra_hash=f276cb7413c52d5e473512ac74bf0558513dfeb26852b08954bf3c7bac5d9a3139238be0c9975f28dc61d72b615cd127dcae062495c522576fe5dcdee9574f0387f66eb932daa27376b3c39dba00a99a9f06e3a7b9aa76262a41fcd7327fc0f3" office:target-frame-name="_blank" xlink:show="new"><text:span text:style-name="T63">1005566</text:span></text:a><text:span text:style-name="T64">), encontra-se em harmonia com o </text:span><text:span text:style-name="T65">art. 184 da Lei n. 14.133/2021 </text:span><text:span text:style-name="T66">e</text:span><text:span text:style-name="T67"> art. 24, I c/c art. 25, ambos do Decreto Federal n. 11.531/2023. </text:span><text:span text:style-name="T68">Constata-se ainda a </text:span><text:span text:style-name="T69">legitimidade das partes,</text:span><text:span text:style-name="T70"> claramente dirigidas à realização dos desideratos legal-institucionais das duas instituições interessadas.</text:span></text:p>
      <text:p text:style-name="P71">Registra-se, ainda:</text:p>
      <text:p text:style-name="P72"><text:span text:style-name="T73">I - A titular da ASSESUA (</text:span><text:a xlink:href="https://sei.tre-ro.jus.br/sei/controlador.php?acao=protocolo_visualizar&amp;id_protocolo=1044987&amp;id_procedimento_atual=216327&amp;infra_sistema=100000100&amp;infra_unidade_atual=291&amp;infra_hash=cd40c0582f61c9b2281cd1dd5c11a67690d3d96f736048bdfba0b3f455e3a47c39238be0c9975f28dc61d72b615cd127dcae062495c522576fe5dcdee9574f0387f66eb932daa27376b3c39dba00a99a9f06e3a7b9aa76262a41fcd7327fc0f3" office:target-frame-name="_blank" xlink:show="new"><text:span text:style-name="T74">1011823</text:span></text:a><text:span text:style-name="T75">) registra que os </text:span><text:span text:style-name="T76">elementos materiais constantes dos novos documentos</text:span><text:span text:style-name="T77"> juntados a este processo </text:span><text:span text:style-name="T78">foram objeto de discussão e acordados entre as unidades socioambientais dos partícipes membros</text:span><text:span text:style-name="T79">,</text:span><text:span text:style-name="T80"> oportunidade em que trouxe ao processo a ata que assim deliberou (0</text:span><text:a xlink:href="https://sei.tre-ro.jus.br/sei/controlador.php?acao=protocolo_visualizar&amp;id_protocolo=1043771&amp;id_procedimento_atual=216327&amp;infra_sistema=100000100&amp;infra_unidade_atual=291&amp;infra_hash=3a8193e6e146c849ae76aa13a9f07a26acfcc7350169b64e5992ce14cf46b69839238be0c9975f28dc61d72b615cd127dcae062495c522576fe5dcdee9574f0387f66eb932daa27376b3c39dba00a99a9f06e3a7b9aa76262a41fcd7327fc0f3" office:target-frame-name="_blank" xlink:show="new"><text:span text:style-name="T81">1010631</text:span></text:a><text:span text:style-name="T82">), no que pertinente e em síntese: a) ajustes e alterações na minuta de acordo de cooperação técnica, especificamente a cláusula décima: os órgãos parceiros deverão possuir, ou ao menos, se comprometer a possuir um plano de gestão sócio ambiental e a formarem um núcleo, seção ou comissão; e b) novo regimento interno e os seguintres anexos: termo de compromisso, declaração do plano de gestão e termo de adesão;</text:span></text:p>
      <text:p text:style-name="P83"><text:span text:style-name="T84">II - Na forma descrita no item 19 deste parecer - e de acordo com a CLÁUSULA OITAVA do instrumento em análise - </text:span><text:span text:style-name="T85">o Tribunal deverá indicar no mínimo 2 (dois) servidores representantes das comissões socioambientais e congêneres</text:span><text:span text:style-name="T86"> para integrarem </text:span><text:span text:style-name="T87">o Comitê de Trabalho Interinstitucional</text:span><text:span text:style-name="T88">, designados e substituídos pelo Presidente do TRE-RO, o que não impede a indicação prévia dos nomes pela Diretoria-Geral;</text:span></text:p>
      <text:p text:style-name="P89"><text:span text:style-name="T90">III - Destaca-se também que, conforme previsto na CLÁUSULA OITAVA, o </text:span><text:span text:style-name="T91">Regimento Interno</text:span><text:span text:style-name="T92"> da ECOLIGA-RO </text:span><text:span text:style-name="T93">será considerado aprovado pelos partícipes com a assinatura do Acordo de Cooperação Técnica</text:span><text:span text:style-name="T94">. Por sua vez, a leitura desse documento não revela qualquer obrigação desarrazoada.</text:span></text:p>
      <text:p text:style-name="P95"><text:span text:style-name="T96">22.</text:span><text:span text:style-name="T97"> Quanto à publicação de seu extrato, entende-se que deva ser realizada no Diário Eletrônico da Justiça Eleitoral de Rondônia, no Portal Nacional de Contratações Públicas (PNCP), se possível, e em sítio eletrônico oficial, na forma dos arts. 91 e 94 da Lei n. 14.133/2021, homenageando, portanto, o </text:span><text:span text:style-name="T98">Princípio da publicidade.</text:span></text:p>
      <text:p text:style-name="P99">À apreciação da autoridade competente.</text:p>
      <text:p text:style-name="P100"> </text:p>
      <text:soft-page-break/>
      <text:p text:style-name="P101"><text:span text:style-name="T102">04.</text:span><text:span text:style-name="T103"> Na sequência, verifica-se que houve manifestação favorável pela Diretoria-Geral (</text:span><text:a xlink:href="https://sei.tre-ro.jus.br/sei/controlador.php?acao=protocolo_visualizar&amp;id_protocolo=1051664&amp;id_procedimento_atual=216327&amp;infra_sistema=100000100&amp;infra_unidade_atual=291&amp;infra_hash=1503844a2d46e6fed1bfcb2707589e00670789c5f7469ae542a7733df74918d039238be0c9975f28dc61d72b615cd127dcae062495c522576fe5dcdee9574f0387f66eb932daa27376b3c39dba00a99a9f06e3a7b9aa76262a41fcd7327fc0f3" office:target-frame-name="_blank" xlink:show="new"><text:span text:style-name="T104">1018385</text:span></text:a><text:span text:style-name="T105">) à celebração do acordo e a indicação das servidoras Rudma Rosa Oliveira Costa e Solange Mendes Garcia para atuarem como representantes deste Tribunal nas comissões socioambientais e congêneres do Comitê de Trabalho Interinstitucional da ECOLIGA. Por fim, sobreveio decisão do Excelentíssimo senhor Presidente do TRE-RO (</text:span><text:a xlink:href="https://sei.tre-ro.jus.br/sei/controlador.php?acao=protocolo_visualizar&amp;id_protocolo=1053728&amp;id_procedimento_atual=216327&amp;infra_sistema=100000100&amp;infra_unidade_atual=291&amp;infra_hash=c54ce234e77e782c8439891613babc545501a2c73bf7ad2cb000c073610993d739238be0c9975f28dc61d72b615cd127dcae062495c522576fe5dcdee9574f0387f66eb932daa27376b3c39dba00a99a9f06e3a7b9aa76262a41fcd7327fc0f3" office:target-frame-name="_blank" xlink:show="new"><text:span text:style-name="T106">1020417</text:span></text:a><text:span text:style-name="T107">), a qual determinou a adoção das providências necessárias para a assinatura do Acordo de Cooperação Técnica, nos termos da minuta apresentada pelo TJRO (</text:span><text:a xlink:href="https://sei.tre-ro.jus.br/sei/controlador.php?acao=protocolo_visualizar&amp;id_protocolo=1038616&amp;id_procedimento_atual=216327&amp;infra_sistema=100000100&amp;infra_unidade_atual=291&amp;infra_hash=2c2d6ec5eead3c930024405ffb777bc9726f7345a6662bc027cc2a94d63217b739238be0c9975f28dc61d72b615cd127dcae062495c522576fe5dcdee9574f0387f66eb932daa27376b3c39dba00a99a9f06e3a7b9aa76262a41fcd7327fc0f3" office:target-frame-name="_blank" xlink:show="new"><text:span text:style-name="T108">1005561</text:span></text:a><text:span text:style-name="T109">) e aprovação da indicação das referidas servidoras.</text:span></text:p>
      <text:p text:style-name="P110"><text:span text:style-name="T111">05.</text:span><text:span text:style-name="T112"> O interesse deste Tribunal na renovação do acordo de cooperação para a continuidade da ECOLIGA-RO foi comunicado ao TJRO pelo Ofício PRES/GABPRES nº 75, de 19/06/2023 (</text:span><text:a xlink:href="https://sei.tre-ro.jus.br/sei/controlador.php?acao=protocolo_visualizar&amp;id_protocolo=1056415&amp;id_procedimento_atual=216327&amp;infra_sistema=100000100&amp;infra_unidade_atual=291&amp;infra_hash=b7deba7b30cb5a7dc04071a0a0ad3d422d2fa467af64c3b955658c80042d9c2439238be0c9975f28dc61d72b615cd127dcae062495c522576fe5dcdee9574f0387f66eb932daa27376b3c39dba00a99a9f06e3a7b9aa76262a41fcd7327fc0f3" office:target-frame-name="_blank" xlink:show="new"><text:span text:style-name="T113">1023064</text:span></text:a><text:span text:style-name="T114"> e </text:span><text:a xlink:href="https://sei.tre-ro.jus.br/sei/controlador.php?acao=protocolo_visualizar&amp;id_protocolo=1060206&amp;id_procedimento_atual=216327&amp;infra_sistema=100000100&amp;infra_unidade_atual=291&amp;infra_hash=96edc9084e6035b40cfcdafa244a071cdc2b8b72e22d557ee05c00dc8ca06aa039238be0c9975f28dc61d72b615cd127dcae062495c522576fe5dcdee9574f0387f66eb932daa27376b3c39dba00a99a9f06e3a7b9aa76262a41fcd7327fc0f3" office:target-frame-name="_blank" xlink:show="new"><text:span text:style-name="T115">1026790</text:span></text:a><text:span text:style-name="T116">). Verifica-se que a minuta do ACT nº 12/2023, com  prazo de vigência de 10 anos, na forma de sua Cláusula Segunda, foi carreada ao processo no evento no </text:span><text:a xlink:href="https://sei.tre-ro.jus.br/sei/controlador.php?acao=protocolo_visualizar&amp;id_protocolo=1182985&amp;id_procedimento_atual=216327&amp;infra_sistema=100000100&amp;infra_unidade_atual=291&amp;infra_hash=9b4ba17c7284253f19912b59bc0d9b5cc83cff97ec7d805cb895fb2ae6ac5dc339238be0c9975f28dc61d72b615cd127dcae062495c522576fe5dcdee9574f0387f66eb932daa27376b3c39dba00a99a9f06e3a7b9aa76262a41fcd7327fc0f3" office:target-frame-name="_blank" xlink:show="new"><text:span text:style-name="T117">1147140</text:span></text:a><text:span text:style-name="T118">. </text:span><text:span text:style-name="T119">Contudo, ao que parece, o documento efetivamente assinado pelos representantes da ECOLIDA não foi juntado a este processo</text:span><text:span text:style-name="T120">.  </text:span></text:p>
      <text:p text:style-name="P121"><text:span text:style-name="T122">06.</text:span><text:span text:style-name="T123"> A explicação para a ausência do referido instrumento do ACT está registrada na Manifestação nº 20, de 09/06/2025, da lavra da titular da Assessoria de Sustentabilidade e Acessibilidade (</text:span><text:a xlink:href="https://sei.tre-ro.jus.br/sei/controlador.php?acao=protocolo_visualizar&amp;id_protocolo=1408721&amp;id_procedimento_atual=216327&amp;infra_sistema=100000100&amp;infra_unidade_atual=291&amp;infra_hash=6a389ead4fbfa9395550ed0316318c10148730c35de1f06b4265929b9b2097a839238be0c9975f28dc61d72b615cd127dcae062495c522576fe5dcdee9574f0387f66eb932daa27376b3c39dba00a99a9f06e3a7b9aa76262a41fcd7327fc0f3" office:target-frame-name="_blank" xlink:show="new"><text:span text:style-name="T124">1369165</text:span></text:a><text:span text:style-name="T125">), na qual sua titular esclarece, com alguns adendos desta Assessoria Jurídica:</text:span></text:p>
      <text:p text:style-name="P126"><text:span text:style-name="T127">I - Ocorreu o término da vigência do Acordo de Cooperação Técnica anterior e de seus Aditivos, uma vez que foram celebrados entre os órgãos partícipes em 2018, com prazo de vigência de 5 anos (</text:span><text:a xlink:href="https://sei.tre-ro.jus.br/sei/controlador.php?acao=protocolo_visualizar&amp;id_protocolo=1407064&amp;id_procedimento_atual=216327&amp;infra_sistema=100000100&amp;infra_unidade_atual=291&amp;infra_hash=1978bb8b6136892fa5bcf6078476be20b068bacf9cc23add0f7236c51f47d24939238be0c9975f28dc61d72b615cd127dcae062495c522576fe5dcdee9574f0387f66eb932daa27376b3c39dba00a99a9f06e3a7b9aa76262a41fcd7327fc0f3" office:target-frame-name="_blank" xlink:show="new"><text:span text:style-name="T128">1367525</text:span></text:a><text:span text:style-name="T129">). O processo para renovação do acordo iniciou em 2023, contudo não ocorreu a adesão pretendida ao então Acordo de Cooperação Técnica nº 6/2023;</text:span></text:p>
      <text:p text:style-name="P130"><text:span text:style-name="T131">II - Em 2024, por meio do Ofício nº 5746/2024 NagesGGOV/GGOV/PRESI/TJRO (</text:span><text:a xlink:href="https://sei.tre-ro.jus.br/sei/controlador.php?acao=protocolo_visualizar&amp;id_protocolo=1407076&amp;id_procedimento_atual=216327&amp;infra_sistema=100000100&amp;infra_unidade_atual=291&amp;infra_hash=090476dc0491fe59366d02d27b09aabb643214f5147872015fd06c6cbfbdb10e39238be0c9975f28dc61d72b615cd127dcae062495c522576fe5dcdee9574f0387f66eb932daa27376b3c39dba00a99a9f06e3a7b9aa76262a41fcd7327fc0f3" office:target-frame-name="_blank" xlink:show="new"><text:span text:style-name="T132">1367537</text:span></text:a><text:span text:style-name="T133">) foi encaminhado aos órgãos o registro das situações que impossibilitaram a continuidade de formalização do Acordo e sobre a Carta Proposta do Seminário Justiça Climática e Cidadania em um Mundo de Emergências Ambientais, realizado pelos partícipes nos dias 19 a 21 de junho de 2024, no auditório deste TRE-RO;</text:span></text:p>
      <text:p text:style-name="P134"><text:span text:style-name="T135">III - Ao final do referido Seminário, foi lida a Carta Proposta aos presentes, reconhecendo a necessidade do enfrentamento da crise humanitária causada pelos eventos climáticos extremos. Posteriormente, os representantes dos órgãos envolvidos se reuniram e validaram as alterações realizadas nas minutas do Acordo e de seus Anexos, os quais se encontram juntados aos processo nos eventos nº </text:span><text:a xlink:href="https://sei.tre-ro.jus.br/sei/controlador.php?acao=protocolo_visualizar&amp;id_protocolo=1407076&amp;id_procedimento_atual=216327&amp;infra_sistema=100000100&amp;infra_unidade_atual=291&amp;infra_hash=090476dc0491fe59366d02d27b09aabb643214f5147872015fd06c6cbfbdb10e39238be0c9975f28dc61d72b615cd127dcae062495c522576fe5dcdee9574f0387f66eb932daa27376b3c39dba00a99a9f06e3a7b9aa76262a41fcd7327fc0f3" office:target-frame-name="_blank" xlink:show="new"><text:span text:style-name="T136">1367537</text:span></text:a><text:span text:style-name="T137">, </text:span><text:a xlink:href="https://sei.tre-ro.jus.br/sei/controlador.php?acao=protocolo_visualizar&amp;id_protocolo=1407064&amp;id_procedimento_atual=216327&amp;infra_sistema=100000100&amp;infra_unidade_atual=291&amp;infra_hash=1978bb8b6136892fa5bcf6078476be20b068bacf9cc23add0f7236c51f47d24939238be0c9975f28dc61d72b615cd127dcae062495c522576fe5dcdee9574f0387f66eb932daa27376b3c39dba00a99a9f06e3a7b9aa76262a41fcd7327fc0f3" office:target-frame-name="_blank" xlink:show="new"><text:span text:style-name="T138">1367525</text:span></text:a><text:span text:style-name="T139">, </text:span><text:a xlink:href="https://sei.tre-ro.jus.br/sei/controlador.php?acao=protocolo_visualizar&amp;id_protocolo=1407065&amp;id_procedimento_atual=216327&amp;infra_sistema=100000100&amp;infra_unidade_atual=291&amp;infra_hash=a6fe3e5e0cbf876516682dba9467f049b43129c7f057b196328250effd87e53f39238be0c9975f28dc61d72b615cd127dcae062495c522576fe5dcdee9574f0387f66eb932daa27376b3c39dba00a99a9f06e3a7b9aa76262a41fcd7327fc0f3" office:target-frame-name="_blank" xlink:show="new"><text:span text:style-name="T140">1367526</text:span></text:a><text:span text:style-name="T141">, </text:span><text:a xlink:href="https://sei.tre-ro.jus.br/sei/controlador.php?acao=protocolo_visualizar&amp;id_protocolo=1407067&amp;id_procedimento_atual=216327&amp;infra_sistema=100000100&amp;infra_unidade_atual=291&amp;infra_hash=bd8a5f779a182deb21af6a0667cf2770eebea5d0438847e9a60047cb5e2059c939238be0c9975f28dc61d72b615cd127dcae062495c522576fe5dcdee9574f0387f66eb932daa27376b3c39dba00a99a9f06e3a7b9aa76262a41fcd7327fc0f3" office:target-frame-name="_blank" xlink:show="new"><text:span text:style-name="T142">1367528</text:span></text:a><text:span text:style-name="T143">,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144">1367532</text:span></text:a><text:span text:style-name="T145">, </text:span><text:a xlink:href="https://sei.tre-ro.jus.br/sei/controlador.php?acao=protocolo_visualizar&amp;id_protocolo=1407072&amp;id_procedimento_atual=216327&amp;infra_sistema=100000100&amp;infra_unidade_atual=291&amp;infra_hash=46722b7e8df04f59811fd84a9fc29e015c98136199d1fec0e4ae8c3efdaf38ce39238be0c9975f28dc61d72b615cd127dcae062495c522576fe5dcdee9574f0387f66eb932daa27376b3c39dba00a99a9f06e3a7b9aa76262a41fcd7327fc0f3" office:target-frame-name="_blank" xlink:show="new"><text:span text:style-name="T146">1367533</text:span></text:a><text:span text:style-name="T147">, </text:span><text:a xlink:href="https://sei.tre-ro.jus.br/sei/controlador.php?acao=protocolo_visualizar&amp;id_protocolo=1407073&amp;id_procedimento_atual=216327&amp;infra_sistema=100000100&amp;infra_unidade_atual=291&amp;infra_hash=52746939bada0b89cc9663ee2b6fb66852cf16c62a4916097495dededcfb642a39238be0c9975f28dc61d72b615cd127dcae062495c522576fe5dcdee9574f0387f66eb932daa27376b3c39dba00a99a9f06e3a7b9aa76262a41fcd7327fc0f3" office:target-frame-name="_blank" xlink:show="new"><text:span text:style-name="T148">1367534</text:span></text:a><text:span text:style-name="T149">, </text:span><text:a xlink:href="https://sei.tre-ro.jus.br/sei/controlador.php?acao=protocolo_visualizar&amp;id_protocolo=1407074&amp;id_procedimento_atual=216327&amp;infra_sistema=100000100&amp;infra_unidade_atual=291&amp;infra_hash=02f30a79cfae45000b9586eca4be0e700d2830ef6415f9c18aad68b0a5747ada39238be0c9975f28dc61d72b615cd127dcae062495c522576fe5dcdee9574f0387f66eb932daa27376b3c39dba00a99a9f06e3a7b9aa76262a41fcd7327fc0f3" office:target-frame-name="_blank" xlink:show="new"><text:span text:style-name="T150">1367535</text:span></text:a><text:span text:style-name="T151">, </text:span><text:a xlink:href="https://sei.tre-ro.jus.br/sei/controlador.php?acao=protocolo_visualizar&amp;id_protocolo=1407077&amp;id_procedimento_atual=216327&amp;infra_sistema=100000100&amp;infra_unidade_atual=291&amp;infra_hash=901ebbcbfd655a7c1dff9eb6872e3bfe22e70dca644afa8e7a8dc177ee30599739238be0c9975f28dc61d72b615cd127dcae062495c522576fe5dcdee9574f0387f66eb932daa27376b3c39dba00a99a9f06e3a7b9aa76262a41fcd7327fc0f3" office:target-frame-name="_blank" xlink:show="new"><text:span text:style-name="T152">1367538</text:span></text:a><text:span text:style-name="T153">;</text:span></text:p>
      <text:p text:style-name="P154"><text:span text:style-name="T155">IV -  </text:span><text:span text:style-name="T156">Acrescenta que, diante da crescente crise ambiental enfrentada, foi elaborada a programação "Semana Ecoliga - Comemorações do Mês do Meio Ambiente", realizada nos dias 2, 3, 4 e 5 de junho de 2025, por esta Assessoria de<text:s/></text:span><text:soft-page-break/><text:span text:style-name="T157">Sustentabilidade e Acessibilidade em parceria com os órgãos partícipes, tendo como objetivo, aperfeiçoar a dimensão da sustentabilidade perante as emergências climáticas, como uma ação concreta;</text:span></text:p>
      <text:p text:style-name="P158"><text:span text:style-name="T159">V - Nessa linha, para cumprimento das providências solicitados pela Presidência deste Tribunal (</text:span><text:a xlink:href="https://sei.tre-ro.jus.br/sei/controlador.php?acao=protocolo_visualizar&amp;id_protocolo=1408715&amp;id_procedimento_atual=216327&amp;infra_sistema=100000100&amp;infra_unidade_atual=291&amp;infra_hash=e721543fe02accff7ee0ba116c7ef3bbce40f9eaf7ab96920beaa1a602d9854639238be0c9975f28dc61d72b615cd127dcae062495c522576fe5dcdee9574f0387f66eb932daa27376b3c39dba00a99a9f06e3a7b9aa76262a41fcd7327fc0f3" office:target-frame-name="_blank" xlink:show="new"><text:span text:style-name="T160">1369159</text:span></text:a><text:span text:style-name="T161">) e considerando a necessidade do compartilhamento, implementação e integração de programas e ações interinstitucionais que promovam a sustentabilidade, com base em ações ambientalmente corretas, economicamente viáveis e socialmente justas e inclusivas, culturalmente diversas e pautadas na integridade, em busca de um desenvolvimento nacional sustentável pautado nos Objetivos do Desenvolvimento Sustentável (ODS) da Agenda 2030, </text:span><text:span text:style-name="T162">sugere</text:span><text:span text:style-name="T163"> </text:span><text:span text:style-name="T164">a concordância para a continuidade dos trâmites do Acordo de Cooperação da Ecoliga de Rondônia </text:span><text:span text:style-name="T165">para as assinaturas e publicitação do Acordo e da Carta proposta do Seminário Justiça Climática e Cidadania em um Mundo de Emergências Ambientais e encaminhamento da Minuta de Acordo de Cooperação nº 19/2024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166">1367532</text:span></text:a><text:span text:style-name="T167">) à </text:span><text:span text:style-name="T168">SAOFC </text:span><text:span text:style-name="T169">para conhecimento e manifestação, bem como </text:span><text:span text:style-name="T170">informa que a </text:span><text:span text:style-name="T171">manifestação de concordância deverá ser encaminhada até o dia 13/06/2025.</text:span></text:p>
      <text:p text:style-name="P172"><text:span text:style-name="T173">07.</text:span><text:span text:style-name="T174"> Pelo Despacho nº 590/2025 (</text:span><text:a xlink:href="https://sei.tre-ro.jus.br/sei/controlador.php?acao=protocolo_visualizar&amp;id_protocolo=1409903&amp;id_procedimento_atual=216327&amp;infra_sistema=100000100&amp;infra_unidade_atual=291&amp;infra_hash=94f2277cc45f084f6d7604752e82bb87db505ebf34e6d6a404200169dd5fd5a039238be0c9975f28dc61d72b615cd127dcae062495c522576fe5dcdee9574f0387f66eb932daa27376b3c39dba00a99a9f06e3a7b9aa76262a41fcd7327fc0f3" office:target-frame-name="_blank" xlink:show="new"><text:span text:style-name="T175">1370320</text:span></text:a><text:span text:style-name="T176">), a Diretora-Geral deste Tribunal, após breve relato do processo, acolheu a manifestação </text:span><text:span text:style-name="T177">favorável da ASSESSUA (</text:span><text:a xlink:href="https://sei.tre-ro.jus.br/sei/controlador.php?acao=protocolo_visualizar&amp;id_protocolo=1408721&amp;id_procedimento_atual=216327&amp;infra_sistema=100000100&amp;infra_unidade_atual=291&amp;infra_hash=6a389ead4fbfa9395550ed0316318c10148730c35de1f06b4265929b9b2097a839238be0c9975f28dc61d72b615cd127dcae062495c522576fe5dcdee9574f0387f66eb932daa27376b3c39dba00a99a9f06e3a7b9aa76262a41fcd7327fc0f3" office:target-frame-name="_blank" xlink:show="new"><text:span text:style-name="T178">1369165</text:span></text:a><text:span text:style-name="T179">) pela continuidade dos trâmites para celebração do Acordo de Cooperação entre os membros da ECOLIGA de Rondônia e, </text:span><text:span text:style-name="T180">por meio do Despacho nº 1045/2025 (</text:span><text:a xlink:href="https://sei.tre-ro.jus.br/sei/controlador.php?acao=protocolo_visualizar&amp;id_protocolo=1410114&amp;id_procedimento_atual=216327&amp;infra_sistema=100000100&amp;infra_unidade_atual=291&amp;infra_hash=2b03654927f0dbf85b718d5155380c8ca55333acc538acd35d90732ddab132dd39238be0c9975f28dc61d72b615cd127dcae062495c522576fe5dcdee9574f0387f66eb932daa27376b3c39dba00a99a9f06e3a7b9aa76262a41fcd7327fc0f3" office:target-frame-name="_blank" xlink:show="new"><text:span text:style-name="T181">1370528</text:span></text:a><text:span text:style-name="T182">), em cumprimento, o secretário titular da SAOFC</text:span><text:span text:style-name="T183"> enviou o processo a esta </text:span><text:span text:style-name="T184">AJSAOFC</text:span><text:span text:style-name="T185"> para análise e emissão de parecer jurídico acerca da regularidade da Minuta de Acordo de Cooperação nº 19/2024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186">1367532</text:span></text:a><text:span text:style-name="T187">).</text:span></text:p>
      <text:p text:style-name="P188"><text:span text:style-name="T189">É o necessário relato.</text:span></text:p>
      <text:p text:style-name="P190"> </text:p>
      <text:p text:style-name="P191"><text:span text:style-name="T192">II – CONSIDERAÇÕES INICIAIS</text:span></text:p>
      <text:p text:style-name="P193"><text:span text:style-name="T194">08.</text:span><text:span text:style-name="T195"> Inicialmente, convém ressaltar que este parecer utiliza como base os elementos que constam neste processo (</text:span><text:a xlink:href="https://sei.tre-ro.jus.br/sei/controlador.php?acao=protocolo_visualizar&amp;id_protocolo=216327&amp;id_procedimento_atual=216327&amp;infra_sistema=100000100&amp;infra_unidade_atual=291&amp;infra_hash=d2cc0e4da986b293926cef851f58c83ccd7ea78f141c0e2ffd7977fc93e6495439238be0c9975f28dc61d72b615cd127dcae062495c522576fe5dcdee9574f0387f66eb932daa27376b3c39dba00a99a9f06e3a7b9aa76262a41fcd7327fc0f3" office:target-frame-name="_blank" xlink:show="new"><text:span text:style-name="T196">0001375-81.2017.6.22.8000</text:span></text:a><text:span text:style-name="T197">) até a presente data. Ressalte-se que, conforme art. 58-A, inciso I c/c XI, do Regimento Interno do Corpo Administrativo do Tribunal Regional Eleitoral de Rondônia, com redação dada pelo Resolução TRE-RO nº 11, de 2022 - e demais atos normativos regulamentadores das atividades dos Assessores Jurídicos - é responsabilidade desta Assessoria prestar consultoria jurídica, de forma imparcial, aos atos praticados no âmbito do Tribunal Regional Eleitoral de Rondônia – TRE-RO.</text:span></text:p>
      <text:p text:style-name="P198"><text:span text:style-name="T199">09.</text:span><text:span text:style-name="T200"> 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text:s/></text:span><text:soft-page-break/><text:span text:style-name="T201">assistir a autoridade assessorada no controle interno da legalidade administrativa dos atos a serem praticados.</text:span></text:p>
      <text:p text:style-name="P202"><text:span text:style-name="T203">10.</text:span><text:span text:style-name="T204"> 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205"><text:span text:style-name="T206">III – DA ANÁLISE JURÍDICA</text:span></text:p>
      <text:p text:style-name="P207"><text:span text:style-name="T208"> </text:span><text:span text:style-name="T209">3.1 Da necessária análise da minuta pela Assessoria Jurídica - Art. 53, § 4º da Lei n. 14.133, de 2021:</text:span></text:p>
      <text:p text:style-name="P210"><text:span text:style-name="T211">11.</text:span><text:span text:style-name="T212"> Os instrumentos contratuais não estão listados entre aqueles que integram a fase de planejamento da contratação, os quais devem ser submetidos ao controle de legalidade da Assessoria Jurídica na forma do </text:span><text:span text:style-name="T213">art. 53 da Lei n. 14.133, de 1º de abril de 2021.</text:span><text:span text:style-name="T214"> Contudo, o </text:span><text:span text:style-name="T215">§ 4º</text:span><text:span text:style-name="T216"> desse mesmo dispositivo determina que o órgão de assessoramento jurídico da Administração </text:span><text:span text:style-name="T217">também realizará o controle prévio de legalidade</text:span><text:span text:style-name="T218"> das contratações diretas, </text:span><text:span text:style-name="T219">acordos, termos de cooperação, convênios, ajustes, adesões a atas de registro de preços, outros instrumentos congêneres e de seus termos aditivos.</text:span><text:span text:style-name="T220"> Veja-se:</text:span></text:p>
      <text:p text:style-name="P221"><text:span text:style-name="T222">Art. 53. Ao final da fase preparatória, o processo licitatório seguirá para o órgão de assessoramento jurídico da Administração, que realizará controle prévio de legalidade mediante análise jurídica da contratação.</text:span></text:p>
      <text:p text:style-name="P223"><text:span text:style-name="T224">(...)</text:span></text:p>
      <text:p text:style-name="P225"><text:span text:style-name="T226">§ 4º Na forma deste artigo, o órgão de assessoramento jurídico da Administração também realizará controle prévio de legalidade de contratações diretas, acordos, termos de cooperação, </text:span><text:span text:style-name="T227">convênios</text:span><text:span text:style-name="T228">, ajustes, adesões a atas de registro de preços, outros instrumentos congêneres e de seus termos aditivos. </text:span><text:span text:style-name="T229">(sem destaques no original)</text:span></text:p>
      <text:p text:style-name="P230"> </text:p>
      <text:p text:style-name="P231"><text:span text:style-name="T232">3.2 Da possibilidade de celebração de acordos de cooperação técnica pela Administração Pública</text:span><text:span text:style-name="T233">:</text:span></text:p>
      <text:p text:style-name="P234"><text:span text:style-name="T235">12. </text:span><text:span text:style-name="T236">Pelo que se verifica no PREÂMBULO - como também pela referência à vigência na CLÁUSULA SEGUNDA da minuta juntada no evento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237">1367532</text:span></text:a><text:span text:style-name="T238">), o Acordo de Cooperação Técnica redigido pelo Tribunal de Justiça de Rondônia para estabelecer a relação ente os diversos órgãos será regido pela </text:span><text:span text:style-name="T239">Lei 14.133, de 2021. </text:span><text:span text:style-name="T240">Deve-se registrar que no regime da </text:span><text:span text:style-name="T241">Lei nº 8.666, de 1993 </text:span><text:span text:style-name="T242">havia o </text:span><text:span text:style-name="T243">artigo 116</text:span><text:span text:style-name="T244"> que traçava contornos mínimos - embora de forma bastante precária - dos convênios e ajustes similares firmados pelos entes da Administração Federal.</text:span></text:p>
      <text:soft-page-break/>
      <text:p text:style-name="P245"><text:span text:style-name="T246">13.</text:span><text:span text:style-name="T247"> Naquele regime a matéria era tratada de forma mais detalhada pelo </text:span><text:span text:style-name="T248">Decreto Federal nº 6.170, de 25 de julho de 2007,</text:span><text:span text:style-name="T249"> que dispunha sobre as normas relativas às transferências de recursos da União mediante convênios e contratos de repasse, mas que que </text:span><text:span text:style-name="T250">versava exclusivamente dos ajustes na modalidade onerosa</text:span><text:span text:style-name="T251"> e que, portanto, não se aplicaria ao caso em análise. Já a </text:span><text:span text:style-name="T252">Lei nº 14.133, de 2021</text:span><text:span text:style-name="T253"> </text:span><text:span text:style-name="T254">sequer trouxe dispositivos semelhantes</text:span><text:span text:style-name="T255">, resumindo-se a anunciar a aplicação subsidiária de suas regras aos convênios e </text:span><text:span text:style-name="T256">demais ajustes congêneres firmados pela Administração</text:span><text:span text:style-name="T257">, veja-se:</text:span></text:p>
      <text:p text:style-name="P258"><text:span text:style-name="T259">Art. 184.</text:span><text:span text:style-name="T260"> </text:span><text:span text:style-name="T261">Aplicam-se as disposições desta Lei, no que couber e na ausência de norma específica, aos convênios, </text:span><text:span text:style-name="T262">acordos</text:span><text:span text:style-name="T263">, ajustes e outros instrumentos congêneres celebrados por órgãos e entidades da Administração Pública, na forma estabelecida em regulamento do Poder Executivo federal. </text:span><text:span text:style-name="T264">(sem destaques no original)</text:span></text:p>
      <text:p text:style-name="P265"><text:span text:style-name="T266">14.</text:span><text:span text:style-name="T267"> Assim, foi oportuna e extremamente alvissareira o advento do </text:span><text:span text:style-name="T268">Decreto Federal nº 11.531, de 16 de maio de 2023, </text:span><text:span text:style-name="T269">que </text:span><text:span text:style-name="T270">revogou o Decreto nº 6.170/2007</text:span><text:span text:style-name="T271"> e, embora também tenha como objetivo precípuo dispor sobre convênios e contratos de repasse relativos às </text:span><text:span text:style-name="T272">transferências de recursos da União,</text:span><text:span text:style-name="T273"> de forma inovadora tratou também das </text:span><text:span text:style-name="T274">parcerias sem transferências de recursos, por meio da celebração de acordos de cooperação técnica ou de acordos de adesão</text:span><text:span text:style-name="T275">. Veja-se:</text:span></text:p>
      <text:p text:style-name="P276"> </text:p>
      <text:p text:style-name="P277"><text:span text:style-name="T278">Das cooperações sem transferências de recursos ou de bens materiais</text:span></text:p>
      <text:p text:style-name="P279"><text:bookmark-start text:name="art24"/><text:bookmark-end text:name="art24"/><text:span text:style-name="T280">Art. 24.</text:span><text:span text:style-name="T281"> </text:span><text:span text:style-name="T282"> Os órgãos e as entidades da administração pública federal poderão celebrar, a título gratuito, sem transferência de recursos e doação de bens materiais,</text:span><text:span text:style-name="T283"> os seguintes instrumentos de cooperação para execução descentralizada de políticas públicas de interesse recíproco e em mútua colaboração:</text:span></text:p>
      <text:p text:style-name="P284"><text:span text:style-name="T285">I - acordo de cooperação técnica, na hipótese de o objeto e as condições da cooperação serem ajustados de comum acordo entre as partes;</text:span><text:span text:style-name="T286"> ou</text:span></text:p>
      <text:p text:style-name="P287">II - acordo de adesão, na hipótese de o objeto e as condições da cooperação serem previamente estabelecidos pelo órgão ou pela entidade da administração pública federal responsável por determinada política pública.</text:p>
      <text:p text:style-name="P288">Parágrafo único.  As despesas relacionadas à execução da parceria não configuram transferência de recursos entre as partes.</text:p>
      <text:p text:style-name="P289"><text:bookmark-start text:name="art25"/><text:bookmark-end text:name="art25"/><text:span text:style-name="T290">Art. 25.</text:span><text:span text:style-name="T291">  Os acordos de cooperação técnica e os acordos de adesão poderão ser celebrados:</text:span></text:p>
      <text:p text:style-name="P292">I - entre órgãos e entidades da administração pública federal;</text:p>
      <text:p text:style-name="P293">II - com órgãos e entidades da administração pública estadual, distrital e municipal;</text:p>
      <text:p text:style-name="P294">III - com serviços sociais autônomos; e</text:p>
      <text:p text:style-name="P295">IV - com consórcios públicos.</text:p>
      <text:p text:style-name="P296"> </text:p>
      <text:p text:style-name="P297"><text:span text:style-name="T298">15.</text:span><text:span text:style-name="T299"> Nessa linha, verifica-se que há  atualmente base normativa albergando os </text:span><text:span text:style-name="T300">acordos não onerosos</text:span><text:span text:style-name="T301"> tanto no art. 184 da Lei nº 14.133, de 2021, como no referido decreto, </text:span><text:span text:style-name="T302">mediante condições de cooperação<text:s/></text:span><text:soft-page-break/><text:span text:style-name="T303">ajustadas pelas partes</text:span><text:span text:style-name="T304">,</text:span><text:span text:style-name="T305"> firmados entre os órgãos das três esferas administrativas de governo, federal, estadual e municipal.</text:span></text:p>
      <text:p text:style-name="P306"><text:span text:style-name="T307">16.</text:span><text:span text:style-name="T308"> Essa regra disciplinada pelo referido novel decreto federal ganha relevo porque inexistia faculdade similar na legislação anterior. A inexistência dessa prerrogativa fazia com que, na maioria das vezes, fosse tomado por empréstimo - e por analogia - as cláusulas obrigatórias estabelecidas pela Lei nº 8.666/93 para os instrumentos dos contratos administrativos, tarefa que não era muito simples, dadas as diferenças significativas entre os ajustes onerosos firmados pela Administração com particulares-fornecedores quando comparadas com os objetos - os mais diversos - buscados nos acordos de ajustes gratuitos diversos estabelecidos entre inúmeros entes públicos da estrutura administrativa do Estado.</text:span></text:p>
      <text:p text:style-name="P309"> </text:p>
      <text:p text:style-name="P310"><text:span text:style-name="T311">3.3 Da forma e conteúdo dos instrumentos dos acordos de cooperação técnica - Aplicação subsidiária das regras estabelecidas pela Lei n. 14.133/2021:</text:span></text:p>
      <text:p text:style-name="P312"><text:span text:style-name="T313">17.</text:span><text:span text:style-name="T314"> Muito embora o Decreto Federal nº 11.531/2023</text:span><text:span text:style-name="T315"> </text:span><text:span text:style-name="T316">tenha concedido autonomia aos entes da Administração Pública para definirem as regras dos ajustes não onerosos, como referido na seção anterior, por meio do estabelecimento de condições ajustadas para os termos da cooperação pretendidos, por certo nada impede que dispositivos da Lei nº 14.133/2021 possam - e devam - integrar o seu conteúdo. Assim como a definição do objeto tratado no art. 92, I; as reponsabilidades das partes (art. 92, XV), as causas de extinção (art. 92, XIX), o prazo de vigência (arts. 105 a 114. A ausência de dispositivos correlatos certamente retiraria a natureza contratual desses vínculos, pois tais elementos são da essência das relações obrigacionais, por mais que voltados à finalidades comuns estabelecidas pelos participantes.</text:span></text:p>
      <text:p text:style-name="P317"><text:span text:style-name="T318"> </text:span><text:span text:style-name="T319">18.  </text:span><text:span text:style-name="T320">Vencidas tais questões, verifica-se que conteúdo do instrumento diz respeito aos elementos específicos do Acordo de Cooperação Técnica que será firmado pelo TRE-RO com os demais entes públicos que atualmente integram a </text:span><text:span text:style-name="T321">ECOLlGA-RO, </text:span><text:span text:style-name="T322">cujo objetivo é </text:span><text:span text:style-name="T323">"(...) a mútua cooperação entre os partícipes por meio de suas unidades, comissões ou núcleos dedicados a questões socioambientais, de acessibilidade e/ou diversidade visando o compartilhamento, a implementação e a integração de programas e ações interinstitucionais que promovam a sustentabilidade social e ambiental, acessibilidade e inclusão, com base em ações ambientalmente corretas, economicamente viáveis e socialmente justas e inclusivas, culturalmente diversas e pautadas na integridade, em busca de um desenvolvimento nacional sustentável na perspectiva social e ambiental, inclusivo e isonômico pautado nos Objetivos do Desenvolvimento Sustentável (ODS) da Agenda 2030."</text:span></text:p>
      <text:soft-page-break/>
      <text:p text:style-name="P324"><text:span text:style-name="T325">19. </text:span><text:span text:style-name="T326">Como já mencionado no relato deste parecer, a titular da ASSESUA (</text:span><text:a xlink:href="https://sei.tre-ro.jus.br/sei/controlador.php?acao=protocolo_visualizar&amp;id_protocolo=1408721&amp;id_procedimento_atual=216327&amp;infra_sistema=100000100&amp;infra_unidade_atual=291&amp;infra_hash=6a389ead4fbfa9395550ed0316318c10148730c35de1f06b4265929b9b2097a839238be0c9975f28dc61d72b615cd127dcae062495c522576fe5dcdee9574f0387f66eb932daa27376b3c39dba00a99a9f06e3a7b9aa76262a41fcd7327fc0f3" office:target-frame-name="_blank" xlink:show="new"><text:span text:style-name="T327">1369165</text:span></text:a><text:span text:style-name="T328">) registrou sua concordância aos </text:span><text:span text:style-name="T329">elementos materiais constantes dos novos documentos</text:span><text:span text:style-name="T330"> juntados ao processo, quais sejam a minuta do ACT nº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331">1367532</text:span></text:a><text:span text:style-name="T332"> e seus anexos, haja vista que </text:span><text:span text:style-name="T333">"(...) os representantes dos órgãos envolvidos se reuniram e validaram as alterações realizadas nas minutas do Acordo e de seus Anexos (...)"</text:span><text:span text:style-name="T334">. </text:span></text:p>
      <text:p text:style-name="P335"><text:span text:style-name="T336">20.</text:span><text:span text:style-name="T337"> Dessa forma, esta unidade jurídica que efetivamente não tem competência regimental para imiscuir-se no mérito dos atos da Administração - e considerando que a minuta não foi elaborada pela Seção de Contratos deste Tribunal, o que dispensaria verificação mais detalhada pela observância do padrão adotado neste órgão -  fará a análise formal dos dispositivos que integram o ajuste pretendido:</text:span></text:p>
      <text:p text:style-name="P338"><text:span text:style-name="T339">Acordo de Cooperação Técnica nº 19/2024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340">1367532</text:span></text:a><text:span text:style-name="T341">)</text:span></text:p>
      <text:p text:style-name="P342"><text:span text:style-name="T343">Regimento Interno da ECOLIGA - Anexo I (</text:span><text:a xlink:href="https://sei.tre-ro.jus.br/sei/controlador.php?acao=protocolo_visualizar&amp;id_protocolo=1407072&amp;id_procedimento_atual=216327&amp;infra_sistema=100000100&amp;infra_unidade_atual=291&amp;infra_hash=46722b7e8df04f59811fd84a9fc29e015c98136199d1fec0e4ae8c3efdaf38ce39238be0c9975f28dc61d72b615cd127dcae062495c522576fe5dcdee9574f0387f66eb932daa27376b3c39dba00a99a9f06e3a7b9aa76262a41fcd7327fc0f3" office:target-frame-name="_blank" xlink:show="new"><text:span text:style-name="T344">1367533</text:span></text:a><text:span text:style-name="T345">)</text:span></text:p>
      <text:p text:style-name="P346"><text:span text:style-name="T347">Termo de Adesão - Anexo II (</text:span><text:a xlink:href="https://sei.tre-ro.jus.br/sei/controlador.php?acao=protocolo_visualizar&amp;id_protocolo=1407073&amp;id_procedimento_atual=216327&amp;infra_sistema=100000100&amp;infra_unidade_atual=291&amp;infra_hash=52746939bada0b89cc9663ee2b6fb66852cf16c62a4916097495dededcfb642a39238be0c9975f28dc61d72b615cd127dcae062495c522576fe5dcdee9574f0387f66eb932daa27376b3c39dba00a99a9f06e3a7b9aa76262a41fcd7327fc0f3" office:target-frame-name="_blank" xlink:show="new"><text:span text:style-name="T348">1367534</text:span></text:a><text:span text:style-name="T349">)</text:span></text:p>
      <text:p text:style-name="P350"><text:span text:style-name="T351">Declaração - Anexo III (</text:span><text:a xlink:href="https://sei.tre-ro.jus.br/sei/controlador.php?acao=protocolo_visualizar&amp;id_protocolo=1407074&amp;id_procedimento_atual=216327&amp;infra_sistema=100000100&amp;infra_unidade_atual=291&amp;infra_hash=02f30a79cfae45000b9586eca4be0e700d2830ef6415f9c18aad68b0a5747ada39238be0c9975f28dc61d72b615cd127dcae062495c522576fe5dcdee9574f0387f66eb932daa27376b3c39dba00a99a9f06e3a7b9aa76262a41fcd7327fc0f3" office:target-frame-name="_blank" xlink:show="new"><text:span text:style-name="T352">1367535</text:span></text:a><text:span text:style-name="T353">)</text:span></text:p>
      <text:p text:style-name="P354"><text:span text:style-name="T355">Termo de Compromisso - Anexo IV (</text:span><text:a xlink:href="https://sei.tre-ro.jus.br/sei/controlador.php?acao=protocolo_visualizar&amp;id_protocolo=1407075&amp;id_procedimento_atual=216327&amp;infra_sistema=100000100&amp;infra_unidade_atual=291&amp;infra_hash=342b6661d1152d56429ef4412e39d57a10a3c056ceb7f5ad9b4e77fe08511be839238be0c9975f28dc61d72b615cd127dcae062495c522576fe5dcdee9574f0387f66eb932daa27376b3c39dba00a99a9f06e3a7b9aa76262a41fcd7327fc0f3" office:target-frame-name="_blank" xlink:show="new"><text:span text:style-name="T356">1367536</text:span></text:a><text:span text:style-name="T357">)</text:span></text:p>
      <text:p text:style-name="P358"> </text:p>
      <text:p text:style-name="P359"><text:span text:style-name="T360">a) Título:</text:span><text:span text:style-name="T361"> redação adequada;</text:span></text:p>
      <text:p text:style-name="P362"><text:span text:style-name="T363">b) Preâmbulo:</text:span><text:span text:style-name="T364"> redação adequada;</text:span></text:p>
      <text:p text:style-name="P365"><text:span text:style-name="T366">c) Objeto - CLÁUSULA PRIMEIRA:</text:span><text:span text:style-name="T367"> redação adequada, com o registro da finalidade do acordo entre os membros da ECOLIGA-RO.</text:span></text:p>
      <text:p text:style-name="P368">Nota-se  que a priorização dos Objetivos do Desenvolvimento Sustentável (ODS) da Agenda 2030 serão definidos pelos membros da ECOLIGA-RO em reunião anual realizada por seus representantes, ao final de cada ano, assim como a elaboração do Plano de Trabalho a ser executado no ano subsequente para permitir o direcionamento conjunto dos esforços e recursos dos partícipes.</text:p>
      <text:p text:style-name="P369"><text:span text:style-name="T370">d) Da vigência - CLÁUSULA SEGUNDA:</text:span><text:span text:style-name="T371"> redação adequada. Tratando-se de ajuste não oneroso, a vigência dimensionada, de início, para 10 (anos) não encontra vedação na Lei nº 14.133/2021. Ademais, parece bastante razoável para o vínculo pretendido que tem entre seus objetivos a observância Objetivos do Desenvolvimento Sustentável (ODS) da Agenda 2030.</text:span></text:p>
      <text:p text:style-name="P372"><text:span text:style-name="T373">e) Dos recursos financeiros e materiais - CLÁUSULA TERCEIRA e Dos recursos humanos - CLÁUSULA QUARTA:</text:span><text:span text:style-name="T374">  redação<text:s/></text:span><text:soft-page-break/><text:span text:style-name="T375">adequada, devendo-se registrar que não haverá  ônus financeiro ao TRE-RO, exceto aqueles previstos em seu orçamento.</text:span></text:p>
      <text:p text:style-name="P376"><text:span text:style-name="T377">Há previsão de que ações executadas em razão do Acordo que envolverem transferência, reembolso e/ou cessão de recursos serão formalizadas mediante </text:span><text:span text:style-name="T378">instrumento próprio,</text:span><text:span text:style-name="T379"> como contratos ou aditivos específicos.</text:span></text:p>
      <text:p text:style-name="P380"><text:span text:style-name="T381">f) Dos integrantes da ECOLIGA  - CLÁUSULA QUINTA: </text:span><text:span text:style-name="T382">redação adequada.</text:span></text:p>
      <text:p text:style-name="P383">A cláusula disciplina o funcionamento operacional da ECOLIGA, composta por, no mínimo, 03 (três) integrantes do quadro funcional dos órgãos signatários, que terão o prazo de seus mandatos definidos por cada instituição partícipe, sendo que em caso de ausência de norma interna definidora do prazo de mandato, aplicar-se-á o prazo de vigência do acordo.</text:p>
      <text:p text:style-name="P384"><text:span text:style-name="T385">g) Das ações - CLÁUSULA SEXTA: </text:span><text:span text:style-name="T386">redação adequada para a finalidade do ACT;</text:span></text:p>
      <text:p text:style-name="P387"><text:span text:style-name="T388">h) Das obrigações da ECOLIGA-RO - CLÁUSULA SÉTIMA: </text:span><text:span text:style-name="T389">redação adequada para a finalidade do ACT;</text:span></text:p>
      <text:p text:style-name="P390"><text:span text:style-name="T391">i) Das competências da ECOLIGA-RO - CLÁUSULA OITAVA: </text:span><text:span text:style-name="T392">redação adequada para a finalidade do ACT;</text:span></text:p>
      <text:p text:style-name="P393"><text:span text:style-name="T394">j) das gestão administrativa da ECOLIGA - CLÁUSULA NONA: </text:span><text:span text:style-name="T395">redação adequada para a finalidade do ACT;</text:span></text:p>
      <text:p text:style-name="P396"><text:span text:style-name="T397">Nota-se nesta cláusula a </text:span><text:span text:style-name="T398">constituição de um</text:span><text:span text:style-name="T399"> </text:span><text:span text:style-name="T400">Comitê de Trabalho Interinstitucional,</text:span><text:span text:style-name="T401"> que será regido pelo ACT e por seu </text:span><text:span text:style-name="T402">Regimento Interno, ANEXO I,</text:span><text:span text:style-name="T403"> composto por, no mínimo, 02 (dois) representantes das comissões socioambientais e congêneres, designados e substituídos por ato dos signatários do ajuste. Dessa forma, haverá necessidade deste Tribunal indicar os servidores que que integrarão o referido Coletivo.</text:span></text:p>
      <text:p text:style-name="P404"><text:span text:style-name="T405">k) do REGIMENTO INTERNO - CLÁUSULA DÉCIMA: </text:span><text:span text:style-name="T406">redação adequada para a finalidade do ACT;</text:span></text:p>
      <text:p text:style-name="P407"><text:span text:style-name="T408">Conforme previsto nesta cláusula, a assinatura do acordo implica no cumprimento do regimento interno (Anexo I) pelos partícipes. Por sua vez, a leitura desse documento (</text:span><text:a xlink:href="https://sei.tre-ro.jus.br/sei/controlador.php?acao=protocolo_visualizar&amp;id_protocolo=1407072&amp;id_procedimento_atual=216327&amp;infra_sistema=100000100&amp;infra_unidade_atual=291&amp;infra_hash=46722b7e8df04f59811fd84a9fc29e015c98136199d1fec0e4ae8c3efdaf38ce39238be0c9975f28dc61d72b615cd127dcae062495c522576fe5dcdee9574f0387f66eb932daa27376b3c39dba00a99a9f06e3a7b9aa76262a41fcd7327fc0f3" office:target-frame-name="_blank" xlink:show="new"><text:span text:style-name="T409">1367533</text:span></text:a><text:span text:style-name="T410">) não revela qualquer obrigação desarrazoada ou estranha ao funcionamento da ECOLIGA.</text:span></text:p>
      <text:p text:style-name="P411"><text:span text:style-name="T412">l) Das adesões - CLÁUSULA DÉCIMA PRIMEIRA:</text:span><text:span text:style-name="T413"> redação adequada para a finalidade do ACT;</text:span></text:p>
      <text:p text:style-name="P414"><text:span text:style-name="T415">Traz regra para inclusão de novos parceiros, mediante a formalização do respectivo Termo de Adesão, conforme modelo do </text:span><text:span text:style-name="T416">Anexo II -<text:s/></text:span><text:soft-page-break/><text:span text:style-name="T417">Termo de Adesão (</text:span><text:a xlink:href="https://sei.tre-ro.jus.br/sei/controlador.php?acao=protocolo_visualizar&amp;id_protocolo=1407073&amp;id_procedimento_atual=216327&amp;infra_sistema=100000100&amp;infra_unidade_atual=291&amp;infra_hash=52746939bada0b89cc9663ee2b6fb66852cf16c62a4916097495dededcfb642a39238be0c9975f28dc61d72b615cd127dcae062495c522576fe5dcdee9574f0387f66eb932daa27376b3c39dba00a99a9f06e3a7b9aa76262a41fcd7327fc0f3" office:target-frame-name="_blank" xlink:show="new"><text:span text:style-name="T418">1367534</text:span></text:a><text:span text:style-name="T419">),</text:span><text:span text:style-name="T420"> em meio eletrônico, através do Sistema Eletrônico de Informações do TJRO, e comunicação via Ofício aos demais partícipes; </text:span><text:span text:style-name="T421">Anexo III - Declaração (</text:span><text:a xlink:href="https://sei.tre-ro.jus.br/sei/controlador.php?acao=protocolo_visualizar&amp;id_protocolo=1407074&amp;id_procedimento_atual=216327&amp;infra_sistema=100000100&amp;infra_unidade_atual=291&amp;infra_hash=02f30a79cfae45000b9586eca4be0e700d2830ef6415f9c18aad68b0a5747ada39238be0c9975f28dc61d72b615cd127dcae062495c522576fe5dcdee9574f0387f66eb932daa27376b3c39dba00a99a9f06e3a7b9aa76262a41fcd7327fc0f3" office:target-frame-name="_blank" xlink:show="new"><text:span text:style-name="T422">1367535</text:span></text:a><text:span text:style-name="T423">)</text:span><text:span text:style-name="T424"> de que tem instituído o plano de gestão sócio ambiental  e tem em seu organograma o núcleo, seção ou comissão e </text:span><text:span text:style-name="T425">Anexo IV - Termo de Compromisso (</text:span><text:a xlink:href="https://sei.tre-ro.jus.br/sei/controlador.php?acao=protocolo_visualizar&amp;id_protocolo=1407075&amp;id_procedimento_atual=216327&amp;infra_sistema=100000100&amp;infra_unidade_atual=291&amp;infra_hash=342b6661d1152d56429ef4412e39d57a10a3c056ceb7f5ad9b4e77fe08511be839238be0c9975f28dc61d72b615cd127dcae062495c522576fe5dcdee9574f0387f66eb932daa27376b3c39dba00a99a9f06e3a7b9aa76262a41fcd7327fc0f3" office:target-frame-name="_blank" xlink:show="new"><text:span text:style-name="T426">1367536</text:span></text:a><text:span text:style-name="T427">),</text:span><text:span text:style-name="T428"> comprometendo-se a elaborar um plano de gestão sócio ambiental e a formarem um núcleo, seção ou comissão da mesma temática.</text:span></text:p>
      <text:p text:style-name="P429"><text:span text:style-name="T430">m) Das ações promocionais - CLÁUSULA DÉCIMA SEGUNDA: </text:span><text:span text:style-name="T431">redação adequada para a finalidade do ACT;</text:span></text:p>
      <text:p text:style-name="P432"><text:span text:style-name="T433">n) Da gestão e acompanhamento - CLÁUSULA DÉCIMA TERCEIRA: </text:span><text:span text:style-name="T434">redação adequada para a finalidade do ACT;</text:span></text:p>
      <text:p text:style-name="P435">Nota-se a previsão de que os s setores, núcleos, comissões ou comitês socioambientais, de acessibilidade e/ou de diversidade dos partícipes serão responsáveis pelo acompanhamento, gerenciamento e administração da execução do presente Acordo.</text:p>
      <text:p text:style-name="P436"><text:span text:style-name="T437">o) Das alterações - CLÁUSULA DÉCIMA QUARTA: </text:span><text:span text:style-name="T438">redação adequada;</text:span></text:p>
      <text:p text:style-name="P439"><text:span text:style-name="T440">p) Da extinção e denúncia - CLÁUSULA DÉCIMA QUINTA:</text:span><text:span text:style-name="T441"> redação adequada;</text:span></text:p>
      <text:p text:style-name="P442"><text:span text:style-name="T443">q) Da publicação - CLÁUSULA DÉCIMA SEXTA:</text:span><text:span text:style-name="T444"> redação adequada à finalidade de todos os ajustes dos entes da Administração Pública;</text:span></text:p>
      <text:p text:style-name="P445"><text:span text:style-name="T446">r) Da Lei Geral de Proteção de Dados - CLÁUSULA DÉCIMA SÉTIMA:</text:span><text:span text:style-name="T447"> Redação adequada. </text:span></text:p>
      <text:p text:style-name="P448">Correta a previsão de observância pelos partícipes do dever de proteção, confidencialidade e sigilo de informação e/ou dados pessoais a que tenham acesso em razão da execução do ACT, nos termos da Lei Federal nº 13.709, de 2018 - Lei Geral de Proteção de Dados.</text:p>
      <text:p text:style-name="P449"><text:span text:style-name="T450">s) Dos casos omissos - CLÁUSULA DÉCIMA OITAVA:</text:span><text:span text:style-name="T451"> redação adequada;</text:span></text:p>
      <text:p text:style-name="P452"><text:span text:style-name="T453">t) Do foro - CLÁUSULA DÉCIMA NONA:</text:span><text:span text:style-name="T454"> redação adequada;</text:span></text:p>
      <text:p text:style-name="P455"><text:span text:style-name="T456">Nota:</text:span><text:span text:style-name="T457"> O § 2º do art. 55 da Lei n. 8.666, de 1993 estabelecia um foro legal - portando afastando o foro convencional ou de eleição. Assim, nesse regime, a cláusula deveria registrar a redação estabelecendo que, para solucionar questões resultantes da aplicação do ACT, ou a ele relativas, não resolvidas na esfera administrativa, o foro legal seria o da Seção Judiciária da Justiça Federal do Estado de Rondônia, com sede em Porto Velho/RO.</text:span></text:p>
      <text:soft-page-break/>
      <text:p text:style-name="P458"><text:span text:style-name="T459">Contudo, a Lei 14.133, de 2021 não reproduziu tal redação, fazendo tão somente menção ao </text:span><text:span text:style-name="T460">foro da sede da Administração</text:span><text:span text:style-name="T461"> para dirimir qualquer questão contratual, exceto nos casos que enumera, cujo rol não está o ato em análise. Nessa linha, verifica-se que o "Foro da Comarca de Porto Velho/RO" previsto na minuta encontra-se em harmonia com o novo regime da Lei 14.133, de 2021 e, ainda, decorrendo de condição ajustada pelas partes, com o </text:span><text:span text:style-name="T462">art. 24, I, do Decreto Federal nº 11.531, de 16 de maio de 2023</text:span><text:span text:style-name="T463">.</text:span></text:p>
      <text:p text:style-name="P464"><text:span text:style-name="T465">21. Em suma, </text:span><text:span text:style-name="T466">por seu </text:span><text:span text:style-name="T467">conteúdo,</text:span><text:span text:style-name="T468"> no que relevante, verifica-se que as atribuições da Justiça Eleitoral disciplinadas no documento sob exame, são adequadas às finalidades que se pretende atingir, consistente na instituição da </text:span><text:span text:style-name="T469">ECOLIGA-RO - com novo formato - </text:span><text:span text:style-name="T470">cuja finalidade é a mútua cooperação entre os partícipes por meio de suas unidades, comissões ou núcleos dedicados a questões socioambientais, de acessibilidade e/ou diversidade visando o compartilhamento, a implementação e a integração de programas e ações interinstitucionais que promovam a sustentabilidade social e ambiental, acessibilidade e inclusão, com base em ações ambientalmente corretas, economicamente viáveis e socialmente justas e inclusivas, culturalmente diversas e pautadas na integridade, em busca de um desenvolvimento nacional sustentável na perspectiva social e ambiental, inclusivo e isonômico pautado nos Objetivos do Desenvolvimento Sustentável (ODS) da Agenda 2030.</text:span></text:p>
      <text:p text:style-name="P471"><text:span text:style-name="T472">IV – DA CONCLUSÃO</text:span></text:p>
      <text:p text:style-name="P473"><text:span text:style-name="T474">22.</text:span><text:span text:style-name="T475"> Pelo exposto, verifica-se que, sob o aspecto formal, a parceria buscada por meio do Acordo de Cooperação Técnica nº 19/2024, juntada no evento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476">1367532</text:span></text:a><text:span text:style-name="T477">- e seus anexos, a saber: Regimento Interno da ECOLIGA - Anexo I (</text:span><text:a xlink:href="https://sei.tre-ro.jus.br/sei/controlador.php?acao=protocolo_visualizar&amp;id_protocolo=1407072&amp;id_procedimento_atual=216327&amp;infra_sistema=100000100&amp;infra_unidade_atual=291&amp;infra_hash=46722b7e8df04f59811fd84a9fc29e015c98136199d1fec0e4ae8c3efdaf38ce39238be0c9975f28dc61d72b615cd127dcae062495c522576fe5dcdee9574f0387f66eb932daa27376b3c39dba00a99a9f06e3a7b9aa76262a41fcd7327fc0f3" office:target-frame-name="_blank" xlink:show="new"><text:span text:style-name="T478">1367533</text:span></text:a><text:span text:style-name="T479">); Termo de Adesão - Anexo II (</text:span><text:a xlink:href="https://sei.tre-ro.jus.br/sei/controlador.php?acao=protocolo_visualizar&amp;id_protocolo=1407073&amp;id_procedimento_atual=216327&amp;infra_sistema=100000100&amp;infra_unidade_atual=291&amp;infra_hash=52746939bada0b89cc9663ee2b6fb66852cf16c62a4916097495dededcfb642a39238be0c9975f28dc61d72b615cd127dcae062495c522576fe5dcdee9574f0387f66eb932daa27376b3c39dba00a99a9f06e3a7b9aa76262a41fcd7327fc0f3" office:target-frame-name="_blank" xlink:show="new"><text:span text:style-name="T480">1367534</text:span></text:a><text:span text:style-name="T481">); Declaração - Anexo III (</text:span><text:a xlink:href="https://sei.tre-ro.jus.br/sei/controlador.php?acao=protocolo_visualizar&amp;id_protocolo=1407074&amp;id_procedimento_atual=216327&amp;infra_sistema=100000100&amp;infra_unidade_atual=291&amp;infra_hash=02f30a79cfae45000b9586eca4be0e700d2830ef6415f9c18aad68b0a5747ada39238be0c9975f28dc61d72b615cd127dcae062495c522576fe5dcdee9574f0387f66eb932daa27376b3c39dba00a99a9f06e3a7b9aa76262a41fcd7327fc0f3" office:target-frame-name="_blank" xlink:show="new"><text:span text:style-name="T482">1367535</text:span></text:a><text:span text:style-name="T483">) e Termo de Compromisso - Anexo IV (</text:span><text:a xlink:href="https://sei.tre-ro.jus.br/sei/controlador.php?acao=protocolo_visualizar&amp;id_protocolo=1407075&amp;id_procedimento_atual=216327&amp;infra_sistema=100000100&amp;infra_unidade_atual=291&amp;infra_hash=342b6661d1152d56429ef4412e39d57a10a3c056ceb7f5ad9b4e77fe08511be839238be0c9975f28dc61d72b615cd127dcae062495c522576fe5dcdee9574f0387f66eb932daa27376b3c39dba00a99a9f06e3a7b9aa76262a41fcd7327fc0f3" office:target-frame-name="_blank" xlink:show="new"><text:span text:style-name="T484">1367536</text:span></text:a><text:span text:style-name="T485">), encontra-se em harmonia com o </text:span><text:span text:style-name="T486">art. 184 da Lei nº 14.133, de 2021 </text:span><text:span text:style-name="T487">e</text:span><text:span text:style-name="T488"> art. 24, I c/c art. 25, ambos do Decreto Federal nº 11.531, de 2023. </text:span><text:span text:style-name="T489">Constata-se ainda a </text:span><text:span text:style-name="T490">legitimidade das partes,</text:span><text:span text:style-name="T491"> claramente dirigidas à realização dos desideratos legal-institucionais das duas instituições interessadas.</text:span></text:p>
      <text:p text:style-name="P492"><text:span text:style-name="T493">23.</text:span><text:span text:style-name="T494"> Como já mencionado no item 19 deste parecer, a titular da ASSESUA (</text:span><text:a xlink:href="https://sei.tre-ro.jus.br/sei/controlador.php?acao=protocolo_visualizar&amp;id_protocolo=1408721&amp;id_procedimento_atual=216327&amp;infra_sistema=100000100&amp;infra_unidade_atual=291&amp;infra_hash=6a389ead4fbfa9395550ed0316318c10148730c35de1f06b4265929b9b2097a839238be0c9975f28dc61d72b615cd127dcae062495c522576fe5dcdee9574f0387f66eb932daa27376b3c39dba00a99a9f06e3a7b9aa76262a41fcd7327fc0f3" office:target-frame-name="_blank" xlink:show="new"><text:span text:style-name="T495">1369165</text:span></text:a><text:span text:style-name="T496">) registrou sua concordância aos </text:span><text:span text:style-name="T497">elementos materiais constantes dos novos documentos</text:span><text:span text:style-name="T498"> juntados ao processo, quais sejam a minuta do ACT nº </text:span><text:a xlink:href="https://sei.tre-ro.jus.br/sei/controlador.php?acao=protocolo_visualizar&amp;id_protocolo=1407071&amp;id_procedimento_atual=216327&amp;infra_sistema=100000100&amp;infra_unidade_atual=291&amp;infra_hash=a885ed420b7df42ea29fd7966bcdadd3bbb66d5af2cdce7d41e3785106b86b3639238be0c9975f28dc61d72b615cd127dcae062495c522576fe5dcdee9574f0387f66eb932daa27376b3c39dba00a99a9f06e3a7b9aa76262a41fcd7327fc0f3" office:target-frame-name="_blank" xlink:show="new"><text:span text:style-name="T499">1367532</text:span></text:a><text:span text:style-name="T500"> e seus anexos, haja vista que </text:span><text:span text:style-name="T501">"(...) os representantes dos órgãos envolvidos se reuniram e validaram as alterações realizadas nas minutas do Acordo e de seus Anexos (...)"</text:span><text:span text:style-name="T502">.</text:span></text:p>
      <text:soft-page-break/>
      <text:p text:style-name="P503"><text:span text:style-name="T504">24.</text:span><text:span text:style-name="T505"> Quanto à publicação de seu extrato, entende-se que deva ser realizada no Diário Eletrônico da Justiça Eleitoral de Rondônia, no Portal Nacional de Contratações Públicas (PNCP), se possível, e em sítio eletrônico oficial, na forma dos arts. 91 e 94 da Lei n. 14.133/2021, homenageando, portanto, o </text:span><text:span text:style-name="T506">Princípio da publicidade.</text:span></text:p>
      <text:p text:style-name="P507">À apreciação da autoridade competente.</text:p>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row>
      </table:table>
      <text:p text:style-name="P525"><text:span text:style-name="T52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0001375-81.2017.6.22.8000</text:p>
          </table:table-cell>
          <table:table-cell table:style-name="TableCell533">
            <text:p text:style-name="P534">1370724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9-17T17:54:00Z</dc:date>
    <meta:template xlink:href="Normal" xlink:type="simple"/>
    <meta:editing-cycles>4</meta:editing-cycles>
    <meta:editing-duration>PT0S</meta:editing-duration>
    <meta:document-statistic meta:page-count="12" meta:paragraph-count="104" meta:word-count="8155" meta:character-count="52089" meta:row-count="366" meta:non-whitespace-character-count="44038"/>
  </office:meta>
</office:document-meta>
</file>