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color="#000000" style:language-asian="pt" style:country-asian="BR"/>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T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 style:parent-style-name="Fonteparág.padrão" style:family="text">
      <style:text-properties style:font-name="Times New Roman" fo:color="#000000" fo:font-size="12pt" style:font-size-asian="12pt" style:font-size-complex="12pt" style:language-asian="pt" style:country-asian="BR"/>
    </style:style>
    <style:style style:name="T13" style:parent-style-name="Fonteparág.padrão" style:family="text">
      <style:text-properties style:font-name="Times New Roman" fo:color="#000000" style:language-asian="pt" style:country-asian="BR"/>
    </style:style>
    <style:style style:name="T14" style:parent-style-name="Fonteparág.padrão" style:family="text">
      <style:text-properties style:font-name="Times New Roman" fo:font-weight="bold" style:font-weight-asian="bold" style:font-weight-complex="bold" fo:color="#000000" style:language-asian="pt" style:country-asian="BR"/>
    </style:style>
    <style:style style:name="T15" style:parent-style-name="Fonteparág.padrão" style:family="text">
      <style:text-properties style:font-name="Times New Roman" fo:color="#000000" style:language-asian="pt" style:country-asian="BR"/>
    </style:style>
    <style:style style:name="T16" style:parent-style-name="Fonteparág.padrão" style:family="text">
      <style:text-properties style:font-name="Times New Roman" fo:font-weight="bold" style:font-weight-asian="bold" style:font-weight-complex="bold" fo:color="#000000" style:language-asian="pt" style:country-asian="BR"/>
    </style:style>
    <style:style style:name="T17" style:parent-style-name="Fonteparág.padrão" style:family="text">
      <style:text-properties style:font-name="Times New Roman" fo:color="#000000" style:language-asian="pt" style:country-asian="BR"/>
    </style:style>
    <style:style style:name="P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fo:text-align="center" style:vertical-align="auto" fo:margin-top="0.0694in" fo:margin-bottom="0.0694in" fo:line-height="100%"/>
      <style:text-properties fo:hyphenate="true"/>
    </style:style>
    <style:style style:name="T22"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5"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2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2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81" style:family="table-column">
      <style:table-column-properties style:column-width="4.1451in"/>
    </style:style>
    <style:style style:name="TableColumn282" style:family="table-column">
      <style:table-column-properties style:column-width="3.9159in"/>
    </style:style>
    <style:style style:name="TableColumn283" style:family="table-column">
      <style:table-column-properties style:column-width="3.7548in"/>
    </style:style>
    <style:style style:name="Table280" style:family="table">
      <style:table-properties style:width="11.8159in" fo:margin-left="0in" table:align="left"/>
    </style:style>
    <style:style style:name="TableRow284" style:family="table-row">
      <style:table-row-properties/>
    </style:style>
    <style:style style:name="TableCell285" style:family="table-cell">
      <style:table-cell-properties fo:border="none" style:writing-mode="lr-tb" style:vertical-align="middle" fo:padding-top="0.0416in" fo:padding-left="0.0416in" fo:padding-bottom="0.0416in" fo:padding-right="0.0416in"/>
    </style:style>
    <style:style style:name="P286" style:parent-style-name="Normal" style:family="paragraph">
      <style:paragraph-properties fo:text-align="center" style:vertical-align="auto" fo:margin-bottom="0in" fo:line-height="100%"/>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8" style:family="table-row">
      <style:table-row-properties/>
    </style:style>
    <style:style style:name="TableCell289" style:family="table-cell">
      <style:table-cell-properties fo:border="0.0104in outset #000000" style:writing-mode="lr-tb" style:vertical-align="middle" fo:padding-top="0.0416in" fo:padding-left="0.0416in" fo:padding-bottom="0.0416in" fo:padding-right="0.0416in"/>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style:language-asian="pt" style:country-asian="BR"/>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style:language-asian="pt" style:country-asian="BR"/>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6" style:family="table-cell">
      <style:table-cell-properties fo:border="0.0104in outset #000000" style:writing-mode="lr-tb" style:vertical-align="middle" fo:padding-top="0.0416in" fo:padding-left="0.0416in" fo:padding-bottom="0.0416in" fo:padding-right="0.0416in"/>
    </style:style>
    <style:style style:name="P2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style:language-asian="pt" style:country-asian="BR"/>
    </style:style>
    <style:style style:name="P3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style:language-asian="pt" style:country-asian="BR"/>
    </style:style>
    <style:style style:name="P3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3" style:family="table-cell">
      <style:table-cell-properties fo:border="0.0104in outset #000000" style:writing-mode="lr-tb" style:vertical-align="middle" fo:padding-top="0.0416in" fo:padding-left="0.0416in" fo:padding-bottom="0.0416in" fo:padding-right="0.0416in"/>
    </style:style>
    <style:style style:name="P3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P3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style:language-asian="pt" style:country-asian="BR"/>
    </style:style>
    <style:style style:name="TableRow308" style:family="table-row">
      <style:table-row-properties/>
    </style:style>
    <style:style style:name="TableCell309" style:family="table-cell">
      <style:table-cell-properties fo:border="0.0104in outset #000000" style:writing-mode="lr-tb" style:vertical-align="middle" fo:padding-top="0.0416in" fo:padding-left="0.0416in" fo:padding-bottom="0.0416in" fo:padding-right="0.0416in"/>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1" style:family="table-cell">
      <style:table-cell-properties fo:border="0.0104in outset #000000" style:writing-mode="lr-tb" style:vertical-align="middle" fo:padding-top="0.0416in" fo:padding-left="0.0416in" fo:padding-bottom="0.0416in" fo:padding-right="0.0416in"/>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color="#000000" style:language-asian="pt" style:country-asian="BR"/>
    </style:style>
    <style:style style:name="T31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style:language-asian="pt" style:country-asian="BR"/>
    </style:style>
    <style:style style:name="TableCell316" style:family="table-cell">
      <style:table-cell-properties fo:border="0.0104in outset #000000" style:writing-mode="lr-tb" style:vertical-align="middle" fo:padding-top="0.0416in" fo:padding-left="0.0416in" fo:padding-bottom="0.0416in" fo:padding-right="0.0416in"/>
    </style:style>
    <style:style style:name="P3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color="#000000"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font-weight="bold" style:font-weight-asian="bold" style:font-weight-complex="bold" fo:color="#000000" style:language-asian="pt" style:country-asian="BR"/>
    </style:style>
    <style:style style:name="TableRow321" style:family="table-row">
      <style:table-row-properties/>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style:language-asian="pt" style:country-asian="BR"/>
    </style:style>
    <style:style style:name="TableRow326" style:family="table-row">
      <style:table-row-properties/>
    </style:style>
    <style:style style:name="TableCell327" style:family="table-cell">
      <style:table-cell-properties fo:border="0.0104in outset #000000" style:writing-mode="lr-tb" style:vertical-align="middle" fo:padding-top="0.0416in" fo:padding-left="0.0416in" fo:padding-bottom="0.0416in" fo:padding-right="0.0416in"/>
    </style:style>
    <style:style style:name="P3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9" style:family="table-cell">
      <style:table-cell-properties fo:border="0.0104in outset #000000" style:writing-mode="lr-tb" style:vertical-align="middle" fo:padding-top="0.0416in" fo:padding-left="0.0416in" fo:padding-bottom="0.0416in" fo:padding-right="0.0416in"/>
    </style:style>
    <style:style style:name="P3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style:language-asian="pt" style:country-asian="BR"/>
    </style:style>
    <style:style style:name="P3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color="#000000" style:language-asian="pt" style:country-asian="BR"/>
    </style:style>
    <style:style style:name="T334" style:parent-style-name="Fonteparág.padrão" style:family="text">
      <style:text-properties style:font-name="Times New Roman" fo:font-weight="bold" style:font-weight-asian="bold" style:font-weight-complex="bold" fo:color="#000000" style:language-asian="pt" style:country-asian="BR"/>
    </style:style>
    <style:style style:name="T335" style:parent-style-name="Fonteparág.padrão" style:family="text">
      <style:text-properties style:font-name="Times New Roman" fo:color="#000000" style:language-asian="pt" style:country-asian="BR"/>
    </style:style>
    <style:style style:name="T33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fo:color="#000000" style:language-asian="pt" style:country-asian="BR"/>
    </style:style>
    <style:style style:name="P3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color="#000000" style:language-asian="pt" style:country-asian="BR"/>
    </style:style>
    <style:style style:name="T340" style:parent-style-name="Fonteparág.padrão" style:family="text">
      <style:text-properties style:font-name="Times New Roman" fo:font-weight="bold" style:font-weight-asian="bold" style:font-weight-complex="bold" fo:color="#000000" style:language-asian="pt" style:country-asian="BR"/>
    </style:style>
    <style:style style:name="T341" style:parent-style-name="Fonteparág.padrão" style:family="text">
      <style:text-properties style:font-name="Times New Roman" fo:color="#000000" style:language-asian="pt" style:country-asian="BR"/>
    </style:style>
    <style:style style:name="T342" style:parent-style-name="Fonteparág.padrão" style:family="text">
      <style:text-properties style:font-name="Times New Roman" fo:font-weight="bold" style:font-weight-asian="bold" style:font-weight-complex="bold" fo:color="#000000" style:language-asian="pt" style:country-asian="BR"/>
    </style:style>
    <style:style style:name="T343" style:parent-style-name="Fonteparág.padrão" style:family="text">
      <style:text-properties style:font-name="Times New Roman" fo:color="#000000" style:language-asian="pt" style:country-asian="BR"/>
    </style:style>
    <style:style style:name="T34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style:language-asian="pt" style:country-asian="BR"/>
    </style:style>
    <style:style style:name="TableCell346" style:family="table-cell">
      <style:table-cell-properties fo:border="0.0104in outset #000000" style:writing-mode="lr-tb" style:vertical-align="middle" fo:padding-top="0.0416in" fo:padding-left="0.0416in" fo:padding-bottom="0.0416in" fo:padding-right="0.0416in"/>
    </style:style>
    <style:style style:name="P3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color="#000000" style:language-asian="pt" style:country-asian="BR"/>
    </style:style>
    <style:style style:name="T34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style:language-asian="pt" style:country-asian="BR"/>
    </style:style>
    <style:style style:name="P3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color="#000000" style:language-asian="pt" style:country-asian="BR"/>
    </style:style>
    <style:style style:name="T35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style:language-asian="pt" style:country-asian="BR"/>
    </style:style>
    <style:style style:name="P3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color="#000000" style:language-asian="pt" style:country-asian="BR"/>
    </style:style>
    <style:style style:name="T35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fo:color="#000000" style:language-asian="pt" style:country-asian="BR"/>
    </style:style>
    <style:style style:name="P3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style:language-asian="pt" style:country-asian="BR"/>
    </style:style>
    <style:style style:name="TableRow361" style:family="table-row">
      <style:table-row-properties/>
    </style:style>
    <style:style style:name="TableCell362" style:family="table-cell">
      <style:table-cell-properties fo:border="0.0104in outset #000000" style:writing-mode="lr-tb" style:vertical-align="middle" fo:padding-top="0.0416in" fo:padding-left="0.0416in" fo:padding-bottom="0.0416in" fo:padding-right="0.0416in"/>
    </style:style>
    <style:style style:name="P3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4" style:family="table-cell">
      <style:table-cell-properties fo:border="0.0104in outset #000000" style:writing-mode="lr-tb" style:vertical-align="middle" fo:padding-top="0.0416in" fo:padding-left="0.0416in" fo:padding-bottom="0.0416in" fo:padding-right="0.0416in"/>
    </style:style>
    <style:style style:name="P3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style:language-asian="pt" style:country-asian="BR"/>
    </style:style>
    <style:style style:name="P3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color="#000000" style:language-asian="pt" style:country-asian="BR"/>
    </style:style>
    <style:style style:name="T37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fo:color="#000000" style:language-asian="pt" style:country-asian="BR"/>
    </style:style>
    <style:style style:name="T37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style:language-asian="pt" style:country-asian="BR"/>
    </style:style>
    <style:style style:name="TableCell374" style:family="table-cell">
      <style:table-cell-properties fo:border="0.0104in outset #000000" style:writing-mode="lr-tb" style:vertical-align="middle" fo:padding-top="0.0416in" fo:padding-left="0.0416in" fo:padding-bottom="0.0416in" fo:padding-right="0.0416in"/>
    </style:style>
    <style:style style:name="P3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color="#000000" style:language-asian="pt" style:country-asian="BR"/>
    </style:style>
    <style:style style:name="T37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fo:color="#000000" style:language-asian="pt" style:country-asian="BR"/>
    </style:style>
    <style:style style:name="P3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color="#000000" style:language-asian="pt" style:country-asian="BR"/>
    </style:style>
    <style:style style:name="T38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82" style:parent-style-name="Fonteparág.padrão" style:family="text">
      <style:text-properties style:font-name="Times New Roman" fo:color="#000000" style:language-asian="pt" style:country-asian="BR"/>
    </style:style>
    <style:style style:name="T38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style:language-asian="pt" style:country-asian="BR"/>
    </style:style>
    <style:style style:name="P3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style:language-asian="pt" style:country-asian="BR"/>
    </style:style>
    <style:style style:name="TableRow387" style:family="table-row">
      <style:table-row-properties/>
    </style:style>
    <style:style style:name="TableCell388" style:family="table-cell">
      <style:table-cell-properties fo:border="0.0104in outset #000000" style:writing-mode="lr-tb" style:vertical-align="middle" fo:padding-top="0.0416in" fo:padding-left="0.0416in" fo:padding-bottom="0.0416in" fo:padding-right="0.0416in"/>
    </style:style>
    <style:style style:name="P3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0" style:family="table-cell">
      <style:table-cell-properties fo:border="0.0104in outset #000000" style:writing-mode="lr-tb" style:vertical-align="middle" fo:padding-top="0.0416in" fo:padding-left="0.0416in" fo:padding-bottom="0.0416in" fo:padding-right="0.0416in"/>
    </style:style>
    <style:style style:name="P3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style:language-asian="pt" style:country-asian="BR"/>
    </style:style>
    <style:style style:name="P3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color="#000000" style:language-asian="pt" style:country-asian="BR"/>
    </style:style>
    <style:style style:name="T39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style:language-asian="pt" style:country-asian="BR"/>
    </style:style>
    <style:style style:name="T39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color="#000000" style:language-asian="pt" style:country-asian="BR"/>
    </style:style>
    <style:style style:name="TableCell399" style:family="table-cell">
      <style:table-cell-properties fo:border="0.0104in outset #000000" style:writing-mode="lr-tb" style:vertical-align="middle" fo:padding-top="0.0416in" fo:padding-left="0.0416in" fo:padding-bottom="0.0416in" fo:padding-right="0.0416in"/>
    </style:style>
    <style:style style:name="P4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style:language-asian="pt" style:country-asian="BR"/>
    </style:style>
    <style:style style:name="TableRow403" style:family="table-row">
      <style:table-row-properties/>
    </style:style>
    <style:style style:name="TableCell404" style:family="table-cell">
      <style:table-cell-properties fo:border="0.0104in outset #000000" style:writing-mode="lr-tb" style:vertical-align="middle" fo:padding-top="0.0416in" fo:padding-left="0.0416in" fo:padding-bottom="0.0416in" fo:padding-right="0.0416in"/>
    </style:style>
    <style:style style:name="P4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06" style:family="table-cell">
      <style:table-cell-properties fo:border="0.0104in outset #000000" style:writing-mode="lr-tb" style:vertical-align="middle" fo:padding-top="0.0416in" fo:padding-left="0.0416in" fo:padding-bottom="0.0416in" fo:padding-right="0.0416in"/>
    </style:style>
    <style:style style:name="P4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style:language-asian="pt" style:country-asian="BR"/>
    </style:style>
    <style:style style:name="P4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color="#000000" style:language-asian="pt" style:country-asian="BR"/>
    </style:style>
    <style:style style:name="T411" style:parent-style-name="Fonteparág.padrão" style:family="text">
      <style:text-properties style:font-name="Times New Roman" fo:font-weight="bold" style:font-weight-asian="bold" style:font-weight-complex="bold" fo:color="#000000" style:language-asian="pt" style:country-asian="BR"/>
    </style:style>
    <style:style style:name="T412" style:parent-style-name="Fonteparág.padrão" style:family="text">
      <style:text-properties style:font-name="Times New Roman" fo:color="#000000" style:language-asian="pt" style:country-asian="BR"/>
    </style:style>
    <style:style style:name="T41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color="#000000" style:language-asian="pt" style:country-asian="BR"/>
    </style:style>
    <style:style style:name="TableCell415" style:family="table-cell">
      <style:table-cell-properties fo:border="0.0104in outset #000000" style:writing-mode="lr-tb" style:vertical-align="middle" fo:padding-top="0.0416in" fo:padding-left="0.0416in" fo:padding-bottom="0.0416in" fo:padding-right="0.0416in"/>
    </style:style>
    <style:style style:name="P4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style:language-asian="pt" style:country-asian="BR"/>
    </style:style>
    <style:style style:name="TableRow418" style:family="table-row">
      <style:table-row-properties/>
    </style:style>
    <style:style style:name="TableCell419" style:family="table-cell">
      <style:table-cell-properties fo:border="0.0104in outset #000000" style:writing-mode="lr-tb" style:vertical-align="middle" fo:padding-top="0.0416in" fo:padding-left="0.0416in" fo:padding-bottom="0.0416in" fo:padding-right="0.0416in"/>
    </style:style>
    <style:style style:name="P4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1" style:family="table-cell">
      <style:table-cell-properties fo:border="0.0104in outset #000000" style:writing-mode="lr-tb" style:vertical-align="middle" fo:padding-top="0.0416in" fo:padding-left="0.0416in" fo:padding-bottom="0.0416in" fo:padding-right="0.0416in"/>
    </style:style>
    <style:style style:name="P422" style:parent-style-name="Normal" style:family="paragraph">
      <style:paragraph-properties style:vertical-align="auto" fo:margin-bottom="0in" fo:line-height="100%"/>
      <style:text-properties fo:hyphenate="true"/>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ableCell426" style:family="table-cell">
      <style:table-cell-properties fo:border="0.0104in outset #000000" style:writing-mode="lr-tb" style:vertical-align="middle" fo:padding-top="0.0416in" fo:padding-left="0.0416in" fo:padding-bottom="0.0416in" fo:padding-right="0.0416in"/>
    </style:style>
    <style:style style:name="P4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style:language-asian="pt" style:country-asian="BR"/>
    </style:style>
    <style:style style:name="TableRow429" style:family="table-row">
      <style:table-row-properties/>
    </style:style>
    <style:style style:name="TableCell430" style:family="table-cell">
      <style:table-cell-properties fo:border="0.0104in outset #000000" style:writing-mode="lr-tb" style:vertical-align="middle" fo:padding-top="0.0416in" fo:padding-left="0.0416in" fo:padding-bottom="0.0416in" fo:padding-right="0.0416in"/>
    </style:style>
    <style:style style:name="P4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TableCell433" style:family="table-cell">
      <style:table-cell-properties fo:border="0.0104in outset #000000" style:writing-mode="lr-tb" style:vertical-align="middle" fo:padding-top="0.0416in" fo:padding-left="0.0416in" fo:padding-bottom="0.0416in" fo:padding-right="0.0416in"/>
    </style:style>
    <style:style style:name="P4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style:language-asian="pt" style:country-asian="BR"/>
    </style:style>
    <style:style style:name="P4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color="#000000" style:language-asian="pt" style:country-asian="BR"/>
    </style:style>
    <style:style style:name="T43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style:language-asian="pt" style:country-asian="BR"/>
    </style:style>
    <style:style style:name="TableCell440" style:family="table-cell">
      <style:table-cell-properties fo:border="0.0104in outset #000000" style:writing-mode="lr-tb" style:vertical-align="middle" fo:padding-top="0.0416in" fo:padding-left="0.0416in" fo:padding-bottom="0.0416in" fo:padding-right="0.0416in"/>
    </style:style>
    <style:style style:name="P4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style:language-asian="pt" style:country-asian="BR"/>
    </style:style>
    <style:style style:name="TableRow443" style:family="table-row">
      <style:table-row-properties/>
    </style:style>
    <style:style style:name="TableCell444" style:family="table-cell">
      <style:table-cell-properties fo:border="0.0104in outset #000000" style:writing-mode="lr-tb" style:vertical-align="middle" fo:padding-top="0.0416in" fo:padding-left="0.0416in" fo:padding-bottom="0.0416in" fo:padding-right="0.0416in"/>
    </style:style>
    <style:style style:name="P4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ableCell447" style:family="table-cell">
      <style:table-cell-properties fo:border="0.0104in outset #000000" style:writing-mode="lr-tb" style:vertical-align="middle" fo:padding-top="0.0416in" fo:padding-left="0.0416in" fo:padding-bottom="0.0416in" fo:padding-right="0.0416in"/>
    </style:style>
    <style:style style:name="P4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style:language-asian="pt" style:country-asian="BR"/>
    </style:style>
    <style:style style:name="P4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color="#000000" style:language-asian="pt" style:country-asian="BR"/>
    </style:style>
    <style:style style:name="T45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fo:color="#000000" style:language-asian="pt" style:country-asian="BR"/>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style:language-asian="pt" style:country-asian="BR"/>
    </style:style>
    <style:style style:name="TableRow457" style:family="table-row">
      <style:table-row-properties/>
    </style:style>
    <style:style style:name="TableCell458" style:family="table-cell">
      <style:table-cell-properties fo:border="0.0104in outset #000000" style:writing-mode="lr-tb" style:vertical-align="middle" fo:padding-top="0.0416in" fo:padding-left="0.0416in" fo:padding-bottom="0.0416in" fo:padding-right="0.0416in"/>
    </style:style>
    <style:style style:name="P4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60" style:family="table-cell">
      <style:table-cell-properties fo:border="0.0104in outset #000000" style:writing-mode="lr-tb" style:vertical-align="middle" fo:padding-top="0.0416in" fo:padding-left="0.0416in" fo:padding-bottom="0.0416in" fo:padding-right="0.0416in"/>
    </style:style>
    <style:style style:name="P4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style:language-asian="pt" style:country-asian="BR"/>
    </style:style>
    <style:style style:name="P4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color="#000000" style:language-asian="pt" style:country-asian="BR"/>
    </style:style>
    <style:style style:name="T46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Times New Roman" fo:color="#000000" style:language-asian="pt" style:country-asian="BR"/>
    </style:style>
    <style:style style:name="TableCell467" style:family="table-cell">
      <style:table-cell-properties fo:border="0.0104in outset #000000" style:writing-mode="lr-tb" style:vertical-align="middle" fo:padding-top="0.0416in" fo:padding-left="0.0416in" fo:padding-bottom="0.0416in" fo:padding-right="0.0416in"/>
    </style:style>
    <style:style style:name="P4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style:language-asian="pt" style:country-asian="BR"/>
    </style:style>
    <style:style style:name="TableRow470" style:family="table-row">
      <style:table-row-properties/>
    </style:style>
    <style:style style:name="TableCell471" style:family="table-cell">
      <style:table-cell-properties fo:border="0.0104in outset #000000" style:writing-mode="lr-tb" style:vertical-align="middle" fo:padding-top="0.0416in" fo:padding-left="0.0416in" fo:padding-bottom="0.0416in" fo:padding-right="0.0416in"/>
    </style:style>
    <style:style style:name="P4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73" style:family="table-cell">
      <style:table-cell-properties fo:border="0.0104in outset #000000" style:writing-mode="lr-tb" style:vertical-align="middle" fo:padding-top="0.0416in" fo:padding-left="0.0416in" fo:padding-bottom="0.0416in" fo:padding-right="0.0416in"/>
    </style:style>
    <style:style style:name="P4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style:language-asian="pt" style:country-asian="BR"/>
    </style:style>
    <style:style style:name="P4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color="#000000" style:language-asian="pt" style:country-asian="BR"/>
    </style:style>
    <style:style style:name="T47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Times New Roman" fo:color="#000000" style:language-asian="pt" style:country-asian="BR"/>
    </style:style>
    <style:style style:name="TableCell480" style:family="table-cell">
      <style:table-cell-properties fo:border="0.0104in outset #000000" style:writing-mode="lr-tb" style:vertical-align="middle" fo:padding-top="0.0416in" fo:padding-left="0.0416in" fo:padding-bottom="0.0416in" fo:padding-right="0.0416in"/>
    </style:style>
    <style:style style:name="P4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style:language-asian="pt" style:country-asian="BR"/>
    </style:style>
    <style:style style:name="TableRow483" style:family="table-row">
      <style:table-row-properties/>
    </style:style>
    <style:style style:name="TableCell484" style:family="table-cell">
      <style:table-cell-properties fo:border="0.0104in outset #000000" style:writing-mode="lr-tb" style:vertical-align="middle" fo:padding-top="0.0416in" fo:padding-left="0.0416in" fo:padding-bottom="0.0416in" fo:padding-right="0.0416in"/>
    </style:style>
    <style:style style:name="P4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style:language-asian="pt" style:country-asian="BR"/>
    </style:style>
    <style:style style:name="T487" style:parent-style-name="Fonteparág.padrão" style:family="text">
      <style:text-properties style:font-name="Times New Roman" fo:color="#000000" style:language-asian="pt" style:country-asian="BR"/>
    </style:style>
    <style:style style:name="TableCell488" style:family="table-cell">
      <style:table-cell-properties fo:border="0.0104in outset #000000" style:writing-mode="lr-tb" style:vertical-align="middle" fo:padding-top="0.0416in" fo:padding-left="0.0416in" fo:padding-bottom="0.0416in" fo:padding-right="0.0416in"/>
    </style:style>
    <style:style style:name="P4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style:language-asian="pt" style:country-asian="BR"/>
    </style:style>
    <style:style style:name="P4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color="#000000" style:language-asian="pt" style:country-asian="BR"/>
    </style:style>
    <style:style style:name="T493" style:parent-style-name="Fonteparág.padrão" style:family="text">
      <style:text-properties style:font-name="Times New Roman" fo:font-weight="bold" style:font-weight-asian="bold" style:font-weight-complex="bold" fo:color="#000000" style:language-asian="pt" style:country-asian="BR"/>
    </style:style>
    <style:style style:name="T494" style:parent-style-name="Fonteparág.padrão" style:family="text">
      <style:text-properties style:font-name="Times New Roman" fo:color="#000000" style:language-asian="pt" style:country-asian="BR"/>
    </style:style>
    <style:style style:name="P4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color="#000000" style:language-asian="pt" style:country-asian="BR"/>
    </style:style>
    <style:style style:name="T497" style:parent-style-name="Fonteparág.padrão" style:family="text">
      <style:text-properties style:font-name="Times New Roman" fo:font-weight="bold" style:font-weight-asian="bold" style:font-weight-complex="bold" fo:color="#000000" style:language-asian="pt" style:country-asian="BR"/>
    </style:style>
    <style:style style:name="T498" style:parent-style-name="Fonteparág.padrão" style:family="text">
      <style:text-properties style:font-name="Times New Roman" fo:color="#000000" style:language-asian="pt" style:country-asian="BR"/>
    </style:style>
    <style:style style:name="TableCell499" style:family="table-cell">
      <style:table-cell-properties fo:border="0.0104in outset #000000" style:writing-mode="lr-tb" style:vertical-align="middle" fo:padding-top="0.0416in" fo:padding-left="0.0416in" fo:padding-bottom="0.0416in" fo:padding-right="0.0416in"/>
    </style:style>
    <style:style style:name="P5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5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P5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5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63"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9" style:parent-style-name="Fonteparág.padrão" style:family="text">
      <style:text-properties style:font-name="Times New Roman" fo:color="#000000" fo:font-size="12pt" style:font-size-asian="12pt" style:font-size-complex="12pt" style:language-asian="pt" style:country-asian="BR"/>
    </style:style>
    <style:style style:name="T570" style:parent-style-name="Fonteparág.padrão" style:family="text">
      <style:text-properties style:font-name="Times New Roman" fo:color="#000000" fo:font-size="12pt" style:font-size-asian="12pt" style:font-size-complex="12pt" style:language-asian="pt" style:country-asian="BR"/>
    </style:style>
    <style:style style:name="T5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fo:color="#000000" fo:font-size="12pt" style:font-size-asian="12pt" style:font-size-complex="12pt" style:language-asian="pt" style:country-asian="BR"/>
    </style:style>
    <style:style style:name="P5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9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5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T6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4" style:parent-style-name="Fonteparág.padrão" style:family="text">
      <style:text-properties style:font-name="Times New Roman" fo:color="#000000" fo:font-size="12pt" style:font-size-asian="12pt" style:font-size-complex="12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6" style:parent-style-name="Fonteparág.padrão" style:family="text">
      <style:text-properties style:font-name="Times New Roman" fo:color="#000000" fo:font-size="12pt" style:font-size-asian="12pt" style:font-size-complex="12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T6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45"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4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55"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74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744" style:parent-style-name="Fonteparág.padrão" style:family="text">
      <style:text-properties style:font-name="Times New Roman" fo:color="#000000" fo:font-size="12pt" style:font-size-asian="12pt" style:font-size-complex="12pt" style:language-asian="pt" style:country-asian="BR"/>
    </style:style>
    <style:style style:name="T745" style:parent-style-name="Fonteparág.padrão" style:family="text">
      <style:text-properties style:font-name="Times New Roman" fo:color="#000000" style:language-asian="pt" style:country-asian="BR"/>
    </style:style>
    <style:style style:name="T746" style:parent-style-name="Fonteparág.padrão" style:family="text">
      <style:text-properties style:font-name="Times New Roman" fo:color="#000000" fo:font-size="12pt" style:font-size-asian="12pt" style:font-size-complex="12pt" style:language-asian="pt" style:country-asian="BR"/>
    </style:style>
    <style:style style:name="T74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48" style:parent-style-name="Fonteparág.padrão" style:family="text">
      <style:text-properties style:font-name="Times New Roman" fo:color="#000000" fo:font-size="12pt" style:font-size-asian="12pt" style:font-size-complex="12pt" style:language-asian="pt" style:country-asian="BR"/>
    </style:style>
    <style:style style:name="T74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50" style:parent-style-name="Fonteparág.padrão" style:family="text">
      <style:text-properties style:font-name="Times New Roman" fo:color="#000000" fo:font-size="12pt" style:font-size-asian="12pt" style:font-size-complex="12pt" style:language-asian="pt" style:country-asian="BR"/>
    </style:style>
    <style:style style:name="T7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2pt" style:font-size-asian="12pt" style:font-size-complex="12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2pt" style:font-size-asian="12pt" style:font-size-complex="12pt" style:language-asian="pt" style:country-asian="BR"/>
    </style:style>
    <style:style style:name="T8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77" style:parent-style-name="Fonteparág.padrão" style:family="text">
      <style:text-properties style:font-name="Times New Roman" fo:color="#000000" fo:font-size="12pt" style:font-size-asian="12pt" style:font-size-complex="12pt" style:language-asian="pt" style:country-asian="BR"/>
    </style:style>
    <style:style style:name="P8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2pt" style:font-size-asian="12pt" style:font-size-complex="12pt" style:language-asian="pt" style:country-asian="BR"/>
    </style:style>
    <style:style style:name="T8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83" style:parent-style-name="Fonteparág.padrão" style:family="text">
      <style:text-properties style:font-name="Times New Roman" fo:color="#000000" fo:font-size="12pt" style:font-size-asian="12pt" style:font-size-complex="12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2pt" style:font-size-asian="12pt" style:font-size-complex="12pt" style:language-asian="pt" style:country-asian="BR"/>
    </style:style>
    <style:style style:name="P8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T9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2pt" style:font-size-asian="12pt" style:font-size-complex="12pt" style:language-asian="pt" style:country-asian="BR"/>
    </style:style>
    <style:style style:name="T9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5" style:parent-style-name="Fonteparág.padrão" style:family="text">
      <style:text-properties style:font-name="Times New Roman" fo:color="#000000" fo:font-size="12pt" style:font-size-asian="12pt" style:font-size-complex="12pt" style:language-asian="pt" style:country-asian="BR"/>
    </style:style>
    <style:style style:name="P9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7" style:parent-style-name="Fonteparág.padrão" style:family="text">
      <style:text-properties style:font-name="Times New Roman" fo:color="#000000" fo:font-size="12pt" style:font-size-asian="12pt" style:font-size-complex="12pt" style:language-asian="pt" style:country-asian="BR"/>
    </style:style>
    <style:style style:name="T938" style:parent-style-name="Fonteparág.padrão" style:family="text">
      <style:text-properties style:font-name="Times New Roman" fo:color="#000000" style:language-asian="pt" style:country-asian="BR"/>
    </style:style>
    <style:style style:name="T939" style:parent-style-name="Fonteparág.padrão" style:family="text">
      <style:text-properties style:font-name="Times New Roman" fo:color="#000000" fo:font-size="12pt" style:font-size-asian="12pt" style:font-size-complex="12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1" style:parent-style-name="Fonteparág.padrão" style:family="text">
      <style:text-properties style:font-name="Times New Roman" fo:color="#000000" fo:font-size="12pt" style:font-size-asian="12pt" style:font-size-complex="12pt" style:language-asian="pt" style:country-asian="BR"/>
    </style:style>
    <style:style style:name="T94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943" style:parent-style-name="Fonteparág.padrão" style:family="text">
      <style:text-properties style:font-name="Times New Roman" fo:color="#000000" fo:font-size="12pt" style:font-size-asian="12pt" style:font-size-complex="12pt" style:language-asian="pt" style:country-asian="BR"/>
    </style:style>
    <style:style style:name="T9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5" style:parent-style-name="Fonteparág.padrão" style:family="text">
      <style:text-properties style:font-name="Times New Roman" fo:color="#000000" fo:font-size="12pt" style:font-size-asian="12pt" style:font-size-complex="12pt" style:language-asian="pt" style:country-asian="BR"/>
    </style:style>
    <style:style style:name="T9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7" style:parent-style-name="Fonteparág.padrão" style:family="text">
      <style:text-properties style:font-name="Times New Roman" fo:color="#000000" fo:font-size="12pt" style:font-size-asian="12pt" style:font-size-complex="12pt" style:language-asian="pt" style:country-asian="BR"/>
    </style:style>
    <style:style style:name="T9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49" style:parent-style-name="Fonteparág.padrão" style:family="text">
      <style:text-properties style:font-name="Times New Roman" fo:color="#000000" fo:font-size="12pt" style:font-size-asian="12pt" style:font-size-complex="12pt" style:language-asian="pt" style:country-asian="BR"/>
    </style:style>
    <style:style style:name="T950" style:parent-style-name="Fonteparág.padrão" style:family="text">
      <style:text-properties style:font-name="Times New Roman" fo:color="#000000" fo:font-size="12pt" style:font-size-asian="12pt" style:font-size-complex="12pt" style:language-asian="pt" style:country-asian="BR"/>
    </style:style>
    <style:style style:name="T9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2" style:parent-style-name="Fonteparág.padrão" style:family="text">
      <style:text-properties style:font-name="Times New Roman" fo:color="#000000" fo:font-size="12pt" style:font-size-asian="12pt" style:font-size-complex="12pt" style:language-asian="pt" style:country-asian="BR"/>
    </style:style>
    <style:style style:name="T9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4" style:parent-style-name="Fonteparág.padrão" style:family="text">
      <style:text-properties style:font-name="Times New Roman" fo:color="#000000" fo:font-size="12pt" style:font-size-asian="12pt" style:font-size-complex="12pt" style:language-asian="pt" style:country-asian="BR"/>
    </style:style>
    <style:style style:name="P9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6" style:parent-style-name="Fonteparág.padrão" style:family="text">
      <style:text-properties style:font-name="Times New Roman" fo:color="#000000" fo:font-size="12pt" style:font-size-asian="12pt" style:font-size-complex="12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2pt" style:font-size-asian="12pt" style:font-size-complex="12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T9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976" style:family="table-column">
      <style:table-column-properties style:column-width="0.0562in"/>
    </style:style>
    <style:style style:name="TableColumn977" style:family="table-column">
      <style:table-column-properties style:column-width="0.0562in"/>
    </style:style>
    <style:style style:name="Table975" style:family="table">
      <style:table-properties style:width="0.1125in" fo:margin-left="0in" table:align="left"/>
    </style:style>
    <style:style style:name="TableRow978" style:family="table-row">
      <style:table-row-properties/>
    </style:style>
    <style:style style:name="TableCell979" style:family="table-cell">
      <style:table-cell-properties fo:border="none" style:writing-mode="lr-tb" style:vertical-align="middle" fo:padding-top="0.0104in" fo:padding-left="0.0104in" fo:padding-bottom="0.0104in" fo:padding-right="0.0104in"/>
    </style:style>
    <style:style style:name="P9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81" style:family="table-cell">
      <style:table-cell-properties fo:border="none" style:writing-mode="lr-tb" style:vertical-align="middle" fo:padding-top="0.0104in" fo:padding-left="0.0104in" fo:padding-bottom="0.0104in" fo:padding-right="0.0104in"/>
    </style:style>
    <style:style style:name="P98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83"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985" style:family="table-column">
      <style:table-column-properties style:column-width="0.0562in"/>
    </style:style>
    <style:style style:name="TableColumn986" style:family="table-column">
      <style:table-column-properties style:column-width="0.0562in"/>
    </style:style>
    <style:style style:name="Table984" style:family="table">
      <style:table-properties style:width="0.1125in" fo:margin-left="0in" table:align="left"/>
    </style:style>
    <style:style style:name="TableRow987" style:family="table-row">
      <style:table-row-properties/>
    </style:style>
    <style:style style:name="TableCell988" style:family="table-cell">
      <style:table-cell-properties fo:border="none" style:writing-mode="lr-tb" style:vertical-align="middle" fo:padding-top="0.0104in" fo:padding-left="0.0104in" fo:padding-bottom="0.0104in" fo:padding-right="0.0104in"/>
    </style:style>
    <style:style style:name="P9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90" style:family="table-cell">
      <style:table-cell-properties fo:border="none" style:writing-mode="lr-tb" style:vertical-align="middle" fo:padding-top="0.0104in" fo:padding-left="0.0104in" fo:padding-bottom="0.0104in" fo:padding-right="0.0104in"/>
    </style:style>
    <style:style style:name="P99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92"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994" style:family="table-column">
      <style:table-column-properties style:column-width="0.0562in"/>
    </style:style>
    <style:style style:name="TableColumn995" style:family="table-column">
      <style:table-column-properties style:column-width="0.0562in"/>
    </style:style>
    <style:style style:name="Table993" style:family="table">
      <style:table-properties style:width="0.1125in" fo:margin-left="0in" table:align="left"/>
    </style:style>
    <style:style style:name="TableRow996" style:family="table-row">
      <style:table-row-properties/>
    </style:style>
    <style:style style:name="TableCell997" style:family="table-cell">
      <style:table-cell-properties fo:border="none" style:writing-mode="lr-tb" style:vertical-align="middle" fo:padding-top="0.0104in" fo:padding-left="0.0104in" fo:padding-bottom="0.0104in" fo:padding-right="0.0104in"/>
    </style:style>
    <style:style style:name="P9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99" style:family="table-cell">
      <style:table-cell-properties fo:border="none" style:writing-mode="lr-tb" style:vertical-align="middle" fo:padding-top="0.0104in" fo:padding-left="0.0104in" fo:padding-bottom="0.0104in" fo:padding-right="0.0104in"/>
    </style:style>
    <style:style style:name="P100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001" style:parent-style-name="Normal" style:family="paragraph">
      <style:paragraph-properties style:vertical-align="auto" fo:margin-top="0.052in" fo:margin-bottom="0in" fo:line-height="100%"/>
      <style:text-properties fo:hyphenate="true"/>
    </style:style>
    <style:style style:name="T1002" style:parent-style-name="Fonteparág.padrão" style:family="text">
      <style:text-properties style:font-name="Times New Roman" fo:font-size="12pt" style:font-size-asian="12pt" style:font-size-complex="12pt" style:language-asian="pt" style:country-asian="BR"/>
    </style:style>
    <style:style style:name="TableColumn1004" style:family="table-column">
      <style:table-column-properties style:column-width="2.9527in"/>
    </style:style>
    <style:style style:name="TableColumn1005" style:family="table-column">
      <style:table-column-properties style:column-width="2.9527in"/>
    </style:style>
    <style:style style:name="Table1003" style:family="table">
      <style:table-properties style:width="5.9055in" style:rel-width="100%" fo:margin-left="0in" table:align="left"/>
    </style:style>
    <style:style style:name="TableRow1006" style:family="table-row">
      <style:table-row-properties/>
    </style:style>
    <style:style style:name="TableCell1007" style:family="table-cell">
      <style:table-cell-properties fo:border="none" style:writing-mode="lr-tb" style:vertical-align="middle" fo:padding-top="0.0208in" fo:padding-left="0.0208in" fo:padding-bottom="0.0208in" fo:padding-right="0.0208in"/>
    </style:style>
    <style:style style:name="P100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09" style:family="table-cell">
      <style:table-cell-properties fo:border="none" style:writing-mode="lr-tb" style:vertical-align="middle" fo:padding-top="0.0208in" fo:padding-left="0.0208in" fo:padding-bottom="0.0208in" fo:padding-right="0.0208in"/>
    </style:style>
    <style:style style:name="P101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C38FDC.tmp</svg:desc></draw:frame></text:span></text:p>
      <text:p text:style-name="P3">TRIBUNAL REGIONAL ELEITORAL DE RONDÔNIA</text:p>
      <text:p text:style-name="P4">Av. Presidente Dutra, 1889 - Bairro Baixa da União - CEP 76801-976 - Porto Velho - RO - www.tre-ro.jus.br</text:p>
      <text:p text:style-name="P5">PROCESSO: 0000742-07.2016.6.22.8000</text:p>
      <text:p text:style-name="P6">INTERESSADO: Servidores Ativos, Inativos e Pensionistas </text:p>
      <text:p text:style-name="P7"><text:span text:style-name="T8">ASSUNTO: </text:span><text:span text:style-name="T9">Minuta - </text:span><text:span text:style-name="T10">Celebração de convênio entre o TRE-RO e a </text:span><text:span text:style-name="T11">CAIXA ECONÔMICA FEDERAL (CEF)</text:span><text:span text:style-name="T12"> - Concessão de empréstimos aos servidores, ativos e inativos, e pensionistas deste tribunal mediante consignação em folha de pagamento</text:span><text:span text:style-name="T13"> - Regime da Lei nº 14.133/2021 </text:span><text:span text:style-name="T14">- </text:span><text:span text:style-name="T15">Instrução Normativa nº 3/2019 </text:span><text:span text:style-name="T16">- Análise</text:span><text:span text:style-name="T17">.</text:span></text:p>
      <text:p text:style-name="P18"> </text:p>
      <text:p text:style-name="P19">Parecer Jurídico Nº 122 / 2025 - PRES/DG/SAOFC/AJSAOFC</text:p>
      <text:p text:style-name="P20"> </text:p>
      <text:p text:style-name="P21"><text:span text:style-name="T22">I – DO RELATÓRIO</text:span></text:p>
      <text:p text:style-name="P23"> </text:p>
      <text:p text:style-name="P24"><text:span text:style-name="T25">01. </text:span><text:span text:style-name="T26">Trata-se de processo administrativo instaurado pela Seção de Pagamento - SEPAG, com vistas a abrigar os atos relacionados à regularização do convênio </text:span><text:span text:style-name="T27">com a Caixa Econômica Federal para oferecimento de crédito consignado em folha de pagamento aos servidores deste Regional, de acordo com o disposto na Remessa n. 220/2025 - COTEP (</text:span><text:a xlink:href="https://sei.tre-ro.jus.br/sei/controlador.php?acao=protocolo_visualizar&amp;id_protocolo=562397&amp;id_procedimento_atual=82586&amp;infra_sistema=100000100&amp;infra_unidade_atual=291&amp;infra_hash=391e66fd75b85885597ad51f719b2d00b42112dc30fc4a2463ce6622970b81f81593e561e61053ff6ad97cf587a6b6aa1c71db6a611572ae347c5cdf4ff5f24577a2e4787fadb2850301e0f885ebab9b278d924afea147eaf931aa41b57d0cd7" office:target-frame-name="_blank" xlink:show="new"><text:span text:style-name="T28">0540019</text:span></text:a><text:span text:style-name="T29">). Após o trâmite regular do processo, foi assinado, no dia 30/09/2020, o Convênio nº 05/2020 (</text:span><text:a xlink:href="https://sei.tre-ro.jus.br/sei/controlador.php?acao=protocolo_visualizar&amp;id_protocolo=617993&amp;id_procedimento_atual=82586&amp;infra_sistema=100000100&amp;infra_unidade_atual=291&amp;infra_hash=96256b4f8ecd5dee66389946081ce3f07d8a348f1dbff4db3d426f7a52b05e011593e561e61053ff6ad97cf587a6b6aa1c71db6a611572ae347c5cdf4ff5f24577a2e4787fadb2850301e0f885ebab9b278d924afea147eaf931aa41b57d0cd7" office:target-frame-name="_blank" xlink:show="new"><text:span text:style-name="T30">0594299</text:span></text:a><text:span text:style-name="T31">), firmado entre este Tribunal e a CAIXA ECONÔMICA FEDERAL, tendo como objeto </text:span><text:span text:style-name="T32">a concessão de empréstimo, com averbação das prestações decorrentes em folha de pagamento, aos servidores ocupantes de cargo efetivo do TRE-RO.</text:span></text:p>
      <text:p text:style-name="P33"><text:span text:style-name="T34">02.</text:span><text:span text:style-name="T35"> O citado Convênio seguiu as diretrizes do </text:span><text:span text:style-name="T36">Parecer n. 042/2009-CCIA (</text:span><text:a xlink:href="https://sei.tre-ro.jus.br/sei/controlador.php?acao=protocolo_visualizar&amp;id_protocolo=562378&amp;id_procedimento_atual=82586&amp;infra_sistema=100000100&amp;infra_unidade_atual=291&amp;infra_hash=3bf118914cb0cab1aa61f00434fecbca189c1f160444fc38de179c243c5efb041593e561e61053ff6ad97cf587a6b6aa1c71db6a611572ae347c5cdf4ff5f24577a2e4787fadb2850301e0f885ebab9b278d924afea147eaf931aa41b57d0cd7" office:target-frame-name="_blank" xlink:show="new"><text:span text:style-name="T37">0540000</text:span></text:a><text:span text:style-name="T38">), sendo elaborado ainda sob a égide da antiga Lei nº 8.666/93, com </text:span><text:span text:style-name="T39">sua vigência dimensionada para 60 (sessenta) meses, previsto para término em </text:span><text:span text:style-name="T40">30/09/2025</text:span><text:span text:style-name="T41">. </text:span><text:span text:style-name="T42">Posteriormente, foi celebrado o Termo Aditivo nº 01 ao Convênio nº 05/2020 (</text:span><text:a xlink:href="https://sei.tre-ro.jus.br/sei/controlador.php?acao=protocolo_visualizar&amp;id_protocolo=617996&amp;id_procedimento_atual=82586&amp;infra_sistema=100000100&amp;infra_unidade_atual=291&amp;infra_hash=1316ca2a258fee822ab1875e06519212bb8a301e498d6e81f99498c24b321c441593e561e61053ff6ad97cf587a6b6aa1c71db6a611572ae347c5cdf4ff5f24577a2e4787fadb2850301e0f885ebab9b278d924afea147eaf931aa41b57d0cd7" office:target-frame-name="_blank" xlink:show="new"><text:span text:style-name="T43">0594302</text:span></text:a><text:span text:style-name="T44">), com objetivo de </text:span><text:span text:style-name="T45">habilitar o Convênio n. 05/2020 firmado às condições especiais para concessão de crédito consignado com prazo de carência para início do pagamento das prestações, por período a ser definido pela CAIXA.</text:span></text:p>
      <text:p text:style-name="P46"><text:span text:style-name="T47">03. </text:span><text:span text:style-name="T48">Com a proximidade do termo final do convênio do </text:span><text:span text:style-name="T49">CREDJURD/SICOOB</text:span><text:span text:style-name="T50"> (</text:span><text:span text:style-name="T51">PSEI </text:span><text:a xlink:href="https://sei.tre-ro.jus.br/sei/controlador.php?acao=protocolo_visualizar&amp;id_protocolo=9645&amp;id_procedimento_atual=82586&amp;infra_sistema=100000100&amp;infra_unidade_atual=291&amp;infra_hash=22145fa9441dfbcf4513b5d15039749db8d583e683b6b041cb5177f1d85865321593e561e61053ff6ad97cf587a6b6aa1c71db6a611572ae347c5cdf4ff5f24577a2e4787fadb2850301e0f885ebab9b278d924afea147eaf931aa41b57d0cd7" office:target-frame-name="_blank" xlink:show="new"><text:span text:style-name="T52">0001169-38.2015.6.22.8000</text:span></text:a><text:span text:style-name="T53">),</text:span><text:span text:style-name="T54"> </text:span><text:span text:style-name="T55">somado ao fato de que sua renovação ocorreria nos termos da Lei n. 14.133/2021,</text:span><text:span text:style-name="T56"> a Secretaria de Gestão de Pessoas, por meio do Despacho nº 154/2025 (</text:span><text:a xlink:href="https://sei.tre-ro.jus.br/sei/controlador.php?acao=protocolo_visualizar&amp;id_protocolo=1384909&amp;id_procedimento_atual=82586&amp;infra_sistema=100000100&amp;infra_unidade_atual=291&amp;infra_hash=c5926d700cf24257dbf1b54af7e87a00ebfcade5bf3a1f994bb6f876a581a1f01593e561e61053ff6ad97cf587a6b6aa1c71db6a611572ae347c5cdf4ff5f24577a2e4787fadb2850301e0f885ebab9b278d924afea147eaf931aa41b57d0cd7" office:target-frame-name="_blank" xlink:show="new"><text:span text:style-name="T57">1345740</text:span></text:a><text:span text:style-name="T58">), solicitou orientação </text:span><text:span text:style-name="T59">e esclarecimentos à Assessoria Jurídica desta Secretaria sobre os critérios e os procedimen</text:span><text:soft-page-break/><text:span text:style-name="T60">tos para celebração e renovação de convênios à luz da nova norma. </text:span><text:span text:style-name="T61">Em cumprimento, esta unidade jurídica emitiu o Parecer Jurídico nº 68, de 16/05/2025 (</text:span><text:a xlink:href="https://sei.tre-ro.jus.br/sei/controlador.php?acao=protocolo_visualizar&amp;id_protocolo=1396607&amp;id_procedimento_atual=82586&amp;infra_sistema=100000100&amp;infra_unidade_atual=291&amp;infra_hash=fa6bf1081e024f796ac90698478026ed936548171dd42f27e1394184ca866a661593e561e61053ff6ad97cf587a6b6aa1c71db6a611572ae347c5cdf4ff5f24577a2e4787fadb2850301e0f885ebab9b278d924afea147eaf931aa41b57d0cd7" office:target-frame-name="_blank" xlink:show="new"><text:span text:style-name="T62">1357218</text:span></text:a><text:span text:style-name="T63">), no qual, em síntese, definiu as seguintes orientações acerca da celebração e da renovação de convênios, especialmente, com instituições financeiras, destacando as especificidades entre aqueles regidos pela Lei nº 8.666, de 1993 ou pela Lei nº 14.133, de 2021, </text:span><text:span text:style-name="T64">veja-se:</text:span></text:p>
      <text:p text:style-name="P65"><text:span text:style-name="T66">I - Sobre a utilização do instrumento do convênio:</text:span></text:p>
      <text:p text:style-name="P67"><text:span text:style-name="T68">(...)</text:span></text:p>
      <text:p text:style-name="P69"><text:span text:style-name="T70">16. </text:span><text:span text:style-name="T71">Inicialmente é importante esclarecer que a Instrução Normativa nº 3/2009 (sobre consignação em folha de paramento dos servidores, ativos e inativos, e dos pensionistas do TRE-RO), em seu art. 17, traz em seu bojo a possibilidade deste regional adotar instrumento de contrato ou convênio nos ajustes firmados com as entidades consignatárias para operacinalizar descontos mensais processados nos contracheques dos consignado. Em razão destas duas opções de ajustes, </text:span><text:span text:style-name="T72">o Parecer nº 42/2009-CCIA orientou que o instrumento adequado nesta situação seria o convênio.</text:span></text:p>
      <text:p text:style-name="P73"><text:span text:style-name="T74">(...)</text:span></text:p>
      <text:p text:style-name="P75"><text:span text:style-name="T76">21.</text:span><text:span text:style-name="T77"> As nomenclaturas sugeridas estão compatíveis com a concepção de “instrumentos congêneres” aludida pelo art. 184 da Lei nº 14.133/2021, uma vez que </text:span><text:span text:style-name="T78">a adoção do termo “convênio”, como já explanado, melhor se empregaria às situações cujas avenças convencionadas por este Tribunal demandam previsões como metas a serem atingidas, etapas e fases de execução, plano de aplicação de recursos financeiro, cronograma de desembolso</text:span><text:span text:style-name="T79">. O que não ocorre no caso ora apresentado.</text:span></text:p>
      <text:p text:style-name="P80"><text:span text:style-name="T81">22.</text:span><text:span text:style-name="T82"> Apesar disso, s</text:span><text:span text:style-name="T83">erá mantido no presente opinativo o termo expressamente estabelecido no ato normativo interno e assentado pelo Parecer nº 42/2009-CCIA,</text:span><text:span text:style-name="T84"> que é adotado como praxe, já que </text:span><text:span text:style-name="T85">nome técnico do instrumento não é relevante para análise suscitada</text:span><text:span text:style-name="T86">. Inclusive, o que pretende estabelecer por meio dessa discussão é atualização dos critérios e procedimentos a serem utilizados para estes tipos de ajustes em face da vigência da Lei nº 14.133/2021 (nas palavras do próprio secretário da SAOFC, “como um </text:span><text:span text:style-name="T87">guia operacional às contratações (...) vindouras”</text:span><text:span text:style-name="T88">). (sem destaques no original)</text:span></text:p>
      <text:p text:style-name="P89"><text:span text:style-name="T90">II - Diretrizes a serem observadas nas formalizações de convênios, no que relevante para esta análise:</text:span></text:p>
      <text:p text:style-name="P91"><text:span text:style-name="T92">(...)</text:span></text:p>
      <text:p text:style-name="P93"><text:span text:style-name="T94">65. Por todo o exposto</text:span><text:span text:style-name="T95">, tendo em vista as razões acima dispostas, esta Assessoria Jurídica propõe as seguintes diretrizes a serem observadas nas formalizações de convênios, nos quais o TRE-RO atue como convenente:</text:span></text:p>
      <text:p text:style-name="P96"><text:span text:style-name="T97">(....)</text:span></text:p>
      <text:p text:style-name="P98"><text:span text:style-name="T99">ii. para os novos </text:span><text:span text:style-name="T100">convênios firmados sob o regime da Lei nº 14.133, de 2021:</text:span></text:p>
      <text:p text:style-name="P101"><text:span text:style-name="T102">a. suas </text:span><text:span text:style-name="T103">vigências </text:span><text:span text:style-name="T104">observarão o prazo suficiente para execução do objeto conveniado. Assim, a Administração deverá analisar o caso concreto e estipular qual o lapso temporal que melhor atende ao interesse da administração. Ressalta-se, </text:span><text:span text:style-name="T105">contudo, que o prazo máximo inicial de vigência dos ajustes não poderá exceder 5 (cinco) anos, de acordo com a regra do art. 106 da NLLC</text:span><text:span text:style-name="T106">. De outro lado, </text:span><text:span text:style-name="T107">independentemente do prazo inicial ajustado</text:span><text:span text:style-name="T108">, sendo conveniente à Administração, </text:span><text:span text:style-name="T109">os ajustes poderão conter cláusula que permita prorrogações sucessivas</text:span><text:span text:style-name="T110">, sendo que neste caso, o prazo não poderá ultrapassar a vigência máxima decenal (10 anos) em cumprimento à expressa disposição do art. 107 da NLLC;</text:span></text:p>
      <text:p text:style-name="P111"><text:span text:style-name="T112">b. adoção do procedimento indicado no </text:span><text:span text:style-name="T113">item 37 deste parecer</text:span><text:span text:style-name="T114">, com fulcro nos art. 7º e 8º do Decreto 3.297/1999, art. 11, inc. I, alínea do Decreto nº 8.690/2016, art. 3º, e art. 4º, § 1º da Portaria MGI nº 7.142/2023 e arts. 15, 18 e 19, inc. VI, da IN TSE nº 5/2016;</text:span></text:p>
      <text:p text:style-name="P115"><text:span text:style-name="T116">c. a </text:span><text:span text:style-name="T117">minuta do convênio</text:span><text:span text:style-name="T118"> deverá conter, </text:span><text:span text:style-name="T119">no mínimo:</text:span><text:span text:style-name="T120"> descrição do objeto, responsabilidade das partes, vigência, foro, extinção, gestão e fiscalização; legislação aplicável,<text:s/></text:span><text:soft-page-break/><text:span text:style-name="T121">e publicação, nos termos da Lei nº 14.133/2021, Decreto Federal nº 3.297/1999, Decreto Federal nº 8.690/2016, Portaria MGI nº 7.142/2023 e Instrução Normativa TSE nº 5/2017;</text:span></text:p>
      <text:p text:style-name="P122"><text:span text:style-name="T123">d. sugere-se a alteração da redação da IN TRE-RO nº 3/2009 com intuito de preencher as lacunas existentes, a saber: dispositivos que tratem sobre o rito procedimental para o cadastramento/recadastramento das instituições financeiras, a vigência do termo do convênio e suas cláusulas necessárias.</text:span></text:p>
      <text:p text:style-name="P124"><text:span text:style-name="T125">II - </text:span><text:span text:style-name="T126">Quanto aos</text:span><text:span text:style-name="T127"> convênios regulado pelo Decreto nº 11.531/2023, nos quais o TRE-RO figure como concedente, </text:span><text:span text:style-name="T128">a adoção do rito administrativo elencado no item 53 deste opinativo, conforme art. 12 do referido normativo;</text:span></text:p>
      <text:p text:style-name="P129"><text:span text:style-name="T130">III - </text:span><text:span text:style-name="T131">Quanto aos </text:span><text:span text:style-name="T132">demais convênios firmados, que não se enquadra nos anteriormente tratados,</text:span><text:span text:style-name="T133"> e não tiver legislação própria ou específica, a adoção, por analogia, do rito administrativo elencado no item 53 deste opinativo, conforme art. 12 do Decreto nº 11.531/2023.</text:span></text:p>
      <text:p text:style-name="P134"><text:span text:style-name="T135">04.</text:span><text:span text:style-name="T136"> Em seguida, o processo foi enviado à SGP, na qual, mediante o Despacho nº 212/2025 (</text:span><text:a xlink:href="https://sei.tre-ro.jus.br/sei/controlador.php?acao=protocolo_visualizar&amp;id_protocolo=1399426&amp;id_procedimento_atual=82586&amp;infra_sistema=100000100&amp;infra_unidade_atual=291&amp;infra_hash=74f79d811e98393281f6b0d6e362dcddce1fa20db79ee4323cf960e9ad58d5771593e561e61053ff6ad97cf587a6b6aa1c71db6a611572ae347c5cdf4ff5f24577a2e4787fadb2850301e0f885ebab9b278d924afea147eaf931aa41b57d0cd7" office:target-frame-name="_blank" xlink:show="new"><text:span text:style-name="T137">1359997</text:span></text:a><text:span text:style-name="T138">), seu titular acolheu integralmente as conclusões e diretrizes estabelecidas pelo referido parecer jurídico e o encaminhou à </text:span><text:span text:style-name="T139">COTEP</text:span><text:span text:style-name="T140"> </text:span><text:span text:style-name="T141">para ciência e adoção das providências cabíveis quanto à observância dos trâmites normativos, tanto nas eventuais renovações quanto na formalização de novos "convênios", conforme os regimes legais aplicáveis.</text:span></text:p>
      <text:p text:style-name="P142"><text:span text:style-name="T143">05.</text:span><text:span text:style-name="T144"> Assim, para a instrução orientada pelo referido parecer da lavra desta Assessoria Jurídica, no presente processo foram juntados nos volumes V e VI diversos documentos da </text:span><text:span text:style-name="T145">Caixa Econômica Federal - CEF, a saber:</text:span></text:p>
      <text:p text:style-name="P146"><text:span text:style-name="T147">I - Manifestação de interesse na renovação do convênio (</text:span><text:a xlink:href="https://sei.tre-ro.jus.br/sei/controlador.php?acao=protocolo_visualizar&amp;id_protocolo=1411979&amp;id_procedimento_atual=82586&amp;infra_sistema=100000100&amp;infra_unidade_atual=291&amp;infra_hash=cd8d5d5f0cf0c76471a9b7b7454cce99424a34e6ed86273672f95580dcc179d91593e561e61053ff6ad97cf587a6b6aa1c71db6a611572ae347c5cdf4ff5f24577a2e4787fadb2850301e0f885ebab9b278d924afea147eaf931aa41b57d0cd7" office:target-frame-name="_blank" xlink:show="new"><text:span text:style-name="T148">1372361</text:span></text:a><text:span text:style-name="T149">);</text:span></text:p>
      <text:p text:style-name="P150"><text:span text:style-name="T151">II - Minuta Padrão de Convênio com a CEF (</text:span><text:a xlink:href="https://sei.tre-ro.jus.br/sei/controlador.php?acao=protocolo_visualizar&amp;id_protocolo=1411981&amp;id_procedimento_atual=82586&amp;infra_sistema=100000100&amp;infra_unidade_atual=291&amp;infra_hash=d48d0505fed79b34d4d7400e65a036e74897859288f590386a8d2f686262461f1593e561e61053ff6ad97cf587a6b6aa1c71db6a611572ae347c5cdf4ff5f24577a2e4787fadb2850301e0f885ebab9b278d924afea147eaf931aa41b57d0cd7" office:target-frame-name="_blank" xlink:show="new"><text:span text:style-name="T152">1372363</text:span></text:a><text:span text:style-name="T153">);</text:span></text:p>
      <text:p text:style-name="P154"><text:span text:style-name="T155">III - Estatuto social, na versão aprovada na Assembleia Geral Ordinária e Extraordinária do dia 14/12/2017 (</text:span><text:a xlink:href="https://sei.tre-ro.jus.br/sei/controlador.php?acao=protocolo_visualizar&amp;id_protocolo=1415520&amp;id_procedimento_atual=82586&amp;infra_sistema=100000100&amp;infra_unidade_atual=291&amp;infra_hash=203bb7d73125d515e3aa65b1c37b88f9e9bd1070e3d3f5717054fb6de52d17831593e561e61053ff6ad97cf587a6b6aa1c71db6a611572ae347c5cdf4ff5f24577a2e4787fadb2850301e0f885ebab9b278d924afea147eaf931aa41b57d0cd7" office:target-frame-name="_blank" xlink:show="new"><text:span text:style-name="T156">1375851</text:span></text:a><text:span text:style-name="T157">);</text:span></text:p>
      <text:p text:style-name="P158"><text:span text:style-name="T159">IV - Subestabelecimentos e certidão correspondente (</text:span><text:a xlink:href="https://sei.tre-ro.jus.br/sei/controlador.php?acao=protocolo_visualizar&amp;id_protocolo=1415532&amp;id_procedimento_atual=82586&amp;infra_sistema=100000100&amp;infra_unidade_atual=291&amp;infra_hash=c901e64b4cfc50dc89a591c1c1018b5f4b9e5224d91f0eba20f2bd2b689a509e1593e561e61053ff6ad97cf587a6b6aa1c71db6a611572ae347c5cdf4ff5f24577a2e4787fadb2850301e0f885ebab9b278d924afea147eaf931aa41b57d0cd7" office:target-frame-name="_blank" xlink:show="new"><text:span text:style-name="T160">1375863</text:span></text:a><text:span text:style-name="T161">, </text:span><text:a xlink:href="https://sei.tre-ro.jus.br/sei/controlador.php?acao=protocolo_visualizar&amp;id_protocolo=1415542&amp;id_procedimento_atual=82586&amp;infra_sistema=100000100&amp;infra_unidade_atual=291&amp;infra_hash=522171bba002dd6312c2e47a271d74626c7f711900a25119af2b9a2eca7f3d231593e561e61053ff6ad97cf587a6b6aa1c71db6a611572ae347c5cdf4ff5f24577a2e4787fadb2850301e0f885ebab9b278d924afea147eaf931aa41b57d0cd7" office:target-frame-name="_blank" xlink:show="new"><text:span text:style-name="T162">1375873</text:span></text:a><text:span text:style-name="T163"> e </text:span><text:a xlink:href="https://sei.tre-ro.jus.br/sei/controlador.php?acao=protocolo_visualizar&amp;id_protocolo=1415542&amp;id_procedimento_atual=82586&amp;infra_sistema=100000100&amp;infra_unidade_atual=291&amp;infra_hash=522171bba002dd6312c2e47a271d74626c7f711900a25119af2b9a2eca7f3d231593e561e61053ff6ad97cf587a6b6aa1c71db6a611572ae347c5cdf4ff5f24577a2e4787fadb2850301e0f885ebab9b278d924afea147eaf931aa41b57d0cd7" office:target-frame-name="_blank" xlink:show="new"><text:span text:style-name="T164">1375873</text:span></text:a><text:span text:style-name="T165">);</text:span></text:p>
      <text:p text:style-name="P166"><text:span text:style-name="T167">V - Documento pessoal do representante da CEF (</text:span><text:a xlink:href="https://sei.tre-ro.jus.br/sei/controlador.php?acao=protocolo_visualizar&amp;id_protocolo=1415548&amp;id_procedimento_atual=82586&amp;infra_sistema=100000100&amp;infra_unidade_atual=291&amp;infra_hash=ffa07589988d62f8be1373920ac612310896bc1c8b3afcaf960a69b146e32b921593e561e61053ff6ad97cf587a6b6aa1c71db6a611572ae347c5cdf4ff5f24577a2e4787fadb2850301e0f885ebab9b278d924afea147eaf931aa41b57d0cd7" office:target-frame-name="_blank" xlink:show="new"><text:span text:style-name="T168">1375879</text:span></text:a><text:span text:style-name="T169">);</text:span></text:p>
      <text:p text:style-name="P170"><text:span text:style-name="T171">VI - Certidão de autorização para atividade no segmento "Caixa Econômica Federal", emitida em 2025 (</text:span><text:a xlink:href="https://sei.tre-ro.jus.br/sei/controlador.php?acao=protocolo_visualizar&amp;id_protocolo=1415550&amp;id_procedimento_atual=82586&amp;infra_sistema=100000100&amp;infra_unidade_atual=291&amp;infra_hash=3343757f68619ea7269cc59c57008c94bc659ab0ed8ee846d27d4d5f170c0e3f1593e561e61053ff6ad97cf587a6b6aa1c71db6a611572ae347c5cdf4ff5f24577a2e4787fadb2850301e0f885ebab9b278d924afea147eaf931aa41b57d0cd7" office:target-frame-name="_blank" xlink:show="new"><text:span text:style-name="T172">1375881</text:span></text:a><text:span text:style-name="T173">) pelo Banco central do Brasil;</text:span></text:p>
      <text:p text:style-name="P174"><text:span text:style-name="T175">VII - Comprovante de inscrição e de situação cadastral do CNPJ </text:span><text:span text:style-name="T176">00.360.305/0001-04,</text:span><text:span text:style-name="T177"> emitida em 16/06/2025 pela Secretaria da Receita Federal (</text:span><text:a xlink:href="https://sei.tre-ro.jus.br/sei/controlador.php?acao=protocolo_visualizar&amp;id_protocolo=1415552&amp;id_procedimento_atual=82586&amp;infra_sistema=100000100&amp;infra_unidade_atual=291&amp;infra_hash=4b46d6ff4ae855aeb39d2065d049d53b0b33dbac0ea62e14bb719aedb3d51a6d1593e561e61053ff6ad97cf587a6b6aa1c71db6a611572ae347c5cdf4ff5f24577a2e4787fadb2850301e0f885ebab9b278d924afea147eaf931aa41b57d0cd7" office:target-frame-name="_blank" xlink:show="new"><text:span text:style-name="T178">1375883</text:span></text:a><text:span text:style-name="T179">);</text:span></text:p>
      <text:p text:style-name="P180"><text:span text:style-name="T181">VIII - Certidão positiva com efeitos de negativa de débitos relativos aos tributos federais e à Dívida Ativa da União, expedida pela Receita Federal do Brasil em 17/06/2025, com validade até 14/12/2025 (</text:span><text:a xlink:href="https://sei.tre-ro.jus.br/sei/controlador.php?acao=protocolo_visualizar&amp;id_protocolo=1415558&amp;id_procedimento_atual=82586&amp;infra_sistema=100000100&amp;infra_unidade_atual=291&amp;infra_hash=fc8801c72dd6d5e88358af8d9f9198475eb119d4003ad7329694358656bb33591593e561e61053ff6ad97cf587a6b6aa1c71db6a611572ae347c5cdf4ff5f24577a2e4787fadb2850301e0f885ebab9b278d924afea147eaf931aa41b57d0cd7" office:target-frame-name="_blank" xlink:show="new"><text:span text:style-name="T182">1375889</text:span></text:a><text:span text:style-name="T183">);</text:span></text:p>
      <text:p text:style-name="P184"><text:span text:style-name="T185">IX - Certidão Simplificada de registro na Junta Comercial do Distrito Federal, emitida em 09/06/2025, com prazo de validade indeterminado (</text:span><text:a xlink:href="https://sei.tre-ro.jus.br/sei/controlador.php?acao=protocolo_visualizar&amp;id_protocolo=1415560&amp;id_procedimento_atual=82586&amp;infra_sistema=100000100&amp;infra_unidade_atual=291&amp;infra_hash=a82b100d85b88cfd7ba1b2d763c354ef3225c0624c321647bfc1aa7b696235911593e561e61053ff6ad97cf587a6b6aa1c71db6a611572ae347c5cdf4ff5f24577a2e4787fadb2850301e0f885ebab9b278d924afea147eaf931aa41b57d0cd7" office:target-frame-name="_blank" xlink:show="new"><text:span text:style-name="T186">1375891</text:span></text:a><text:span text:style-name="T187">);</text:span></text:p>
      <text:soft-page-break/>
      <text:p text:style-name="P188"><text:span text:style-name="T189">X - Comprovante de inscrição e de situação no Cadastro Fiscal do Distrito Federal, emitido em 18/06/2025 e situação cadastral "ativa" (</text:span><text:a xlink:href="https://sei.tre-ro.jus.br/sei/controlador.php?acao=protocolo_visualizar&amp;id_protocolo=1415561&amp;id_procedimento_atual=82586&amp;infra_sistema=100000100&amp;infra_unidade_atual=291&amp;infra_hash=7e16ef678ff23efcd5e07d11b995ab866325508229075cbe87ecd34bdd3e5e1f1593e561e61053ff6ad97cf587a6b6aa1c71db6a611572ae347c5cdf4ff5f24577a2e4787fadb2850301e0f885ebab9b278d924afea147eaf931aa41b57d0cd7" office:target-frame-name="_blank" xlink:show="new"><text:span text:style-name="T190">1375892</text:span></text:a><text:span text:style-name="T191">);</text:span></text:p>
      <text:p text:style-name="P192"><text:span text:style-name="T193">XI - Certificado de Regularidade do FGTS - CRF, expedido em 18/06/2025 (</text:span><text:a xlink:href="https://sei.tre-ro.jus.br/sei/controlador.php?acao=protocolo_visualizar&amp;id_protocolo=1415566&amp;id_procedimento_atual=82586&amp;infra_sistema=100000100&amp;infra_unidade_atual=291&amp;infra_hash=3159ea3fb020ab8c91fd6f7c4acbb08b26b65622ff368f4f983d639e16a0929f1593e561e61053ff6ad97cf587a6b6aa1c71db6a611572ae347c5cdf4ff5f24577a2e4787fadb2850301e0f885ebab9b278d924afea147eaf931aa41b57d0cd7" office:target-frame-name="_blank" xlink:show="new"><text:span text:style-name="T194">1375897</text:span></text:a><text:span text:style-name="T195">);</text:span></text:p>
      <text:p text:style-name="P196"><text:span text:style-name="T197">XII - Certidão positiva com efeitos de negativa de débitos trabalhistas, expedida em 15/09/2025, com prazo de validade até 14/03/2026 (</text:span><text:a xlink:href="https://sei.tre-ro.jus.br/sei/controlador.php?acao=protocolo_visualizar&amp;id_protocolo=1449774&amp;id_procedimento_atual=82586&amp;infra_sistema=100000100&amp;infra_unidade_atual=291&amp;infra_hash=b1ea88cf6d61f5ccc38a74a783a1a266c1ecca6f3ff2ae732ab14e11e56a31de1593e561e61053ff6ad97cf587a6b6aa1c71db6a611572ae347c5cdf4ff5f24577a2e4787fadb2850301e0f885ebab9b278d924afea147eaf931aa41b57d0cd7" office:target-frame-name="_blank" xlink:show="new"><text:span text:style-name="T198">1409608</text:span></text:a><text:span text:style-name="T199">);</text:span></text:p>
      <text:p text:style-name="P200"><text:span text:style-name="T201">XIII - Relatórios do SICAF (</text:span><text:a xlink:href="https://sei.tre-ro.jus.br/sei/controlador.php?acao=protocolo_visualizar&amp;id_protocolo=1415573&amp;id_procedimento_atual=82586&amp;infra_sistema=100000100&amp;infra_unidade_atual=291&amp;infra_hash=254b2a3f6aef5fecf2f847208c2591045880c2350c781faebb715563069461ed1593e561e61053ff6ad97cf587a6b6aa1c71db6a611572ae347c5cdf4ff5f24577a2e4787fadb2850301e0f885ebab9b278d924afea147eaf931aa41b57d0cd7" office:target-frame-name="_blank" xlink:show="new"><text:span text:style-name="T202">1375904</text:span></text:a><text:span text:style-name="T203">, </text:span><text:a xlink:href="https://sei.tre-ro.jus.br/sei/controlador.php?acao=protocolo_visualizar&amp;id_protocolo=1415576&amp;id_procedimento_atual=82586&amp;infra_sistema=100000100&amp;infra_unidade_atual=291&amp;infra_hash=7856447f4d59f673f5617a115d12a6f00a7f431b256460939bbeb746147145451593e561e61053ff6ad97cf587a6b6aa1c71db6a611572ae347c5cdf4ff5f24577a2e4787fadb2850301e0f885ebab9b278d924afea147eaf931aa41b57d0cd7" office:target-frame-name="_blank" xlink:show="new"><text:span text:style-name="T204">1375907</text:span></text:a><text:span text:style-name="T205">, </text:span><text:a xlink:href="https://sei.tre-ro.jus.br/sei/controlador.php?acao=protocolo_visualizar&amp;id_protocolo=1415579&amp;id_procedimento_atual=82586&amp;infra_sistema=100000100&amp;infra_unidade_atual=291&amp;infra_hash=7110dd5854ee0f02396eb0480d84dceeae215f8aab223dcf2bdcca8dc8a798561593e561e61053ff6ad97cf587a6b6aa1c71db6a611572ae347c5cdf4ff5f24577a2e4787fadb2850301e0f885ebab9b278d924afea147eaf931aa41b57d0cd7" office:target-frame-name="_blank" xlink:show="new"><text:span text:style-name="T206">1375910</text:span></text:a><text:span text:style-name="T207"> e </text:span><text:a xlink:href="https://sei.tre-ro.jus.br/sei/controlador.php?acao=protocolo_visualizar&amp;id_protocolo=1415581&amp;id_procedimento_atual=82586&amp;infra_sistema=100000100&amp;infra_unidade_atual=291&amp;infra_hash=f20d4a4925208c8a02a5ed545f88657656b3c7046a4742aa6affbfe0d3ade0a91593e561e61053ff6ad97cf587a6b6aa1c71db6a611572ae347c5cdf4ff5f24577a2e4787fadb2850301e0f885ebab9b278d924afea147eaf931aa41b57d0cd7" office:target-frame-name="_blank" xlink:show="new"><text:span text:style-name="T208">1375912</text:span></text:a><text:span text:style-name="T209">);</text:span></text:p>
      <text:p text:style-name="P210"><text:span text:style-name="T211">XIV - Modelo de Convênio firmado entre a CEF e o TRE-RJ (</text:span><text:a xlink:href="https://sei.tre-ro.jus.br/sei/controlador.php?acao=protocolo_visualizar&amp;id_protocolo=1415593&amp;id_procedimento_atual=82586&amp;infra_sistema=100000100&amp;infra_unidade_atual=291&amp;infra_hash=668522cf5a4e6487aab053248488af1ec94c7040e7705781e88e46ad50ba02241593e561e61053ff6ad97cf587a6b6aa1c71db6a611572ae347c5cdf4ff5f24577a2e4787fadb2850301e0f885ebab9b278d924afea147eaf931aa41b57d0cd7" office:target-frame-name="_blank" xlink:show="new"><text:span text:style-name="T212">1375923</text:span></text:a><text:span text:style-name="T213">);</text:span></text:p>
      <text:p text:style-name="P214"><text:span text:style-name="T215">XV - Consulta ao CADIN, realizada em 07/07/2025, com situação regular (</text:span><text:a xlink:href="https://sei.tre-ro.jus.br/sei/controlador.php?acao=protocolo_visualizar&amp;id_protocolo=1417831&amp;id_procedimento_atual=82586&amp;infra_sistema=100000100&amp;infra_unidade_atual=291&amp;infra_hash=883d7028aa2415f38ce3ebec0bb83b4aa5f1ad7a6ee0451232ce39012d7829751593e561e61053ff6ad97cf587a6b6aa1c71db6a611572ae347c5cdf4ff5f24577a2e4787fadb2850301e0f885ebab9b278d924afea147eaf931aa41b57d0cd7" office:target-frame-name="_blank" xlink:show="new"><text:span text:style-name="T216">1378137</text:span></text:a><text:span text:style-name="T217">).</text:span></text:p>
      <text:p text:style-name="P218"><text:span text:style-name="T219">06.</text:span><text:span text:style-name="T220"> Após a juntada dos referidos documentos, a </text:span><text:span text:style-name="T221">COTEP </text:span><text:span text:style-name="T222">sugeriu (Informação nº 55/2025 - evento </text:span><text:a xlink:href="https://sei.tre-ro.jus.br/sei/controlador.php?acao=protocolo_visualizar&amp;id_protocolo=1416505&amp;id_procedimento_atual=82586&amp;infra_sistema=100000100&amp;infra_unidade_atual=291&amp;infra_hash=7c2577dff7e835f9efdcd2b589ed95d764e482aec64ddd459d0d72c70dca52231593e561e61053ff6ad97cf587a6b6aa1c71db6a611572ae347c5cdf4ff5f24577a2e4787fadb2850301e0f885ebab9b278d924afea147eaf931aa41b57d0cd7" office:target-frame-name="_blank" xlink:show="new"><text:span text:style-name="T223">1376823</text:span></text:a><text:span text:style-name="T224">) o envio do processo à </text:span><text:span text:style-name="T225">SAOFC</text:span><text:span text:style-name="T226"> para confecção da minuta do instrumento de convênio e análise jurídica. Sugeriu ainda o prazo de vigência máximo permitido em lei, com a previsão de prorrogações sucessivas do convênio. Após manifestação favorável do Secretário da SGP (Despacho nº 260/2025 - evento </text:span><text:a xlink:href="https://sei.tre-ro.jus.br/sei/controlador.php?acao=protocolo_visualizar&amp;id_protocolo=1416538&amp;id_procedimento_atual=82586&amp;infra_sistema=100000100&amp;infra_unidade_atual=291&amp;infra_hash=894d69433c2aac0f73c9bf81458c8bddb5d1546116ea71742604f3de10a52a471593e561e61053ff6ad97cf587a6b6aa1c71db6a611572ae347c5cdf4ff5f24577a2e4787fadb2850301e0f885ebab9b278d924afea147eaf931aa41b57d0cd7" office:target-frame-name="_blank" xlink:show="new"><text:span text:style-name="T227">1376856</text:span></text:a><text:span text:style-name="T228">), o titular da SAOFC, após breve relato determinou o envio do processo à SECONT para redação da </text:span><text:span text:style-name="T229">minuta e a esta unidade para análise da documentação acostada aos autos e emissão de parecer jurídico (Despacho nº 1543/2025 - evento </text:span><text:a xlink:href="https://sei.tre-ro.jus.br/sei/controlador.php?acao=protocolo_visualizar&amp;id_protocolo=1416867&amp;id_procedimento_atual=82586&amp;infra_sistema=100000100&amp;infra_unidade_atual=291&amp;infra_hash=4893a90c04b3bd8615974b4754b822bba68f8977a030b4f1a7b93e20362bc4ae1593e561e61053ff6ad97cf587a6b6aa1c71db6a611572ae347c5cdf4ff5f24577a2e4787fadb2850301e0f885ebab9b278d924afea147eaf931aa41b57d0cd7" office:target-frame-name="_blank" xlink:show="new"><text:span text:style-name="T230">1377181</text:span></text:a><text:span text:style-name="T231">).</text:span></text:p>
      <text:p text:style-name="P232"><text:span text:style-name="T233">07. </text:span><text:span text:style-name="T234">Por fim, também em cumprimento à determinação da SAOFC, veio ao processo a minuta do convênio elaborada pela SECONT, trazida ao processo no evento </text:span><text:a xlink:href="https://sei.tre-ro.jus.br/sei/controlador.php?acao=protocolo_visualizar&amp;id_protocolo=1447859&amp;id_procedimento_atual=82586&amp;infra_sistema=100000100&amp;infra_unidade_atual=291&amp;infra_hash=3b6a93a7644237fd3202a222009f91ad573ceb30487a87334bf84376a24629fa1593e561e61053ff6ad97cf587a6b6aa1c71db6a611572ae347c5cdf4ff5f24577a2e4787fadb2850301e0f885ebab9b278d924afea147eaf931aa41b57d0cd7" office:target-frame-name="_blank" xlink:show="new"><text:span text:style-name="T235">1407724</text:span></text:a><text:span text:style-name="T236">, para análise desta AJSAOFC, conforme Remessa nº 302/2025-SECONT (</text:span><text:a xlink:href="https://sei.tre-ro.jus.br/sei/controlador.php?acao=protocolo_visualizar&amp;id_protocolo=1447861&amp;id_procedimento_atual=82586&amp;infra_sistema=100000100&amp;infra_unidade_atual=291&amp;infra_hash=070c9654d70bf489bd5f7095b5532f84373794009ded0d02c40be3c93dbdb61a1593e561e61053ff6ad97cf587a6b6aa1c71db6a611572ae347c5cdf4ff5f24577a2e4787fadb2850301e0f885ebab9b278d924afea147eaf931aa41b57d0cd7" office:target-frame-name="_blank" xlink:show="new"><text:span text:style-name="T237">1407726</text:span></text:a><text:span text:style-name="T238">).</text:span></text:p>
      <text:p text:style-name="P239">É o necessário relato.</text:p>
      <text:p text:style-name="P240"> </text:p>
      <text:p text:style-name="P241"> </text:p>
      <text:p text:style-name="P242"><text:span text:style-name="T243">II – CONSIDERAÇÕES INICIAIS</text:span></text:p>
      <text:p text:style-name="P244"> </text:p>
      <text:p text:style-name="P245"><text:span text:style-name="T246">08. </text:span><text:span text:style-name="T247">Inicialmente, deve-se ressaltar que este parecer utiliza como base os elementos que constam neste processo até a presente data, além de outros dados, elementos e informações nele reproduzidos. Conforme art. 58-A, inciso I c/c XI, do Regimento Interno do Corpo Administrativo do Tribunal Regional Eleitoral de Rondônia (TRE-RO),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248"><text:span text:style-name="T249">09. </text:span><text:span text:style-name="T250">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 Como se verá na conclusão deste parecer serão feitas orientações às unidades administrativas acerca da distinção de suas atribuições e daquelas da Assessoria Jurídica nos processos de contratação.</text:span></text:p>
      <text:p text:style-name="P251"> </text:p>
      <text:p text:style-name="P252"> </text:p>
      <text:p text:style-name="P253"><text:span text:style-name="T254">III – DA ANÁLISE JURÍDICA</text:span></text:p>
      <text:p text:style-name="P255"> </text:p>
      <text:p text:style-name="P256"><text:span text:style-name="T257">3.1 Da análise da documentação necessária à celebração do convênio </text:span><text:span text:style-name="T258">entre o</text:span><text:span text:style-name="T259"> </text:span><text:span text:style-name="T260">TRE-RO</text:span><text:span text:style-name="T261"> </text:span><text:span text:style-name="T262">e a</text:span><text:span text:style-name="T263"> </text:span><text:span text:style-name="T264">CAIXA ECONÔMICA FEDERAL </text:span><text:span text:style-name="T265">pela Assessoria Jurídica - Art. 7, § 3º da Lei nº 14.133, de 2021 e art. 48 da Instrução Normativa TRE-RO nº 04, de 2023:</text:span></text:p>
      <text:p text:style-name="P266"> </text:p>
      <text:p text:style-name="P267"><text:span text:style-name="T268">10.</text:span><text:span text:style-name="T269"> Como registrado no relato deste parecer, </text:span><text:span text:style-name="T270">esta unidade jurídica emitiu o Parecer Jurídico nº 68, de 16/05/2025 (</text:span><text:a xlink:href="https://sei.tre-ro.jus.br/sei/controlador.php?acao=protocolo_visualizar&amp;id_protocolo=1396607&amp;id_procedimento_atual=82586&amp;infra_sistema=100000100&amp;infra_unidade_atual=291&amp;infra_hash=fa6bf1081e024f796ac90698478026ed936548171dd42f27e1394184ca866a661593e561e61053ff6ad97cf587a6b6aa1c71db6a611572ae347c5cdf4ff5f24577a2e4787fadb2850301e0f885ebab9b278d924afea147eaf931aa41b57d0cd7" office:target-frame-name="_blank" xlink:show="new"><text:span text:style-name="T271">1357218</text:span></text:a><text:span text:style-name="T272">), no qual, em síntese, definiu diversas orientações acerca da celebração e da renovação de convênios, especialmente com instituições financeiras, que têm como finalidade disponibilizar operações financeiras e creditícias aos servidores do tribunal por meio de consignação em folha de pagamento. Assim, após opinar pela possibilidade de utilização do instrumento de convênio para a formação do vínculo obrigacional entre as partes, listou no item 37 do referido parecer o procedimento a ser seguido e os documentos a serem exigidos como requisitos à celebração de convênios dessa espécie firmados sob a égide da Lei nº 14.133, de 2021.</text:span></text:p>
      <text:p text:style-name="P273"><text:span text:style-name="T274">11.</text:span><text:span text:style-name="T275"> Como foi determinada pelo Secretário da SAOFC (</text:span><text:a xlink:href="https://sei.tre-ro.jus.br/sei/controlador.php?acao=protocolo_visualizar&amp;id_protocolo=1416867&amp;id_procedimento_atual=82586&amp;infra_sistema=100000100&amp;infra_unidade_atual=291&amp;infra_hash=4893a90c04b3bd8615974b4754b822bba68f8977a030b4f1a7b93e20362bc4ae1593e561e61053ff6ad97cf587a6b6aa1c71db6a611572ae347c5cdf4ff5f24577a2e4787fadb2850301e0f885ebab9b278d924afea147eaf931aa41b57d0cd7" office:target-frame-name="_blank" xlink:show="new"><text:span text:style-name="T276">1377181</text:span></text:a><text:span text:style-name="T277">) a </text:span><text:span text:style-name="T278">análise da documentação trazida ao processo, esta unidade fará a verificação no confronto com os requisitos listados no item 37 do Parecer nº 68/2025 já mencionado. Por racionalidade e melhor visualização, a conferência será realizada por meio de uma tabela (ferramenta bastante eficaz para esse tipo de tarefa):</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able:number-columns-spanned="3">
            <text:p text:style-name="P286"><text:span text:style-name="T287">Verificação dos documentos exigidos para celebração de convênios</text:span></text:p>
          </table:table-cell>
          <table:covered-table-cell/>
          <table:covered-table-cell/>
        </table:table-row>
        <table:table-row table:style-name="TableRow288">
          <table:table-cell table:style-name="TableCell289">
            <text:p text:style-name="P290"> </text:p>
            <text:p text:style-name="P291"><text:span text:style-name="T292">Requisito definidos pelo item 37 do</text:span></text:p>
            <text:p text:style-name="P293"><text:span text:style-name="T294">Parecer Jurídico AJSAOFC nº 68/2025</text:span></text:p>
            <text:p text:style-name="P295"> </text:p>
          </table:table-cell>
          <table:table-cell table:style-name="TableCell296">
            <text:p text:style-name="P297"> </text:p>
            <text:p text:style-name="P298"><text:span text:style-name="T299">Documento apresentado pela interessada</text:span></text:p>
            <text:p text:style-name="P300"><text:span text:style-name="T301">CAIXA ECONÔMICA FEDERAL - CEF</text:span></text:p>
            <text:p text:style-name="P302"> </text:p>
          </table:table-cell>
          <table:table-cell table:style-name="TableCell303">
            <text:p text:style-name="P304"><text:span text:style-name="T305">Conclusão</text:span></text:p>
            <text:p text:style-name="P306"><text:span text:style-name="T307">sobre o atendimento</text:span></text:p>
          </table:table-cell>
        </table:table-row>
        <text:soft-page-break/>
        <table:table-row table:style-name="TableRow308">
          <table:table-cell table:style-name="TableCell309">
            <text:p text:style-name="P310">Manifestação de interesse da instituição financeira.</text:p>
          </table:table-cell>
          <table:table-cell table:style-name="TableCell311">
            <text:p text:style-name="P312"><text:span text:style-name="T313">Manifestação comprovada pelo e-mail juntado no evento </text:span><text:a xlink:href="https://sei.tre-ro.jus.br/sei/controlador.php?acao=protocolo_visualizar&amp;id_protocolo=1411979&amp;id_procedimento_atual=82586&amp;infra_sistema=100000100&amp;infra_unidade_atual=291&amp;infra_hash=cd8d5d5f0cf0c76471a9b7b7454cce99424a34e6ed86273672f95580dcc179d91593e561e61053ff6ad97cf587a6b6aa1c71db6a611572ae347c5cdf4ff5f24577a2e4787fadb2850301e0f885ebab9b278d924afea147eaf931aa41b57d0cd7" office:target-frame-name="_blank" xlink:show="new"><text:span text:style-name="T314">1372361</text:span></text:a><text:span text:style-name="T315">.</text:span></text:p>
          </table:table-cell>
          <table:table-cell table:style-name="TableCell316">
            <text:p text:style-name="P317"><text:span text:style-name="T318">Embora o e-mail tenha sido dirigido à COTEP - e não à </text:span><text:span text:style-name="T319">Presidência, Diretoria-Geral ou mesmo à Secretaria de Gestão de Pessoas - </text:span><text:span text:style-name="T320">a formalidade foi cumprida.</text:span></text:p>
          </table:table-cell>
        </table:table-row>
        <table:table-row table:style-name="TableRow321">
          <table:table-cell table:style-name="TableCell322" table:number-columns-spanned="3">
            <text:p text:style-name="P323"> </text:p>
            <text:p text:style-name="P324"><text:span text:style-name="T325">Documentos de habilitação</text:span></text:p>
          </table:table-cell>
          <table:covered-table-cell/>
          <table:covered-table-cell/>
        </table:table-row>
        <table:table-row table:style-name="TableRow326">
          <table:table-cell table:style-name="TableCell327">
            <text:p text:style-name="P328">Atos de constituição da entidade devidamente atualizados e com a identificação dos atuais representantes legais</text:p>
          </table:table-cell>
          <table:table-cell table:style-name="TableCell329">
            <text:p text:style-name="P330"><text:span text:style-name="T331">Habilitação jurídica</text:span></text:p>
            <text:p text:style-name="P332"><text:span text:style-name="T333">I -</text:span><text:span text:style-name="T334"> Estatuto social,</text:span><text:span text:style-name="T335"> na versão aprovada na Assembleia Geral Ordinária do dia 28/03/2025 (</text:span><text:a xlink:href="https://sei.tre-ro.jus.br/sei/controlador.php?acao=protocolo_visualizar&amp;id_protocolo=1415520&amp;id_procedimento_atual=82586&amp;infra_sistema=100000100&amp;infra_unidade_atual=291&amp;infra_hash=203bb7d73125d515e3aa65b1c37b88f9e9bd1070e3d3f5717054fb6de52d17831593e561e61053ff6ad97cf587a6b6aa1c71db6a611572ae347c5cdf4ff5f24577a2e4787fadb2850301e0f885ebab9b278d924afea147eaf931aa41b57d0cd7" office:target-frame-name="_blank" xlink:show="new"><text:span text:style-name="T336">1375851</text:span></text:a><text:span text:style-name="T337">);</text:span></text:p>
            <text:p text:style-name="P338"><text:span text:style-name="T339">II - </text:span><text:span text:style-name="T340">Certidão Simplificada</text:span><text:span text:style-name="T341"> de registro na </text:span><text:span text:style-name="T342">Junta Comercial do Distrito Federal</text:span><text:span text:style-name="T343">, emitida em 09/06/2025, com prazo de validade indeterminado (</text:span><text:a xlink:href="https://sei.tre-ro.jus.br/sei/controlador.php?acao=protocolo_visualizar&amp;id_protocolo=1415560&amp;id_procedimento_atual=82586&amp;infra_sistema=100000100&amp;infra_unidade_atual=291&amp;infra_hash=a82b100d85b88cfd7ba1b2d763c354ef3225c0624c321647bfc1aa7b696235911593e561e61053ff6ad97cf587a6b6aa1c71db6a611572ae347c5cdf4ff5f24577a2e4787fadb2850301e0f885ebab9b278d924afea147eaf931aa41b57d0cd7" office:target-frame-name="_blank" xlink:show="new"><text:span text:style-name="T344">1375891</text:span></text:a><text:span text:style-name="T345">)</text:span></text:p>
          </table:table-cell>
          <table:table-cell table:style-name="TableCell346">
            <text:p text:style-name="P347"><text:span text:style-name="T348">O ato de constituição da entidade encontra-se devidamente atualizado, conforme o Estatuto Social aprovado na Assembleia Geral Ordinária do dia 28/03/2025 (</text:span><text:a xlink:href="https://sei.tre-ro.jus.br/sei/controlador.php?acao=protocolo_visualizar&amp;id_protocolo=1415520&amp;id_procedimento_atual=82586&amp;infra_sistema=100000100&amp;infra_unidade_atual=291&amp;infra_hash=203bb7d73125d515e3aa65b1c37b88f9e9bd1070e3d3f5717054fb6de52d17831593e561e61053ff6ad97cf587a6b6aa1c71db6a611572ae347c5cdf4ff5f24577a2e4787fadb2850301e0f885ebab9b278d924afea147eaf931aa41b57d0cd7" office:target-frame-name="_blank" xlink:show="new"><text:span text:style-name="T349">1375851</text:span></text:a><text:span text:style-name="T350">).</text:span></text:p>
            <text:p text:style-name="P351"><text:span text:style-name="T352">Os atuais membros da Direção da CEF, com término de mandato em 2026, encontram-se listados na Certidão Simplificada de registro na Junta Comercial do DF (</text:span><text:a xlink:href="https://sei.tre-ro.jus.br/sei/controlador.php?acao=protocolo_visualizar&amp;id_protocolo=1415560&amp;id_procedimento_atual=82586&amp;infra_sistema=100000100&amp;infra_unidade_atual=291&amp;infra_hash=a82b100d85b88cfd7ba1b2d763c354ef3225c0624c321647bfc1aa7b696235911593e561e61053ff6ad97cf587a6b6aa1c71db6a611572ae347c5cdf4ff5f24577a2e4787fadb2850301e0f885ebab9b278d924afea147eaf931aa41b57d0cd7" office:target-frame-name="_blank" xlink:show="new"><text:span text:style-name="T353">1375891</text:span></text:a><text:span text:style-name="T354">).</text:span></text:p>
            <text:p text:style-name="P355"><text:span text:style-name="T356">Ressalte-se que a procuração de JOSÉ MARCOS DE CARVALHO ARAÚJO foi juntada no evento </text:span><text:a xlink:href="https://sei.tre-ro.jus.br/sei/controlador.php?acao=protocolo_visualizar&amp;id_protocolo=1450202&amp;id_procedimento_atual=82586&amp;infra_sistema=100000100&amp;infra_unidade_atual=291&amp;infra_hash=b708cc90dfaa9ca224d7f67c78e1d54148102da70de8d1c78af084b2d766f0c11593e561e61053ff6ad97cf587a6b6aa1c71db6a611572ae347c5cdf4ff5f24577a2e4787fadb2850301e0f885ebab9b278d924afea147eaf931aa41b57d0cd7" office:target-frame-name="_blank" xlink:show="new"><text:span text:style-name="T357">1410027</text:span></text:a><text:span text:style-name="T358">.</text:span></text:p>
            <text:p text:style-name="P359"><text:span text:style-name="T360">Exigência cumprida.</text:span></text:p>
          </table:table-cell>
        </table:table-row>
        <table:table-row table:style-name="TableRow361">
          <table:table-cell table:style-name="TableCell362">
            <text:p text:style-name="P363">Documento pessoal oficial com foto do representante legal que assinará o convênio pela proponente</text:p>
          </table:table-cell>
          <table:table-cell table:style-name="TableCell364">
            <text:p text:style-name="P365"><text:span text:style-name="T366">Habilitação jurídica</text:span></text:p>
            <text:p text:style-name="P367">Documento pessoal do representante:</text:p>
            <text:p text:style-name="P368"><text:span text:style-name="T369">Wellington Edevino Borges do Amaral (</text:span><text:a xlink:href="https://sei.tre-ro.jus.br/sei/controlador.php?acao=protocolo_visualizar&amp;id_protocolo=1415548&amp;id_procedimento_atual=82586&amp;infra_sistema=100000100&amp;infra_unidade_atual=291&amp;infra_hash=ffa07589988d62f8be1373920ac612310896bc1c8b3afcaf960a69b146e32b921593e561e61053ff6ad97cf587a6b6aa1c71db6a611572ae347c5cdf4ff5f24577a2e4787fadb2850301e0f885ebab9b278d924afea147eaf931aa41b57d0cd7" office:target-frame-name="_blank" xlink:show="new"><text:span text:style-name="T370">1375879</text:span></text:a><text:span text:style-name="T371">) - Representante (</text:span><text:a xlink:href="https://sei.tre-ro.jus.br/sei/controlador.php?acao=protocolo_visualizar&amp;id_protocolo=1415526&amp;id_procedimento_atual=82586&amp;infra_sistema=100000100&amp;infra_unidade_atual=291&amp;infra_hash=3c579cf7d8a1741dd21c2f3c92bcbe5564f40beef281ad1e496df08b2aa87af91593e561e61053ff6ad97cf587a6b6aa1c71db6a611572ae347c5cdf4ff5f24577a2e4787fadb2850301e0f885ebab9b278d924afea147eaf931aa41b57d0cd7" office:target-frame-name="_blank" xlink:show="new"><text:span text:style-name="T372">1375857</text:span></text:a><text:span text:style-name="T373">)</text:span></text:p>
          </table:table-cell>
          <table:table-cell table:style-name="TableCell374">
            <text:p text:style-name="P375"><text:span text:style-name="T376">Pela análise do documento sob o evento </text:span><text:a xlink:href="https://sei.tre-ro.jus.br/sei/controlador.php?acao=protocolo_visualizar&amp;id_protocolo=1415532&amp;id_procedimento_atual=82586&amp;infra_sistema=100000100&amp;infra_unidade_atual=291&amp;infra_hash=c901e64b4cfc50dc89a591c1c1018b5f4b9e5224d91f0eba20f2bd2b689a509e1593e561e61053ff6ad97cf587a6b6aa1c71db6a611572ae347c5cdf4ff5f24577a2e4787fadb2850301e0f885ebab9b278d924afea147eaf931aa41b57d0cd7" office:target-frame-name="_blank" xlink:show="new"><text:span text:style-name="T377">1375863</text:span></text:a><text:span text:style-name="T378">, datado de 29/10/2024, tem-se que, por meio de substabelecimento do Sr. JOSÉ MARCOS DE CARVALHO ARAÚJO, o Sr. DIONE WESLEY PEREIRA SILVA, no âmbito da Superintendência da Rede RONDÔNIA, detém poderes para representar a CAIXA ECONÔMICA FEDERAL - CEF, inclusive para firmar contratos públicos e substabelecer seus poderes.</text:span></text:p>
            <text:p text:style-name="P379"><text:span text:style-name="T380">Dessa forma, no substabelecimento de evento </text:span><text:a xlink:href="https://sei.tre-ro.jus.br/sei/controlador.php?acao=protocolo_visualizar&amp;id_protocolo=1415542&amp;id_procedimento_atual=82586&amp;infra_sistema=100000100&amp;infra_unidade_atual=291&amp;infra_hash=522171bba002dd6312c2e47a271d74626c7f711900a25119af2b9a2eca7f3d231593e561e61053ff6ad97cf587a6b6aa1c71db6a611572ae347c5cdf4ff5f24577a2e4787fadb2850301e0f885ebab9b278d924afea147eaf931aa41b57d0cd7" office:target-frame-name="_blank" xlink:show="new"><text:span text:style-name="T381">1375873</text:span></text:a><text:span text:style-name="T382">, datado de 06/11/2024, passaram-se os referidos poderes ao Sr. GEAN CARLOS SOARES DINIZ. Este, por sua vez, por meio de novo substabelecimento (</text:span><text:a xlink:href="https://sei.tre-ro.jus.br/sei/controlador.php?acao=protocolo_visualizar&amp;id_protocolo=1415526&amp;id_procedimento_atual=82586&amp;infra_sistema=100000100&amp;infra_unidade_atual=291&amp;infra_hash=3c579cf7d8a1741dd21c2f3c92bcbe5564f40beef281ad1e496df08b2aa87af91593e561e61053ff6ad97cf587a6b6aa1c71db6a611572ae347c5cdf4ff5f24577a2e4787fadb2850301e0f885ebab9b278d924afea147eaf931aa41b57d0cd7" office:target-frame-name="_blank" xlink:show="new"><text:span text:style-name="T383">1375857</text:span></text:a><text:span text:style-name="T384">), passou seus poderes ao Sr. WELLINGTON EDEVINO BORGES DO AMARAL, o qual representará a CEF neste convênio em análise.</text:span></text:p>
            <text:p text:style-name="P385"><text:span text:style-name="T386">Exigência cumprida.</text:span></text:p>
          </table:table-cell>
        </table:table-row>
        <table:table-row table:style-name="TableRow387">
          <table:table-cell table:style-name="TableCell388">
            <text:p text:style-name="P389">Autorização de funcionamento expedido pelo Banco Central e, se houver, de outros organismos competentes</text:p>
          </table:table-cell>
          <table:table-cell table:style-name="TableCell390">
            <text:p text:style-name="P391"><text:span text:style-name="T392">Habilitação jurídica</text:span></text:p>
            <text:p text:style-name="P393"><text:span text:style-name="T394">Certidão de Autorização de Atividade no segmento "Caixa Econômica Federal", expedida em 15/09/2025 pelo Banco Central do Brasil (</text:span><text:a xlink:href="https://sei.tre-ro.jus.br/sei/controlador.php?acao=protocolo_visualizar&amp;id_protocolo=1450186&amp;id_procedimento_atual=82586&amp;infra_sistema=100000100&amp;infra_unidade_atual=291&amp;infra_hash=08ce873d5029d1ec2723634c18ed366062d16af219aaa459a06fc52a5ba920a71593e561e61053ff6ad97cf587a6b6aa1c71db6a611572ae347c5cdf4ff5f24577a2e4787fadb2850301e0f885ebab9b278d924afea147eaf931aa41b57d0cd7" office:target-frame-name="_blank" xlink:show="new"><text:span text:style-name="T395">1410012</text:span></text:a><text:span text:style-name="T396"> e </text:span><text:a xlink:href="https://sei.tre-ro.jus.br/sei/controlador.php?acao=protocolo_visualizar&amp;id_protocolo=1450188&amp;id_procedimento_atual=82586&amp;infra_sistema=100000100&amp;infra_unidade_atual=291&amp;infra_hash=4982d2f3fb88945a2066a0121db19128e9f2b9062048b4c8bd0b2fa616e04d711593e561e61053ff6ad97cf587a6b6aa1c71db6a611572ae347c5cdf4ff5f24577a2e4787fadb2850301e0f885ebab9b278d924afea147eaf931aa41b57d0cd7" office:target-frame-name="_blank" xlink:show="new"><text:span text:style-name="T397">1410014</text:span></text:a><text:span text:style-name="T398">)</text:span></text:p>
          </table:table-cell>
          <table:table-cell table:style-name="TableCell399">
            <text:p text:style-name="P400">Os documentos são adequados e estão dentro do prazo de validade.</text:p>
            <text:p text:style-name="P401"><text:span text:style-name="T402">Exigência cumprida.</text:span></text:p>
          </table:table-cell>
        </table:table-row>
        <table:table-row table:style-name="TableRow403">
          <table:table-cell table:style-name="TableCell404">
            <text:p text:style-name="P405">Comprovação da inscrição e regularidade no Cadastro Nacional da Pessoa Jurídica (CNPJ)</text:p>
          </table:table-cell>
          <table:table-cell table:style-name="TableCell406">
            <text:p text:style-name="P407"><text:span text:style-name="T408">Habilitação jurídica</text:span></text:p>
            <text:p text:style-name="P409"><text:span text:style-name="T410">Comprovante de inscrição e de situação cadastral ativa do CNPJ </text:span><text:span text:style-name="T411">00.360.305/0001-04,</text:span><text:span text:style-name="T412"> emitida em 18/06/2025 pela Secretaria da Receita Federal (</text:span><text:a xlink:href="https://sei.tre-ro.jus.br/sei/controlador.php?acao=protocolo_visualizar&amp;id_protocolo=1415552&amp;id_procedimento_atual=82586&amp;infra_sistema=100000100&amp;infra_unidade_atual=291&amp;infra_hash=4b46d6ff4ae855aeb39d2065d049d53b0b33dbac0ea62e14bb719aedb3d51a6d1593e561e61053ff6ad97cf587a6b6aa1c71db6a611572ae347c5cdf4ff5f24577a2e4787fadb2850301e0f885ebab9b278d924afea147eaf931aa41b57d0cd7" office:target-frame-name="_blank" xlink:show="new"><text:span text:style-name="T413">1375883</text:span></text:a><text:span text:style-name="T414">)</text:span></text:p>
          </table:table-cell>
          <table:table-cell table:style-name="TableCell415">
            <text:p text:style-name="P416"><text:span text:style-name="T417">Exigência cumprida.</text:span></text:p>
          </table:table-cell>
        </table:table-row>
        <text:soft-page-break/>
        <table:table-row table:style-name="TableRow418">
          <table:table-cell table:style-name="TableCell419">
            <text:p text:style-name="P420">Comprovação da inscrição e regularidade no cadastro de contribuintes DISTRITAL relativo ao domicílio ou sede da proponente (art. 68, II, NLLC)</text:p>
          </table:table-cell>
          <table:table-cell table:style-name="TableCell421">
            <text:p text:style-name="P422"><text:span text:style-name="T423">Comprovante de inscrição e de situação no cadastro fiscal do DF (</text:span><text:a xlink:href="https://sei.tre-ro.jus.br/sei/controlador.php?acao=protocolo_visualizar&amp;id_protocolo=1415561&amp;id_procedimento_atual=82586&amp;infra_sistema=100000100&amp;infra_unidade_atual=291&amp;infra_hash=7e16ef678ff23efcd5e07d11b995ab866325508229075cbe87ecd34bdd3e5e1f1593e561e61053ff6ad97cf587a6b6aa1c71db6a611572ae347c5cdf4ff5f24577a2e4787fadb2850301e0f885ebab9b278d924afea147eaf931aa41b57d0cd7" office:target-frame-name="_blank" xlink:show="new"><text:span text:style-name="T424">1375892</text:span></text:a><text:span text:style-name="T425">)</text:span></text:p>
          </table:table-cell>
          <table:table-cell table:style-name="TableCell426">
            <text:p text:style-name="P427"><text:span text:style-name="T428">Exigência cumprida.</text:span></text:p>
          </table:table-cell>
        </table:table-row>
        <table:table-row table:style-name="TableRow429">
          <table:table-cell table:style-name="TableCell430">
            <text:p text:style-name="P431"><text:span text:style-name="T432">Comprovação de regularidade com à Fazenda Nacional</text:span></text:p>
          </table:table-cell>
          <table:table-cell table:style-name="TableCell433">
            <text:p text:style-name="P434"><text:span text:style-name="T435">Habilitação fiscal previdenciária</text:span></text:p>
            <text:p text:style-name="P436"><text:span text:style-name="T437">Certidão Positiva de Débitos com Efeitos de Negativa (</text:span><text:a xlink:href="https://sei.tre-ro.jus.br/sei/controlador.php?acao=protocolo_visualizar&amp;id_protocolo=1415589&amp;id_procedimento_atual=82586&amp;infra_sistema=100000100&amp;infra_unidade_atual=291&amp;infra_hash=906ed8d87d30f7a8e38c3e38fb5da1a979aa4e8a9cc5704f5eaedd0f95b57f411593e561e61053ff6ad97cf587a6b6aa1c71db6a611572ae347c5cdf4ff5f24577a2e4787fadb2850301e0f885ebab9b278d924afea147eaf931aa41b57d0cd7" office:target-frame-name="_blank" xlink:show="new"><text:span text:style-name="T438">1375919</text:span></text:a><text:span text:style-name="T439">), que aponta regularidade com a Receita Federal e PGFN, com validade até 13/12/2025.</text:span></text:p>
          </table:table-cell>
          <table:table-cell table:style-name="TableCell440">
            <text:p text:style-name="P441"><text:span text:style-name="T442">Exigência cumprida.</text:span></text:p>
          </table:table-cell>
        </table:table-row>
        <table:table-row table:style-name="TableRow443">
          <table:table-cell table:style-name="TableCell444">
            <text:p text:style-name="P445"><text:span text:style-name="T446">Prova de inexistência de débitos inadimplidos perante a Justiça do Trabalho</text:span></text:p>
          </table:table-cell>
          <table:table-cell table:style-name="TableCell447">
            <text:p text:style-name="P448"><text:span text:style-name="T449">Habilitação trabalhista</text:span></text:p>
            <text:p text:style-name="P450"><text:span text:style-name="T451">Certidão Positiva de Débitos com Efeitos de Negativa (</text:span><text:a xlink:href="https://sei.tre-ro.jus.br/sei/controlador.php?acao=protocolo_visualizar&amp;id_protocolo=1449774&amp;id_procedimento_atual=82586&amp;infra_sistema=100000100&amp;infra_unidade_atual=291&amp;infra_hash=b1ea88cf6d61f5ccc38a74a783a1a266c1ecca6f3ff2ae732ab14e11e56a31de1593e561e61053ff6ad97cf587a6b6aa1c71db6a611572ae347c5cdf4ff5f24577a2e4787fadb2850301e0f885ebab9b278d924afea147eaf931aa41b57d0cd7" office:target-frame-name="_blank" xlink:show="new"><text:span text:style-name="T452">1409608</text:span></text:a><text:span text:style-name="T453">), com validade até 14/03/2026.</text:span></text:p>
          </table:table-cell>
          <table:table-cell table:style-name="TableCell454">
            <text:p text:style-name="P455"><text:span text:style-name="T456">Exigência cumprida.</text:span></text:p>
          </table:table-cell>
        </table:table-row>
        <table:table-row table:style-name="TableRow457">
          <table:table-cell table:style-name="TableCell458">
            <text:p text:style-name="P459">Comprovação de inexistência de registro no Cadastro Informativo de Créditos não Quitados – CADIN, exigência estabelecida pelo art. 6º-A, da Lei nº 10.522, de 2002</text:p>
          </table:table-cell>
          <table:table-cell table:style-name="TableCell460">
            <text:p text:style-name="P461"><text:span text:style-name="T462">Condição para contratar</text:span></text:p>
            <text:p text:style-name="P463"><text:span text:style-name="T464">Consulta de regularidade juntada no evento </text:span><text:a xlink:href="https://sei.tre-ro.jus.br/sei/controlador.php?acao=protocolo_visualizar&amp;id_protocolo=1417831&amp;id_procedimento_atual=82586&amp;infra_sistema=100000100&amp;infra_unidade_atual=291&amp;infra_hash=883d7028aa2415f38ce3ebec0bb83b4aa5f1ad7a6ee0451232ce39012d7829751593e561e61053ff6ad97cf587a6b6aa1c71db6a611572ae347c5cdf4ff5f24577a2e4787fadb2850301e0f885ebab9b278d924afea147eaf931aa41b57d0cd7" office:target-frame-name="_blank" xlink:show="new"><text:span text:style-name="T465">1378137</text:span></text:a><text:span text:style-name="T466">.</text:span></text:p>
          </table:table-cell>
          <table:table-cell table:style-name="TableCell467">
            <text:p text:style-name="P468"><text:span text:style-name="T469">Exigência cumprida.</text:span></text:p>
          </table:table-cell>
        </table:table-row>
        <table:table-row table:style-name="TableRow470">
          <table:table-cell table:style-name="TableCell471">
            <text:p text:style-name="P472">Prova de regularidade com o Fundo de Garantia por Tempo de Serviço (FGTS)</text:p>
          </table:table-cell>
          <table:table-cell table:style-name="TableCell473">
            <text:p text:style-name="P474"><text:span text:style-name="T475">Habilitação fiscal, social e trabalhista</text:span></text:p>
            <text:p text:style-name="P476"><text:span text:style-name="T477">Certificado de Regularidade do FGTS, emitido em 15/09/2025 pelo próprio sistema da CEF, válida até 06/10/2025 (</text:span><text:a xlink:href="https://sei.tre-ro.jus.br/sei/controlador.php?acao=protocolo_visualizar&amp;id_protocolo=1450217&amp;id_procedimento_atual=82586&amp;infra_sistema=100000100&amp;infra_unidade_atual=291&amp;infra_hash=99e4380d608c2deb094077fb3e69a1185ca779f31fb46e4a4a13d9e0a076324a1593e561e61053ff6ad97cf587a6b6aa1c71db6a611572ae347c5cdf4ff5f24577a2e4787fadb2850301e0f885ebab9b278d924afea147eaf931aa41b57d0cd7" office:target-frame-name="_blank" xlink:show="new"><text:span text:style-name="T478">1410042</text:span></text:a><text:span text:style-name="T479">)</text:span></text:p>
          </table:table-cell>
          <table:table-cell table:style-name="TableCell480">
            <text:p text:style-name="P481"><text:span text:style-name="T482">Exigência cumprida.</text:span></text:p>
          </table:table-cell>
        </table:table-row>
        <table:table-row table:style-name="TableRow483">
          <table:table-cell table:style-name="TableCell484">
            <text:p text:style-name="P485"><text:span text:style-name="T486">Manutenção da regularidade</text:span><text:span text:style-name="T487"> comprovada por intermédio do SICAF ou mediante a apresentação de todos os documentos exigidos</text:span></text:p>
          </table:table-cell>
          <table:table-cell table:style-name="TableCell488">
            <text:p text:style-name="P489"><text:span text:style-name="T490">Deverá ser observado pelas unidades competentes:</text:span></text:p>
            <text:p text:style-name="P491"><text:span text:style-name="T492">I - </text:span><text:span text:style-name="T493">previamente à celebração do convênio,</text:span><text:span text:style-name="T494"> a manutenção da regularidade dos débitos trabalhistas;</text:span></text:p>
            <text:p text:style-name="P495"><text:span text:style-name="T496">II - </text:span><text:span text:style-name="T497">após a celebração do convênio,</text:span><text:span text:style-name="T498"> a consulta em relação ao SICAF, ao CADIN e aos débitos tributários e trabalhistas, no mínimo anualmente, para confirmação da manutenção da regularidade</text:span></text:p>
          </table:table-cell>
          <table:table-cell table:style-name="TableCell499">
            <text:p text:style-name="P500"><text:span text:style-name="T501">Todas as exigências foram cumpridas.</text:span></text:p>
          </table:table-cell>
        </table:table-row>
      </table:table>
      <text:p text:style-name="P502"> </text:p>
      <text:p text:style-name="P503"><text:span text:style-name="T504">12.</text:span><text:span text:style-name="T505"> De acordo com a análise analítica dos documentos juntados ao processo da</text:span><text:span text:style-name="T506"> </text:span><text:span text:style-name="T507">CAIXA ECONÔMICA FEDERAL - CEF</text:span><text:span text:style-name="T508">,</text:span><text:span text:style-name="T509"> </text:span><text:span text:style-name="T510">esta unidade jurídica conclui que eles estão em harmonia com a legislação de regência,</text:span><text:span text:style-name="T511"> a saber: Decreto Federal nº 3.297, de 1999; Decreto Federal nº 8.690, de 2016, regulamentado pela Portaria MGI nº 7.142, de 2023, Instrução Normativa TSE nº 05, de 2017 e, ainda, em harmonia com as regras da Lei nº 14.133, de 2021 e de acordo com os requisitos especifícos listados pelo item 37 do </text:span><text:span text:style-name="T512">Parecer Jurídico nº 68, de 16/05/2025 (</text:span><text:a xlink:href="https://sei.tre-ro.jus.br/sei/controlador.php?acao=protocolo_visualizar&amp;id_protocolo=1396607&amp;id_procedimento_atual=82586&amp;infra_sistema=100000100&amp;infra_unidade_atual=291&amp;infra_hash=fa6bf1081e024f796ac90698478026ed936548171dd42f27e1394184ca866a661593e561e61053ff6ad97cf587a6b6aa1c71db6a611572ae347c5cdf4ff5f24577a2e4787fadb2850301e0f885ebab9b278d924afea147eaf931aa41b57d0cd7" office:target-frame-name="_blank" xlink:show="new"><text:span text:style-name="T513">1357218</text:span></text:a><text:span text:style-name="T514">).</text:span></text:p>
      <text:p text:style-name="P515"><text:span text:style-name="T516">13.</text:span><text:span text:style-name="T517"> Destaca-se ainda que, embora se trate de um "convênio", não haverá transferências de recursos do TRE-RO (União) para e entidade "conveniada", motivo pelo qual não é exigida a demonstração da fonte dos recursos orçamentários, na medida em que o convênio firmado não acarretará quaisquer custos ao Tribunal.</text:span></text:p>
      <text:p text:style-name="P518"><text:span text:style-name="T519">14.</text:span><text:span text:style-name="T520"> Restam algumas considerações quanto à conferência dos elementos materiais dos documentos por essa Assessoria jurídica. Veja-se<text:s/></text:span><text:soft-page-break/><text:span text:style-name="T521">que o </text:span><text:span text:style-name="T522">item 37, "b" do referido parecer, é expresso ao orientar que a conferência dos </text:span><text:span text:style-name="T523">documentos de habilitação será realizada pela unidade competente, apontando a COTEP como responsável por essa tarefa</text:span><text:span text:style-name="T524">. Assim, caso essa unidade, por qualquer motivo, entenda que não possa fazer a análise, restará a ela as seguintes alternativas:</text:span></text:p>
      <text:p text:style-name="P525"><text:span text:style-name="T526">I - encaminhar o processo ao Gabinete da SGP, sugerindo que toda a conferência seja realizada por outra unidade da Secretaria do Tribunal;</text:span></text:p>
      <text:p text:style-name="P527"><text:span text:style-name="T528">II - caso tenha dúvida sobre qualquer aspecto relacionado aos documentos, encaminhar o processo ao Gabinete da SGP, sugerindo que auxílio ou apoio de alguma unidade técnica do Tribunal, inclusive, se for o caso, desta Assessoria Jurídica da SAOFC.</text:span></text:p>
      <text:p text:style-name="P529"><text:span text:style-name="T530">15.</text:span><text:span text:style-name="T531"> Tal procedimento se deve ao fato de que a Assessoria Jurídica não substitui as unidades administrativas. As tarefas relacionadas aos processos de contratação - entre os quais se incluem a celebração do convênio buscado neste processo - devem ser executadas pelos agentes e unidades administrativas, desde a unidade demandante até os gestores e fiscais de contratos. Essa é a regra estabelecida pelo LLC, veja-se:</text:span></text:p>
      <text:p text:style-name="P532"><text:span text:style-name="T533">Lei nº 14.133, de 2021:</text:span></text:p>
      <text:p text:style-name="P534"><text:span text:style-name="T535">Art. 7º Caberá à autoridade máxima do órgão ou da entidade, ou a quem as normas de organização administrativa indicarem, promover gestão por competências e designar agentes públicos para o desempenho das funções essenciais à execução desta Lei que preencham os seguintes requisitos:</text:span></text:p>
      <text:p text:style-name="P536"><text:span text:style-name="T537">(...)</text:span></text:p>
      <text:p text:style-name="P538"><text:span text:style-name="T539">§ 3º As regras relativas à atuação do agente de contratação e da equipe de apoio, ao funcionamento da comissão de contratação e à atuação de fiscais e gestores de contratos de que trata esta Lei serão estabelecidas em regulamento, e </text:span><text:span text:style-name="T540">deverá ser prevista a possibilidade de eles contarem com o </text:span><text:span text:style-name="T541">apoio</text:span><text:span text:style-name="T542"> dos órgãos de assessoramento jurídico e de controle interno para o desempenho das funções essenciais à execução do disposto nesta Lei.</text:span><text:span text:style-name="T543"> </text:span><text:a xlink:href="https://www.planalto.gov.br/ccivil_03/_ato2019-2022/2022/Decreto/D11246.htm" office:target-frame-name="_blank" xlink:show="new"><text:span text:style-name="T544">(Regulamento)</text:span></text:a><text:span text:style-name="T545"> </text:span><text:a xlink:href="https://www.planalto.gov.br/ccivil_03/_ato2019-2022/2021/lei/l14133.htm#art31" office:target-frame-name="_blank" xlink:show="new"><text:span text:style-name="T546">Vigência</text:span></text:a></text:p>
      <text:p text:style-name="P547"><text:span text:style-name="T548">(...)</text:span></text:p>
      <text:p text:style-name="P549"><text:span text:style-name="T550">Art. 117. (...)</text:span></text:p>
      <text:p text:style-name="P551"><text:bookmark-start text:name="art117§3"/><text:bookmark-end text:name="art117§3"/><text:span text:style-name="T552">§ 3º O fiscal do contrato será </text:span><text:span text:style-name="T553">auxiliado</text:span><text:span text:style-name="T554"> pelos órgãos de assessoramento jurídico e de controle interno da Administração, que deverão dirimir dúvidas e subsidiá-lo com informações relevantes para prevenir riscos na execução contratual. </text:span><text:span text:style-name="T555">(sem destaques no original)</text:span></text:p>
      <text:p text:style-name="P556"><text:span text:style-name="T557">16.</text:span><text:span text:style-name="T558"> Referidas regras foram inseridas na </text:span><text:span text:style-name="T559">Instrução Normativa TRE-RO nº 04, de 2023,</text:span><text:span text:style-name="T560"> veja-se:</text:span></text:p>
      <text:p text:style-name="P561"><text:span text:style-name="T562">Art. 48. Nos termos do § 3º do art. 8º e do § 3º do art. 117 da Lei n. 14.133/2021, os agentes públicos de que tratam os incisos I a IV do caput do art. 47 desta norma </text:span><text:span text:style-name="T563">poderão solicitar subsídios e análises à Assessoria Jurídica da Secretaria de Administração, Orçamento, Finanças e Contabilidade para a resolução de aspectos que necessitem de análise jurídica ou, tratando-se de outros temas, das demais unidades especializadas deste Tribunal, devendo para tanto formular as solicitações de modo objetivo e adequado às competências institucionais das respectivas unidades</text:span><text:span text:style-name="T564">.</text:span></text:p>
      <text:p text:style-name="P565"><text:span text:style-name="T566">Parágrafo único. Previamente à tomada de decisão, os agentes públicos devem avaliar as manifestações das unidades referidas caput deste artigo para corrigir, se for o caso, eventuais disfunções que possam comprometer a eficiência da medida que será adotada, observado o disposto no inciso VII e no § 1º do caput do art. 50 da Lei n. 9.784 de 29 de janeiro de 1999.</text:span></text:p>
      <text:p text:style-name="P567"><text:span text:style-name="T568">17.</text:span><text:span text:style-name="T569"> De notar-se que a atuação da Assessoria Jurídica estabelecida pela LLC, é de auxílio e apoio com o objetivo de resolução de aspectos que necessitem<text:s/></text:span><text:soft-page-break/><text:span text:style-name="T570">de análise jurídica, devendo para tanto as unidades formularem as solicitações de modo objetivo e adequado às competências institucionais desta unidade. Tal entendimento já foi registrado no Parecer Jurídico CEPJ nº 4/2024 (</text:span><text:a xlink:href="https://sei.tre-ro.jus.br/sei/controlador.php?acao=protocolo_visualizar&amp;id_protocolo=1225592&amp;id_procedimento_atual=82586&amp;infra_sistema=100000100&amp;infra_unidade_atual=291&amp;infra_hash=ff71b3c439018b63e0cf80dc04dec58a0663543cd08d0101a7439466cd80b54f1593e561e61053ff6ad97cf587a6b6aa1c71db6a611572ae347c5cdf4ff5f24577a2e4787fadb2850301e0f885ebab9b278d924afea147eaf931aa41b57d0cd7" office:target-frame-name="_blank" xlink:show="new"><text:span text:style-name="T571">1188884</text:span></text:a><text:span text:style-name="T572">), quando foram enviadas apólices de seguros para conferência do Coletivo Jurídico, veja-se:</text:span></text:p>
      <text:p text:style-name="P573"><text:span text:style-name="T574">(...)</text:span></text:p>
      <text:p text:style-name="P575"><text:span text:style-name="T576">32.</text:span><text:span text:style-name="T577"> Embora este parecer tenha sido elaborado em cumprimento à determinação do senhor Secretário da SAOFC, de acordo com o Despacho 1170, de 20/05/24 (</text:span><text:a xlink:href="https://sei.tre-ro.jus.br/sei/controlador.php?acao=protocolo_visualizar&amp;id_protocolo=1203926&amp;id_procedimento_atual=82586&amp;infra_sistema=100000100&amp;infra_unidade_atual=291&amp;infra_hash=f13f7fea695c24c434a93c02448447e13d949d3b241bfa05e58a2d16bb104bff1593e561e61053ff6ad97cf587a6b6aa1c71db6a611572ae347c5cdf4ff5f24577a2e4787fadb2850301e0f885ebab9b278d924afea147eaf931aa41b57d0cd7" office:target-frame-name="_blank" xlink:show="new"><text:span text:style-name="T578">1167618</text:span></text:a><text:span text:style-name="T579">), entende-se relevante destacar:</text:span></text:p>
      <text:p text:style-name="P580"><text:span text:style-name="T581">I - São atribuições dos agentes designados para a gestão e a fiscalização dos contratos administrativos deste Tribunal, a análise dos aspectos administrativos contratuais quanto às obrigações dos contratados;</text:span></text:p>
      <text:p text:style-name="P582"><text:span text:style-name="T583">II - Embora a </text:span><text:span text:style-name="T584">INSTRUÇÃO NORMATIVA TRE-RO nº 4/2023,</text:span><text:span text:style-name="T585"> estabeleça expressamente que os agentes públicos, entre eles os gestores de contratos, possam solicitar subsídios e análises da AJSAOFC, aqui substituída pela CEPJ, para a resolução de aspectos que necessitem de análise jurídica ou, tratando-se de outros temas, das demais unidades especializadas deste Tribunal, </text:span><text:span text:style-name="T586">devem para tanto formular as solicitações de modo objetivo e adequado às competências institucionais das respectivas unidades</text:span><text:span text:style-name="T587">;</text:span></text:p>
      <text:p text:style-name="P588"><text:span text:style-name="T589">III - A análise conjunta dessas duas regras </text:span><text:span text:style-name="T590">leva à fácil constatação de que a Assessoria Jurídica não atua em substituição aos gestores e fiscais dos contratos, mas em razão de eventuais dúvidas objetivas oriundas das análises iniciadas por esses agentes no desempenho dessa atribuição. Tais dúvidas certamente hão de ser de natureza jurídica, não relacionadas a dados concretos e objetivos dos contratos, tais como, a conferência de documentos, dados, valores, prazos etc</text:span><text:span text:style-name="T591">.</text:span></text:p>
      <text:p text:style-name="P592"><text:span text:style-name="T593">18.</text:span><text:span text:style-name="T594"> Ademais, como esta Assessoria Jurídica orientou às unidades administrativas acerca de todos os documentos que serão necessários à habilitação dos interessados na celebração de convênios para realização de empréstimos consignados, não cabe a ela a fiscalização posterior quanto ao atendimento dos requisitos indicadas no parecer, sendo de inteira responsabilidade das unidades assessoradas o acatamento das recomendações para a legalidade e a viabilidade do procedimento, conforme a boa prática preconizada no </text:span><text:span text:style-name="T595">Enunciado 5 do Manual de Boas Práticas Consultivas da CGU/AGU. </text:span><text:span text:style-name="T596">Nesse sentido, vide o Parecer Jurídico AJSAOFC nº 84/2024 (</text:span><text:a xlink:href="https://sei.tre-ro.jus.br/sei/controlador.php?acao=protocolo_visualizar&amp;id_protocolo=1410042&amp;id_procedimento_atual=82586&amp;infra_sistema=100000100&amp;infra_unidade_atual=291&amp;infra_hash=eee63c74c308055f6ae14e11ef5415c885402af410e6fa9cc1f8376a64aa3d291593e561e61053ff6ad97cf587a6b6aa1c71db6a611572ae347c5cdf4ff5f24577a2e4787fadb2850301e0f885ebab9b278d924afea147eaf931aa41b57d0cd7" office:target-frame-name="_blank" xlink:show="new"><text:span text:style-name="T597">1370456</text:span></text:a><text:span text:style-name="T598">).</text:span></text:p>
      <text:p text:style-name="P599"><text:span text:style-name="T600">19.</text:span><text:span text:style-name="T601"> Por fim, deve-se registrar que o </text:span><text:span text:style-name="T602">controle prévio de legalidade mediante parecer da Assessoria Jurídica sobre a minuta do convênio e as demais exigências legais para a celebração do ajuste, descrito na </text:span><text:span text:style-name="T603">alínea "e" do item 37 do Parecer Jurídico nº 68/2025,</text:span><text:span text:style-name="T604"> está em total harmonia com a posição externada neste parecer porque, como já afirmado, essa atribuição de controle não poderá substituir as tarefas desempenhadas pelas diversas unidades que atuam no processo de contratação.</text:span></text:p>
      <text:p text:style-name="P605"> </text:p>
      <text:p text:style-name="P606"><text:span text:style-name="T607">3.2 Da necessária análise da minuta pela Assessoria Jurídica - Art. 53, § 4º da Lei n. 14.133, de 2021:</text:span></text:p>
      <text:p text:style-name="P608"><text:span text:style-name="T609">20. </text:span><text:span text:style-name="T610">Definida no Parecer Jurídico nº 68, de 16/05/2025 (</text:span><text:a xlink:href="https://sei.tre-ro.jus.br/sei/controlador.php?acao=protocolo_visualizar&amp;id_protocolo=1396607&amp;id_procedimento_atual=82586&amp;infra_sistema=100000100&amp;infra_unidade_atual=291&amp;infra_hash=fa6bf1081e024f796ac90698478026ed936548171dd42f27e1394184ca866a661593e561e61053ff6ad97cf587a6b6aa1c71db6a611572ae347c5cdf4ff5f24577a2e4787fadb2850301e0f885ebab9b278d924afea147eaf931aa41b57d0cd7" office:target-frame-name="_blank" xlink:show="new"><text:span text:style-name="T611">1357218</text:span></text:a><text:span text:style-name="T612">) a possibilidade jurídica - embora com alguma crítica - da utilização do instrumento de convênio com instituições financeiras como a finalidade de disponibilizar operações financeiras e creditícias aos servidores do<text:s/></text:span><text:soft-page-break/><text:span text:style-name="T613">tribunal por meio de consignação em folha de pagamento, tem-se como totalmente desnecessário voltar a essa questão.</text:span></text:p>
      <text:p text:style-name="P614"><text:span text:style-name="T615">21.</text:span><text:span text:style-name="T616"> Nessa linha, caberá a esta unidade jurídica a análise dos elementos formais da minuta do convênio </text:span><text:span text:style-name="T617">juntado pela SECONT (</text:span><text:a xlink:href="https://sei.tre-ro.jus.br/sei/controlador.php?acao=protocolo_visualizar&amp;id_protocolo=1447859&amp;id_procedimento_atual=82586&amp;infra_sistema=100000100&amp;infra_unidade_atual=291&amp;infra_hash=3b6a93a7644237fd3202a222009f91ad573ceb30487a87334bf84376a24629fa1593e561e61053ff6ad97cf587a6b6aa1c71db6a611572ae347c5cdf4ff5f24577a2e4787fadb2850301e0f885ebab9b278d924afea147eaf931aa41b57d0cd7" office:target-frame-name="_blank" xlink:show="new"><text:span text:style-name="T618">1407724</text:span></text:a><text:span text:style-name="T619">), o qual, repita-se, </text:span><text:span text:style-name="T620">não envolverá responsabilidades de natureza econômico-financeira entre as partes,</text:span><text:span text:style-name="T621"> para fins de constatar se o </text:span><text:span text:style-name="T622">referido instrumento </text:span><text:span text:style-name="T623">está alinhado às diretrizes definidas citado parecer jurídico. Nesse sentido, veja-se:</text:span></text:p>
      <text:p text:style-name="P624"><text:span text:style-name="T625">Parecer Jurídico AJSAOFC nº 68/2025:</text:span></text:p>
      <text:p text:style-name="P626"><text:span text:style-name="T627">65. Por todo o exposto</text:span><text:span text:style-name="T628">, tendo em vista as razões acima dispostas, esta Assessoria Jurídica propõe as seguintes diretrizes a serem observadas nas formalizações de convênios, nos quais o TRE-RO atue como convenente:</text:span></text:p>
      <text:p text:style-name="P629"><text:span text:style-name="T630">I - </text:span><text:span text:style-name="T631">Quanto aos </text:span><text:span text:style-name="T632">convênios firmados ou prorrogados com instituições financeiras com objetivo de consignação em folha de pagamento</text:span><text:span text:style-name="T633"> dos servidores, ativos e inativos, e dos pensionistas do TRE-RO, fundamentados na IN TRE-RO nº 003/2009</text:span></text:p>
      <text:p text:style-name="P634"><text:span text:style-name="T635">(....)</text:span></text:p>
      <text:p text:style-name="P636"><text:span text:style-name="T637">ii. para os novos </text:span><text:span text:style-name="T638">convênios firmados sob o regime da Lei nº 14.133, de 2021:</text:span></text:p>
      <text:p text:style-name="P639"><text:span text:style-name="T640">a. suas </text:span><text:span text:style-name="T641">vigências </text:span><text:span text:style-name="T642">observarão o prazo suficiente para execução do objeto conveniado. Assim, a Administração deverá analisar o caso concreto e estipular qual o lapso temporal que melhor atende ao interesse da administração. Ressalta-se, </text:span><text:span text:style-name="T643">contudo, que o prazo máximo inicial de vigência dos ajustes não poderá exceder 5 (cinco) anos, de acordo com a regra do art. 106 da NLLC</text:span><text:span text:style-name="T644">. De outro lado, </text:span><text:span text:style-name="T645">independentemente do prazo inicial ajustado</text:span><text:span text:style-name="T646">, sendo conveniente à Administração, </text:span><text:span text:style-name="T647">os ajustes poderão conter cláusula que permita prorrogações sucessivas</text:span><text:span text:style-name="T648">, sendo que neste caso, o prazo não poderá ultrapassar a vigência máxima decenal (10 anos) em cumprimento à expressa disposição do art. 107 da NLLC;</text:span></text:p>
      <text:p text:style-name="P649"><text:span text:style-name="T650">(...)</text:span></text:p>
      <text:p text:style-name="P651"><text:span text:style-name="T652">c. a </text:span><text:span text:style-name="T653">minuta do convênio</text:span><text:span text:style-name="T654"> deverá conter, </text:span><text:span text:style-name="T655">no mínimo:</text:span><text:span text:style-name="T656"> descrição do objeto, responsabilidade das partes, vigência, foro, extinção, gestão e fiscalização; legislação aplicável, e publicação, nos termos da Lei nº 14.133/2021, Decreto Federal nº 3.297/1999, Decreto Federal nº 8.690/2016, Portaria MGI nº 7.142/2023 e Instrução Normativa TSE nº 5/2017.</text:span></text:p>
      <text:p text:style-name="P657"><text:span text:style-name="T658">22.</text:span><text:span text:style-name="T659"> De notar-se que, celebrados sob o regime da Lei nº 14.133, de 2021, suas regras poderão ser adotadas, naquilo que compatível, especialmente aquelas do art. 92 que estabelece as cláusulas necessárias dos contratos administrativos. Veja-se:</text:span></text:p>
      <text:p text:style-name="P660"><text:span text:style-name="T661">Art. 92. São necessárias em todo contrato cláusulas que estabeleçam:</text:span></text:p>
      <text:p text:style-name="P662"><text:bookmark-start text:name="art92i"/><text:bookmark-end text:name="art92i"/><text:span text:style-name="T663">I - o objeto e seus elementos característicos;</text:span></text:p>
      <text:p text:style-name="P664"><text:bookmark-start text:name="art92ii"/><text:bookmark-end text:name="art92ii"/><text:span text:style-name="T665">II - a vinculação ao edital de licitação e à proposta do licitante vencedor ou ao ato que tiver autorizado a contratação direta e à respectiva proposta;</text:span></text:p>
      <text:p text:style-name="P666"><text:bookmark-start text:name="art92iii"/><text:bookmark-end text:name="art92iii"/><text:span text:style-name="T667">III - a legislação aplicável à execução do contrato, inclusive quanto aos casos omissos;</text:span></text:p>
      <text:p text:style-name="P668"><text:bookmark-start text:name="art92iv"/><text:bookmark-end text:name="art92iv"/><text:span text:style-name="T669">IV - o regime de execução ou a forma de fornecimento;</text:span></text:p>
      <text:p text:style-name="P670"><text:bookmark-start text:name="art92v"/><text:bookmark-end text:name="art92v"/><text:span text:style-name="T671">V - o preço e as condições de pagamento, os critérios, a data-base e a periodicidade do reajustamento de preços e os critérios de atualização monetária entre a data do adimplemento das obrigações e a do efetivo pagamento;</text:span></text:p>
      <text:p text:style-name="P672"><text:bookmark-start text:name="art92vi"/><text:bookmark-end text:name="art92vi"/><text:span text:style-name="T673">VI - os critérios e a periodicidade da medição, quando for o caso, e o prazo para liquidação e para pagamento;</text:span></text:p>
      <text:p text:style-name="P674"><text:bookmark-start text:name="art92vii"/><text:bookmark-end text:name="art92vii"/><text:span text:style-name="T675">VII - os prazos de início das etapas de execução, conclusão, entrega, observação e recebimento definitivo, quando for o caso;</text:span></text:p>
      <text:p text:style-name="P676"><text:bookmark-start text:name="art92viii"/><text:bookmark-end text:name="art92viii"/><text:soft-page-break/><text:span text:style-name="T677">VIII - o crédito pelo qual correrá a despesa, com a indicação da classificação funcional programática e da categoria econômica;</text:span></text:p>
      <text:p text:style-name="P678"><text:bookmark-start text:name="art92ix"/><text:bookmark-end text:name="art92ix"/><text:span text:style-name="T679">IX - a matriz de risco, quando for o caso;</text:span></text:p>
      <text:p text:style-name="P680"><text:bookmark-start text:name="art92x"/><text:bookmark-end text:name="art92x"/><text:span text:style-name="T681">X - o prazo para resposta ao pedido de repactuação de preços, quando for o caso;</text:span></text:p>
      <text:p text:style-name="P682"><text:bookmark-start text:name="art92xi"/><text:bookmark-end text:name="art92xi"/><text:span text:style-name="T683">XI - o prazo para resposta ao pedido de restabelecimento do equilíbrio econômico-financeiro, quando for o caso;</text:span></text:p>
      <text:p text:style-name="P684"><text:bookmark-start text:name="art92xii"/><text:bookmark-end text:name="art92xii"/><text:span text:style-name="T685">XII - as garantias oferecidas para assegurar sua plena execução, quando exigidas, inclusive as que forem oferecidas pelo contratado no caso de antecipação de valores a título de pagamento;</text:span></text:p>
      <text:p text:style-name="P686"><text:bookmark-start text:name="art92xiii"/><text:bookmark-end text:name="art92xiii"/><text:span text:style-name="T687">XIII - o prazo de garantia mínima do objeto, observados os prazos mínimos estabelecidos nesta Lei e nas normas técnicas aplicáveis, e as condições de manutenção e assistência técnica, quando for o caso;</text:span></text:p>
      <text:p text:style-name="P688"><text:bookmark-start text:name="art92xiv"/><text:bookmark-end text:name="art92xiv"/><text:span text:style-name="T689">XIV - os direitos e as responsabilidades das partes,</text:span><text:span text:style-name="T690"> as penalidades cabíveis e os valores das multas e suas bases de cálculo;</text:span></text:p>
      <text:p text:style-name="P691"><text:bookmark-start text:name="art92xv"/><text:bookmark-end text:name="art92xv"/><text:span text:style-name="T692">XV - as condições de importação e a data e a taxa de câmbio para conversão, quando for o caso;</text:span></text:p>
      <text:p text:style-name="P693"><text:bookmark-start text:name="art92xvi"/><text:bookmark-end text:name="art92xvi"/><text:span text:style-name="T694">XVI - a obrigação do contratado de manter, durante toda a execução do contrato, em compatibilidade com as obrigações por ele assumidas, todas as condições exigidas para a habilitação na licitação, ou para a qualificação, na contratação direta;</text:span></text:p>
      <text:p text:style-name="P695"><text:bookmark-start text:name="art92xvii"/><text:bookmark-end text:name="art92xvii"/><text:span text:style-name="T696">XVII - a obrigação de o contratado cumprir as exigências de reserva de cargos prevista em lei, bem como em outras normas específicas, para pessoa com deficiência, para reabilitado da Previdência Social e para aprendiz;</text:span></text:p>
      <text:p text:style-name="P697"><text:bookmark-start text:name="art92xviii"/><text:bookmark-end text:name="art92xviii"/><text:span text:style-name="T698">XVIII - o modelo de gestão do contrato, observados os requisitos definidos em regulamento;</text:span></text:p>
      <text:p text:style-name="P699"><text:bookmark-start text:name="art92xix"/><text:bookmark-end text:name="art92xix"/><text:span text:style-name="T700">XIX - os casos de extinção. </text:span><text:span text:style-name="T701">(sem destaques no original)</text:span></text:p>
      <text:p text:style-name="P702"><text:span text:style-name="T703">Art. 105.</text:span><text:span text:style-name="T704"> A duração dos contratos regidos por esta Lei será a prevista em edital, e deverão ser observadas, no momento da contratação e a cada exercício financeiro, a disponibilidade de créditos orçamentários, bem como a previsão no plano plurianual, quando ultrapassar 1 (um) exercício financeiro.</text:span></text:p>
      <text:p text:style-name="P705"><text:span text:style-name="T706">23. </text:span><text:span text:style-name="T707">Acerca do conteúdo do instrumento, que diz respeito aos elementos específicos do convênio que será firmado pelo TRE-RO com a CAIXA ECONÔMICA FEDERAL - CEF</text:span><text:span text:style-name="T708">, </text:span><text:span text:style-name="T709">têm-se as seguintes disposições:</text:span></text:p>
      <text:p text:style-name="P710"><text:span text:style-name="T711">a) Título:</text:span><text:span text:style-name="T712"> redação adequada;</text:span></text:p>
      <text:p text:style-name="P713"><text:span text:style-name="T714">b) Preâmbulo:</text:span><text:span text:style-name="T715"> redação adequada;</text:span></text:p>
      <text:p text:style-name="P716"><text:span text:style-name="T717">c) CLÁUSULA PRIMEIRA - DO OBJETO</text:span></text:p>
      <text:p text:style-name="P718"><text:span text:style-name="T719">Subitem 1.1: </text:span><text:span text:style-name="T720">redação adequada, com o registro da finalidade do convênio, consistente na concessão de empréstimos, mediante consignação em folha de pagamento das contribuições mensais dos servidores ativos e inativos do TRE-RO, bem como aos pensionistas.</text:span></text:p>
      <text:p text:style-name="P721"><text:span text:style-name="T722">Subitem 1.1.1: </text:span><text:span text:style-name="T723">redação adequada. Reserva-se o direito à CEF de estabelecer critérios para concessão de empréstimos</text:span></text:p>
      <text:p text:style-name="P724"><text:span text:style-name="T725">Subitem 1.1.2: </text:span><text:span text:style-name="T726">redação adequada. Reserva-se o direito à CEF de estabelecer critérios para concessão de empréstimos</text:span></text:p>
      <text:p text:style-name="P727"><text:span text:style-name="T728">d) CLÁUSULA SEGUNDA - DA CONCESSÃO DO EMPRÉSTIMO</text:span></text:p>
      <text:p text:style-name="P729"><text:span text:style-name="T730">Subitem 2.1: </text:span><text:span text:style-name="T731">redação adequada para a finalidade do ajuste</text:span></text:p>
      <text:soft-page-break/>
      <text:p text:style-name="P732">Anotação importante da AJSAOFC: Nota-se que no item 2.1 desta Cláusula há a seguinte regra:</text:p>
      <text:p text:style-name="P733"><text:span text:style-name="T734">No ato de concessão dos empréstimos, o servidor ou pensionista utilizará senha pessoal para validar a operação, </text:span><text:span text:style-name="T735">no portal terceirizado eConsig</text:span><text:span text:style-name="T736">, da empresa SALT TECNOLOGIA LTDA., inscrita no CNPJ n. 56.422.955/0001-91 ou similar que o Tribunal venha adotar, no sentido de autorizar que as importâncias oriundas das obrigações contratuais estabelecidas com a CAIXA ECONÔMICA FEDERAL sejam descontadas da remuneração, provento e/ou pensão mensal, com a consequente consignação em folha, a qual o TRE-RO aceitará, passando a autorização a integrar a documentação do presente CONVÊNIO.</text:span></text:p>
      <text:p text:style-name="P737"><text:span text:style-name="T738">Como ficou registrado no Parecer Jurídico AJSAOFC nº 112/2025 (</text:span><text:a xlink:href="https://sei.tre-ro.jus.br/sei/controlador.php?acao=protocolo_visualizar&amp;id_protocolo=1436628&amp;id_procedimento_atual=82586&amp;infra_sistema=100000100&amp;infra_unidade_atual=291&amp;infra_hash=29615e8203f459cc6dd73fbc81647b049557d8502fb7e40c0c383e8e0d498bbb1593e561e61053ff6ad97cf587a6b6aa1c71db6a611572ae347c5cdf4ff5f24577a2e4787fadb2850301e0f885ebab9b278d924afea147eaf931aa41b57d0cd7" office:target-frame-name="_blank" xlink:show="new"><text:span text:style-name="T739">1396646</text:span></text:a><text:span text:style-name="T740">), quando da análise da </text:span><text:span text:style-name="T741">cessão do direito de uso do licenciamento do Sistema </text:span><text:span text:style-name="T742">eConsig</text:span><text:span text:style-name="T743"> </text:span><text:span text:style-name="T744">- Sistema Eletrônico, via internet, de Reserva de Margem e Controle de Consignações, com desconto em folha de pagamento, em regime de comodato celebrado com a empresa </text:span><text:span text:style-name="T745">SALT TECNOLOGIA LTDA., </text:span><text:span text:style-name="T746">embora houvesse considerações da COTEP sobre a vantagem da sua exclusividade, somente é possível admitir o uso exclusivo do sistema objeto do comodato para a </text:span><text:span text:style-name="T747">reserva automatizada</text:span><text:span text:style-name="T748"> de margens e o controle de consignações em folha de pagamento dos servidores do Tribunal. Contudo, entende-se que as instituições financeiras </text:span><text:span text:style-name="T749">poderão</text:span><text:span text:style-name="T750">, mas não estão obrigados a aceitar essa regra quando da celebração de convênios com o TRE-RO. Trata-se de uma faculdade para as instituições financeiras. </text:span><text:span text:style-name="T751">No caso em análise, nota-se </text:span><text:span text:style-name="T752">a aceitação da referida regra pela CEF, conclusão que se chega pela leitura do que informado pela SECONT no evento </text:span><text:a xlink:href="https://sei.tre-ro.jus.br/sei/controlador.php?acao=protocolo_visualizar&amp;id_protocolo=1447861&amp;id_procedimento_atual=82586&amp;infra_sistema=100000100&amp;infra_unidade_atual=291&amp;infra_hash=070c9654d70bf489bd5f7095b5532f84373794009ded0d02c40be3c93dbdb61a1593e561e61053ff6ad97cf587a6b6aa1c71db6a611572ae347c5cdf4ff5f24577a2e4787fadb2850301e0f885ebab9b278d924afea147eaf931aa41b57d0cd7" office:target-frame-name="_blank" xlink:show="new"><text:span text:style-name="T753">1407726</text:span></text:a><text:span text:style-name="T754">.</text:span></text:p>
      <text:p text:style-name="P755"><text:span text:style-name="T756">e) CLÁUSULA TERCEIRA - DO PAGAMENTO DAS PRESTAÇÕES</text:span></text:p>
      <text:p text:style-name="P757"><text:span text:style-name="T758">Subitem 3.1: </text:span><text:span text:style-name="T759">redação adequada. O TRE-RO declara-se responsável pela retenção e repasse dos valores à instituição financeira</text:span></text:p>
      <text:p text:style-name="P760"><text:span text:style-name="T761">Subitem 3.1.1: </text:span><text:span text:style-name="T762">redação adequada. O TRE-RO declara-se responsável por informar à instituição financeira a falta de saldo na margem consignável do servidor ou pensionista</text:span></text:p>
      <text:p text:style-name="P763"><text:span text:style-name="T764">Subitem 3.1.2: </text:span><text:span text:style-name="T765">redação adequada. Declara-se a responsabilidade da instituição financeira de comunicar reajustes das parcelas aos servidores ou pensionistas, bem como implementar o registro no sistema utilizado pelo TRE-RO</text:span></text:p>
      <text:p text:style-name="P766"><text:span text:style-name="T767">f) CLÁUSULA QUARTA - DO INSTRUMENTO DE ADESÃO</text:span></text:p>
      <text:p text:style-name="P768"><text:span text:style-name="T769">Subitem 4.1: </text:span><text:span text:style-name="T770">redação adequada </text:span><text:span text:style-name="T771">para a finalidade do ajuste</text:span></text:p>
      <text:p text:style-name="P772"><text:span text:style-name="T773">Subitem 4.1.1: </text:span><text:span text:style-name="T774">redação adequado </text:span><text:span text:style-name="T775">para a finalidade do ajuste</text:span><text:span text:style-name="T776">, nos termos do inc. VI, §1º c/c §4º, ambos do art. 11, da IN TRE-RO 3/2009</text:span></text:p>
      <text:p text:style-name="P777"><text:span text:style-name="T778">g) CLÁUSULA QUINTA - DO DESLIGAMENTO DOS SERVIDORES DO TRE-RO</text:span></text:p>
      <text:soft-page-break/>
      <text:p text:style-name="P779"><text:span text:style-name="T780">Subitem 5.1: </text:span><text:span text:style-name="T781">redação adequada. O TRE-RO declara-se responsável por informar o desligamento do servidor caso ocorra interrupção do vínculo com o órgão público, porém se exime de qualquer responsabilidade</text:span></text:p>
      <text:p text:style-name="P782"><text:span text:style-name="T783">Subitem 5.1.1: </text:span><text:span text:style-name="T784">redação adequada. O TRE-RO exime-se de qualquer responsabilidade pecuniária com a instituição financeira</text:span></text:p>
      <text:p text:style-name="P785"><text:span text:style-name="T786">h)</text:span><text:span text:style-name="T787"> </text:span><text:span text:style-name="T788">CLÁUSULA SEXTA - DA TAXA DE ADMINISTRAÇÃO</text:span></text:p>
      <text:p text:style-name="P789"><text:span text:style-name="T790">Subitem 6.1: </text:span><text:span text:style-name="T791">redação adequada, </text:span><text:span text:style-name="T792">conforme art. 20 da IN TRE-RO 3/2009</text:span></text:p>
      <text:p text:style-name="P793"><text:span text:style-name="T794">i) CLÁUSULA SÉTIMA - DA VIGÊNCIA E DA EXTINÇÃO DO CONVÊNIO</text:span></text:p>
      <text:p text:style-name="P795"><text:span text:style-name="T796">Subitem 7.1: </text:span><text:span text:style-name="T797">redação adequada, porém, vale ressaltar que, </text:span><text:span text:style-name="T798">em se tratando de ajuste não oneroso, a vigência dimensionada, de início, para 5 (cinco) anos, podendo ser prorrogada até 10 (dez) anos, está de acordo com a Lei nº 14.133/2021</text:span></text:p>
      <text:p text:style-name="P799"><text:span text:style-name="T800">Subitem 7.1.1: </text:span><text:span text:style-name="T801">redação adequada.</text:span></text:p>
      <text:p text:style-name="P802"><text:span text:style-name="T803">Subitem 7.1.1.1: </text:span><text:span text:style-name="T804">redação adequada.</text:span></text:p>
      <text:p text:style-name="P805"><text:span text:style-name="T806">Subitem 7.1.1.2: </text:span><text:span text:style-name="T807">redação adequada.</text:span></text:p>
      <text:p text:style-name="P808"><text:span text:style-name="T809">j) CLÁUSULA OITAVA - DAS ALTERAÇÕES DA DENÚNCIA</text:span></text:p>
      <text:p text:style-name="P810"><text:span text:style-name="T811">Subitem 8.1: </text:span><text:span text:style-name="T812">redação adequada.</text:span></text:p>
      <text:p text:style-name="P813"><text:span text:style-name="T814">Subitem 8.1.1: </text:span><text:span text:style-name="T815">redação adequada.</text:span></text:p>
      <text:p text:style-name="P816"><text:span text:style-name="T817">k) CLÁUSULA NONA - DA GRATUIDADE E DA ISENÇÃO DE RESPONSABILIDADES AO TRE-RO</text:span></text:p>
      <text:p text:style-name="P818"><text:span text:style-name="T819">Subitem 9.1: </text:span><text:span text:style-name="T820">redação adequada</text:span></text:p>
      <text:p text:style-name="P821"><text:span text:style-name="T822">Subitem 9.1.1: </text:span><text:span text:style-name="T823">redação adequada. O TRE-RO reitera que se exime de qualquer responsabilidade pecuniária decorrente de inadimplência ou dano causado por beneficiário de empréstimo à instituição financeira</text:span></text:p>
      <text:p text:style-name="P824"><text:span text:style-name="T825">l) CLÁUSULA DÉCIMA - DA GESTÃO, DA FISCALIZAÇÃO E DA REPRESENTAÇÃO</text:span></text:p>
      <text:p text:style-name="P826"><text:span text:style-name="T827">Subitem 10.1: </text:span><text:span text:style-name="T828">redação adequada. O TRE-RO designa o titular da COTEPO, ou seu substituto, como gestor e fiscal deste convênio</text:span></text:p>
      <text:p text:style-name="P829"><text:span text:style-name="T830">Subitem 10.1.1: </text:span><text:span text:style-name="T831">redação adequada.</text:span></text:p>
      <text:p text:style-name="P832"><text:span text:style-name="T833">m) CLÁUSULA DÉCIMA PRIMEIRA - DAS OBRIGAÇÕES DO TRE-RO</text:span></text:p>
      <text:p text:style-name="P834"><text:span text:style-name="T835">Subitem 11.1: </text:span><text:span text:style-name="T836">redação adequada</text:span></text:p>
      <text:p text:style-name="P837"><text:span text:style-name="T838">Subitem 11.1.1: </text:span><text:span text:style-name="T839">redação adequada para os fins do ajuste</text:span></text:p>
      <text:soft-page-break/>
      <text:p text:style-name="P840"><text:span text:style-name="T841">Subitem 11.1.2: </text:span><text:span text:style-name="T842">redação adequada para os fins do ajuste</text:span></text:p>
      <text:p text:style-name="P843"><text:span text:style-name="T844">Subitem 11.1.3: </text:span><text:span text:style-name="T845">redação adequada para os fins do ajuste</text:span></text:p>
      <text:p text:style-name="P846"><text:span text:style-name="T847">Subitem 11.1.4: </text:span><text:span text:style-name="T848">redação adequada para os fins do ajuste</text:span></text:p>
      <text:p text:style-name="P849"><text:span text:style-name="T850">Subitem 11.1.5: </text:span><text:span text:style-name="T851">redação adequada para os fins do ajuste</text:span></text:p>
      <text:p text:style-name="P852"><text:span text:style-name="T853">n) CLÁUSULA DÉCIMA SEGUNDA - DAS OBRIGAÇÕES DA CEF</text:span></text:p>
      <text:p text:style-name="P854"><text:span text:style-name="T855">Subitem 12.1: </text:span><text:span text:style-name="T856">redação adequada para finalidade do ajuste</text:span></text:p>
      <text:p text:style-name="P857"><text:span text:style-name="T858">Subitem 12.1.1: </text:span><text:span text:style-name="T859">redação adequada para os fins do ajuste</text:span></text:p>
      <text:p text:style-name="P860"><text:span text:style-name="T861">Subitem 12.1.2: </text:span><text:span text:style-name="T862">redação adequada para os fins do ajuste: Repita-se aqui a anotação do subitem 2.1 da Cláusula Segunda.</text:span></text:p>
      <text:p text:style-name="P863"><text:span text:style-name="T864">Subitem 12.1.3: </text:span><text:span text:style-name="T865">redação adequada para os fins do ajuste</text:span></text:p>
      <text:p text:style-name="P866"><text:span text:style-name="T867">Subitem 12.1.4: </text:span><text:span text:style-name="T868">redação adequada para os fins do ajuste</text:span></text:p>
      <text:p text:style-name="P869"><text:span text:style-name="T870">Subitem 12.1.5: </text:span><text:span text:style-name="T871">redação adequada para os fins do ajuste</text:span></text:p>
      <text:p text:style-name="P872"><text:span text:style-name="T873">Subitem 12.1.6: </text:span><text:span text:style-name="T874">redação adequada. Declara-se a obrigação da instituição financeira de observar e cumprir a Política e os Me</text:span><text:span text:style-name="T875">canismos de Prevenção e Enfrentamento do Assédio Moral, do Assédio Sexual e da Discriminação, instituída pelo TRE-RO na Resolução nº 31/2023 (</text:span><text:a xlink:href="https://sei.tre-ro.jus.br/sei/controlador.php?acao=protocolo_visualizar&amp;id_protocolo=1087860&amp;id_procedimento_atual=82586&amp;infra_sistema=100000100&amp;infra_unidade_atual=291&amp;infra_hash=2a4db9fdc79d289053dd5c35e7812a185cb7469660571270bfe21fbbcd119cbd1593e561e61053ff6ad97cf587a6b6aa1c71db6a611572ae347c5cdf4ff5f24577a2e4787fadb2850301e0f885ebab9b278d924afea147eaf931aa41b57d0cd7" office:target-frame-name="_blank" xlink:show="new"><text:span text:style-name="T876">1053966</text:span></text:a><text:span text:style-name="T877">).</text:span></text:p>
      <text:p text:style-name="P878"><text:span text:style-name="T879">Subitem 12.1.7: </text:span><text:span text:style-name="T880">redação adequada. Declara-se a obrigação da instituição financeira de observar e cumprir a Política </text:span><text:span text:style-name="T881">de Integridade nas contratações e estabelece a Conduta Ética da Gestão de Contratações, instituída pelo TRE-RO na Resolução nº 3/2024 (</text:span><text:a xlink:href="https://sei.tre-ro.jus.br/sei/controlador.php?acao=protocolo_visualizar&amp;id_protocolo=1272637&amp;id_procedimento_atual=82586&amp;infra_sistema=100000100&amp;infra_unidade_atual=291&amp;infra_hash=9d1b20538b227cb2f8f6a0fc0b94fe3fbde3f4824b6db47a62f5c4e904e853921593e561e61053ff6ad97cf587a6b6aa1c71db6a611572ae347c5cdf4ff5f24577a2e4787fadb2850301e0f885ebab9b278d924afea147eaf931aa41b57d0cd7" office:target-frame-name="_blank" xlink:show="new"><text:span text:style-name="T882">1235169</text:span></text:a><text:span text:style-name="T883">).</text:span></text:p>
      <text:p text:style-name="P884"><text:span text:style-name="T885">Subitem 12.1.8: </text:span><text:span text:style-name="T886">redação adequada para os fins do ajuste</text:span></text:p>
      <text:p text:style-name="P887"><text:span text:style-name="T888">o) CLÁUSULA DÉCIMA TERCEIRA - DA CONFIDENCIALIDADE DAS INFORMAÇÕES</text:span></text:p>
      <text:p text:style-name="P889"><text:span text:style-name="T890">Subitem 13.1: </text:span><text:span text:style-name="T891">redação adequada. </text:span><text:span text:style-name="T892">Correta a previsão de observância pelos partícipes do dever de proteção, confidencialidade e sigilo de informação e/ou dados pessoais a que tenham acesso em razão da execução do convênio, nos termos da Lei Federal nº 13.709, de 2018 - Lei Geral de Proteção de Dados</text:span></text:p>
      <text:p text:style-name="P893"><text:span text:style-name="T894">Subitem 13.1.1: </text:span><text:span text:style-name="T895">redação adequada.</text:span></text:p>
      <text:p text:style-name="P896"><text:span text:style-name="T897">p) CLÁUSULA DÉCIMA QUARTA - DEMAIS CONDIÇÕES</text:span></text:p>
      <text:p text:style-name="P898"><text:span text:style-name="T899">Subitem 14.1: </text:span><text:span text:style-name="T900">redação adequada</text:span></text:p>
      <text:p text:style-name="P901"><text:span text:style-name="T902">q) CLÁUSULA DÉCIMA QUINTA - DA FUNDAMENTAÇÃO LEGAL E DA LEGISLAÇÃO APLICÁVEL</text:span></text:p>
      <text:p text:style-name="P903"><text:span text:style-name="T904">Subitem 15.1: </text:span><text:span text:style-name="T905">redação adequada. São mencionados os normativos aplicados ao convênio em exame</text:span></text:p>
      <text:p text:style-name="P906"><text:span text:style-name="T907">r) CLÁUSULA DÉCIMA SEXTA - DA PUBLICAÇÃO</text:span></text:p>
      <text:soft-page-break/>
      <text:p text:style-name="P908"><text:span text:style-name="T909">Subitem 16.1: </text:span><text:span text:style-name="T910">redação adequada à finalidade de todos os ajustes dos entes da Administração Pública</text:span></text:p>
      <text:p text:style-name="P911"><text:span text:style-name="T912">s) CLÁUSULA DÉCIMA SÉTIMA - DO FORO</text:span></text:p>
      <text:p text:style-name="P913"><text:span text:style-name="T914">Subitem 17.1: </text:span><text:span text:style-name="T915">redação adequada. O foro eleito encontra-se em harmonia com o novo regime da Lei nº 14.133/2021</text:span></text:p>
      <text:p text:style-name="P916"><text:span text:style-name="T917">24. Em suma, </text:span><text:span text:style-name="T918">por seu </text:span><text:span text:style-name="T919">conteúdo,</text:span><text:span text:style-name="T920"> no que relevante, verifica-se que as atribuições da Justiça Eleitoral disciplinadas no documento sob exame são adequadas às finalidades que se pretende atingir, consistente no procedimento de consignação em folha de pagamento de parcelas de empréstimos realizados pelos servidores - ativos e inativos, bem como pensionistas - deste TRE-RO com a CAIXA ECONÔMICA FEDERAL.</text:span></text:p>
      <text:p text:style-name="P921"> </text:p>
      <text:p text:style-name="P922"> </text:p>
      <text:p text:style-name="P923"><text:span text:style-name="T924">IV – DA CONCLUSÃO</text:span></text:p>
      <text:p text:style-name="P925"> </text:p>
      <text:p text:style-name="P926"><text:span text:style-name="T927">25.</text:span><text:span text:style-name="T928"> Pelo exposto, opina esta Assessoria Jurídica:</text:span></text:p>
      <text:p text:style-name="P929"><text:span text:style-name="T930">I - de acordo com a exame analítico dos documentos da CAIXA ECONÔMICA FEDERAL - CEF</text:span><text:span text:style-name="T931"> </text:span><text:span text:style-name="T932">juntados aos autos do processo, esta unidade jurídica conclui que eles estão em harmonia com a legislação de regência, a saber: Decreto Federal nº 3.297, de 1999; Decreto Federal nº 8.690, de 2016, regulamentado pela Portaria MGI nº 7.142, de 2023, Instrução Normativa TSE nº 05, de 2017, Instrução Normativa TRE-RO nº 3, de 2009, e, ainda, em harmonia com as regras da Lei nº 14.133, de 2021 e de acordo com os requisitos específicos listados pelo item 37 do </text:span><text:span text:style-name="T933">Parecer Jurídico nº 68, de 16/05/2025 (</text:span><text:a xlink:href="https://sei.tre-ro.jus.br/sei/controlador.php?acao=protocolo_visualizar&amp;id_protocolo=1396607&amp;id_procedimento_atual=82586&amp;infra_sistema=100000100&amp;infra_unidade_atual=291&amp;infra_hash=fa6bf1081e024f796ac90698478026ed936548171dd42f27e1394184ca866a661593e561e61053ff6ad97cf587a6b6aa1c71db6a611572ae347c5cdf4ff5f24577a2e4787fadb2850301e0f885ebab9b278d924afea147eaf931aa41b57d0cd7" office:target-frame-name="_blank" xlink:show="new"><text:span text:style-name="T934">1357218</text:span></text:a><text:span text:style-name="T935">);</text:span></text:p>
      <text:p text:style-name="P936"><text:span text:style-name="T937">i. dado que a comprovação de regularidade do CADIN trazida ao processo foi obtida em 01/07/2025, orienta-e à Administração que, para cumprimento do </text:span><text:span text:style-name="T938">art. 6º-A, da Lei nº 10.522, de 2002, </text:span><text:span text:style-name="T939">previamente à assintura do Convênio, faça nova consulta para aferir a manutençao da regularidade.</text:span></text:p>
      <text:p text:style-name="P940"><text:span text:style-name="T941">II - quanto a conferência dos elementos materiais dos documentos por essa Assessoria Jurídica, o </text:span><text:span text:style-name="T942">item 37, "b" do parecer citado, é expresso ao orientar que a conferência dos documentos de habilitação será realizada pela unidade competente, apontando a COTEP, como responsável por essa tarefa</text:span><text:span text:style-name="T943">. </text:span><text:span text:style-name="T944">Reprisa-se</text:span><text:span text:style-name="T945"> que a atuação da Assessoria Jurídica, estabelecida pela LLC, é de </text:span><text:span text:style-name="T946">auxílio e apoio</text:span><text:span text:style-name="T947"> com o objetivo de resolução de aspectos que necessitem de análise jurídica, devendo para tanto as unidades formularem as solicitações de modo objetivo e adequado às competências institucionais desta unidade. Tal entendimento já foi registrado no Parecer Jurídico CEPJ nº 4/2024 (</text:span><text:a xlink:href="https://sei.tre-ro.jus.br/sei/controlador.php?acao=protocolo_visualizar&amp;id_protocolo=1225592&amp;id_procedimento_atual=82586&amp;infra_sistema=100000100&amp;infra_unidade_atual=291&amp;infra_hash=ff71b3c439018b63e0cf80dc04dec58a0663543cd08d0101a7439466cd80b54f1593e561e61053ff6ad97cf587a6b6aa1c71db6a611572ae347c5cdf4ff5f24577a2e4787fadb2850301e0f885ebab9b278d924afea147eaf931aa41b57d0cd7" office:target-frame-name="_blank" xlink:show="new"><text:span text:style-name="T948">1188884</text:span></text:a><text:span text:style-name="T949">). Ademais, como esta Assessoria Jurídica orientou às unidades administrativas acerca todos os documentos que serão necessários à habilitação dos interessados na celebração de convênios para realização de empréstimos consignados, não cabe a ela a fiscalização posterior quanto ao atendimento dos requisitos indicadas no parecer, sendo da inteira responsabilidade das unidades assessorada o acatamento das<text:s/></text:span><text:soft-page-break/><text:span text:style-name="T950">recomendações para a legalidade e viabilidade do procedimento, conforme a boa prática preconizada no </text:span><text:span text:style-name="T951">Enunciado 5 do Manual de Boas Práticas Consultivas da CGU/AGU. </text:span><text:span text:style-name="T952">Nesse sentido, vide o Parecer Jurídico AJSAOFC nº 84/2024 (</text:span><text:a xlink:href="https://sei.tre-ro.jus.br/sei/controlador.php?acao=protocolo_visualizar&amp;id_protocolo=1410042&amp;id_procedimento_atual=82586&amp;infra_sistema=100000100&amp;infra_unidade_atual=291&amp;infra_hash=eee63c74c308055f6ae14e11ef5415c885402af410e6fa9cc1f8376a64aa3d291593e561e61053ff6ad97cf587a6b6aa1c71db6a611572ae347c5cdf4ff5f24577a2e4787fadb2850301e0f885ebab9b278d924afea147eaf931aa41b57d0cd7" office:target-frame-name="_blank" xlink:show="new"><text:span text:style-name="T953">1370456</text:span></text:a><text:span text:style-name="T954">).</text:span></text:p>
      <text:p text:style-name="P955"><text:span text:style-name="T956">i. em razão de tal orientação, orienta-se que, nos demais processos desta natureza, o despacho inicial da SAOFC determine a devolução do processo à COTEP - ou a outra unidade que assim entender - para a realização dessa tarefa.</text:span></text:p>
      <text:p text:style-name="P957"><text:span text:style-name="T958">26. </text:span><text:span text:style-name="T959">Destaca-se ainda que, embora se trate de um "convênio", não haverá transferências de recursos do TRE-RO (União) para e entidade "conveniada", motivo pelo qual não é exigida a demonstração da fonte dos recursos orçamentários, na medida em que o convênio firmado não acarretará quaisquer custos ao Tribunal.</text:span></text:p>
      <text:p text:style-name="P960"><text:span text:style-name="T961">27.</text:span><text:span text:style-name="T962"> Verifica-se que a parceria buscada por meio do convênio se encontra em conformidade com os parâmetros normativos da </text:span><text:span text:style-name="T963">Lei nº 14.133/2021. </text:span><text:span text:style-name="T964">Por fim, constata-se a </text:span><text:span text:style-name="T965">legitimidade das partes,</text:span><text:span text:style-name="T966"> claramente dirigidas à realização dos desideratos legal-institucionais das duas instituições interessadas. Destarte, para cumprimento do art. § 4º do art. 53 da Lei 14.133/2021, esta Assessoria Jurídica CONCLUI PELA LEGALIDADE dos termos da minuta do instrumento de convênio juntada no evento </text:span><text:a xlink:href="https://sei.tre-ro.jus.br/sei/controlador.php?acao=protocolo_visualizar&amp;id_protocolo=1447859&amp;id_procedimento_atual=82586&amp;infra_sistema=100000100&amp;infra_unidade_atual=291&amp;infra_hash=3b6a93a7644237fd3202a222009f91ad573ceb30487a87334bf84376a24629fa1593e561e61053ff6ad97cf587a6b6aa1c71db6a611572ae347c5cdf4ff5f24577a2e4787fadb2850301e0f885ebab9b278d924afea147eaf931aa41b57d0cd7" office:target-frame-name="_blank" xlink:show="new"><text:span text:style-name="T967">1407724</text:span></text:a><text:span text:style-name="T968">, estando apto a desencadear o ajuste proposto.</text:span></text:p>
      <text:p text:style-name="P969"><text:span text:style-name="T970">28.</text:span><text:span text:style-name="T971"> Quanto à publicação de seu extrato, a cláusula décima sexta já analisada prescreve que será realizada no Diário Eletrônico da Justiça Eleitoral de Rondônia e no Portal Nacional de Contratações Públicas (PNCP) ou - se não houver possibilidade técnica de divulgação no PNCP - no Diário Oficial da União (DOU) e em sítio eletrônico oficial, na forma dos arts. 91 e 94 da Lei n. 14.133/2021, homenageando, portanto, o </text:span><text:span text:style-name="T972">Princípio da publicidade.</text:span></text:p>
      <text:p text:style-name="P973"> </text:p>
      <text:p text:style-name="P974">À apreciação da autoridade competente.</text:p>
      <table:table table:style-name="Table975">
        <table:table-columns>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
          </table:table-cell>
        </table:table-row>
      </table:table>
      <text:p text:style-name="P1001"><text:span text:style-name="T100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003">
        <table:table-columns>
          <table:table-column table:style-name="TableColumn1004"/>
          <table:table-column table:style-name="TableColumn1005"/>
        </table:table-columns>
        <table:table-row table:style-name="TableRow1006">
          <table:table-cell table:style-name="TableCell1007">
            <text:p text:style-name="P1008">0000742-07.2016.6.22.8000</text:p>
          </table:table-cell>
          <table:table-cell table:style-name="TableCell1009">
            <text:p text:style-name="P1010">1410178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9-29T18:33:00Z</dc:date>
    <meta:template xlink:href="Normal" xlink:type="simple"/>
    <meta:editing-cycles>6</meta:editing-cycles>
    <meta:editing-duration>PT60S</meta:editing-duration>
    <meta:document-statistic meta:page-count="16" meta:paragraph-count="137" meta:word-count="10779" meta:character-count="68853" meta:row-count="485" meta:non-whitespace-character-count="58211"/>
  </office:meta>
</office:document-meta>
</file>