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 style:parent-style-name="Normal" style:family="paragraph">
      <style:paragraph-properties style:vertical-align="auto" fo:margin-top="0.0694in" fo:margin-bottom="0.0694in" fo:line-height="100%"/>
      <style:text-properties fo:hyphenate="true"/>
    </style:style>
    <style:style style:name="T8" style:parent-style-name="Fonteparág.padrão" style:family="text">
      <style:text-properties style:font-name="Times New Roman" fo:color="#000000" fo:font-size="13.5pt" style:font-size-asian="13.5pt" style:font-size-complex="13.5pt" style:language-asian="pt" style:country-asian="BR"/>
    </style:style>
    <style:style style:name="T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 style:parent-style-name="Fonteparág.padrão" style:family="text">
      <style:text-properties style:font-name="Times New Roman" fo:color="#000000" fo:font-size="12pt" style:font-size-asian="12pt" style:font-size-complex="12pt" style:language-asian="pt" style:country-asian="BR"/>
    </style:style>
    <style:style style:name="T1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2"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7" style:parent-style-name="Fonteparág.padrão" style:family="text">
      <style:text-properties style:font-name="Times New Roman" fo:color="#000000" fo:font-size="13.5pt" style:font-size-asian="13.5pt" style:font-size-complex="13.5pt" style:language-asian="pt" style:country-asian="BR"/>
    </style:style>
    <style:style style:name="T1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9" style:parent-style-name="Fonteparág.padrão" style:family="text">
      <style:text-properties style:font-name="Times New Roman" fo:color="#000000" fo:font-size="12pt" style:font-size-asian="12pt" style:font-size-complex="12pt" style:language-asian="pt" style:country-asian="BR"/>
    </style:style>
    <style:style style:name="T2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1" style:parent-style-name="Fonteparág.padrão" style:family="text">
      <style:text-properties style:font-name="Times New Roman" fo:color="#000000" fo:font-size="12pt" style:font-size-asian="12pt" style:font-size-complex="12pt" style:language-asian="pt" style:country-asian="BR"/>
    </style:style>
    <style:style style:name="T22" style:parent-style-name="Fonteparág.padrão" style:family="text">
      <style:text-properties style:font-name="Times New Roman" fo:color="#000000" fo:font-size="13.5pt" style:font-size-asian="13.5pt" style:font-size-complex="13.5pt" style:language-asian="pt" style:country-asian="BR"/>
    </style:style>
    <style:style style:name="T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 style:parent-style-name="Fonteparág.padrão" style:family="text">
      <style:text-properties style:font-name="Times New Roman" fo:color="#000000" fo:font-size="13.5pt" style:font-size-asian="13.5pt" style:font-size-complex="13.5pt" style:language-asian="pt" style:country-asian="BR"/>
    </style:style>
    <style:style style:name="T25" style:parent-style-name="Fonteparág.padrão" style:family="text">
      <style:text-properties style:font-name="Times New Roman" fo:color="#000000" fo:font-size="12pt" style:font-size-asian="12pt" style:font-size-complex="12pt" style:language-asian="pt" style:country-asian="BR"/>
    </style:style>
    <style:style style:name="P2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7" style:parent-style-name="Fonteparág.padrão" style:family="text">
      <style:text-properties style:font-name="Times New Roman" fo:color="#000000" fo:font-size="13.5pt" style:font-size-asian="13.5pt" style:font-size-complex="13.5pt" style:language-asian="pt" style:country-asian="BR"/>
    </style:style>
    <style:style style:name="T28" style:parent-style-name="Fonteparág.padrão" style:family="text">
      <style:text-properties style:font-name="Times New Roman" fo:color="#000000" fo:font-size="12pt" style:font-size-asian="12pt" style:font-size-complex="12pt" style:language-asian="pt" style:country-asian="BR"/>
    </style:style>
    <style:style style:name="T2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0" style:parent-style-name="Fonteparág.padrão" style:family="text">
      <style:text-properties style:font-name="Times New Roman" fo:color="#000000" fo:font-size="12pt" style:font-size-asian="12pt" style:font-size-complex="12pt" style:language-asian="pt" style:country-asian="BR"/>
    </style:style>
    <style:style style:name="P3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2" style:parent-style-name="Fonteparág.padrão" style:family="text">
      <style:text-properties style:font-name="Times New Roman" fo:color="#000000" fo:font-size="12pt" style:font-size-asian="12pt" style:font-size-complex="12pt" style:language-asian="pt" style:country-asian="BR"/>
    </style:style>
    <style:style style:name="T33" style:parent-style-name="Fonteparág.padrão" style:family="text">
      <style:text-properties style:font-name="Times New Roman" fo:color="#000000" fo:font-size="13.5pt" style:font-size-asian="13.5pt" style:font-size-complex="13.5pt" style:language-asian="pt" style:country-asian="BR"/>
    </style:style>
    <style:style style:name="T3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5" style:parent-style-name="Fonteparág.padrão" style:family="text">
      <style:text-properties style:font-name="Times New Roman" fo:color="#000000" fo:font-size="13.5pt" style:font-size-asian="13.5pt" style:font-size-complex="13.5pt" style:language-asian="pt" style:country-asian="BR"/>
    </style:style>
    <style:style style:name="T36" style:parent-style-name="Fonteparág.padrão" style:family="text">
      <style:text-properties style:font-name="Times New Roman" fo:color="#000000" fo:font-size="12pt" style:font-size-asian="12pt" style:font-size-complex="12pt" style:language-asian="pt" style:country-asian="BR"/>
    </style:style>
    <style:style style:name="P3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8" style:parent-style-name="Fonteparág.padrão" style:family="text">
      <style:text-properties style:font-name="Times New Roman" fo:color="#000000" fo:font-size="13.5pt" style:font-size-asian="13.5pt" style:font-size-complex="13.5pt" style:language-asian="pt" style:country-asian="BR"/>
    </style:style>
    <style:style style:name="T3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0" style:parent-style-name="Fonteparág.padrão" style:family="text">
      <style:text-properties style:font-name="Times New Roman" fo:color="#000000" fo:font-size="13.5pt" style:font-size-asian="13.5pt" style:font-size-complex="13.5pt" style:language-asian="pt" style:country-asian="BR"/>
    </style:style>
    <style:style style:name="T41" style:parent-style-name="Fonteparág.padrão" style:family="text">
      <style:text-properties style:font-name="Times New Roman" fo:color="#000000" fo:font-size="12pt" style:font-size-asian="12pt" style:font-size-complex="12pt" style:language-asian="pt" style:country-asian="BR"/>
    </style:style>
    <style:style style:name="T4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3" style:parent-style-name="Fonteparág.padrão" style:family="text">
      <style:text-properties style:font-name="Times New Roman" fo:color="#000000" fo:font-size="12pt" style:font-size-asian="12pt" style:font-size-complex="12pt" style:language-asian="pt" style:country-asian="BR"/>
    </style:style>
    <style:style style:name="T4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5" style:parent-style-name="Fonteparág.padrão" style:family="text">
      <style:text-properties style:font-name="Times New Roman" fo:color="#000000" fo:font-size="12pt" style:font-size-asian="12pt" style:font-size-complex="12pt" style:language-asian="pt" style:country-asian="BR"/>
    </style:style>
    <style:style style:name="T4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7" style:parent-style-name="Fonteparág.padrão" style:family="text">
      <style:text-properties style:font-name="Times New Roman" fo:color="#000000" fo:font-size="12pt" style:font-size-asian="12pt" style:font-size-complex="12pt" style:language-asian="pt" style:country-asian="BR"/>
    </style:style>
    <style:style style:name="P4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0" style:parent-style-name="Fonteparág.padrão" style:family="text">
      <style:text-properties style:font-name="Times New Roman" fo:color="#000000" fo:font-size="12pt" style:font-size-asian="12pt" style:font-size-complex="12pt" style:language-asian="pt" style:country-asian="BR"/>
    </style:style>
    <style:style style:name="T5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2" style:parent-style-name="Fonteparág.padrão" style:family="text">
      <style:text-properties style:font-name="Times New Roman" fo:color="#000000" fo:font-size="12pt" style:font-size-asian="12pt" style:font-size-complex="12pt" style:language-asian="pt" style:country-asian="BR"/>
    </style:style>
    <style:style style:name="P5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4" style:parent-style-name="Fonteparág.padrão" style:family="text">
      <style:text-properties style:font-name="Times New Roman" fo:color="#000000" fo:font-size="13.5pt" style:font-size-asian="13.5pt" style:font-size-complex="13.5pt" style:language-asian="pt" style:country-asian="BR"/>
    </style:style>
    <style:style style:name="T5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6" style:parent-style-name="Fonteparág.padrão" style:family="text">
      <style:text-properties style:font-name="Times New Roman" fo:color="#000000" fo:font-size="13.5pt" style:font-size-asian="13.5pt" style:font-size-complex="13.5pt" style:language-asian="pt" style:country-asian="BR"/>
    </style:style>
    <style:style style:name="T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 style:parent-style-name="Fonteparág.padrão" style:family="text">
      <style:text-properties style:font-name="Times New Roman" fo:color="#000000" fo:font-size="13.5pt" style:font-size-asian="13.5pt" style:font-size-complex="13.5pt" style:language-asian="pt" style:country-asian="BR"/>
    </style:style>
    <style:style style:name="P5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0" style:parent-style-name="Fonteparág.padrão" style:family="text">
      <style:text-properties style:font-name="Times New Roman" fo:color="#000000" fo:font-size="13.5pt" style:font-size-asian="13.5pt" style:font-size-complex="13.5pt" style:language-asian="pt" style:country-asian="BR"/>
    </style:style>
    <style:style style:name="T6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2" style:parent-style-name="Fonteparág.padrão" style:family="text">
      <style:text-properties style:font-name="Times New Roman" fo:color="#000000" fo:font-size="13.5pt" style:font-size-asian="13.5pt" style:font-size-complex="13.5pt" style:language-asian="pt" style:country-asian="BR"/>
    </style:style>
    <style:style style:name="P6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9" style:parent-style-name="Fonteparág.padrão" style:family="text">
      <style:text-properties style:font-name="Times New Roman" fo:color="#000000" fo:font-size="13.5pt" style:font-size-asian="13.5pt" style:font-size-complex="13.5pt" style:language-asian="pt" style:country-asian="BR"/>
    </style:style>
    <style:style style:name="T7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1" style:parent-style-name="Fonteparág.padrão" style:family="text">
      <style:text-properties style:font-name="Times New Roman" fo:color="#000000" fo:font-size="13.5pt" style:font-size-asian="13.5pt" style:font-size-complex="13.5pt" style:language-asian="pt" style:country-asian="BR"/>
    </style:style>
    <style:style style:name="P7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7" style:parent-style-name="Fonteparág.padrão" style:family="text">
      <style:text-properties style:font-name="Times New Roman" fo:color="#000000" fo:font-size="13.5pt" style:font-size-asian="13.5pt" style:font-size-complex="13.5pt" style:language-asian="pt" style:country-asian="BR"/>
    </style:style>
    <style:style style:name="T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8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8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4" style:parent-style-name="Fonteparág.padrão" style:family="text">
      <style:text-properties style:font-name="Times New Roman" fo:color="#000000" fo:font-size="13.5pt" style:font-size-asian="13.5pt" style:font-size-complex="13.5pt" style:language-asian="pt" style:country-asian="BR"/>
    </style:style>
    <style:style style:name="T85"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86" style:parent-style-name="Fonteparág.padrão" style:family="text">
      <style:text-properties style:font-name="Times New Roman" fo:color="#000000" fo:font-size="13.5pt" style:font-size-asian="13.5pt" style:font-size-complex="13.5pt" style:language-asian="pt" style:country-asian="BR"/>
    </style:style>
    <style:style style:name="T87" style:parent-style-name="Fonteparág.padrão" style:family="text">
      <style:text-properties style:font-name="Times New Roman" fo:color="#000000" fo:font-size="12pt" style:font-size-asian="12pt" style:font-size-complex="12pt" style:language-asian="pt" style:country-asian="BR"/>
    </style:style>
    <style:style style:name="T88" style:parent-style-name="Fonteparág.padrão" style:family="text">
      <style:text-properties style:font-name="Times New Roman" fo:color="#000000" fo:font-size="13.5pt" style:font-size-asian="13.5pt" style:font-size-complex="13.5pt" style:language-asian="pt" style:country-asian="BR"/>
    </style:style>
    <style:style style:name="P8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0" style:parent-style-name="Fonteparág.padrão" style:family="text">
      <style:text-properties style:font-name="Times New Roman" fo:color="#000000" fo:font-size="13.5pt" style:font-size-asian="13.5pt" style:font-size-complex="13.5pt" style:language-asian="pt" style:country-asian="BR"/>
    </style:style>
    <style:style style:name="T9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2" style:parent-style-name="Fonteparág.padrão" style:family="text">
      <style:text-properties style:font-name="Times New Roman" fo:color="#000000" fo:font-size="13.5pt" style:font-size-asian="13.5pt" style:font-size-complex="13.5pt" style:language-asian="pt" style:country-asian="BR"/>
    </style:style>
    <style:style style:name="P9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4" style:parent-style-name="Fonteparág.padrão" style:family="text">
      <style:text-properties style:font-name="Times New Roman" fo:color="#000000" fo:font-size="13.5pt" style:font-size-asian="13.5pt" style:font-size-complex="13.5pt" style:language-asian="pt" style:country-asian="BR"/>
    </style:style>
    <style:style style:name="T95"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P9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9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98"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9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00" style:parent-style-name="Fonteparág.padrão" style:family="text">
      <style:text-properties style:font-name="Times New Roman" fo:color="#000000" fo:font-size="10pt" style:font-size-asian="10pt" style:font-size-complex="10pt" style:language-asian="pt" style:country-asian="BR"/>
    </style:style>
    <style:style style:name="T10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02" style:parent-style-name="Fonteparág.padrão" style:family="text">
      <style:text-properties style:font-name="Times New Roman" fo:color="#000000" fo:font-size="10pt" style:font-size-asian="10pt" style:font-size-complex="10pt" style:language-asian="pt" style:country-asian="BR"/>
    </style:style>
    <style:style style:name="T103"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04" style:parent-style-name="Fonteparág.padrão" style:family="text">
      <style:text-properties style:font-name="Times New Roman" fo:color="#000000" fo:font-size="10pt" style:font-size-asian="10pt" style:font-size-complex="10pt" style:language-asian="pt" style:country-asian="BR"/>
    </style:style>
    <style:style style:name="P105"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0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0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0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9" style:parent-style-name="Fonteparág.padrão" style:family="text">
      <style:text-properties style:font-name="Times New Roman" fo:color="#000000" fo:font-size="13.5pt" style:font-size-asian="13.5pt" style:font-size-complex="13.5pt" style:language-asian="pt" style:country-asian="BR"/>
    </style:style>
    <style:style style:name="T110"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11" style:parent-style-name="Fonteparág.padrão" style:family="text">
      <style:text-properties style:font-name="Times New Roman" fo:color="#000000" fo:font-size="13.5pt" style:font-size-asian="13.5pt" style:font-size-complex="13.5pt" style:language-asian="pt" style:country-asian="BR"/>
    </style:style>
    <style:style style:name="P11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3" style:parent-style-name="Fonteparág.padrão" style:family="text">
      <style:text-properties style:font-name="Times New Roman" fo:color="#000000" fo:font-size="13.5pt" style:font-size-asian="13.5pt" style:font-size-complex="13.5pt" style:language-asian="pt" style:country-asian="BR"/>
    </style:style>
    <style:style style:name="T1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5" style:parent-style-name="Fonteparág.padrão" style:family="text">
      <style:text-properties style:font-name="Times New Roman" fo:color="#000000" fo:font-size="13.5pt" style:font-size-asian="13.5pt" style:font-size-complex="13.5pt" style:language-asian="pt" style:country-asian="BR"/>
    </style:style>
    <style:style style:name="P11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7" style:parent-style-name="Fonteparág.padrão" style:family="text">
      <style:text-properties style:font-name="Times New Roman" fo:color="#000000" fo:font-size="13.5pt" style:font-size-asian="13.5pt" style:font-size-complex="13.5pt" style:language-asian="pt" style:country-asian="BR"/>
    </style:style>
    <style:style style:name="T1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9" style:parent-style-name="Fonteparág.padrão" style:family="text">
      <style:text-properties style:font-name="Times New Roman" fo:color="#000000" fo:font-size="13.5pt" style:font-size-asian="13.5pt" style:font-size-complex="13.5pt" style:language-asian="pt" style:country-asian="BR"/>
    </style:style>
    <style:style style:name="T1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1" style:parent-style-name="Fonteparág.padrão" style:family="text">
      <style:text-properties style:font-name="Times New Roman" fo:color="#000000" fo:font-size="13.5pt" style:font-size-asian="13.5pt" style:font-size-complex="13.5pt" style:language-asian="pt" style:country-asian="BR"/>
    </style:style>
    <style:style style:name="P12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2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4" style:parent-style-name="Fonteparág.padrão" style:family="text">
      <style:text-properties style:font-name="Times New Roman" fo:color="#000000" fo:font-size="13.5pt" style:font-size-asian="13.5pt" style:font-size-complex="13.5pt" style:language-asian="pt" style:country-asian="BR"/>
    </style:style>
    <style:style style:name="T1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2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8" style:parent-style-name="Fonteparág.padrão" style:family="text">
      <style:text-properties style:font-name="Times New Roman" fo:color="#000000" fo:font-size="13.5pt" style:font-size-asian="13.5pt" style:font-size-complex="13.5pt" style:language-asian="pt" style:country-asian="BR"/>
    </style:style>
    <style:style style:name="T1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0" style:parent-style-name="Fonteparág.padrão" style:family="text">
      <style:text-properties style:font-name="Times New Roman" fo:color="#000000" fo:font-size="13.5pt" style:font-size-asian="13.5pt" style:font-size-complex="13.5pt" style:language-asian="pt" style:country-asian="BR"/>
    </style:style>
    <style:style style:name="T13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2" style:parent-style-name="Fonteparág.padrão" style:family="text">
      <style:text-properties style:font-name="Times New Roman" fo:color="#000000" fo:font-size="13.5pt" style:font-size-asian="13.5pt" style:font-size-complex="13.5pt" style:language-asian="pt" style:country-asian="BR"/>
    </style:style>
    <style:style style:name="T1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4" style:parent-style-name="Fonteparág.padrão" style:family="text">
      <style:text-properties style:font-name="Times New Roman" fo:color="#000000" fo:font-size="13.5pt" style:font-size-asian="13.5pt" style:font-size-complex="13.5pt" style:language-asian="pt" style:country-asian="BR"/>
    </style:style>
    <style:style style:name="P13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36" style:parent-style-name="Normal" style:list-style-name="LFO1" style:family="paragraph">
      <style:paragraph-properties fo:text-align="justify" style:vertical-align="auto" fo:margin-top="0.0833in" fo:margin-bottom="0.0833in" fo:line-height="100%" fo:margin-right="0.0833in" fo:text-indent="0in"/>
      <style:text-properties style:font-name="Times New Roman" fo:color="#000000" fo:font-size="12pt" style:font-size-asian="12pt" style:font-size-complex="12pt" style:language-asian="pt" style:country-asian="BR" fo:hyphenate="true"/>
    </style:style>
    <style:style style:name="P137" style:parent-style-name="Normal" style:list-style-name="LFO1" style:family="paragraph">
      <style:paragraph-properties fo:text-align="justify" style:vertical-align="auto" fo:margin-top="0.0833in" fo:margin-bottom="0.0833in" fo:line-height="100%" fo:margin-right="0.0833in" fo:text-indent="0in"/>
      <style:text-properties style:font-name="Times New Roman" fo:color="#000000" fo:font-size="12pt" style:font-size-asian="12pt" style:font-size-complex="12pt" style:language-asian="pt" style:country-asian="BR" fo:hyphenate="true"/>
    </style:style>
    <style:style style:name="P138" style:parent-style-name="Normal" style:list-style-name="LFO1" style:family="paragraph">
      <style:paragraph-properties fo:text-align="justify" style:vertical-align="auto" fo:margin-top="0.0833in" fo:margin-bottom="0.0833in" fo:line-height="100%" fo:margin-right="0.0833in" fo:text-indent="0in"/>
      <style:text-properties style:font-name="Times New Roman" fo:color="#000000" fo:font-size="12pt" style:font-size-asian="12pt" style:font-size-complex="12pt" style:language-asian="pt" style:country-asian="BR" fo:hyphenate="true"/>
    </style:style>
    <style:style style:name="P139" style:parent-style-name="Normal" style:list-style-name="LFO1" style:family="paragraph">
      <style:paragraph-properties fo:text-align="justify" style:vertical-align="auto" fo:margin-top="0.0833in" fo:margin-bottom="0.0833in" fo:line-height="100%" fo:margin-right="0.0833in" fo:text-indent="0in"/>
      <style:text-properties fo:hyphenate="true"/>
    </style:style>
    <style:style style:name="T140" style:parent-style-name="Fonteparág.padrão" style:family="text">
      <style:text-properties style:font-name="Times New Roman" fo:color="#000000" fo:font-size="12pt" style:font-size-asian="12pt" style:font-size-complex="12pt" style:language-asian="pt" style:country-asian="BR"/>
    </style:style>
    <style:style style:name="T141"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42" style:parent-style-name="Fonteparág.padrão" style:family="text">
      <style:text-properties style:font-name="Times New Roman" fo:color="#000000" fo:font-size="12pt" style:font-size-asian="12pt" style:font-size-complex="12pt" style:language-asian="pt" style:country-asian="BR"/>
    </style:style>
    <style:style style:name="P143" style:parent-style-name="Normal" style:list-style-name="LFO1" style:family="paragraph">
      <style:paragraph-properties fo:text-align="justify" style:vertical-align="auto" fo:margin-top="0.0833in" fo:margin-bottom="0.0833in" fo:line-height="100%" fo:margin-right="0.0833in" fo:text-indent="0in"/>
      <style:text-properties style:font-name="Times New Roman" fo:color="#000000" fo:font-size="12pt" style:font-size-asian="12pt" style:font-size-complex="12pt" style:language-asian="pt" style:country-asian="BR" fo:hyphenate="true"/>
    </style:style>
    <style:style style:name="P144" style:parent-style-name="Normal" style:list-style-name="LFO1" style:family="paragraph">
      <style:paragraph-properties fo:text-align="justify" style:vertical-align="auto" fo:margin-top="0.0833in" fo:margin-bottom="0.0833in" fo:line-height="100%" fo:margin-right="0.0833in" fo:text-indent="0in"/>
      <style:text-properties style:font-name="Times New Roman" fo:color="#000000" fo:font-size="12pt" style:font-size-asian="12pt" style:font-size-complex="12pt" style:language-asian="pt" style:country-asian="BR" fo:hyphenate="true"/>
    </style:style>
    <style:style style:name="P145" style:parent-style-name="Normal" style:list-style-name="LFO1" style:family="paragraph">
      <style:paragraph-properties fo:text-align="justify" style:vertical-align="auto" fo:margin-top="0.0833in" fo:margin-bottom="0.0833in" fo:line-height="100%" fo:margin-right="0.0833in" fo:text-indent="0in"/>
      <style:text-properties style:font-name="Times New Roman" fo:color="#000000" fo:font-size="12pt" style:font-size-asian="12pt" style:font-size-complex="12pt" style:language-asian="pt" style:country-asian="BR" fo:hyphenate="true"/>
    </style:style>
    <style:style style:name="P14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4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48" style:parent-style-name="Fonteparág.padrão" style:family="text">
      <style:text-properties style:font-name="Times New Roman" fo:color="#000000" fo:font-size="13.5pt" style:font-size-asian="13.5pt" style:font-size-complex="13.5pt" style:language-asian="pt" style:country-asian="BR"/>
    </style:style>
    <style:style style:name="T149"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50" style:parent-style-name="Fonteparág.padrão" style:family="text">
      <style:text-properties style:font-name="Times New Roman" fo:color="#000000" fo:font-size="13.5pt" style:font-size-asian="13.5pt" style:font-size-complex="13.5pt" style:language-asian="pt" style:country-asian="BR"/>
    </style:style>
    <style:style style:name="P151" style:parent-style-name="Normal" style:list-style-name="LFO2" style:family="paragraph">
      <style:paragraph-properties fo:text-align="justify" style:vertical-align="auto" fo:margin-top="0.0833in" fo:margin-bottom="0.0833in" fo:line-height="100%" fo:margin-right="0.0833in" fo:text-indent="0in"/>
      <style:text-properties style:font-name="Times New Roman" fo:color="#000000" fo:font-size="12pt" style:font-size-asian="12pt" style:font-size-complex="12pt" style:language-asian="pt" style:country-asian="BR" fo:hyphenate="true"/>
    </style:style>
    <style:style style:name="P152" style:parent-style-name="Normal" style:list-style-name="LFO2" style:family="paragraph">
      <style:paragraph-properties fo:text-align="justify" style:vertical-align="auto" fo:margin-top="0.0833in" fo:margin-bottom="0.0833in" fo:line-height="100%" fo:margin-right="0.0833in" fo:text-indent="0in"/>
      <style:text-properties style:font-name="Times New Roman" fo:color="#000000" fo:font-size="12pt" style:font-size-asian="12pt" style:font-size-complex="12pt" style:language-asian="pt" style:country-asian="BR" fo:hyphenate="true"/>
    </style:style>
    <style:style style:name="P153" style:parent-style-name="Normal" style:list-style-name="LFO2" style:family="paragraph">
      <style:paragraph-properties fo:text-align="justify" style:vertical-align="auto" fo:margin-top="0.0833in" fo:margin-bottom="0.0833in" fo:line-height="100%" fo:margin-right="0.0833in" fo:text-indent="0in"/>
      <style:text-properties style:font-name="Times New Roman" fo:color="#000000" fo:font-size="12pt" style:font-size-asian="12pt" style:font-size-complex="12pt" style:language-asian="pt" style:country-asian="BR" fo:hyphenate="true"/>
    </style:style>
    <style:style style:name="P154" style:parent-style-name="Normal" style:list-style-name="LFO2" style:family="paragraph">
      <style:paragraph-properties fo:text-align="justify" style:vertical-align="auto" fo:margin-top="0.0833in" fo:margin-bottom="0.0833in" fo:line-height="100%" fo:margin-right="0.0833in" fo:text-indent="0in"/>
      <style:text-properties style:font-name="Times New Roman" fo:color="#000000" fo:font-size="12pt" style:font-size-asian="12pt" style:font-size-complex="12pt" style:language-asian="pt" style:country-asian="BR" fo:hyphenate="true"/>
    </style:style>
    <style:style style:name="P15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5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57" style:parent-style-name="Fonteparág.padrão" style:family="text">
      <style:text-properties style:font-name="Times New Roman" fo:color="#000000" fo:font-size="13.5pt" style:font-size-asian="13.5pt" style:font-size-complex="13.5pt" style:language-asian="pt" style:country-asian="BR"/>
    </style:style>
    <style:style style:name="T15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9" style:parent-style-name="Fonteparág.padrão" style:family="text">
      <style:text-properties style:font-name="Times New Roman" fo:color="#000000" fo:font-size="13.5pt" style:font-size-asian="13.5pt" style:font-size-complex="13.5pt" style:language-asian="pt" style:country-asian="BR"/>
    </style:style>
    <style:style style:name="P16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TableColumn162" style:family="table-column">
      <style:table-column-properties style:column-width="0.0562in"/>
    </style:style>
    <style:style style:name="TableColumn163" style:family="table-column">
      <style:table-column-properties style:column-width="0.0562in"/>
    </style:style>
    <style:style style:name="Table161" style:family="table">
      <style:table-properties style:width="0.1125in" fo:margin-left="0in" table:align="left"/>
    </style:style>
    <style:style style:name="TableRow164" style:family="table-row">
      <style:table-row-properties/>
    </style:style>
    <style:style style:name="TableCell165" style:family="table-cell">
      <style:table-cell-properties fo:border="none" style:writing-mode="lr-tb" style:vertical-align="middle" fo:padding-top="0.0104in" fo:padding-left="0.0104in" fo:padding-bottom="0.0104in" fo:padding-right="0.0104in"/>
    </style:style>
    <style:style style:name="P16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67" style:family="table-cell">
      <style:table-cell-properties fo:border="none" style:writing-mode="lr-tb" style:vertical-align="middle" fo:padding-top="0.0104in" fo:padding-left="0.0104in" fo:padding-bottom="0.0104in" fo:padding-right="0.0104in"/>
    </style:style>
    <style:style style:name="P168" style:parent-style-name="Normal" style:family="paragraph">
      <style:paragraph-properties style:vertical-align="auto" fo:margin-bottom="0in" fo:line-height="100%"/>
      <style:text-properties style:font-name="Times New Roman" fo:font-size="10pt" style:font-size-asian="10pt" style:font-size-complex="10pt" style:language-asian="pt" style:country-asian="BR" fo:hyphenate="true"/>
    </style:style>
    <style:style style:name="P169" style:parent-style-name="Normal" style:family="paragraph">
      <style:paragraph-properties style:vertical-align="auto" fo:margin-bottom="0in" fo:line-height="100%"/>
      <style:text-properties style:font-name="Times New Roman" text:display="none" fo:color="#000000" fo:font-size="13.5pt" style:font-size-asian="13.5pt" style:font-size-complex="13.5pt" style:language-asian="pt" style:country-asian="BR" fo:hyphenate="true"/>
    </style:style>
    <style:style style:name="TableColumn171" style:family="table-column">
      <style:table-column-properties style:column-width="0.0562in"/>
    </style:style>
    <style:style style:name="TableColumn172" style:family="table-column">
      <style:table-column-properties style:column-width="0.0562in"/>
    </style:style>
    <style:style style:name="Table170" style:family="table">
      <style:table-properties style:width="0.1125in" fo:margin-left="0in" table:align="left"/>
    </style:style>
    <style:style style:name="TableRow173" style:family="table-row">
      <style:table-row-properties/>
    </style:style>
    <style:style style:name="TableCell174" style:family="table-cell">
      <style:table-cell-properties fo:border="none" style:writing-mode="lr-tb" style:vertical-align="middle" fo:padding-top="0.0104in" fo:padding-left="0.0104in" fo:padding-bottom="0.0104in" fo:padding-right="0.0104in"/>
    </style:style>
    <style:style style:name="P17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76" style:family="table-cell">
      <style:table-cell-properties fo:border="none" style:writing-mode="lr-tb" style:vertical-align="middle" fo:padding-top="0.0104in" fo:padding-left="0.0104in" fo:padding-bottom="0.0104in" fo:padding-right="0.0104in"/>
    </style:style>
    <style:style style:name="P177" style:parent-style-name="Normal" style:family="paragraph">
      <style:paragraph-properties style:vertical-align="auto" fo:margin-bottom="0in" fo:line-height="100%"/>
      <style:text-properties style:font-name="Times New Roman" fo:font-size="10pt" style:font-size-asian="10pt" style:font-size-complex="10pt" style:language-asian="pt" style:country-asian="BR" fo:hyphenate="true"/>
    </style:style>
    <style:style style:name="P178" style:parent-style-name="Normal" style:family="paragraph">
      <style:paragraph-properties style:vertical-align="auto" fo:margin-top="0.052in" fo:margin-bottom="0in" fo:line-height="100%"/>
      <style:text-properties fo:hyphenate="true"/>
    </style:style>
    <style:style style:name="T179" style:parent-style-name="Fonteparág.padrão" style:family="text">
      <style:text-properties style:font-name="Times New Roman" fo:font-size="12pt" style:font-size-asian="12pt" style:font-size-complex="12pt" style:language-asian="pt" style:country-asian="BR"/>
    </style:style>
    <style:style style:name="TableColumn181" style:family="table-column">
      <style:table-column-properties style:column-width="2.9527in"/>
    </style:style>
    <style:style style:name="TableColumn182" style:family="table-column">
      <style:table-column-properties style:column-width="2.9527in"/>
    </style:style>
    <style:style style:name="Table180" style:family="table">
      <style:table-properties style:width="5.9055in" style:rel-width="100%" fo:margin-left="0in" table:align="left"/>
    </style:style>
    <style:style style:name="TableRow183" style:family="table-row">
      <style:table-row-properties/>
    </style:style>
    <style:style style:name="TableCell184" style:family="table-cell">
      <style:table-cell-properties fo:border="none" style:writing-mode="lr-tb" style:vertical-align="middle" fo:padding-top="0.0208in" fo:padding-left="0.0208in" fo:padding-bottom="0.0208in" fo:padding-right="0.0208in"/>
    </style:style>
    <style:style style:name="P185"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186" style:family="table-cell">
      <style:table-cell-properties fo:border="none" style:writing-mode="lr-tb" style:vertical-align="middle" fo:padding-top="0.0208in" fo:padding-left="0.0208in" fo:padding-bottom="0.0208in" fo:padding-right="0.0208in"/>
    </style:style>
    <style:style style:name="P187"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1" text:anchor-type="as-char" svg:x="0in" svg:y="0in" svg:width="0.29167in" svg:height="0.29167in" style:rel-width="scale" style:rel-height="scale"><draw:image xlink:href="media/image1.png" xlink:type="simple" xlink:show="embed" xlink:actuate="onLoad"/><svg:title/><svg:desc>C:\Users\012300592348\AppData\Local\Microsoft\Windows\INetCache\Content.MSO\221D57F4.tmp</svg:desc></draw:frame></text:span></text:p>
      <text:p text:style-name="P3">TRIBUNAL REGIONAL ELEITORAL DE RONDÔNIA</text:p>
      <text:p text:style-name="P4">AV. PRESIDENTE DUTRA, 1889 - Bairro BAIXA DA UNIÃO - CEP 76805901 - Porto Velho - RO - www.tre-ro.jus.br</text:p>
      <text:p text:style-name="P5">PROCESSO: 0001869-38.2020.6.22.8000</text:p>
      <text:p text:style-name="P6">INTERESSADO: COORDENADORIA TÉCNICA E DE PAGAMENTO </text:p>
      <text:p text:style-name="P7"><text:span text:style-name="T8">ASSUNTO: Termo de Comodato -  </text:span><text:span text:style-name="T9">TRE-RO</text:span><text:span text:style-name="T10"> e a </text:span><text:span text:style-name="T11">SALT TECNOLOGIA LTDA - e-Consig </text:span></text:p>
      <text:p text:style-name="P12">Despacho Nº 918 / 2025 - PRES/DG/GABDG</text:p>
      <text:p text:style-name="P13"><text:span text:style-name="T14">1. RELATÓRIO</text:span></text:p>
      <text:p text:style-name="P15"> </text:p>
      <text:p text:style-name="P16"><text:span text:style-name="T17">Trata-se de processo administrativo iniciado formalizar parceria, por meio de Termo de Comodato, entre o </text:span><text:span text:style-name="T18">TRE-RO</text:span><text:span text:style-name="T19"> e a </text:span><text:span text:style-name="T20">SALT TECNOLOGIA LTDA</text:span><text:span text:style-name="T21">.,</text:span><text:span text:style-name="T22"> visando o licenciamento de uso do </text:span><text:span text:style-name="T23">sistema denominado eConsig,</text:span><text:span text:style-name="T24"> </text:span><text:span text:style-name="T25">de automatização da reserva de margem e controle de consignados em folha de pagamento.</text:span></text:p>
      <text:p text:style-name="P26"><text:span text:style-name="T27">Conforme se depreende dos autos, em 04/09/2020 formalizou-se o contrato de comodato </text:span><text:span text:style-name="T28">nº 01/2020 (</text:span><text:a xlink:href="https://sei.tre-ro.jus.br/sei/controlador.php?acao=protocolo_visualizar&amp;id_protocolo=604256&amp;id_procedimento_atual=574321&amp;infra_sistema=100000100&amp;infra_unidade_atual=291&amp;infra_hash=ae4c5a6b0fcfcb6eda9f3fd5f43bb9097b3143763fab43a80728ed9493613d83c2de9c1c11f874878e25a3f00853fe9debca67208cff52dfbc76c02cd492626b7ee63b0bff275853ff8de08222e63d799e414eda2e14ae3319b408018b47a330" office:target-frame-name="_blank" xlink:show="new"><text:span text:style-name="T29">0580898</text:span></text:a><text:span text:style-name="T30">) entre o Tribunal Regional Eleitoral de Rondônia (TRE-RO) e a empresa ZETRASOFT LTDA., CNPJ 03.881.239/0001-06, estando em plena vigência.</text:span></text:p>
      <text:p text:style-name="P31"><text:span text:style-name="T32">Após, foi realizado </text:span><text:span text:style-name="T33">o Termo Aditivo n° 01/2020 (</text:span><text:a xlink:href="https://sei.tre-ro.jus.br/sei/controlador.php?acao=protocolo_visualizar&amp;id_protocolo=1255647&amp;id_procedimento_atual=574321&amp;infra_sistema=100000100&amp;infra_unidade_atual=291&amp;infra_hash=6bcd428379c3175316b30ba75a22587ecf4fd15cf7237dfbdd6eb9aeb6560bb9c2de9c1c11f874878e25a3f00853fe9debca67208cff52dfbc76c02cd492626b7ee63b0bff275853ff8de08222e63d799e414eda2e14ae3319b408018b47a330" office:target-frame-name="_blank" xlink:show="new"><text:span text:style-name="T34">1218456</text:span></text:a><text:span text:style-name="T35">), com objetivo de i</text:span><text:span text:style-name="T36">ncluir novas cláusulas sobre Lei Geral de Proteção de Dados - LGPD, Interface de Programação de Aplicações – API, Responsabilidade Socioambiental, Assédios Moral/Sexual/Discriminação.</text:span></text:p>
      <text:p text:style-name="P37"><text:span text:style-name="T38">Ainda, por meio do Despacho 295 (</text:span><text:a xlink:href="https://sei.tre-ro.jus.br/sei/controlador.php?acao=protocolo_visualizar&amp;id_protocolo=1378263&amp;id_procedimento_atual=574321&amp;infra_sistema=100000100&amp;infra_unidade_atual=291&amp;infra_hash=5cf09cc2b8be63c15496f1e5549494ad0ab0fa6e0fecf4b3d8f08a589e941f01c2de9c1c11f874878e25a3f00853fe9debca67208cff52dfbc76c02cd492626b7ee63b0bff275853ff8de08222e63d799e414eda2e14ae3319b408018b47a330" office:target-frame-name="_blank" xlink:show="new"><text:span text:style-name="T39">1339221</text:span></text:a><text:span text:style-name="T40">), esta Diretoria-Geral autorizou</text:span><text:span text:style-name="T41"> a substituição da empresa ZETRASOFT LTDA., CNPJ 03.881.239/0001-06 pela empresa SALT TECNOLOGIA LTDA, CNPJ n. 56.422.955/0001-91, na condição de comodante do Contrato de Comodato nº 001/2020 (</text:span><text:a xlink:href="https://sei.tre-ro.jus.br/sei/controlador.php?acao=protocolo_visualizar&amp;id_protocolo=604256&amp;id_procedimento_atual=574321&amp;infra_sistema=100000100&amp;infra_unidade_atual=291&amp;infra_hash=ae4c5a6b0fcfcb6eda9f3fd5f43bb9097b3143763fab43a80728ed9493613d83c2de9c1c11f874878e25a3f00853fe9debca67208cff52dfbc76c02cd492626b7ee63b0bff275853ff8de08222e63d799e414eda2e14ae3319b408018b47a330" office:target-frame-name="_blank" xlink:show="new"><text:span text:style-name="T42">0580898</text:span></text:a><text:span text:style-name="T43">), em função da cisão parcial da primeira e formação da segunda, de acordo com os documentos juntados nos eventos </text:span><text:a xlink:href="https://sei.tre-ro.jus.br/sei/controlador.php?acao=protocolo_visualizar&amp;id_protocolo=1324322&amp;id_procedimento_atual=574321&amp;infra_sistema=100000100&amp;infra_unidade_atual=291&amp;infra_hash=0dbad5302bcb6041f581812d57f5cc269eb19699ccac63c5e306856bb56f54ccc2de9c1c11f874878e25a3f00853fe9debca67208cff52dfbc76c02cd492626b7ee63b0bff275853ff8de08222e63d799e414eda2e14ae3319b408018b47a330" office:target-frame-name="_blank" xlink:show="new"><text:span text:style-name="T44">1286228</text:span></text:a><text:span text:style-name="T45"> e </text:span><text:a xlink:href="https://sei.tre-ro.jus.br/sei/controlador.php?acao=protocolo_visualizar&amp;id_protocolo=1341133&amp;id_procedimento_atual=574321&amp;infra_sistema=100000100&amp;infra_unidade_atual=291&amp;infra_hash=33e8eda2b656e36b8b86d0fc6b323dc9160991b1207c641e61d02f4f5f1cc901c2de9c1c11f874878e25a3f00853fe9debca67208cff52dfbc76c02cd492626b7ee63b0bff275853ff8de08222e63d799e414eda2e14ae3319b408018b47a330" office:target-frame-name="_blank" xlink:show="new"><text:span text:style-name="T46">1302834</text:span></text:a><text:span text:style-name="T47">, pela caracterização da sucessão empresarial.</text:span></text:p>
      <text:p text:style-name="P48">Agora, no corrente exercício, a unidade responsável (COTEP), informou a necessidade de firmar novo Termo de Comodato com a empresa SALT TECNOLOGIA LTDA., para o licenciamento de uso do sistema em epígrafe, tendo em vista que seu prazo expira em 04/09/2025.</text:p>
      <text:p text:style-name="P49"><text:span text:style-name="T50">Ato contínuo, através do Despacho nº 261/2025 (</text:span><text:a xlink:href="https://sei.tre-ro.jus.br/sei/controlador.php?acao=protocolo_visualizar&amp;id_protocolo=1416580&amp;id_procedimento_atual=574321&amp;infra_sistema=100000100&amp;infra_unidade_atual=291&amp;infra_hash=acaa7591946dd88a01fc7bdbaff92c6127bc0f782ffe8b76422ad376be57d014c2de9c1c11f874878e25a3f00853fe9debca67208cff52dfbc76c02cd492626b7ee63b0bff275853ff8de08222e63d799e414eda2e14ae3319b408018b47a330" office:target-frame-name="_blank" xlink:show="new"><text:span text:style-name="T51">1376898</text:span></text:a><text:span text:style-name="T52">), a SGP manifestou-se favoravelmente ao prosseguimento dos trâmites processuais relativos à análise do pleito, encaminhando os autos à SAOFC para prosseguimento.</text:span></text:p>
      <text:soft-page-break/>
      <text:p text:style-name="P53"><text:span text:style-name="T54">Por meio do Parecer Jurídico 112 (</text:span><text:a xlink:href="https://sei.tre-ro.jus.br/sei/controlador.php?acao=protocolo_visualizar&amp;id_protocolo=1436628&amp;id_procedimento_atual=574321&amp;infra_sistema=100000100&amp;infra_unidade_atual=291&amp;infra_hash=144f4424ecfd79b4bc5161c95fb3794bc73bd43594da5fd56de36f02eae0c1cdc2de9c1c11f874878e25a3f00853fe9debca67208cff52dfbc76c02cd492626b7ee63b0bff275853ff8de08222e63d799e414eda2e14ae3319b408018b47a330" office:target-frame-name="_blank" xlink:show="new"><text:span text:style-name="T55">1396646</text:span></text:a><text:span text:style-name="T56">), a Assessoria Jurídica da SAOFC, relatou a possibilidade de nova contratação, destacando que em razão da regra contida no art. 89 da Lei nº 14.133, de 2021 podem ser aplicados aos contratos celebrados pela Administração, supletivamente, os princípios da teoria geral dos contratos e as disposições de direito privado. Desta forma, nada impede </text:span><text:span text:style-name="T57">que seja adotado o contrato de comodato, previsto no art. 579 da CCB</text:span><text:span text:style-name="T58"> para regular o empréstimo gratuito de coisas não fungíveis, considerando que, no caso em análise, o fornecimento do sistema ocorrerá sem qualquer ônus ao TRE-RO.</text:span></text:p>
      <text:p text:style-name="P59"><text:span text:style-name="T60">De mesmo modo que sua assessoria jurídica, manifestou-se o Secretário da SAOFC. (</text:span><text:a xlink:href="https://sei.tre-ro.jus.br/sei/controlador.php?acao=protocolo_visualizar&amp;id_protocolo=1438020&amp;id_procedimento_atual=574321&amp;infra_sistema=100000100&amp;infra_unidade_atual=291&amp;infra_hash=6a42db67c3bcd1f046635fc6fed3ea6e71836799caa42ce058a20dd681b90a9cc2de9c1c11f874878e25a3f00853fe9debca67208cff52dfbc76c02cd492626b7ee63b0bff275853ff8de08222e63d799e414eda2e14ae3319b408018b47a330" office:target-frame-name="_blank" xlink:show="new"><text:span text:style-name="T61">1398019</text:span></text:a><text:span text:style-name="T62">)</text:span></text:p>
      <text:p text:style-name="P63">Vieram os autos para apreciação nesta Diretoria-Geral.</text:p>
      <text:p text:style-name="P64"> </text:p>
      <text:p text:style-name="P65"><text:span text:style-name="T66">2. NOVA CONTRATAÇÃO DO SISTEMA ECONSIG POR COMODATO GRATUITO: FUNDAMENTAÇÃO JURÍDICA E INEXIGIBILIDADE DE LICITAÇÃO</text:span></text:p>
      <text:p text:style-name="P67"> </text:p>
      <text:p text:style-name="P68"><text:span text:style-name="T69">Conforme Informação n. 54/2025 (</text:span><text:a xlink:href="https://sei.tre-ro.jus.br/sei/controlador.php?acao=protocolo_visualizar&amp;id_protocolo=1416436&amp;id_procedimento_atual=574321&amp;infra_sistema=100000100&amp;infra_unidade_atual=291&amp;infra_hash=a8ccfc3a52e22a83b1d8e09974de9482ce709c10c0698fdefa0742e7db5e8efbc2de9c1c11f874878e25a3f00853fe9debca67208cff52dfbc76c02cd492626b7ee63b0bff275853ff8de08222e63d799e414eda2e14ae3319b408018b47a330" office:target-frame-name="_blank" xlink:show="new"><text:span text:style-name="T70">1376754</text:span></text:a><text:span text:style-name="T71">), a COTEP relatou a necessidade de formalização de nova contratação com a empresa SALT TECNOLOGIA LTDA., para o licenciamento gratuito de uso do sistema de controle de consignações denominado eConsig, mediante instrumento de comodato. No mesmo documento, foi requerido que o novo ajuste observe o prazo de vigência máximo permitido pela legislação, com possibilidade de prorrogações sucessivas, conforme previsão contratual. A atual contratação tem término previsto para 04/09/2025, motivo pelo qual esta análise visa fundamentar juridicamente a nova contratação, à luz da Lei n. 14.133/2021.</text:span></text:p>
      <text:p text:style-name="P72">Inicialmente, destaca-se a importância da manutenção da operação do sistema eConsig no âmbito deste Tribunal, considerando a facilidade e a celeridade proporcionadas aos servidores na gestão da margem consignável e nas contratações de empréstimos com instituições financeiras, além de conferir segurança e controle às operações realizadas.</text:p>
      <text:p text:style-name="P73">Segundo consta nos autos, o Sistema eConsig é amplamente utilizado na Administração Pública, já implementado em diversos Tribunais Regionais Eleitorais e no TSE, sendo reconhecido por sua eficácia e integração tecnológica, fatores que conferem vantajosidade objetiva à sua adoção por este TRE.</text:p>
      <text:p text:style-name="P74">Do ponto de vista jurídico, verifica-se a inviabilidade de competição, haja vista a exclusividade do fornecedor do software, circunstância que configura hipótese de inexigibilidade de licitação, nos termos do art. 74,<text:s/><text:soft-page-break/>caput, da Lei nº 14.133/2021. A SALT TECNOLOGIA LTDA. é a única empresa detentora dos direitos do sistema, o que impossibilita a comparação isonômica de propostas com outros fornecedores.</text:p>
      <text:p text:style-name="P75">Ademais, tendo em vista que o fornecimento do sistema se dará sem ônus à Administração, é juridicamente admissível a celebração do ajuste por meio de comodato, nos moldes do art. 579 do Código Civil, conforme autorizado pelo art. 89 da Lei nº 14.133/2021, que admite a aplicação supletiva das normas de direito privado aos contratos administrativos.</text:p>
      <text:p text:style-name="P76"><text:span text:style-name="T77">Portanto, a contratação ora analisada apresenta-se juridicamente viável, desde que observados os requisitos formais da contratação direta por inexigibilidade, especialmente para fins de instrução, controle e posterior </text:span><text:span text:style-name="T78">publicação no Portal Nacional de Contratações Públicas (PNCP), como condição para a eficácia do contrato, nos termos do art. 94, inciso III, da Lei nº 14.133/2021.</text:span></text:p>
      <text:p text:style-name="P79"> </text:p>
      <text:p text:style-name="P80"><text:span text:style-name="T81">3. REGULARIZAÇÃO DA CONTRATAÇÃO POR COMODATO E PUBLICAÇÃO NO PNCP</text:span></text:p>
      <text:p text:style-name="P82"> </text:p>
      <text:p text:style-name="P83"><text:span text:style-name="T84">Registra-se que, conforme registrado no caderno processual, a contratação do sistema </text:span><text:span text:style-name="T85">eConsig</text:span><text:span text:style-name="T86">, pertencente à empresa </text:span><text:span text:style-name="T87">SALT TECNOLOGIA LTDA, CNPJ n. 56.422.955/0001-91</text:span><text:span text:style-name="T88">, será realizada por meio de instrumento de comodato, cujo objeto é de natureza gratuita para a Administração.</text:span></text:p>
      <text:p text:style-name="P89"><text:span text:style-name="T90">O parecer jurídico constante no processo (evento n. </text:span><text:a xlink:href="https://sei.tre-ro.jus.br/sei/controlador.php?acao=protocolo_visualizar&amp;id_protocolo=1436628&amp;id_procedimento_atual=574321&amp;infra_sistema=100000100&amp;infra_unidade_atual=291&amp;infra_hash=144f4424ecfd79b4bc5161c95fb3794bc73bd43594da5fd56de36f02eae0c1cdc2de9c1c11f874878e25a3f00853fe9debca67208cff52dfbc76c02cd492626b7ee63b0bff275853ff8de08222e63d799e414eda2e14ae3319b408018b47a330" office:target-frame-name="_blank" xlink:show="new"><text:span text:style-name="T91">1396646</text:span></text:a><text:span text:style-name="T92">) reconheceu que, a despeito da gratuidade, a contratação está fundada em hipótese de inexigibilidade de licitação, nos termos do art. 74, caput, da Lei nº 14.133/2021, diante da exclusividade do fornecedor e da integração sistêmica do produto com o ambiente tecnológico do Tribunal, bem assim da gratuidadade da oferta que não se pode aferir competitividade.</text:span></text:p>
      <text:p text:style-name="P93"><text:span text:style-name="T94">Contudo, na prática verifica-se que não foi formalmente instaurado processo autônomo de contratação direta por inexigibilidade, o que </text:span><text:span text:style-name="T95">prejudica o atendimento ao requisito de publicação no Portal Nacional de Contratações Públicas (PNCP) exigido pelo art. 94, inciso III, da Lei nº 14.133/2021.</text:span></text:p>
      <text:p text:style-name="P96">A ausência de tal publicação poderá comprometer a eficácia plena do contrato e ensejar questionamentos pelos órgãos de controle, mesmo diante da boa-fé e da inexistência de prejuízo ao erário, tendo em vista o comando expresso determinante na Lei de Licitações:</text:p>
      <text:p text:style-name="P97"> </text:p>
      <text:p text:style-name="P98">"(...)</text:p>
      <text:soft-page-break/>
      <text:p text:style-name="P99"><text:span text:style-name="T100">Art. 94. A divulgação no Portal Nacional de Contratações Públicas (PNCP) é </text:span><text:span text:style-name="T101">condição indispensável para a eficácia do contrato </text:span><text:span text:style-name="T102">e de seus aditamentos e </text:span><text:span text:style-name="T103">deverá ocorrer</text:span><text:span text:style-name="T104"> nos seguintes prazos, contados da data de sua assinatura:</text:span></text:p>
      <text:p text:style-name="P105">(...)"</text:p>
      <text:p text:style-name="P106"> </text:p>
      <text:p text:style-name="P107">Assim, a ausência do processo autônomo de inexigibilidade configura vício procedimental relevante, especialmente no tocante à transparência e à legalidade da contratação, tendo em vista a inviabilidade de se operacionalizar a devida publicação do contrato no Portal Nacional de Contratações Públicas (PNCP), conforme determina o art. 94 da referida norma.</text:p>
      <text:p text:style-name="P108"><text:span text:style-name="T109">O PNCP (Portal Nacional de Contratações Públicas) </text:span><text:span text:style-name="T110">não permite o cadastro direto de um contrato administrativo desvinculado de um procedimento formal de contratação direta (dispensa ou inexigibilidade).</text:span><text:span text:style-name="T111"> Ou seja, sem um processo instaurado e classificado adequadamente, o sistema nem sequer admite o envio do contrato para publicação.</text:span></text:p>
      <text:p text:style-name="P112"><text:span text:style-name="T113">Desse modo, para sanar a irregularidade verificada e </text:span><text:span text:style-name="T114">garantir o cumprimento dos deveres legais de publicidade e transparência</text:span><text:span text:style-name="T115">, deverá ser instaurado processo administrativo complementar de inexigibilidade, com a instrução necessária e posterior publicação no PNCP.</text:span></text:p>
      <text:p text:style-name="P116"><text:span text:style-name="T117">Alternativamente, na impossibilidade de abertura tempestiva do processo saneador, seja realizada, ao menos, a </text:span><text:span text:style-name="T118">publicação do extrato do contrato no Diário Oficial da União ou outro meio oficial competente</text:span><text:span text:style-name="T119">, em observância ao princípio da publicidade. Em paralelo, </text:span><text:span text:style-name="T120">deverá ser providenciada a imediata abertura do processo de inexigibilidade com caráter saneador</text:span><text:span text:style-name="T121">, ao qual o contrato será vinculado para posterior e regular publicação no PNCP, assegurando-se a integridade e legalidade do procedimento.</text:span></text:p>
      <text:p text:style-name="P122"> </text:p>
      <text:p text:style-name="P123"><text:span text:style-name="T124">4. </text:span><text:span text:style-name="T125">DISPOSITIVO</text:span></text:p>
      <text:p text:style-name="P126"> </text:p>
      <text:p text:style-name="P127"><text:span text:style-name="T128">Ante o exposto, pela competência delegada pelo inciso II do art. 1º da Portaria GP n. 66/2018, bem como visando a manutenção da vantajosidade para este Tribunal, </text:span><text:span text:style-name="T129">AUTORIZO a realização do Termo de Comodato</text:span><text:span text:style-name="T130"> entre este Tribunal e a empresa SALT TECNOLOGIA LTDA., consoante a Nova Lei de Licitações nº 14.133/2021, conforme minuta apresentada pela SECONT (</text:span><text:a xlink:href="https://sei.tre-ro.jus.br/sei/controlador.php?acao=protocolo_visualizar&amp;id_protocolo=1435166&amp;id_procedimento_atual=574321&amp;infra_sistema=100000100&amp;infra_unidade_atual=291&amp;infra_hash=2800a28f78df0fd0e6f002171ed8ef98edea540af6ff61017c8e43c224b0325fc2de9c1c11f874878e25a3f00853fe9debca67208cff52dfbc76c02cd492626b7ee63b0bff275853ff8de08222e63d799e414eda2e14ae3319b408018b47a330" office:target-frame-name="_blank" xlink:show="new"><text:span text:style-name="T131">1395210</text:span></text:a><text:span text:style-name="T132">), ora aprovada pela Assessoria Jurídica da SAOFC, </text:span><text:span text:style-name="T133">DETERMINANDO</text:span><text:span text:style-name="T134">: </text:span></text:p>
      <text:p text:style-name="P135">I – Que seja instaurado, com a máxima urgência, processo administrativo complementar, com a finalidade de formalizar a contratação direta por inexigibilidade, em caráter saneador, instruído com os seguintes documentos:</text:p>
      <text:soft-page-break/>
      <text:list text:style-name="LFO1" text:continue-numbering="true">
        <text:list-item>
          <text:p text:style-name="P136">Comprovação de exclusividade do fornecedor (SALT TECNOLOGIA LTDA.);</text:p>
        </text:list-item>
        <text:list-item>
          <text:p text:style-name="P137">Descritivo técnico-funcional do sistema eConsig;</text:p>
        </text:list-item>
        <text:list-item>
          <text:p text:style-name="P138">Justificativa da unidade demandante (COTEP), quanto à necessidade e vantajosidade do ajuste;</text:p>
        </text:list-item>
        <text:list-item>
          <text:p text:style-name="P139"><text:span text:style-name="T140">Parecer jurídico já exarado (evento </text:span><text:a xlink:href="https://sei.tre-ro.jus.br/sei/controlador.php?acao=protocolo_visualizar&amp;id_protocolo=1436628&amp;id_procedimento_atual=574321&amp;infra_sistema=100000100&amp;infra_unidade_atual=291&amp;infra_hash=144f4424ecfd79b4bc5161c95fb3794bc73bd43594da5fd56de36f02eae0c1cdc2de9c1c11f874878e25a3f00853fe9debca67208cff52dfbc76c02cd492626b7ee63b0bff275853ff8de08222e63d799e414eda2e14ae3319b408018b47a330" office:target-frame-name="_blank" xlink:show="new"><text:span text:style-name="T141">1396646</text:span></text:a><text:span text:style-name="T142">);</text:span></text:p>
        </text:list-item>
        <text:list-item>
          <text:p text:style-name="P143">Minuta ou cópia do contrato de comodato firmado;</text:p>
        </text:list-item>
        <text:list-item>
          <text:p text:style-name="P144">Certidões de habilitação jurídica e regularidade fiscal, conforme aplicável;</text:p>
        </text:list-item>
        <text:list-item>
          <text:p text:style-name="P145">Termo explicativo sobre a adoção do comodato gratuito, com base no art. 89 da Lei nº 14.133/2021 c/c art. 579 do Código Civil.</text:p>
        </text:list-item>
      </text:list>
      <text:p text:style-name="P146">II – Após a regularização documental da inexigibilidade, proceda-se à publicação do extrato da contratação direta, bem como à publicação do contrato de comodato no Portal Nacional de Contratações Públicas (PNCP), com a devida vinculação ao processo saneador.</text:p>
      <text:p text:style-name="P147"><text:span text:style-name="T148">III – Alternativamente, na hipótese de inviabilidade de instauração tempestiva do processo de inexigibilidade saneador, </text:span><text:span text:style-name="T149">autoriza-se a imediata publicação do extrato do contrato no Diário Oficial da União (DOU) </text:span><text:span text:style-name="T150">ou outro meio oficial compatível, para mitigação dos riscos de ausência de publicidade, com os seguintes requisitos:</text:span></text:p>
      <text:list text:style-name="LFO2" text:continue-numbering="true">
        <text:list-item>
          <text:p text:style-name="P151">Anexação da justificativa técnica e jurídica já existente;</text:p>
        </text:list-item>
        <text:list-item>
          <text:p text:style-name="P152">Indicação expressa de que se trata de comodato gratuito firmado com fundamento na inexigibilidade de licitação, nos termos do art. 74 da Lei nº 14.133/2021;</text:p>
        </text:list-item>
        <text:list-item>
          <text:p text:style-name="P153">Referência ao parecer jurídico e às orientações constantes neste despacho;</text:p>
        </text:list-item>
        <text:list-item>
          <text:p text:style-name="P154">Informação de que a publicidade parcial visa atender aos princípios da transparência, segurança jurídica, publicidade e boa-fé administrativa, até que se viabilize a devida regularização via PNCP.</text:p>
        </text:list-item>
      </text:list>
      <text:p text:style-name="P155">IV – A unidade responsável deverá acompanhar o cumprimento das providências acima, promovendo a conclusão formal do procedimento saneador e comunicando esta Diretoria-Geral sobre a efetiva regularização.</text:p>
      <text:p text:style-name="P156"><text:span text:style-name="T157">Por fim, torno sem efeito o Despacho 907/2025 (</text:span><text:a xlink:href="https://sei.tre-ro.jus.br/sei/controlador.php?acao=protocolo_visualizar&amp;id_protocolo=1439835&amp;id_procedimento_atual=574321&amp;infra_sistema=100000100&amp;infra_unidade_atual=291&amp;infra_hash=f2602ed7266b0d3f7a58be712510fa1946c00402bd6a7f5c57d19c3aa26c4237c2de9c1c11f874878e25a3f00853fe9debca67208cff52dfbc76c02cd492626b7ee63b0bff275853ff8de08222e63d799e414eda2e14ae3319b408018b47a330" office:target-frame-name="_blank" xlink:show="new"><text:span text:style-name="T158">1399810</text:span></text:a><text:span text:style-name="T159">). </text:span></text:p>
      <text:p text:style-name="P160">À SAOFC para providências necessárias.</text:p>
      <table:table table:style-name="Table161">
        <table:table-columns>
          <table:table-column table:style-name="TableColumn162"/>
          <table:table-column table:style-name="TableColumn163"/>
        </table:table-columns>
        <table:table-row table:style-name="TableRow164">
          <table:table-cell table:style-name="TableCell165">
            <text:p text:style-name="P166"/>
          </table:table-cell>
          <table:table-cell table:style-name="TableCell167">
            <text:p text:style-name="P168"/>
          </table:table-cell>
        </table:table-row>
      </table:table>
      <text:p text:style-name="P169"/>
      <table:table table:style-name="Table170">
        <table:table-columns>
          <table:table-column table:style-name="TableColumn171"/>
          <table:table-column table:style-name="TableColumn172"/>
        </table:table-columns>
        <table:table-row table:style-name="TableRow173">
          <table:table-cell table:style-name="TableCell174">
            <text:p text:style-name="P175"/>
          </table:table-cell>
          <table:table-cell table:style-name="TableCell176">
            <text:p text:style-name="P177"/>
          </table:table-cell>
        </table:table-row>
      </table:table>
      <text:p text:style-name="P178"><text:span text:style-name="T179"><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180">
        <table:table-columns>
          <table:table-column table:style-name="TableColumn181"/>
          <table:table-column table:style-name="TableColumn182"/>
        </table:table-columns>
        <table:table-row table:style-name="TableRow183">
          <table:table-cell table:style-name="TableCell184">
            <text:p text:style-name="P185">0001869-38.2020.6.22.8000</text:p>
          </table:table-cell>
          <table:table-cell table:style-name="TableCell186">
            <text:p text:style-name="P187">1400467v13</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Ênfase" style:display-name="Ênfase" style:family="text" style:parent-style-name="Fonteparág.padrão">
      <style:text-properties fo:font-style="italic" style:font-style-asian="italic" style:font-style-complex="italic"/>
    </style:style>
    <style:style style:name="texto_citação" style:display-name="texto_citaçã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office:automatic-styles>
  <office:master-styles>
    <style:master-page style:name="MP0" style:page-layout-name="PL0">
      <style:header>
        <text:p text:style-name="Cabeçalho"/>
      </style:header>
      <style:footer>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2-02T15:31:00Z</meta:creation-date>
    <dc:date>2025-09-10T17:51:00Z</dc:date>
    <meta:template xlink:href="Normal" xlink:type="simple"/>
    <meta:editing-cycles>6</meta:editing-cycles>
    <meta:editing-duration>PT60S</meta:editing-duration>
    <meta:document-statistic meta:page-count="5" meta:paragraph-count="33" meta:word-count="2593" meta:character-count="16564" meta:row-count="116" meta:non-whitespace-character-count="14004"/>
  </office:meta>
</office:document-meta>
</file>