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4" style:family="table-column">
      <style:table-column-properties style:column-width="0.0562in"/>
    </style:style>
    <style:style style:name="TableColumn45" style:family="table-column">
      <style:table-column-properties style:column-width="0.0562in"/>
    </style:style>
    <style:style style:name="Table43" style:family="table">
      <style:table-properties style:width="0.11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53" style:family="table-column">
      <style:table-column-properties style:column-width="0.0562in"/>
    </style:style>
    <style:style style:name="TableColumn54" style:family="table-column">
      <style:table-column-properties style:column-width="0.0562in"/>
    </style:style>
    <style:style style:name="Table52" style:family="table">
      <style:table-properties style:width="0.11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3" style:family="table-column">
      <style:table-column-properties style:column-width="2.9527in"/>
    </style:style>
    <style:style style:name="TableColumn64" style:family="table-column">
      <style:table-column-properties style:column-width="2.9527in"/>
    </style:style>
    <style:style style:name="Table62" style:family="table">
      <style:table-properties style:width="5.9055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62B168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375-81.2017.6.22.8000</text:p>
      <text:p text:style-name="P14">INTERESSADO: TRIBUNAL REGIONAL ELEITORAL DE RONDÔNIA</text:p>
      <text:p text:style-name="P15"><text:span text:style-name="T16">ASSUNTO: </text:span><text:span text:style-name="T17">Acordo de Cooperação Técnica que institui a ECOLIGA-RO</text:span></text:p>
      <text:p text:style-name="P18">Decisão Nº 177 / 2025 - PRES/GABPRES</text:p>
      <text:p text:style-name="P19">Vistos. </text:p>
      <text:p text:style-name="P20">Trata-se de processo administrativo instaurado em 2017, sob a condução do Núcleo Socioambiental deste Tribunal, visando à formalização de Acordo de Cooperação Técnica com diversas instituições públicas, com o objetivo de instituir a ECOLIGA-RO — rede interinstitucional voltada à promoção da sustentabilidade, acessibilidade e diversidade, composta por dez signatários: TRE-RO, TJRO, TRT-14ª Região, Justiça Federal (Seção Judiciária de Rondônia), TCE-RO, MP-RO, MPF, DPU, UNIR e EMERON.</text:p>
      <text:p text:style-name="P21">Com o encerramento da vigência do ajuste original e seus aditivos, em 2023 foi iniciado o processo de renovação do Acordo, culminando com a elaboração das minutas atualizadas, ora juntadas aos autos, bem como dos anexos complementares necessários à formalização do novo termo de cooperação (eventos nº 1367532 a 1367538).</text:p>
      <text:p text:style-name="P22">A Assessoria de Sustentabilidade e Acessibilidade deste Tribunal manifestou-se favoravelmente à proposta, atestando que os documentos foram fruto de consenso entre os partícipes e refletem a evolução dos objetivos institucionais da ECOLIGA-RO, especialmente no tocante à inclusão das temáticas de acessibilidade e diversidade.</text:p>
      <text:p text:style-name="P23">Na sequência, os autos foram submetidos à análise da Assessoria Jurídica, que reconheceu a regularidade formal e material da minuta de Acordo e seus anexos, destacando sua conformidade com o novo regime jurídico de cooperação estabelecido pela Lei nº 14.133/2021 (art. 184) e pelo Decreto Federal nº 11.531/2023, o qual trouxe regramento específico para ajustes de cooperação entre entes da Administração Pública.</text:p>
      <text:p text:style-name="P24">A Diretoria-Geral deste Tribunal, por sua vez, em manifestação fundamentada, pontuou que o instrumento de cooperação em exame atende aos pressupostos legais e administrativos, destacando-se a presença<text:s/><text:soft-page-break/>dos elementos essenciais à avença, como objeto definido, vigência, obrigações recíprocas, cláusulas resolutivas, e ausência de transferência de recursos financeiros, afastando qualquer onerosidade ou impacto orçamentário.</text:p>
      <text:p text:style-name="P25">Ressaltou-se, ainda, a compatibilidade do ajuste com o interesse público, na medida em que visa à consolidação de ações interinstitucionais voltadas à responsabilidade socioambiental, à governança colaborativa e ao fortalecimento da cultura de sustentabilidade no Estado de Rondônia, em consonância com os valores da Administração Pública contemporânea.</text:p>
      <text:p text:style-name="P26">Além disso, foi destacada a relevância da Carta Proposta do Seminário "Justiça Climática e Cidadania em um Mundo de Emergências Ambientais", elaborada coletivamente pelos órgãos signatários da ECOLIGA-RO, com proposições que refletem a escuta democrática e a orientação estratégica para futuras ações ambientais. O documento encontra-se no evento nº 1367538, sendo sugerida sua assinatura por este Tribunal como manifestação de apoio institucional e de adesão às diretrizes ali consignadas.</text:p>
      <text:p text:style-name="P27">Diante do exposto, acolhendo integralmente a manifestação da Diretoria-Geral, DECIDO:</text:p>
      <text:p text:style-name="P28">I – Autorizar a celebração do Acordo de Cooperação Técnica que institui a ECOLIGA-RO, conforme minuta constante no evento nº 1367532, juntamente com os seguintes documentos anexos:</text:p>
      <text:p text:style-name="P29">a) Regimento Interno da ECOLIGA-RO (evento nº 1367533);</text:p>
      <text:p text:style-name="P30">b) Termo de Adesão (evento nº 1367534);</text:p>
      <text:p text:style-name="P31">c) Declaração do Plano de Gestão Socioambiental (evento nº 1367535); e</text:p>
      <text:p text:style-name="P32">d) Termo de Compromisso Interinstitucional (evento nº 1367536);</text:p>
      <text:p text:style-name="P33"> </text:p>
      <text:p text:style-name="P34">II – Determinar a publicação do extrato do referido Acordo no Diário da Justiça Eletrônico do TRE-RO, no Portal Nacional de Contratações Públicas (PNCP), e no sítio eletrônico oficial do Tribunal, nos termos dos artigos 91 e 94 da Lei nº 14.133/2021;</text:p>
      <text:p text:style-name="P35">III – Autorizar a assinatura da Carta Proposta do evento nº 1367538 por este Presidente, como representante institucional do Tribunal Regional Eleitoral de Rondônia, reafirmando o compromisso desta Corte com<text:s/><text:soft-page-break/>os princípios da justiça ambiental, cidadania ativa e governança socioambiental.</text:p>
      <text:p text:style-name="P36">Oficie-se o e. TJRO. </text:p>
      <text:p text:style-name="P37">Providencie-se o necessário. </text:p>
      <text:p text:style-name="P38">Encaminhem-se os autos à Diretoria-Geral, à SAOFC e à ASSESUA. </text:p>
      <text:p text:style-name="P39"> </text:p>
      <text:p text:style-name="P40">Desembargador DANIEL RIBEIRO LAGOS</text:p>
      <text:p text:style-name="P41">Presidente  </text:p>
      <text:p text:style-name="P42"> 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0001375-81.2017.6.22.8000</text:p>
          </table:table-cell>
          <table:table-cell table:style-name="TableCell68">
            <text:p text:style-name="P69">137301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17T17:52:00Z</dc:date>
    <meta:template xlink:href="Normal" xlink:type="simple"/>
    <meta:editing-cycles>4</meta:editing-cycles>
    <meta:editing-duration>PT0S</meta:editing-duration>
    <meta:document-statistic meta:page-count="3" meta:paragraph-count="8" meta:word-count="690" meta:character-count="4412" meta:row-count="31" meta:non-whitespace-character-count="3730"/>
  </office:meta>
</office:document-meta>
</file>