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bottom="0in" fo:line-height="100%" fo:margin-left="1.5729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bottom="0in" fo:line-height="100%"/>
      <style:text-properties fo:hyphenate="true"/>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bottom="0in" fo:line-height="100%"/>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bottom="0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00" fo:letter-spacing="-0.0013in" fo:font-size="12pt" style:font-size-asian="12pt" style:font-size-complex="12pt" style:language-asian="pt" style:country-asian="BR"/>
    </style:style>
    <style:style style:name="T60" style:parent-style-name="Fonteparág.padrão" style:family="text">
      <style:text-properties style:font-name="Times New Roman" fo:color="#0000FF" fo:letter-spacing="-0.0013in"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letter-spacing="-0.0013in"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bottom="0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style:vertical-align="auto" fo:margin-bottom="0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bottom="0in" fo:line-height="100%" fo:margin-left="0.0104in" fo:margin-right="0.6979in">
        <style:tab-stops/>
      </style:paragraph-properties>
      <style:text-properties style:font-name="Times New Roman" fo:font-weight="bold" style:font-weight-asian="bold" style:font-weight-complex="bold" fo:color="#000000" fo:font-size="18pt" style:font-size-asian="18pt" style:font-size-complex="18pt" style:language-asian="pt" style:country-asian="BR" fo:hyphenate="true"/>
    </style:style>
    <style:style style:name="P77" style:parent-style-name="Normal" style:family="paragraph">
      <style:paragraph-properties fo:text-align="justify" style:vertical-align="auto" fo:margin-bottom="0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fo:text-align="justify" style:vertical-align="auto" fo:margin-bottom="0in" fo:line-height="100%" fo:margin-right="0.1666in"/>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bottom="0in" fo:line-height="100%" fo:margin-right="0.1875in"/>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94" style:parent-style-name="Fonteparág.padrão" style:family="text">
      <style:text-properties style:font-name="Times New Roman" fo:color="#000000" fo:letter-spacing="-0.0013in" fo:font-size="12pt" style:font-size-asian="12pt" style:font-size-complex="12pt" style:language-asian="pt" style:country-asian="BR"/>
    </style:style>
    <style:style style:name="P9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bottom="0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in" fo:line-height="100%" fo:margin-right="0.1666in"/>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104" style:parent-style-name="Fonteparág.padrão" style:family="text">
      <style:text-properties style:font-name="Times New Roman" fo:color="#000000" fo:letter-spacing="-0.0013in" fo:font-size="12pt" style:font-size-asian="12pt" style:font-size-complex="12pt" style:language-asian="pt" style:country-asian="BR"/>
    </style:style>
    <style:style style:name="P10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bottom="0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style:vertical-align="auto" fo:margin-bottom="0in" fo:line-height="100%" fo:margin-right="0.1666in"/>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118" style:parent-style-name="Fonteparág.padrão" style:family="text">
      <style:text-properties style:font-name="Times New Roman" fo:color="#000000" fo:letter-spacing="-0.0013in" fo:font-size="12pt" style:font-size-asian="12pt" style:font-size-complex="12pt" style:language-asian="pt" style:country-asian="BR"/>
    </style:style>
    <style:style style:name="P119" style:parent-style-name="Normal" style:family="paragraph">
      <style:paragraph-properties fo:text-align="justify" style:vertical-align="auto" fo:margin-bottom="0in" fo:line-height="100%" fo:margin-right="0.1666in"/>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bottom="0in" fo:line-height="100%" fo:margin-right="0.1666in"/>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bottom="0in" fo:line-height="100%" fo:margin-right="0.1666in"/>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141" style:parent-style-name="Fonteparág.padrão" style:family="text">
      <style:text-properties style:font-name="Times New Roman" fo:color="#000000" fo:letter-spacing="-0.0013in" fo:font-size="12pt" style:font-size-asian="12pt" style:font-size-complex="12pt" style:language-asian="pt" style:country-asian="BR"/>
    </style:style>
    <style:style style:name="P142" style:parent-style-name="Normal" style:family="paragraph">
      <style:paragraph-properties fo:text-align="justify" style:vertical-align="auto" fo:margin-bottom="0in" fo:line-height="100%" fo:margin-right="0.1666in"/>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00" fo:letter-spacing="-0.0013in"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bottom="0in" fo:line-height="100%" fo:margin-right="0.1666in"/>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bottom="0in" fo:line-height="100%" fo:margin-right="0.1562in"/>
      <style:text-properties fo:hyphenate="true"/>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bottom="0in" fo:line-height="100%" fo:margin-right="0.1562in"/>
      <style:text-properties fo:hyphenate="true"/>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bottom="0in" fo:line-height="100%" fo:margin-right="0.1666in"/>
      <style:text-properties fo:hyphenate="true"/>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bottom="0in" fo:line-height="100%" fo:margin-right="0.1666in"/>
      <style:text-properties fo:hyphenate="true"/>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bottom="0in" fo:line-height="100%" fo:margin-right="0.1562in"/>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style:vertical-align="auto" fo:margin-bottom="0in" fo:line-height="100%" fo:margin-right="0.1666in"/>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bottom="0in" fo:line-height="100%" fo:margin-right="0.1562in"/>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style:vertical-align="auto" fo:margin-bottom="0in" fo:line-height="100%" fo:margin-right="0.1666in"/>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style:vertical-align="auto" fo:margin-bottom="0in" fo:line-height="100%" fo:margin-right="0.1666in"/>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bottom="0in" fo:line-height="100%" fo:margin-right="0.1666in"/>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bottom="0in" fo:line-height="100%" fo:margin-right="0.1666in"/>
      <style:text-properties fo:hyphenate="true"/>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justify" style:vertical-align="auto" fo:margin-bottom="0in" fo:line-height="100%" fo:margin-right="0.1666in"/>
      <style:text-properties fo:hyphenate="true"/>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263" style:parent-style-name="Fonteparág.padrão" style:family="text">
      <style:text-properties style:font-name="Times New Roman" fo:color="#000000" fo:letter-spacing="-0.0013in" fo:font-size="12pt" style:font-size-asian="12pt" style:font-size-complex="12pt" style:language-asian="pt" style:country-asian="BR"/>
    </style:style>
    <style:style style:name="P264" style:parent-style-name="Normal" style:family="paragraph">
      <style:paragraph-properties fo:text-align="justify" style:vertical-align="auto" fo:margin-bottom="0in" fo:line-height="100%" fo:margin-right="0.1562in"/>
      <style:text-properties fo:hyphenate="true"/>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bottom="0in" fo:line-height="100%" fo:margin-right="0.1666in"/>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bottom="0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style:vertical-align="auto" fo:margin-bottom="0in" fo:line-height="100%"/>
      <style:text-properties fo:hyphenate="true"/>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00" fo:letter-spacing="-0.0034in" fo:font-size="12pt" style:font-size-asian="12pt" style:font-size-complex="12pt" style:language-asian="pt" style:country-asian="BR"/>
    </style:style>
    <style:style style:name="P287" style:parent-style-name="Normal" style:family="paragraph">
      <style:paragraph-properties fo:text-align="justify" style:vertical-align="auto" fo:margin-bottom="0in" fo:line-height="100%"/>
      <style:text-properties fo:hyphenate="true"/>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T290" style:parent-style-name="Fonteparág.padrão" style:family="text">
      <style:text-properties style:font-name="Times New Roman" fo:color="#000000" fo:letter-spacing="-0.0013in" fo:font-size="12pt" style:font-size-asian="12pt" style:font-size-complex="12pt" style:language-asian="pt" style:country-asian="BR"/>
    </style:style>
    <style:style style:name="P291" style:parent-style-name="Normal" style:family="paragraph">
      <style:paragraph-properties fo:text-align="justify" style:vertical-align="auto" fo:margin-bottom="0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style:vertical-align="auto" fo:margin-bottom="0in" fo:line-height="100%" fo:margin-right="0.1562in"/>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00" fo:letter-spacing="-0.0013in" fo:font-size="12pt" style:font-size-asian="12pt" style:font-size-complex="12pt" style:language-asian="pt" style:country-asian="BR"/>
    </style:style>
    <style:style style:name="P298" style:parent-style-name="Normal" style:family="paragraph">
      <style:paragraph-properties fo:text-align="justify" style:vertical-align="auto" fo:margin-bottom="0in" fo:line-height="100%" fo:margin-right="0.1666in"/>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00" fo:letter-spacing="-0.0013in" fo:font-size="12pt" style:font-size-asian="12pt" style:font-size-complex="12pt" style:language-asian="pt" style:country-asian="BR"/>
    </style:style>
    <style:style style:name="P302" style:parent-style-name="Normal" style:family="paragraph">
      <style:paragraph-properties fo:text-align="justify" style:vertical-align="auto" fo:margin-bottom="0in" fo:line-height="100%" fo:margin-right="0.1666in"/>
      <style:text-properties fo:hyphenate="true"/>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style:vertical-align="auto" fo:margin-bottom="0in" fo:line-height="100%" fo:margin-right="0.177in"/>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bottom="0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00" fo:letter-spacing="-0.0013in" fo:font-size="12pt" style:font-size-asian="12pt" style:font-size-complex="12pt" style:language-asian="pt" style:country-asian="BR"/>
    </style:style>
    <style:style style:name="P314" style:parent-style-name="Normal" style:family="paragraph">
      <style:paragraph-properties fo:text-align="justify" style:vertical-align="auto" fo:margin-bottom="0in" fo:line-height="100%" fo:margin-right="0.1666in"/>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bottom="0in" fo:line-height="100%" fo:margin-right="0.1666in"/>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bottom="0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color="#000000" fo:letter-spacing="-0.0013in" fo:font-size="12pt" style:font-size-asian="12pt" style:font-size-complex="12pt" style:language-asian="pt" style:country-asian="BR"/>
    </style:style>
    <style:style style:name="P324" style:parent-style-name="Normal" style:family="paragraph">
      <style:paragraph-properties fo:text-align="justify" style:vertical-align="auto" fo:margin-bottom="0in" fo:line-height="100%"/>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bottom="0in" fo:line-height="100%"/>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0" style:parent-style-name="Normal" style:family="paragraph">
      <style:paragraph-properties fo:text-align="justify" style:vertical-align="auto" fo:margin-bottom="0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color="#000000" fo:letter-spacing="-0.0034in" fo:font-size="12pt" style:font-size-asian="12pt" style:font-size-complex="12pt" style:language-asian="pt" style:country-asian="BR"/>
    </style:style>
    <style:style style:name="P336" style:parent-style-name="Normal" style:family="paragraph">
      <style:paragraph-properties fo:text-align="justify" style:vertical-align="auto" fo:margin-bottom="0in" fo:line-height="100%" fo:margin-right="0.1666in"/>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bottom="0in" fo:line-height="100%" fo:margin-right="0.1562in"/>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343" style:parent-style-name="Fonteparág.padrão" style:family="text">
      <style:text-properties style:font-name="Times New Roman" fo:color="#000000" fo:letter-spacing="-0.0013in" fo:font-size="12pt" style:font-size-asian="12pt" style:font-size-complex="12pt" style:language-asian="pt" style:country-asian="BR"/>
    </style:style>
    <style:style style:name="P344" style:parent-style-name="Normal" style:family="paragraph">
      <style:paragraph-properties fo:text-align="justify" style:vertical-align="auto" fo:margin-bottom="0in" fo:line-height="100%" fo:margin-right="0.1666in"/>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bottom="0in" fo:line-height="100%" fo:margin-right="0.1666in"/>
      <style:text-properties fo:hyphenate="true"/>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style:vertical-align="auto" fo:margin-bottom="0in" fo:line-height="100%" fo:margin-right="0.1666in"/>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bottom="0in" fo:line-height="100%" fo:margin-right="0.1666in"/>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style:vertical-align="auto" fo:margin-bottom="0in" fo:line-height="100%" fo:margin-right="0.1666in"/>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bottom="0in" fo:line-height="100%" fo:margin-right="0.1666in"/>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bottom="0in" fo:line-height="100%" fo:margin-right="0.1666in"/>
      <style:text-properties fo:hyphenate="true"/>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style:vertical-align="auto" fo:margin-bottom="0in" fo:line-height="100%" fo:margin-right="0.1666in"/>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bottom="0in" fo:line-height="100%" fo:margin-right="0.1666in"/>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383"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letter-spacing="-0.0013in" fo:font-size="12pt" style:font-size-asian="12pt" style:font-size-complex="12pt" style:language-asian="pt" style:country-asian="BR"/>
    </style:style>
    <style:style style:name="P386" style:parent-style-name="Normal" style:family="paragraph">
      <style:paragraph-properties fo:text-align="justify" style:vertical-align="auto" fo:margin-bottom="0in" fo:line-height="100%" fo:margin-right="0.1666in"/>
      <style:text-properties fo:hyphenate="true"/>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style:vertical-align="auto" fo:margin-bottom="0in" fo:line-height="100%" fo:margin-right="0.1666in"/>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bottom="0in" fo:line-height="100%" fo:margin-right="0.1666in"/>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bottom="0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00" fo:letter-spacing="-0.0013in" fo:font-size="12pt" style:font-size-asian="12pt" style:font-size-complex="12pt" style:language-asian="pt" style:country-asian="BR"/>
    </style:style>
    <style:style style:name="P401" style:parent-style-name="Normal" style:family="paragraph">
      <style:paragraph-properties fo:text-align="justify" style:vertical-align="auto" fo:margin-bottom="0in" fo:line-height="100%" fo:margin-right="0.1666in"/>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bottom="0in" fo:line-height="100%" fo:margin-right="0.1666in"/>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style:vertical-align="auto" fo:margin-bottom="0in" fo:line-height="100%" fo:margin-right="0.1666in"/>
      <style:text-properties fo:hyphenate="true"/>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justify" style:vertical-align="auto" fo:margin-bottom="0in" fo:line-height="100%" fo:margin-right="0.1666in"/>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style:vertical-align="auto" fo:margin-bottom="0in" fo:line-height="100%" fo:margin-right="0.1666in"/>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color="#000000" fo:letter-spacing="-0.0013in" fo:font-size="12pt" style:font-size-asian="12pt" style:font-size-complex="12pt" style:language-asian="pt" style:country-asian="BR"/>
    </style:style>
    <style:style style:name="P427" style:parent-style-name="Normal" style:family="paragraph">
      <style:paragraph-properties fo:text-align="justify" style:vertical-align="auto" fo:margin-bottom="0in" fo:line-height="100%" fo:margin-right="0.1666in"/>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T4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bottom="0in" fo:line-height="100%" fo:margin-right="0.1666in"/>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style:vertical-align="auto" fo:margin-bottom="0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color="#000000" fo:letter-spacing="-0.0013in" fo:font-size="12pt" style:font-size-asian="12pt" style:font-size-complex="12pt" style:language-asian="pt" style:country-asian="BR"/>
    </style:style>
    <style:style style:name="P443" style:parent-style-name="Normal" style:family="paragraph">
      <style:paragraph-properties fo:text-align="justify" style:vertical-align="auto" fo:margin-bottom="0in" fo:line-height="100%" fo:margin-right="0.1666in"/>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color="#000000" fo:letter-spacing="-0.0013in" fo:font-size="12pt" style:font-size-asian="12pt" style:font-size-complex="12pt" style:language-asian="pt" style:country-asian="BR"/>
    </style:style>
    <style:style style:name="P447" style:parent-style-name="Normal" style:family="paragraph">
      <style:paragraph-properties fo:text-align="justify" style:vertical-align="auto" fo:margin-bottom="0in" fo:line-height="100%" fo:margin-right="0.1666in"/>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bottom="0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color="#000000" fo:letter-spacing="-0.0013in" fo:font-size="12pt" style:font-size-asian="12pt" style:font-size-complex="12pt" style:language-asian="pt" style:country-asian="BR"/>
    </style:style>
    <style:style style:name="P456" style:parent-style-name="Normal" style:family="paragraph">
      <style:paragraph-properties fo:text-align="justify" style:vertical-align="auto" fo:margin-bottom="0in" fo:line-height="100%"/>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bottom="0in" fo:line-height="100%"/>
      <style:text-properties fo:hyphenate="true"/>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bottom="0in" fo:line-height="100%"/>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P469" style:parent-style-name="Normal" style:family="paragraph">
      <style:paragraph-properties fo:text-align="justify" style:vertical-align="auto" fo:margin-bottom="0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style:vertical-align="auto" fo:margin-bottom="0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fo:text-align="justify" style:vertical-align="auto" fo:margin-bottom="0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479" style:parent-style-name="Fonteparág.padrão" style:family="text">
      <style:text-properties style:font-name="Times New Roman" fo:color="#000000" fo:letter-spacing="-0.0013in" fo:font-size="12pt" style:font-size-asian="12pt" style:font-size-complex="12pt" style:language-asian="pt" style:country-asian="BR"/>
    </style:style>
    <style:style style:name="P480" style:parent-style-name="Normal" style:family="paragraph">
      <style:paragraph-properties fo:text-align="justify" style:vertical-align="auto" fo:margin-bottom="0in" fo:line-height="100%" fo:margin-right="0.177in"/>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style:vertical-align="auto" fo:margin-bottom="0in" fo:line-height="100%" fo:margin-right="0.1666in"/>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style:vertical-align="auto" fo:margin-bottom="0in" fo:line-height="100%" fo:margin-right="0.1666in"/>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style:vertical-align="auto" fo:margin-bottom="0in" fo:line-height="100%" fo:margin-right="0.0937in"/>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502" style:parent-style-name="Fonteparág.padrão" style:family="text">
      <style:text-properties style:font-name="Times New Roman" fo:color="#000000" fo:letter-spacing="-0.0034in"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T504" style:parent-style-name="Fonteparág.padrão" style:family="text">
      <style:text-properties style:font-name="Times New Roman" fo:color="#000000" fo:letter-spacing="-0.0013in" fo:font-size="12pt" style:font-size-asian="12pt" style:font-size-complex="12pt" style:language-asian="pt" style:country-asian="BR"/>
    </style:style>
    <style:style style:name="P505" style:parent-style-name="Normal" style:family="paragraph">
      <style:paragraph-properties fo:text-align="justify" style:vertical-align="auto" fo:margin-bottom="0in" fo:line-height="100%"/>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T508"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509" style:parent-style-name="Fonteparág.padrão" style:family="text">
      <style:text-properties style:font-name="Times New Roman" fo:color="#000000" fo:letter-spacing="-0.0013in" fo:font-size="12pt" style:font-size-asian="12pt" style:font-size-complex="12pt" style:language-asian="pt" style:country-asian="BR"/>
    </style:style>
    <style:style style:name="P510" style:parent-style-name="Normal" style:family="paragraph">
      <style:paragraph-properties fo:text-align="justify" style:vertical-align="auto" fo:margin-bottom="0in" fo:line-height="100%" fo:margin-right="0.1666in"/>
      <style:text-properties fo:hyphenate="true"/>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bottom="0in" fo:line-height="100%" fo:margin-right="0.177in"/>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style:vertical-align="auto" fo:margin-bottom="0in" fo:line-height="100%" fo:margin-right="0.1666in"/>
      <style:text-properties fo:hyphenate="true"/>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bottom="0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justify" style:vertical-align="auto" fo:margin-bottom="0in" fo:line-height="100%" fo:margin-right="0.1666in"/>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style:vertical-align="auto" fo:margin-bottom="0in" fo:line-height="100%" fo:margin-right="0.1666in"/>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P546" style:parent-style-name="Normal" style:family="paragraph">
      <style:paragraph-properties fo:text-align="justify" style:vertical-align="auto" fo:margin-bottom="0in" fo:line-height="100%" fo:margin-right="0.1666in"/>
      <style:text-properties fo:hyphenate="true"/>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style:vertical-align="auto" fo:margin-bottom="0in" fo:line-height="100%" fo:margin-right="0.1562in"/>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561" style:parent-style-name="Fonteparág.padrão" style:family="text">
      <style:text-properties style:font-name="Times New Roman" fo:color="#000000" fo:letter-spacing="-0.0013in" fo:font-size="12pt" style:font-size-asian="12pt" style:font-size-complex="12pt" style:language-asian="pt" style:country-asian="BR"/>
    </style:style>
    <style:style style:name="P56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bottom="0in" fo:line-height="100%"/>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5" style:parent-style-name="Normal" style:family="paragraph">
      <style:paragraph-properties fo:text-align="justify" style:vertical-align="auto" fo:margin-bottom="0in" fo:line-height="100%" fo:margin-right="0.1666in"/>
      <style:text-properties fo:hyphenate="true"/>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style:vertical-align="auto" fo:margin-bottom="0in" fo:line-height="100%" fo:margin-right="0.1562in"/>
      <style:text-properties fo:hyphenate="true"/>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bottom="0in" fo:line-height="100%" fo:margin-right="0.1562in"/>
      <style:text-properties fo:hyphenate="true"/>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color="#000000" fo:letter-spacing="-0.0013in" fo:font-size="12pt" style:font-size-asian="12pt" style:font-size-complex="12pt" style:language-asian="pt" style:country-asian="BR"/>
    </style:style>
    <style:style style:name="P58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bottom="0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4" style:parent-style-name="Normal" style:family="paragraph">
      <style:paragraph-properties fo:text-align="justify" style:vertical-align="auto" fo:margin-bottom="0in" fo:line-height="100%" fo:margin-right="0.1562in"/>
      <style:text-properties fo:hyphenate="true"/>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style:vertical-align="auto" fo:margin-bottom="0in" fo:line-height="100%" fo:margin-right="0.1562in"/>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bottom="0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5" style:parent-style-name="Normal" style:family="paragraph">
      <style:paragraph-properties fo:text-align="justify" style:vertical-align="auto" fo:margin-bottom="0in" fo:line-height="100%" fo:margin-right="0.1562in"/>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bottom="0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5" style:parent-style-name="Normal" style:family="paragraph">
      <style:paragraph-properties fo:text-align="justify" style:vertical-align="auto" fo:margin-bottom="0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fo:letter-spacing="-0.0027in" fo:font-size="12pt" style:font-size-asian="12pt" style:font-size-complex="12pt" style:language-asian="pt" style:country-asian="BR"/>
    </style:style>
    <style:style style:name="P609" style:parent-style-name="Normal" style:family="paragraph">
      <style:paragraph-properties fo:text-align="justify" style:vertical-align="auto" fo:margin-bottom="0in" fo:line-height="100%"/>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font-weight="bold" style:font-weight-asian="bold" style:font-weight-complex="bold" fo:color="#000000" fo:letter-spacing="-0.0027in"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P613" style:parent-style-name="Normal" style:family="paragraph">
      <style:paragraph-properties fo:text-align="justify" style:vertical-align="auto" fo:margin-bottom="0in" fo:line-height="100%"/>
      <style:text-properties fo:hyphenate="true"/>
    </style:style>
    <style:style style:name="T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style:vertical-align="auto" fo:margin-bottom="0in" fo:line-height="100%"/>
      <style:text-properties fo:hyphenate="true"/>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00" fo:letter-spacing="-0.0027in" fo:font-size="12pt" style:font-size-asian="12pt" style:font-size-complex="12pt" style:language-asian="pt" style:country-asian="BR"/>
    </style:style>
    <style:style style:name="P622" style:parent-style-name="Normal" style:family="paragraph">
      <style:paragraph-properties fo:text-align="justify" style:vertical-align="auto" fo:margin-bottom="0in" fo:line-height="100%"/>
      <style:text-properties fo:hyphenate="true"/>
    </style:style>
    <style:style style:name="T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color="#000000" fo:letter-spacing="-0.0013in" fo:font-size="12pt" style:font-size-asian="12pt" style:font-size-complex="12pt" style:language-asian="pt" style:country-asian="BR"/>
    </style:style>
    <style:style style:name="P626" style:parent-style-name="Normal" style:family="paragraph">
      <style:paragraph-properties fo:text-align="justify" style:vertical-align="auto" fo:margin-bottom="0in" fo:line-height="100%"/>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color="#000000" fo:letter-spacing="-0.0013in" fo:font-size="12pt" style:font-size-asian="12pt" style:font-size-complex="12pt" style:language-asian="pt" style:country-asian="BR"/>
    </style:style>
    <style:style style:name="P630" style:parent-style-name="Normal" style:family="paragraph">
      <style:paragraph-properties fo:text-align="justify" style:vertical-align="auto" fo:margin-bottom="0in" fo:line-height="100%" fo:margin-right="0.1666in"/>
      <style:text-properties fo:hyphenate="true"/>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T635" style:parent-style-name="Fonteparág.padrão" style:family="text">
      <style:text-properties style:font-name="Times New Roman" fo:color="#000000" fo:letter-spacing="-0.0013in" fo:font-size="12pt" style:font-size-asian="12pt" style:font-size-complex="12pt" style:language-asian="pt" style:country-asian="BR"/>
    </style:style>
    <style:style style:name="P636" style:parent-style-name="Normal" style:family="paragraph">
      <style:paragraph-properties fo:text-align="justify" style:vertical-align="auto" fo:margin-bottom="0in" fo:line-height="100%" fo:margin-right="0.1666in"/>
      <style:text-properties fo:hyphenate="true"/>
    </style:style>
    <style:style style:name="T637"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bottom="0in" fo:line-height="100%" fo:margin-right="0.1666in"/>
      <style:text-properties fo:hyphenate="true"/>
    </style:style>
    <style:style style:name="T641" style:parent-style-name="Fonteparág.padrão" style:family="text">
      <style:text-properties style:font-name="Times New Roman" fo:font-weight="bold" style:font-weight-asian="bold" style:font-weight-complex="bold" fo:color="#000000" fo:letter-spacing="-0.0013in"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bottom="0in" fo:line-height="100%"/>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8" style:parent-style-name="Normal" style:family="paragraph">
      <style:paragraph-properties fo:text-align="justify" style:vertical-align="auto" fo:margin-bottom="0in" fo:line-height="100%" fo:margin-right="0.1666in"/>
      <style:text-properties fo:hyphenate="true"/>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bottom="0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0" style:parent-style-name="Normal" style:family="paragraph">
      <style:paragraph-properties fo:text-align="justify" style:vertical-align="auto" fo:margin-bottom="0in" fo:line-height="100%" fo:margin-right="0.1666in"/>
      <style:text-properties fo:hyphenate="true"/>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T6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8" style:parent-style-name="Fonteparág.padrão" style:family="text">
      <style:text-properties style:font-name="Times New Roman" fo:color="#000000" fo:font-size="12pt" style:font-size-asian="12pt" style:font-size-complex="12pt" style:language-asian="pt" style:country-asian="BR"/>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style:vertical-align="auto" fo:margin-bottom="0in" fo:line-height="100%" fo:margin-right="0.1666in"/>
      <style:text-properties fo:hyphenate="true"/>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T6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bottom="0in" fo:line-height="100%"/>
      <style:text-properties fo:hyphenate="true"/>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9" style:parent-style-name="Normal" style:family="paragraph">
      <style:paragraph-properties fo:text-align="justify" style:vertical-align="auto" fo:margin-bottom="0in" fo:line-height="100%"/>
      <style:text-properties fo:hyphenate="true"/>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00" fo:letter-spacing="-0.0034in" fo:font-size="12pt" style:font-size-asian="12pt" style:font-size-complex="12pt" style:language-asian="pt" style:country-asian="BR"/>
    </style:style>
    <style:style style:name="P683" style:parent-style-name="Normal" style:family="paragraph">
      <style:paragraph-properties fo:text-align="justify" style:vertical-align="auto" fo:margin-bottom="0in" fo:line-height="100%"/>
      <style:text-properties fo:hyphenate="true"/>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686" style:parent-style-name="Fonteparág.padrão" style:family="text">
      <style:text-properties style:font-name="Times New Roman" fo:color="#000000" fo:letter-spacing="-0.0013in" fo:font-size="12pt" style:font-size-asian="12pt" style:font-size-complex="12pt" style:language-asian="pt" style:country-asian="BR"/>
    </style:style>
    <style:style style:name="P687" style:parent-style-name="Normal" style:family="paragraph">
      <style:paragraph-properties fo:text-align="justify" style:vertical-align="auto" fo:margin-bottom="0in" fo:line-height="100%" fo:margin-right="0.177in"/>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bottom="0in" fo:line-height="100%" fo:margin-right="0.2708in"/>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bottom="0in" fo:line-height="100%" fo:margin-right="0.1979in"/>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bottom="0in" fo:line-height="100%"/>
      <style:text-properties fo:hyphenate="true"/>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9" style:parent-style-name="Normal" style:family="paragraph">
      <style:paragraph-properties fo:text-align="justify" style:vertical-align="auto" fo:margin-bottom="0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style:vertical-align="auto" fo:margin-bottom="0in" fo:line-height="100%"/>
      <style:text-properties fo:hyphenate="true"/>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style:vertical-align="auto" fo:margin-bottom="0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style:vertical-align="auto" fo:margin-bottom="0in" fo:line-height="100%"/>
      <style:text-properties fo:hyphenate="true"/>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bottom="0in" fo:line-height="100%"/>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5" style:parent-style-name="Normal" style:family="paragraph">
      <style:paragraph-properties fo:text-align="justify" style:vertical-align="auto" fo:margin-bottom="0in" fo:line-height="100%"/>
      <style:text-properties fo:hyphenate="true"/>
    </style:style>
    <style:style style:name="T7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7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bottom="0in" fo:line-height="100%"/>
      <style:text-properties fo:hyphenate="true"/>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3" style:parent-style-name="Normal" style:family="paragraph">
      <style:paragraph-properties fo:text-align="justify" style:vertical-align="auto" fo:margin-bottom="0in" fo:line-height="100%"/>
      <style:text-properties fo:hyphenate="true"/>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bottom="0in" fo:line-height="100%"/>
      <style:text-properties fo:hyphenate="true"/>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9" style:parent-style-name="Normal" style:family="paragraph">
      <style:paragraph-properties fo:text-align="justify" style:vertical-align="auto" fo:margin-bottom="0in" fo:line-height="100%"/>
      <style:text-properties fo:hyphenate="true"/>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bottom="0in" fo:line-height="100%"/>
      <style:text-properties fo:hyphenate="true"/>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P73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bottom="0in" fo:line-height="100%"/>
      <style:text-properties fo:hyphenate="true"/>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739" style:family="table-column">
      <style:table-column-properties style:column-width="2.6041in"/>
    </style:style>
    <style:style style:name="TableColumn740" style:family="table-column">
      <style:table-column-properties style:column-width="2.3125in"/>
    </style:style>
    <style:style style:name="Table738" style:family="table">
      <style:table-properties style:width="4.9166in" fo:margin-left="0in" table:align="left"/>
    </style:style>
    <style:style style:name="TableRow741" style:family="table-row">
      <style:table-row-properties/>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center" style:vertical-align="auto" fo:margin-bottom="0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6" style:parent-style-name="Normal" style:family="paragraph">
      <style:paragraph-properties fo:text-align="center" style:vertical-align="auto" fo:margin-bottom="0in" fo:line-height="100%"/>
      <style:text-properties fo:hyphenate="true"/>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49" style:family="table-row">
      <style:table-row-properties/>
    </style:style>
    <style:style style:name="TableCell7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center" style:vertical-align="auto" fo:margin-bottom="0in" fo:line-height="100%"/>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center" style:vertical-align="auto" fo:margin-bottom="0in" fo:line-height="100%"/>
      <style:text-properties fo:hyphenate="true"/>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P7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center" style:vertical-align="auto" fo:margin-bottom="0in" fo:line-height="100%"/>
      <style:text-properties fo:hyphenate="true"/>
    </style:style>
    <style:style style:name="T7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1" style:parent-style-name="Normal" style:family="paragraph">
      <style:paragraph-properties fo:text-align="center" style:vertical-align="auto" fo:margin-bottom="0in" fo:line-height="100%"/>
      <style:text-properties fo:hyphenate="true"/>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764" style:family="table-row">
      <style:table-row-properties/>
    </style:style>
    <style:style style:name="TableCell7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center" style:vertical-align="auto" fo:margin-bottom="0in" fo:line-height="100%"/>
      <style:text-properties fo:hyphenate="true"/>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center" style:vertical-align="auto" fo:margin-bottom="0in" fo:line-height="100%"/>
      <style:text-properties fo:hyphenate="true"/>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ableCell7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center" style:vertical-align="auto" fo:margin-bottom="0in" fo:line-height="100%"/>
      <style:text-properties fo:hyphenate="true"/>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center" style:vertical-align="auto" fo:margin-bottom="0in" fo:line-height="100%"/>
      <style:text-properties fo:hyphenate="true"/>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bottom="0in" fo:line-height="100%"/>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justify" style:vertical-align="auto" fo:margin-bottom="0in" fo:line-height="100%"/>
      <style:text-properties fo:hyphenate="true"/>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78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fo:text-align="justify" style:vertical-align="auto" fo:margin-bottom="0in" fo:line-height="100%"/>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bottom="0in" fo:line-height="100%" fo:margin-right="0.0312in" fo:text-indent="0.4916in"/>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0" style:parent-style-name="Normal" style:family="paragraph">
      <style:paragraph-properties fo:text-align="justify" style:vertical-align="auto" fo:margin-bottom="0in" fo:line-height="100%" fo:margin-right="0.0312in" fo:text-indent="0.4916in"/>
      <style:text-properties fo:hyphenate="true"/>
    </style:style>
    <style:style style:name="T791" style:parent-style-name="Fonteparág.padrão" style:family="text">
      <style:text-properties style:font-name="Times New Roman" fo:color="#000000" style:language-asian="pt" style:country-asian="BR"/>
    </style:style>
    <style:style style:name="P792" style:parent-style-name="Normal" style:family="paragraph">
      <style:paragraph-properties fo:text-align="justify" style:vertical-align="auto" fo:margin-bottom="0in" fo:line-height="100%" fo:margin-right="0.0312in" fo:text-indent="0.4916in"/>
      <style:text-properties fo:hyphenate="true"/>
    </style:style>
    <style:style style:name="T793" style:parent-style-name="Fonteparág.padrão" style:family="text">
      <style:text-properties style:font-name="Times New Roman" fo:color="#000000" style:language-asian="pt" style:country-asian="BR"/>
    </style:style>
    <style:style style:name="P794" style:parent-style-name="Normal" style:family="paragraph">
      <style:paragraph-properties fo:text-align="justify" style:vertical-align="auto" fo:margin-bottom="0in" fo:line-height="100%" fo:margin-right="0.0312in" fo:text-indent="0.4916in"/>
      <style:text-properties fo:hyphenate="true"/>
    </style:style>
    <style:style style:name="T795" style:parent-style-name="Fonteparág.padrão" style:family="text">
      <style:text-properties style:font-name="Times New Roman" fo:color="#000000" style:language-asian="pt" style:country-asian="BR"/>
    </style:style>
    <style:style style:name="P796" style:parent-style-name="Normal" style:family="paragraph">
      <style:paragraph-properties fo:text-align="justify" style:vertical-align="auto" fo:margin-bottom="0in" fo:line-height="100%" fo:margin-right="0.0312in" fo:text-indent="0.4916in"/>
      <style:text-properties style:font-name="Times New Roman" fo:color="#000000" fo:font-size="13.5pt" style:font-size-asian="13.5pt" style:font-size-complex="13.5pt" style:language-asian="pt" style:country-asian="BR" fo:hyphenate="true"/>
    </style:style>
    <style:style style:name="TableColumn798" style:family="table-column">
      <style:table-column-properties style:column-width="1.3625in"/>
    </style:style>
    <style:style style:name="TableColumn799" style:family="table-column">
      <style:table-column-properties style:column-width="1.8875in"/>
    </style:style>
    <style:style style:name="Table797" style:family="table">
      <style:table-properties style:width="3.25in" fo:margin-left="0in" table:align="left"/>
    </style:style>
    <style:style style:name="TableRow800" style:family="table-row">
      <style:table-row-properties/>
    </style:style>
    <style:style style:name="TableCell801" style:family="table-cell">
      <style:table-cell-properties fo:border="0.0104in solid #000000" style:writing-mode="lr-tb" fo:padding-top="0in" fo:padding-left="0.0729in" fo:padding-bottom="0in" fo:padding-right="0.0729in"/>
    </style:style>
    <style:style style:name="P802" style:parent-style-name="Normal" style:family="paragraph">
      <style:paragraph-properties fo:text-align="center" style:vertical-align="auto" fo:margin-bottom="0in" fo:line-height="100%" fo:margin-right="0.0416in"/>
      <style:text-properties fo:hyphenate="true"/>
    </style:style>
    <style:style style:name="T803" style:parent-style-name="Fonteparág.padrão" style:family="text">
      <style:text-properties style:font-name="Times New Roman" fo:font-weight="bold" style:font-weight-asian="bold" style:font-weight-complex="bold" fo:color="#000000" style:language-asian="pt" style:country-asian="BR"/>
    </style:style>
    <style:style style:name="TableCell8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5" style:parent-style-name="Normal" style:family="paragraph">
      <style:paragraph-properties fo:text-align="center" style:vertical-align="auto" fo:margin-bottom="0in" fo:line-height="100%" fo:margin-right="0.0416in"/>
      <style:text-properties fo:hyphenate="true"/>
    </style:style>
    <style:style style:name="T806" style:parent-style-name="Fonteparág.padrão" style:family="text">
      <style:text-properties style:font-name="Times New Roman" fo:font-weight="bold" style:font-weight-asian="bold" style:font-weight-complex="bold" fo:color="#000000" style:language-asian="pt" style:country-asian="BR"/>
    </style:style>
    <style:style style:name="TableRow807" style:family="table-row">
      <style:table-row-properties/>
    </style:style>
    <style:style style:name="TableCell8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09" style:parent-style-name="Normal" style:family="paragraph">
      <style:paragraph-properties fo:text-align="center" style:vertical-align="auto" fo:margin-bottom="0in" fo:line-height="100%"/>
      <style:text-properties fo:hyphenate="true"/>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TableCell8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2" style:parent-style-name="Normal" style:family="paragraph">
      <style:paragraph-properties fo:text-align="center" style:vertical-align="auto" fo:margin-bottom="0in" fo:line-height="100%"/>
      <style:text-properties fo:hyphenate="true"/>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TableRow814" style:family="table-row">
      <style:table-row-properties/>
    </style:style>
    <style:style style:name="TableCell8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16" style:parent-style-name="Normal" style:family="paragraph">
      <style:paragraph-properties fo:text-align="center" style:vertical-align="auto" fo:margin-bottom="0in" fo:line-height="100%"/>
      <style:text-properties fo:hyphenate="true"/>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ableCell8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9" style:parent-style-name="Normal" style:family="paragraph">
      <style:paragraph-properties fo:text-align="center" style:vertical-align="auto" fo:margin-bottom="0in" fo:line-height="100%"/>
      <style:text-properties fo:hyphenate="true"/>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TableRow821" style:family="table-row">
      <style:table-row-properties/>
    </style:style>
    <style:style style:name="TableCell8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23" style:parent-style-name="Normal" style:family="paragraph">
      <style:paragraph-properties fo:text-align="center" style:vertical-align="auto" fo:margin-bottom="0in" fo:line-height="100%"/>
      <style:text-properties fo:hyphenate="true"/>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TableCell8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26" style:parent-style-name="Normal" style:family="paragraph">
      <style:paragraph-properties fo:text-align="center" style:vertical-align="auto" fo:margin-bottom="0in" fo:line-height="100%"/>
      <style:text-properties fo:hyphenate="true"/>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style:vertical-align="auto" fo:margin-top="0.0312in" fo:margin-bottom="0in" fo:line-height="100%" fo:margin-left="0.5in">
        <style:tab-stops/>
      </style:paragraph-properties>
      <style:text-properties fo:hyphenate="true"/>
    </style:style>
    <style:style style:name="T829" style:parent-style-name="Fonteparág.padrão" style:family="text">
      <style:text-properties style:font-name="Cambria" fo:color="#365F91" style:language-asian="pt" style:country-asian="BR"/>
    </style:style>
    <style:style style:name="P830" style:parent-style-name="Normal" style:family="paragraph">
      <style:paragraph-properties fo:text-align="justify" style:vertical-align="auto" fo:margin-bottom="0in" fo:line-height="100%" fo:margin-right="0.0312in" fo:text-indent="0.4916in"/>
      <style:text-properties fo:hyphenate="true"/>
    </style:style>
    <style:style style:name="T831" style:parent-style-name="Fonteparág.padrão" style:family="text">
      <style:text-properties style:font-name="Times New Roman" fo:color="#000000" style:language-asian="pt" style:country-asian="BR"/>
    </style:style>
    <style:style style:name="P832" style:parent-style-name="Normal" style:family="paragraph">
      <style:paragraph-properties fo:text-align="justify" style:vertical-align="auto" fo:margin-bottom="0in" fo:line-height="100%" fo:margin-right="0.0312in" fo:text-indent="0.4916in"/>
      <style:text-properties fo:hyphenate="true"/>
    </style:style>
    <style:style style:name="T833" style:parent-style-name="Fonteparág.padrão" style:family="text">
      <style:text-properties style:font-name="Times New Roman" fo:color="#000000" style:language-asian="pt" style:country-asian="BR"/>
    </style:style>
    <style:style style:name="P834" style:parent-style-name="Normal" style:family="paragraph">
      <style:paragraph-properties fo:text-align="justify" style:vertical-align="auto" fo:margin-top="0.0312in" fo:margin-bottom="0in" fo:line-height="100%" fo:margin-left="0.5in">
        <style:tab-stops/>
      </style:paragraph-properties>
      <style:text-properties fo:hyphenate="true"/>
    </style:style>
    <style:style style:name="T835" style:parent-style-name="Fonteparág.padrão" style:family="text">
      <style:text-properties style:font-name="Cambria" fo:color="#365F91" style:language-asian="pt" style:country-asian="BR"/>
    </style:style>
    <style:style style:name="P836" style:parent-style-name="Normal" style:family="paragraph">
      <style:paragraph-properties fo:text-align="justify" style:vertical-align="auto" fo:margin-bottom="0in" fo:line-height="100%" fo:margin-right="0.0312in" fo:text-indent="0.4916in"/>
      <style:text-properties fo:hyphenate="true"/>
    </style:style>
    <style:style style:name="T837" style:parent-style-name="Fonteparág.padrão" style:family="text">
      <style:text-properties style:font-name="Times New Roman" fo:color="#000000" style:language-asian="pt" style:country-asian="BR"/>
    </style:style>
    <style:style style:name="P838" style:parent-style-name="Normal" style:family="paragraph">
      <style:paragraph-properties fo:text-align="justify" style:vertical-align="auto" fo:margin-top="0.0312in" fo:margin-bottom="0in" fo:line-height="100%" fo:margin-left="0.5in">
        <style:tab-stops/>
      </style:paragraph-properties>
      <style:text-properties fo:hyphenate="true"/>
    </style:style>
    <style:style style:name="T839" style:parent-style-name="Fonteparág.padrão" style:family="text">
      <style:text-properties style:font-name="Cambria" fo:color="#365F91" style:language-asian="pt" style:country-asian="BR"/>
    </style:style>
    <style:style style:name="P840" style:parent-style-name="Normal" style:family="paragraph">
      <style:paragraph-properties fo:text-align="justify" style:vertical-align="auto" fo:margin-bottom="0in" fo:line-height="100%" fo:margin-right="0.0312in" fo:text-indent="0.4916in"/>
      <style:text-properties fo:hyphenate="true"/>
    </style:style>
    <style:style style:name="T841" style:parent-style-name="Fonteparág.padrão" style:family="text">
      <style:text-properties style:font-name="Times New Roman" fo:color="#000000" style:language-asian="pt" style:country-asian="BR"/>
    </style:style>
    <style:style style:name="T842" style:parent-style-name="Fonteparág.padrão" style:family="text">
      <style:text-properties style:font-name="Times New Roman" fo:font-style="italic" style:font-style-asian="italic" style:font-style-complex="italic" fo:color="#000000" style:language-asian="pt" style:country-asian="BR"/>
    </style:style>
    <style:style style:name="T843" style:parent-style-name="Fonteparág.padrão" style:family="text">
      <style:text-properties style:font-name="Times New Roman" fo:color="#000000" style:language-asian="pt" style:country-asian="BR"/>
    </style:style>
    <style:style style:name="P844" style:parent-style-name="Normal" style:family="paragraph">
      <style:paragraph-properties fo:text-align="justify" style:vertical-align="auto" fo:margin-bottom="0in" fo:line-height="100%" fo:margin-right="0.0312in" fo:text-indent="0.4916in"/>
      <style:text-properties fo:hyphenate="true"/>
    </style:style>
    <style:style style:name="T845" style:parent-style-name="Fonteparág.padrão" style:family="text">
      <style:text-properties style:font-name="Times New Roman" fo:color="#000000" style:language-asian="pt" style:country-asian="BR"/>
    </style:style>
    <style:style style:name="T846" style:parent-style-name="Fonteparág.padrão" style:family="text">
      <style:text-properties style:font-name="Times New Roman" fo:font-style="italic" style:font-style-asian="italic" style:font-style-complex="italic" fo:color="#000000" style:language-asian="pt" style:country-asian="BR"/>
    </style:style>
    <style:style style:name="T847" style:parent-style-name="Fonteparág.padrão" style:family="text">
      <style:text-properties style:font-name="Times New Roman" fo:color="#000000" style:language-asian="pt" style:country-asian="BR"/>
    </style:style>
    <style:style style:name="P848" style:parent-style-name="Normal" style:family="paragraph">
      <style:paragraph-properties fo:text-align="justify" style:vertical-align="auto" fo:margin-bottom="0.0104in" fo:line-height="100%" fo:margin-left="0.5in" fo:margin-right="0.0312in">
        <style:tab-stops/>
      </style:paragraph-properties>
      <style:text-properties fo:hyphenate="true"/>
    </style:style>
    <style:style style:name="T849" style:parent-style-name="Fonteparág.padrão" style:family="text">
      <style:text-properties style:font-name="Times New Roman" fo:color="#000000" style:language-asian="pt" style:country-asian="BR"/>
    </style:style>
    <style:style style:name="TableColumn851" style:family="table-column">
      <style:table-column-properties style:column-width="0.675in"/>
    </style:style>
    <style:style style:name="TableColumn852" style:family="table-column">
      <style:table-column-properties style:column-width="3.0576in"/>
    </style:style>
    <style:style style:name="Table850" style:family="table">
      <style:table-properties style:width="3.7326in" fo:margin-left="0.0208in" table:align="left"/>
    </style:style>
    <style:style style:name="TableRow853" style:family="table-row">
      <style:table-row-properties style:min-row-height="0.427in"/>
    </style:style>
    <style:style style:name="TableCell854" style:family="table-cell">
      <style:table-cell-properties fo:border="0.0104in solid #000000" fo:background-color="#D9D9D9" style:writing-mode="lr-tb" fo:padding-top="0.0048in" fo:padding-left="0.0729in" fo:padding-bottom="0in" fo:padding-right="0.0312in"/>
    </style:style>
    <style:style style:name="P855" style:parent-style-name="Normal" style:family="paragraph">
      <style:paragraph-properties fo:text-align="center" style:vertical-align="auto" fo:margin-bottom="0in" fo:line-height="100%" fo:margin-right="0.0416in"/>
      <style:text-properties fo:hyphenate="true"/>
    </style:style>
    <style:style style:name="T856" style:parent-style-name="Fonteparág.padrão" style:family="text">
      <style:text-properties style:font-name="Times New Roman" fo:font-weight="bold" style:font-weight-asian="bold" style:font-weight-complex="bold" fo:color="#000000" style:language-asian="pt" style:country-asian="BR"/>
    </style:style>
    <style:style style:name="TableRow857" style:family="table-row">
      <style:table-row-properties style:min-row-height="2.2708in"/>
    </style:style>
    <style:style style:name="TableCell858" style:family="table-cell">
      <style:table-cell-properties fo:border-top="none" fo:border-left="0.0104in solid #000000" fo:border-bottom="0.0104in solid #000000" fo:border-right="0.0104in solid #000000" style:writing-mode="lr-tb" fo:padding-top="0.0048in" fo:padding-left="0.0729in" fo:padding-bottom="0in" fo:padding-right="0.0312in"/>
    </style:style>
    <style:style style:name="P859" style:parent-style-name="Normal" style:family="paragraph">
      <style:paragraph-properties style:vertical-align="auto" fo:margin-bottom="0in" fo:line-height="100%"/>
      <style:text-properties fo:hyphenate="true"/>
    </style:style>
    <style:style style:name="T860" style:parent-style-name="Fonteparág.padrão" style:family="text">
      <style:text-properties style:font-name="Times New Roman" fo:font-weight="bold" style:font-weight-asian="bold" style:font-weight-complex="bold" fo:color="#000000" style:language-asian="pt" style:country-asian="BR"/>
    </style:style>
    <style:style style:name="TableCell861" style:family="table-cell">
      <style:table-cell-properties fo:border-top="none" fo:border-left="none" fo:border-bottom="0.0104in solid #000000" fo:border-right="0.0104in solid #000000" style:writing-mode="lr-tb" fo:padding-top="0.0048in" fo:padding-left="0.0729in" fo:padding-bottom="0in" fo:padding-right="0.0312in"/>
    </style:style>
    <style:style style:name="P862" style:parent-style-name="Normal" style:family="paragraph">
      <style:paragraph-properties style:vertical-align="auto" fo:margin-bottom="0.1562in" fo:line-height="100%"/>
      <style:text-properties fo:hyphenate="true"/>
    </style:style>
    <style:style style:name="T863" style:parent-style-name="Fonteparág.padrão" style:family="text">
      <style:text-properties style:font-name="Times New Roman" fo:color="#000000" style:language-asian="pt" style:country-asian="BR"/>
    </style:style>
    <style:style style:name="P864" style:parent-style-name="Normal" style:family="paragraph">
      <style:paragraph-properties style:vertical-align="auto" fo:margin-bottom="0.1666in" fo:line-height="100%"/>
      <style:text-properties fo:hyphenate="true"/>
    </style:style>
    <style:style style:name="T865" style:parent-style-name="Fonteparág.padrão" style:family="text">
      <style:text-properties style:font-name="Times New Roman" fo:color="#000000" style:language-asian="pt" style:country-asian="BR"/>
    </style:style>
    <style:style style:name="P866" style:parent-style-name="Normal" style:family="paragraph">
      <style:paragraph-properties style:vertical-align="auto" fo:margin-bottom="0in" fo:line-height="100%"/>
      <style:text-properties fo:hyphenate="true"/>
    </style:style>
    <style:style style:name="T867" style:parent-style-name="Fonteparág.padrão" style:family="text">
      <style:text-properties style:font-name="Times New Roman" fo:color="#000000" style:language-asian="pt" style:country-asian="BR"/>
    </style:style>
    <style:style style:name="P868" style:parent-style-name="Normal" style:family="paragraph">
      <style:paragraph-properties style:vertical-align="auto" fo:margin-bottom="0.1666in" fo:line-height="100%" fo:margin-left="0.9895in" fo:text-indent="-0.2437in">
        <style:tab-stops/>
      </style:paragraph-properties>
      <style:text-properties fo:hyphenate="true"/>
    </style:style>
    <style:style style:name="T869" style:parent-style-name="Fonteparág.padrão" style:family="text">
      <style:text-properties style:font-name="Arial" style:font-name-complex="Arial" fo:color="#000000" style:language-asian="pt" style:country-asian="BR"/>
    </style:style>
    <style:style style:name="T870" style:parent-style-name="Fonteparág.padrão" style:family="text">
      <style:text-properties style:font-name="Times New Roman" fo:font-weight="bold" style:font-weight-asian="bold" style:font-weight-complex="bold" fo:color="#000000" style:language-asian="pt" style:country-asian="BR"/>
    </style:style>
    <style:style style:name="T871" style:parent-style-name="Fonteparág.padrão" style:family="text">
      <style:text-properties style:font-name="Times New Roman" fo:color="#000000" style:language-asian="pt" style:country-asian="BR"/>
    </style:style>
    <style:style style:name="P872" style:parent-style-name="Normal" style:family="paragraph">
      <style:paragraph-properties style:vertical-align="auto" fo:margin-bottom="0in" fo:line-height="100%" fo:margin-left="0.9895in" fo:text-indent="-0.2437in">
        <style:tab-stops/>
      </style:paragraph-properties>
      <style:text-properties fo:hyphenate="true"/>
    </style:style>
    <style:style style:name="T873" style:parent-style-name="Fonteparág.padrão" style:family="text">
      <style:text-properties style:font-name="Arial" style:font-name-complex="Arial" fo:color="#000000" style:language-asian="pt" style:country-asian="BR"/>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T875" style:parent-style-name="Fonteparág.padrão" style:family="text">
      <style:text-properties style:font-name="Times New Roman" fo:color="#000000" style:language-asian="pt" style:country-asian="BR"/>
    </style:style>
    <style:style style:name="TableRow876" style:family="table-row">
      <style:table-row-properties style:min-row-height="2.875in"/>
    </style:style>
    <style:style style:name="TableCell877" style:family="table-cell">
      <style:table-cell-properties fo:border-top="none" fo:border-left="0.0104in solid #000000" fo:border-bottom="0.0104in solid #000000" fo:border-right="0.0104in solid #000000" style:writing-mode="lr-tb" fo:padding-top="0.0048in" fo:padding-left="0.0729in" fo:padding-bottom="0in" fo:padding-right="0.0312in"/>
    </style:style>
    <style:style style:name="P878" style:parent-style-name="Normal" style:family="paragraph">
      <style:paragraph-properties style:vertical-align="auto" fo:margin-bottom="0in" fo:line-height="100%"/>
      <style:text-properties fo:hyphenate="true"/>
    </style:style>
    <style:style style:name="T879" style:parent-style-name="Fonteparág.padrão" style:family="text">
      <style:text-properties style:font-name="Times New Roman" fo:font-weight="bold" style:font-weight-asian="bold" style:font-weight-complex="bold" fo:color="#000000" style:language-asian="pt" style:country-asian="BR"/>
    </style:style>
    <style:style style:name="TableCell880" style:family="table-cell">
      <style:table-cell-properties fo:border-top="none" fo:border-left="none" fo:border-bottom="0.0104in solid #000000" fo:border-right="0.0104in solid #000000" style:writing-mode="lr-tb" fo:padding-top="0.0048in" fo:padding-left="0.0729in" fo:padding-bottom="0in" fo:padding-right="0.0312in"/>
    </style:style>
    <style:style style:name="P881" style:parent-style-name="Normal" style:family="paragraph">
      <style:paragraph-properties style:vertical-align="auto" fo:margin-bottom="0.1562in" fo:line-height="100%"/>
      <style:text-properties fo:hyphenate="true"/>
    </style:style>
    <style:style style:name="T882" style:parent-style-name="Fonteparág.padrão" style:family="text">
      <style:text-properties style:font-name="Times New Roman" fo:color="#000000" style:language-asian="pt" style:country-asian="BR"/>
    </style:style>
    <style:style style:name="P883" style:parent-style-name="Normal" style:family="paragraph">
      <style:paragraph-properties style:vertical-align="auto" fo:margin-bottom="0.1666in" fo:line-height="100%"/>
      <style:text-properties fo:hyphenate="true"/>
    </style:style>
    <style:style style:name="T884" style:parent-style-name="Fonteparág.padrão" style:family="text">
      <style:text-properties style:font-name="Times New Roman" fo:color="#000000" style:language-asian="pt" style:country-asian="BR"/>
    </style:style>
    <style:style style:name="P885" style:parent-style-name="Normal" style:family="paragraph">
      <style:paragraph-properties style:vertical-align="auto" fo:margin-bottom="0.1666in" fo:line-height="100%"/>
      <style:text-properties fo:hyphenate="true"/>
    </style:style>
    <style:style style:name="T886" style:parent-style-name="Fonteparág.padrão" style:family="text">
      <style:text-properties style:font-name="Times New Roman" fo:color="#000000" style:language-asian="pt" style:country-asian="BR"/>
    </style:style>
    <style:style style:name="P887" style:parent-style-name="Normal" style:family="paragraph">
      <style:paragraph-properties fo:text-align="justify" style:vertical-align="auto" fo:margin-bottom="0.1458in" fo:line-height="100%" fo:margin-left="0.4895in" fo:text-indent="-0.2416in">
        <style:tab-stops/>
      </style:paragraph-properties>
      <style:text-properties fo:hyphenate="true"/>
    </style:style>
    <style:style style:name="T888" style:parent-style-name="Fonteparág.padrão" style:family="text">
      <style:text-properties style:font-name="Arial" style:font-name-complex="Arial" fo:color="#000000" style:language-asian="pt" style:country-asian="BR"/>
    </style:style>
    <style:style style:name="T889" style:parent-style-name="Fonteparág.padrão" style:family="text">
      <style:text-properties style:font-name="Times New Roman" fo:font-weight="bold" style:font-weight-asian="bold" style:font-weight-complex="bold" fo:color="#000000" style:language-asian="pt" style:country-asian="BR"/>
    </style:style>
    <style:style style:name="T890" style:parent-style-name="Fonteparág.padrão" style:family="text">
      <style:text-properties style:font-name="Times New Roman" fo:color="#000000" style:language-asian="pt" style:country-asian="BR"/>
    </style:style>
    <style:style style:name="P891" style:parent-style-name="Normal" style:family="paragraph">
      <style:paragraph-properties fo:text-align="justify" style:vertical-align="auto" fo:margin-bottom="0.1458in" fo:line-height="100%" fo:margin-left="0.4895in" fo:text-indent="-0.2416in">
        <style:tab-stops/>
      </style:paragraph-properties>
      <style:text-properties fo:hyphenate="true"/>
    </style:style>
    <style:style style:name="T892" style:parent-style-name="Fonteparág.padrão" style:family="text">
      <style:text-properties style:font-name="Arial" style:font-name-complex="Arial" fo:color="#000000" style:language-asian="pt" style:country-asian="BR"/>
    </style:style>
    <style:style style:name="T893" style:parent-style-name="Fonteparág.padrão" style:family="text">
      <style:text-properties style:font-name="Times New Roman" fo:font-weight="bold" style:font-weight-asian="bold" style:font-weight-complex="bold" fo:color="#000000" style:language-asian="pt" style:country-asian="BR"/>
    </style:style>
    <style:style style:name="T894" style:parent-style-name="Fonteparág.padrão" style:family="text">
      <style:text-properties style:font-name="Times New Roman" fo:color="#000000" style:language-asian="pt" style:country-asian="BR"/>
    </style:style>
    <style:style style:name="P895" style:parent-style-name="Normal" style:family="paragraph">
      <style:paragraph-properties fo:text-align="justify" style:vertical-align="auto" fo:margin-bottom="0in" fo:line-height="100%" fo:margin-left="0.4895in" fo:text-indent="-0.2416in">
        <style:tab-stops/>
      </style:paragraph-properties>
      <style:text-properties fo:hyphenate="true"/>
    </style:style>
    <style:style style:name="T896" style:parent-style-name="Fonteparág.padrão" style:family="text">
      <style:text-properties style:font-name="Arial" style:font-name-complex="Arial" fo:color="#000000" style:language-asian="pt" style:country-asian="BR"/>
    </style:style>
    <style:style style:name="T897" style:parent-style-name="Fonteparág.padrão" style:family="text">
      <style:text-properties style:font-name="Times New Roman" fo:font-weight="bold" style:font-weight-asian="bold" style:font-weight-complex="bold" fo:color="#000000" style:language-asian="pt" style:country-asian="BR"/>
    </style:style>
    <style:style style:name="T898" style:parent-style-name="Fonteparág.padrão" style:family="text">
      <style:text-properties style:font-name="Times New Roman" fo:color="#000000" style:language-asian="pt" style:country-asian="BR"/>
    </style:style>
    <style:style style:name="TableRow899" style:family="table-row">
      <style:table-row-properties style:min-row-height="2.625in"/>
    </style:style>
    <style:style style:name="TableCell900" style:family="table-cell">
      <style:table-cell-properties fo:border-top="none" fo:border-left="0.0104in solid #000000" fo:border-bottom="0.0104in solid #000000" fo:border-right="0.0104in solid #000000" style:writing-mode="lr-tb" fo:padding-top="0.0048in" fo:padding-left="0.0729in" fo:padding-bottom="0in" fo:padding-right="0.0312in"/>
    </style:style>
    <style:style style:name="P901" style:parent-style-name="Normal" style:family="paragraph">
      <style:paragraph-properties style:vertical-align="auto" fo:margin-bottom="0in" fo:line-height="100%"/>
      <style:text-properties fo:hyphenate="true"/>
    </style:style>
    <style:style style:name="T902" style:parent-style-name="Fonteparág.padrão" style:family="text">
      <style:text-properties style:font-name="Times New Roman" fo:font-weight="bold" style:font-weight-asian="bold" style:font-weight-complex="bold" fo:color="#000000" style:language-asian="pt" style:country-asian="BR"/>
    </style:style>
    <style:style style:name="TableCell903" style:family="table-cell">
      <style:table-cell-properties fo:border-top="none" fo:border-left="none" fo:border-bottom="0.0104in solid #000000" fo:border-right="0.0104in solid #000000" style:writing-mode="lr-tb" fo:padding-top="0.0048in" fo:padding-left="0.0729in" fo:padding-bottom="0in" fo:padding-right="0.0312in"/>
    </style:style>
    <style:style style:name="P904" style:parent-style-name="Normal" style:family="paragraph">
      <style:paragraph-properties style:vertical-align="auto" fo:margin-bottom="0.1666in" fo:line-height="100%"/>
      <style:text-properties fo:hyphenate="true"/>
    </style:style>
    <style:style style:name="T905" style:parent-style-name="Fonteparág.padrão" style:family="text">
      <style:text-properties style:font-name="Times New Roman" fo:color="#000000" style:language-asian="pt" style:country-asian="BR"/>
    </style:style>
    <style:style style:name="P906" style:parent-style-name="Normal" style:family="paragraph">
      <style:paragraph-properties style:vertical-align="auto" fo:margin-bottom="0.1562in" fo:line-height="100%"/>
      <style:text-properties fo:hyphenate="true"/>
    </style:style>
    <style:style style:name="T907" style:parent-style-name="Fonteparág.padrão" style:family="text">
      <style:text-properties style:font-name="Times New Roman" fo:color="#000000" style:language-asian="pt" style:country-asian="BR"/>
    </style:style>
    <style:style style:name="P908" style:parent-style-name="Normal" style:family="paragraph">
      <style:paragraph-properties style:vertical-align="auto" fo:margin-bottom="0in" fo:line-height="100%" fo:margin-left="0.4895in" fo:text-indent="-0.2416in">
        <style:tab-stops/>
      </style:paragraph-properties>
      <style:text-properties fo:hyphenate="true"/>
    </style:style>
    <style:style style:name="T909" style:parent-style-name="Fonteparág.padrão" style:family="text">
      <style:text-properties style:font-name="Arial" style:font-name-complex="Arial" fo:color="#000000" style:language-asian="pt" style:country-asian="BR"/>
    </style:style>
    <style:style style:name="T910" style:parent-style-name="Fonteparág.padrão" style:family="text">
      <style:text-properties style:font-name="Times New Roman" fo:font-weight="bold" style:font-weight-asian="bold" style:font-weight-complex="bold" fo:color="#000000" style:language-asian="pt" style:country-asian="BR"/>
    </style:style>
    <style:style style:name="T911" style:parent-style-name="Fonteparág.padrão" style:family="text">
      <style:text-properties style:font-name="Times New Roman" fo:color="#000000" style:language-asian="pt" style:country-asian="BR"/>
    </style:style>
    <style:style style:name="P912" style:parent-style-name="Normal" style:family="paragraph">
      <style:paragraph-properties style:vertical-align="auto" fo:margin-bottom="0.177in" fo:line-height="100%" fo:margin-left="0.5in">
        <style:tab-stops/>
      </style:paragraph-properties>
      <style:text-properties fo:hyphenate="true"/>
    </style:style>
    <style:style style:name="T913" style:parent-style-name="Fonteparág.padrão" style:family="text">
      <style:text-properties style:font-name="Times New Roman" fo:color="#000000" style:language-asian="pt" style:country-asian="BR"/>
    </style:style>
    <style:style style:name="P914" style:parent-style-name="Normal" style:family="paragraph">
      <style:paragraph-properties style:vertical-align="auto" fo:margin-bottom="0.1666in" fo:line-height="100%" fo:margin-left="0.4895in" fo:text-indent="-0.2416in">
        <style:tab-stops/>
      </style:paragraph-properties>
      <style:text-properties fo:hyphenate="true"/>
    </style:style>
    <style:style style:name="T915" style:parent-style-name="Fonteparág.padrão" style:family="text">
      <style:text-properties style:font-name="Arial" style:font-name-complex="Arial" fo:color="#000000" style:language-asian="pt" style:country-asian="BR"/>
    </style:style>
    <style:style style:name="T916" style:parent-style-name="Fonteparág.padrão" style:family="text">
      <style:text-properties style:font-name="Times New Roman" fo:font-weight="bold" style:font-weight-asian="bold" style:font-weight-complex="bold" fo:color="#000000" style:language-asian="pt" style:country-asian="BR"/>
    </style:style>
    <style:style style:name="T917" style:parent-style-name="Fonteparág.padrão" style:family="text">
      <style:text-properties style:font-name="Times New Roman" fo:color="#000000" style:language-asian="pt" style:country-asian="BR"/>
    </style:style>
    <style:style style:name="P918" style:parent-style-name="Normal" style:family="paragraph">
      <style:paragraph-properties style:vertical-align="auto" fo:margin-bottom="0in" fo:line-height="100%" fo:margin-left="0.4895in" fo:text-indent="-0.2416in">
        <style:tab-stops/>
      </style:paragraph-properties>
      <style:text-properties fo:hyphenate="true"/>
    </style:style>
    <style:style style:name="T919" style:parent-style-name="Fonteparág.padrão" style:family="text">
      <style:text-properties style:font-name="Arial" style:font-name-complex="Arial" fo:color="#000000" style:language-asian="pt" style:country-asian="BR"/>
    </style:style>
    <style:style style:name="T920" style:parent-style-name="Fonteparág.padrão" style:family="text">
      <style:text-properties style:font-name="Times New Roman" fo:font-weight="bold" style:font-weight-asian="bold" style:font-weight-complex="bold" fo:color="#000000" style:language-asian="pt" style:country-asian="BR"/>
    </style:style>
    <style:style style:name="T921" style:parent-style-name="Fonteparág.padrão" style:family="text">
      <style:text-properties style:font-name="Times New Roman" fo:color="#000000" style:language-asian="pt" style:country-asian="BR"/>
    </style:style>
    <style:style style:name="P922" style:parent-style-name="Normal" style:family="paragraph">
      <style:paragraph-properties fo:text-align="center" style:vertical-align="auto" fo:margin-top="0.0312in" fo:margin-bottom="0.0208in" fo:line-height="100%" fo:margin-left="0.0104in" fo:margin-right="0.0416in">
        <style:tab-stops/>
      </style:paragraph-properties>
      <style:text-properties fo:hyphenate="true"/>
    </style:style>
    <style:style style:name="T923" style:parent-style-name="Fonteparág.padrão" style:family="text">
      <style:text-properties style:font-name="Cambria" fo:color="#365F91" fo:font-size="9pt" style:font-size-asian="9pt" style:font-size-complex="9pt" style:language-asian="pt" style:country-asian="BR"/>
    </style:style>
    <style:style style:name="P9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926" style:family="table-column">
      <style:table-column-properties style:column-width="0.0562in"/>
    </style:style>
    <style:style style:name="TableColumn927" style:family="table-column">
      <style:table-column-properties style:column-width="0.0562in"/>
    </style:style>
    <style:style style:name="Table925" style:family="table">
      <style:table-properties style:width="0.1125in" fo:margin-left="0in" table:align="left"/>
    </style:style>
    <style:style style:name="TableRow928" style:family="table-row">
      <style:table-row-properties/>
    </style:style>
    <style:style style:name="TableCell929" style:family="table-cell">
      <style:table-cell-properties fo:border="none" style:writing-mode="lr-tb" style:vertical-align="middle" fo:padding-top="0.0104in" fo:padding-left="0.0104in" fo:padding-bottom="0.0104in" fo:padding-right="0.0104in"/>
    </style:style>
    <style:style style:name="P9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3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35" style:family="table-column">
      <style:table-column-properties style:column-width="0.0562in"/>
    </style:style>
    <style:style style:name="TableColumn936" style:family="table-column">
      <style:table-column-properties style:column-width="0.0562in"/>
    </style:style>
    <style:style style:name="Table934" style:family="table">
      <style:table-properties style:width="0.1125in" fo:margin-left="0in" table:align="left"/>
    </style:style>
    <style:style style:name="TableRow937" style:family="table-row">
      <style:table-row-properties/>
    </style:style>
    <style:style style:name="TableCell938" style:family="table-cell">
      <style:table-cell-properties fo:border="none" style:writing-mode="lr-tb" style:vertical-align="middle" fo:padding-top="0.0104in" fo:padding-left="0.0104in" fo:padding-bottom="0.0104in" fo:padding-right="0.0104in"/>
    </style:style>
    <style:style style:name="P9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0" style:family="table-cell">
      <style:table-cell-properties fo:border="none" style:writing-mode="lr-tb" style:vertical-align="middle" fo:padding-top="0.0104in" fo:padding-left="0.0104in" fo:padding-bottom="0.0104in" fo:padding-right="0.0104in"/>
    </style:style>
    <style:style style:name="P94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4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44" style:family="table-column">
      <style:table-column-properties style:column-width="0.0562in"/>
    </style:style>
    <style:style style:name="TableColumn945" style:family="table-column">
      <style:table-column-properties style:column-width="0.0562in"/>
    </style:style>
    <style:style style:name="Table943" style:family="table">
      <style:table-properties style:width="0.1125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9" style:family="table-cell">
      <style:table-cell-properties fo:border="none" style:writing-mode="lr-tb" style:vertical-align="middle" fo:padding-top="0.0104in" fo:padding-left="0.0104in" fo:padding-bottom="0.0104in" fo:padding-right="0.0104in"/>
    </style:style>
    <style:style style:name="P95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5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53" style:family="table-column">
      <style:table-column-properties style:column-width="0.0562in"/>
    </style:style>
    <style:style style:name="TableColumn954" style:family="table-column">
      <style:table-column-properties style:column-width="0.0562in"/>
    </style:style>
    <style:style style:name="Table952" style:family="table">
      <style:table-properties style:width="0.1125in" fo:margin-left="0in" table:align="left"/>
    </style:style>
    <style:style style:name="TableRow955" style:family="table-row">
      <style:table-row-properties/>
    </style:style>
    <style:style style:name="TableCell956" style:family="table-cell">
      <style:table-cell-properties fo:border="none" style:writing-mode="lr-tb" style:vertical-align="middle" fo:padding-top="0.0104in" fo:padding-left="0.0104in" fo:padding-bottom="0.0104in" fo:padding-right="0.0104in"/>
    </style:style>
    <style:style style:name="P9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8" style:family="table-cell">
      <style:table-cell-properties fo:border="none" style:writing-mode="lr-tb" style:vertical-align="middle" fo:padding-top="0.0104in" fo:padding-left="0.0104in" fo:padding-bottom="0.0104in" fo:padding-right="0.0104in"/>
    </style:style>
    <style:style style:name="P9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6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62" style:family="table-column">
      <style:table-column-properties style:column-width="0.0562in"/>
    </style:style>
    <style:style style:name="TableColumn963" style:family="table-column">
      <style:table-column-properties style:column-width="0.0562in"/>
    </style:style>
    <style:style style:name="Table961" style:family="table">
      <style:table-properties style:width="0.1125in" fo:margin-left="0in" table:align="left"/>
    </style:style>
    <style:style style:name="TableRow964" style:family="table-row">
      <style:table-row-properties/>
    </style:style>
    <style:style style:name="TableCell965" style:family="table-cell">
      <style:table-cell-properties fo:border="none" style:writing-mode="lr-tb" style:vertical-align="middle" fo:padding-top="0.0104in" fo:padding-left="0.0104in" fo:padding-bottom="0.0104in" fo:padding-right="0.0104in"/>
    </style:style>
    <style:style style:name="P9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7" style:family="table-cell">
      <style:table-cell-properties fo:border="none" style:writing-mode="lr-tb" style:vertical-align="middle" fo:padding-top="0.0104in" fo:padding-left="0.0104in" fo:padding-bottom="0.0104in" fo:padding-right="0.0104in"/>
    </style:style>
    <style:style style:name="P96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6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71" style:family="table-column">
      <style:table-column-properties style:column-width="0.0562in"/>
    </style:style>
    <style:style style:name="TableColumn972" style:family="table-column">
      <style:table-column-properties style:column-width="0.0562in"/>
    </style:style>
    <style:style style:name="Table970" style:family="table">
      <style:table-properties style:width="0.1125in" fo:margin-left="0in" table:align="left"/>
    </style:style>
    <style:style style:name="TableRow973" style:family="table-row">
      <style:table-row-properties/>
    </style:style>
    <style:style style:name="TableCell974" style:family="table-cell">
      <style:table-cell-properties fo:border="none" style:writing-mode="lr-tb" style:vertical-align="middle" fo:padding-top="0.0104in" fo:padding-left="0.0104in" fo:padding-bottom="0.0104in" fo:padding-right="0.0104in"/>
    </style:style>
    <style:style style:name="P9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78" style:parent-style-name="Normal" style:family="paragraph">
      <style:paragraph-properties style:vertical-align="auto" fo:margin-top="0.052in" fo:margin-bottom="0in" fo:line-height="100%"/>
      <style:text-properties fo:hyphenate="true"/>
    </style:style>
    <style:style style:name="T979" style:parent-style-name="Fonteparág.padrão" style:family="text">
      <style:text-properties style:font-name="Times New Roman" fo:font-size="12pt" style:font-size-asian="12pt" style:font-size-complex="12pt" style:language-asian="pt" style:country-asian="BR"/>
    </style:style>
    <style:style style:name="TableColumn981" style:family="table-column">
      <style:table-column-properties style:column-width="2.9527in"/>
    </style:style>
    <style:style style:name="TableColumn982" style:family="table-column">
      <style:table-column-properties style:column-width="2.9527in"/>
    </style:style>
    <style:style style:name="Table980" style:family="table">
      <style:table-properties style:width="5.9055in" style:rel-width="100%"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0208in" fo:padding-left="0.0208in" fo:padding-bottom="0.0208in" fo:padding-right="0.0208in"/>
    </style:style>
    <style:style style:name="P9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86" style:family="table-cell">
      <style:table-cell-properties fo:border="none" style:writing-mode="lr-tb" style:vertical-align="middle" fo:padding-top="0.0208in" fo:padding-left="0.0208in" fo:padding-bottom="0.0208in" fo:padding-right="0.0208in"/>
    </style:style>
    <style:style style:name="P9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A3E7833C.tmp</svg:desc></draw:frame></text:span></text:p>
      <text:p text:style-name="P3">TRIBUNAL REGIONAL ELEITORAL DE RONDÔNIA</text:p>
      <text:p text:style-name="P4">AV. PRESIDENTE DUTRA, 1889 - Bairro BAIXA DA UNIÃO - CEP 76805901 - Porto Velho - RO - www.tre-ro.jus.br</text:p>
      <text:p text:style-name="P5">Comodato Nº 1/2025</text:p>
      <text:p text:style-name="P6"><text:span text:style-name="T7">COMODATO TRE-RO N. 01/2025</text:span></text:p>
      <text:p text:style-name="P8"><text:span text:style-name="T9">PROCESSO ADMINISTRATIVO ELETRÔNICO SEI TRE-RO N. </text:span><text:a xlink:href="https://sei.tre-ro.jus.br/sei/controlador.php?acao=protocolo_visualizar&amp;id_protocolo=574321&amp;id_procedimento_atual=574321&amp;infra_sistema=100000100&amp;infra_unidade_atual=291&amp;infra_hash=a751dfa1d317ee3ea96a6822c071727fdba5c97c780095ef2b007e9cd55c29ca2eff2d6ae0f153cd349f0f566e91c85e991e75859b3e91a7f821ec17f76523ea5d3cbab932b7c7bdd84b0ddc5007ea23968a2d4ad15bf096520773b37006011f" office:target-frame-name="_blank" xlink:show="new"><text:span text:style-name="T10">0001869-38.2020.6.22.8000</text:span></text:a></text:p>
      <text:p text:style-name="P11"> </text:p>
      <text:p text:style-name="P12"><text:span text:style-name="T13">COMODATO FIRMADO ENTRE O TRE-RO E A EMPRESA SALT TECNOLOGIA LTDA, PARA O LICENCIAMENTO DE USO DO SISTEMA DE CONTROLE DE CONSIGNAÇÕES ECONSIG PELA JUSTIÇA ELEITORAL DE RONDÔNIA, DE FORMA GRATUITA.</text:span></text:p>
      <text:p text:style-name="P14"> </text:p>
      <text:p text:style-name="P15"><text:span text:style-name="T16">De um lado a UNIÃO, por intermédio do </text:span><text:span text:style-name="T17">TRIBUNAL REGIONAL ELEITORAL DE RONDÔNIA (TRE-RO)</text:span><text:span text:style-name="T18">, inscrito no CNPJ/MF sob o n. 04.565.735/0001-13, com sede na Av. Presidente Dutra, n. 1889, bairro Baixa União, CEP: 76.805-859, a cidade de Porto Velho/RO, neste ato representado por sua Diretora Geral, senhora </text:span><text:span text:style-name="T19">LIA MARIA ARAÚJO LOPES</text:span><text:span text:style-name="T20">, brasileira, nomeada pela Portaria n. 01, de 03 de janeiro de 2018, publicada no DOU de 8 de janeiro de 2018, portadora da matrícula funcional n. 260468, doravante denominado simplesmente TRE-RO ou </text:span><text:span text:style-name="T21">COMODATÁRIO</text:span><text:span text:style-name="T22">, e, de outro lado, a empresa </text:span><text:span text:style-name="T23">SALT TECNOLOGIA LTDA</text:span><text:span text:style-name="T24">., inscrita no CNPJ n. 56.422.955/0001-91, com sede na Alameda Oscar Niemeyer, n. 132, 11º andar, salas 1101 e 1102, bairro Vale do Sereno, CEP: 34.006-049, na cidade de Nova Lima/MG, e-mail: </text:span><text:a xlink:href="mailto:antonio.silva@econsig.com.br" office:target-frame-name="_blank" xlink:show="new"><text:span text:style-name="T25">antonio.silva@econsig.com.br</text:span></text:a><text:span text:style-name="T26">, doravante denominada simplesmente SALT ou </text:span><text:span text:style-name="T27">COMODANTE</text:span><text:span text:style-name="T28">, neste ato representada por sua Procuradora, senhora </text:span><text:span text:style-name="T29">ARETUZA EUFRÁSIO DE CARVALHO NUNES</text:span><text:span text:style-name="T30">, brasileira, contadora, Telefone(s): (31) 3194-7700 / (31) 98323-2729 e E-mail(s): </text:span><text:a xlink:href="mailto:aretuza@econsig.com.br" office:target-frame-name="_blank" xlink:show="new"><text:span text:style-name="T31">aretuza@econsig.com.br</text:span></text:a><text:span text:style-name="T32"> , e representada por sua também Procuradora, senhora </text:span><text:span text:style-name="T33">ISABELA MOREIRA NETO</text:span><text:span text:style-name="T34">, brasileira, advogada, Telefone(s): (31) 3194-7700 / (31) 98321-5835 e E-mail(s): </text:span><text:a xlink:href="mailto:isabela.neto@econsig.com.br" office:target-frame-name="_blank" xlink:show="new"><text:span text:style-name="T35">isabela.neto@econsig.com.br</text:span></text:a><text:span text:style-name="T36"> , conforme identificação dos Procuradores feitas por meio das Procurações e dos documentos pessoais apresentados por essa empresa ao TRE-RO (cujos dados pessoais foram suprimidos em respeito à Lei Geral de Proteção de Dados - LGPD), RESOLVEM celebrar o presente instrumento, mediante a autorização constante no Despacho n. 918/2025/GABDG, de 27/08/2025 (evento </text:span><text:a xlink:href="https://sei.tre-ro.jus.br/sei/controlador.php?acao=protocolo_visualizar&amp;id_protocolo=1440503&amp;id_procedimento_atual=574321&amp;infra_sistema=100000100&amp;infra_unidade_atual=291&amp;infra_hash=3352a014043d77163db769da1f57792e879efd3eec78c01fc8b647bcf9a5e7b5c2de9c1c11f874878e25a3f00853fe9debca67208cff52dfbc76c02cd492626b7ee63b0bff275853ff8de08222e63d799e414eda2e14ae3319b408018b47a330" office:target-frame-name="_blank" xlink:show="new"><text:span text:style-name="T37">1400467</text:span></text:a><text:span text:style-name="T38">) e os encaminhamentos constantes no Despacho n. 2066/2025/GABSAOFC, de 29/08/2025 (evento </text:span><text:a xlink:href="https://sei.tre-ro.jus.br/sei/controlador.php?acao=protocolo_visualizar&amp;id_protocolo=1442005&amp;id_procedimento_atual=574321&amp;infra_sistema=100000100&amp;infra_unidade_atual=291&amp;infra_hash=d4e41922ee76fddd2e4f6ddc6aab2c5dab665474842696be365e900412cb61d9c2de9c1c11f874878e25a3f00853fe9debca67208cff52dfbc76c02cd492626b7ee63b0bff275853ff8de08222e63d799e414eda2e14ae3319b408018b47a330" office:target-frame-name="_blank" xlink:show="new"><text:span text:style-name="T39">1401946</text:span></text:a><text:span text:style-name="T40">) e no Despacho n. 2141/2025/GABSAOFC, de 04/09/2025 (evento </text:span><text:a xlink:href="https://sei.tre-ro.jus.br/sei/controlador.php?acao=protocolo_visualizar&amp;id_protocolo=1445718&amp;id_procedimento_atual=574321&amp;infra_sistema=100000100&amp;infra_unidade_atual=291&amp;infra_hash=51760fbf7ff52856983ef7480cf9edb3c57185fb45b78fbde1374f0603b056d2c2de9c1c11f874878e25a3f00853fe9debca67208cff52dfbc76c02cd492626b7ee63b0bff275853ff8de08222e63d799e414eda2e14ae3319b408018b47a330" office:target-frame-name="_blank" xlink:show="new"><text:span text:style-name="T41">1405606</text:span></text:a><text:span text:style-name="T42">), e considerando a Informação n. 54/2025/COTEP, de 30/06/2025, bem como a Informação n. 67/2025/COTEP, de 29/07/2025 (eventos ns. </text:span><text:a xlink:href="https://sei.tre-ro.jus.br/sei/controlador.php?acao=protocolo_visualizar&amp;id_protocolo=1416436&amp;id_procedimento_atual=574321&amp;infra_sistema=100000100&amp;infra_unidade_atual=291&amp;infra_hash=a8ccfc3a52e22a83b1d8e09974de9482ce709c10c0698fdefa0742e7db5e8efbc2de9c1c11f874878e25a3f00853fe9debca67208cff52dfbc76c02cd492626b7ee63b0bff275853ff8de08222e63d799e414eda2e14ae3319b408018b47a330" office:target-frame-name="_blank" xlink:show="new"><text:span text:style-name="T43">1376754</text:span></text:a><text:span text:style-name="T44"> e </text:span><text:a xlink:href="https://sei.tre-ro.jus.br/sei/controlador.php?acao=protocolo_visualizar&amp;id_protocolo=1428743&amp;id_procedimento_atual=574321&amp;infra_sistema=100000100&amp;infra_unidade_atual=291&amp;infra_hash=df64c2fa6fa5caba9c549553463c05d8dfc90db2172246a3591c1ad1b4802f2bc2de9c1c11f874878e25a3f00853fe9debca67208cff52dfbc76c02cd492626b7ee63b0bff275853ff8de08222e63d799e414eda2e14ae3319b408018b47a330" office:target-frame-name="_blank" xlink:show="new"><text:span text:style-name="T45">1388881</text:span></text:a><text:span text:style-name="T46">), e consoante as seguintes Cláusulas e condições:</text:span></text:p>
      <text:p text:style-name="P47"> </text:p>
      <text:p text:style-name="P48"><text:span text:style-name="T49">1. CLÁUSULA PRIMEIRA - DO OBJETO</text:span></text:p>
      <text:p text:style-name="P50"><text:span text:style-name="T51">1.1.</text:span><text:span text:style-name="T52"> O presente </text:span><text:span text:style-name="T53">COMODATO </text:span><text:span text:style-name="T54">tem por objeto a cessão do direito de uso do licenciamento do Sistema </text:span><text:span text:style-name="T55">eConsig </text:span><text:span text:style-name="T56">- Sistema Eletrônico, via internet, de Reserva de Margem e Controle de Consignações, com desconto em folha de pagamento, e outras avenças, de propriedade do </text:span><text:span text:style-name="T57">COMODANTE</text:span><text:span text:style-name="T58">, descrito e caracterizado no "Descritivo </text:span><text:span text:style-name="T59">Funcional" do sistema (evento n. </text:span><text:a xlink:href="https://sei.tre-ro.jus.br/sei/controlador.php?acao=protocolo_visualizar&amp;id_protocolo=1324325&amp;id_procedimento_atual=574321&amp;infra_sistema=100000100&amp;infra_unidade_atual=291&amp;infra_hash=6ccfcb17f653b8af1e627c5de73cdf16995e07db1965c8b81b6fe5657c295ab0c2de9c1c11f874878e25a3f00853fe9debca67208cff52dfbc76c02cd492626b7ee63b0bff275853ff8de08222e63d799e414eda2e14ae3319b408018b47a330" office:target-frame-name="_blank" xlink:show="new"><text:span text:style-name="T60">1286231</text:span></text:a><text:span text:style-name="T61">)</text:span><text:span text:style-name="T62">.</text:span></text:p>
      <text:soft-page-break/>
      <text:p text:style-name="P63"><text:span text:style-name="T64">1.1.1.</text:span><text:span text:style-name="T65"> O Sistema a que se refere o </text:span><text:span text:style-name="T66">caput</text:span><text:span text:style-name="T67"> desta cláusula tem por objetivo possibilitar o controle efetivo da realização de descontos em folha de pagamento dos servidores ativos ou inativos do </text:span><text:span text:style-name="T68">COMODATÁRIO e ADERENTES ao Comodato</text:span><text:span text:style-name="T69">, bem como dos pensionistas, através da disponibilização de produtos e de serviços elegíveis ao desconto em folha de pagamento, promovendo a inclusão financeira e acesso a benefícios por meio de integração de soluções, com inovação e segurança aos servidores públicos do COMODATÁRIO.</text:span></text:p>
      <text:p text:style-name="P70"><text:span text:style-name="T71">1.1.2.</text:span><text:span text:style-name="T72"> - O sistema eConsig poderá permitir o desenvolvimento e execução de serviço de recuperação de crédito, de acordo com práticas e políticas que visam reduzir a inadimplência e o endividamento dos servidores públicos do COMODATÁRIO como mecanismo de controle e melhor execução dos serviços. Esse desenvolvimento é realizado através de estudos estratégicos e análises cuidadosas de relatórios mensais extraídos após o processamento da margem consignável e cruzamento de informações consolidadas, permitindo alongamentos de contratos, descontos parciais e a atualização do empréstimo consignado respeitando a movimentação do vínculo realizado pelo órgão.</text:span></text:p>
      <text:p text:style-name="P73"><text:span text:style-name="T74">1.1.3.</text:span><text:span text:style-name="T75"> - Todas as atividades efetuadas no sistema eConsig serão operacionalizadas em conformidade com o Descritivo Funcional disponibilizado, sobre o qual as partes declaram expresso conhecimento e anuência.</text:span></text:p>
      <text:h text:style-name="P76" text:outline-level="2"> </text:h>
      <text:p text:style-name="P77"><text:span text:style-name="T78">2. CLÁUSULA SEGUNDA -</text:span><text:span text:style-name="T79"> </text:span><text:span text:style-name="T80">DA GRATUIDADE DESTE INSTRUMENTO PARA O TRE-RO</text:span></text:p>
      <text:p text:style-name="P81"><text:span text:style-name="T82">2.1.</text:span><text:span text:style-name="T83"> O licenciamento de uso, a instalação, manutenção, treinamento e implementação do sistema eConsig executados pela </text:span><text:span text:style-name="T84">SALT</text:span><text:span text:style-name="T85">, sob a gestão, controle e orientação do </text:span><text:span text:style-name="T86">COMODATÁRIO</text:span><text:span text:style-name="T87">, ocorrerão sem ônus ou encargos para o </text:span><text:span text:style-name="T88">COMODATÁRIO</text:span><text:span text:style-name="T89">.</text:span></text:p>
      <text:p text:style-name="P90"><text:span text:style-name="T91">2.1.1. </text:span><text:span text:style-name="T92">A gratuidade supracitada não se estende às consignatárias conveniadas pelo </text:span><text:span text:style-name="T93">COMODATÁRIO</text:span><text:span text:style-name="T94">.</text:span></text:p>
      <text:p text:style-name="P95"> </text:p>
      <text:p text:style-name="P96"><text:span text:style-name="T97">3. CLÁUSULA TERCEIRA – DA VEDAÇÃO DA CESSÃO (SUBCOMODATO) E DO LICENCIAMENTO DE USO DO SISTEMA</text:span></text:p>
      <text:p text:style-name="P98"><text:span text:style-name="T99">3.1.</text:span><text:span text:style-name="T100"> O </text:span><text:span text:style-name="T101">COMODATÁRIO </text:span><text:span text:style-name="T102">não poderá, em hipótese alguma, ceder, emprestar ou dar em sub-comodato, no todo ou em parte, o Sistema eConsig objeto do presente instrumento, sem a prévia e expressa anuência da </text:span><text:span text:style-name="T103">COMODANTE</text:span><text:span text:style-name="T104">.</text:span></text:p>
      <text:p text:style-name="P105"> </text:p>
      <text:p text:style-name="P106"><text:span text:style-name="T107">4. CLÁUSULA QUARTA – DA CONFIDENCIALIDADE (CONFORMIDADE E GOVERNANÇA – LGPD)</text:span></text:p>
      <text:p text:style-name="P108"><text:span text:style-name="T109">4.1.</text:span><text:span text:style-name="T110"> As partes declaram estar cientes de que todas as informações tratadas para cumprimento do objeto deste instrumento deverão ser mantidas em total sigilo, prevalecendo a obrigação de confidencialidade mesmo após o encerramento deste, cuja obrigação de sigilo e confidencialidade estendem-se aos seus colaboradores, fornecedores, agentes e subcontratados, bem como as partes se comprometem a cumprir integralmente a Lei Geral de Proteção de Dados – LGPD (Lei 13.709/2018) e demais dispositivos legais correlatos. Nos termos do artigo 5º da referida lei, o </text:span><text:span text:style-name="T111">COMODATÁRIO </text:span><text:span text:style-name="T112">atua na qualidade de </text:span><text:span text:style-name="T113">CONTROLADOR </text:span><text:span text:style-name="T114">dos dados pessoais de seus servidores e a </text:span><text:span text:style-name="T115">COMODANTE </text:span><text:span text:style-name="T116">como </text:span><text:span text:style-name="T117">OPERADORA</text:span><text:span text:style-name="T118">.</text:span></text:p>
      <text:p text:style-name="P119"><text:span text:style-name="T120">4.1.1. Da Especificação dos Dados: </text:span><text:span text:style-name="T121">Para os serviços estipulados no presente instrumento, a </text:span><text:span text:style-name="T122">OPERADORA </text:span><text:span text:style-name="T123">processa dados indispensáveis ao funcionamento da aplicação, como nome e CPF, valor da margem consignável e outros dados referentes ao servidor, repassados pela folha de pagamento.</text:span></text:p>
      <text:soft-page-break/>
      <text:p text:style-name="P124"><text:span text:style-name="T125">4.1.2. Dos Requisitos para Tratamentos dos Dados Pessoais: A OPERADORA </text:span><text:span text:style-name="T126">se compromete a realizar o tratamento dos dados pessoais disponibilizados pelo </text:span><text:span text:style-name="T127">CONTROLADOR </text:span><text:span text:style-name="T128">ao qual terá acesso exclusivamente para cumprimento das finalidades previstas no instrumento pactuado com o </text:span><text:span text:style-name="T129">CONTROLADOR </text:span><text:span text:style-name="T130">e/ou para atender às suas instruções específicas, bem como, caberá ao </text:span><text:span text:style-name="T131">CONTROLADOR </text:span><text:span text:style-name="T132">assegurar que o Titular entenda o propósito do tratamento e obter o consentimento de seus Servidores, doravante denominados Titulares de dados, caso o referido tratamento de dados não se enquadre nas hipóteses previstas na Lei nº 13.709/2018 não podendo, a </text:span><text:span text:style-name="T133">OPERADORA </text:span><text:span text:style-name="T134">desse modo, utilizar os dados tratados para finalidades diversas daquelas decorrentes da execução do objeto contratado.</text:span></text:p>
      <text:p text:style-name="P135"><text:span text:style-name="T136">4.1.3. Da Não Divulgação dos Dados Pessoais: </text:span><text:span text:style-name="T137">A </text:span><text:span text:style-name="T138">OPERADORA </text:span><text:span text:style-name="T139">se compromete a não divulgar os dados pessoais aos quais tiver acesso em decorrência do instrumento assinado entre as Partes, salvo nos casos previstos neste, em auditorias e onde for necessário por exigência legal por parte de autoridade reguladora e/ou ordem judicial, sendo que para os dois últimos, deverá cientificar no menor prazo possível o </text:span><text:span text:style-name="T140">CONTROLADOR</text:span><text:span text:style-name="T141">.</text:span></text:p>
      <text:p text:style-name="P142"><text:span text:style-name="T143">4.1.4. Do Não Compartilhamento de Dados com Empresas Terceiras: </text:span><text:span text:style-name="T144">A </text:span><text:span text:style-name="T145">OPERADORA </text:span><text:span text:style-name="T146">se compromete a não compartilhar os dados pessoais com empresas terceiras, exceto nos casos já previstos neste instrumento e inerentes ao seu objeto, como com as consignatárias para consulta de margem dos servidores, averbação de contratos e conciliação financeira; para auditorias e para cumprimento de ordens </text:span><text:span text:style-name="T147">judiciais, </text:span><text:span text:style-name="T148">ressalvada também a hipótese de hospedagem de dados, onde a </text:span><text:span text:style-name="T149">OPERADORA </text:span><text:span text:style-name="T150">se compromete a manter os dados em território nacional, em </text:span><text:span text:style-name="T151">data centers</text:span><text:span text:style-name="T152"> por ela contratados, cuja relação de nomes e localidades poderá ser solicitada à </text:span><text:span text:style-name="T153">OPERADORA</text:span><text:span text:style-name="T154">, através dos e-mails </text:span><text:a xlink:href="mailto:lgpd@econsig.com.br" office:target-frame-name="_blank" xlink:show="new"><text:span text:style-name="T155">lgpd@econsig.com.br</text:span></text:a><text:span text:style-name="T156"> ou </text:span><text:a xlink:href="mailto:dpo@econsig.com.br" office:target-frame-name="_blank" xlink:show="new"><text:span text:style-name="T157">dpo@econsig.com.br</text:span></text:a><text:span text:style-name="T158"> . Para qualquer outra hipótese, incluindo subcontratações (total ou parcial), fica a </text:span><text:span text:style-name="T159">OPERADORA </text:span><text:span text:style-name="T160">obrigada a solicitar a autorização prévia, expressa e específica por parte do </text:span><text:span text:style-name="T161">CONTROLADOR</text:span><text:span text:style-name="T162">.</text:span></text:p>
      <text:p text:style-name="P163"><text:span text:style-name="T164">4.1.5. Dos Controles de Segurança: </text:span><text:span text:style-name="T165">As partes se comprometem a implementar todas as medidas técnicas e organizacionais cabíveis para prover um nível de segurança adequado frente aos riscos inerentes ao tratamento de dados pessoais objeto do referido instrumento.</text:span></text:p>
      <text:p text:style-name="P166"><text:span text:style-name="T167">4.1.6. </text:span><text:span text:style-name="T168">A </text:span><text:span text:style-name="T169">OPERADORA </text:span><text:span text:style-name="T170">se compromete a armazenar os dados tratados em banco de dados seguro, com acesso restrito, registro de todas as operações realizadas no sistema (</text:span><text:span text:style-name="T171">log</text:span><text:span text:style-name="T172">), adoção de controles criptográficos no armazenamento e tráfego de dados, execução de testes de intrusão periódicos, adoção de controles de acesso lógico com segregação de funções, execução de backups e manutenção de um Plano de Continuidade de Negócios englobando o objeto do instrumento, entre outros controles recomendados por normas padrão ISO.</text:span></text:p>
      <text:p text:style-name="P173"><text:span text:style-name="T174">4.1.7. Da Realização de Auditorias: </text:span><text:span text:style-name="T175">O </text:span><text:span text:style-name="T176">CONTROLADOR </text:span><text:span text:style-name="T177">poderá, mediante aviso prévio e acordo entre as partes, realizar auditorias nos processos da </text:span><text:span text:style-name="T178">OPERADORA </text:span><text:span text:style-name="T179">para verificar a conformidade do tratamento dos dados pessoais pertinentes ao objeto do referido instrumento, conforme determinado pela Lei nº 13.709/2018 e observando os requisitos definidos pelo </text:span><text:span text:style-name="T180">CONTROLADOR</text:span><text:span text:style-name="T181">.</text:span></text:p>
      <text:p text:style-name="P182"><text:span text:style-name="T183">4.1.8. Do Dever de Exclusão e Devolução dos Dados Pessoais: </text:span><text:span text:style-name="T184">Uma vez encerrada a relação contratual entre as partes, a </text:span><text:span text:style-name="T185">OPERADORA </text:span><text:span text:style-name="T186">se compromete a fornecer ao </text:span><text:span text:style-name="T187">CONTROLADOR</text:span><text:span text:style-name="T188">, no prazo máximo de 90 (noventa) dias úteis, todos os dados pessoais por ela armazenados/tratados, bem como a eliminá-los nos termos do art. 16 da Lei nº 13.709/2018.</text:span></text:p>
      <text:p text:style-name="P189"><text:span text:style-name="T190">4.1.9. Do Incidente de Segurança: </text:span><text:span text:style-name="T191">Em caso de situações acidentais envolvendo o tratamento dos dados pessoais, a parte que primeiro identificar o incidente referente ao<text:s/></text:span><text:soft-page-break/><text:span text:style-name="T192">objeto do instrumento deverá comunicar formalmente à outra fornecendo as informações que tiverem em relação à ocorrência, sendo que, caso o incidente seja identificado pela </text:span><text:span text:style-name="T193">OPERADORA </text:span><text:span text:style-name="T194">e envolva dados e operações sob sua responsabilidade que resulte em perda, divulgação ilícita ou alteração dos referidos dados, a </text:span><text:span text:style-name="T195">OPERADORA </text:span><text:span text:style-name="T196">se compromete a, no período máximo de 24 (vinte e quatro) horas após a descoberta do incidente: i) notificar o </text:span><text:span text:style-name="T197">CONTROLADOR </text:span><text:span text:style-name="T198">do ocorrido; ii) investigar o Incidente de Segurança e fornecer relatório com as informações referenciadas no parágrafo 1º do art. 48 da Lei nº 13.709/2018, bem como informar as medidas que foram ou que serão adotadas para reverter ou mitigar os efeitos do prejuízo.</text:span></text:p>
      <text:p text:style-name="P199"><text:span text:style-name="T200">4.1.10. Da Responsabilidade Solidária por Violação à LGPD: </text:span><text:span text:style-name="T201">Quando descumprir as obrigações da legislação de proteção de dados ou quando não tiver seguido as instruções lícitas do </text:span><text:span text:style-name="T202">CONTROLADOR</text:span><text:span text:style-name="T203">, a </text:span><text:span text:style-name="T204">OPERADORA </text:span><text:span text:style-name="T205">será solidariamente responsável pelos danos comprovadamente causados, nos termos do art. 42, §1º, I, da Lei nº 13.709/2018, salvo nos casos de exclusão previstos no art. 43 da Lei nº 13.709/2018, garantido às Partes o direito de regresso na forma da lei.</text:span></text:p>
      <text:p text:style-name="P206"><text:span text:style-name="T207">4.1.11. Da Violação de Instruções: </text:span><text:span text:style-name="T208">A </text:span><text:span text:style-name="T209">OPERADORA </text:span><text:span text:style-name="T210">se declara ciente de que qualquer violação às disposições do presente instrumento é considerada uma violação do instrumento pactuado pelas partes, sujeitando-se a todas as penalidades cabíveis, sem prejuízo das cominações legais aplicáveis a cada caso. Além disso, a quebra de sigilo e/ou da confidencialidade, devidamente comprovada, poderá até culminar na rescisão do instrumento firmado entre as partes, sendo que, neste caso, a COMODANTE estará sujeita, por ação ou omissão, ao pagamento de todos os danos sofridos pelo COMODATÁRIO ou por seus servidores e pensionistas.</text:span></text:p>
      <text:p text:style-name="P211"><text:span text:style-name="T212">4.1.12. Do apoio ao Atendimento das Solicitações dos Titulares de Dados Pessoais: </text:span><text:span text:style-name="T213">A </text:span><text:span text:style-name="T214">OPERADORA </text:span><text:span text:style-name="T215">se compromete, quando necessário e dentro de suas limitações pertinentes ao objeto do referido instrumento, à auxiliar o </text:span><text:span text:style-name="T216">CONTROLADOR </text:span><text:span text:style-name="T217">em relação à requisição dos Titulares de dados pessoais nos termos do art. 18 da Lei nº 13.709/2018.</text:span></text:p>
      <text:p text:style-name="P218"><text:span text:style-name="T219">4.1.13. Da gestão e Monitoramento de Acesso Lógico: </text:span><text:span text:style-name="T220">A </text:span><text:span text:style-name="T221">OPERADORA </text:span><text:span text:style-name="T222">disponibiliza no Sistema os recursos necessários para que o </text:span><text:span text:style-name="T223">CONTROLADOR </text:span><text:span text:style-name="T224">realize o monitoramento e a gestão de controle de acesso lógico de seus Servidores/Colaboradores, incluindo relatórios de conferência de cadastros, de ocorrência de operações e de auditorias, entre outras funcionalidades, sendo o </text:span><text:span text:style-name="T225">CONTROLADOR</text:span><text:span text:style-name="T226"> responsável pela definição, criação, exclusão, alteração, bloqueios e desbloqueios de perfis e usuários que terão acesso ao Sistema.</text:span></text:p>
      <text:p text:style-name="P227"><text:span text:style-name="T228">4.1.14. Do Armazenamento: </text:span><text:span text:style-name="T229">A </text:span><text:span text:style-name="T230">OPERADORA </text:span><text:span text:style-name="T231">declara que armazena os dados tratados em território nacional, pelo tempo necessário para as finalidades as quais são processados e tratados.</text:span></text:p>
      <text:p text:style-name="P232"><text:span text:style-name="T233">4.1.15. Do Encarregado de Dados: </text:span><text:span text:style-name="T234">A </text:span><text:span text:style-name="T235">OPERADORA </text:span><text:span text:style-name="T236">disponibiliza um canal direto para contato do </text:span><text:span text:style-name="T237">CONTROLADOR </text:span><text:span text:style-name="T238">com o Encarregado de Dados (</text:span><text:span text:style-name="T239">Data Protection Officer</text:span><text:span text:style-name="T240"> – DPO) da empresa através do endereço eletrônico </text:span><text:a xlink:href="mailto:dpo@econsig.com.br" office:target-frame-name="_blank" xlink:show="new"><text:span text:style-name="T241">dpo@econsig.com.br</text:span></text:a><text:span text:style-name="T242"> e outro exclusivo para atendimento e orientações aos Titulares de Dados, que é o e-mail </text:span><text:a xlink:href="mailto:lgpd@econsig.com.br" office:target-frame-name="_blank" xlink:show="new"><text:span text:style-name="T243">lgpd@econsig.com.br</text:span></text:a><text:span text:style-name="T244"> .</text:span></text:p>
      <text:p text:style-name="P245"><text:span text:style-name="T246">4.1.16. Do Relatório de Impacto à Proteção de Dados Pessoais: </text:span><text:span text:style-name="T247">As partes se comprometem a cooperar mutuamente para a elaboração de relatórios de impacto à proteção de Dados Pessoais e respostas ou consultas demandadas pelas Autoridades Fiscalizadoras, considerando a natureza do tratamento realizado por cada uma das partes.</text:span></text:p>
      <text:p text:style-name="P248"> </text:p>
      <text:p text:style-name="P249"><text:span text:style-name="T250">5. CLÁUSULA QUINTA - DO MÓDULO API</text:span></text:p>
      <text:soft-page-break/>
      <text:p text:style-name="P251"><text:span text:style-name="T252">5.1.</text:span><text:span text:style-name="T253"> Conforme Descritivo Funcional, o Módulo API é um canal seguro com controles criptográficos que permite a troca de informações online diretamente entre o sistema das </text:span><text:span text:style-name="T254">CONSIGNATÁRIAS </text:span><text:span text:style-name="T255">e o </text:span><text:span text:style-name="T256">SISTEMA ECONSIG</text:span><text:span text:style-name="T257">, utilizando Interface de Programação de Aplicações – API. Essa integração possibilita a realização de operações através do sistema das </text:span><text:span text:style-name="T258">CONSIGNATÁRIAS </text:span><text:span text:style-name="T259">(caixa eletrônico, internet banking, app e open banking) com requisição automática no </text:span><text:span text:style-name="T260">SISTEMA ECONSIG</text:span><text:span text:style-name="T261">. Para operações efetuadas via API, a obtenção do consentimento expresso e inequívoco do servidor será de responsabilidade exclusiva das </text:span><text:span text:style-name="T262">CONSIGNATÁRIAS</text:span><text:span text:style-name="T263">.</text:span></text:p>
      <text:p text:style-name="P264"><text:span text:style-name="T265">5.1.1.</text:span><text:span text:style-name="T266"> Para operações realizadas via API é exigido das consignatárias pela </text:span><text:span text:style-name="T267">COMODANTE </text:span><text:span text:style-name="T268">o uso de um canal seguro para a troca de dados com proteção de tráfego através de recursos criptográficos e validação obrigatória de IP ou endereço de acesso (DDNS) de origem, para garantir que a requisição está partindo do sistema interno das Consignatárias.</text:span></text:p>
      <text:p text:style-name="P269"><text:span text:style-name="T270">5.1.2.</text:span><text:span text:style-name="T271"> Caso o </text:span><text:span text:style-name="T272">COMODATÁRIO </text:span><text:span text:style-name="T273">deseje avaliar a adoção de outros parâmetros de segurança no </text:span><text:span text:style-name="T274">SISTEMA ECONSIG </text:span><text:span text:style-name="T275">para consultas, reservas de margem e averbações em Folha de Pagamento efetuadas via API, o mesmo deverá requisitar por escrito para a COMODANTE/CONTRATADA, via e-mail </text:span><text:a xlink:href="mailto:juridico@econsig.com.br" office:target-frame-name="_blank" xlink:show="new"><text:span text:style-name="T276">juridico@econsig.com.br</text:span></text:a><text:span text:style-name="T277"> .</text:span></text:p>
      <text:p text:style-name="P278"> </text:p>
      <text:p text:style-name="P279"><text:span text:style-name="T280">6. CLÁUSULA SEXTA - DAS OBRIGAÇÕES DO COMODATÁRIO (TRE-RO)</text:span></text:p>
      <text:p text:style-name="P281"><text:span text:style-name="T282">6.1. </text:span><text:span text:style-name="T283">O </text:span><text:span text:style-name="T284">COMODATÁRIO </text:span><text:span text:style-name="T285">obriga-se </text:span><text:span text:style-name="T286">a:</text:span></text:p>
      <text:p text:style-name="P287"><text:span text:style-name="T288">a) </text:span><text:span text:style-name="T289">Efetuar a gestão e uso do Sistema </text:span><text:span text:style-name="T290">eConsig;</text:span></text:p>
      <text:p text:style-name="P291"><text:span text:style-name="T292">b) </text:span><text:span text:style-name="T293">Manter os dados cadastrais do SISTEMA, das empresas consignatárias, usuários e respectivos perfis de acesso, conforme detalhado no descritivo funcional;</text:span></text:p>
      <text:p text:style-name="P294"><text:span text:style-name="T295">c) </text:span><text:span text:style-name="T296">Inserir no sistema eConsig os dados cadastrais dos consignatários e de um usuário Master inicial, bem como lançar e atualizar as datas de expiração de cada convênio, dados dos consignados e margens consignáveis, conforme detalhado no Descritivo Funcional, ficando a atualização cadastral de cada consignatária a cargo da </text:span><text:span text:style-name="T297">mesma;</text:span></text:p>
      <text:p text:style-name="P298"><text:span text:style-name="T299">d) </text:span><text:span text:style-name="T300">Disponibilizar para a operação do sistema eConsig, os seguintes dados dos servidores nome, matrícula, CPF, identidade, data de admissão, cargo / função, margem disponível e obrigações averbadas no sistema</text:span><text:span text:style-name="T301">;</text:span></text:p>
      <text:p text:style-name="P302"><text:span text:style-name="T303">e) </text:span><text:span text:style-name="T304">Informar, com antecedência mínima de 30 (trinta) dias, caso efetue alteração do sistema/software responsável pela Folha de Pagamento do órgão;</text:span></text:p>
      <text:p text:style-name="P305"><text:span text:style-name="T306">f) </text:span><text:span text:style-name="T307">Executar rotinas periódicas de integração entre o Sistema eConsig e o Sistema de Folha de Pagamento do </text:span><text:span text:style-name="T308">COMODATÁRIO</text:span><text:span text:style-name="T309">, conforme também detalhado no Descritivo Funcional;</text:span></text:p>
      <text:p text:style-name="P310"><text:span text:style-name="T311">g) </text:span><text:span text:style-name="T312">Alimentar o Sistema eConsig com todas as informações necessárias a sua devida </text:span><text:span text:style-name="T313">utilização;</text:span></text:p>
      <text:p text:style-name="P314"><text:span text:style-name="T315">h) </text:span><text:span text:style-name="T316">Responsabilizar-se por utilizar o Sistema eConsig de acordo com o que estabelecem as normas contidas no Descritivo Funcional, em consonância com as especificações técnicas, funcionalidades e operações do Sistema eConsig, com estrita observância legal e dos bons costumes;</text:span></text:p>
      <text:p text:style-name="P317"><text:span text:style-name="T318">i) </text:span><text:span text:style-name="T319">Observar rigorosamente as normas contidas no Descritivo Funcional, relativas à segurança do Sistema eConsig, ao seu escopo de utilização e aos procedimentos que devem ser adotados caso ocorram necessidades de alterações no mesmo;</text:span></text:p>
      <text:p text:style-name="P320"><text:span text:style-name="T321">j) </text:span><text:span text:style-name="T322">Promover, sempre que julgar necessário, a fiscalização documental e digital relativa ao presente </text:span><text:span text:style-name="T323">comodato; e</text:span></text:p>
      <text:p text:style-name="P324"><text:span text:style-name="T325">k) </text:span><text:span text:style-name="T326">adotar outras providências necessárias ao cumprimento do objeto do presente instrumento.</text:span></text:p>
      <text:p text:style-name="P327"> </text:p>
      <text:soft-page-break/>
      <text:p text:style-name="P328"><text:span text:style-name="T329">7. CLÁUSULA SÉTIMA - DAS OBRIGAÇÕES DA COMODANTE (SALT TECNOLOGIA)</text:span></text:p>
      <text:p text:style-name="P330"><text:span text:style-name="T331">7.1. </text:span><text:span text:style-name="T332">A </text:span><text:span text:style-name="T333">COMODANTE </text:span><text:span text:style-name="T334">obriga-se </text:span><text:span text:style-name="T335">a:</text:span></text:p>
      <text:p text:style-name="P336"><text:span text:style-name="T337">a) </text:span><text:span text:style-name="T338">Garantir a disponibilidade do Sistema eConsig, assim como zelar pela integridade, sigilo e segurança dos dados armazenados em seu datacenter, inclusive a execução e guarda de cópia de segurança de dados e sistemas;</text:span></text:p>
      <text:p text:style-name="P339"><text:span text:style-name="T340">b) </text:span><text:span text:style-name="T341">Garantir a impossibilidade de uso das informações para outros propósitos não previstos no </text:span><text:span text:style-name="T342">COMODATO</text:span><text:span text:style-name="T343">;</text:span></text:p>
      <text:p text:style-name="P344"><text:span text:style-name="T345">c) </text:span><text:span text:style-name="T346">Disponibilizar versões atualizadas do Sistema eConsig, cujas implantações deverão ser programadas em conjunto com o </text:span><text:span text:style-name="T347">COMODATÁRIO</text:span><text:span text:style-name="T348">;</text:span></text:p>
      <text:p text:style-name="P349"><text:span text:style-name="T350">d) </text:span><text:span text:style-name="T351">Manter o </text:span><text:span text:style-name="T352">COMODATÁRIO </text:span><text:span text:style-name="T353">informado de qualquer alteração de rotina do Sistema eConsig, bem como de eventuais problemas no sítio da internet que possam causar interrupção do uso do Sistema eConsig;</text:span></text:p>
      <text:p text:style-name="P354"><text:span text:style-name="T355">e) </text:span><text:span text:style-name="T356">Firmar contrato de Cessão de Direito de Uso do Licenciamento do SISTEMA ECONSIG com as instituições financeiras, comerciais e/ou assistenciais para atividade de reserva de margem e controle de consignações;</text:span></text:p>
      <text:p text:style-name="P357"><text:span text:style-name="T358">f) </text:span><text:span text:style-name="T359">Garantir que as consignatárias denominadas como sociais (cooperativas, associações, sindicatos e entidades de assistência médica e hospitalar) utilizem o sistema sem ônus, do mesmo modo que o </text:span><text:span text:style-name="T360">COMODATÁRIO </text:span><text:span text:style-name="T361">do presente instrumento;</text:span></text:p>
      <text:p text:style-name="P362"><text:span text:style-name="T363">g) </text:span><text:span text:style-name="T364">Informar ao </text:span><text:span text:style-name="T365">COMODATÁRIO</text:span><text:span text:style-name="T366">, com antecedência, eventual manutenção do Sistema eConsig ou no sítio da internet onde está hospedado;</text:span></text:p>
      <text:p text:style-name="P367"><text:span text:style-name="T368">h) </text:span><text:span text:style-name="T369">Promover o treinamento dos operadores indicados pelo </text:span><text:span text:style-name="T370">COMODATÁRIO </text:span><text:span text:style-name="T371">e fornecer suporte técnico na utilização do Sistema eConsig em horário comercial, nos dias úteis das 9h às 18h (horário de Brasília);</text:span></text:p>
      <text:p text:style-name="P372"><text:span text:style-name="T373">i) </text:span><text:span text:style-name="T374">Atender às solicitações realizadas pelo </text:span><text:span text:style-name="T375">COMODATÁRIO </text:span><text:span text:style-name="T376">nos prazos indicados no SLA padrão da empresa SALT (Anexo I deste instrumento) quando estas não envolverem mudanças estruturais no sistema informatizado ou de estrutura física;</text:span></text:p>
      <text:p text:style-name="P377"><text:span text:style-name="T378">j) </text:span><text:span text:style-name="T379">Obedecer um cronograma definido em conjunto entre as partes de duração máxima de 45 (quarenta e cinco) dias, no caso de mudanças estruturais no sistema informatizado ou de estrutura física;</text:span></text:p>
      <text:p text:style-name="P380"><text:span text:style-name="T381">k) </text:span><text:span text:style-name="T382">Fornecer tempestivamente as informações a serem lançadas na folha de pagamento do </text:span><text:span text:style-name="T383">COMODATÁRIO </text:span><text:span text:style-name="T384">em cronograma pré-estabelecido entre as </text:span><text:span text:style-name="T385">partes;</text:span></text:p>
      <text:p text:style-name="P386"><text:span text:style-name="T387">l) </text:span><text:span text:style-name="T388">Manter uma infraestrutura adequada com certificado digital para garantir a segurança e integridade na transmissão e no armazenamento dos dados no datacenter em que será instalado o Sistema eConsig;</text:span></text:p>
      <text:p text:style-name="P389"><text:span text:style-name="T390">m) </text:span><text:span text:style-name="T391">Disponibilizar, quando solicitado e para o propósito de autoria, uma cópia de segurança dos dados contidos no Sistema eConsig;</text:span></text:p>
      <text:p text:style-name="P392"><text:span text:style-name="T393">n) </text:span><text:span text:style-name="T394">Implementar sugestões e solicitações de alterações do Sistema eConsig visando atender às exigências de segurança, confiabilidade e agilidade pretendidas pelo </text:span><text:span text:style-name="T395">COMODATÁRIO</text:span><text:span text:style-name="T396">;</text:span></text:p>
      <text:p text:style-name="P397"><text:span text:style-name="T398">o) </text:span><text:span text:style-name="T399">Providenciar a correção de falhas de segurança identificadas no sistema, tão logo sejam </text:span><text:span text:style-name="T400">descobertas;</text:span></text:p>
      <text:p text:style-name="P401"><text:span text:style-name="T402">p) </text:span><text:span text:style-name="T403">Obedecer criteriosamente ao cronograma estabelecido pelo </text:span><text:span text:style-name="T404">COMODATÁRIO</text:span><text:span text:style-name="T405">, visando não gerar atrasos no processo de geração da folha de pagamento;</text:span></text:p>
      <text:p text:style-name="P406"><text:span text:style-name="T407">q) </text:span><text:span text:style-name="T408">Garantir a integralidade e fidelidade das informações geradas para a folha de pagamento advinda de seu sistema informatizado;</text:span></text:p>
      <text:p text:style-name="P409"><text:span text:style-name="T410">r) </text:span><text:span text:style-name="T411">Orientar, prestar consultoria, prevenir e solucionar possíveis fraudes, administrar e buscar soluções em processos administrativos e/ou judiciais que tenham sua origem nas consignações em folha, bem como manter o </text:span><text:span text:style-name="T412">COMODATÁRIO </text:span><text:span text:style-name="T413">permanentemente informado;</text:span></text:p>
      <text:soft-page-break/>
      <text:p text:style-name="P414"><text:span text:style-name="T415">s) </text:span><text:span text:style-name="T416">Gerar </text:span><text:span text:style-name="T417">logs </text:span><text:span text:style-name="T418">de consulta e modificações dos dados pertencentes ao </text:span><text:span text:style-name="T419">COMODATÁRIO</text:span><text:span text:style-name="T420">, retendo-os durante toda a relação contratual;</text:span></text:p>
      <text:p text:style-name="P421"><text:span text:style-name="T422">t) </text:span><text:span text:style-name="T423">Garantir a integralidade dos </text:span><text:span text:style-name="T424">logs</text:span><text:span text:style-name="T425">, por meio de controles que minimizem o risco de modificação indevida ou </text:span><text:span text:style-name="T426">acidental;</text:span></text:p>
      <text:p text:style-name="P427"><text:span text:style-name="T428">u) </text:span><text:span text:style-name="T429">Entregar ao </text:span><text:span text:style-name="T430">COMODATÁRIO </text:span><text:span text:style-name="T431">cópias em mídias de todo e qualquer </text:span><text:span text:style-name="T432">íog</text:span><text:span text:style-name="T433"> armazenado ao final do comodato ou a qualquer tempo, mediante solicitação;</text:span></text:p>
      <text:p text:style-name="P434"><text:span text:style-name="T435">v) </text:span><text:span text:style-name="T436">Garantir acesso de servidores indicados pelo </text:span><text:span text:style-name="T437">COMODATÁRIO</text:span><text:span text:style-name="T438">, perfeitamente justificado e agendado, às instalações da empresa, do datacenter, ao sistema de software básico que o suportem e ao inventário que permita localizar todas as aplicações cliente-servidor, para fins de auditoria em todo e qualquer aspecto concernente à segurança dos dados do COMODATÁRIO;</text:span></text:p>
      <text:p text:style-name="P439"><text:span text:style-name="T440">w) </text:span><text:span text:style-name="T441">Controlar as transações dos usuários, com registro de todas as operações </text:span><text:span text:style-name="T442">efetuadas;</text:span></text:p>
      <text:p text:style-name="P443"><text:span text:style-name="T444">x) </text:span><text:span text:style-name="T445">Implementar e/ou manter controles que minimizem o risco de repúdio de transações pelos usuários do Sistema </text:span><text:span text:style-name="T446">eConsig;</text:span></text:p>
      <text:p text:style-name="P447"><text:span text:style-name="T448">y) </text:span><text:span text:style-name="T449">Implementar e/ou manter controle de acesso dos usuários, incluindo a previsão de bloqueio automático do usuário após determinado número de tentativas de </text:span><text:span text:style-name="T450">login</text:span><text:span text:style-name="T451"> mal sucedidas, além do bloqueio de acesso simultâneo de mesmo usuário ao Sistema eConsig;</text:span></text:p>
      <text:p text:style-name="P452"><text:span text:style-name="T453">z) </text:span><text:span text:style-name="T454">Garantir que as consultas à margem consignável somente ocorram com a permissão do </text:span><text:span text:style-name="T455">consignado;</text:span></text:p>
      <text:p text:style-name="P456"><text:span text:style-name="T457">aa) </text:span><text:span text:style-name="T458">Manter durante toda a vigência do comodato as condições exigidas para lavratura deste instrumento, incluindo quanto à regularidade fiscal, trabalhista, financeira, e etc.;</text:span></text:p>
      <text:p text:style-name="P459"><text:span text:style-name="T460">bb) </text:span><text:span text:style-name="T461">observar e cumprir a Resolução TRE-RO n. 31/2023, de 25 de agosto de 2023, do Tribunal Regional Eleitoral de Rondônia (evento </text:span><text:a xlink:href="https://sei.tre-ro.jus.br/sei/controlador.php?acao=protocolo_visualizar&amp;id_protocolo=1087860&amp;id_procedimento_atual=574321&amp;infra_sistema=100000100&amp;infra_unidade_atual=291&amp;infra_hash=4b1cda799c0d064d28dacb563ec999d71cc765c316b19b535d455a6642ac1dfdc2de9c1c11f874878e25a3f00853fe9debca67208cff52dfbc76c02cd492626b7ee63b0bff275853ff8de08222e63d799e414eda2e14ae3319b408018b47a330" office:target-frame-name="_blank" xlink:show="new"><text:span text:style-name="T462">1053966</text:span></text:a><text:span text:style-name="T463">),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464"><text:span text:style-name="T465">cc) </text:span><text:span text:style-name="T466">observar e cumprir a Instrução Normativa TRE-RO n. 3/2024 - PRES/GABPRES, de 11 de setembro de 2024, do Tribunal Regional Eleitoral de Rondônia (evento </text:span><text:a xlink:href="https://sei.tre-ro.jus.br/sei/controlador.php?acao=protocolo_visualizar&amp;id_protocolo=1272637&amp;id_procedimento_atual=574321&amp;infra_sistema=100000100&amp;infra_unidade_atual=291&amp;infra_hash=16ea90783b03ba9e409139a33b96a82565a94ecf559c922448f1fabe8782d0dcc2de9c1c11f874878e25a3f00853fe9debca67208cff52dfbc76c02cd492626b7ee63b0bff275853ff8de08222e63d799e414eda2e14ae3319b408018b47a330" office:target-frame-name="_blank" xlink:show="new"><text:span text:style-name="T467">1235169</text:span></text:a><text:span text:style-name="T468">), que dispõe sobre a Política de Integridade nas contratações e estabelece a Conduta Ética da Gestão de Contratações do Tribunal Regional Eleitoral de Rondônia, em especial as determinações constantes no art. 8º;</text:span></text:p>
      <text:p text:style-name="P469"><text:span text:style-name="T470">dd) </text:span><text:span text:style-name="T471">Cumprir todas as exigências de reserva de cargos prevista em lei, bem como normas específicas, quando cabível; e</text:span></text:p>
      <text:p text:style-name="P472"><text:span text:style-name="T473">ee) </text:span><text:span text:style-name="T474">adotar outras providências necessárias ao cumprimento do objeto do presente instrumento.</text:span></text:p>
      <text:p text:style-name="P475"><text:span text:style-name="T476">7.1.1.</text:span><text:span text:style-name="T477"> Antes da operação do Sistema eConsig, deve </text:span><text:span text:style-name="T478">COMODANTE</text:span><text:span text:style-name="T479">:</text:span></text:p>
      <text:p text:style-name="P480"><text:span text:style-name="T481">a) </text:span><text:span text:style-name="T482">Observar expressamente quais as informações mínimas a serem compartilhadas e definidas pelo </text:span><text:span text:style-name="T483">COMODATÁRIO</text:span><text:span text:style-name="T484">, necessárias ao perfeito funcionamento do Sistema eConsig;</text:span></text:p>
      <text:p text:style-name="P485"><text:span text:style-name="T486">b) </text:span><text:span text:style-name="T487">Detalhar expressamente o procedimento de envio e recebimento de informações sobre as averbações realizadas, bem como de seus </text:span><text:span text:style-name="T488">logs</text:span><text:span text:style-name="T489">;</text:span></text:p>
      <text:p text:style-name="P490"><text:span text:style-name="T491">c) </text:span><text:span text:style-name="T492">Registrar todas as operações em </text:span><text:span text:style-name="T493">logs</text:span><text:span text:style-name="T494">, permitindo a identificação unívoca do evento, quando e onde ocorreu, além dos registros e usuários envolvidos.</text:span></text:p>
      <text:p text:style-name="P495"><text:span text:style-name="T496">7.1.2.</text:span><text:span text:style-name="T497"> Deverão ser realizados testes de simulação de troca de arquivos utilizando o servidor de comunicação, sob a responsabilidade das equipes de TI da </text:span><text:span text:style-name="T498">COMODANTE </text:span><text:span text:style-name="T499">e do </text:span><text:span text:style-name="T500">COMODATÁRIO</text:span><text:span text:style-name="T501">. </text:span><text:span text:style-name="T502">As </text:span><text:span text:style-name="T503">duas equipes deverão validar o ambiente </text:span><text:span text:style-name="T504">criado.</text:span></text:p>
      <text:p text:style-name="P505"><text:span text:style-name="T506">7.1.3. </text:span><text:span text:style-name="T507">Ao final do comodato deverá a </text:span><text:span text:style-name="T508">COMODANTE</text:span><text:span text:style-name="T509">:</text:span></text:p>
      <text:soft-page-break/>
      <text:p text:style-name="P510"><text:span text:style-name="T511">a) </text:span><text:span text:style-name="T512">Entregar ao </text:span><text:span text:style-name="T513">COMODATÁRIO </text:span><text:span text:style-name="T514">todas as informações a ele relativas, mantidas no Sistema eConsig, de forma que seja possível recuperar as informações das consignações já realizadas;</text:span></text:p>
      <text:p text:style-name="P515"><text:span text:style-name="T516">b) </text:span><text:span text:style-name="T517">Entregar ao </text:span><text:span text:style-name="T518">COMODATÁRIO </text:span><text:span text:style-name="T519">todos os registros de </text:span><text:span text:style-name="T520">logs</text:span><text:span text:style-name="T521"> de transações ocorridas durante a vigência deste </text:span><text:span text:style-name="T522">COMODATO</text:span><text:span text:style-name="T523">;</text:span></text:p>
      <text:p text:style-name="P524"><text:span text:style-name="T525">c) </text:span><text:span text:style-name="T526">Remover todos os dados do </text:span><text:span text:style-name="T527">COMODATÁRIO </text:span><text:span text:style-name="T528">de seu </text:span><text:span text:style-name="T529">datacenter</text:span><text:span text:style-name="T530">, de forma a diminuir os riscos de acessos indevidos e vazamento de informações.</text:span></text:p>
      <text:p text:style-name="P531"> </text:p>
      <text:p text:style-name="P532"><text:span text:style-name="T533">8. CLÁUSULA OITAVA - DAS RESPONSABILIDADES DO COMODATÁRIO E DA COMODANTE</text:span></text:p>
      <text:p text:style-name="P534"><text:span text:style-name="T535">8.1. </text:span><text:span text:style-name="T536">A comunicação entre os sistemas do </text:span><text:span text:style-name="T537">COMODATÁRIO </text:span><text:span text:style-name="T538">e da </text:span><text:span text:style-name="T539">COMODANTE </text:span><text:span text:style-name="T540">será realizada mediante troca de arquivos em formato de texto, com estrutura de dados a ser negociada entre as partes.</text:span></text:p>
      <text:p text:style-name="P541"><text:span text:style-name="T542">8.1.1. </text:span><text:span text:style-name="T543">Os arquivos para a troca de dados serão disponibilizados para esse fim, em sistema de arquivo do ambiente interno do </text:span><text:span text:style-name="T544">COMODATÁRIO</text:span><text:span text:style-name="T545">, em periodicidade a ser negociada entre as partes.</text:span></text:p>
      <text:p text:style-name="P546"><text:span text:style-name="T547">8.1.2. </text:span><text:span text:style-name="T548">A </text:span><text:span text:style-name="T549">COMODANTE </text:span><text:span text:style-name="T550">será responsável pela criptografia e captura dos dados para ela destinados, antes da transmissão para o seu </text:span><text:span text:style-name="T551">datacenter</text:span><text:span text:style-name="T552">, onde os dados serão processados.</text:span></text:p>
      <text:p text:style-name="P553"><text:span text:style-name="T554">8.1.3. </text:span><text:span text:style-name="T555">O prazo para o descarte das informações no Sistema eConsig</text:span><text:span text:style-name="T556"> </text:span><text:span text:style-name="T557">deverá ser de 90 (noventa) dias, contados da rescisão do instrumento, devendo, antes do descarte, todas as informações do Sistema eConsig</text:span><text:span text:style-name="T558"> </text:span><text:span text:style-name="T559">serem enviadas para carga e conferência no módulo de consignações do Sistema Folha do </text:span><text:span text:style-name="T560">COMODATÁRIO</text:span><text:span text:style-name="T561">.</text:span></text:p>
      <text:p text:style-name="P562"> </text:p>
      <text:p text:style-name="P563"><text:span text:style-name="T564">9. CLÁUSULA NONA - DA RESPONSABILIDADE SOCIOAMBIENTAL</text:span></text:p>
      <text:p text:style-name="P565"><text:span text:style-name="T566">9.1. </text:span><text:span text:style-name="T567">As Partes comprometem-se a: </text:span><text:span text:style-name="T568">(i) </text:span><text:span text:style-name="T569">cumprir o disposto na legislação referente à Política Nacional de Meio Ambiente, adotando durante o prazo deste instrumento, medidas e ações destinadas a evitar ou corrigir danos ao meio ambiente e segurança, que possam vir a ser causados em função de suas ações; </text:span><text:span text:style-name="T570">(ii) </text:span><text:span text:style-name="T571">manter, no que couber, suas obrigações em situação regular junto aos órgãos do meio ambiente, durante o prazo de vigência deste Contrato; </text:span><text:span text:style-name="T572">(iii) </text:span><text:span text:style-name="T573">comunicar qualquer situação ou verificação de não conformidade em que esteja eventualmente envolvida, referente à legislação ambiental em vigor.</text:span></text:p>
      <text:p text:style-name="P574"><text:span text:style-name="T575">9.1.1. </text:span><text:span text:style-name="T576">As Partes se comprometem a não utilizar formas nocivas ou de exploração de trabalho forçado e ou mão de obra infantil prejudicial, sendo que, por trabalho forçado, entende-se todo trabalho e serviço executado de forma não voluntária, que é obtido de um indivíduo sob ameaça de força ou punição, e por mão de obra infantil, entende-se contratação de crianças, exploração econômica, ou que tem probabilidade de oferecer perigo, interferir com a educação da criança, ou ser prejudicial à saúde ou desenvolvimento físico, mental, espiritual, moral ou social da criança.</text:span></text:p>
      <text:p text:style-name="P577"><text:span text:style-name="T578">9.1.2. </text:span><text:span text:style-name="T579">As Partes se comprometem a pautar suas condutas nos princípios de eticidade, não discriminação, isonomia e no respeito às liberdades e autodeterminação do ser humano, respeitando e promovendo a diversidade, abstendo-se de todas as formas de preconceito e discriminação, de modo que nenhuma pessoa, seja dentro de sua instituição e/ou em seus estabelecimentos,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 Consideram-se práticas discriminatórias todas as ações ou omissões realizadas em razão dos fatores mencionados violadoras do princípio da </text:span><text:span text:style-name="T580">igualdade.</text:span></text:p>
      <text:soft-page-break/>
      <text:p text:style-name="P581"> </text:p>
      <text:p text:style-name="P582"><text:span text:style-name="T583">10. CLÁUSULA DÉCIMA - DA VIGÊNCIA DO COMODATO</text:span></text:p>
      <text:p text:style-name="P584"><text:span text:style-name="T585">10.1. </text:span><text:span text:style-name="T586">A vigência deste </text:span><text:span text:style-name="T587">COMODATO </text:span><text:span text:style-name="T588">será de 5 (cinco) anos, a contar do dia 05/09/2025, e poderá vir a ser prorrogado sucessivamente, a critério das partes, mediante Termo Aditivo, desde que o prazo total não ultrapasse a vigência máxima decenal (10 anos), em consonância com as disposições dos arts. 106 e 107 da Lei n. 14.133/2021.</text:span></text:p>
      <text:p text:style-name="P589"><text:span text:style-name="T590">10.1.1. </text:span><text:span text:style-name="T591">Faculta-se a qualquer das partes, a seu exclusivo critério e a salvo de qualquer multa ou sanção, a qualquer momento, extinguir o presente instrumento, devendo a parte que tomar tal iniciativa notificar a outra parte de sua intenção com antecedência mínima de 30 (trinta) dias.</text:span></text:p>
      <text:p text:style-name="P592"> </text:p>
      <text:p text:style-name="P593"><text:span text:style-name="T594">11. CLÁUSULA DÉCIMA PRIMEIRA - DA INFRAESTRUTURA E MANUTENÇÃO</text:span></text:p>
      <text:p text:style-name="P595"><text:span text:style-name="T596">11.1. </text:span><text:span text:style-name="T597">Durante o período de vigência deste </text:span><text:span text:style-name="T598">COMODATO</text:span><text:span text:style-name="T599">, a </text:span><text:span text:style-name="T600">COMODANTE </text:span><text:span text:style-name="T601">será responsável pelos bens necessários ao uso do Sistema eConsig, conforme especificações contidas no Descritivo Funcional, bem como pela eventual cobrança e repasse às consignatárias dos custos e despesas relativas à instalação e manutenção do Sistema eConsig, cujo licenciamento de uso constitui o objeto deste instrumento.</text:span></text:p>
      <text:p text:style-name="P602"> </text:p>
      <text:p text:style-name="P603"><text:span text:style-name="T604">12. CLÁUSULA DÉCIMA SEGUNDA – DAS ALTERAÇÕES, DA DENÚNCIA E DA RESCISÃO</text:span></text:p>
      <text:p text:style-name="P605"><text:span text:style-name="T606">12.1.</text:span><text:span text:style-name="T607"> O presente instrumento poderá ser alterado em seus termos ou condições, exceto quanto ao seu objeto, mediante solicitação por escrito com antecedência mínima de 30 (trinta) dias, condicionado ao comum acordo entre as partes e mediante formalização do respectivo Termo Aditivo</text:span><text:span text:style-name="T608">.</text:span></text:p>
      <text:p text:style-name="P609"><text:span text:style-name="T610">12</text:span><text:span text:style-name="T611">.1.1.</text:span><text:span text:style-name="T612"> Caso qualquer disposição deste instrumento venha a ser declarada nula, inválida ou não vinculante, as demais cláusulas ou condições permanecerão em vigor e válidas, comprometendo-se as partes a alterar as cláusulas declaradas nulas, inválidas ou não vinculantes de forma a cumprir com as disposições legais aplicáveis, preservando, porém, os objetivos que motivaram a celebração deste instrumento.</text:span></text:p>
      <text:p text:style-name="P613"><text:span text:style-name="T614">12.2. </text:span><text:span text:style-name="T615">O não cumprimento, total ou parcial, deste instrumento por qualquer das partes, ensejará a sua denúncia pela parte prejudicada, com sua extinção, mediante prévia comunicação escrita à outra parte, com antecedência de 30 (trinta) dias, sem que disso resulte à parte denunciada o direito à reclamação ou indenização pecuniária.</text:span></text:p>
      <text:p text:style-name="P616"><text:span text:style-name="T617">12.3.</text:span><text:span text:style-name="T618"> É permitida a rescisão deste instrumento nos termos do art. 581 do Código Civil e nos artigos 104, II e 137 da Lei Federal n. 14.133/2021, em qualquer dos casos, a rescisão deverá ser motivada especificando os casos que deram causa a esta rescisão, quando será concedido, por escrito, oportunidade de solução dentro do prazo de 180 (cento e oitenta) dias da data da respectiva notificação. Em caso de rescisão antecipada deste instrumento, os direitos das CONSIGNATÁRIAS serão preservados até a liquidação final e formal dos contratos de empréstimos objeto de consignação, sendo que a rescisão deste </text:span><text:span text:style-name="T619">COMODATO </text:span><text:span text:style-name="T620">poderá se </text:span><text:span text:style-name="T621">dar:</text:span></text:p>
      <text:p text:style-name="P622"><text:span text:style-name="T623">a) </text:span><text:span text:style-name="T624">Em decorrência das hipóteses previstas nos artigos 137 a 139 da Lei n. </text:span><text:span text:style-name="T625">14.133/2021;</text:span></text:p>
      <text:p text:style-name="P626"><text:span text:style-name="T627">b) </text:span><text:span text:style-name="T628">Nos termos do art. 581 do Código </text:span><text:span text:style-name="T629">Civil;</text:span></text:p>
      <text:p text:style-name="P630"><text:span text:style-name="T631">c) </text:span><text:span text:style-name="T632">Em caso de descumprimento, pela </text:span><text:span text:style-name="T633">COMODANTE</text:span><text:span text:style-name="T634">, de quaisquer de suas cláusulas ou condições após ser concedida, por escrito, oportunidade de solução dentro do prazo de 30 (trinta) dias da data da respectiva </text:span><text:span text:style-name="T635">notificação.</text:span></text:p>
      <text:p text:style-name="P636"><text:span text:style-name="T637">12.3.1.</text:span><text:span text:style-name="T638"> Considerar-se-á rescindido o presente instrumento, oportunidade em que o COMODANTE poderá vetar a utilização do SISTEMA, independentemente de qualquer<text:s/></text:span><text:soft-page-break/><text:span text:style-name="T639">notificação judicial ou extrajudicial, nos seguintes casos: a) Em caso de não cumprimento, por parte do COMODATÁRIO, de qualquer cláusula ou condição prevista neste instrumento; e b) Se o COMODATÁRIO vier a utilizar o SISTEMA para finalidade diversa daquela prevista na Cláusula Primeira deste instrumento.</text:span></text:p>
      <text:p text:style-name="P640"><text:span text:style-name="T641">12.3.2.</text:span><text:span text:style-name="T642"> No caso de rescisão, a COMODANTE obriga-se, a repassar todos os dados e informações relativas as operações ou serviços das consignatárias, registradas no Sistema eConsig, no prazo de até 30 (trinta) dias contados a partir do término do prazo de solução previsto no </text:span><text:span text:style-name="T643">caput</text:span><text:span text:style-name="T644"> desta Cláusula, sendo que, em caso de rescisão por interesse do COMODATÁRIO, a COMODANTE permanecerá operando até o fim dos descontos dos contratos já averbados no momento da rescisão, se for o caso.</text:span></text:p>
      <text:p text:style-name="P645"> </text:p>
      <text:p text:style-name="P646"><text:span text:style-name="T647">13. CLÁUSULA DÉCIMA TERCEIRA - DA RELAÇÃO TRABALHISTA</text:span></text:p>
      <text:p text:style-name="P648"><text:span text:style-name="T649">13.1.</text:span><text:span text:style-name="T650"> Em hipótese alguma o presente </text:span><text:span text:style-name="T651">COMODATO </text:span><text:span text:style-name="T652">ensejará a criação de qualquer vínculo trabalhista entre o </text:span><text:span text:style-name="T653">COMODATÁRIO </text:span><text:span text:style-name="T654">e o </text:span><text:span text:style-name="T655">COMODANTE</text:span><text:span text:style-name="T656">, nem entre os funcionários ou administradores dos mesmos.</text:span></text:p>
      <text:p text:style-name="P657"> </text:p>
      <text:p text:style-name="P658"><text:span text:style-name="T659">14. CLÁUSULA DÉCIMA QUARTA - DA GESTÃO E DA FISCALIZAÇÃO</text:span></text:p>
      <text:p text:style-name="P660"><text:span text:style-name="T661">14.1.</text:span><text:span text:style-name="T662"> O </text:span><text:span text:style-name="T663">COMODATÁRIO </text:span><text:span text:style-name="T664">promoverá, por intermédio de servidor designado na forma do </text:span><text:span text:style-name="T665">art. 117 da Lei n. 14.133/2021</text:span><text:span text:style-name="T666">, o acompanhamento e a fiscalização das atividades deste </text:span><text:span text:style-name="T667">COMODATO</text:span><text:span text:style-name="T668">, sob os aspectos quantitativos e qualitativos, anotando em registro próprio as falhas detectadas e comunicando as ocorrências de quaisquer fatos que, a seu critério, exijam medidas corretivas por parte da </text:span><text:span text:style-name="T669">COMODANTE</text:span><text:span text:style-name="T670">.</text:span></text:p>
      <text:p text:style-name="P671"><text:span text:style-name="T672">14.1.1.</text:span><text:span text:style-name="T673"> No COMODATÁRIO, a gestão e a fiscalização deste instrumento serão exercidas pelo titular da Coordenadoria Técnica e de Pagamento (COTEP), o ou por seu substituto, na sua ausência, competindo a esses as atribuições previstas nos normativos correspondentes, cujo contato pode ser feito por meio do telefone (69) 3211-2020 e do e-mail institucional </text:span><text:a xlink:href="mailto:cotep@tre-ro.jus.br" office:target-frame-name="_blank" xlink:show="new"><text:span text:style-name="T674">cotep@tre-ro.jus.br</text:span></text:a><text:span text:style-name="T675">.</text:span></text:p>
      <text:p text:style-name="P676"> </text:p>
      <text:p text:style-name="P677"><text:span text:style-name="T678">15. CLÁUSULA DÉCIMA QUINTA - DAS PRÁTICAS DE ANTICORRUPÇÃO</text:span></text:p>
      <text:p text:style-name="P679"><text:span text:style-name="T680">15.1.</text:span><text:span text:style-name="T681"> As Partes, por si e por seus administradores, diretores, empregados e agentes, comprometem-se </text:span><text:span text:style-name="T682">a:</text:span></text:p>
      <text:p text:style-name="P683"><text:span text:style-name="T684">a) </text:span><text:span text:style-name="T685">conduzir suas práticas comerciais de forma ética e em conformidade com os preceitos legais </text:span><text:span text:style-name="T686">aplicáveis;</text:span></text:p>
      <text:p text:style-name="P687"><text:span text:style-name="T688">b) </text:span><text:span text:style-name="T689">repudiar e não permitir qualquer ação que possa constituir ato lesivo, nos termos da Lei nº 12.846, de 1º de agosto de 2013, e legislação correlata;</text:span></text:p>
      <text:p text:style-name="P690"><text:span text:style-name="T691">c) </text:span><text:span text:style-name="T692">dispor ou se comprometer a implementar, durante a vigência deste instrumento, programa de conformidade e treinamento voltado à prevenção e detecção de violações das regras anticorrupção e dos requisitos estabelecidos neste instrumento;</text:span></text:p>
      <text:p text:style-name="P693"><text:span text:style-name="T694">d) </text:span><text:span text:style-name="T695">notificar imediatamente a outra parte se tiverem conhecimento ou suspeita de qualquer conduta que constitua ou possa constituir prática de suborno ou corrupção referente à negociação, conclusão ou execução deste instrumento, e declaram, neste ato, que não realizaram e nem realizarão qualquer pagamento, nem forneceram ou fornecerão benefícios ou vantagens a quaisquer autoridades governamentais, ou a consultores, representantes, parceiros ou terceiros a eles ligados, com a finalidade de influenciar qualquer ato ou decisão da administração pública, ou assegurar qualquer vantagem indevida, obter ou impedir negócios ou auferir qualquer benefício indevido.</text:span></text:p>
      <text:p text:style-name="P696"> </text:p>
      <text:p text:style-name="P697"><text:span text:style-name="T698">16. CLÁUSULA DÉCIMA SEXTA – DAS CONSIDERAÇÕES GERAIS</text:span></text:p>
      <text:p text:style-name="P699"><text:span text:style-name="T700">16.1.</text:span><text:span text:style-name="T701"> Tendo em vista os termos e disposições do presente instrumento, que concedem ao COMODATÁRIO, a Cessão dos Direitos de uso do Licenciamento do Sistema, instalação<text:s/></text:span><text:soft-page-break/><text:span text:style-name="T702">e implementação do Sistema eConsig, visando à operacionalização, com exclusividade, pela COMODANTE., dos créditos consignados dos servidores públicos do COMODATÁRIO, fica estabelecido que o acesso das instituições financeiras (CONSIGNATÁRIAS), às referidas operações de consignação, com desconto em folha de pagamento, somente poderá ser feito através do Portal do Sistema eConsig.</text:span></text:p>
      <text:p text:style-name="P703"><text:span text:style-name="T704">16.1.1.</text:span><text:span text:style-name="T705"> Neste ato, o COMODATÁRIO declara que o SISTEMA, - eConsig Sistema Eletrônico, via Internet, de Reserva de Margem e Controle de Consignações, com desconto em Folha de Pagamento, de propriedade da empresa COMODANTE – foi escolhido de forma exclusiva para administrar e controlar os créditos consignados dos servidores públicos do COMODATÁRIO.</text:span></text:p>
      <text:p text:style-name="P706"><text:span text:style-name="T707">16.1.2.</text:span><text:span text:style-name="T708"> Devido ao fato de ser um instrumento a título gratuito, todo o custeio com a execução dos serviços objeto desta contratação, deverá ser arcado pelas CONSIGNATÁRIAS usuárias do sistema, de acordo com a natureza da consignação que opera, e da quantidade de linhas processadas e taxa de implantação.</text:span></text:p>
      <text:p text:style-name="P709"><text:span text:style-name="T710">16.1.3.</text:span><text:span text:style-name="T711"> O COMODATÁRIO reconhece o direito de propriedade intelectual exclusivo da COMODANTE em relação ao SISTEMA ECONSIG.</text:span></text:p>
      <text:p text:style-name="P712"> </text:p>
      <text:p text:style-name="P713"><text:span text:style-name="T714">17. CLÁUSULA DÉCIMA SÉTIMA - DA FUNDAMENTAÇÃO LEGAL E DA LEGISLAÇÃO APLICÁVEL</text:span></text:p>
      <text:p text:style-name="P715"><text:span text:style-name="T716">17.1. </text:span><text:span text:style-name="T717">O presente instrumento é celebrado com fundamento legal no </text:span><text:span text:style-name="T718">caput </text:span><text:span text:style-name="T719">do art. 74 da Lei n. 14.133/2021 (Nova Lei de Licitações e Contratos – NLLC) e aplicam-se a este o disposto no art. 89 da Lei n. 14.133/2021, nos arts. 579 a 585 da Lei n. 10.406/2002 (Código Civil brasileiro), na Lei n. 8.112/1990, no Decreto Federal n. 8.690/2016 (Dispositivos sobre a gestão das consignações em folha de pagamento no âmbito do sistema de gestão de pessoas do Poder Executivo federal) e nas demais legislações aplicáveis.</text:span></text:p>
      <text:p text:style-name="P720"> </text:p>
      <text:p text:style-name="P721"><text:span text:style-name="T722">18. CLÁUSULA DÉCIMA OITAVA - DA PUBLICAÇÃO</text:span></text:p>
      <text:p text:style-name="P723"><text:span text:style-name="T724">18.1.</text:span><text:span text:style-name="T725"> O TRE-RO providenciará a publicação resumida do presente instrumento e, se for o caso, de seus aditamentos, no Diário Eletrônico da Justiça Eleitoral de Rondônia (DJE), no Portal Nacional de Contratações Públicas (PNCP) e em seu sítio eletrônico oficial, na forma e prazos indicados nos arts. 91 e 94 da Lei n. 14.133/2021 e, na impossibilidade da mencionada publicação no PNCP, providenciará a publicação no Diário Oficial da União (DOU), para fins de sua validade e eficácia.</text:span></text:p>
      <text:p text:style-name="P726"> </text:p>
      <text:p text:style-name="P727"><text:span text:style-name="T728">19. CLÁUSULA DÉCIMA NONA - DO FORO</text:span></text:p>
      <text:p text:style-name="P729"><text:span text:style-name="T730">19.1.</text:span><text:span text:style-name="T731"> Em cumprimento ao art. 92, § 1º, da Lei n. 14.133/2021, o Foro legal para solucionar as questões resultantes da aplicação deste instrumento ou a ele relativas, não resolvidas na esfera administrativa, é o da Seção Judiciária do Estado de Rondônia, com sede em Porto Velho/RO.</text:span></text:p>
      <text:p text:style-name="P732"><text:span text:style-name="T733">E por estarem assim acordados, lavrou-se o presente instrumento, que após lido e achado conforme, foi assinado pelas partes por meio do Sistema Eletrônico de Informação – SEI do TRE-RO, bem como pelas testemunhas ora indicadas, cujas assinaturas eletrônicas se fundamentam na Medida Provisória n. 2200-2/2001 e no Decreto Federal n. 10.278/2020.</text:span></text:p>
      <text:p text:style-name="P734"> </text:p>
      <text:p text:style-name="P735"><text:span text:style-name="T736">Porto Velho/RO. Documento datado e assinado eletronicamente.</text:span></text:p>
      <text:p text:style-name="P737"> </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 </text:p>
            <text:p text:style-name="P744"><text:span text:style-name="T745">LIA MARIA ARAÚJO LOPES</text:span></text:p>
            <text:p text:style-name="P746"><text:span text:style-name="T747">Pelo COMODATÁRIO</text:span></text:p>
            <text:soft-page-break/>
            <text:p text:style-name="P748"> </text:p>
          </table:table-cell>
          <table:covered-table-cell/>
        </table:table-row>
        <text:soft-page-break/>
        <table:table-row table:style-name="TableRow749">
          <table:table-cell table:style-name="TableCell750">
            <text:p text:style-name="P751"> </text:p>
            <text:p text:style-name="P752"><text:span text:style-name="T753">ARETUZA EUFRÁSIO DE CARVALHO NUNES</text:span></text:p>
            <text:p text:style-name="P754"><text:span text:style-name="T755">Pela COMODANTE</text:span></text:p>
            <text:p text:style-name="P756"> </text:p>
          </table:table-cell>
          <table:table-cell table:style-name="TableCell757">
            <text:p text:style-name="P758"> </text:p>
            <text:p text:style-name="P759"><text:span text:style-name="T760">ISABELA MOREIRA NETO</text:span></text:p>
            <text:p text:style-name="P761"><text:span text:style-name="T762">Pela COMODANTE</text:span></text:p>
            <text:p text:style-name="P763"> </text:p>
          </table:table-cell>
        </table:table-row>
        <table:table-row table:style-name="TableRow764">
          <table:table-cell table:style-name="TableCell765">
            <text:p text:style-name="P766"> </text:p>
            <text:p text:style-name="P767"><text:span text:style-name="T768">Fábia Maria dos Santos Silva</text:span></text:p>
            <text:p text:style-name="P769"><text:span text:style-name="T770">Testemunha</text:span></text:p>
          </table:table-cell>
          <table:table-cell table:style-name="TableCell771">
            <text:p text:style-name="P772"> </text:p>
            <text:p text:style-name="P773"><text:span text:style-name="T774">Luciano da Silva Santos Braga</text:span></text:p>
            <text:p text:style-name="P775"><text:span text:style-name="T776">Testemunha</text:span></text:p>
          </table:table-cell>
        </table:table-row>
      </table:table>
      <text:p text:style-name="P777"> </text:p>
      <text:p text:style-name="P778"> </text:p>
      <text:p text:style-name="P779"><text:span text:style-name="T780">ANEXO I DOCOMODATO TRE-RO N. 01/2025</text:span></text:p>
      <text:p text:style-name="P781"><text:span text:style-name="T782">PROCESSO ADMINISTRATIVO ELETRÔNICO SEI TRE-RO N. </text:span><text:a xlink:href="https://sei.tre-ro.jus.br/sei/controlador.php?acao=protocolo_visualizar&amp;id_protocolo=574321&amp;id_procedimento_atual=574321&amp;infra_sistema=100000100&amp;infra_unidade_atual=291&amp;infra_hash=a751dfa1d317ee3ea96a6822c071727fdba5c97c780095ef2b007e9cd55c29ca2eff2d6ae0f153cd349f0f566e91c85e991e75859b3e91a7f821ec17f76523ea5d3cbab932b7c7bdd84b0ddc5007ea23968a2d4ad15bf096520773b37006011f" office:target-frame-name="_blank" xlink:show="new"><text:span text:style-name="T783">0001869-38.2020.6.22.8000</text:span></text:a></text:p>
      <text:p text:style-name="P784"> </text:p>
      <text:p text:style-name="P785"><text:span text:style-name="T786">SLA DA EMPRESA SALT</text:span></text:p>
      <text:p text:style-name="P787"> </text:p>
      <text:p text:style-name="P788"><text:span text:style-name="T789">ATENDIMENTO SUPORTE</text:span></text:p>
      <text:p text:style-name="P790"><text:span text:style-name="T791">Fornecer suporte técnico à CONTRATANTE, com a disponibilização de central de atendimento no horário comercial de 08hàs 18h, horário de Brasília.</text:span></text:p>
      <text:p text:style-name="P792"><text:span text:style-name="T793">A central de atendimento dispõe de canais de atendimento, via telefone, chat online, e-mail disponíveis para resolução de problemas, esclarecimento de dúvidas e orientação com relação ao software.</text:span></text:p>
      <text:p text:style-name="P794"><text:span text:style-name="T795">O tempo de atendimento será contado sempre a partir do acionamento do serviço. Nos casos que envolvam mudanças estruturais no sistema, os prazos máximos de solução serão suspensos, sendo estabelecido novo prazo em comum acordo entre a CONTRATANTE e a CONTRATADA.</text:span></text:p>
      <text:p text:style-name="P796"> </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Nível</text:span></text:p>
          </table:table-cell>
          <table:table-cell table:style-name="TableCell804">
            <text:p text:style-name="P805"><text:span text:style-name="T806">Prazos de retorno</text:span></text:p>
          </table:table-cell>
        </table:table-row>
        <table:table-row table:style-name="TableRow807">
          <table:table-cell table:style-name="TableCell808">
            <text:p text:style-name="P809"><text:span text:style-name="T810">1</text:span></text:p>
          </table:table-cell>
          <table:table-cell table:style-name="TableCell811">
            <text:p text:style-name="P812"><text:span text:style-name="T813">24 horas úteis</text:span></text:p>
          </table:table-cell>
        </table:table-row>
        <table:table-row table:style-name="TableRow814">
          <table:table-cell table:style-name="TableCell815">
            <text:p text:style-name="P816"><text:span text:style-name="T817">2</text:span></text:p>
          </table:table-cell>
          <table:table-cell table:style-name="TableCell818">
            <text:p text:style-name="P819"><text:span text:style-name="T820">48 horas úteis</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72 horas úteis</text:span></text:p>
          </table:table-cell>
        </table:table-row>
      </table:table>
      <text:h text:style-name="P828" text:outline-level="5"><text:span text:style-name="T829">Primeiro Nível de Atendimento</text:span></text:h>
      <text:p text:style-name="P830"><text:span text:style-name="T831">Corresponde ao primeiro contato entre os solicitantes e a central de atendimento e será realizado por telefone, e-mail, chat ou por registro específico no sistema de gestão de serviços.</text:span></text:p>
      <text:p text:style-name="P832"><text:span text:style-name="T833">A central de atendimento será responsável pelo gerenciamento do atendimento do chamado quando este for escalonado para os demais níveis.</text:span></text:p>
      <text:h text:style-name="P834" text:outline-level="5"><text:span text:style-name="T835">Segundo Nível de Atendimento</text:span></text:h>
      <text:p text:style-name="P836"><text:span text:style-name="T837">O segundo nível de atendimento caracteriza-se por ser um atendimento mais especializado, no qual a solução se revela mais complexa e necessita de alguma investigação, não atendida em primeiro nível.</text:span></text:p>
      <text:h text:style-name="P838" text:outline-level="5"><text:span text:style-name="T839">Terceiro Nível de Atendimento</text:span></text:h>
      <text:p text:style-name="P840"><text:span text:style-name="T841">Os incidentes e/ou solicitações serão direcionados ao terceiro nível quando houver necessidade de mudança (novas instalações, correções, identificação de erros (</text:span><text:span text:style-name="T842">bugs</text:span><text:span text:style-name="T843">) no sistema).</text:span></text:p>
      <text:p text:style-name="P844"><text:span text:style-name="T845">Os serviços de suporte de terceiro nível englobam a manutenção corretiva do sistema (</text:span><text:span text:style-name="T846">bugs</text:span><text:span text:style-name="T847">), devendo ser prestado por especialista no sistema, com conhecimentos aprofundados na tecnologia (ambiente, linguagem, etc.).</text:span></text:p>
      <text:p text:style-name="P848"><text:span text:style-name="T849">Os chamados serão classificados conforme a prioridade estabelecida na Tabela:</text:span></text:p>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text:span text:style-name="T856">Tabela de classificação de Prioridades</text:span></text:p>
          </table:table-cell>
          <table:covered-table-cell/>
        </table:table-row>
        <text:soft-page-break/>
        <table:table-row table:style-name="TableRow857">
          <table:table-cell table:style-name="TableCell858">
            <text:p text:style-name="P859"><text:span text:style-name="T860">Alta</text:span></text:p>
          </table:table-cell>
          <table:table-cell table:style-name="TableCell861">
            <text:p text:style-name="P862"><text:span text:style-name="T863">Condições de Emergência ou problema crítico (sistema “parado”).</text:span></text:p>
            <text:p text:style-name="P864"><text:span text:style-name="T865">Usar esta prioridade para problemas que impeçam totalmente a operação do fluxo de trabalho no ambiente de produção.</text:span></text:p>
            <text:p text:style-name="P866"><text:span text:style-name="T867">Classificação das ocorrências com prioridade Alta:</text:span></text:p>
            <text:p text:style-name="P868"><text:span text:style-name="T869">• </text:span><text:span text:style-name="T870">Erro</text:span><text:span text:style-name="T871">: Defeito ou restrições severas em funções críticas, sendo necessária uma intervenção manual ou solução de contorno;</text:span></text:p>
            <text:p text:style-name="P872"><text:span text:style-name="T873">• </text:span><text:span text:style-name="T874">Dúvida:</text:span><text:span text:style-name="T875"> Dúvida operacional de utilização que impeça o andamento de uma das funções críticas.</text:span></text:p>
          </table:table-cell>
        </table:table-row>
        <table:table-row table:style-name="TableRow876">
          <table:table-cell table:style-name="TableCell877">
            <text:p text:style-name="P878"><text:span text:style-name="T879">Média</text:span></text:p>
          </table:table-cell>
          <table:table-cell table:style-name="TableCell880">
            <text:p text:style-name="P881"><text:span text:style-name="T882">Impacto na operação do sistema sem estar no caminho crítico da operação.</text:span></text:p>
            <text:p text:style-name="P883"><text:span text:style-name="T884">Esta prioridade é utilizada para problemas que atrapalham parte do fluxo de trabalho habitual do sistema na contratante.</text:span></text:p>
            <text:p text:style-name="P885"><text:span text:style-name="T886">Classificação das ocorrências com prioridade Média:</text:span></text:p>
            <text:p text:style-name="P887"><text:span text:style-name="T888">• </text:span><text:span text:style-name="T889">Erro</text:span><text:span text:style-name="T890">: Qualquer defeito do sistema que não seja em funções críticas, mas que impeça a utilização de alguma funcionalidade;</text:span></text:p>
            <text:p text:style-name="P891"><text:span text:style-name="T892">• </text:span><text:span text:style-name="T893">Dúvida:</text:span><text:span text:style-name="T894"> Qualquer dúvida operacional de utilização do sistema que não seja em funções críticas.</text:span></text:p>
            <text:p text:style-name="P895"><text:span text:style-name="T896">• </text:span><text:span text:style-name="T897">Ajuste:</text:span><text:span text:style-name="T898"> Correção de algum dado informado de forma errada pelo usuário em funções críticas.</text:span></text:p>
          </table:table-cell>
        </table:table-row>
        <table:table-row table:style-name="TableRow899">
          <table:table-cell table:style-name="TableCell900">
            <text:p text:style-name="P901"><text:span text:style-name="T902">Baixa</text:span></text:p>
          </table:table-cell>
          <table:table-cell table:style-name="TableCell903">
            <text:p text:style-name="P904"><text:span text:style-name="T905">Dúvidas sobre operação do sistema e problemas que não causem impacto na operação do mesmo.</text:span></text:p>
            <text:p text:style-name="P906"><text:span text:style-name="T907">Classificação das ocorrências com prioridade Baixa:</text:span></text:p>
            <text:p text:style-name="P908"><text:span text:style-name="T909">• </text:span><text:span text:style-name="T910">Erro:</text:span><text:span text:style-name="T911"> Defeitos que causem pouco impacto na execução das tarefas como:</text:span></text:p>
            <text:p text:style-name="P912"><text:span text:style-name="T913">erros de ortografia, navegação de telas ou outros problemas de visualização / layout;</text:span></text:p>
            <text:soft-page-break/>
            <text:p text:style-name="P914"><text:span text:style-name="T915">• </text:span><text:span text:style-name="T916">Dúvida:</text:span><text:span text:style-name="T917"> Dúvidas gerais não relativas à operação do sistema, tais como: recuperação de senhas, como se cadastrar no sistema etc.</text:span></text:p>
            <text:p text:style-name="P918"><text:span text:style-name="T919">• </text:span><text:span text:style-name="T920">Ajuste:</text:span><text:span text:style-name="T921"> Correção de algum dado informado de forma errada pelo usuário em funções não críticas.</text:span></text:p>
          </table:table-cell>
        </table:table-row>
      </table:table>
      <text:soft-page-break/>
      <text:h text:style-name="P922" text:outline-level="5"><text:span text:style-name="T923">TABELA – CLASSIFICAÇÃO DE PRIORIDADES</text:span></text:h>
      <text:p text:style-name="P924"> </text:p>
      <table:table table:style-name="Table925">
        <table:table-columns>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row>
      </table:table>
      <text:p text:style-name="P978"><text:span text:style-name="T9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0001869-38.2020.6.22.8000</text:p>
          </table:table-cell>
          <table:table-cell table:style-name="TableCell986">
            <text:p text:style-name="P987">140561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style:vertical-align="auto" fo:margin-top="0.0694in" fo:margin-bottom="0.0694in" fo:line-height="100%"/>
      <style:text-properties style:font-name="Times New Roman" fo:font-weight="bold" style:font-weight-asian="bold" style:font-weight-complex="bold" fo:font-size="18pt" style:font-size-asian="18pt" style:font-size-complex="18pt" style:language-asian="pt" style:country-asian="BR" fo:hyphenate="true"/>
    </style:style>
    <style:style style:name="Título5" style:display-name="Título 5" style:family="paragraph" style:parent-style-name="Normal" style:default-outline-level="5">
      <style:paragraph-properties style:vertical-align="auto" fo:margin-top="0.0694in" fo:margin-bottom="0.0694in" fo:line-height="100%"/>
      <style:text-properties style:font-name="Times New Roman" fo:font-weight="bold" style:font-weight-asian="bold" style:font-weight-complex="bold" fo:font-size="10pt" style:font-size-asian="10pt" style:font-size-complex="10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2Char" style:display-name="Título 2 Char" style:family="text" style:parent-style-name="Fonteparág.padrão">
      <style:text-properties style:font-name="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10T17:47:00Z</dc:date>
    <meta:template xlink:href="Normal" xlink:type="simple"/>
    <meta:editing-cycles>6</meta:editing-cycles>
    <meta:editing-duration>PT60S</meta:editing-duration>
    <meta:document-statistic meta:page-count="14" meta:paragraph-count="88" meta:word-count="6945" meta:character-count="44363" meta:row-count="312" meta:non-whitespace-character-count="37506"/>
  </office:meta>
</office:document-meta>
</file>