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9" style:parent-style-name="Normal" style:family="paragraph">
      <style:paragraph-properties fo:text-align="start"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fo:text-align="start" style:vertical-align="auto" fo:margin-top="0.0694in" fo:margin-bottom="0.0694in" fo:line-height="100%" fo:text-indent="0in">
        <style:tab-stops/>
      </style:paragraph-properties>
      <style:text-properties fo:hyphenate="true"/>
    </style:style>
    <style:style style:name="T11" style:parent-style-name="Fonteparág.padrão" style:family="text">
      <style:text-properties style:font-name-asian="Times New Roman" fo:color="#000000" fo:font-size="13.5pt" style:font-size-asian="13.5pt" style:font-size-complex="13.5pt" style:language-asian="pt" style:country-asian="BR"/>
    </style:style>
    <style:style style:name="T12" style:parent-style-name="Fonteparág.padrão" style:family="text">
      <style:text-properties style:font-name-asian="Times New Roman" fo:color="#000000" style:font-size-complex="12pt" style:language-asian="pt" style:country-asian="BR"/>
    </style:style>
    <style:style style:name="T13" style:parent-style-name="Fonteparág.padrão" style:family="text">
      <style:text-properties style:font-name-asian="Times New Roman" fo:color="#000000" fo:font-size="13.5pt" style:font-size-asian="13.5pt" style:font-size-complex="13.5pt" style:language-asian="pt" style:country-asian="BR"/>
    </style:style>
    <style:style style:name="T1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center" style:vertical-align="auto" fo:margin-top="0.1805in" fo:margin-bottom="0.1805in" fo:line-height="100%" fo:text-indent="0in">
        <style:tab-stops/>
      </style:paragraph-properties>
      <style:text-properties fo:hyphenate="true"/>
    </style:style>
    <style:style style:name="T1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asian="Times New Roman" fo:color="#000000" fo:font-size="13.5pt" style:font-size-asian="13.5pt" style:font-size-complex="13.5pt" style:language-asian="pt" style:country-asian="BR"/>
    </style:style>
    <style:style style:name="T21" style:parent-style-name="Fonteparág.padrão" style:family="text">
      <style:text-properties style:font-name-asian="Times New Roman" fo:color="#000000" style:font-size-complex="12pt" style:language-asian="pt" style:country-asian="BR"/>
    </style:style>
    <style:style style:name="T22" style:parent-style-name="Fonteparág.padrão" style:family="text">
      <style:text-properties style:font-name-asian="Times New Roman" fo:color="#000000" fo:font-size="13.5pt" style:font-size-asian="13.5pt" style:font-size-complex="13.5pt" style:language-asian="pt" style:country-asian="BR"/>
    </style:style>
    <style:style style:name="T2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asian="Times New Roman" fo:color="#000000" fo:font-size="13.5pt" style:font-size-asian="13.5pt" style:font-size-complex="13.5pt" style:language-asian="pt" style:country-asian="BR"/>
    </style:style>
    <style:style style:name="P2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asian="Times New Roman" fo:color="#000000" fo:font-size="13.5pt" style:font-size-asian="13.5pt" style:font-size-complex="13.5pt" style:language-asian="pt" style:country-asian="BR"/>
    </style:style>
    <style:style style:name="T2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asian="Times New Roman" fo:color="#000000" fo:font-size="13.5pt" style:font-size-asian="13.5pt" style:font-size-complex="13.5pt" style:language-asian="pt" style:country-asian="BR"/>
    </style:style>
    <style:style style:name="T3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asian="Times New Roman" fo:color="#000000" fo:font-size="13.5pt" style:font-size-asian="13.5pt" style:font-size-complex="13.5pt" style:language-asian="pt" style:country-asian="BR"/>
    </style:style>
    <style:style style:name="P3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3" style:parent-style-name="Fonteparág.padrão" style:family="text">
      <style:text-properties style:font-name-asian="Times New Roman" fo:color="#000000" fo:font-size="13.5pt" style:font-size-asian="13.5pt" style:font-size-complex="13.5pt" style:language-asian="pt" style:country-asian="BR"/>
    </style:style>
    <style:style style:name="T34" style:parent-style-name="Fonteparág.padrão" style:family="text">
      <style:text-properties style:font-name-asian="Times New Roman" fo:color="#000000" style:font-size-complex="12pt" style:language-asian="pt" style:country-asian="BR"/>
    </style:style>
    <style:style style:name="P3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asian="Times New Roman" fo:color="#000000" style:font-size-complex="12pt" style:language-asian="pt" style:country-asian="BR"/>
    </style:style>
    <style:style style:name="T37" style:parent-style-name="Fonteparág.padrão" style:family="text">
      <style:text-properties style:font-name-asian="Times New Roman" fo:color="#000000" fo:font-size="13.5pt" style:font-size-asian="13.5pt" style:font-size-complex="13.5pt" style:language-asian="pt" style:country-asian="BR"/>
    </style:style>
    <style:style style:name="P3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asian="Times New Roman" fo:color="#000000" fo:font-size="13.5pt" style:font-size-asian="13.5pt" style:font-size-complex="13.5pt" style:language-asian="pt" style:country-asian="BR"/>
    </style:style>
    <style:style style:name="T40"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asian="Times New Roman" fo:color="#000000" fo:font-size="13.5pt" style:font-size-asian="13.5pt" style:font-size-complex="13.5pt" style:language-asian="pt" style:country-asian="BR"/>
    </style:style>
    <style:style style:name="P4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asian="Times New Roman" fo:color="#000000" fo:font-size="13.5pt" style:font-size-asian="13.5pt" style:font-size-complex="13.5pt" style:language-asian="pt" style:country-asian="BR"/>
    </style:style>
    <style:style style:name="T4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asian="Times New Roman" fo:color="#000000" fo:font-size="13.5pt" style:font-size-asian="13.5pt" style:font-size-complex="13.5pt" style:language-asian="pt" style:country-asian="BR"/>
    </style:style>
    <style:style style:name="T4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asian="Times New Roman" fo:color="#000000" fo:font-size="13.5pt" style:font-size-asian="13.5pt" style:font-size-complex="13.5pt" style:language-asian="pt" style:country-asian="BR"/>
    </style:style>
    <style:style style:name="T48" style:parent-style-name="Fonteparág.padrão" style:family="text">
      <style:text-properties style:font-name-asian="Times New Roman" fo:color="#000000" fo:font-size="13.5pt" style:font-size-asian="13.5pt" style:font-size-complex="13.5pt" style:language-asian="pt" style:country-asian="BR"/>
    </style:style>
    <style:style style:name="T4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asian="Times New Roman" fo:color="#000000" fo:font-size="13.5pt" style:font-size-asian="13.5pt" style:font-size-complex="13.5pt" style:language-asian="pt" style:country-asian="BR"/>
    </style:style>
    <style:style style:name="P5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asian="Times New Roman" fo:color="#000000" fo:font-size="13.5pt" style:font-size-asian="13.5pt" style:font-size-complex="13.5pt" style:language-asian="pt" style:country-asian="BR"/>
    </style:style>
    <style:style style:name="P5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asian="Times New Roman" fo:color="#000000" fo:font-size="13.5pt" style:font-size-asian="13.5pt" style:font-size-complex="13.5pt" style:language-asian="pt" style:country-asian="BR"/>
    </style:style>
    <style:style style:name="T56"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asian="Times New Roman" fo:color="#000000" fo:font-size="13.5pt" style:font-size-asian="13.5pt" style:font-size-complex="13.5pt" style:language-asian="pt" style:country-asian="BR"/>
    </style:style>
    <style:style style:name="P5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asian="Times New Roman" fo:color="#000000" fo:font-size="13.5pt" style:font-size-asian="13.5pt" style:font-size-complex="13.5pt" style:language-asian="pt" style:country-asian="BR"/>
    </style:style>
    <style:style style:name="T60"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asian="Times New Roman" fo:color="#000000" fo:font-size="13.5pt" style:font-size-asian="13.5pt" style:font-size-complex="13.5pt" style:language-asian="pt" style:country-asian="BR"/>
    </style:style>
    <style:style style:name="P6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asian="Times New Roman" fo:color="#000000" fo:font-size="13.5pt" style:font-size-asian="13.5pt" style:font-size-complex="13.5pt" style:language-asian="pt" style:country-asian="BR"/>
    </style:style>
    <style:style style:name="T6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asian="Times New Roman" fo:color="#000000" fo:font-size="13.5pt" style:font-size-asian="13.5pt" style:font-size-complex="13.5pt" style:language-asian="pt" style:country-asian="BR"/>
    </style:style>
    <style:style style:name="P6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asian="Times New Roman" fo:color="#000000" fo:font-size="13.5pt" style:font-size-asian="13.5pt" style:font-size-complex="13.5pt" style:language-asian="pt" style:country-asian="BR"/>
    </style:style>
    <style:style style:name="T6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asian="Times New Roman" fo:color="#000000" fo:font-size="13.5pt" style:font-size-asian="13.5pt" style:font-size-complex="13.5pt" style:language-asian="pt" style:country-asian="BR"/>
    </style:style>
    <style:style style:name="T7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asian="Times New Roman" fo:color="#000000" fo:font-size="13.5pt" style:font-size-asian="13.5pt" style:font-size-complex="13.5pt" style:language-asian="pt" style:country-asian="BR"/>
    </style:style>
    <style:style style:name="T7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asian="Times New Roman" fo:color="#000000" fo:font-size="13.5pt" style:font-size-asian="13.5pt" style:font-size-complex="13.5pt" style:language-asian="pt" style:country-asian="BR"/>
    </style:style>
    <style:style style:name="T7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asian="Times New Roman" fo:color="#000000" fo:font-size="13.5pt" style:font-size-asian="13.5pt" style:font-size-complex="13.5pt" style:language-asian="pt" style:country-asian="BR"/>
    </style:style>
    <style:style style:name="T7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asian="Times New Roman" fo:color="#000000" fo:font-size="13.5pt" style:font-size-asian="13.5pt" style:font-size-complex="13.5pt" style:language-asian="pt" style:country-asian="BR"/>
    </style:style>
    <style:style style:name="P7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asian="Times New Roman" fo:color="#000000" fo:font-size="13.5pt" style:font-size-asian="13.5pt" style:font-size-complex="13.5pt" style:language-asian="pt" style:country-asian="BR"/>
    </style:style>
    <style:style style:name="T82" style:parent-style-name="Fonteparág.padrão" style:family="text">
      <style:text-properties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asian="Times New Roman" fo:color="#000000" fo:font-size="13.5pt" style:font-size-asian="13.5pt" style:font-size-complex="13.5pt" style:language-asian="pt" style:country-asian="BR"/>
    </style:style>
    <style:style style:name="T8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asian="Times New Roman" fo:color="#000000" fo:font-size="13.5pt" style:font-size-asian="13.5pt" style:font-size-complex="13.5pt" style:language-asian="pt" style:country-asian="BR"/>
    </style:style>
    <style:style style:name="T86"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asian="Times New Roman" fo:color="#000000" fo:font-size="13.5pt" style:font-size-asian="13.5pt" style:font-size-complex="13.5pt" style:language-asian="pt" style:country-asian="BR"/>
    </style:style>
    <style:style style:name="P8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asian="Times New Roman" fo:color="#000000" fo:font-size="13.5pt" style:font-size-asian="13.5pt" style:font-size-complex="13.5pt" style:language-asian="pt" style:country-asian="BR"/>
    </style:style>
    <style:style style:name="T91"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asian="Times New Roman" fo:color="#000000" fo:font-size="13.5pt" style:font-size-asian="13.5pt" style:font-size-complex="13.5pt" style:language-asian="pt" style:country-asian="BR"/>
    </style:style>
    <style:style style:name="P9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4" style:parent-style-name="Fonteparág.padrão" style:family="text">
      <style:text-properties style:font-name-asian="Times New Roman" fo:color="#000000" fo:font-size="10pt" style:font-size-asian="10pt" style:font-size-complex="10pt" style:language-asian="pt" style:country-asian="BR"/>
    </style:style>
    <style:style style:name="T95"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96" style:parent-style-name="Fonteparág.padrão" style:family="text">
      <style:text-properties style:font-name-asian="Times New Roman" fo:color="#000000" fo:font-size="10pt" style:font-size-asian="10pt" style:font-size-complex="10pt" style:language-asian="pt" style:country-asian="BR"/>
    </style:style>
    <style:style style:name="T97"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asian="Times New Roman" fo:color="#000000" fo:font-size="10pt" style:font-size-asian="10pt" style:font-size-complex="10pt" style:language-asian="pt" style:country-asian="BR"/>
    </style:style>
    <style:style style:name="T99" style:parent-style-name="Fonteparág.padrão" style:family="text">
      <style:text-properties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asian="Times New Roman" fo:color="#000000" fo:font-size="10pt" style:font-size-asian="10pt" style:font-size-complex="10pt" style:language-asian="pt" style:country-asian="BR"/>
    </style:style>
    <style:style style:name="T101"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asian="Times New Roman" fo:color="#000000" fo:font-size="10pt" style:font-size-asian="10pt" style:font-size-complex="10pt" style:language-asian="pt" style:country-asian="BR"/>
    </style:style>
    <style:style style:name="T103" style:parent-style-name="Fonteparág.padrão" style:family="text">
      <style:text-properties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asian="Times New Roman" fo:color="#000000" fo:font-size="10pt" style:font-size-asian="10pt" style:font-size-complex="10pt" style:language-asian="pt" style:country-asian="BR"/>
    </style:style>
    <style:style style:name="T105"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asian="Times New Roman" fo:color="#000000" fo:font-size="10pt" style:font-size-asian="10pt" style:font-size-complex="10pt" style:language-asian="pt" style:country-asian="BR"/>
    </style:style>
    <style:style style:name="T107" style:parent-style-name="Fonteparág.padrão" style:family="text">
      <style:text-properties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asian="Times New Roman" fo:color="#000000" fo:font-size="10pt" style:font-size-asian="10pt" style:font-size-complex="10pt" style:language-asian="pt" style:country-asian="BR"/>
    </style:style>
    <style:style style:name="T109"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asian="Times New Roman" fo:color="#000000" fo:font-size="10pt" style:font-size-asian="10pt" style:font-size-complex="10pt" style:language-asian="pt" style:country-asian="BR"/>
    </style:style>
    <style:style style:name="T111"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asian="Times New Roman" fo:color="#000000" fo:font-size="10pt" style:font-size-asian="10pt" style:font-size-complex="10pt" style:language-asian="pt" style:country-asian="BR"/>
    </style:style>
    <style:style style:name="T113" style:parent-style-name="Fonteparág.padrão" style:family="text">
      <style:text-properties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asian="Times New Roman" fo:color="#000000" fo:font-size="10pt" style:font-size-asian="10pt" style:font-size-complex="10pt" style:language-asian="pt" style:country-asian="BR"/>
    </style:style>
    <style:style style:name="T115"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asian="Times New Roman" fo:color="#000000" fo:font-size="10pt" style:font-size-asian="10pt" style:font-size-complex="10pt" style:language-asian="pt" style:country-asian="BR"/>
    </style:style>
    <style:style style:name="P117"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11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asian="Times New Roman" fo:color="#000000" fo:font-size="13.5pt" style:font-size-asian="13.5pt" style:font-size-complex="13.5pt" style:language-asian="pt" style:country-asian="BR"/>
    </style:style>
    <style:style style:name="T121"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asian="Times New Roman" fo:color="#000000" fo:font-size="13.5pt" style:font-size-asian="13.5pt" style:font-size-complex="13.5pt" style:language-asian="pt" style:country-asian="BR"/>
    </style:style>
    <style:style style:name="P12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26"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12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asian="Times New Roman" fo:color="#000000" fo:font-size="13.5pt" style:font-size-asian="13.5pt" style:font-size-complex="13.5pt" style:language-asian="pt" style:country-asian="BR"/>
    </style:style>
    <style:style style:name="P13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32"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34"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3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3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3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3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3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4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4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4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4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4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4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4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4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48"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50"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52"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15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asian="Times New Roman" fo:color="#000000" fo:font-size="13.5pt" style:font-size-asian="13.5pt" style:font-size-complex="13.5pt" style:language-asian="pt" style:country-asian="BR"/>
    </style:style>
    <style:style style:name="T156" style:parent-style-name="Fonteparág.padrão" style:family="text">
      <style:text-properties style:font-name-asian="Times New Roman" fo:color="#000000" fo:font-size="13.5pt" style:font-size-asian="13.5pt" style:font-size-complex="13.5pt" style:language-asian="pt" style:country-asian="BR"/>
    </style:style>
    <style:style style:name="P157" style:parent-style-name="Normal" style:family="paragraph">
      <style:paragraph-properties fo:text-align="center" style:vertical-align="auto" fo:margin-top="0.0833in" fo:margin-bottom="0.0833in" fo:line-height="100%" fo:margin-right="0.0833in" fo:text-indent="0.0138in">
        <style:tab-stops/>
      </style:paragraph-properties>
      <style:text-properties style:font-name-asian="Times New Roman" fo:color="#000000" fo:font-size="13.5pt" style:font-size-asian="13.5pt" style:font-size-complex="13.5pt" style:language-asian="pt" style:country-asian="BR" fo:hyphenate="true"/>
    </style:style>
    <style:style style:name="P158"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60"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6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asian="Times New Roman" fo:color="#000000" fo:font-size="13.5pt" style:font-size-asian="13.5pt" style:font-size-complex="13.5pt" style:language-asian="pt" style:country-asian="BR"/>
    </style:style>
    <style:style style:name="P16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6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7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7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3"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75" style:parent-style-name="Fonteparág.padrão" style:family="text">
      <style:text-properties style:font-name-asian="Times New Roman" fo:color="#000000" fo:font-size="10pt" style:font-size-asian="10pt" style:font-size-complex="10pt" style:language-asian="pt" style:country-asian="BR"/>
    </style:style>
    <style:style style:name="P17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7"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17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asian="Times New Roman" fo:color="#000000" fo:font-size="13.5pt" style:font-size-asian="13.5pt" style:font-size-complex="13.5pt" style:language-asian="pt" style:country-asian="BR"/>
    </style:style>
    <style:style style:name="P18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82"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8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8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8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86"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8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8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8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90"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19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92"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94"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96"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98"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00"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1" style:parent-style-name="Fonteparág.padrão" style:family="text">
      <style:text-properties style:font-name-asian="Times New Roman" fo:color="#000000" fo:font-size="10pt" style:font-size-asian="10pt" style:font-size-complex="10pt" style:language-asian="pt" style:country-asian="BR"/>
    </style:style>
    <style:style style:name="P20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03"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20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0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asian="Times New Roman" fo:color="#000000" fo:font-size="13.5pt" style:font-size-asian="13.5pt" style:font-size-complex="13.5pt" style:language-asian="pt" style:country-asian="BR"/>
    </style:style>
    <style:style style:name="T20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asian="Times New Roman" fo:color="#000000" fo:font-size="13.5pt" style:font-size-asian="13.5pt" style:font-size-complex="13.5pt" style:language-asian="pt" style:country-asian="BR"/>
    </style:style>
    <style:style style:name="T20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asian="Times New Roman" fo:color="#000000" fo:font-size="13.5pt" style:font-size-asian="13.5pt" style:font-size-complex="13.5pt" style:language-asian="pt" style:country-asian="BR"/>
    </style:style>
    <style:style style:name="P21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asian="Times New Roman" fo:color="#000000" fo:font-size="13.5pt" style:font-size-asian="13.5pt" style:font-size-complex="13.5pt" style:language-asian="pt" style:country-asian="BR"/>
    </style:style>
    <style:style style:name="T21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asian="Times New Roman" fo:color="#000000" fo:font-size="13.5pt" style:font-size-asian="13.5pt" style:font-size-complex="13.5pt" style:language-asian="pt" style:country-asian="BR"/>
    </style:style>
    <style:style style:name="T21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asian="Times New Roman" fo:color="#000000" fo:font-size="13.5pt" style:font-size-asian="13.5pt" style:font-size-complex="13.5pt" style:language-asian="pt" style:country-asian="BR"/>
    </style:style>
    <style:style style:name="T21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asian="Times New Roman" fo:color="#000000" fo:font-size="13.5pt" style:font-size-asian="13.5pt" style:font-size-complex="13.5pt" style:language-asian="pt" style:country-asian="BR"/>
    </style:style>
    <style:style style:name="P22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2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asian="Times New Roman" fo:color="#000000" fo:font-size="13.5pt" style:font-size-asian="13.5pt" style:font-size-complex="13.5pt" style:language-asian="pt" style:country-asian="BR"/>
    </style:style>
    <style:style style:name="P22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asian="Times New Roman" fo:color="#000000" fo:font-size="13.5pt" style:font-size-asian="13.5pt" style:font-size-complex="13.5pt" style:language-asian="pt" style:country-asian="BR"/>
    </style:style>
    <style:style style:name="T22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asian="Times New Roman" fo:color="#000000" fo:font-size="13.5pt" style:font-size-asian="13.5pt" style:font-size-complex="13.5pt" style:language-asian="pt" style:country-asian="BR"/>
    </style:style>
    <style:style style:name="T229" style:parent-style-name="Fonteparág.padrão" style:family="text">
      <style:text-properties style:font-name-asian="Times New Roman" fo:color="#000000" fo:font-size="13.5pt" style:font-size-asian="13.5pt" style:font-size-complex="13.5pt" style:language-asian="pt" style:country-asian="BR"/>
    </style:style>
    <style:style style:name="T23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asian="Times New Roman" fo:color="#000000" fo:font-size="13.5pt" style:font-size-asian="13.5pt" style:font-size-complex="13.5pt" style:language-asian="pt" style:country-asian="BR"/>
    </style:style>
    <style:style style:name="P23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asian="Times New Roman" fo:color="#000000" fo:font-size="13.5pt" style:font-size-asian="13.5pt" style:font-size-complex="13.5pt" style:language-asian="pt" style:country-asian="BR"/>
    </style:style>
    <style:style style:name="T23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asian="Times New Roman" fo:color="#000000" fo:font-size="13.5pt" style:font-size-asian="13.5pt" style:font-size-complex="13.5pt" style:language-asian="pt" style:country-asian="BR"/>
    </style:style>
    <style:style style:name="T237"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asian="Times New Roman" fo:color="#000000" fo:font-size="13.5pt" style:font-size-asian="13.5pt" style:font-size-complex="13.5pt" style:language-asian="pt" style:country-asian="BR"/>
    </style:style>
    <style:style style:name="P23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4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asian="Times New Roman" fo:color="#000000" fo:font-size="13.5pt" style:font-size-asian="13.5pt" style:font-size-complex="13.5pt" style:language-asian="pt" style:country-asian="BR"/>
    </style:style>
    <style:style style:name="T24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asian="Times New Roman" fo:color="#000000" fo:font-size="13.5pt" style:font-size-asian="13.5pt" style:font-size-complex="13.5pt" style:language-asian="pt" style:country-asian="BR"/>
    </style:style>
    <style:style style:name="P24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45"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24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4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24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50"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5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25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54"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56"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5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259" style:parent-style-name="Fonteparág.padrão" style:family="text">
      <style:text-properties style:font-name-asian="Times New Roman" fo:color="#000000" fo:font-size="10pt" style:font-size-asian="10pt" style:font-size-complex="10pt" style:language-asian="pt" style:country-asian="BR"/>
    </style:style>
    <style:style style:name="P26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6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asian="Times New Roman" fo:color="#000000" fo:font-size="13.5pt" style:font-size-asian="13.5pt" style:font-size-complex="13.5pt" style:language-asian="pt" style:country-asian="BR"/>
    </style:style>
    <style:style style:name="T26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asian="Times New Roman" fo:color="#000000" fo:font-size="13.5pt" style:font-size-asian="13.5pt" style:font-size-complex="13.5pt" style:language-asian="pt" style:country-asian="BR"/>
    </style:style>
    <style:style style:name="T265"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266" style:parent-style-name="Fonteparág.padrão" style:family="text">
      <style:text-properties style:font-name-asian="Times New Roman" fo:color="#000000" fo:font-size="13.5pt" style:font-size-asian="13.5pt" style:font-size-complex="13.5pt" style:language-asian="pt" style:country-asian="BR"/>
    </style:style>
    <style:style style:name="T267" style:parent-style-name="Fonteparág.padrão" style:family="text">
      <style:text-properties style:font-name-asian="Times New Roman" fo:color="#000000" fo:font-size="13.5pt" style:font-size-asian="13.5pt" style:font-size-complex="13.5pt" style:language-asian="pt" style:country-asian="BR"/>
    </style:style>
    <style:style style:name="P26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6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asian="Times New Roman" fo:color="#000000" fo:font-size="13.5pt" style:font-size-asian="13.5pt" style:font-size-complex="13.5pt" style:language-asian="pt" style:country-asian="BR"/>
    </style:style>
    <style:style style:name="T27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asian="Times New Roman" fo:color="#000000" fo:font-size="13.5pt" style:font-size-asian="13.5pt" style:font-size-complex="13.5pt" style:language-asian="pt" style:country-asian="BR"/>
    </style:style>
    <style:style style:name="P27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7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asian="Times New Roman" fo:color="#000000" fo:font-size="13.5pt" style:font-size-asian="13.5pt" style:font-size-complex="13.5pt" style:language-asian="pt" style:country-asian="BR"/>
    </style:style>
    <style:style style:name="T27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asian="Times New Roman" fo:color="#000000" fo:font-size="13.5pt" style:font-size-asian="13.5pt" style:font-size-complex="13.5pt" style:language-asian="pt" style:country-asian="BR"/>
    </style:style>
    <style:style style:name="T278"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279" style:parent-style-name="Fonteparág.padrão" style:family="text">
      <style:text-properties style:font-name-asian="Times New Roman" fo:color="#000000" fo:font-size="13.5pt" style:font-size-asian="13.5pt" style:font-size-complex="13.5pt" style:language-asian="pt" style:country-asian="BR"/>
    </style:style>
    <style:style style:name="P280"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28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28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8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asian="Times New Roman" fo:color="#000000" fo:font-size="13.5pt" style:font-size-asian="13.5pt" style:font-size-complex="13.5pt" style:language-asian="pt" style:country-asian="BR"/>
    </style:style>
    <style:style style:name="P28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8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28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8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29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9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292"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29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9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29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9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29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9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0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0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0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0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0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0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0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0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08" style:parent-style-name="Normal" style:family="paragraph">
      <style:paragraph-properties style:vertical-align="auto" fo:margin-top="0.0833in" fo:margin-bottom="0.0833in" fo:line-height="100%" fo:margin-right="0.0833in" fo:text-indent="0.0138in">
        <style:tab-stops/>
      </style:paragraph-properties>
      <style:text-properties style:font-name-asian="Times New Roman" fo:color="#000000" fo:font-size="13.5pt" style:font-size-asian="13.5pt" style:font-size-complex="13.5pt" style:language-asian="pt" style:country-asian="BR" fo:hyphenate="true"/>
    </style:style>
    <style:style style:name="P30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1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asian="Times New Roman" fo:color="#000000" fo:font-size="13.5pt" style:font-size-asian="13.5pt" style:font-size-complex="13.5pt" style:language-asian="pt" style:country-asian="BR"/>
    </style:style>
    <style:style style:name="P312" style:parent-style-name="Normal" style:family="paragraph">
      <style:paragraph-properties style:vertical-align="auto" fo:margin-top="0.0833in" fo:margin-bottom="0.0833in" fo:line-height="100%" fo:margin-right="0.0833in" fo:text-indent="0.0138in">
        <style:tab-stops/>
      </style:paragraph-properties>
      <style:text-properties fo:hyphenate="true"/>
    </style:style>
    <style:style style:name="T31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1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1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1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1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asian="Times New Roman" fo:color="#000000" fo:font-size="13.5pt" style:font-size-asian="13.5pt" style:font-size-complex="13.5pt" style:language-asian="pt" style:country-asian="BR"/>
    </style:style>
    <style:style style:name="P31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2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asian="Times New Roman" fo:color="#000000" fo:font-size="13.5pt" style:font-size-asian="13.5pt" style:font-size-complex="13.5pt" style:language-asian="pt" style:country-asian="BR"/>
    </style:style>
    <style:style style:name="P32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2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asian="Times New Roman" fo:color="#000000" fo:font-size="13.5pt" style:font-size-asian="13.5pt" style:font-size-complex="13.5pt" style:language-asian="pt" style:country-asian="BR"/>
    </style:style>
    <style:style style:name="P32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2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328"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329"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330"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33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3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33"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334"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335"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336" style:parent-style-name="Normal" style:family="paragraph">
      <style:paragraph-properties style:vertical-align="auto" fo:margin-top="0.0833in" fo:margin-bottom="0.0833in" fo:line-height="100%" fo:margin-right="0.0833in" fo:text-indent="0.0138in">
        <style:tab-stops/>
      </style:paragraph-properties>
      <style:text-properties style:font-name-asian="Times New Roman" fo:color="#000000" fo:font-size="13.5pt" style:font-size-asian="13.5pt" style:font-size-complex="13.5pt" style:language-asian="pt" style:country-asian="BR" fo:hyphenate="true"/>
    </style:style>
    <style:style style:name="P33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3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3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4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asian="Times New Roman" fo:color="#000000" fo:font-size="13.5pt" style:font-size-asian="13.5pt" style:font-size-complex="13.5pt" style:language-asian="pt" style:country-asian="BR"/>
    </style:style>
    <style:style style:name="T342"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asian="Times New Roman" fo:color="#000000" fo:font-size="13.5pt" style:font-size-asian="13.5pt" style:font-size-complex="13.5pt" style:language-asian="pt" style:country-asian="BR"/>
    </style:style>
    <style:style style:name="T34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asian="Times New Roman" fo:color="#000000" fo:font-size="13.5pt" style:font-size-asian="13.5pt" style:font-size-complex="13.5pt" style:language-asian="pt" style:country-asian="BR"/>
    </style:style>
    <style:style style:name="T34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asian="Times New Roman" fo:color="#000000" fo:font-size="13.5pt" style:font-size-asian="13.5pt" style:font-size-complex="13.5pt" style:language-asian="pt" style:country-asian="BR"/>
    </style:style>
    <style:style style:name="T350"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351" style:parent-style-name="Fonteparág.padrão" style:family="text">
      <style:text-properties style:font-name-asian="Times New Roman" fo:color="#000000" fo:font-size="13.5pt" style:font-size-asian="13.5pt" style:font-size-complex="13.5pt" style:language-asian="pt" style:country-asian="BR"/>
    </style:style>
    <style:style style:name="T352" style:parent-style-name="Fonteparág.padrão" style:family="text">
      <style:text-properties style:font-name-asian="Times New Roman" fo:color="#000000" style:font-size-complex="12pt" style:language-asian="pt" style:country-asian="BR"/>
    </style:style>
    <style:style style:name="T35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asian="Times New Roman" fo:color="#000000" style:font-size-complex="12pt" style:language-asian="pt" style:country-asian="BR"/>
    </style:style>
    <style:style style:name="T35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56" style:parent-style-name="Fonteparág.padrão" style:family="text">
      <style:text-properties style:font-name-asian="Times New Roman" fo:color="#000000" style:font-size-complex="12pt" style:language-asian="pt" style:country-asian="BR"/>
    </style:style>
    <style:style style:name="T357" style:parent-style-name="Fonteparág.padrão" style:family="text">
      <style:text-properties style:font-name-asian="Times New Roman" fo:color="#000000" fo:font-size="13.5pt" style:font-size-asian="13.5pt" style:font-size-complex="13.5pt" style:language-asian="pt" style:country-asian="BR"/>
    </style:style>
    <style:style style:name="P358" style:parent-style-name="Normal" style:family="paragraph">
      <style:paragraph-properties style:vertical-align="auto" fo:margin-top="0.0833in" fo:margin-bottom="0.0833in" fo:line-height="100%" fo:margin-right="0.0833in" fo:text-indent="0.0138in">
        <style:tab-stops/>
      </style:paragraph-properties>
      <style:text-properties style:font-name-asian="Times New Roman" fo:color="#000000" fo:font-size="13.5pt" style:font-size-asian="13.5pt" style:font-size-complex="13.5pt" style:language-asian="pt" style:country-asian="BR" fo:hyphenate="true"/>
    </style:style>
    <style:style style:name="P35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6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61"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36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asian="Times New Roman" fo:color="#000000" fo:font-size="13.5pt" style:font-size-asian="13.5pt" style:font-size-complex="13.5pt" style:language-asian="pt" style:country-asian="BR"/>
    </style:style>
    <style:style style:name="T36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5" style:parent-style-name="Fonteparág.padrão" style:family="text">
      <style:text-properties style:font-name-asian="Times New Roman" fo:color="#000000" fo:font-size="13.5pt" style:font-size-asian="13.5pt" style:font-size-complex="13.5pt" style:language-asian="pt" style:country-asian="BR"/>
    </style:style>
    <style:style style:name="T366"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7" style:parent-style-name="Fonteparág.padrão" style:family="text">
      <style:text-properties style:font-name-asian="Times New Roman" fo:color="#000000" fo:font-size="13.5pt" style:font-size-asian="13.5pt" style:font-size-complex="13.5pt" style:language-asian="pt" style:country-asian="BR"/>
    </style:style>
    <style:style style:name="P36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6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asian="Times New Roman" fo:color="#000000" fo:font-size="13.5pt" style:font-size-asian="13.5pt" style:font-size-complex="13.5pt" style:language-asian="pt" style:country-asian="BR"/>
    </style:style>
    <style:style style:name="T37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asian="Times New Roman" fo:color="#000000" fo:font-size="13.5pt" style:font-size-asian="13.5pt" style:font-size-complex="13.5pt" style:language-asian="pt" style:country-asian="BR"/>
    </style:style>
    <style:style style:name="T37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asian="Times New Roman" fo:color="#000000" fo:font-size="13.5pt" style:font-size-asian="13.5pt" style:font-size-complex="13.5pt" style:language-asian="pt" style:country-asian="BR"/>
    </style:style>
    <style:style style:name="P37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7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asian="Times New Roman" fo:color="#000000" fo:font-size="13.5pt" style:font-size-asian="13.5pt" style:font-size-complex="13.5pt" style:language-asian="pt" style:country-asian="BR"/>
    </style:style>
    <style:style style:name="T37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asian="Times New Roman" fo:color="#000000" fo:font-size="13.5pt" style:font-size-asian="13.5pt" style:font-size-complex="13.5pt" style:language-asian="pt" style:country-asian="BR"/>
    </style:style>
    <style:style style:name="T38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asian="Times New Roman" fo:color="#000000" fo:font-size="13.5pt" style:font-size-asian="13.5pt" style:font-size-complex="13.5pt" style:language-asian="pt" style:country-asian="BR"/>
    </style:style>
    <style:style style:name="T382" style:parent-style-name="Fonteparág.padrão" style:family="text">
      <style:text-properties style:font-name-asian="Times New Roman" fo:color="#000000" fo:font-size="13.5pt" style:font-size-asian="13.5pt" style:font-size-complex="13.5pt" style:language-asian="pt" style:country-asian="BR"/>
    </style:style>
    <style:style style:name="P38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8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8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8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asian="Times New Roman" fo:color="#000000" fo:font-size="13.5pt" style:font-size-asian="13.5pt" style:font-size-complex="13.5pt" style:language-asian="pt" style:country-asian="BR"/>
    </style:style>
    <style:style style:name="T38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asian="Times New Roman" fo:color="#000000" fo:font-size="13.5pt" style:font-size-asian="13.5pt" style:font-size-complex="13.5pt" style:language-asian="pt" style:country-asian="BR"/>
    </style:style>
    <style:style style:name="T390" style:parent-style-name="Fonteparág.padrão" style:family="text">
      <style:text-properties style:font-name-asian="Times New Roman" fo:color="#000000" style:font-size-complex="12pt" style:language-asian="pt" style:country-asian="BR"/>
    </style:style>
    <style:style style:name="T39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asian="Times New Roman" fo:color="#000000" style:font-size-complex="12pt" style:language-asian="pt" style:country-asian="BR"/>
    </style:style>
    <style:style style:name="P39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9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asian="Times New Roman" fo:color="#000000" fo:font-size="13.5pt" style:font-size-asian="13.5pt" style:font-size-complex="13.5pt" style:language-asian="pt" style:country-asian="BR"/>
    </style:style>
    <style:style style:name="T39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asian="Times New Roman" fo:color="#000000" fo:font-size="13.5pt" style:font-size-asian="13.5pt" style:font-size-complex="13.5pt" style:language-asian="pt" style:country-asian="BR"/>
    </style:style>
    <style:style style:name="P39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9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40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0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asian="Times New Roman" fo:color="#000000" fo:font-size="13.5pt" style:font-size-asian="13.5pt" style:font-size-complex="13.5pt" style:language-asian="pt" style:country-asian="BR"/>
    </style:style>
    <style:style style:name="T40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asian="Times New Roman" fo:color="#000000" fo:font-size="13.5pt" style:font-size-asian="13.5pt" style:font-size-complex="13.5pt" style:language-asian="pt" style:country-asian="BR"/>
    </style:style>
    <style:style style:name="T40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asian="Times New Roman" fo:color="#000000" fo:font-size="13.5pt" style:font-size-asian="13.5pt" style:font-size-complex="13.5pt" style:language-asian="pt" style:country-asian="BR"/>
    </style:style>
    <style:style style:name="T407" style:parent-style-name="Fonteparág.padrão" style:family="text">
      <style:text-properties style:font-name-asian="Times New Roman" fo:color="#000000" fo:font-size="13.5pt" style:font-size-asian="13.5pt" style:font-size-complex="13.5pt" style:language-asian="pt" style:country-asian="BR"/>
    </style:style>
    <style:style style:name="T40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asian="Times New Roman" fo:color="#000000" fo:font-size="13.5pt" style:font-size-asian="13.5pt" style:font-size-complex="13.5pt" style:language-asian="pt" style:country-asian="BR"/>
    </style:style>
    <style:style style:name="P410"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41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asian="Times New Roman" fo:color="#000000" fo:font-size="13.5pt" style:font-size-asian="13.5pt" style:font-size-complex="13.5pt" style:language-asian="pt" style:country-asian="BR"/>
    </style:style>
    <style:style style:name="T41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4" style:parent-style-name="Fonteparág.padrão" style:family="text">
      <style:text-properties style:font-name-asian="Times New Roman" fo:color="#000000" fo:font-size="13.5pt" style:font-size-asian="13.5pt" style:font-size-complex="13.5pt" style:language-asian="pt" style:country-asian="BR"/>
    </style:style>
    <style:style style:name="P415"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41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1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41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1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asian="Times New Roman" fo:color="#000000" fo:font-size="13.5pt" style:font-size-asian="13.5pt" style:font-size-complex="13.5pt" style:language-asian="pt" style:country-asian="BR"/>
    </style:style>
    <style:style style:name="T421"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2" style:parent-style-name="Fonteparág.padrão" style:family="text">
      <style:text-properties style:font-name-asian="Times New Roman" fo:color="#000000" fo:font-size="13.5pt" style:font-size-asian="13.5pt" style:font-size-complex="13.5pt" style:language-asian="pt" style:country-asian="BR"/>
    </style:style>
    <style:style style:name="P42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2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asian="Times New Roman" fo:color="#000000" fo:font-size="13.5pt" style:font-size-asian="13.5pt" style:font-size-complex="13.5pt" style:language-asian="pt" style:country-asian="BR"/>
    </style:style>
    <style:style style:name="T426"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7" style:parent-style-name="Fonteparág.padrão" style:family="text">
      <style:text-properties style:font-name-asian="Times New Roman" fo:color="#000000" fo:font-size="13.5pt" style:font-size-asian="13.5pt" style:font-size-complex="13.5pt" style:language-asian="pt" style:country-asian="BR"/>
    </style:style>
    <style:style style:name="T42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asian="Times New Roman" fo:color="#000000" fo:font-size="13.5pt" style:font-size-asian="13.5pt" style:font-size-complex="13.5pt" style:language-asian="pt" style:country-asian="BR"/>
    </style:style>
    <style:style style:name="P43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3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asian="Times New Roman" fo:color="#000000" fo:font-size="13.5pt" style:font-size-asian="13.5pt" style:font-size-complex="13.5pt" style:language-asian="pt" style:country-asian="BR"/>
    </style:style>
    <style:style style:name="P433"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43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35" style:parent-style-name="Fonteparág.padrão" style:family="text">
      <style:text-properties style:font-name-asian="Times New Roman" fo:color="#000000" fo:font-size="13.5pt" style:font-size-asian="13.5pt" style:font-size-complex="13.5pt" style:language-asian="pt" style:country-asian="BR"/>
    </style:style>
    <style:style style:name="T436" style:parent-style-name="Fonteparág.padrão" style:family="text">
      <style:text-properties style:font-name-asian="Times New Roman" fo:color="#000000" style:font-size-complex="12pt" style:language-asian="pt" style:country-asian="BR"/>
    </style:style>
    <style:style style:name="P437"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43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3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asian="Times New Roman" fo:color="#000000" fo:font-size="13.5pt" style:font-size-asian="13.5pt" style:font-size-complex="13.5pt" style:language-asian="pt" style:country-asian="BR"/>
    </style:style>
    <style:style style:name="T44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asian="Times New Roman" fo:color="#000000" fo:font-size="13.5pt" style:font-size-asian="13.5pt" style:font-size-complex="13.5pt" style:language-asian="pt" style:country-asian="BR"/>
    </style:style>
    <style:style style:name="P44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4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asian="Times New Roman" fo:color="#000000" fo:font-size="13.5pt" style:font-size-asian="13.5pt" style:font-size-complex="13.5pt" style:language-asian="pt" style:country-asian="BR"/>
    </style:style>
    <style:style style:name="P44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4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44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4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45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5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45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5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asian="Times New Roman" fo:color="#000000" fo:font-size="13.5pt" style:font-size-asian="13.5pt" style:font-size-complex="13.5pt" style:language-asian="pt" style:country-asian="BR"/>
    </style:style>
    <style:style style:name="T45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asian="Times New Roman" fo:color="#000000" fo:font-size="13.5pt" style:font-size-asian="13.5pt" style:font-size-complex="13.5pt" style:language-asian="pt" style:country-asian="BR"/>
    </style:style>
    <style:style style:name="T45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asian="Times New Roman" fo:color="#000000" fo:font-size="13.5pt" style:font-size-asian="13.5pt" style:font-size-complex="13.5pt" style:language-asian="pt" style:country-asian="BR"/>
    </style:style>
    <style:style style:name="T45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asian="Times New Roman" fo:color="#000000" fo:font-size="13.5pt" style:font-size-asian="13.5pt" style:font-size-complex="13.5pt" style:language-asian="pt" style:country-asian="BR"/>
    </style:style>
    <style:style style:name="P461"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46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6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46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6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asian="Times New Roman" fo:color="#000000" fo:font-size="13.5pt" style:font-size-asian="13.5pt" style:font-size-complex="13.5pt" style:language-asian="pt" style:country-asian="BR"/>
    </style:style>
    <style:style style:name="P46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68" style:parent-style-name="Fonteparág.padrão" style:family="text">
      <style:text-properties style:font-name-asian="Times New Roman" fo:color="#000000" fo:font-size="13.5pt" style:font-size-asian="13.5pt" style:font-size-complex="13.5pt" style:language-asian="pt" style:country-asian="BR"/>
    </style:style>
    <style:style style:name="T46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47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7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asian="Times New Roman" fo:color="#000000" fo:font-size="13.5pt" style:font-size-asian="13.5pt" style:font-size-complex="13.5pt" style:language-asian="pt" style:country-asian="BR"/>
    </style:style>
    <style:style style:name="T47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asian="Times New Roman" fo:color="#000000" fo:font-size="13.5pt" style:font-size-asian="13.5pt" style:font-size-complex="13.5pt" style:language-asian="pt" style:country-asian="BR"/>
    </style:style>
    <style:style style:name="P475"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47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7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asian="Times New Roman" fo:color="#000000" fo:font-size="13.5pt" style:font-size-asian="13.5pt" style:font-size-complex="13.5pt" style:language-asian="pt" style:country-asian="BR"/>
    </style:style>
    <style:style style:name="P47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8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asian="Times New Roman" fo:color="#000000" fo:font-size="13.5pt" style:font-size-asian="13.5pt" style:font-size-complex="13.5pt" style:language-asian="pt" style:country-asian="BR"/>
    </style:style>
    <style:style style:name="T48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asian="Times New Roman" fo:color="#000000" fo:font-size="13.5pt" style:font-size-asian="13.5pt" style:font-size-complex="13.5pt" style:language-asian="pt" style:country-asian="BR"/>
    </style:style>
    <style:style style:name="P484"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48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8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48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8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48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9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asian="Times New Roman" fo:color="#000000" fo:font-size="13.5pt" style:font-size-asian="13.5pt" style:font-size-complex="13.5pt" style:language-asian="pt" style:country-asian="BR"/>
    </style:style>
    <style:style style:name="T49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asian="Times New Roman" fo:color="#000000" fo:font-size="13.5pt" style:font-size-asian="13.5pt" style:font-size-complex="13.5pt" style:language-asian="pt" style:country-asian="BR"/>
    </style:style>
    <style:style style:name="P494"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49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9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asian="Times New Roman" fo:color="#000000" fo:font-size="13.5pt" style:font-size-asian="13.5pt" style:font-size-complex="13.5pt" style:language-asian="pt" style:country-asian="BR"/>
    </style:style>
    <style:style style:name="P49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99" style:parent-style-name="Fonteparág.padrão" style:family="text">
      <style:text-properties style:font-name-asian="Times New Roman" fo:color="#000000" fo:font-size="13.5pt" style:font-size-asian="13.5pt" style:font-size-complex="13.5pt" style:language-asian="pt" style:country-asian="BR"/>
    </style:style>
    <style:style style:name="T50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asian="Times New Roman" fo:color="#000000" fo:font-size="13.5pt" style:font-size-asian="13.5pt" style:font-size-complex="13.5pt" style:language-asian="pt" style:country-asian="BR"/>
    </style:style>
    <style:style style:name="T50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asian="Times New Roman" fo:color="#000000" fo:font-size="13.5pt" style:font-size-asian="13.5pt" style:font-size-complex="13.5pt" style:language-asian="pt" style:country-asian="BR"/>
    </style:style>
    <style:style style:name="T50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asian="Times New Roman" fo:color="#000000" fo:font-size="13.5pt" style:font-size-asian="13.5pt" style:font-size-complex="13.5pt" style:language-asian="pt" style:country-asian="BR"/>
    </style:style>
    <style:style style:name="T506"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7" style:parent-style-name="Fonteparág.padrão" style:family="text">
      <style:text-properties style:font-name-asian="Times New Roman" fo:color="#000000" fo:font-size="13.5pt" style:font-size-asian="13.5pt" style:font-size-complex="13.5pt" style:language-asian="pt" style:country-asian="BR"/>
    </style:style>
    <style:style style:name="P50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09" style:parent-style-name="Fonteparág.padrão" style:family="text">
      <style:text-properties style:font-name-asian="Times New Roman" fo:color="#000000" fo:font-size="13.5pt" style:font-size-asian="13.5pt" style:font-size-complex="13.5pt" style:language-asian="pt" style:country-asian="BR"/>
    </style:style>
    <style:style style:name="T51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asian="Times New Roman" fo:color="#000000" fo:font-size="13.5pt" style:font-size-asian="13.5pt" style:font-size-complex="13.5pt" style:language-asian="pt" style:country-asian="BR"/>
    </style:style>
    <style:style style:name="T51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asian="Times New Roman" fo:color="#000000" fo:font-size="13.5pt" style:font-size-asian="13.5pt" style:font-size-complex="13.5pt" style:language-asian="pt" style:country-asian="BR"/>
    </style:style>
    <style:style style:name="P51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15" style:parent-style-name="Fonteparág.padrão" style:family="text">
      <style:text-properties style:font-name-asian="Times New Roman" fo:font-weight="bold" style:font-weight-asian="bold" style:font-weight-complex="bold" fo:color="#4D4DE6" fo:font-size="13.5pt" style:font-size-asian="13.5pt" style:font-size-complex="13.5pt" style:language-asian="pt" style:country-asian="BR"/>
    </style:style>
    <style:style style:name="T516" style:parent-style-name="Fonteparág.padrão" style:family="text">
      <style:text-properties style:font-name-asian="Times New Roman" fo:color="#4D4DE6" fo:font-size="13.5pt" style:font-size-asian="13.5pt" style:font-size-complex="13.5pt" style:language-asian="pt" style:country-asian="BR"/>
    </style:style>
    <style:style style:name="T517" style:parent-style-name="Fonteparág.padrão" style:family="text">
      <style:text-properties style:font-name-asian="Times New Roman" fo:color="#000000" fo:font-size="13.5pt" style:font-size-asian="13.5pt" style:font-size-complex="13.5pt" style:language-asian="pt" style:country-asian="BR"/>
    </style:style>
    <style:style style:name="P51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1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asian="Times New Roman" fo:color="#000000" fo:font-size="13.5pt" style:font-size-asian="13.5pt" style:font-size-complex="13.5pt" style:language-asian="pt" style:country-asian="BR"/>
    </style:style>
    <style:style style:name="T52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asian="Times New Roman" fo:color="#000000" fo:font-size="13.5pt" style:font-size-asian="13.5pt" style:font-size-complex="13.5pt" style:language-asian="pt" style:country-asian="BR"/>
    </style:style>
    <style:style style:name="P52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2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asian="Times New Roman" fo:color="#000000" fo:font-size="13.5pt" style:font-size-asian="13.5pt" style:font-size-complex="13.5pt" style:language-asian="pt" style:country-asian="BR"/>
    </style:style>
    <style:style style:name="T52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asian="Times New Roman" fo:color="#000000" fo:font-size="13.5pt" style:font-size-asian="13.5pt" style:font-size-complex="13.5pt" style:language-asian="pt" style:country-asian="BR"/>
    </style:style>
    <style:style style:name="P528"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52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3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53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3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53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3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53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3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asian="Times New Roman" fo:color="#000000" fo:font-size="13.5pt" style:font-size-asian="13.5pt" style:font-size-complex="13.5pt" style:language-asian="pt" style:country-asian="BR"/>
    </style:style>
    <style:style style:name="P53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3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asian="Times New Roman" fo:color="#000000" fo:font-size="13.5pt" style:font-size-asian="13.5pt" style:font-size-complex="13.5pt" style:language-asian="pt" style:country-asian="BR"/>
    </style:style>
    <style:style style:name="P541"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54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4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asian="Times New Roman" fo:color="#000000" fo:font-size="13.5pt" style:font-size-asian="13.5pt" style:font-size-complex="13.5pt" style:language-asian="pt" style:country-asian="BR"/>
    </style:style>
    <style:style style:name="P545"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54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4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asian="Times New Roman" fo:color="#000000" fo:font-size="13.5pt" style:font-size-asian="13.5pt" style:font-size-complex="13.5pt" style:language-asian="pt" style:country-asian="BR"/>
    </style:style>
    <style:style style:name="T54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0" style:parent-style-name="Fonteparág.padrão" style:family="text">
      <style:text-properties style:font-name-asian="Times New Roman" fo:color="#000000" fo:font-size="13.5pt" style:font-size-asian="13.5pt" style:font-size-complex="13.5pt" style:language-asian="pt" style:country-asian="BR"/>
    </style:style>
    <style:style style:name="P551"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55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5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55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5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asian="Times New Roman" fo:color="#000000" fo:font-size="13.5pt" style:font-size-asian="13.5pt" style:font-size-complex="13.5pt" style:language-asian="pt" style:country-asian="BR"/>
    </style:style>
    <style:style style:name="P55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5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asian="Times New Roman" fo:color="#000000" fo:font-size="13.5pt" style:font-size-asian="13.5pt" style:font-size-complex="13.5pt" style:language-asian="pt" style:country-asian="BR"/>
    </style:style>
    <style:style style:name="P56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61"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6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6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6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6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66"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6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6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6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7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71"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7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573" style:parent-style-name="Fonteparág.padrão" style:family="text">
      <style:text-properties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7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7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7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7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7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7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8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8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8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583"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84" style:parent-style-name="Fonteparág.padrão" style:family="text">
      <style:text-properties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585"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58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8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asian="Times New Roman" fo:color="#000000" fo:font-size="13.5pt" style:font-size-asian="13.5pt" style:font-size-complex="13.5pt" style:language-asian="pt" style:country-asian="BR"/>
    </style:style>
    <style:style style:name="T589"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590" style:parent-style-name="Fonteparág.padrão" style:family="text">
      <style:text-properties style:font-name-asian="Times New Roman" fo:color="#000000" fo:font-size="13.5pt" style:font-size-asian="13.5pt" style:font-size-complex="13.5pt" style:language-asian="pt" style:country-asian="BR"/>
    </style:style>
    <style:style style:name="P59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9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asian="Times New Roman" fo:color="#000000" fo:font-size="13.5pt" style:font-size-asian="13.5pt" style:font-size-complex="13.5pt" style:language-asian="pt" style:country-asian="BR"/>
    </style:style>
    <style:style style:name="P59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9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9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9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9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9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600" style:parent-style-name="Fonteparág.padrão" style:family="text">
      <style:text-properties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0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602" style:parent-style-name="Fonteparág.padrão" style:family="text">
      <style:text-properties style:font-name-asian="Times New Roman" fo:color="#000000" fo:font-size="10pt" style:font-size-asian="10pt" style:font-size-complex="10pt" style:language-asian="pt" style:country-asian="BR"/>
    </style:style>
    <style:style style:name="P60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60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60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60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607" style:parent-style-name="Fonteparág.padrão" style:family="text">
      <style:text-properties style:font-name-asian="Times New Roman" fo:color="#000000" fo:font-size="10pt" style:font-size-asian="10pt" style:font-size-complex="10pt" style:language-asian="pt" style:country-asian="BR"/>
    </style:style>
    <style:style style:name="P60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0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asian="Times New Roman" fo:color="#000000" fo:font-size="13.5pt" style:font-size-asian="13.5pt" style:font-size-complex="13.5pt" style:language-asian="pt" style:country-asian="BR"/>
    </style:style>
    <style:style style:name="T611" style:parent-style-name="Fonteparág.padrão" style:family="text">
      <style:text-properties style:font-name-asian="Times New Roman" fo:color="#4D99E6" fo:font-size="13.5pt" style:font-size-asian="13.5pt" style:font-size-complex="13.5pt" style:language-asian="pt" style:country-asian="BR"/>
    </style:style>
    <style:style style:name="T612" style:parent-style-name="Fonteparág.padrão" style:family="text">
      <style:text-properties style:font-name-asian="Times New Roman" fo:color="#000000" fo:font-size="13.5pt" style:font-size-asian="13.5pt" style:font-size-complex="13.5pt" style:language-asian="pt" style:country-asian="BR"/>
    </style:style>
    <style:style style:name="P61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1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asian="Times New Roman" fo:color="#000000" fo:font-size="13.5pt" style:font-size-asian="13.5pt" style:font-size-complex="13.5pt" style:language-asian="pt" style:country-asian="BR"/>
    </style:style>
    <style:style style:name="T616"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7" style:parent-style-name="Fonteparág.padrão" style:family="text">
      <style:text-properties style:font-name-asian="Times New Roman" fo:color="#000000" fo:font-size="13.5pt" style:font-size-asian="13.5pt" style:font-size-complex="13.5pt" style:language-asian="pt" style:country-asian="BR"/>
    </style:style>
    <style:style style:name="T618" style:parent-style-name="Fonteparág.padrão" style:family="text">
      <style:text-properties style:font-name-asian="Times New Roman" fo:color="#000000" fo:font-size="13.5pt" style:font-size-asian="13.5pt" style:font-size-complex="13.5pt" style:language-asian="pt" style:country-asian="BR"/>
    </style:style>
    <style:style style:name="T61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asian="Times New Roman" fo:color="#000000" fo:font-size="13.5pt" style:font-size-asian="13.5pt" style:font-size-complex="13.5pt" style:language-asian="pt" style:country-asian="BR"/>
    </style:style>
    <style:style style:name="T62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asian="Times New Roman" fo:color="#000000" fo:font-size="13.5pt" style:font-size-asian="13.5pt" style:font-size-complex="13.5pt" style:language-asian="pt" style:country-asian="BR"/>
    </style:style>
    <style:style style:name="P623"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62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2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62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2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asian="Times New Roman" fo:color="#000000" fo:font-size="13.5pt" style:font-size-asian="13.5pt" style:font-size-complex="13.5pt" style:language-asian="pt" style:country-asian="BR"/>
    </style:style>
    <style:style style:name="P62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3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asian="Times New Roman" fo:color="#000000" fo:font-size="13.5pt" style:font-size-asian="13.5pt" style:font-size-complex="13.5pt" style:language-asian="pt" style:country-asian="BR"/>
    </style:style>
    <style:style style:name="P63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3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asian="Times New Roman" fo:color="#000000" fo:font-size="13.5pt" style:font-size-asian="13.5pt" style:font-size-complex="13.5pt" style:language-asian="pt" style:country-asian="BR"/>
    </style:style>
    <style:style style:name="P63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63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63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63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63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4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asian="Times New Roman" fo:color="#000000" fo:font-size="13.5pt" style:font-size-asian="13.5pt" style:font-size-complex="13.5pt" style:language-asian="pt" style:country-asian="BR"/>
    </style:style>
    <style:style style:name="T642" style:parent-style-name="Fonteparág.padrão" style:family="text">
      <style:text-properties style:font-name-asian="Times New Roman" fo:color="#000000" fo:font-size="13.5pt" style:font-size-asian="13.5pt" style:font-size-complex="13.5pt" style:language-asian="pt" style:country-asian="BR"/>
    </style:style>
    <style:style style:name="T64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64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4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asian="Times New Roman" fo:color="#000000" fo:font-size="13.5pt" style:font-size-asian="13.5pt" style:font-size-complex="13.5pt" style:language-asian="pt" style:country-asian="BR"/>
    </style:style>
    <style:style style:name="T647"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8" style:parent-style-name="Fonteparág.padrão" style:family="text">
      <style:text-properties style:font-name-asian="Times New Roman" fo:color="#000000" fo:font-size="13.5pt" style:font-size-asian="13.5pt" style:font-size-complex="13.5pt" style:language-asian="pt" style:country-asian="BR"/>
    </style:style>
    <style:style style:name="T64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0" style:parent-style-name="Fonteparág.padrão" style:family="text">
      <style:text-properties style:font-name-asian="Times New Roman" fo:color="#000000" fo:font-size="13.5pt" style:font-size-asian="13.5pt" style:font-size-complex="13.5pt" style:language-asian="pt" style:country-asian="BR"/>
    </style:style>
    <style:style style:name="T651"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652" style:parent-style-name="Fonteparág.padrão" style:family="text">
      <style:text-properties style:font-name-asian="Times New Roman" fo:color="#000000" fo:font-size="13.5pt" style:font-size-asian="13.5pt" style:font-size-complex="13.5pt" style:language-asian="pt" style:country-asian="BR"/>
    </style:style>
    <style:style style:name="P65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654"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65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656"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65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658" style:parent-style-name="Fonteparág.padrão" style:family="text">
      <style:text-properties style:font-name-asian="Times New Roman" fo:color="#000000" fo:font-size="10pt" style:font-size-asian="10pt" style:font-size-complex="10pt" style:language-asian="pt" style:country-asian="BR"/>
    </style:style>
    <style:style style:name="T659"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660" style:parent-style-name="Fonteparág.padrão" style:family="text">
      <style:text-properties style:font-name-asian="Times New Roman" fo:color="#000000" fo:font-size="10pt" style:font-size-asian="10pt" style:font-size-complex="10pt" style:language-asian="pt" style:country-asian="BR"/>
    </style:style>
    <style:style style:name="P66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662" style:parent-style-name="Fonteparág.padrão" style:family="text">
      <style:text-properties style:font-name-asian="Times New Roman" fo:color="#000000" fo:font-size="10pt" style:font-size-asian="10pt" style:font-size-complex="10pt" style:language-asian="pt" style:country-asian="BR"/>
    </style:style>
    <style:style style:name="T663"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66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665" style:parent-style-name="Fonteparág.padrão" style:family="text">
      <style:text-properties style:font-name-asian="Times New Roman" fo:color="#000000" fo:font-size="10pt" style:font-size-asian="10pt" style:font-size-complex="10pt" style:language-asian="pt" style:country-asian="BR"/>
    </style:style>
    <style:style style:name="T666"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667" style:parent-style-name="Fonteparág.padrão" style:family="text">
      <style:text-properties style:font-name-asian="Times New Roman" fo:color="#000000" fo:font-size="10pt" style:font-size-asian="10pt" style:font-size-complex="10pt" style:language-asian="pt" style:country-asian="BR"/>
    </style:style>
    <style:style style:name="T668"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669" style:parent-style-name="Fonteparág.padrão" style:family="text">
      <style:text-properties style:font-name-asian="Times New Roman" fo:color="#000000" fo:font-size="10pt" style:font-size-asian="10pt" style:font-size-complex="10pt" style:language-asian="pt" style:country-asian="BR"/>
    </style:style>
    <style:style style:name="T670"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671" style:parent-style-name="Fonteparág.padrão" style:family="text">
      <style:text-properties style:font-name-asian="Times New Roman" fo:color="#000000" fo:font-size="10pt" style:font-size-asian="10pt" style:font-size-complex="10pt" style:language-asian="pt" style:country-asian="BR"/>
    </style:style>
    <style:style style:name="P672"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67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674"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675" style:parent-style-name="Fonteparág.padrão" style:family="text">
      <style:text-properties style:font-name-asian="Times New Roman" fo:color="#000000" fo:font-size="10pt" style:font-size-asian="10pt" style:font-size-complex="10pt" style:language-asian="pt" style:country-asian="BR"/>
    </style:style>
    <style:style style:name="P67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677" style:parent-style-name="Fonteparág.padrão" style:family="text">
      <style:text-properties style:font-name-asian="Times New Roman" fo:color="#000000" fo:font-size="10pt" style:font-size-asian="10pt" style:font-size-complex="10pt" style:language-asian="pt" style:country-asian="BR"/>
    </style:style>
    <style:style style:name="T678"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679" style:parent-style-name="Fonteparág.padrão" style:family="text">
      <style:text-properties style:font-name-asian="Times New Roman" fo:color="#000000" fo:font-size="10pt" style:font-size-asian="10pt" style:font-size-complex="10pt" style:language-asian="pt" style:country-asian="BR"/>
    </style:style>
    <style:style style:name="T680"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681" style:parent-style-name="Fonteparág.padrão" style:family="text">
      <style:text-properties style:font-name-asian="Times New Roman" fo:color="#000000" fo:font-size="10pt" style:font-size-asian="10pt" style:font-size-complex="10pt" style:language-asian="pt" style:country-asian="BR"/>
    </style:style>
    <style:style style:name="P682"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68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8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asian="Times New Roman" fo:color="#000000" fo:font-size="13.5pt" style:font-size-asian="13.5pt" style:font-size-complex="13.5pt" style:language-asian="pt" style:country-asian="BR"/>
    </style:style>
    <style:style style:name="T68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687"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68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689" style:parent-style-name="Fonteparág.padrão" style:family="text">
      <style:text-properties style:font-name-asian="Times New Roman" fo:color="#000000" style:font-size-complex="12pt" style:language-asian="pt" style:country-asian="BR"/>
    </style:style>
    <style:style style:name="T690"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691" style:parent-style-name="Fonteparág.padrão" style:family="text">
      <style:text-properties style:font-name-asian="Times New Roman" fo:color="#000000" style:font-size-complex="12pt" style:language-asian="pt" style:country-asian="BR"/>
    </style:style>
    <style:style style:name="T692"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693" style:parent-style-name="Fonteparág.padrão" style:family="text">
      <style:text-properties style:font-name-asian="Times New Roman" fo:color="#000000" style:font-size-complex="12pt" style:language-asian="pt" style:country-asian="BR"/>
    </style:style>
    <style:style style:name="P69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9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asian="Times New Roman" fo:color="#000000" fo:font-size="13.5pt" style:font-size-asian="13.5pt" style:font-size-complex="13.5pt" style:language-asian="pt" style:country-asian="BR"/>
    </style:style>
    <style:style style:name="T69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69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699"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70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01" style:parent-style-name="Fonteparág.padrão" style:family="text">
      <style:text-properties style:font-name-asian="Times New Roman" fo:color="#555555" style:font-size-complex="12pt" fo:background-color="#FFFFFF" style:language-asian="pt" style:country-asian="BR"/>
    </style:style>
    <style:style style:name="P70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03" style:parent-style-name="Fonteparág.padrão" style:family="text">
      <style:text-properties style:font-name-asian="Times New Roman" fo:color="#555555" style:font-size-complex="12pt" fo:background-color="#FFFFFF" style:language-asian="pt" style:country-asian="BR"/>
    </style:style>
    <style:style style:name="P70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05" style:parent-style-name="Fonteparág.padrão" style:family="text">
      <style:text-properties style:font-name-asian="Times New Roman" fo:color="#000000" fo:font-size="10pt" style:font-size-asian="10pt" style:font-size-complex="10pt" style:language-asian="pt" style:country-asian="BR"/>
    </style:style>
    <style:style style:name="T70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707" style:parent-style-name="Fonteparág.padrão" style:family="text">
      <style:text-properties style:font-name-asian="Times New Roman" fo:color="#000000" fo:font-size="10pt" style:font-size-asian="10pt" style:font-size-complex="10pt" style:language-asian="pt" style:country-asian="BR"/>
    </style:style>
    <style:style style:name="P708"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709"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71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11"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71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13" style:parent-style-name="Fonteparág.padrão" style:family="text">
      <style:text-properties style:font-name-asian="Times New Roman" fo:color="#000000" style:font-size-complex="12pt" fo:background-color="#FFFFFF" style:language-asian="pt" style:country-asian="BR"/>
    </style:style>
    <style:style style:name="P714"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71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16" style:parent-style-name="Fonteparág.padrão" style:family="text">
      <style:text-properties style:font-name-asian="Times New Roman" fo:color="#000000" style:font-size-complex="12pt" fo:background-color="#FFFFFF" style:language-asian="pt" style:country-asian="BR"/>
    </style:style>
    <style:style style:name="P71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18" style:parent-style-name="Fonteparág.padrão" style:family="text">
      <style:text-properties style:font-name-asian="Times New Roman" fo:color="#000000" style:font-size-complex="12pt" fo:background-color="#FFFFFF" style:language-asian="pt" style:country-asian="BR"/>
    </style:style>
    <style:style style:name="P71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20" style:parent-style-name="Fonteparág.padrão" style:family="text">
      <style:text-properties style:font-name-asian="Times New Roman" fo:color="#000000" style:font-size-complex="12pt" fo:background-color="#FFFFFF" style:language-asian="pt" style:country-asian="BR"/>
    </style:style>
    <style:style style:name="P72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22" style:parent-style-name="Fonteparág.padrão" style:family="text">
      <style:text-properties style:font-name-asian="Times New Roman" fo:color="#000000" style:font-size-complex="12pt" fo:background-color="#FFFFFF" style:language-asian="pt" style:country-asian="BR"/>
    </style:style>
    <style:style style:name="P72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24" style:parent-style-name="Fonteparág.padrão" style:family="text">
      <style:text-properties style:font-name-asian="Times New Roman" fo:font-weight="bold" style:font-weight-asian="bold" style:font-weight-complex="bold" fo:color="#000000" style:font-size-complex="12pt" fo:background-color="#FFFFFF" style:language-asian="pt" style:country-asian="BR"/>
    </style:style>
    <style:style style:name="T725" style:parent-style-name="Fonteparág.padrão" style:family="text">
      <style:text-properties style:font-name-asian="Times New Roman" fo:font-weight="bold" style:font-weight-asian="bold" style:font-weight-complex="bold" fo:color="#000000" style:font-size-complex="12pt" fo:background-color="#FFFFFF" style:text-underline-type="single" style:text-underline-style="solid" style:text-underline-width="auto" style:text-underline-mode="continuous" style:language-asian="pt" style:country-asian="BR"/>
    </style:style>
    <style:style style:name="T726" style:parent-style-name="Fonteparág.padrão" style:family="text">
      <style:text-properties style:font-name-asian="Times New Roman" fo:font-weight="bold" style:font-weight-asian="bold" style:font-weight-complex="bold" fo:color="#000000" style:font-size-complex="12pt" fo:background-color="#FFFFFF" style:language-asian="pt" style:country-asian="BR"/>
    </style:style>
    <style:style style:name="P72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28" style:parent-style-name="Fonteparág.padrão" style:family="text">
      <style:text-properties style:font-name-asian="Times New Roman" fo:color="#000000" style:font-size-complex="12pt" fo:background-color="#FFFFFF" style:language-asian="pt" style:country-asian="BR"/>
    </style:style>
    <style:style style:name="P729"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73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3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asian="Times New Roman" fo:color="#000000" fo:font-size="13.5pt" style:font-size-asian="13.5pt" style:font-size-complex="13.5pt" style:language-asian="pt" style:country-asian="BR"/>
    </style:style>
    <style:style style:name="T73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4" style:parent-style-name="Fonteparág.padrão" style:family="text">
      <style:text-properties style:font-name-asian="Times New Roman" fo:color="#000000" fo:font-size="13.5pt" style:font-size-asian="13.5pt" style:font-size-complex="13.5pt" style:language-asian="pt" style:country-asian="BR"/>
    </style:style>
    <style:style style:name="P73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36" style:parent-style-name="Fonteparág.padrão" style:family="text">
      <style:text-properties style:font-name-asian="Times New Roman" fo:color="#000000" fo:font-size="13.5pt" style:font-size-asian="13.5pt" style:font-size-complex="13.5pt" style:language-asian="pt" style:country-asian="BR"/>
    </style:style>
    <style:style style:name="T737" style:parent-style-name="Fonteparág.padrão" style:family="text">
      <style:text-properties style:font-name-asian="Times New Roman" fo:color="#000000" style:font-size-complex="12pt" style:language-asian="pt" style:country-asian="BR"/>
    </style:style>
    <style:style style:name="T738" style:parent-style-name="Fonteparág.padrão" style:family="text">
      <style:text-properties style:font-name-asian="Times New Roman" fo:font-weight="bold" style:font-weight-asian="bold" style:font-weight-complex="bold" fo:color="#000000" style:font-size-complex="12pt" style:text-underline-type="single" style:text-underline-style="solid" style:text-underline-width="auto" style:text-underline-mode="continuous" style:language-asian="pt" style:country-asian="BR"/>
    </style:style>
    <style:style style:name="T739" style:parent-style-name="Fonteparág.padrão" style:family="text">
      <style:text-properties style:font-name-asian="Times New Roman" fo:color="#000000" style:font-size-complex="12pt" style:language-asian="pt" style:country-asian="BR"/>
    </style:style>
    <style:style style:name="T740" style:parent-style-name="Fonteparág.padrão" style:family="text">
      <style:text-properties style:font-name-asian="Times New Roman" fo:color="#000000" fo:font-size="13.5pt" style:font-size-asian="13.5pt" style:font-size-complex="13.5pt" style:language-asian="pt" style:country-asian="BR"/>
    </style:style>
    <style:style style:name="T741" style:parent-style-name="Fonteparág.padrão" style:family="text">
      <style:text-properties style:font-name-asian="Times New Roman" fo:color="#000000" style:font-size-complex="12pt" style:language-asian="pt" style:country-asian="BR"/>
    </style:style>
    <style:style style:name="P74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43" style:parent-style-name="Fonteparág.padrão" style:family="text">
      <style:text-properties style:font-name-asian="Times New Roman" fo:color="#000000" style:font-size-complex="12pt" style:language-asian="pt" style:country-asian="BR"/>
    </style:style>
    <style:style style:name="P74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4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asian="Times New Roman" fo:color="#000000" fo:font-size="13.5pt" style:font-size-asian="13.5pt" style:font-size-complex="13.5pt" style:language-asian="pt" style:country-asian="BR"/>
    </style:style>
    <style:style style:name="T747"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8" style:parent-style-name="Fonteparág.padrão" style:family="text">
      <style:text-properties style:font-name-asian="Times New Roman" fo:color="#000000" fo:font-size="13.5pt" style:font-size-asian="13.5pt" style:font-size-complex="13.5pt" style:language-asian="pt" style:country-asian="BR"/>
    </style:style>
    <style:style style:name="P749" style:parent-style-name="Normal" style:family="paragraph">
      <style:paragraph-properties style:vertical-align="auto" fo:margin-top="0.0833in" fo:margin-bottom="0.0833in" fo:line-height="100%" fo:margin-right="0.0833in" fo:text-indent="0.0138in">
        <style:tab-stops/>
      </style:paragraph-properties>
      <style:text-properties style:font-name-asian="Times New Roman" fo:color="#000000" fo:font-size="13.5pt" style:font-size-asian="13.5pt" style:font-size-complex="13.5pt" style:language-asian="pt" style:country-asian="BR" fo:hyphenate="true"/>
    </style:style>
    <style:style style:name="P75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5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75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5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asian="Times New Roman" fo:color="#000000" fo:font-size="13.5pt" style:font-size-asian="13.5pt" style:font-size-complex="13.5pt" style:language-asian="pt" style:country-asian="BR"/>
    </style:style>
    <style:style style:name="P75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5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asian="Times New Roman" fo:color="#000000" fo:font-size="13.5pt" style:font-size-asian="13.5pt" style:font-size-complex="13.5pt" style:language-asian="pt" style:country-asian="BR"/>
    </style:style>
    <style:style style:name="T758"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759" style:parent-style-name="Fonteparág.padrão" style:family="text">
      <style:text-properties style:font-name-asian="Times New Roman" fo:color="#000000" fo:font-size="13.5pt" style:font-size-asian="13.5pt" style:font-size-complex="13.5pt" style:language-asian="pt" style:country-asian="BR"/>
    </style:style>
    <style:style style:name="T760" style:parent-style-name="Fonteparág.padrão" style:family="text">
      <style:text-properties style:font-name-asian="Times New Roman" fo:color="#000000" fo:font-size="13.5pt" style:font-size-asian="13.5pt" style:font-size-complex="13.5pt" style:language-asian="pt" style:country-asian="BR"/>
    </style:style>
    <style:style style:name="P761" style:parent-style-name="Normal" style:family="paragraph">
      <style:paragraph-properties style:vertical-align="auto" fo:margin-top="0.0833in" fo:margin-bottom="0.0833in" fo:line-height="100%" fo:margin-right="0.0833in" fo:text-indent="0.0138in">
        <style:tab-stops/>
      </style:paragraph-properties>
      <style:text-properties style:font-name-asian="Times New Roman" fo:color="#000000" fo:font-size="13.5pt" style:font-size-asian="13.5pt" style:font-size-complex="13.5pt" style:language-asian="pt" style:country-asian="BR" fo:hyphenate="true"/>
    </style:style>
    <style:style style:name="P76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6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76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6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asian="Times New Roman" fo:color="#000000" fo:font-size="13.5pt" style:font-size-asian="13.5pt" style:font-size-complex="13.5pt" style:language-asian="pt" style:country-asian="BR"/>
    </style:style>
    <style:style style:name="P76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6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asian="Times New Roman" fo:color="#000000" fo:font-size="13.5pt" style:font-size-asian="13.5pt" style:font-size-complex="13.5pt" style:language-asian="pt" style:country-asian="BR"/>
    </style:style>
    <style:style style:name="P77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7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asian="Times New Roman" fo:color="#000000" fo:font-size="13.5pt" style:font-size-asian="13.5pt" style:font-size-complex="13.5pt" style:language-asian="pt" style:country-asian="BR"/>
    </style:style>
    <style:style style:name="T773" style:parent-style-name="Fonteparág.padrão" style:family="text">
      <style:text-properties style:font-name-asian="Times New Roman" fo:color="#000000" style:font-size-complex="12pt" style:language-asian="pt" style:country-asian="BR"/>
    </style:style>
    <style:style style:name="T77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776" style:parent-style-name="Fonteparág.padrão" style:family="text">
      <style:text-properties style:font-name-asian="Times New Roman" fo:color="#000000" style:font-size-complex="12pt" style:language-asian="pt" style:country-asian="BR"/>
    </style:style>
    <style:style style:name="T777"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8" style:parent-style-name="Fonteparág.padrão" style:family="text">
      <style:text-properties style:font-name-asian="Times New Roman" fo:color="#000000" style:font-size-complex="12pt" style:language-asian="pt" style:country-asian="BR"/>
    </style:style>
    <style:style style:name="P77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8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78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8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asian="Times New Roman" fo:color="#000000" fo:font-size="13.5pt" style:font-size-asian="13.5pt" style:font-size-complex="13.5pt" style:language-asian="pt" style:country-asian="BR"/>
    </style:style>
    <style:style style:name="T784" style:parent-style-name="Fonteparág.padrão" style:family="text">
      <style:text-properties style:font-name-asian="Times New Roman" fo:color="#000000" fo:font-size="13.5pt" style:font-size-asian="13.5pt" style:font-size-complex="13.5pt" style:language-asian="pt" style:country-asian="BR"/>
    </style:style>
    <style:style style:name="P78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8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asian="Times New Roman" fo:color="#000000" fo:font-size="13.5pt" style:font-size-asian="13.5pt" style:font-size-complex="13.5pt" style:language-asian="pt" style:country-asian="BR"/>
    </style:style>
    <style:style style:name="P78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89"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9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791"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79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79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9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795"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79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79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9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799" style:parent-style-name="Fonteparág.padrão" style:family="text">
      <style:text-properties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0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801" style:parent-style-name="Fonteparág.padrão" style:family="text">
      <style:text-properties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0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0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0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05" style:parent-style-name="Normal" style:family="paragraph">
      <style:paragraph-properties style:vertical-align="auto" fo:margin-top="0.0833in" fo:margin-bottom="0.0833in" fo:line-height="100%" fo:margin-right="0.0833in" fo:text-indent="0.0138in">
        <style:tab-stops/>
      </style:paragraph-properties>
      <style:text-properties style:font-name-asian="Times New Roman" fo:color="#000000" fo:font-size="13.5pt" style:font-size-asian="13.5pt" style:font-size-complex="13.5pt" style:language-asian="pt" style:country-asian="BR" fo:hyphenate="true"/>
    </style:style>
    <style:style style:name="P80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0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asian="Times New Roman" fo:color="#000000" fo:font-size="13.5pt" style:font-size-asian="13.5pt" style:font-size-complex="13.5pt" style:language-asian="pt" style:country-asian="BR"/>
    </style:style>
    <style:style style:name="P80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10"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81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1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813"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81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1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1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81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1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1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2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2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asian="Times New Roman" fo:color="#000000" fo:font-size="13.5pt" style:font-size-asian="13.5pt" style:font-size-complex="13.5pt" style:language-asian="pt" style:country-asian="BR"/>
    </style:style>
    <style:style style:name="P82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2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asian="Times New Roman" fo:color="#000000" fo:font-size="13.5pt" style:font-size-asian="13.5pt" style:font-size-complex="13.5pt" style:language-asian="pt" style:country-asian="BR"/>
    </style:style>
    <style:style style:name="P826"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82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28" style:parent-style-name="Fonteparág.padrão" style:family="text">
      <style:text-properties style:font-name-asian="Times New Roman" fo:color="#000000" fo:font-size="13.5pt" style:font-size-asian="13.5pt" style:font-size-complex="13.5pt" style:language-asian="pt" style:country-asian="BR"/>
    </style:style>
    <style:style style:name="T829"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30" style:parent-style-name="Fonteparág.padrão" style:family="text">
      <style:text-properties style:font-name-asian="Times New Roman" fo:color="#000000" fo:font-size="13.5pt" style:font-size-asian="13.5pt" style:font-size-complex="13.5pt" style:language-asian="pt" style:country-asian="BR"/>
    </style:style>
    <style:style style:name="P831"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832"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833"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834"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835"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836"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837"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83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3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asian="Times New Roman" fo:color="#000000" fo:font-size="13.5pt" style:font-size-asian="13.5pt" style:font-size-complex="13.5pt" style:language-asian="pt" style:country-asian="BR"/>
    </style:style>
    <style:style style:name="P84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4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4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4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4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4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4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4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4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5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5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5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5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5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55"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85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5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asian="Times New Roman" fo:color="#000000" fo:font-size="13.5pt" style:font-size-asian="13.5pt" style:font-size-complex="13.5pt" style:language-asian="pt" style:country-asian="BR"/>
    </style:style>
    <style:style style:name="T85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0" style:parent-style-name="Fonteparág.padrão" style:family="text">
      <style:text-properties style:font-name-asian="Times New Roman" fo:color="#000000" fo:font-size="13.5pt" style:font-size-asian="13.5pt" style:font-size-complex="13.5pt" style:language-asian="pt" style:country-asian="BR"/>
    </style:style>
    <style:style style:name="P86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6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863"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86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6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6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6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6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869" style:parent-style-name="Fonteparág.padrão" style:family="text">
      <style:text-properties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7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7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72"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873" style:parent-style-name="Fonteparág.padrão" style:family="text">
      <style:text-properties style:font-name-asian="Times New Roman" fo:color="#000000" fo:font-size="10pt" style:font-size-asian="10pt" style:font-size-complex="10pt" style:language-asian="pt" style:country-asian="BR"/>
    </style:style>
    <style:style style:name="P87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75"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876" style:parent-style-name="Fonteparág.padrão" style:family="text">
      <style:text-properties style:font-name-asian="Times New Roman" fo:color="#000000" fo:font-size="10pt" style:font-size-asian="10pt" style:font-size-complex="10pt" style:language-asian="pt" style:country-asian="BR"/>
    </style:style>
    <style:style style:name="P87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78"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879" style:parent-style-name="Fonteparág.padrão" style:family="text">
      <style:text-properties style:font-name-asian="Times New Roman" fo:color="#000000" fo:font-size="10pt" style:font-size-asian="10pt" style:font-size-complex="10pt" style:language-asian="pt" style:country-asian="BR"/>
    </style:style>
    <style:style style:name="P880" style:parent-style-name="Normal" style:family="paragraph">
      <style:paragraph-properties style:vertical-align="auto" fo:margin-top="0.0833in" fo:margin-bottom="0.0833in" fo:line-height="100%" fo:margin-right="0.0833in" fo:text-indent="0.0138in">
        <style:tab-stops/>
      </style:paragraph-properties>
      <style:text-properties style:font-name-asian="Times New Roman" fo:color="#000000" fo:font-size="13.5pt" style:font-size-asian="13.5pt" style:font-size-complex="13.5pt" style:language-asian="pt" style:country-asian="BR" fo:hyphenate="true"/>
    </style:style>
    <style:style style:name="P88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8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88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8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asian="Times New Roman" fo:color="#000000" fo:font-size="13.5pt" style:font-size-asian="13.5pt" style:font-size-complex="13.5pt" style:language-asian="pt" style:country-asian="BR"/>
    </style:style>
    <style:style style:name="P886"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88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8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88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9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asian="Times New Roman" fo:color="#000000" fo:font-size="13.5pt" style:font-size-asian="13.5pt" style:font-size-complex="13.5pt" style:language-asian="pt" style:country-asian="BR"/>
    </style:style>
    <style:style style:name="P892"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89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9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89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9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asian="Times New Roman" fo:color="#000000" fo:font-size="13.5pt" style:font-size-asian="13.5pt" style:font-size-complex="13.5pt" style:language-asian="pt" style:country-asian="BR"/>
    </style:style>
    <style:style style:name="T898" style:parent-style-name="Fonteparág.padrão" style:family="text">
      <style:text-properties style:font-name-asian="Times New Roman" fo:color="#000000" fo:font-size="13.5pt" style:font-size-asian="13.5pt" style:font-size-complex="13.5pt" style:language-asian="pt" style:country-asian="BR"/>
    </style:style>
    <style:style style:name="P89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0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01" style:parent-style-name="Fonteparág.padrão" style:family="text">
      <style:text-properties style:font-name-asian="Times New Roman" fo:color="#000000" fo:font-size="13.5pt" style:font-size-asian="13.5pt" style:font-size-complex="13.5pt" style:language-asian="pt" style:country-asian="BR"/>
    </style:style>
    <style:style style:name="T902"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P903"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904" style:parent-style-name="Normal" style:family="paragraph">
      <style:paragraph-properties style:vertical-align="auto" fo:margin-top="0.0833in" fo:margin-bottom="0.0833in" fo:line-height="100%" fo:margin-right="0.0833in" fo:text-indent="0.0138in">
        <style:tab-stops/>
      </style:paragraph-properties>
      <style:text-properties style:font-name-asian="Times New Roman" fo:color="#000000" fo:font-size="13.5pt" style:font-size-asian="13.5pt" style:font-size-complex="13.5pt" style:language-asian="pt" style:country-asian="BR" fo:hyphenate="true"/>
    </style:style>
    <style:style style:name="P905"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90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90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0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asian="Times New Roman" fo:color="#000000" fo:font-size="13.5pt" style:font-size-asian="13.5pt" style:font-size-complex="13.5pt" style:language-asian="pt" style:country-asian="BR"/>
    </style:style>
    <style:style style:name="P910"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91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asian="Times New Roman" fo:color="#000000" fo:font-size="13.5pt" style:font-size-asian="13.5pt" style:font-size-complex="13.5pt" style:language-asian="pt" style:country-asian="BR"/>
    </style:style>
    <style:style style:name="T91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4" style:parent-style-name="Fonteparág.padrão" style:family="text">
      <style:text-properties style:font-name-asian="Times New Roman" fo:color="#000000" fo:font-size="13.5pt" style:font-size-asian="13.5pt" style:font-size-complex="13.5pt" style:language-asian="pt" style:country-asian="BR"/>
    </style:style>
    <style:style style:name="T91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6" style:parent-style-name="Fonteparág.padrão" style:family="text">
      <style:text-properties style:font-name-asian="Times New Roman" fo:color="#000000" fo:font-size="13.5pt" style:font-size-asian="13.5pt" style:font-size-complex="13.5pt" style:language-asian="pt" style:country-asian="BR"/>
    </style:style>
    <style:style style:name="T917"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8" style:parent-style-name="Fonteparág.padrão" style:family="text">
      <style:text-properties style:font-name-asian="Times New Roman" fo:color="#000000" fo:font-size="13.5pt" style:font-size-asian="13.5pt" style:font-size-complex="13.5pt" style:language-asian="pt" style:country-asian="BR"/>
    </style:style>
    <style:style style:name="T91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0" style:parent-style-name="Fonteparág.padrão" style:family="text">
      <style:text-properties style:font-name-asian="Times New Roman" fo:color="#000000" fo:font-size="13.5pt" style:font-size-asian="13.5pt" style:font-size-complex="13.5pt" style:language-asian="pt" style:country-asian="BR"/>
    </style:style>
    <style:style style:name="T92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2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asian="Times New Roman" fo:color="#000000" fo:font-size="13.5pt" style:font-size-asian="13.5pt" style:font-size-complex="13.5pt" style:language-asian="pt" style:country-asian="BR"/>
    </style:style>
    <style:style style:name="P92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2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asian="Times New Roman" fo:color="#000000" style:font-size-complex="12pt" style:language-asian="pt" style:country-asian="BR"/>
    </style:style>
    <style:style style:name="T92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29" style:parent-style-name="Fonteparág.padrão" style:family="text">
      <style:text-properties style:font-name-asian="Times New Roman" fo:color="#000000" style:font-size-complex="12pt" style:language-asian="pt" style:country-asian="BR"/>
    </style:style>
    <style:style style:name="T930" style:parent-style-name="Fonteparág.padrão" style:family="text">
      <style:text-properties style:font-name-asian="Times New Roman" fo:color="#000000" style:font-size-complex="12pt" style:text-underline-type="single" style:text-underline-style="solid" style:text-underline-width="auto" style:text-underline-mode="continuous" style:language-asian="pt" style:country-asian="BR"/>
    </style:style>
    <style:style style:name="T931"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3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asian="Times New Roman" fo:color="#000000" fo:font-size="13.5pt" style:font-size-asian="13.5pt" style:font-size-complex="13.5pt" style:language-asian="pt" style:country-asian="BR"/>
    </style:style>
    <style:style style:name="T934" style:parent-style-name="Fonteparág.padrão" style:family="text">
      <style:text-properties style:font-name-asian="Times New Roman" fo:color="#000000" fo:font-size="13.5pt" style:font-size-asian="13.5pt" style:font-size-complex="13.5pt" style:language-asian="pt" style:country-asian="BR"/>
    </style:style>
    <style:style style:name="P93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3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asian="Times New Roman" fo:color="#000000" fo:font-size="13.5pt" style:font-size-asian="13.5pt" style:font-size-complex="13.5pt" style:language-asian="pt" style:country-asian="BR"/>
    </style:style>
    <style:style style:name="T93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9" style:parent-style-name="Fonteparág.padrão" style:family="text">
      <style:text-properties style:font-name-asian="Times New Roman" fo:color="#000000" fo:font-size="13.5pt" style:font-size-asian="13.5pt" style:font-size-complex="13.5pt" style:language-asian="pt" style:country-asian="BR"/>
    </style:style>
    <style:style style:name="T94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asian="Times New Roman" fo:color="#000000" style:font-size-complex="12pt" style:language-asian="pt" style:country-asian="BR"/>
    </style:style>
    <style:style style:name="T94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44" style:parent-style-name="Fonteparág.padrão" style:family="text">
      <style:text-properties style:font-name-asian="Times New Roman" fo:color="#000000" style:font-size-complex="12pt" style:language-asian="pt" style:country-asian="BR"/>
    </style:style>
    <style:style style:name="P94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4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47" style:parent-style-name="Fonteparág.padrão" style:family="text">
      <style:text-properties style:font-name-asian="Times New Roman" fo:color="#000000" fo:font-size="13.5pt" style:font-size-asian="13.5pt" style:font-size-complex="13.5pt" style:language-asian="pt" style:country-asian="BR"/>
    </style:style>
    <style:style style:name="T94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asian="Times New Roman" fo:color="#000000" fo:font-size="13.5pt" style:font-size-asian="13.5pt" style:font-size-complex="13.5pt" style:language-asian="pt" style:country-asian="BR"/>
    </style:style>
    <style:style style:name="T950" style:parent-style-name="Fonteparág.padrão" style:family="text">
      <style:text-properties style:font-name-asian="Times New Roman" fo:color="#000000" style:font-size-complex="12pt" style:language-asian="pt" style:country-asian="BR"/>
    </style:style>
    <style:style style:name="T951" style:parent-style-name="Fonteparág.padrão" style:family="text">
      <style:text-properties style:font-name-asian="Times New Roman" fo:color="#000000" fo:font-size="13.5pt" style:font-size-asian="13.5pt" style:font-size-complex="13.5pt" style:language-asian="pt" style:country-asian="BR"/>
    </style:style>
    <style:style style:name="T95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asian="Times New Roman" fo:color="#000000" fo:font-size="13.5pt" style:font-size-asian="13.5pt" style:font-size-complex="13.5pt" style:language-asian="pt" style:country-asian="BR"/>
    </style:style>
    <style:style style:name="P95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5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asian="Times New Roman" fo:color="#000000" fo:font-size="13.5pt" style:font-size-asian="13.5pt" style:font-size-complex="13.5pt" style:language-asian="pt" style:country-asian="BR"/>
    </style:style>
    <style:style style:name="T957" style:parent-style-name="Fonteparág.padrão" style:family="text">
      <style:text-properties style:font-name-asian="Times New Roman" fo:color="#000000" style:font-size-complex="12pt" style:language-asian="pt" style:country-asian="BR"/>
    </style:style>
    <style:style style:name="T958" style:parent-style-name="Fonteparág.padrão" style:family="text">
      <style:text-properties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59" style:parent-style-name="Fonteparág.padrão" style:family="text">
      <style:text-properties style:font-name-asian="Times New Roman" fo:color="#000000" style:font-size-complex="12pt" style:language-asian="pt" style:country-asian="BR"/>
    </style:style>
    <style:style style:name="T96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62" style:parent-style-name="Fonteparág.padrão" style:family="text">
      <style:text-properties style:font-name-asian="Times New Roman" fo:color="#000000" style:font-size-complex="12pt" style:language-asian="pt" style:country-asian="BR"/>
    </style:style>
    <style:style style:name="T96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4" style:parent-style-name="Fonteparág.padrão" style:family="text">
      <style:text-properties style:font-name-asian="Times New Roman" fo:color="#000000" style:font-size-complex="12pt" style:language-asian="pt" style:country-asian="BR"/>
    </style:style>
    <style:style style:name="P965"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96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asian="Times New Roman" fo:color="#000000" fo:font-size="13.5pt" style:font-size-asian="13.5pt" style:font-size-complex="13.5pt" style:language-asian="pt" style:country-asian="BR"/>
    </style:style>
    <style:style style:name="T968"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69" style:parent-style-name="Fonteparág.padrão" style:family="text">
      <style:text-properties style:font-name-asian="Times New Roman" fo:color="#000000" fo:font-size="13.5pt" style:font-size-asian="13.5pt" style:font-size-complex="13.5pt" style:language-asian="pt" style:country-asian="BR"/>
    </style:style>
    <style:style style:name="P970"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97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72" style:parent-style-name="Fonteparág.padrão" style:family="text">
      <style:text-properties style:font-name-asian="Times New Roman" fo:color="#000000" fo:font-size="13.5pt" style:font-size-asian="13.5pt" style:font-size-complex="13.5pt" style:language-asian="pt" style:country-asian="BR"/>
    </style:style>
    <style:style style:name="T973"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74" style:parent-style-name="Fonteparág.padrão" style:family="text">
      <style:text-properties style:font-name-asian="Times New Roman" fo:color="#000000" fo:font-size="13.5pt" style:font-size-asian="13.5pt" style:font-size-complex="13.5pt" style:language-asian="pt" style:country-asian="BR"/>
    </style:style>
    <style:style style:name="T97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6" style:parent-style-name="Fonteparág.padrão" style:family="text">
      <style:text-properties style:font-name-asian="Times New Roman" fo:color="#000000" fo:font-size="13.5pt" style:font-size-asian="13.5pt" style:font-size-complex="13.5pt" style:language-asian="pt" style:country-asian="BR"/>
    </style:style>
    <style:style style:name="T97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asian="Times New Roman" fo:color="#000000" fo:font-size="13.5pt" style:font-size-asian="13.5pt" style:font-size-complex="13.5pt" style:language-asian="pt" style:country-asian="BR"/>
    </style:style>
    <style:style style:name="T979"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80" style:parent-style-name="Fonteparág.padrão" style:family="text">
      <style:text-properties style:font-name-asian="Times New Roman" fo:color="#000000" fo:font-size="13.5pt" style:font-size-asian="13.5pt" style:font-size-complex="13.5pt" style:language-asian="pt" style:country-asian="BR"/>
    </style:style>
    <style:style style:name="P981"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98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83"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8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85"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8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98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8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asian="Times New Roman" fo:color="#000000" fo:font-size="13.5pt" style:font-size-asian="13.5pt" style:font-size-complex="13.5pt" style:language-asian="pt" style:country-asian="BR"/>
    </style:style>
    <style:style style:name="T99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91" style:parent-style-name="Fonteparág.padrão" style:family="text">
      <style:text-properties style:font-name-asian="Times New Roman" fo:color="#000000" fo:font-size="13.5pt" style:font-size-asian="13.5pt" style:font-size-complex="13.5pt" style:language-asian="pt" style:country-asian="BR"/>
    </style:style>
    <style:style style:name="P99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9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94" style:parent-style-name="Fonteparág.padrão" style:family="text">
      <style:text-properties style:font-name-asian="Times New Roman" fo:color="#000000" fo:font-size="13.5pt" style:font-size-asian="13.5pt" style:font-size-complex="13.5pt" style:language-asian="pt" style:country-asian="BR"/>
    </style:style>
    <style:style style:name="T99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asian="Times New Roman" fo:color="#000000" fo:font-size="13.5pt" style:font-size-asian="13.5pt" style:font-size-complex="13.5pt" style:language-asian="pt" style:country-asian="BR"/>
    </style:style>
    <style:style style:name="T997" style:parent-style-name="Fonteparág.padrão" style:family="text">
      <style:text-properties style:font-name-asian="Times New Roman" fo:color="#4D4DE6" fo:font-size="13.5pt" style:font-size-asian="13.5pt" style:font-size-complex="13.5pt" style:language-asian="pt" style:country-asian="BR"/>
    </style:style>
    <style:style style:name="T998" style:parent-style-name="Fonteparág.padrão" style:family="text">
      <style:text-properties style:font-name-asian="Times New Roman" fo:color="#000000" fo:font-size="13.5pt" style:font-size-asian="13.5pt" style:font-size-complex="13.5pt" style:language-asian="pt" style:country-asian="BR"/>
    </style:style>
    <style:style style:name="T99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00" style:parent-style-name="Fonteparág.padrão" style:family="text">
      <style:text-properties style:font-name-asian="Times New Roman" fo:color="#000000" fo:font-size="13.5pt" style:font-size-asian="13.5pt" style:font-size-complex="13.5pt" style:language-asian="pt" style:country-asian="BR"/>
    </style:style>
    <style:style style:name="P100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0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03" style:parent-style-name="Fonteparág.padrão" style:family="text">
      <style:text-properties style:font-name-asian="Times New Roman" fo:color="#000000" fo:font-size="13.5pt" style:font-size-asian="13.5pt" style:font-size-complex="13.5pt" style:language-asian="pt" style:country-asian="BR"/>
    </style:style>
    <style:style style:name="P100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0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06" style:parent-style-name="Fonteparág.padrão" style:family="text">
      <style:text-properties style:font-name-asian="Times New Roman" fo:color="#000000" fo:font-size="13.5pt" style:font-size-asian="13.5pt" style:font-size-complex="13.5pt" style:language-asian="pt" style:country-asian="BR"/>
    </style:style>
    <style:style style:name="T100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08" style:parent-style-name="Fonteparág.padrão" style:family="text">
      <style:text-properties style:font-name-asian="Times New Roman" fo:color="#000000" fo:font-size="13.5pt" style:font-size-asian="13.5pt" style:font-size-complex="13.5pt" style:language-asian="pt" style:country-asian="BR"/>
    </style:style>
    <style:style style:name="T100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0" style:parent-style-name="Fonteparág.padrão" style:family="text">
      <style:text-properties style:font-name-asian="Times New Roman" fo:color="#000000" fo:font-size="13.5pt" style:font-size-asian="13.5pt" style:font-size-complex="13.5pt" style:language-asian="pt" style:country-asian="BR"/>
    </style:style>
    <style:style style:name="T1011"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12" style:parent-style-name="Fonteparág.padrão" style:family="text">
      <style:text-properties style:font-name-asian="Times New Roman" fo:color="#000000" fo:font-size="13.5pt" style:font-size-asian="13.5pt" style:font-size-complex="13.5pt" style:language-asian="pt" style:country-asian="BR"/>
    </style:style>
    <style:style style:name="T101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14" style:parent-style-name="Fonteparág.padrão" style:family="text">
      <style:text-properties style:font-name-asian="Times New Roman" fo:color="#000000" fo:font-size="13.5pt" style:font-size-asian="13.5pt" style:font-size-complex="13.5pt" style:language-asian="pt" style:country-asian="BR"/>
    </style:style>
    <style:style style:name="T1015" style:parent-style-name="Fonteparág.padrão" style:family="text">
      <style:text-properties style:font-name-asian="Times New Roman" fo:color="#000000" style:font-size-complex="12pt" style:language-asian="pt" style:country-asian="BR"/>
    </style:style>
    <style:style style:name="T1016" style:parent-style-name="Fonteparág.padrão" style:family="text">
      <style:text-properties style:font-name-asian="Times New Roman" fo:font-weight="bold" style:font-weight-asian="bold" style:font-weight-complex="bold" fo:color="#000000" style:font-size-complex="12pt" style:text-underline-type="single" style:text-underline-style="solid" style:text-underline-width="auto" style:text-underline-mode="continuous" style:language-asian="pt" style:country-asian="BR"/>
    </style:style>
    <style:style style:name="T1017" style:parent-style-name="Fonteparág.padrão" style:family="text">
      <style:text-properties style:font-name-asian="Times New Roman" fo:color="#000000" style:font-size-complex="12pt" style:language-asian="pt" style:country-asian="BR"/>
    </style:style>
    <style:style style:name="T1018" style:parent-style-name="Fonteparág.padrão" style:family="text">
      <style:text-properties style:font-name-asian="Times New Roman" fo:color="#000000" fo:font-size="13.5pt" style:font-size-asian="13.5pt" style:font-size-complex="13.5pt" style:language-asian="pt" style:country-asian="BR"/>
    </style:style>
    <style:style style:name="T1019" style:parent-style-name="Fonteparág.padrão" style:family="text">
      <style:text-properties style:font-name-asian="Times New Roman" fo:color="#000000" style:font-size-complex="12pt" style:language-asian="pt" style:country-asian="BR"/>
    </style:style>
    <style:style style:name="T102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21" style:parent-style-name="Fonteparág.padrão" style:family="text">
      <style:text-properties style:font-name-asian="Times New Roman" fo:color="#000000" style:font-size-complex="12pt" style:language-asian="pt" style:country-asian="BR"/>
    </style:style>
    <style:style style:name="P102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2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asian="Times New Roman" fo:color="#000000" fo:font-size="13.5pt" style:font-size-asian="13.5pt" style:font-size-complex="13.5pt" style:language-asian="pt" style:country-asian="BR"/>
    </style:style>
    <style:style style:name="T102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26" style:parent-style-name="Fonteparág.padrão" style:family="text">
      <style:text-properties style:font-name-asian="Times New Roman" fo:color="#000000" fo:font-size="13.5pt" style:font-size-asian="13.5pt" style:font-size-complex="13.5pt" style:language-asian="pt" style:country-asian="BR"/>
    </style:style>
    <style:style style:name="T1027"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8" style:parent-style-name="Fonteparág.padrão" style:family="text">
      <style:text-properties style:font-name-asian="Times New Roman" fo:color="#000000" fo:font-size="13.5pt" style:font-size-asian="13.5pt" style:font-size-complex="13.5pt" style:language-asian="pt" style:country-asian="BR"/>
    </style:style>
    <style:style style:name="T1029" style:parent-style-name="Fonteparág.padrão" style:family="text">
      <style:text-properties style:font-name-asian="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1030"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P1031"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103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33" style:parent-style-name="Fonteparág.padrão" style:family="text">
      <style:text-properties style:font-name-asian="Times New Roman" fo:color="#000000" fo:font-size="13.5pt" style:font-size-asian="13.5pt" style:font-size-complex="13.5pt" style:language-asian="pt" style:country-asian="BR"/>
    </style:style>
    <style:style style:name="P1034" style:parent-style-name="Normal" style:family="paragraph">
      <style:paragraph-properties style:vertical-align="auto" fo:margin-top="0.0833in" fo:margin-bottom="0.0833in" fo:line-height="100%"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1035"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1036" style:parent-style-name="Fonteparág.padrão" style:family="text">
      <style:text-properties style:font-name-asian="Times New Roman" fo:color="#000000" fo:font-size="13.5pt" style:font-size-asian="13.5pt" style:font-size-complex="13.5pt" style:language-asian="pt" style:country-asian="BR"/>
    </style:style>
    <style:style style:name="T1037" style:parent-style-name="Fonteparág.padrão" style:family="text">
      <style:text-properties style:font-name-asian="Times New Roman" fo:color="#000000" style:font-size-complex="12pt" style:language-asian="pt" style:country-asian="BR"/>
    </style:style>
    <style:style style:name="P1038"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1039"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1040" style:parent-style-name="Normal" style:family="paragraph">
      <style:paragraph-properties fo:text-align="start" style:vertical-align="auto" fo:line-height="100%" fo:text-indent="0in">
        <style:tab-stops/>
      </style:paragraph-properties>
      <style:text-properties fo:hyphenate="true"/>
    </style:style>
    <style:style style:name="T1041" style:parent-style-name="Fonteparág.padrão" style:family="text">
      <style:text-properties style:font-name-asian="Times New Roman" style:font-size-complex="12pt" style:language-asian="pt" style:country-asian="BR"/>
    </style:style>
    <style:style style:name="TableColumn1043" style:family="table-column">
      <style:table-column-properties style:column-width="2.9527in"/>
    </style:style>
    <style:style style:name="TableColumn1044" style:family="table-column">
      <style:table-column-properties style:column-width="2.9527in"/>
    </style:style>
    <style:style style:name="Table1042" style:family="table">
      <style:table-properties style:width="5.9055in" style:rel-width="100%" fo:margin-left="0in" table:align="left"/>
    </style:style>
    <style:style style:name="TableRow1045" style:family="table-row">
      <style:table-row-properties/>
    </style:style>
    <style:style style:name="TableCell1046" style:family="table-cell">
      <style:table-cell-properties fo:border="none" style:writing-mode="lr-tb" style:vertical-align="middle" fo:padding-top="0.0208in" fo:padding-left="0.0208in" fo:padding-bottom="0.0208in" fo:padding-right="0.0208in"/>
    </style:style>
    <style:style style:name="P1047" style:parent-style-name="Normal" style:family="paragraph">
      <style:paragraph-properties fo:text-align="start" style:vertical-align="auto" fo:line-height="100%" fo:text-indent="0in">
        <style:tab-stops/>
      </style:paragraph-properties>
      <style:text-properties style:font-name-asian="Times New Roman" fo:color="#000000" fo:font-size="9pt" style:font-size-asian="9pt" style:font-size-complex="9pt" style:language-asian="pt" style:country-asian="BR" fo:hyphenate="true"/>
    </style:style>
    <style:style style:name="TableCell1048" style:family="table-cell">
      <style:table-cell-properties fo:border="none" style:writing-mode="lr-tb" style:vertical-align="middle" fo:padding-top="0.0208in" fo:padding-left="0.0208in" fo:padding-bottom="0.0208in" fo:padding-right="0.0208in"/>
    </style:style>
    <style:style style:name="P1049" style:parent-style-name="Normal" style:family="paragraph">
      <style:paragraph-properties fo:text-align="end" style:vertical-align="auto" fo:line-height="100%" fo:text-indent="0in">
        <style:tab-stops/>
      </style:paragraph-properties>
      <style:text-properties style:font-name-asian="Times New Roman" fo:color="#000000" fo:font-size="9pt" style:font-size-asian="9pt" style:font-size-complex="9pt" style:language-asian="pt" style:country-asian="BR" fo:hyphenate="true"/>
    </style:style>
    <style:style style:name="P1050" style:parent-style-name="Normal" style:family="paragraph">
      <style:paragraph-properties fo:text-align="star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2185-75.2025.6.22.8000.</text:p>
      <text:p text:style-name="P9">INTERESSADO: Seção de Patrimônio - SEPAT. </text:p>
      <text:p text:style-name="P10"><text:span text:style-name="T11">ASSUNTO: Inicial - Dispensa Eletrônica - </text:span><text:span text:style-name="T12">Contratação de serviços técnicos de manutenção preventiva e corretiva, com fornecimento de peças, de empilhadeiras, carrinhos transpaletes e plataforma</text:span><text:span text:style-name="T13"> - </text:span><text:span text:style-name="T14">Análise.</text:span></text:p>
      <text:p text:style-name="P15">Parecer Jurídico Nº 199 / 2025 - PRES/DG/SAOFC/AJSAOFC</text:p>
      <text:p text:style-name="P16"><text:span text:style-name="T17">I - RELATÓRIO</text:span></text:p>
      <text:p text:style-name="P18"><text:span text:style-name="T19">01.</text:span><text:span text:style-name="T20"> Trata-se de processo administrativo iniciado pela Seção de Patrimônio - SEPAT, que tem como objeto a contratação </text:span><text:span text:style-name="T21">de pessoa jurídica especializada na prestação de serviços técnicos de manutenção preventiva e corretiva, COM FORNECIMENTO DE PEÇAS, de empilhadeiras elétricas, empilhadeira manual, carrinhos transpaletes (paleteiras) e carrinhos plataforma integrantes do acervo de bens permanentes do Tribunal Regional Eleitoral de Rondônia –TRE-RO</text:span><text:span text:style-name="T22">. A unidade define os contornos iniciais da contratação no Documento de Formalização de Demanda - DFDc (</text:span><text:a xlink:href="https://sei.tre-ro.jus.br/sei/controlador.php?acao=protocolo_visualizar&amp;id_protocolo=1467560&amp;id_procedimento_atual=1467557&amp;infra_sistema=100000100&amp;infra_unidade_atual=110001069&amp;infra_hash=e5ffe4218a6675c68f65baef93d5759888d7b9989140177adc47e1a1533e29c1fbced4eba7542ca2ef08d34bfab41f8b81a35e1349bdf75a2f417e4b76da3c6a103e66f605ebbc4d4466d4f51e84ac59df7833270fd366cbf1658d53ad81467b" office:target-frame-name="_blank" xlink:show="new"><text:span text:style-name="T23">1426999</text:span></text:a><text:span text:style-name="T24">).</text:span></text:p>
      <text:p text:style-name="P25"><text:span text:style-name="T26">02.</text:span><text:span text:style-name="T27"> Por meio do Despacho nº 2608/2025 (</text:span><text:a xlink:href="https://sei.tre-ro.jus.br/sei/controlador.php?acao=protocolo_visualizar&amp;id_protocolo=1471170&amp;id_procedimento_atual=1467557&amp;infra_sistema=100000100&amp;infra_unidade_atual=110001069&amp;infra_hash=d000ff1dce6cfdf2135e16619a48b0059ec4c6025ed8cd84b0c0080070a360e2fbced4eba7542ca2ef08d34bfab41f8b81a35e1349bdf75a2f417e4b76da3c6a103e66f605ebbc4d4466d4f51e84ac59df7833270fd366cbf1658d53ad81467b" office:target-frame-name="_blank" xlink:show="new"><text:span text:style-name="T28">1430561</text:span></text:a><text:span text:style-name="T29">), o Secretário da </text:span><text:span text:style-name="T30">SAOFC </text:span><text:span text:style-name="T31">registrou:</text:span></text:p>
      <text:p text:style-name="P32"><text:span text:style-name="T33">I - c</text:span><text:span text:style-name="T34">onforme informado pela unidade demandante a demanda foi prevista no PCA 2025, identificada pelo item nº 04/2025-SEPAT;</text:span></text:p>
      <text:p text:style-name="P35"><text:span text:style-name="T36">II - c</text:span><text:span text:style-name="T37">onforme justificativas apontadas no DFDc, a contratação não exigiria a instituição de Equipe de Planejamento da Contratação e Equipe de Gestão e Fiscalização de Contrato, nem a elaboração de Estudo Técnico Preliminar e Mapa de Riscos, de modo que a SEAP pleiteia pela operação da dispensa de licitação na modalidade eletrônica;</text:span></text:p>
      <text:p text:style-name="P38"><text:span text:style-name="T39">III - em cumprimento ao art. 29, § 3º da Instrução Normativa TRE-RO nº 9/2022, procedeu-se à abertura de processo administrativo (PSEI nº </text:span><text:a xlink:href="https://sei.tre-ro.jus.br/sei/controlador.php?acao=protocolo_visualizar&amp;id_protocolo=1345861&amp;id_procedimento_atual=1467557&amp;infra_sistema=100000100&amp;infra_unidade_atual=110001069&amp;infra_hash=d3f234ac4adbb16e33bc9db658a234b18371f2dde8e9573822e170e4b6c5aab4fbced4eba7542ca2ef08d34bfab41f8b81a35e1349bdf75a2f417e4b76da3c6a103e66f605ebbc4d4466d4f51e84ac59df7833270fd366cbf1658d53ad81467b" office:target-frame-name="_blank" xlink:show="new"><text:span text:style-name="T40">0000028-32.2025.6.22.8000</text:span></text:a><text:span text:style-name="T41">) com a finalidade de informar e manter registros digitais atuais das despesas realizadas durante o exercício corrente e, principalmente, aferir e evitar eventuais fracionamentos de despesas em contratações diretas, por dispensa de licitação em razão do valor, com fundamento no art. 75, incisos I e II, da Lei nº 14.133/2021;</text:span></text:p>
      <text:p text:style-name="P42"><text:span text:style-name="T43">IV - com fundamento no art. 3º, § 3º, da IN TRE-RO nº 9/2022, encaminhou-se o processo à </text:span><text:span text:style-name="T44">SEPAT </text:span><text:span text:style-name="T45">para elaboração do Termo de Referência, realização de pesquisa de preços e elaboração da Informação Conclusiva do Valor Estimado da Contratação - ICVEC; ao </text:span><text:span text:style-name="T46">NUAGEAOFC</text:span><text:span text:style-name="T47">, para registro do trâmite da contratação no Plano de Contratações Anual -<text:s/></text:span><text:soft-page-break/><text:span text:style-name="T48">PCA; e ao </text:span><text:span text:style-name="T49">GABSAOFC </text:span><text:span text:style-name="T50">para registro da contratação no controle de fracionamento. </text:span></text:p>
      <text:p text:style-name="P51"><text:span text:style-name="T52">03.</text:span><text:span text:style-name="T53"> Para cumprimento do referido despacho e instrução do feito, foram juntados os seguintes documentos ao processo:</text:span></text:p>
      <text:p text:style-name="P54"><text:span text:style-name="T55">I - Estudo Técnico Preliminar - ETP nº 1/2025 - SEPAT (</text:span><text:a xlink:href="https://sei.tre-ro.jus.br/sei/controlador.php?acao=protocolo_visualizar&amp;id_protocolo=1487287&amp;id_procedimento_atual=1467557&amp;infra_sistema=100000100&amp;infra_unidade_atual=110001069&amp;infra_hash=3b11f6429869c36942ab61819498bebd541fe9ea53fcd2422c62bbc902027e0dfbced4eba7542ca2ef08d34bfab41f8b81a35e1349bdf75a2f417e4b76da3c6a103e66f605ebbc4d4466d4f51e84ac59df7833270fd366cbf1658d53ad81467b" office:target-frame-name="_blank" xlink:show="new"><text:span text:style-name="T56">1446428</text:span></text:a><text:span text:style-name="T57">), que conclui pela solução da contratação dos serviços de manutenção dos equipamentos;</text:span></text:p>
      <text:p text:style-name="P58"><text:span text:style-name="T59">II - Informação Conclusiva do Valor Estimado da Contratação Direta - ICVEC (</text:span><text:a xlink:href="https://sei.tre-ro.jus.br/sei/controlador.php?acao=protocolo_visualizar&amp;id_protocolo=1490226&amp;id_procedimento_atual=1467557&amp;infra_sistema=100000100&amp;infra_unidade_atual=110001069&amp;infra_hash=de8e917fdffa0ac9a32317e650814c1a8f23caf2ce6ab873bf58e69bb9fd94eefbced4eba7542ca2ef08d34bfab41f8b81a35e1349bdf75a2f417e4b76da3c6a103e66f605ebbc4d4466d4f51e84ac59df7833270fd366cbf1658d53ad81467b" office:target-frame-name="_blank" xlink:show="new"><text:span text:style-name="T60">1449327</text:span></text:a><text:span text:style-name="T61">), no valor de R$ 31.702,00 (trinta e um mil setecentos e dois reais), instruída pelas pesquisa de preços juntados nos volumes I e II do processo;</text:span></text:p>
      <text:p text:style-name="P62"><text:span text:style-name="T63">III - Termo de Referência nº 17/2025 (</text:span><text:a xlink:href="https://sei.tre-ro.jus.br/sei/controlador.php?acao=protocolo_visualizar&amp;id_protocolo=1490283&amp;id_procedimento_atual=1467557&amp;infra_sistema=100000100&amp;infra_unidade_atual=110001069&amp;infra_hash=e5530f1c179507d1e6182b2c689e950053a3d5e7568e43fed20354d6f47ce68ffbced4eba7542ca2ef08d34bfab41f8b81a35e1349bdf75a2f417e4b76da3c6a103e66f605ebbc4d4466d4f51e84ac59df7833270fd366cbf1658d53ad81467b" office:target-frame-name="_blank" xlink:show="new"><text:span text:style-name="T64">1449384</text:span></text:a><text:span text:style-name="T65">), que reproduz as regras da contratação direta, com dispensa de licitação eletrônica.</text:span></text:p>
      <text:p text:style-name="P66"><text:span text:style-name="T67">04.</text:span><text:span text:style-name="T68"> Por meio do Despacho nº 3012/2025 (</text:span><text:a xlink:href="https://sei.tre-ro.jus.br/sei/controlador.php?acao=protocolo_visualizar&amp;id_protocolo=1490636&amp;id_procedimento_atual=1467557&amp;infra_sistema=100000100&amp;infra_unidade_atual=110001069&amp;infra_hash=52932d047554ee2e502332421712dd7bfe76d136e71814af549e58efa747444cfbced4eba7542ca2ef08d34bfab41f8b81a35e1349bdf75a2f417e4b76da3c6a103e66f605ebbc4d4466d4f51e84ac59df7833270fd366cbf1658d53ad81467b" office:target-frame-name="_blank" xlink:show="new"><text:span text:style-name="T69">1449729</text:span></text:a><text:span text:style-name="T70">), o Secretário da </text:span><text:span text:style-name="T71">SAOFC </text:span><text:span text:style-name="T72">determinou a remessa do processo ao </text:span><text:span text:style-name="T73">GABSAOFC</text:span><text:span text:style-name="T74"> para registro do trâmite da contratação no PCA; à</text:span><text:span text:style-name="T75"> COFC </text:span><text:span text:style-name="T76">para a programação da despesa; à </text:span><text:span text:style-name="T77">SAC</text:span><text:span text:style-name="T78"> para análise dos documentos da etapa de planejamento da contratação; e, por fim, a esta Assessoria Jurídica para emissão de parecer jurídico.</text:span></text:p>
      <text:p text:style-name="P79"><text:span text:style-name="T80">05.</text:span><text:span text:style-name="T81"> O Coordenador da COFC registrou que se trata de despesa prevista no planejamento orçamentário do exercício, que consta da Proposta orçamentária 2025 registrada no processo nº </text:span><text:a xlink:href="https://sei.tre-ro.jus.br/sei/controlador.php?acao=protocolo_visualizar&amp;id_protocolo=1140939&amp;id_procedimento_atual=1467557&amp;infra_sistema=100000100&amp;infra_unidade_atual=110001069&amp;infra_hash=c345bfb50d81f894173ccafb82aaf9225d5b36eff810624497f698b05709ea44fbced4eba7542ca2ef08d34bfab41f8b81a35e1349bdf75a2f417e4b76da3c6a103e66f605ebbc4d4466d4f51e84ac59df7833270fd366cbf1658d53ad81467b" office:target-frame-name="_blank" xlink:show="new"><text:span text:style-name="T82">0000001-83.2024.6.22.8000</text:span></text:a><text:span text:style-name="T83">. Assim, veio ao processo a programação orçamentária no valor de </text:span><text:span text:style-name="T84">R$ 31.702,00</text:span><text:span text:style-name="T85"> (</text:span><text:a xlink:href="https://sei.tre-ro.jus.br/sei/controlador.php?acao=protocolo_visualizar&amp;id_protocolo=1491686&amp;id_procedimento_atual=1467557&amp;infra_sistema=100000100&amp;infra_unidade_atual=110001069&amp;infra_hash=63025a815337f340a8b9b0d16f57f5e14186fbf92f62c9edb3f5520e869f3cd9fbced4eba7542ca2ef08d34bfab41f8b81a35e1349bdf75a2f417e4b76da3c6a103e66f605ebbc4d4466d4f51e84ac59df7833270fd366cbf1658d53ad81467b" office:target-frame-name="_blank" xlink:show="new"><text:span text:style-name="T86">1450767</text:span></text:a><text:span text:style-name="T87">),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 </text:span></text:p>
      <text:p text:style-name="P88"><text:span text:style-name="T89">06</text:span><text:span text:style-name="T90">. A Seção de Apoio Às Contratações - SAC concluiu sua análise (</text:span><text:a xlink:href="https://sei.tre-ro.jus.br/sei/controlador.php?acao=protocolo_visualizar&amp;id_protocolo=1494387&amp;id_procedimento_atual=1467557&amp;infra_sistema=100000100&amp;infra_unidade_atual=110001069&amp;infra_hash=b8a25a810a336d30577aef347011de485b1f36ff0022dcba2964d537353bb827fbced4eba7542ca2ef08d34bfab41f8b81a35e1349bdf75a2f417e4b76da3c6a103e66f605ebbc4d4466d4f51e84ac59df7833270fd366cbf1658d53ad81467b" office:target-frame-name="_blank" xlink:show="new"><text:span text:style-name="T91">1453445</text:span></text:a><text:span text:style-name="T92">), nos seguintes termos:</text:span></text:p>
      <text:p text:style-name="P93"><text:span text:style-name="T94">3 - Após a análise formal, verifica-se que a </text:span><text:span text:style-name="T95">FASE DE PLANEJAMENTO</text:span><text:span text:style-name="T96">, instruída pelo </text:span><text:span text:style-name="T97">DOCUMENTO DE FORMALIZAÇÃO DA DEMANDA (DFD)</text:span><text:span text:style-name="T98">, evento </text:span><text:a xlink:href="https://sei.tre-ro.jus.br/sei/controlador.php?acao=protocolo_visualizar&amp;id_protocolo=1467560&amp;id_procedimento_atual=1467557&amp;infra_sistema=100000100&amp;infra_unidade_atual=110001069&amp;infra_hash=e5ffe4218a6675c68f65baef93d5759888d7b9989140177adc47e1a1533e29c1fbced4eba7542ca2ef08d34bfab41f8b81a35e1349bdf75a2f417e4b76da3c6a103e66f605ebbc4d4466d4f51e84ac59df7833270fd366cbf1658d53ad81467b" office:target-frame-name="_blank" xlink:show="new"><text:span text:style-name="T99">1426999</text:span></text:a><text:span text:style-name="T100">, pelo </text:span><text:span text:style-name="T101">ESTUDO TÉCNICO PRELIMINAR - ETP</text:span><text:span text:style-name="T102">, evento </text:span><text:a xlink:href="https://sei.tre-ro.jus.br/sei/controlador.php?acao=protocolo_visualizar&amp;id_protocolo=1487287&amp;id_procedimento_atual=1467557&amp;infra_sistema=100000100&amp;infra_unidade_atual=110001069&amp;infra_hash=3b11f6429869c36942ab61819498bebd541fe9ea53fcd2422c62bbc902027e0dfbced4eba7542ca2ef08d34bfab41f8b81a35e1349bdf75a2f417e4b76da3c6a103e66f605ebbc4d4466d4f51e84ac59df7833270fd366cbf1658d53ad81467b" office:target-frame-name="_blank" xlink:show="new"><text:span text:style-name="T103">1446428</text:span></text:a><text:span text:style-name="T104">, pela </text:span><text:span text:style-name="T105">INFORMAÇÃO CONCLUSIVA DO VALOR ESTIMADO DA CONTRATAÇÃO - (ICVEC)</text:span><text:span text:style-name="T106">, evento </text:span><text:a xlink:href="https://sei.tre-ro.jus.br/sei/controlador.php?acao=protocolo_visualizar&amp;id_protocolo=1490226&amp;id_procedimento_atual=1467557&amp;infra_sistema=100000100&amp;infra_unidade_atual=110001069&amp;infra_hash=de8e917fdffa0ac9a32317e650814c1a8f23caf2ce6ab873bf58e69bb9fd94eefbced4eba7542ca2ef08d34bfab41f8b81a35e1349bdf75a2f417e4b76da3c6a103e66f605ebbc4d4466d4f51e84ac59df7833270fd366cbf1658d53ad81467b" office:target-frame-name="_blank" xlink:show="new"><text:span text:style-name="T107">1449327</text:span></text:a><text:span text:style-name="T108"> e pelo </text:span><text:span text:style-name="T109">CONTRAT DIRETA -</text:span><text:span text:style-name="T110"> </text:span><text:span text:style-name="T111">TERMO DE REFERÊNCIA (TR),</text:span><text:span text:style-name="T112"> evento </text:span><text:a xlink:href="https://sei.tre-ro.jus.br/sei/controlador.php?acao=protocolo_visualizar&amp;id_protocolo=1490283&amp;id_procedimento_atual=1467557&amp;infra_sistema=100000100&amp;infra_unidade_atual=110001069&amp;infra_hash=e5530f1c179507d1e6182b2c689e950053a3d5e7568e43fed20354d6f47ce68ffbced4eba7542ca2ef08d34bfab41f8b81a35e1349bdf75a2f417e4b76da3c6a103e66f605ebbc4d4466d4f51e84ac59df7833270fd366cbf1658d53ad81467b" office:target-frame-name="_blank" xlink:show="new"><text:span text:style-name="T113">1449384</text:span></text:a><text:span text:style-name="T114">, encontra-se em consonância com as normas gerais de contratações estabelecidas pelo art. 6°, inciso XLI, da Lei 14.133/2021, podendo a contratação de seu objeto ser processada por licitação, na modalidade</text:span><text:span text:style-name="T115"> dispensa eletrônica, do tipo menor preço por GRUPO,</text:span><text:span text:style-name="T116"> a ser analisada posteriormente pela Assessoria Jurídica da SAOFC, nos termos do art. 41, inciso V, da IN n. 004/2023-TRE-RO.</text:span></text:p>
      <text:p text:style-name="P117"> </text:p>
      <text:soft-page-break/>
      <text:p text:style-name="P118"><text:span text:style-name="T119">07.</text:span><text:span text:style-name="T120"> A Seção de Contratos - SECONT juntou aos autos a minuta do contrato (</text:span><text:a xlink:href="https://sei.tre-ro.jus.br/sei/controlador.php?acao=protocolo_visualizar&amp;id_protocolo=1499801&amp;id_procedimento_atual=1467557&amp;infra_sistema=100000100&amp;infra_unidade_atual=110001069&amp;infra_hash=b347c4125cb95a12fc55c2e739c0de75dd91d22a197fb0213203d8a43506a7cbfbced4eba7542ca2ef08d34bfab41f8b81a35e1349bdf75a2f417e4b76da3c6a103e66f605ebbc4d4466d4f51e84ac59df7833270fd366cbf1658d53ad81467b" office:target-frame-name="_blank" xlink:show="new"><text:span text:style-name="T121">1458799</text:span></text:a><text:span text:style-name="T122">).</text:span></text:p>
      <text:p text:style-name="P123"><text:span text:style-name="T124">É o necessário relato.</text:span></text:p>
      <text:p text:style-name="P125"> </text:p>
      <text:p text:style-name="P126"><text:span text:style-name="T127">II – CONSIDERAÇÕES INICIAIS</text:span></text:p>
      <text:p text:style-name="P128"><text:span text:style-name="T129">08.</text:span><text:span text:style-name="T130"> Inicialmente, destaca-se que este parecer utiliza como base os elementos que constam nestes autos até a presente data. Ressalte-se que, conforme art. 67 da Resolução TRE-RO nº 34, de 2025 - que disciplina o Regulamento Interno do Corpo Administrativo do Tribunal Regional Eleitoral de Rondônia e demais atos normativos regulamentadores das atividades dos Assessores Jurídicos, é responsabilidade desta Assessoria prestar consultoria jurídica, de forma imparcial, aos atos praticados no âmbito do Tribunal Regional Eleitoral de Rondônia – TRE-RO. Por sua vez, no regime jurídico da Lei nº 14.133, de 2021, encontram-se as seguintes regras no tocante à atuação da Assessoria Jurídica nos processos de contratação:</text:span></text:p>
      <text:p text:style-name="P131"><text:span text:style-name="T132">Art. 53. </text:span><text:span text:style-name="T133">Ao final da fase preparatória, o processo licitatório seguirá para o órgão de assessoramento jurídico da Administração, que realizará</text:span><text:span text:style-name="T134"> controle prévio de legalidade mediante análise jurídica da contratação.</text:span></text:p>
      <text:p text:style-name="P135"><text:span text:style-name="T136">§ 1º Na elaboração do parecer jurídico, o órgão de assessoramento jurídico da Administração deverá:</text:span></text:p>
      <text:p text:style-name="P137"><text:span text:style-name="T138">I - apreciar o processo licitatório conforme critérios objetivos prévios de atribuição de prioridade;</text:span></text:p>
      <text:p text:style-name="P139"><text:span text:style-name="T140">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41"><text:span text:style-name="T142">III - (VETADO).</text:span></text:p>
      <text:p text:style-name="P143"><text:span text:style-name="T144">§ 2º (VETADO).</text:span></text:p>
      <text:p text:style-name="P145"><text:span text:style-name="T146">§ 3º Encerrada a instrução do processo sob os aspectos técnico e jurídico, a autoridade determinará a divulgação do edital de licitação conforme disposto no art. 54.</text:span></text:p>
      <text:p text:style-name="P147"><text:span text:style-name="T148">§ 4º</text:span><text:span text:style-name="T149"> Na forma deste artigo, o órgão de assessoramento jurídico da Administração</text:span><text:span text:style-name="T150"> também realizará controle prévio de legalidade de contratações diretas</text:span><text:span text:style-name="T151">, acordos, termos de cooperação, convênios, ajustes, adesões a atas de registro de preços, outros instrumentos congêneres e de seus termos aditivos.</text:span></text:p>
      <text:p text:style-name="P152">(sem destaques no original)</text:p>
      <text:p text:style-name="P153"><text:span text:style-name="T154">09. </text:span><text:span text:style-name="T155">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º 14.133, de 2021, as unidades de assessoramento jurídico, ao lado do controle interno do órgão, integram a segunda linha de defesa na busca de<text:s/></text:span><text:soft-page-break/><text:span text:style-name="T156">práticas contínuas e permanentes de gestão de riscos e de controle preventivo. A manifestação jurídica tem o escopo de assistir a autoridade assessorada no controle interno da legalidade administrativa dos atos a serem praticados.</text:span></text:p>
      <text:p text:style-name="P157"> </text:p>
      <text:p text:style-name="P158"><text:span text:style-name="T159">III - ANÁLISE JURÍDICA</text:span></text:p>
      <text:p text:style-name="P160"> </text:p>
      <text:p text:style-name="P161"><text:span text:style-name="T162">3.1 Serviço com valor estimado inferior ao definido para licitação - Ausência de fracionamento de despesas - Afastamento do certame licitatório - Possibilidade de contratação por dispensa de licitação: Fundamento: </text:span><text:span text:style-name="T163">caput</text:span><text:span text:style-name="T164"> do art. 75, inciso II c/c o seu § 1º, da Lei nº 14.133, de 2021.</text:span></text:p>
      <text:p text:style-name="P165"><text:span text:style-name="T166">10. </text:span><text:span text:style-name="T167">A Constituição Federal, em seu art. 37, inciso XXI, preceitua que a celebração de contratos pela Administração Pública exige, em regra, abertura de prévio processo licitatório, com o objetivo de garantir a seleção da proposta mais vantajosa ao interesse público e assegurar a igualdade de condições a todos os interessados. Todavia, a própria Constituição admite ressalva ao dever de licitar, prevendo a possibilidade de lei ordinária disciplinar as hipóteses excepcionais de celebração de contratos administrativos sem a realização de licitação, veja-se:</text:span></text:p>
      <text:p text:style-name="P168"><text:span text:style-name="T169">Art. 37. A administração pública direta e indireta de qualquer dos Poderes da União, dos Estados, do Distrito Federal e dos Municípios obedecerá aos princípios de legalidade, impessoalidade, moralidade, publicidade e eficiência e, também, ao seguinte:</text:span></text:p>
      <text:p text:style-name="P170"><text:span text:style-name="T171">(...)</text:span></text:p>
      <text:p text:style-name="P172"><text:span text:style-name="T173">XXI - ressalvados os casos especificados na legislação</text:span><text:span text:style-name="T174">,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 o qual somente permitirá as exigências de qualificação técnica e econômica indispensáveis à garantia do cumprimento das obrigações.</text:span><text:span text:style-name="T175"> (sem destaques no original)</text:span></text:p>
      <text:p text:style-name="P176"><text:span text:style-name="T177"> </text:span></text:p>
      <text:p text:style-name="P178"><text:span text:style-name="T179">11. </text:span><text:span text:style-name="T180">Nesse sentido, a Lei nº 14.133, de 2021 regulamentou o art. 37, Inciso XXI, da CF, instituindo normas gerais de licitações e contratos, prevendo, inclusive, as hipóteses de dispensa e inexigibilidade de licitação, nas quais a Administração poderá contratar independentemente de prévio processo licitatório. Nos termos do art. 75, incisos I e II, é dispensável a realização de processo licitatório, quando:</text:span></text:p>
      <text:p text:style-name="P181"><text:span text:style-name="T182">Art. 75. É dispensável a licitação:</text:span></text:p>
      <text:p text:style-name="P183"><text:span text:style-name="T184">I - para contratação que envolva valores inferiores a R$ 100.000,00 (cem mil reais), no caso de obras e serviços de engenharia ou de serviços de manutenção de veículos automotores;</text:span></text:p>
      <text:p text:style-name="P185"><text:span text:style-name="T186">II - para contratação que envolva valores inferiores a R$ 50.000,00 (cinquenta mil reais), no caso de outros serviços e compras;</text:span></text:p>
      <text:soft-page-break/>
      <text:p text:style-name="P187"><text:span text:style-name="T188">(...)</text:span></text:p>
      <text:p text:style-name="P189"><text:span text:style-name="T190"> </text:span></text:p>
      <text:p text:style-name="P191"><text:span text:style-name="T192">§ 1º Para fins de aferição dos valores que atendam aos limites referidos nos incisos I e II do caput deste artigo, deverão ser observados:</text:span></text:p>
      <text:p text:style-name="P193"><text:span text:style-name="T194">I - o somatório do que for despendido no exercício financeiro pela respectiva unidade gestora;</text:span></text:p>
      <text:p text:style-name="P195"><text:span text:style-name="T196">II - o somatório da despesa realizada com objetos de mesma natureza, entendidos como tais aqueles relativos a contratações no mesmo ramo de atividade.</text:span></text:p>
      <text:p text:style-name="P197"><text:span text:style-name="T198">(....)</text:span></text:p>
      <text:p text:style-name="P199"><text:span text:style-name="T200">Art. 182. O Poder Executivo federal atualizará, a cada dia 1º de janeiro, pelo Índice Nacional de Preços ao Consumidor Amplo Especial (IPCA-E) ou por índice que venha a substituí-lo, os valores fixados por esta Lei, os quais serão divulgados no PNCP. </text:span><text:span text:style-name="T201">(sem destaques no original)</text:span></text:p>
      <text:p text:style-name="P202"><text:span text:style-name="T203"> </text:span></text:p>
      <text:p text:style-name="P204"><text:span text:style-name="T205">12. </text:span><text:span text:style-name="T206">Como visto, a LLC definiu os tetos dos valores dos bens passíveis de contratação direta, com dispensa de licitação e a   atualização dos valores por regulamento. Atualmente, o inciso II impõe a limitação ao valor</text:span><text:span text:style-name="T207"> R$ 62.725,59 (sessenta e dois mil setecentos e vinte e cinco reais e cinquenta e nove centavos)</text:span><text:span text:style-name="T208">, de acordo com o Decreto Federal nº 12.343, de 30 de dezembro de 2024. Nesses termos, para serviços e compras até o limite acima consignado, o legislador facultou ao gestor a realização de licitação, permitindo sua dispensa, denominada “dispensa em razão do valor”. Assim, como o valor estimado da contratação pretendida é de</text:span><text:span text:style-name="T209"> R$ 31.702,00 (trinta e um mil setecentos e dois reais),</text:span><text:span text:style-name="T210"> nota-se o atendimento ao referido teto legal.</text:span></text:p>
      <text:p text:style-name="P211"><text:span text:style-name="T212">13. </text:span><text:span text:style-name="T213">Contudo, a aferição e regularidade do limite de gasto deverá ainda atender ao disposto no</text:span><text:span text:style-name="T214"> § 1º do art. 75</text:span><text:span text:style-name="T215">, a saber:</text:span><text:span text:style-name="T216"> a) </text:span><text:span text:style-name="T217">o somatório do que for despendido no exercício financeiro pela respectiva unidade gestora; e,</text:span><text:span text:style-name="T218"> b) </text:span><text:span text:style-name="T219">o somatório da despesa realizada com objetos de mesma natureza, entendidos como tais aqueles relativos a contratações no mesmo ramo de atividade. Portanto, o correto enquadramento dependerá da natureza do objeto - serviços e compras - e da observância do limite desse valor no exercício financeiro corrente.</text:span></text:p>
      <text:p text:style-name="P220"><text:span text:style-name="T221">14. </text:span><text:span text:style-name="T222">Em função desses critérios, nota-se que toda contratação que se pretenda enquadrada no art. 75, inciso I ou II, além da observância dos tetos de valores ali previstos, exigirá da Administração a demonstração de que observa ainda as duas condições do § 1º do artigo 75, qual seja, a verificação de possíveis outras dispensas em razão do valor para objetos de mesma natureza, tomando como referência o exercício corrente.</text:span></text:p>
      <text:p text:style-name="P223"><text:span text:style-name="T224">15. </text:span><text:span text:style-name="T225">Tal exigência se dá em função da</text:span><text:span text:style-name="T226"> </text:span><text:span text:style-name="T227">vedação ao fracionamento de despesas</text:span><text:span text:style-name="T228">, prática de dividir um objeto de contratação em diversas partes menores, com o objetivo de evitar a necessidade de uma licitação mais complexa ou de um valor maior, considerada irregular, devendo ser evitada,<text:s/></text:span><text:soft-page-break/><text:span text:style-name="T229">pois pode burlar o Princípio do Dever de Licitar, da Isonomia e da Transparência nas compras públicas.</text:span><text:span text:style-name="T230"> Nesse sentido, os seguintes acórdãos do TCU: </text:span><text:span text:style-name="T231">Acórdão 2.726/2012 - Segunda Câmara; Acórdão 10.075/2011 - Primeira Câmara e Acórdão 2.157/2011 - Plenário.</text:span></text:p>
      <text:p text:style-name="P232"><text:span text:style-name="T233">16.</text:span><text:span text:style-name="T234"> Com o intuito de evitar eventuais fracionamento das despesas nas contratações processadas por dispensa de licitação em razão do valor fundamentadas nos</text:span><text:span text:style-name="T235"> incisos I e II do art. 75 da Lei nº 14.133, de 2021</text:span><text:span text:style-name="T236"> - tanto por dispensa tradicional quanto por dispensa eletrônica - o GABSAOFC mantém quadro com os registros dos processos com despesas no exercício de 2025 (</text:span><text:a xlink:href="https://sei.tre-ro.jus.br/sei/controlador.php?acao=protocolo_visualizar&amp;id_protocolo=1345861&amp;id_procedimento_atual=1467557&amp;infra_sistema=100000100&amp;infra_unidade_atual=110001069&amp;infra_hash=d3f234ac4adbb16e33bc9db658a234b18371f2dde8e9573822e170e4b6c5aab4fbced4eba7542ca2ef08d34bfab41f8b81a35e1349bdf75a2f417e4b76da3c6a103e66f605ebbc4d4466d4f51e84ac59df7833270fd366cbf1658d53ad81467b" office:target-frame-name="_blank" xlink:show="new"><text:span text:style-name="T237">0000028-32.2025.6.22.8000</text:span></text:a><text:span text:style-name="T238">).</text:span></text:p>
      <text:p text:style-name="P239"><text:span text:style-name="T240">17. </text:span><text:span text:style-name="T241">A aferição de eventual fracionamento tem seus contornos definidos no âmbito deste órgão pelo </text:span><text:span text:style-name="T242">§ 3º do art. 29 da instrução Normativa TRE-RO nº 9, de 2022</text:span><text:span text:style-name="T243">, norma que instituiu o regime jurídico da Lei nº 14.133/2021 para os procedimentos das contratações diretas realizadas por inexigibilidade e dispensa de licitação. Tal regulamento, em harmonia com § 1º, Inciso I e II, art. 75, da Lei nº 14.133, de 2021, prevê de forma expressa:</text:span></text:p>
      <text:p text:style-name="P244"><text:span text:style-name="T245">Art. 29. </text:span><text:span text:style-name="T246">Para fins de aferição dos valores que atendam aos limites referidos nos incisos I e II do artigo anterior, deverão ser observados:</text:span></text:p>
      <text:p text:style-name="P247"><text:span text:style-name="T248">I - o somatório despendido no exercício financeiro; e</text:span></text:p>
      <text:p text:style-name="P249"><text:span text:style-name="T250">II - o somatório da despesa realizada com objetos de mesma natureza, entendidos como tais aqueles relativos a contratações no mesmo ramo de atividade.</text:span></text:p>
      <text:p text:style-name="P251"><text:span text:style-name="T252">§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253"><text:span text:style-name="T254">§ 2º Considera-se ramo de atividade a partição econômica do mercado, identificada pelo nível de subclasse da Classificação Nacional de Atividades Econômicas (CNAE).</text:span></text:p>
      <text:p text:style-name="P255"><text:span text:style-name="T256">§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257"><text:span text:style-name="T258">§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text:span><text:span text:style-name="T259">(sem destaques no original).</text:span></text:p>
      <text:p text:style-name="P260"><text:span text:style-name="T261">18. </text:span><text:span text:style-name="T262">Verifica-se que quadro juntado no evento </text:span><text:a xlink:href="https://sei.tre-ro.jus.br/sei/controlador.php?acao=protocolo_visualizar&amp;id_protocolo=1489139&amp;id_procedimento_atual=1467557&amp;infra_sistema=100000100&amp;infra_unidade_atual=110001069&amp;infra_hash=e65228d2f915c72dcdc33cdad887a986ab16975afac3b8133da7ec68c28c8da7fbced4eba7542ca2ef08d34bfab41f8b81a35e1349bdf75a2f417e4b76da3c6a103e66f605ebbc4d4466d4f51e84ac59df7833270fd366cbf1658d53ad81467b" office:target-frame-name="_blank" xlink:show="new"><text:span text:style-name="T263">1448256</text:span></text:a><text:span text:style-name="T264"> não indica outra aquisição no exercício corrente do objeto pretendido, classificado como contratação de empresa especializada em serviços de manutenção preventiva e corretiva de empilhadeiras, com fornecimento de peças, ramo de atividade de </text:span><text:span text:style-name="T265">Manutenção e reparação de máquinas, equipamentos e aparelhos para transporte e elevação de cargas</text:span><text:span text:style-name="T266"> do CNAE, subclasse 3314-7/08.<text:s/></text:span><text:soft-page-break/><text:span text:style-name="T267">Pelas informações que constam do referido quadro, considerando as contratações relacionadas e seus objetos, é possível detectar que não há outra contratação ali elencada que poderia pertencer ao mesmo ramo de atividade.</text:span></text:p>
      <text:p text:style-name="P268"><text:span text:style-name="T269">19. </text:span><text:span text:style-name="T270">Assim, diante da inocorrência de fracionamento de despesas, nota-se que aquisição pretendida neste processo, com valor estimado de</text:span><text:span text:style-name="T271"> R$ 31.702,00 (trinta e um mil setecentos e dois reais),</text:span><text:span text:style-name="T272"> , encontra-se situado no limite da dispensa legal, fixado atualmente em R$ 62.725,59 (sessenta e dois mil setecentos e vinte e cinco reais e cinquenta e nove centavos), de acordo com a atualização de valores estabelecida pelo Decreto Federal nº 12.343, de 30 de dezembro de 2024, podendo ser processada com fundamento no inciso II do art. 75 da Lei nº 14.133, de 2021.</text:span></text:p>
      <text:p text:style-name="P273"><text:span text:style-name="T274">20. </text:span><text:span text:style-name="T275">Superados e comprovados os</text:span><text:span text:style-name="T276"> requisitos específicos </text:span><text:span text:style-name="T277">para a contratação direta em razão do valor regulados pelo </text:span><text:span text:style-name="T278">caput</text:span><text:span text:style-name="T279"> do art. 75, inciso II c/c o seu § 1º, da Lei nº 14.133, de 2021​, restará analisar a conformidade dos demais documentos exigidos pelo art. 72 da LLC para a instrução de todos os processos de contratação direta, o que se fará adiante.</text:span></text:p>
      <text:p text:style-name="P280"> </text:p>
      <text:p text:style-name="P281"><text:span text:style-name="T282">3.2 Instrução Processual dos processos de contratação direta: Requisitos listados pelo art. 72 da Lei nº 14.133, de 2021:</text:span></text:p>
      <text:p text:style-name="P283"><text:span text:style-name="T284">21. </text:span><text:span text:style-name="T285">Os componentes necessários à instrução dos processos de contratação direta estão elencados no art. 72 da Lei nº 14.133, de 2021, veja-se:</text:span></text:p>
      <text:p text:style-name="P286"><text:span text:style-name="T287">Art. 72. O processo de contratação direta, que compreende os casos de inexigibilidade e de dispensa de licitação, deverá ser instruído com os seguintes documentos:</text:span></text:p>
      <text:p text:style-name="P288"><text:span text:style-name="T289">I - documento de formalização de demanda e, se for o caso, estudo técnico preliminar, análise de riscos, termo de referência, projeto básico ou projeto executivo;</text:span></text:p>
      <text:p text:style-name="P290"><text:span text:style-name="T291">II - estimativa de despesa, que deverá ser calculada na forma estabelecida no</text:span><text:a xlink:href="https://www.planalto.gov.br/ccivil_03/_ato2019-2022/2021/lei/l14133.htm#art23" office:target-frame-name="_blank" xlink:show="new"><text:span text:style-name="T292"> art. 23 desta Lei</text:span></text:a><text:span text:style-name="T293">;</text:span></text:p>
      <text:p text:style-name="P294"><text:span text:style-name="T295">III - parecer jurídico e pareceres técnicos, se for o caso, que demonstrem o atendimento dos requisitos exigidos;</text:span></text:p>
      <text:p text:style-name="P296"><text:span text:style-name="T297">IV - demonstração da compatibilidade da previsão de recursos orçamentários com o compromisso a ser assumido;</text:span></text:p>
      <text:p text:style-name="P298"><text:span text:style-name="T299">V - comprovação de que o contratado preenche os requisitos de habilitação e qualificação mínima necessária;</text:span></text:p>
      <text:p text:style-name="P300"><text:span text:style-name="T301">VI - razão da escolha do contratado;</text:span></text:p>
      <text:p text:style-name="P302"><text:span text:style-name="T303">VII - justificativa de preço;</text:span></text:p>
      <text:p text:style-name="P304"><text:span text:style-name="T305">VIII - autorização da autoridade competente.</text:span></text:p>
      <text:p text:style-name="P306"><text:span text:style-name="T307">Parágrafo único. O ato que autoriza a contratação direta ou o extrato decorrente do contrato deverá ser divulgado e mantido à disposição do público em sítio eletrônico oficial.</text:span></text:p>
      <text:p text:style-name="P308"> </text:p>
      <text:soft-page-break/>
      <text:p text:style-name="P309"><text:span text:style-name="T310">22. </text:span><text:span text:style-name="T311">Cabe, portanto, à Administração assegurar que os procedimentos de contratação por dispensa/ inexigibilidade de licitação sejam instruídos com as informações e os documentos mencionados no dispositivo, observadas as ponderações a seguir desta unidade jurídica que analisará cada um de seus elementos, também à luz das regras definidas pela Instrução Normativa TRE-RO nº 9, de 2022, que disciplina as contratações diretas no âmbito deste órgão.</text:span></text:p>
      <text:p text:style-name="P312"><text:span text:style-name="T313"> </text:span></text:p>
      <text:p text:style-name="P314"><text:span text:style-name="T315">3.2.1 Documentos da fase de planejamento da contratação no âmbito do TRE-RO - Art. 72, I, da Lei nº 14.133, de 2021 c/c as regras da Instrução Normativa TRE-RO nº 9, de 2022:</text:span></text:p>
      <text:p text:style-name="P316"><text:span text:style-name="T317">23. </text:span><text:span text:style-name="T318">De acordo com o art. 18 da Lei nº 14.133, de 2021, a fase preparatória do processo licitatório é caracterizada pelo planejamento e deve compatibilizar-se com o plano de contratações anual também disciplinado por essa norma, devendo abordar todas as considerações técnicas, mercadológicas e de gestão que possam interferir na contratação por meio de diversos instrumentos listados neste dispositivo.</text:span></text:p>
      <text:p text:style-name="P319"><text:span text:style-name="T320">24. </text:span><text:span text:style-name="T321">Contudo, o caso em análise não busca a realização de um certame licitatório de maior complexidade. Trata-se da via da contratação direta, por dispensa de licitação. Para esta hipótese, o inciso I do artigo 72 da Lei nº 14.133, de 2021, prevê que os processos de contratação devem ser instruídos com documento de formalização de demanda e, se for o caso, estudo técnico preliminar, análise de risco e termo de referência.</text:span></text:p>
      <text:p text:style-name="P322"><text:span text:style-name="T323">25. </text:span><text:span text:style-name="T324">Para regulamentar o referido comando legal, no âmbito deste Tribunal foi editada a Instrução Normativa TRE-RO nº 9, de 2022, que disciplina as regras e procedimentos para as contratações diretas realizadas por inexigibilidade e dispensa de licitação. No seu art. 3º, que listam os documentos da fase de planejamento das contratações diretas - que serão analisados neste parecer, está estabelecido que:</text:span></text:p>
      <text:p text:style-name="P325"><text:span text:style-name="T326">I - Poderão ser dispensados de forma justificada:</text:span></text:p>
      <text:p text:style-name="P327">a) Equipe de Planejamento da Contratação (EPC);</text:p>
      <text:p text:style-name="P328">b) Estudo Técnico Preliminar (ETP);</text:p>
      <text:p text:style-name="P329">c) Mapa de Gestão de Riscos (MGR); e</text:p>
      <text:p text:style-name="P330">d) Equipe de Gestão e Fiscalização de Contrato (EGFC).</text:p>
      <text:p text:style-name="P331"><text:span text:style-name="T332">II - Por sua vez, são obrigatórios a todas elas:</text:span></text:p>
      <text:p text:style-name="P333">a) Documento de Formalização da Demanda da contratação (DFDc);</text:p>
      <text:soft-page-break/>
      <text:p text:style-name="P334">b) Informação Conclusiva do Valor Estimado da Contratação (ICVEC); e</text:p>
      <text:p text:style-name="P335">c) Termo de Referência (TR) ou Projeto Básico (PB) e Projeto Executivo (PE).</text:p>
      <text:p text:style-name="P336"> </text:p>
      <text:p text:style-name="P337"><text:span text:style-name="T338">3.2.1.1 Documento de Formalização da Demanda da contratação - (DFDc - Art. 72, I, da Lei nº 14.133, de 2021 c/c o Art. 4º da IN TRE-RO nº 9, de 2022:</text:span></text:p>
      <text:p text:style-name="P339"><text:span text:style-name="T340">26. </text:span><text:span text:style-name="T341">O Documento de Formalização da Demanda de Contratação está disciplinado pelo art. 4º da IN TRE-RO nº 9/2022, que o padroniza na forma de seu anexo I (versão atualizada - evento nº </text:span><text:a xlink:href="https://sei.tre-ro.jus.br/sei/controlador.php?acao=protocolo_visualizar&amp;id_protocolo=1346862&amp;id_procedimento_atual=1467557&amp;infra_sistema=100000100&amp;infra_unidade_atual=110001069&amp;infra_hash=7fa4ccca1eea44d7da2142536a85ea118f4894dd16bcdd9be876643008f0a912fbced4eba7542ca2ef08d34bfab41f8b81a35e1349bdf75a2f417e4b76da3c6a103e66f605ebbc4d4466d4f51e84ac59df7833270fd366cbf1658d53ad81467b" office:target-frame-name="_blank" xlink:show="new"><text:span text:style-name="T342">1308454</text:span></text:a><text:span text:style-name="T343">), documento utilizado pela SEPAT para o registro de sua demanda (</text:span><text:a xlink:href="https://sei.tre-ro.jus.br/sei/controlador.php?acao=protocolo_visualizar&amp;id_protocolo=1467560&amp;id_procedimento_atual=1467557&amp;infra_sistema=100000100&amp;infra_unidade_atual=110001069&amp;infra_hash=e5ffe4218a6675c68f65baef93d5759888d7b9989140177adc47e1a1533e29c1fbced4eba7542ca2ef08d34bfab41f8b81a35e1349bdf75a2f417e4b76da3c6a103e66f605ebbc4d4466d4f51e84ac59df7833270fd366cbf1658d53ad81467b" office:target-frame-name="_blank" xlink:show="new"><text:span text:style-name="T344">1426999</text:span></text:a><text:span text:style-name="T345">). Verifica-se que todos os elementos exigidos pelo referido regulamento foram informados pela unidade demandante, conforme </text:span><text:span text:style-name="T346">analisado pela SAC (</text:span><text:a xlink:href="https://sei.tre-ro.jus.br/sei/controlador.php?acao=protocolo_visualizar&amp;id_protocolo=1494387&amp;id_procedimento_atual=1467557&amp;infra_sistema=100000100&amp;infra_unidade_atual=110001069&amp;infra_hash=b8a25a810a336d30577aef347011de485b1f36ff0022dcba2964d537353bb827fbced4eba7542ca2ef08d34bfab41f8b81a35e1349bdf75a2f417e4b76da3c6a103e66f605ebbc4d4466d4f51e84ac59df7833270fd366cbf1658d53ad81467b" office:target-frame-name="_blank" xlink:show="new"><text:span text:style-name="T347">1453445</text:span></text:a><text:span text:style-name="T348">). </text:span><text:span text:style-name="T349">Embora tenha sido justificado a dispensa do ETP no item 7, IV, 2, por tratar-se de</text:span><text:span text:style-name="T350"> "(...) objeto simples e especificações usuais de mercado, sendo plenamente possível delimitar tecnicamente o serviço.</text:span><text:span text:style-name="T351">",  a SEPAT trouxe ao processo o </text:span><text:span text:style-name="T352">Estudo Técnico Preliminar - ETP nº 1/2025 - SEPAT (</text:span><text:a xlink:href="https://sei.tre-ro.jus.br/sei/controlador.php?acao=protocolo_visualizar&amp;id_protocolo=1487287&amp;id_procedimento_atual=1467557&amp;infra_sistema=100000100&amp;infra_unidade_atual=110001069&amp;infra_hash=3b11f6429869c36942ab61819498bebd541fe9ea53fcd2422c62bbc902027e0dfbced4eba7542ca2ef08d34bfab41f8b81a35e1349bdf75a2f417e4b76da3c6a103e66f605ebbc4d4466d4f51e84ac59df7833270fd366cbf1658d53ad81467b" office:target-frame-name="_blank" xlink:show="new"><text:span text:style-name="T353">1446428</text:span></text:a><text:span text:style-name="T354">), que conclui pela solução da contratação dos serviços de manutenção dos equipamentos. </text:span><text:span text:style-name="T355">A produção do documento não configura qualquer irregularidade</text:span><text:span text:style-name="T356">. </text:span><text:span text:style-name="T357">Nesses termos, esta unidade conclui pela adequação legal do referido Documento de Formalização da Demanda da Contratação ao regime da Lei nº 14.133, de 2021 e às regras da IN TRE-RO nº 9/2022.</text:span></text:p>
      <text:p text:style-name="P358"> </text:p>
      <text:p text:style-name="P359"><text:span text:style-name="T360">3.2.1.2 Estudo Técnico Preliminar - ETP - Art. 72, I, da Lei nº 14.133, de 2021 c/c o arts. 7º da IN TRE-RO nº 9, de 2022:</text:span></text:p>
      <text:p text:style-name="P361"><text:span text:style-name="T362">27. </text:span><text:span text:style-name="T363">O Estudo Técnico Preliminar está disciplinado pelo art. 7º da IN TRE-RO nº 4/2023, que o padroniza na forma de seu Anexo III, documento utilizado pela SEPAT. O documento foi juntada no evento </text:span><text:a xlink:href="https://sei.tre-ro.jus.br/sei/controlador.php?acao=protocolo_visualizar&amp;id_protocolo=1487287&amp;id_procedimento_atual=1467557&amp;infra_sistema=100000100&amp;infra_unidade_atual=110001069&amp;infra_hash=3b11f6429869c36942ab61819498bebd541fe9ea53fcd2422c62bbc902027e0dfbced4eba7542ca2ef08d34bfab41f8b81a35e1349bdf75a2f417e4b76da3c6a103e66f605ebbc4d4466d4f51e84ac59df7833270fd366cbf1658d53ad81467b" office:target-frame-name="_blank" xlink:show="new"><text:span text:style-name="T364">1446428</text:span></text:a><text:span text:style-name="T365"> e considerado em conformidade na análise da SAC (</text:span><text:a xlink:href="https://sei.tre-ro.jus.br/sei/controlador.php?acao=protocolo_visualizar&amp;id_protocolo=1494387&amp;id_procedimento_atual=1467557&amp;infra_sistema=100000100&amp;infra_unidade_atual=110001069&amp;infra_hash=b8a25a810a336d30577aef347011de485b1f36ff0022dcba2964d537353bb827fbced4eba7542ca2ef08d34bfab41f8b81a35e1349bdf75a2f417e4b76da3c6a103e66f605ebbc4d4466d4f51e84ac59df7833270fd366cbf1658d53ad81467b" office:target-frame-name="_blank" xlink:show="new"><text:span text:style-name="T366">1453445</text:span></text:a><text:span text:style-name="T367">). Destacam-se desse documento:</text:span></text:p>
      <text:p text:style-name="P368"><text:span text:style-name="T369">Item 3.3:</text:span><text:span text:style-name="T370"> Atende ao </text:span><text:span text:style-name="T371">Item 15 (Aquisições e Contratações Sustentáveis)</text:span><text:span text:style-name="T372">, priorizando a extensão da vida útil dos bens (manutenção) em detrimento do descarte precoce, e ao </text:span><text:span text:style-name="T373">Item 8 (Gestão de Resíduos)</text:span><text:span text:style-name="T374">, garantindo a logística reversa de componentes perigosos (baterias e óleos);</text:span></text:p>
      <text:p text:style-name="P375"><text:span text:style-name="T376">5. REQUISITOS DA CONTRATAÇÃO: </text:span><text:span text:style-name="T377">Contratação de empresa especializada para fornecimento de peças </text:span><text:span text:style-name="T378">novas e originais</text:span><text:span text:style-name="T379"> e mão de obra qualificada. O serviço deve incluir a </text:span><text:span text:style-name="T380">logística reversa</text:span><text:span text:style-name="T381"> de resíduos perigosos (óleo, baterias, pneus) e ser executado em regime de empreitada<text:s/></text:span><text:soft-page-break/><text:span text:style-name="T382">(escopo fechado), com garantia mínima de 90 dias para serviços e 12 meses para peças (ou a do fabricante);</text:span></text:p>
      <text:p text:style-name="P383"><text:span text:style-name="T384">6. LEVANTAMENTO DE MERCADO</text:span></text:p>
      <text:p text:style-name="P385"><text:span text:style-name="T386">6.1 Consultas e estudos realizados: a) Dificuldades e Restrição de Mercado:</text:span><text:span text:style-name="T387"> O levantamento de mercado enfrentou severas dificuldades devido à baixa responsividade das empresas do ramo em Porto Velho/RO. Foram realizadas diversas tentativas de obtenção de propostas orçamentárias via e-mail e contato telefônico, conforme registrado nas Certidões acostadas aos autos, demonstrando o esforço da equipe de planejamento em buscar a ampla competitividade. </text:span><text:span text:style-name="T388">b) Tentativas Frustradas:</text:span><text:span text:style-name="T389"> Apesar das solicitações enviadas e dos contatos telefônicos de confirmação, as seguintes empresas não retornaram com as cotações ou quedaram-se inertes após promessa de envio:(...) </text:span><text:span text:style-name="T390">Diante da restrição do mercado local comprovada pelas certidões supra, a adoção da </text:span><text:span text:style-name="T391">Dispensa Eletrônica</text:span><text:span text:style-name="T392"> mostra-se a medida mais adequada para ampliar a competitividade, permitindo que empresas de outras localidades possam ofertar lances, mitigando o risco de preços elevados decorrente da baixa oferta local. (...)</text:span></text:p>
      <text:p text:style-name="P393"><text:span text:style-name="T394">Solução Escolhida:</text:span><text:span text:style-name="T395"> ( X ) Sim - Justificativa técnica e econômica da escolha do tipo de solução a contratar: No que tange aos equipamentos de menor porte (paleteiras manuais e carrinhos), embora tenham valor de mercado individual menor, a</text:span><text:span text:style-name="T396"> opção pelo reparo em conjunto com as empilhadeiras maiores justifica-se pela economia de escala administrativa e pela sustentabilidade. </text:span><text:span text:style-name="T397">O descarte desses bens exigiria processos onerosos de desfazimento e nova licitação de compra. A manutenção corretiva (troca de rodas, rolamentos e vedantes) estende sua vida útil por vários anos a um custo marginal irrisório dentro do contrato global, alinhando-se à diretriz de consumo consciente e redução de resíduos do Plano de Logística Sustentável (PLS).</text:span></text:p>
      <text:p text:style-name="P398"><text:span text:style-name="T399">9. JUSTIFICATIVAS PARA O PARCELAMENTO OU NÃO DA CONTRATAÇÃO (obrigatório)</text:span></text:p>
      <text:p text:style-name="P400"><text:span text:style-name="T401">Haverá parcelamento? </text:span><text:span text:style-name="T402">( X ) </text:span><text:span text:style-name="T403">Não,</text:span><text:span text:style-name="T404"> a solução será adjudicada em </text:span><text:span text:style-name="T405">item único</text:span><text:span text:style-name="T406"> porque: ( X ) é inviável promover a adjudicação por itens ou grupos porque: O objeto consiste na prestação de serviços de manutenção preventiva e corretiva de empilhadeiras, paleteiras e carrinhos de transporte. Embora sejam equipamentos distintos, a natureza técnica dos serviços possui forte inter-relação, sendo comum no mercado que a mesma empresa preste assistência a toda a gama desses equipamentos. O parcelamento do objeto (adjudicação por itens separados para empresas diferentes) acarretaria a pulverização de contratos, dificultando a gestão e fiscalização por parte da Administração sem garantia de ganho econômico significativo. Portanto, o agrupamento em lote único visa à economia de escala administrativa e à eficiência<text:s/></text:span><text:soft-page-break/><text:span text:style-name="T407">na gestão contratual, em consonância com o entendimento consolidado na </text:span><text:span text:style-name="T408">Súmula nº 247 do TCU</text:span><text:span text:style-name="T409">.</text:span></text:p>
      <text:p text:style-name="P410"><text:span text:style-name="T411">28. </text:span><text:span text:style-name="T412">Verifica-se que a unidade demandante cuidou de inserir no ETP os elementos tidos como essenciais. Nesses termos, conclui-se pela adequação legal do ETP nº 1/2025 (</text:span><text:a xlink:href="https://sei.tre-ro.jus.br/sei/controlador.php?acao=protocolo_visualizar&amp;id_protocolo=1487287&amp;id_procedimento_atual=1467557&amp;infra_sistema=100000100&amp;infra_unidade_atual=110001069&amp;infra_hash=3b11f6429869c36942ab61819498bebd541fe9ea53fcd2422c62bbc902027e0dfbced4eba7542ca2ef08d34bfab41f8b81a35e1349bdf75a2f417e4b76da3c6a103e66f605ebbc4d4466d4f51e84ac59df7833270fd366cbf1658d53ad81467b" office:target-frame-name="_blank" xlink:show="new"><text:span text:style-name="T413">1446428</text:span></text:a><text:span text:style-name="T414">) ao regime da Lei nº 14.133, de 2021 e às regras da IN TRE-RO nº 4, de 2023, podendo ser aprovado pela autoridade administrativa.</text:span></text:p>
      <text:p text:style-name="P415"> </text:p>
      <text:p text:style-name="P416"><text:span text:style-name="T417">3.2.1.3 Termo de Referência (TR) - Art. 72, I, da Lei nº 14.133, de 2021 c/c o arts. 15 e sgs da IN TRE-RO nº 9, de 2022:</text:span></text:p>
      <text:p text:style-name="P418"><text:span text:style-name="T419">29. </text:span><text:span text:style-name="T420">O art. 6º, XXIII, da Lei nº 14.133, de 2021, define o Termo de Referência (TR) como documento necessário para a contratação de bens e serviços e elenca seu conteúdo. No âmbito do TRE-RO, a confecção deste documento é disciplinada pelos arts. 15 e ss. da IN TRE-RO nº 09, de 2022, que o padroniza na forma de seu anexo VI (versão atualizada - evento nº </text:span><text:a xlink:href="https://sei.tre-ro.jus.br/sei/controlador.php?acao=protocolo_visualizar&amp;id_protocolo=1346869&amp;id_procedimento_atual=1467557&amp;infra_sistema=100000100&amp;infra_unidade_atual=110001069&amp;infra_hash=859ba7a4bf477164c3a53ccaae1d05276be9ec395f55cb61e517518683cef3f2fbced4eba7542ca2ef08d34bfab41f8b81a35e1349bdf75a2f417e4b76da3c6a103e66f605ebbc4d4466d4f51e84ac59df7833270fd366cbf1658d53ad81467b" office:target-frame-name="_blank" xlink:show="new"><text:span text:style-name="T421">1308461</text:span></text:a><text:span text:style-name="T422">) e que deve ser utilizado pelas unidades demandantes e EPC para disciplinar as regras da contratação pretendida.</text:span></text:p>
      <text:p text:style-name="P423"><text:span text:style-name="T424">30. </text:span><text:span text:style-name="T425">Verifica-se que a unidade demandante deverá cuidar para que os elementos tidos como essenciais sejam inseridos no TR, podendo ser dispensados a descrição da solução como um todo e a forma e critérios de seleção do fornecedor (IV e XIII do § 1º do art. 15 da IN TRE-RO nº 9, de 2022). O documento elaborado pela SEPAT para disciplinar as regras da contratação pretendida foi juntado no evento </text:span><text:a xlink:href="https://sei.tre-ro.jus.br/sei/controlador.php?acao=protocolo_visualizar&amp;id_protocolo=1490283&amp;id_procedimento_atual=1467557&amp;infra_sistema=100000100&amp;infra_unidade_atual=110001069&amp;infra_hash=e5530f1c179507d1e6182b2c689e950053a3d5e7568e43fed20354d6f47ce68ffbced4eba7542ca2ef08d34bfab41f8b81a35e1349bdf75a2f417e4b76da3c6a103e66f605ebbc4d4466d4f51e84ac59df7833270fd366cbf1658d53ad81467b" office:target-frame-name="_blank" xlink:show="new"><text:span text:style-name="T426">1449384</text:span></text:a><text:span text:style-name="T427"> e considerado em conformidade na análise da SAC (</text:span><text:a xlink:href="https://sei.tre-ro.jus.br/sei/controlador.php?acao=protocolo_visualizar&amp;id_protocolo=1494387&amp;id_procedimento_atual=1467557&amp;infra_sistema=100000100&amp;infra_unidade_atual=110001069&amp;infra_hash=b8a25a810a336d30577aef347011de485b1f36ff0022dcba2964d537353bb827fbced4eba7542ca2ef08d34bfab41f8b81a35e1349bdf75a2f417e4b76da3c6a103e66f605ebbc4d4466d4f51e84ac59df7833270fd366cbf1658d53ad81467b" office:target-frame-name="_blank" xlink:show="new"><text:span text:style-name="T428">1453445</text:span></text:a><text:span text:style-name="T429">). Destacam-se desse documento:</text:span></text:p>
      <text:p text:style-name="P430"><text:span text:style-name="T431">Capítulo 1.</text:span><text:span text:style-name="T432"> </text:span></text:p>
      <text:p text:style-name="P433">I - A definição e detalhamento do objeto;</text:p>
      <text:p text:style-name="P434"><text:span text:style-name="T435">II - O enquadramento dos serviços como </text:span><text:span text:style-name="T436">continuados, na forma do artigo 105 da Lei n. 14.133, de 2021;</text:span></text:p>
      <text:p text:style-name="P437">III - A indicação do alinhamento com o planejamento estratégico do órgão e com PCA 2025;</text:p>
      <text:p text:style-name="P438"><text:span text:style-name="T439">Capítulo 2 -  FUNDAMENTAÇÃO DA CONTRATAÇÃO: </text:span><text:span text:style-name="T440">Justificada</text:span><text:span text:style-name="T441"> </text:span><text:span text:style-name="T442">para garantir a continuidade operacional das atividades de logística e armazenamento do TRE-RO, assegurando o pleno funcionamento das empilhadeiras e paleteiras. A manutenção preventiva e corretiva visa preservar o patrimônio público, estender a vida útil dos equipamentos e garantir a segurança dos operadores (em conformidade com as normas NR 11 e NR 12), evitando paralisações que possam comprometer a movimentação de urnas eletrônicas e materiais de almoxarifado, especialmente em períodos críticos do calendário eleitoral.</text:span></text:p>
      <text:soft-page-break/>
      <text:p text:style-name="P443"><text:span text:style-name="T444">Capítulo 3 -  DESCRIÇÃO DA SOLUÇÃO COMO UM TODO: </text:span><text:span text:style-name="T445">As informações apresentadas estão claras e adequadas.</text:span></text:p>
      <text:p text:style-name="P446"><text:span text:style-name="T447">REQUISITOS PARA A ESCOLHA DA SOLUÇÃO: (...)</text:span></text:p>
      <text:p text:style-name="P448"><text:span text:style-name="T449">Requisitos ambientais, econômicos, sociais e culturais:</text:span></text:p>
      <text:p text:style-name="P450"><text:span text:style-name="T451">a) Ambientais:</text:span></text:p>
      <text:p text:style-name="P452"><text:span text:style-name="T453">Logística Reversa e Resíduos Perigosos:</text:span><text:span text:style-name="T454"> A Contratada responsabiliza-se pela coleta, transporte e destinação final ambientalmente adequada de todos os resíduos gerados na execução dos serviços, em especial: * </text:span><text:span text:style-name="T455">Óleos Lubrificantes:</text:span><text:span text:style-name="T456"> Recolhimento e destinação para refino, vedado o descarte no solo ou esgoto (Resolução CONAMA nº 362/2005); * </text:span><text:span text:style-name="T457">Baterias Chumbo-Ácido:</text:span><text:span text:style-name="T458"> Logística reversa obrigatória para fabricante/importador (Resolução CONAMA nº 401/2008); * </text:span><text:span text:style-name="T459">Pneus Inservíveis:</text:span><text:span text:style-name="T460"> Destinação adequada conforme Resolução CONAMA nº 416/2009.</text:span></text:p>
      <text:p text:style-name="P461">(...) </text:p>
      <text:p text:style-name="P462"><text:span text:style-name="T463">Subcontratação:</text:span></text:p>
      <text:p text:style-name="P464"><text:span text:style-name="T465">3.3.5  </text:span><text:span text:style-name="T466">É admitida a subcontratação parcial do objeto, nas seguintes condições: </text:span></text:p>
      <text:p text:style-name="P467"><text:span text:style-name="T468">É vedada a subcontratação completa ou da parcela principal do objeto da contratação, a qual consiste em: </text:span><text:span text:style-name="T469">gestão e supervisão centralizada dos serviços, a responsabilidade técnica (ART) perante o conselho de classe e a execução direta da manutenção preventiva e corretiva mecânica/elétrica geral.</text:span></text:p>
      <text:p text:style-name="P470"><text:span text:style-name="T471">ii.</text:span><text:span text:style-name="T472"> A subcontratação fica limitada a </text:span><text:span text:style-name="T473">25% (vinte e cinco por cento)</text:span><text:span text:style-name="T474"> do valor do contrato, permitida exclusivamente para serviços acessórios especializados (ex: retífica, reparos eletrônicos de módulos, tornearia e serviços de pneus).</text:span></text:p>
      <text:p text:style-name="P475">(...)</text:p>
      <text:p text:style-name="P476"><text:span text:style-name="T477">GARANTIA DA CONTRATAÇÃO</text:span><text:span text:style-name="T478">:</text:span></text:p>
      <text:p text:style-name="P479"><text:span text:style-name="T480">3.3.6 NÃO HAVERÁ EXIGÊNCIA DA GARANTIA DA CONTRATAÇÃO</text:span><text:span text:style-name="T481"> DOS ARTIGOS 96 E SEGUINTES DA LEI Nº 14.133, DE 2021,</text:span><text:span text:style-name="T482"> PELAS RAZÕES ADIANTE DESCRITAS: </text:span><text:span text:style-name="T483">TRATA-SE DE SERVIÇO DE BAIXA COMPLEXIDADE E CURTA DURAÇÃO (EXECUÇÃO IMEDIATA), CUJO PAGAMENTO ESTÁ CONDICIONADO À EFETIVA ENTREGA E APROVAÇÃO DOS SERVIÇOS. A EXIGÊNCIA DE GARANTIA FINANCEIRA ONERA O CUSTO DA CONTRATAÇÃO E RESTRINGE A COMPETITIVIDADE SEM TRAZER BENEFÍCIO OU SEGURANÇA ADICIONAL SIGNIFICATIVA PARA A ADMINISTRAÇÃO NESTE CASO ESPECÍFICO.</text:span></text:p>
      <text:soft-page-break/>
      <text:p text:style-name="P484">(...)</text:p>
      <text:p text:style-name="P485"><text:span text:style-name="T486">9. FORMA e critérios DE SELEÇÃO DO FORNECEDOR</text:span></text:p>
      <text:p text:style-name="P487"><text:span text:style-name="T488">Forma de seleção</text:span></text:p>
      <text:p text:style-name="P489"><text:span text:style-name="T490">9.1</text:span><text:span text:style-name="T491"> O fornecedor será selecionado por meio da realização de procedimento de  </text:span><text:span text:style-name="T492">dispensa de licitação, na forma eletrônica, </text:span><text:span text:style-name="T493">com fundamento na hipótese do art. 75, inciso II da Lei nº 14.133, de 2021, com seleção da proposta pelo critério do  ( X  ) MENOR PREÇO (   ) MAIOR DESCONTO (   ) GLOBAL ( X  )   GRUPO   (   ) ITEM.</text:span></text:p>
      <text:p text:style-name="P494">(...)</text:p>
      <text:p text:style-name="P495"><text:span text:style-name="T496">9.5.1.1 Microempresas e empresas de pequeno - ME/EPPs </text:span><text:span text:style-name="T497">(art. 4º, Lei nº 14.133, de 2021): </text:span></text:p>
      <text:p text:style-name="P498"><text:span text:style-name="T499">(... ) ( X ) </text:span><text:span text:style-name="T500">Não será exclusiva. </text:span><text:span text:style-name="T501">As ME/EPPS participarão </text:span><text:span text:style-name="T502">com</text:span><text:span text:style-name="T503"> tratamento favorecido, diferenciado e simplificado de acordo com a LC nº 123, de 2006 e o Decreto Federal nº 8.538, de 6 de outubro de 2015: Justifica-se a não exclusividade com fundamento no </text:span><text:span text:style-name="T504">art. 49, inciso II, da Lei Complementar nº 123/2006</text:span><text:span text:style-name="T505">, tendo em vista que o Estudo Técnico Preliminar (Levantamento de Mercado) </text:span><text:span text:style-name="T506">demonstrou não haver um mínimo de 3 (três) fornecedores competitivos sediados local ou regionalmente capazes de cumprir as exigências do objeto (apenas uma proposta válida foi obtida), de modo que a restrição à participação de empresas de outros portes poderia comprometer a competitividade e o sucesso da contratação</text:span><text:span text:style-name="T507">.</text:span></text:p>
      <text:p text:style-name="P508"><text:span text:style-name="T509">(...) </text:span><text:span text:style-name="T510">9.5.2</text:span><text:span text:style-name="T511"> </text:span><text:span text:style-name="T512">Pessoas físicas: </text:span><text:span text:style-name="T513">( X ) Sim, de acordo com as regras deste TR e do aviso de dispensa eletrônica, se houver. </text:span></text:p>
      <text:p text:style-name="P514"><text:span text:style-name="T515">Nota da AJSAOFC:</text:span><text:span text:style-name="T516"> </text:span><text:span text:style-name="T517">Entende-se que se trata de um erro material. O TR possui regras voltadas para a contratação de pessoas jurídicas. Dessa forma, considerando tam´bem que pessoas físicas não poderiam fornecer peças novas que integram o objeto, a dispensa eletrônica deve vedar a participação de pessoas físicas.</text:span></text:p>
      <text:p text:style-name="P518"><text:span text:style-name="T519">9.5.3</text:span><text:span text:style-name="T520"> </text:span><text:span text:style-name="T521">Cooperativas</text:span><text:span text:style-name="T522">: (... ) ( X ) Sim, de acordo com as regras deste TR e do aviso de dispensa eletrônica, se houver.</text:span></text:p>
      <text:p text:style-name="P523"><text:span text:style-name="T524">9.5.4</text:span><text:span text:style-name="T525"> </text:span><text:span text:style-name="T526">Empresas reunidas em consórcio: </text:span><text:span text:style-name="T527">(... ) ( X ) Sim, de acordo com as regras deste TR e do aviso de dispensa eletrônica, se houver.</text:span></text:p>
      <text:p text:style-name="P528">(...)</text:p>
      <text:p text:style-name="P529"><text:span text:style-name="T530">EXIGÊNCIAS DE HABILITAÇÃO:  Para fins de habilitação, deverá o interessado comprovar os seguintes requisitos, exigidos conforme sua natureza jurídica:</text:span></text:p>
      <text:soft-page-break/>
      <text:p text:style-name="P531"><text:span text:style-name="T532">(...)</text:span></text:p>
      <text:p text:style-name="P533"><text:span text:style-name="T534">9.9 Habilitação fiscal, social e trabalhista (...)</text:span></text:p>
      <text:p text:style-name="P535"><text:span text:style-name="T536">9.10 Qualificação econômico-financeira: 9.10.1</text:span><text:span text:style-name="T537"> Não será exigida.</text:span></text:p>
      <text:p text:style-name="P538"><text:span text:style-name="T539">9.11 Qualificação Técnica: 9.11.1</text:span><text:span text:style-name="T540"> Não será exigida.</text:span></text:p>
      <text:p text:style-name="P541">(...)</text:p>
      <text:p text:style-name="P542"><text:span text:style-name="T543">10. DAS INFRAÇÕES E SANÇÕES APLICÁVEIS: </text:span><text:span text:style-name="T544">Foram estabelecidas.</text:span></text:p>
      <text:p text:style-name="P545"> </text:p>
      <text:p text:style-name="P546"><text:span text:style-name="T547">31. </text:span><text:span text:style-name="T548">Nesses termos, esta unidade conclui pela adequação legal do Termo de Referência nº 17/2025 - SEPAT (</text:span><text:a xlink:href="https://sei.tre-ro.jus.br/sei/controlador.php?acao=protocolo_visualizar&amp;id_protocolo=1490283&amp;id_procedimento_atual=1467557&amp;infra_sistema=100000100&amp;infra_unidade_atual=110001069&amp;infra_hash=e5530f1c179507d1e6182b2c689e950053a3d5e7568e43fed20354d6f47ce68ffbced4eba7542ca2ef08d34bfab41f8b81a35e1349bdf75a2f417e4b76da3c6a103e66f605ebbc4d4466d4f51e84ac59df7833270fd366cbf1658d53ad81467b" office:target-frame-name="_blank" xlink:show="new"><text:span text:style-name="T549">1449384</text:span></text:a><text:span text:style-name="T550">) ao regime da Lei nº 14.133, de 2021, e às regras da IN TRE-RO nº 9, de 2022, podendo ser aprovado pela autoridade administrativa.</text:span></text:p>
      <text:p text:style-name="P551"> </text:p>
      <text:p text:style-name="P552"><text:span text:style-name="T553">3.2.1.4 Instrumento de contrato – art. 89 e ss. da Lei 14.133/2021:</text:span></text:p>
      <text:p text:style-name="P554"><text:span text:style-name="T555">32.</text:span><text:span text:style-name="T556"> Inicialmente deve-se deixar claro que, embora o art. 72, I, da NLLC não faça referência expressa ao instrumento de contrato, esse artefato, quando necessário, integra a fase de planejamento da contratação de acordo com o art. 18, inciso VI, da Lei nº 14.133, de 2021. A IN TRE-RO nº 09, de 2022, não o incluiu diretamente no rol de documentos do art. 3º, porém fez inúmeras menções acerca da possibilidade de sua adoção, como no art. 3º, VI e § 5º e no art. 20.</text:span></text:p>
      <text:p text:style-name="P557"><text:span text:style-name="T558">33. </text:span><text:span text:style-name="T559">Por sua vez, a Lei nº 14.133, de 2021, cuidou, a partir do art. 89, da formalização de contratos administrativos e das hipóteses de sua substituição por outros instrumentos. Veja-se os dispositivos:</text:span></text:p>
      <text:p text:style-name="P560"><text:span text:style-name="T561">Art. 89.</text:span><text:span text:style-name="T562"> Os contratos de que trata esta Lei regular-se-ão pelas suas cláusulas e pelos preceitos de direito público, e a eles serão aplicados, supletivamente, os princípios da teoria geral dos contratos e as disposições de direito privado.</text:span></text:p>
      <text:p text:style-name="P563"><text:span text:style-name="T564">(...)</text:span></text:p>
      <text:p text:style-name="P565"><text:span text:style-name="T566">Art. 90.</text:span><text:span text:style-name="T567"> A Administração convocará regularmente o licitante vencedor para assinar o termo de contrato ou para aceitar ou retirar o instrumento equivalente, dentro do prazo e nas condições estabelecidas no edital de licitação, sob pena de decair o direito à contratação, sem prejuízo das sanções previstas nesta Lei.</text:span></text:p>
      <text:p text:style-name="P568"><text:span text:style-name="T569">(...)</text:span></text:p>
      <text:p text:style-name="P570"><text:span text:style-name="T571">Art. 95.</text:span><text:span text:style-name="T572"> O </text:span><text:span text:style-name="T573">instrumento de contrato é obrigatório,</text:span><text:span text:style-name="T574"> salvo nas seguintes hipóteses, em que a Administração poderá substituí-lo por outro instrumento hábil, como carta-contrato, nota de empenho de despesa, autorização de compra ou ordem de execução de serviço:</text:span></text:p>
      <text:p text:style-name="P575"><text:span text:style-name="T576">I - dispensa de licitação em razão de valor;</text:span></text:p>
      <text:soft-page-break/>
      <text:p text:style-name="P577"><text:span text:style-name="T578">II - compras com entrega imediata e integral dos bens adquiridos e dos quais não resultem obrigações futuras, inclusive quanto a assistência técnica, independentemente de seu valor.</text:span></text:p>
      <text:p text:style-name="P579"><text:span text:style-name="T580">§ 1º Às hipóteses de substituição do instrumento de contrato, aplica-se, no que couber, o disposto no art. 92 desta lei.</text:span></text:p>
      <text:p text:style-name="P581"><text:span text:style-name="T582">§ 2º É nulo e de nenhum efeito o contrato verbal com a Administração, salvo o de pequenas compras ou o de prestação de serviços de pronto pagamento, assim entendidos aqueles de valor não superior a R$ 10.000,00 (dez mil reais).</text:span><text:a xlink:href="https://www.planalto.gov.br/ccivil_03/_ato2019-2022/2021/Decreto/D10922.htm#art1" office:target-frame-name="_blank" xlink:show="new"><text:span text:style-name="T583"> </text:span><text:span text:style-name="T584">(Vide Decreto nº 12.343, de 2024)</text:span></text:a></text:p>
      <text:p text:style-name="P585">(sem destaques no original)</text:p>
      <text:p text:style-name="P586"><text:span text:style-name="T587">34. </text:span><text:span text:style-name="T588">Nessa linha,</text:span><text:span text:style-name="T589"> </text:span><text:span text:style-name="T590">tem-se a imposição legal de adoção do instrumento de contrato para regular as obrigações das partes, composto pelas cláusulas necessárias - leia-se obrigatórias - derivadas do regime jurídico dos contratos administrativos listadas pelo art. 92 e ss. da NLLC.</text:span></text:p>
      <text:p text:style-name="P591"><text:span text:style-name="T592">35. </text:span><text:span text:style-name="T593">Por seu turno, há previsão na LLC no sentido de que os órgãos da administração possam instituir modelos de minutas com cláusulas uniformes para serem utilizadas nos processos de contratações, inclusive dos instrumentos de contrato. Veja-se:</text:span></text:p>
      <text:p text:style-name="P594"><text:span text:style-name="T595">Art. 19. Os órgãos da Administração com competências regulamentares relativas às atividades de administração de materiais, de obras e serviços e de licitações e contratos deverão:</text:span></text:p>
      <text:p text:style-name="P596"><text:span text:style-name="T597">(...)</text:span></text:p>
      <text:p text:style-name="P598"><text:span text:style-name="T599">IV - instituir, com auxílio dos órgãos de assessoramento jurídico e de controle interno, modelos de minutas de editais, de termos de referência, de contratos padronizados e de outros documentos, </text:span><text:span text:style-name="T600">admitida a adoção das minutas do Poder Executivo federal por todos os entes federativos</text:span><text:span text:style-name="T601">; </text:span><text:span text:style-name="T602">(sem destaques no original)</text:span></text:p>
      <text:p text:style-name="P603"><text:span text:style-name="T604">Art. 25. (...)</text:span></text:p>
      <text:p text:style-name="P605"><text:span text:style-name="T606">§ 1º Sempre que o objeto permitir, a Administração adotará minutas padronizadas de edital e de contrato com cláusulas uniformes. </text:span><text:span text:style-name="T607">(sem destaques no original)</text:span></text:p>
      <text:p text:style-name="P608"><text:span text:style-name="T609">36. </text:span><text:span text:style-name="T610">Conquanto não haja modelo padronizado de contrato aprovado pela administração deste Tribunal, o Chefe da Assessoria Jurídica da SAOFC, participou da elaboração do texto-padrão que está sendo utilizado pela SECONT, sendo que as cláusulas que dele constam foram definidas pela observância da minuta da Advocacia Geral da União - AGU, disponível em: </text:span><text:span text:style-name="T611">https://www.gov.br/agu/pt-br/composicao/cgu/cgu/modelos/licitacoesecontratos/14133/contratacao-direta</text:span><text:span text:style-name="T612">, adequadas à realidade e tradição contratual do TRE-RO.</text:span></text:p>
      <text:p text:style-name="P613"><text:span text:style-name="T614">37. </text:span><text:span text:style-name="T615">Nessa linha e para cumprimento do § 4º do artigo 53 da Lei nº 14.133/2021, tem-se que, sob o aspecto formal, a análise dos elementos da minuta trazida ao processo pela SECONT (</text:span><text:a xlink:href="https://sei.tre-ro.jus.br/sei/controlador.php?acao=protocolo_visualizar&amp;id_protocolo=1474518&amp;id_procedimento_atual=1467557&amp;infra_sistema=100000100&amp;infra_unidade_atual=110001069&amp;infra_hash=4481416994ebe5cc9a11b887a83893033d664d59a8da7b6fd24297447de0334afbced4eba7542ca2ef08d34bfab41f8b81a35e1349bdf75a2f417e4b76da3c6a103e66f605ebbc4d4466d4f51e84ac59df7833270fd366cbf1658d53ad81467b" office:target-frame-name="_blank" xlink:show="new"><text:span text:style-name="T616">1433868</text:span></text:a><text:span text:style-name="T617">) revela que o instrumento se encontra em conformidade com o modelo de contrato estruturado pelas regras da Lei nº 14.133, de 2021, atendendo aos princípios e diretrizes que norteiam a sua aplicação. Verifica-se, ainda, que sua redação está adequada às condições ajustadas e decorrentes dos demais documentos da fase<text:s/></text:span><text:soft-page-break/><text:span text:style-name="T618">de planejamento, notadamente do termo de referência elaborado pela SEPAT. </text:span><text:span text:style-name="T619">Destaca-se</text:span><text:span text:style-name="T620"> a previsão da obrigação da </text:span><text:span text:style-name="T621">contratada realizar a logística reversa e a destinação final ambientalmente adequada de todos os resíduos perigosos gerados na execução dos serviços, </text:span><text:span text:style-name="T622">devendo apresentar o certificado de destinação ou manifesto de transporte dos resíduos listados no item 13.1.36.5 da Cláusula Décima Terceira do contrato. </text:span></text:p>
      <text:p text:style-name="P623"> </text:p>
      <text:p text:style-name="P624"><text:span text:style-name="T625">3.2.2 Estimativa da despesa e justificativa do preço - Informação Conclusiva do Valor Estimado (ICVEC) - Art. 72, incisos II e VII, da Lei nº 14.133, de 2021 c/c os arts. 9º e sgs da IN TRE-RO nº 9, de 2022:</text:span></text:p>
      <text:p text:style-name="P626"><text:span text:style-name="T627">38. </text:span><text:span text:style-name="T628">Nas hipóteses de dispensa de licitação, a comprovação da adequação dos custos orçados ou da conformidade dos preços praticados aos de mercados é condição essencial para sua autorização, em vista do que rege o artigo o art. 72, inciso II e VII, da Lei nº 14.133, de 2021. Este dispositivo legal exige que a instrução processual das contratações diretas contenha a estimativa da despesa e a justificativa do preço.</text:span></text:p>
      <text:p text:style-name="P629"><text:span text:style-name="T630">39. </text:span><text:span text:style-name="T631">Sobre o tema, a jurisprudência do TCU também é categórica ao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razão da escolha do fornecedor; e b) a justificativa do preço (art. 72, incisos VI e VII, da Lei nº 14.133, de 2021).</text:span></text:p>
      <text:p text:style-name="P632"><text:span text:style-name="T633">40. </text:span><text:span text:style-name="T634">Ademais, TCU também é firme quanto ao entendimento da necessidade de demonstração da razoabilidade do valor das contratações decorrentes de contratações diretas com a realização de pesquisa de preço que, embora consolidado no antigo regime jurídico, se aplica ao novo regime de compras públicas:</text:span></text:p>
      <text:p text:style-name="P635"><text:span text:style-name="T636">Acórdão nº 1565/2015 - Plenário TCU</text:span></text:p>
      <text:p text:style-name="P637"><text:span text:style-name="T638">A justificativa do preço em contratações diretas (art. 26, parágrafo único, inciso III, da Lei 8.666/1993) deve ser realizada, preferencialmente, mediante: (i) no caso de dispensa, apresentação de, no mínimo, três cotações válidas de empresas do ramo, ou justificativa circunstanciada se não for possível obter essa quantidade mínima; (ii) no caso de inexigibilidade, comparação com os preços praticados pelo fornecedor junto a outras instituições públicas ou privadas.</text:span></text:p>
      <text:p text:style-name="P639"><text:span text:style-name="T640">41. </text:span><text:span text:style-name="T641">Tem-se que, neste TRE-RO, as regras da estimativa da despesa estão disciplinadas pelo art. 9º e ss. da IN TRE-RO nº 9/2022, que utiliza, por meio de seu Anexo V, documento padronizado, denominado de Informação Conclusiva do Valor Estimado (ICVEC), elaborado em harmonia<text:s/></text:span><text:soft-page-break/><text:span text:style-name="T642">com o disposto no art. 23 da Lei nº 14.133, de 2021, atualmente regulamentado pela Instrução Normativa SEGES/ME nº 65, de 2021.É importante registrar que no caso ora analisado não se aplicam as regras dos arts. 11, 12, e 13 da IN TRE-RO nº 9/2022, dispositivos que tratam da estimativa de preços realizada para outros tipos de contratações diretas, como por exemplo inexigibilidade. </text:span><text:span text:style-name="T643">Para as dispensas fundamentadas no I e II do art. 75, da Lei nº 14.133/2023, a IN citada, no seu art. 10, prevê que a estimativa de preços poderá ser realizada concomitantemente à seleção da proposta mais vantajosa nos termos do § 4º do art. 7º da IN SEGES nº 65/2021.</text:span></text:p>
      <text:p text:style-name="P644"><text:span text:style-name="T645">42. </text:span><text:span text:style-name="T646">No caso em tela, houve a realização de pesquisas de preços com fornecedores potenciais (</text:span><text:a xlink:href="https://sei.tre-ro.jus.br/sei/controlador.php?acao=protocolo_visualizar&amp;id_protocolo=1485968&amp;id_procedimento_atual=1467557&amp;infra_sistema=100000100&amp;infra_unidade_atual=110001069&amp;infra_hash=1fb600390430d78628171ecc8fb9e5bac9b7273adce8568f4bb2ca65b8df89dbfbced4eba7542ca2ef08d34bfab41f8b81a35e1349bdf75a2f417e4b76da3c6a103e66f605ebbc4d4466d4f51e84ac59df7833270fd366cbf1658d53ad81467b" office:target-frame-name="_blank" xlink:show="new"><text:span text:style-name="T647">1445127</text:span></text:a><text:span text:style-name="T648"> e </text:span><text:a xlink:href="https://sei.tre-ro.jus.br/sei/controlador.php?acao=protocolo_visualizar&amp;id_protocolo=1487024&amp;id_procedimento_atual=1467557&amp;infra_sistema=100000100&amp;infra_unidade_atual=110001069&amp;infra_hash=91ac499eac04cffd6d3f84cae2b813a5d76135e627b283ce38ded4549806ecfdfbced4eba7542ca2ef08d34bfab41f8b81a35e1349bdf75a2f417e4b76da3c6a103e66f605ebbc4d4466d4f51e84ac59df7833270fd366cbf1658d53ad81467b" office:target-frame-name="_blank" xlink:show="new"><text:span text:style-name="T649">1446166</text:span></text:a><text:span text:style-name="T650">). A SEPAT registrou </text:span><text:span text:style-name="T651">(...) Inexistência de parâmetros comparáveis no Painel de Preços ou contratações similares recentes no âmbito do TRE-RO para manutenção de equipamentos antigos (ano 2000/2006) com as especificidades exigidas (visita técnica e logística reversa). A pesquisa restringiu-se ao mercado local devido à natureza do serviço (execução in loco). </text:span><text:span text:style-name="T652">Contudo, noticiou que:</text:span></text:p>
      <text:p text:style-name="P653"><text:span text:style-name="T654">Metodologia para obtenção da estimativa de preços</text:span></text:p>
      <text:p text:style-name="P655"><text:span text:style-name="T656">(...)</text:span></text:p>
      <text:p text:style-name="P657"><text:span text:style-name="T658">b)</text:span><text:span text:style-name="T659"> </text:span><text:span text:style-name="T660">há valores inexequíveis, inconsistentes ou  excessivamente elevados?</text:span></text:p>
      <text:p text:style-name="P661"><text:span text:style-name="T662">(  X ) Sim; se forem desconsiderados, FUNDAMENTAR </text:span><text:span text:style-name="T663">(§ 3º do art. 6º da IN SG/ME 65/21):</text:span></text:p>
      <text:p text:style-name="P664"><text:span text:style-name="T665">Foi desconsiderada a proposta da empresa </text:span><text:span text:style-name="T666">Rondônia Empilhadeiras</text:span><text:span text:style-name="T667"> (Valor Global: R$ 6.350,00) por manifesta </text:span><text:span text:style-name="T668">inexequibilidade técnica e material</text:span><text:span text:style-name="T669">. O valor ofertado para a manutenção geral de 14 equipamentos é irrisório e incompatível com os preços de mercado dos insumos exigidos, notadamente a </text:span><text:span text:style-name="T670">Bateria Tracionária 24V</text:span><text:span text:style-name="T671"> (Item 1 e 2) e peças de reposição originais. Apenas o custo de aquisição de uma bateria tracionária nova ultrapassa, isoladamente, o valor global dessa proposta. Aceitá-la implicaria alto risco de inexecução contratual ou entrega de peças recondicionadas/usadas, ferindo o Termo de Referência.</text:span></text:p>
      <text:p text:style-name="P672">(...)</text:p>
      <text:p text:style-name="P673"><text:span text:style-name="T674">V - Para esta contratação serão utilizados outros critérios ou métodos?</text:span><text:span text:style-name="T675"> Caso positivo, deverão ser devidamente justificados pelos responsáveis da informação conclusiva sobre o valor estimado e aprovados pela autoridade competente (§ 1º do art. 6º da IN SG/ME 65/21):</text:span></text:p>
      <text:p text:style-name="P676"><text:span text:style-name="T677">O preço estimado foi definido com base na proposta da empresa </text:span><text:span text:style-name="T678">3F Empilhadeiras (R$ 31.702,00)</text:span><text:span text:style-name="T679">. Justifica-se a escolha pois foi a única empresa que realizou </text:span><text:span text:style-name="T680">visita técnica presencial</text:span><text:span text:style-name="T681"> (Certidão nº 158/2025), permitindo um diagnóstico preciso da necessidade de peças (especialmente a importação de bateria específica). O valor é compatível com a complexidade do serviço e garante a exequibilidade das exigências de peças originais e logística reversa.</text:span></text:p>
      <text:p text:style-name="P682"> </text:p>
      <text:p text:style-name="P683"><text:span text:style-name="T684">43. </text:span><text:span text:style-name="T685">Em razão do preço único, optou pela </text:span><text:span text:style-name="T686">estimativa de preços concomitantemente à seleção da proposta mais vantajosa, nos termos do § 4º do art. 7º da IN SEGES nº 65/2021, veja-se:</text:span></text:p>
      <text:p text:style-name="P687">(...)</text:p>
      <text:soft-page-break/>
      <text:p text:style-name="P688"><text:span text:style-name="T689">Considerando a restrição de mercado verificada na fase de planejamento (que resultou na obtenção de número restrito de cotações válidas), a consolidação da estimativa de preços será realizada </text:span><text:span text:style-name="T690">concomitantemente à seleção da proposta</text:span><text:span text:style-name="T691">, nos termos do </text:span><text:span text:style-name="T692">art. 7º, § 4º, da Instrução Normativa SEGES/ME nº 65, de 2021</text:span><text:span text:style-name="T693">, utilizando-se a ampla divulgação da Dispensa Eletrônica para aferição do real valor de mercado.</text:span></text:p>
      <text:p text:style-name="P694"><text:span text:style-name="T695">44.</text:span><text:span text:style-name="T696"> O procedimento, embora acertado em função da dificuldade de obterem-se preços para a estimativa da contratação. Porém, neste caso, não é possível afirmar que o valor estimado da contratação foi estabelecido em </text:span><text:span text:style-name="T697">R$ 31.702,00. De acordo com as regras desse procedimento especial, a administração deverá apenas comprovar que há orçamento disponível para efetivar a contratação. Contudo, o valor será estimado no próprio certame, de acordo com as propostas de preços apresentadas. Veja-se:</text:span></text:p>
      <text:p text:style-name="P698"><text:span text:style-name="T699">IN SEGES 65/2021:</text:span></text:p>
      <text:p text:style-name="P700"><text:span text:style-name="T701">Art. 7º Nas contratações diretas por inexigibilidade ou por dispensa de licitação, aplica-se o disposto no art. 5º.</text:span></text:p>
      <text:p text:style-name="P702"><text:span text:style-name="T703">(...)</text:span></text:p>
      <text:p text:style-name="P704"><text:span text:style-name="T705">§ 4º Na hipótese de dispensa de licitação com base nos incisos I e II do art. 75 da Lei nº 14.133, de 1º de abril de 2021, a estimativa de preços de que trata o </text:span><text:span text:style-name="T706">caput </text:span><text:span text:style-name="T707">poderá ser realizada concomitantemente à seleção da proposta economicamente mais vantajosa.</text:span></text:p>
      <text:p text:style-name="P708">§ 5º O procedimento do § 4º será realizado por meio de solicitação formal de cotações a fornecedores.</text:p>
      <text:p text:style-name="P709"> </text:p>
      <text:p text:style-name="P710"><text:span text:style-name="T711">IN SEGES 67/2021:</text:span></text:p>
      <text:p text:style-name="P712"><text:span text:style-name="T713">Art. 5º O procedimento de dispensa de licitação, na forma eletrônica, será instruído com os seguintes documentos, no mínimo:</text:span></text:p>
      <text:p text:style-name="P714">(...)</text:p>
      <text:p text:style-name="P715"><text:span text:style-name="T716">IV - demonstração da compatibilidade da previsão de recursos orçamentários com o compromisso a ser assumido.</text:span></text:p>
      <text:p text:style-name="P717"><text:span text:style-name="T718">(...)</text:span></text:p>
      <text:p text:style-name="P719"><text:span text:style-name="T720">Art. 16. Definido o resultado do julgamento, quando a proposta do primeiro colocado permanecer acima do preço máximo definido para a contratação, o órgão ou a entidade poderá negociar condições mais vantajosas.</text:span></text:p>
      <text:p text:style-name="P721"><text:span text:style-name="T722">(...)</text:span></text:p>
      <text:p text:style-name="P723"><text:span text:style-name="T724">§ 1º Na hipótese de a estimativa de preços ser realizada concomitantemente à seleção da proposta economicamente mais vantajosa, nos termos do § 4º do art. 7º da Instrução Normativa nº 65, de 2021, </text:span><text:span text:style-name="T725">a verificação quanto à compatibilidade de preços será formal e deverá considerar, no mínimo, o número de concorrentes no procedimento e os valores por eles ofertados</text:span><text:span text:style-name="T726">.</text:span></text:p>
      <text:soft-page-break/>
      <text:p text:style-name="P727"><text:span text:style-name="T728">§ 2º Concluída a negociação, se houver, o resultado será registrado na ata do procedimento, devendo esta ser anexada aos autos do processo de contratação. </text:span></text:p>
      <text:p text:style-name="P729"> </text:p>
      <text:p text:style-name="P730"><text:span text:style-name="T731">45.</text:span><text:span text:style-name="T732"> Assim, concluída a disputa, caso o valor da proposta de menor preço seja superior ao valor da programação orçamentária juntada no processo (</text:span><text:a xlink:href="https://sei.tre-ro.jus.br/sei/controlador.php?acao=protocolo_visualizar&amp;id_protocolo=1491686&amp;id_procedimento_atual=1467557&amp;infra_sistema=100000100&amp;infra_unidade_atual=110001069&amp;infra_hash=63025a815337f340a8b9b0d16f57f5e14186fbf92f62c9edb3f5520e869f3cd9fbced4eba7542ca2ef08d34bfab41f8b81a35e1349bdf75a2f417e4b76da3c6a103e66f605ebbc4d4466d4f51e84ac59df7833270fd366cbf1658d53ad81467b" office:target-frame-name="_blank" xlink:show="new"><text:span text:style-name="T733">1450767</text:span></text:a><text:span text:style-name="T734">), o  agente de contratação deverá observar os seguintes procedimentos previamente à aceitação da proposta:</text:span></text:p>
      <text:p text:style-name="P735"><text:span text:style-name="T736">I - verificar se o valor da proposta não excede o </text:span><text:span text:style-name="T737">limite do valor para as contratações diretas com fundamento no art. 75, II, da LLC, </text:span><text:span text:style-name="T738">atualmente</text:span><text:span text:style-name="T739"> de </text:span><text:span text:style-name="T740">R$ 62.725,59 (sessenta e dois mil setecentos e vinte e cinco reais e cinquenta e nove centavos)</text:span><text:span text:style-name="T741">, de acordo com o Decreto Federal nº 12.343, de 30 de dezembro de 2024;</text:span></text:p>
      <text:p text:style-name="P742"><text:span text:style-name="T743">II - caso não exceda o patamar de dispensa em razão do valor, verificar a necessidade de complementar a programação orçamentária para o custeio da despesa.</text:span></text:p>
      <text:p text:style-name="P744"><text:span text:style-name="T745">46. </text:span><text:span text:style-name="T746">Nessa linha, com as notas desta seção, a análise formal das informações juntadas ao processo e registradas na INFORMAÇÃO CONCLUSIVA DO VALOR ESTIMADO pela unidade demandante (</text:span><text:a xlink:href="https://sei.tre-ro.jus.br/sei/controlador.php?acao=protocolo_visualizar&amp;id_protocolo=1490226&amp;id_procedimento_atual=1467557&amp;infra_sistema=100000100&amp;infra_unidade_atual=110001069&amp;infra_hash=de8e917fdffa0ac9a32317e650814c1a8f23caf2ce6ab873bf58e69bb9fd94eefbced4eba7542ca2ef08d34bfab41f8b81a35e1349bdf75a2f417e4b76da3c6a103e66f605ebbc4d4466d4f51e84ac59df7833270fd366cbf1658d53ad81467b" office:target-frame-name="_blank" xlink:show="new"><text:span text:style-name="T747">1449327</text:span></text:a><text:span text:style-name="T748">) revela que essa laborou dentro dos limites traçados pelas Instruções Normativas SEGES/ME nº 65, de 2021, sem descuidar dos requisitos específicos para a justificativa de preços na dispensa de licitação com fundamento no art. 74, I, do mesmo artigo da LLC. Nesses termos, conclui pela adequação legal do procedimento de estimativa da despesa ao regime da Lei nº 14.133, de 2021 e às regras da IN TRE-RO nº 9, de 2022.</text:span></text:p>
      <text:p text:style-name="P749"> </text:p>
      <text:p text:style-name="P750"><text:span text:style-name="T751">3.2.3 Parecer jurídico e parecer técnico - Art. 72, inciso III, da Lei nº 14. 133, de 2021:</text:span></text:p>
      <text:p text:style-name="P752"><text:span text:style-name="T753">47. </text:span><text:span text:style-name="T754">A NLLC exige a presença de parecer jurídico e técnico que demonstre o atendimento dos requisitos exigidos para contratação direta (art. 72, III). Em relação aos pareceres técnicos, embora sejam bastantes raros para os serviços pretendidos, entende-se que as unidades demandantes, sempre que entenderem necessário, poderão consultar as áreas técnicas deste Tribunal para elucidar questões relacionadas à contratação pretendida. Toma-se como exemplo as consultas acerca de aspectos tributários da contratação que podem ser dirigidas à área de orçamento e finanças do Tribunal.</text:span></text:p>
      <text:p text:style-name="P755"><text:span text:style-name="T756">48. </text:span><text:span text:style-name="T757">Em relação ao parecer jurídico, em regra, obrigatória pela combinação do referido dispositivo com o </text:span><text:span text:style-name="T758">caput</text:span><text:span text:style-name="T759"> do art. 53 da NLLC, o requisito estará cumprido com a juntada deste parecer ao processo, no qual é<text:s/></text:span><text:soft-page-break/><text:span text:style-name="T760">realizado o controle prévio da legalidade da contratação direta, em conformidade com o art. 53, § 4º, da LLC.</text:span></text:p>
      <text:p text:style-name="P761"> </text:p>
      <text:p text:style-name="P762"><text:span text:style-name="T763">3.2.4 Comprovação de recursos orçamentários - Art. 72, inciso IV, da Lei nº 14. 133, de 2021:</text:span></text:p>
      <text:p text:style-name="P764"><text:span text:style-name="T765">49. </text:span><text:span text:style-name="T766">Segundo o comando inserto no artigo 10, inciso IX, da Lei nº 8.429, de 1992, e no artigo 72, inciso IV, da Lei nº 14.133, de 2021, a declaração de disponibilidade orçamentária com a respectiva indicação da classificação funcional programática e da categoria econômica da despesa é uma imposição legal. A necessidade de demonstração da compatibilidade da previsão de recursos orçamentários com o compromisso assumido tem razão de ser na medida em que é necessário que a Administração Pública comprove ter previsões de recursos orçamentários suficientes para cumprir com os compromissos que pretende assumir.</text:span></text:p>
      <text:p text:style-name="P767"><text:span text:style-name="T768">50. </text:span><text:span text:style-name="T769">Assim, o Anexo VIII da IN TRE-RO nº 9, de 2022, que trata do o rito de tramitação dos processos de contratações diretas, disciplina que o titular da SAOFC deverá encaminhar os processos à Coordenadoria de Orçamento, Finanças e Contabilidade (COFC) para que nele seja juntada a programação orçamentária que indicará os recursos que farão frente a despesa realizada. Nessa oportunidade, a unidade orçamentária também deverá informar, em cumprimento ao art. 16, inciso II, c/c o § 4º, inciso I, do mesmo artigo da LC nº 101, de 2000 - Lei de Responsabilidade Fiscal, se a despesa pretendida pela Administração está adequada e compatível orçamentária e financeiramente com a Lei Orçamentária Anual (LOA), com o Plano Plurianual (PPA) e com a Lei de Diretrizes Orçamentárias (LDO) referentes ao exercício no qual ocorrerá a despesa.</text:span></text:p>
      <text:p text:style-name="P770"><text:span text:style-name="T771">51. </text:span><text:span text:style-name="T772">No caso em análise, houve a juntada da programação orçamentária </text:span><text:span text:style-name="T773">no valor de </text:span><text:span text:style-name="T774">R$ </text:span><text:span text:style-name="T775">31.702,00</text:span><text:span text:style-name="T776"> (</text:span><text:a xlink:href="https://sei.tre-ro.jus.br/sei/controlador.php?acao=protocolo_visualizar&amp;id_protocolo=1491686&amp;id_procedimento_atual=1467557&amp;infra_sistema=100000100&amp;infra_unidade_atual=110001069&amp;infra_hash=63025a815337f340a8b9b0d16f57f5e14186fbf92f62c9edb3f5520e869f3cd9fbced4eba7542ca2ef08d34bfab41f8b81a35e1349bdf75a2f417e4b76da3c6a103e66f605ebbc4d4466d4f51e84ac59df7833270fd366cbf1658d53ad81467b" office:target-frame-name="_blank" xlink:show="new"><text:span text:style-name="T777">1450767</text:span></text:a><text:span text:style-name="T778">),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 Contudo, deve ainda ser observado o procedimento indicado no item 45, II deste parecer.  </text:span></text:p>
      <text:p text:style-name="P779"><text:span text:style-name="T780">3.2.5 Comprovação do cumprimento dos requisitos de habilitação e qualificação mínima necessária - Art. 72, V, da Lei nº 14.133, de 2021:</text:span></text:p>
      <text:p text:style-name="P781"><text:span text:style-name="T782">52. </text:span><text:span text:style-name="T783">O art. 72, inciso V, da Lei nº 14.133, de 2021 estabelece a comprovação pelo futuro contratado do preenchimento de requisitos de qualificação mínima e suficiente para executar o objeto e para atestar a idoneidade para contratar com a administração pública, nos termos elencados nos<text:s/></text:span><text:soft-page-break/><text:span text:style-name="T784">art. 62 a 70 da Lei 14.133, de 2021. No caso em análise, as regras que disciplinam os requisitos de habilitação e qualificação nas contratações diretas estão contidas no capítulo 9 do TR, de acordo com modelo padronizado e disponibilizado no SEI.</text:span></text:p>
      <text:p text:style-name="P785"><text:span text:style-name="T786">53. </text:span><text:span text:style-name="T787">As regras de habilitação foram descritas no capitulo 9 do TR. Nenhum reparo à dispensa de habilitação técnica e de qualificação econômico-financeira. O modelo padronizado de TR para as contratações diretas orienta:</text:span></text:p>
      <text:p text:style-name="P788"><text:span text:style-name="T789">Nota 60:</text:span><text:span text:style-name="T790"> É fundamental que a unidade observe que exigências demasiadas poderão prejudicar a competitividade e ofender a o disposto no</text:span><text:a xlink:href="https://www.planalto.gov.br/ccivil_03/constituicao/constituicao.htm" office:target-frame-name="_blank" xlink:show="new"><text:span text:style-name="T791"> art. 37, inciso XXI da Constituição Federal</text:span></text:a><text:span text:style-name="T792">, o qual preceitua que “o processo de licitação pública... somente permitirá as exigências de qualificação técnica e econômica indispensáveis à garantia do cumprimento das obrigações”.</text:span></text:p>
      <text:p text:style-name="P793"><text:span text:style-name="T794">O</text:span><text:a xlink:href="http://www.planalto.gov.br/ccivil_03/_ato2019-2022/2021/lei/L14133.htm" office:target-frame-name="_blank" xlink:show="new"><text:span text:style-name="T795"> art. 70, III, da Lei Nº 14.133/2021</text:span></text:a><text:span text:style-name="T796">, por sua vez, dispõe que as exigências de habilitação poderão ser dispensadas, “total ou parcialmente, nas contratações para entrega imediata, nas contratações em valores inferiores a 1/4 (um quarto) do limite para dispensa de licitação para compras em geral e nas contratações de produto para pesquisa e desenvolvimento até o valor de R$ 300.000,00 (trezentos mil reais).” (Referidos valores são atualizados anualmente por Decreto, conforme art. 182 da mesma Lei).</text:span></text:p>
      <text:p text:style-name="P797"><text:span text:style-name="T798">A combinação da disposição constitucional com a disposição legal resulta que as </text:span><text:span text:style-name="T799">exigências de qualificação técnica e econômica</text:span><text:span text:style-name="T800"> </text:span><text:span text:style-name="T801">nas situações retratadas no art. 70, III</text:span><text:span text:style-name="T802">, deve ser excepcional e justificada.</text:span></text:p>
      <text:p text:style-name="P803"><text:span text:style-name="T804">Nas demais situações, em razão da diretriz constitucional, a Administração deve observar, diante do caso concreto, se o objeto da contratação demanda a exigência de todos os requisitos de habilitação apresentados neste modelo, levando-se em consideração o vulto e/ou a complexidade do objeto, a essencialidade do serviço e os riscos decorrentes de sua paralisação em função da eventual incapacidade econômica da contratada em suportar vicissitudes contratuais, excluindo-se o que entender excessivo. (....)</text:span></text:p>
      <text:p text:style-name="P805"> </text:p>
      <text:p text:style-name="P806"><text:span text:style-name="T807">54. </text:span><text:span text:style-name="T808">Referidas orientações não destoam do entendimento do TCU sobre o tema. Nesse sentido:</text:span></text:p>
      <text:p text:style-name="P809"><text:a xlink:href="https://contas.tcu.gov.br/sagas/SvlVisualizarRelVotoAcRtf?codFiltro=SAGAS-SESSAO-ENCERRADA&amp;seOcultaPagina=S&amp;item0=59847" office:target-frame-name="_blank" xlink:show="new"><text:span text:style-name="T810">ACÓRDÃO 1661/2011 - PLENÁRIO</text:span></text:a></text:p>
      <text:p text:style-name="P811"><text:span text:style-name="T812">56. Conforme entendimento defendido pelo Excelentíssimo Senhor Ministro Ubiratan Aguiar em seu voto, corroborado pelo MP/TCU e diversos doutrinadores, como Marçal Justen Filho, Celso Antônio Bandeira de Mello e José dos Santos Carvalho Filho, seriam três os critérios que teriam norteado o legislador quando da enumeração das hipóteses, previstas no §1º do art. 32, autorizadoras da dispensa das exigências de habilitação previstas nos artigos 28 a 31 da lei 8.666/1993: a busca da relação custo-benefício da contratação; a desnecessidade, em alguns procedimentos licitatórios mais simplificados, de se indagar a capacidade de o interessado em cumprir o avençado; e a possibilidade de se criar entraves burocráticos desnecessários para assegurar a execução satisfatória da futura contratação. Por ser bastante esclarecedor, transcrevo trecho do voto condutor do</text:span><text:a xlink:href="https://pesquisa.apps.tcu.gov.br/doc/acordao-completo/2616/2008/Plen%C3%A1rio" office:target-frame-name="_blank" xlink:show="new"><text:span text:style-name="T813"> Acórdão 2616/2008-TCU-Plenário</text:span></text:a><text:span text:style-name="T814">:</text:span></text:p>
      <text:p text:style-name="P815"><text:span text:style-name="T816">“12. Com relação à dispensa de que trata o art. 32, § 1º, da Lei nº 8.666/1993, a sua compreensão remete, a meu ver, à relação custo x benefício da contratação. A dispensa deve decorrer do fato de a Administração não identificar na situação risco à satisfação do interesse público, uma vez que não se vislumbraria a possibilidade de<text:s/></text:span><text:soft-page-break/><text:span text:style-name="T817">ocorrência de inadimplência do contratado. Significa dizer que o gestor está capacitado a identificar a desnecessidade de verificação da habilitação do licitante em face da certeza da satisfação da futura contratação. Nesse sentido, ensinamento do já mencionado Marçal Justen Filho (pág. 353 da citada obra):</text:span></text:p>
      <text:p text:style-name="P818"><text:span text:style-name="T819">‘Alterando entendimento anterior, reputa-se que a previsão do § 1º do artigo 32 não é exaustiva. A dispensa da apresentação dos documentos será admissível não apenas quando o montante quantitativo da contratação for reduzido ou quando a natureza do contrato não exigir maiores indagações sobre a situação subjetiva do interessado. Também se admitirá que o ato convocatório deixe de exigir a comprovação de outras exigências facultadas em lei se tal for desnecessário para assegurar a execução satisfatória da futura contratação. Assim, por exemplo, não teria sentido exigir a comprovação da experiência anterior em toda e qualquer contratação, eis que há aquelas em que tal poderá ser dispensado.’”.</text:span></text:p>
      <text:p text:style-name="P820"><text:span text:style-name="T821">55. </text:span><text:span text:style-name="T822">No que tange à regularidade fiscal, social e trabalhista, tanto a doutrina como a jurisprudência do TCU são uníssonas no sentido de que, mesmo nos casos de contratação direta, devem ser exigidas, no mínimo, a comprovação de regularidade junto à Fazendo e a Dívida Ativa da União, o INSS e o FGTS. Além disso, com o advento da Lei nº 12.440, de 2011, sobreveio também a necessidade de comprovação de regularidade trabalhista, mediante a apresentação de Certidão Negativa de Débitos Trabalhistas (CNDT). Cabe ao administrador, pois, zelar pela efetiva validade dessas certidões na ocasião da contratação.</text:span></text:p>
      <text:p text:style-name="P823"><text:span text:style-name="T824">56. </text:span><text:span text:style-name="T825">O modelo padronizado de termo de referência disponibilizado no SEI deste Tribunal lista ainda nos seus itens 9.9 a 9.11, a exigências das seguintes comprovações:</text:span></text:p>
      <text:p text:style-name="P826">I - Inscrição no Cadastro Nacional de Pessoas Jurídicas;</text:p>
      <text:p text:style-name="P827"><text:span text:style-name="T828">II - Inscrição e regularidade fiscal perante a Fazenda Nacional e a </text:span><text:span text:style-name="T829">Fazenda Municipal</text:span><text:span text:style-name="T830">;</text:span></text:p>
      <text:p text:style-name="P831">III - Regularidade com o FGTS;</text:p>
      <text:p text:style-name="P832">IV - Inexistência de débitos inadimplidos com a Justiça do Trabalho.</text:p>
      <text:p text:style-name="P833">V - Certidão negativa de falência expedida pelo distribuidor da sede do fornecedor, conforme art. 69, II, da Lei 14.133/2021;</text:p>
      <text:p text:style-name="P834">VI - Registro ou inscrição de pessoa jurídica junto ao CREA ou entidade profissional competente para as atividades técnicas exigidas para a execução do objeto;</text:p>
      <text:p text:style-name="P835">VII - Licença ambiental de operação emitida por órgão ambiental competente;</text:p>
      <text:p text:style-name="P836">VIII - Declaração de que apresentará atualização de licença e/ou alvará de funcionamento e de licença ambiental de operação emitida pela Secretaria Municipal de Porto Velho - RO;</text:p>
      <text:soft-page-break/>
      <text:p text:style-name="P837">IX - Declaração com indicação do profissional responsável técnico e seu respectivo registro profissional junto ao CREA, acompanhado de CAT e ART.</text:p>
      <text:p text:style-name="P838"><text:span text:style-name="T839">57.</text:span><text:span text:style-name="T840"> Deve-se ainda destacar que, para todas as contratações deste Tribunal, há condições prévias para o exame da proposta, as quais estão listadas no item 9.7 do TR padronizado. Veja-se:</text:span></text:p>
      <text:p text:style-name="P841"><text:span text:style-name="T842">I - 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843"><text:span text:style-name="T844">Nota 59. A recomendação aos cadastros se dá à luz do art. 91, § 4º da Lei nº 14.133/21 e se dá sem prejuízo da possibilidade de consulta complementar a outros cadastros governamentais análogos, tais como o do TCU (lista de inidôneos ou consulta consolidada)</text:span></text:p>
      <text:p text:style-name="P845"><text:span text:style-name="T846">a) Sistema de Cadastro de Fornecedores - SICAF, mantido pelo do Governo Federal (https://www.comprasnet.gov.br);</text:span></text:p>
      <text:p text:style-name="P847"><text:span text:style-name="T848">b) Sistema Integrado de Registro do CEIS/CNEP: (https://portaldatransparencia.gov.br/sancoes/consulta?cadastro=1&amp;ordenarPor=nomeSanciona do&amp;direcao=asc);</text:span></text:p>
      <text:p text:style-name="P849"><text:span text:style-name="T850">c) Cadastro Nacional de Condenações Cíveis por Atos de Improbidade Administrativa, mantido pelo Conselho Nacional de Justiça (www.cnj.jus.br/improbidade_adm/consultar_requerido.php).</text:span></text:p>
      <text:p text:style-name="P851"><text:span text:style-name="T852">d) Lista de Inidôneos mantida pelo Tribunal de Contas da União - TCU;</text:span></text:p>
      <text:p text:style-name="P853"><text:span text:style-name="T854">e) Cadastro Informativo de créditos não quitados do setor público federal - Cadin para celebração de convênios, acordos, ajustes ou contratos que envolvam desembolso, a qualquer título, de recursos públicos, e respectivos aditamentos (art. 6º-A da Lei nº 10.522, de 2002, na redação da Lei nº 14.973, de 2024).</text:span></text:p>
      <text:p text:style-name="P855"> </text:p>
      <text:p text:style-name="P856"><text:span text:style-name="T857">58. </text:span><text:span text:style-name="T858">Em relação ao Cadastro Informativo de créditos não quitados do setor público federal (Cadin), listado na alínea "e" do item anterior, embora seja certo que sua regularidade seja exigida pelo art. 6º-A da Lei nº 10.522, de 2002 no momento da contratação, essa poderá ser exigida como condição para o recebimento da proposta, conforme defendido por esta Assessoria no Parecer Jurídico nº 20/2025 (</text:span><text:a xlink:href="https://sei.tre-ro.jus.br/sei/controlador.php?acao=protocolo_visualizar&amp;id_protocolo=1363430&amp;id_procedimento_atual=1467557&amp;infra_sistema=100000100&amp;infra_unidade_atual=110001069&amp;infra_hash=bba9922956cf0486ecac378f31a033b5e7c56f3dd06d8ee2df67b3826821ea5bfbced4eba7542ca2ef08d34bfab41f8b81a35e1349bdf75a2f417e4b76da3c6a103e66f605ebbc4d4466d4f51e84ac59df7833270fd366cbf1658d53ad81467b" office:target-frame-name="_blank" xlink:show="new"><text:span text:style-name="T859">1324642</text:span></text:a><text:span text:style-name="T860">) e deliberado pela autoridade administrativa deste órgão, veja-se:</text:span></text:p>
      <text:p text:style-name="P861"><text:span text:style-name="T862">Despacho DG 159/25 (</text:span><text:a xlink:href="https://sei.tre-ro.jus.br/sei/controlador.php?acao=protocolo_visualizar&amp;id_protocolo=1365849&amp;id_procedimento_atual=1381539&amp;infra_sistema=100000100&amp;infra_unidade_atual=110001051&amp;infra_hash=cbc4ea884fd4380cde264b08ace4b3d562bdbf6cab7c5c0e2b2370a087d86f85c833fbf86993737be780bd878affacd43ca6ea3bce119d7174f8ac93d68d7fb3499060cc38b8ff56765188c7c575a18d0d0289d232dbdc036193235ab997068c" office:target-frame-name="_blank" xlink:show="new"><text:span text:style-name="T863">1327023</text:span></text:a><text:span text:style-name="T864">):</text:span></text:p>
      <text:p text:style-name="P865"><text:span text:style-name="T866">(...)</text:span></text:p>
      <text:p text:style-name="P867"><text:span text:style-name="T868">DETERMINO à SAOFC que dê repercussão a todas a unidades competentes, para que, previamente à formalização da contratação, realizem a consulta para comprovar a situação de regularidade no CADIN do adjudicado, </text:span><text:span text:style-name="T869">bem assim oriente que os termos de referência das contratações diretas por dispensa presencial e inexigibilidade de licitação poderão conter a exigência de regularidade no CADIN como condição para o recebimento da proposta, haja vista que, nesses casos, as contratações são realizadas imediatamente após a adjudicação do objeto ao vencedor</text:span><text:span text:style-name="T870">. Havendo iguais motivos, essa orientação deve ser estendida às dispensas eletrônicas em razão do valor (art. 75, I e II, da NLLC); (sem destaques no original)</text:span></text:p>
      <text:soft-page-break/>
      <text:p text:style-name="P871"><text:span text:style-name="T872">66.</text:span><text:span text:style-name="T873"> Como visto, embora se trate de contratação direta, é certo que há um vasto rol de documentos ou informações que devem ser trazidos ao processo para comprovar a regularidade do proponente para contratar com a Administração Pública. Contudo, o termo de referência padronizado disponibilizado no SEI deste Tribunal trata de todos eles. Além disso, para auxiliar na tarefa das unidades que atuam no processo, os seus Anexos I e II trazem um rol de declarações que deverá ser assinado pela pessoa física ou pelo representante legal da empresa e que facilitará a conferência da observância de todas as condições exigidas.</text:span></text:p>
      <text:p text:style-name="P874"><text:span text:style-name="T875">67. </text:span><text:span text:style-name="T876">Recomenda-se ainda ao gestor que observe a comprovação do cumprimento pela futura contratada - ou eventual ausência justificada - de exigências de habilitação jurídica e/ou regularidade fiscal e trabalhista e/ou de qualificação técnica e/ou econômico-financeira estabelecidas, bem como a ausência do cumprimento da exigência de inexistência de impedimentos para contratar com Poder Público.</text:span></text:p>
      <text:p text:style-name="P877"><text:span text:style-name="T878">68. </text:span><text:span text:style-name="T879">Orienta-se, portanto, que a Administração, antes da formalização da contratação, diligencie para obter todas as declarações e certidões atualizadas elencadas na legislação para certificar a qualificação do fornecedor, de modo a assegurar-se quanto à regularidade fiscal e trabalhista, bem como quanto à inexistência de penalidades contra a futura contratada em todos os sistemas acima elencados.</text:span></text:p>
      <text:p text:style-name="P880"> </text:p>
      <text:p text:style-name="P881"><text:span text:style-name="T882">3.2.6 Razão da escolha do contratado - Art. 72, inciso VI, da Lei nº 14.133, de 2021:</text:span></text:p>
      <text:p text:style-name="P883"><text:span text:style-name="T884">59. </text:span><text:span text:style-name="T885">O art. 72, VI, da Lei nº 14.133, de 2021 também exige que do processo conste a razão da escolha do fornecedor. De notar-se que nas contratações que ocorram disputa de preços, o fornecedor é escolhido em razão da melhor proposta ofertada à Administração, seja pelo critério exclusivo do preço ou da técnica, ou de ambos.</text:span></text:p>
      <text:p text:style-name="P886"> </text:p>
      <text:p text:style-name="P887"><text:span text:style-name="T888">3.2.7 Autorização da autoridade competente - Art. 72, inciso VIII, da Lei nº 14. 133, de 2021:</text:span></text:p>
      <text:p text:style-name="P889"><text:span text:style-name="T890">60. </text:span><text:span text:style-name="T891">O Anexo VIII da IN TRE-RO nº 9, de 2022, que trata do o rito de tramitação dos processos de contratações diretas, disciplina que o titular da SAOFC juntará ao processo manifestação sobre a aprovação dos elementos constitutivos da etapa de planejamento, autorização da despesa e adjudicação do objeto e o enviará à Diretoria-Geral da Secretaria do Tribunal, unidade cuja titular detém a competência delegada para autorizar as contratações diretas do Tribunal Regional Eleitoral de Rondônia na forma do art. 27 da norma legal. Tal procedimento atende ao referido dispositivo legal.</text:span></text:p>
      <text:p text:style-name="P892"> </text:p>
      <text:p text:style-name="P893"><text:span text:style-name="T894">3.2.8 Publicação do ato que autoriza a contratação direta ou do extrato decorrente do contrato - Parágrafo único do Art. 72, da Lei nº 14. 133, de 2021:</text:span></text:p>
      <text:p text:style-name="P895"><text:span text:style-name="T896">61. </text:span><text:span text:style-name="T897">Ainda, como condição de eficácia dos atos, relembra-se à Administração para a necessidade de divulgação e manutenção à disposição<text:s/></text:span><text:soft-page-break/><text:span text:style-name="T898">do público do ato que autoriza a contratação direta ou do extrato decorrente do contrato em sítio eletrônico oficial e no Portal Nacional de Contratações Públicas (PNCP), medida listada no item 28 do Anexo VIII da IN TRE-RO nº 9, de 2022, na forma do artigo 72, p. único, da Lei nº 14.133, de 2021.  Vale registrar que, com a NLLC, não há mais exigência de instrução dos autos com os documentos de reconhecimento e ratificação da contratação direta, bastando a juntada aos autos da autorização referida no artigo 72 da Lei nº 14.133, de 2021.</text:span></text:p>
      <text:p text:style-name="P899"><text:span text:style-name="T900">62. </text:span><text:span text:style-name="T901">Em decorrência da Lei nº 13.709, de 14 de agosto de 2018 - Lei Geral de Proteção de Dados (LGPD), deve a Administração abster-se de informar dados pessoais do contratante e contratado nos artefatos da contratação (ata de registro de preços, contrato e instrumentos equivalentes etc.). Sobre o tema há recente posicionamento da Advocacia-Geral da União (AGU) no </text:span><text:span text:style-name="T902">Parecer n. 00004/2022/CNMLC/CGU/AGU.</text:span></text:p>
      <text:p text:style-name="P903"> </text:p>
      <text:p text:style-name="P904"> </text:p>
      <text:p text:style-name="P905"><text:span text:style-name="T906">III - CONCLUSÃO</text:span></text:p>
      <text:p text:style-name="P907"><text:span text:style-name="T908">63. </text:span><text:span text:style-name="T909">Pelo exposto, e por tudo o mais que consta nos autos, esta Assessoria Jurídica conclui pela regularidade e observância dos requisitos formais dos documentos que integram a fase de planejamento da contratação, na forma prevista pelo art. 72 da Lei nº 14.133, de 2021 e nas disposições aplicáveis da Instrução Normativa TRE-RO nº 9, de 2022, motivo pelo qual opina:</text:span></text:p>
      <text:p text:style-name="P910"><text:span text:style-name="T911">I -</text:span><text:span text:style-name="T912"> Pela regularidade e observância dos requisitos formais dos documentos que integram a fase de planejamento da contratação direta em razão de valor e adequação legal do Documento de Formalização da Demanda da Contratação - DFDc (</text:span><text:a xlink:href="https://sei.tre-ro.jus.br/sei/controlador.php?acao=protocolo_visualizar&amp;id_protocolo=1467560&amp;id_procedimento_atual=1467557&amp;infra_sistema=100000100&amp;infra_unidade_atual=110001069&amp;infra_hash=e5ffe4218a6675c68f65baef93d5759888d7b9989140177adc47e1a1533e29c1fbced4eba7542ca2ef08d34bfab41f8b81a35e1349bdf75a2f417e4b76da3c6a103e66f605ebbc4d4466d4f51e84ac59df7833270fd366cbf1658d53ad81467b" office:target-frame-name="_blank" xlink:show="new"><text:span text:style-name="T913">1426999</text:span></text:a><text:span text:style-name="T914">), do Estudo Técnico Preliminar n] 01/2025 - SEPAT (</text:span><text:a xlink:href="https://sei.tre-ro.jus.br/sei/controlador.php?acao=protocolo_visualizar&amp;id_protocolo=1487287&amp;id_procedimento_atual=1467557&amp;infra_sistema=100000100&amp;infra_unidade_atual=110001069&amp;infra_hash=3b11f6429869c36942ab61819498bebd541fe9ea53fcd2422c62bbc902027e0dfbced4eba7542ca2ef08d34bfab41f8b81a35e1349bdf75a2f417e4b76da3c6a103e66f605ebbc4d4466d4f51e84ac59df7833270fd366cbf1658d53ad81467b" office:target-frame-name="_blank" xlink:show="new"><text:span text:style-name="T915">1446428</text:span></text:a><text:span text:style-name="T916"> da Informação Conclusiva do Valor Estimado da Contratação - ICVEC (</text:span><text:a xlink:href="https://sei.tre-ro.jus.br/sei/controlador.php?acao=protocolo_visualizar&amp;id_protocolo=1490226&amp;id_procedimento_atual=1467557&amp;infra_sistema=100000100&amp;infra_unidade_atual=110001069&amp;infra_hash=de8e917fdffa0ac9a32317e650814c1a8f23caf2ce6ab873bf58e69bb9fd94eefbced4eba7542ca2ef08d34bfab41f8b81a35e1349bdf75a2f417e4b76da3c6a103e66f605ebbc4d4466d4f51e84ac59df7833270fd366cbf1658d53ad81467b" office:target-frame-name="_blank" xlink:show="new"><text:span text:style-name="T917">1449327</text:span></text:a><text:span text:style-name="T918">) e do Termo de Referência nº 17/2025 - SEPAT (</text:span><text:a xlink:href="https://sei.tre-ro.jus.br/sei/controlador.php?acao=protocolo_visualizar&amp;id_protocolo=1490283&amp;id_procedimento_atual=1467557&amp;infra_sistema=100000100&amp;infra_unidade_atual=110001069&amp;infra_hash=e5530f1c179507d1e6182b2c689e950053a3d5e7568e43fed20354d6f47ce68ffbced4eba7542ca2ef08d34bfab41f8b81a35e1349bdf75a2f417e4b76da3c6a103e66f605ebbc4d4466d4f51e84ac59df7833270fd366cbf1658d53ad81467b" office:target-frame-name="_blank" xlink:show="new"><text:span text:style-name="T919">1449384</text:span></text:a><text:span text:style-name="T920">), </text:span><text:span text:style-name="T921">todos analisados e tidos como regulares pela SAC (</text:span><text:a xlink:href="https://sei.tre-ro.jus.br/sei/controlador.php?acao=protocolo_visualizar&amp;id_protocolo=1494387&amp;id_procedimento_atual=1467557&amp;infra_sistema=100000100&amp;infra_unidade_atual=110001069&amp;infra_hash=b8a25a810a336d30577aef347011de485b1f36ff0022dcba2964d537353bb827fbced4eba7542ca2ef08d34bfab41f8b81a35e1349bdf75a2f417e4b76da3c6a103e66f605ebbc4d4466d4f51e84ac59df7833270fd366cbf1658d53ad81467b" office:target-frame-name="_blank" xlink:show="new"><text:span text:style-name="T922">1453445</text:span></text:a><text:span text:style-name="T923">),</text:span><text:span text:style-name="T924"> podendo ser aprovados pela autoridade competente, na forma da Lei nº 14.133, de 2021 e às regras da IN TRE-RO nº 9/2022;</text:span></text:p>
      <text:p text:style-name="P925"><text:span text:style-name="T926">i. Sobre a ICVEC - </text:span><text:span text:style-name="T927">opção da SEPAT pela </text:span><text:span text:style-name="T928">estimativa de preços concomitantemente à seleção da proposta mais vantajosa, nos termos do § 4º do art. 7º da IN SEGES nº 65/2021: </text:span><text:span text:style-name="T929">procedimento acertado em função da dificuldade de obterem-se preços para a estimativa da contratação. Porém, neste caso, </text:span><text:span text:style-name="T930">não é possível afirmar que o valor estimado da contratação foi estabelecido em </text:span><text:span text:style-name="T931">R$ 31.702,00</text:span><text:span text:style-name="T932">. </text:span><text:span text:style-name="T933">De acordo com as regras desse procedimento especial, a administração deverá apenas comprovar que há orçamento disponível para efetivar a contratação. Contudo, o valor será estimado no próprio certame, de<text:s/></text:span><text:soft-page-break/><text:span text:style-name="T934">acordo com as propostas de preços apresentadas (= 1º do art. 5º da IN SEGES 67/2021).</text:span></text:p>
      <text:p text:style-name="P935"><text:span text:style-name="T936">ii. </text:span><text:span text:style-name="T937">pela adequação legal da minuta do contrato trazido ao processo pela SECONT (</text:span><text:a xlink:href="https://sei.tre-ro.jus.br/sei/controlador.php?acao=protocolo_visualizar&amp;id_protocolo=1499801&amp;id_procedimento_atual=1467557&amp;infra_sistema=100000100&amp;infra_unidade_atual=110001069&amp;infra_hash=b347c4125cb95a12fc55c2e739c0de75dd91d22a197fb0213203d8a43506a7cbfbced4eba7542ca2ef08d34bfab41f8b81a35e1349bdf75a2f417e4b76da3c6a103e66f605ebbc4d4466d4f51e84ac59df7833270fd366cbf1658d53ad81467b" office:target-frame-name="_blank" xlink:show="new"><text:span text:style-name="T938">1458799</text:span></text:a><text:span text:style-name="T939">), haja vista que o instrumento se encontra em conformidade com as regras da Lei nº 14.133/2021, atendendo aos princípios e diretrizes que norteiam a sua aplicação. Verifica-se, ainda, que sua redação está adequada às condições ajustadas e decorrentes dos demais documentos da fase de planejamento, notadamente do termo de referência elaborada pela unidade demandante. </text:span><text:span text:style-name="T940">Destaca-se</text:span><text:span text:style-name="T941"> a previsão da obrigação da </text:span><text:span text:style-name="T942">contratada realizar a logística reversa </text:span><text:span text:style-name="T943">e a destinação final ambientalmente adequada de todos os resíduos perigosos gerados na execução dos serviços, </text:span><text:span text:style-name="T944">devendo apresentar o certificado de destinação ou manifesto de transporte dos resíduos listados no item 13.1.36.5 da Cláusula Décima Terceira do contrato. </text:span></text:p>
      <text:p text:style-name="P945"><text:span text:style-name="T946">II -</text:span><text:span text:style-name="T947"> </text:span><text:span text:style-name="T948"> </text:span><text:span text:style-name="T949">Dada a notícia de pluralidade de fornecedores autorizados para fornecer os serviços pretendidos - </text:span><text:span text:style-name="T950">serviços técnicos de manutenção preventiva e corretiva, com fornecimento de peças, de empilhadeiras, carrinhos transpaletes e plataforma</text:span><text:span text:style-name="T951"> - cuja seleção se dará apenas pela disputa de preços entre os classificados e habilitados à prestação dos serviços, nos limites dos valores de dispensa de licitação estabelecidos pelo art. 75, II, da Lei nº 14.133, de 2021, </text:span><text:span text:style-name="T952">pela possibilidade de a contratação pretendida ser processada por meio da DISPENSA ELETRÔNICA </text:span><text:span text:style-name="T953">disciplinado pela Instrução Normativa SEGES/ME nº 67, de 2021, na forma sugerida pela EPC e, ainda, com fundamento no art. 28, § 1º da Instrução Normativa TRE-RO nº 9, de 2022;</text:span></text:p>
      <text:p text:style-name="P954"><text:span text:style-name="T955">i. </text:span><text:span text:style-name="T956">conforme já apontado no item 5 deste parecer, </text:span><text:span text:style-name="T957">O Coordenador da COFC registrou que se trata de despesa prevista no planejamento orçamentário do exercício, que consta da Proposta orçamentária 2025 registrada no processo nº </text:span><text:a xlink:href="https://sei.tre-ro.jus.br/sei/controlador.php?acao=protocolo_visualizar&amp;id_protocolo=1140939&amp;id_procedimento_atual=1467557&amp;infra_sistema=100000100&amp;infra_unidade_atual=110001069&amp;infra_hash=c345bfb50d81f894173ccafb82aaf9225d5b36eff810624497f698b05709ea44fbced4eba7542ca2ef08d34bfab41f8b81a35e1349bdf75a2f417e4b76da3c6a103e66f605ebbc4d4466d4f51e84ac59df7833270fd366cbf1658d53ad81467b" office:target-frame-name="_blank" xlink:show="new"><text:span text:style-name="T958">0000001-83.2024.6.22.8000</text:span></text:a><text:span text:style-name="T959">. Assim, veio ao processo a programação orçamentária no valor de </text:span><text:span text:style-name="T960">R$ </text:span><text:span text:style-name="T961">31.702,00</text:span><text:span text:style-name="T962"> (</text:span><text:a xlink:href="https://sei.tre-ro.jus.br/sei/controlador.php?acao=protocolo_visualizar&amp;id_protocolo=1491686&amp;id_procedimento_atual=1467557&amp;infra_sistema=100000100&amp;infra_unidade_atual=110001069&amp;infra_hash=63025a815337f340a8b9b0d16f57f5e14186fbf92f62c9edb3f5520e869f3cd9fbced4eba7542ca2ef08d34bfab41f8b81a35e1349bdf75a2f417e4b76da3c6a103e66f605ebbc4d4466d4f51e84ac59df7833270fd366cbf1658d53ad81467b" office:target-frame-name="_blank" xlink:show="new"><text:span text:style-name="T963">1450767</text:span></text:a><text:span text:style-name="T964">),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965"><text:span text:style-name="T966">III -</text:span><text:span text:style-name="T967"> </text:span><text:span text:style-name="T968">Caso autorizada a DISPENSA ELETRÔNICA pelo titular da SAOFC</text:span><text:span text:style-name="T969">, remessa à ASLIC, na forma do item 15, "b", do ANEXO VIII da IN TRE-RO nº 9, de 2022 para o processamento, com o registro, divulgação, operacionalização, julgamento da proposta, habilitação e elaboração de relatório e continuidade da tramitação conforme itens 18 e seguintes.</text:span></text:p>
      <text:p text:style-name="P970"><text:span text:style-name="T971">i.</text:span><text:span text:style-name="T972"> registra-se que há </text:span><text:span text:style-name="T973">modelo padronizado de aviso de dispensa eletrônica</text:span><text:span text:style-name="T974"> (</text:span><text:a xlink:href="https://sei.tre-ro.jus.br/sei/controlador.php?acao=protocolo_visualizar&amp;id_protocolo=956699&amp;id_procedimento_atual=1467557&amp;infra_sistema=100000100&amp;infra_unidade_atual=110001069&amp;infra_hash=a1571d877f0b8f776e9bb8d6c8ec17ddf9596089f54b172e33a40734c127162efbced4eba7542ca2ef08d34bfab41f8b81a35e1349bdf75a2f417e4b76da3c6a103e66f605ebbc4d4466d4f51e84ac59df7833270fd366cbf1658d53ad81467b" office:target-frame-name="_blank" xlink:show="new"><text:span text:style-name="T975">0925036</text:span></text:a><text:span text:style-name="T976">) aprovado no âmbito deste Tribunal pela </text:span><text:span text:style-name="T977">Portaria 435, de 2022-DG</text:span><text:span text:style-name="T978"> (0926736), </text:span><text:span text:style-name="T979">situação que dispensa a análise desse documento por esta unidade jurídica</text:span><text:span text:style-name="T980"> (§ 5º, art. 53, Lei nº 14.133/21).</text:span></text:p>
      <text:soft-page-break/>
      <text:p text:style-name="P981"><text:span text:style-name="T982">ii. </text:span><text:span text:style-name="T983">alerta-se</text:span><text:span text:style-name="T984"> e </text:span><text:span text:style-name="T985">orienta-se</text:span><text:span text:style-name="T986"> ainda à ASLIC, a observância dos seguintes aspectos:</text:span></text:p>
      <text:p text:style-name="P987"><text:span text:style-name="T988">1. A dispensa não será exclusiva: </text:span><text:span text:style-name="T989">as ME/EPPs participarão com tratamento favorecido, diferenciado e simplificado de acordo com a LC nº 123, de 2006 e o Decreto Federal nº 8.538, de 6 de outubro de 2015. A medida, com previsão no </text:span><text:span text:style-name="T990">art. 49, inciso II, da Lei Complementar nº 123/2006</text:span><text:span text:style-name="T991">, foi justificada no item 9.5 do TR, porque os estudo No ETP  demonstrou não haver um mínimo de 3 (três) fornecedores competitivos sediados local ou regionalmente capazes de cumprir as exigências do objeto (apenas uma proposta válida foi obtida), de modo que a restrição à participação de empresas de outros portes poderia comprometer a competitividade e o sucesso da contratação;</text:span></text:p>
      <text:p text:style-name="P992"><text:span text:style-name="T993">2.</text:span><text:span text:style-name="T994"> </text:span><text:span text:style-name="T995">Pessoas físicas: </text:span><text:span text:style-name="T996">o item 9.5.2 do TR permitiu.</text:span><text:span text:style-name="T997"> </text:span><text:span text:style-name="T998">Contudo, </text:span><text:span text:style-name="T999">entende-se que se trata de um erro material.</text:span><text:span text:style-name="T1000"> O TR possui regras voltadas para a contratação de pessoas jurídicas. Dessa forma, considerando tam´bem que pessoas físicas não poderiam fornecer peças novas que integram o objeto, a dispensa eletrônica deve vedar a participação de pessoas físicas.</text:span></text:p>
      <text:p text:style-name="P1001"><text:span text:style-name="T1002">3. cooperativas (9.5.3) e empresas reunidas em consórcio (9.5.4):</text:span><text:span text:style-name="T1003"> Há previsão.</text:span></text:p>
      <text:p text:style-name="P1004"><text:span text:style-name="T1005">4. sobre a</text:span><text:span text:style-name="T1006"> </text:span><text:span text:style-name="T1007">estimativa de preços concomitantemente à seleção da proposta mais vantajosa (§ 4º do art. 7º da IN SEGES nº 65/2021): </text:span><text:span text:style-name="T1008">concluída a disputa, caso o valor da proposta de menor preço seja superior ao valor da programação orçamentária juntada no processo (</text:span><text:a xlink:href="https://sei.tre-ro.jus.br/sei/controlador.php?acao=protocolo_visualizar&amp;id_protocolo=1491686&amp;id_procedimento_atual=1467557&amp;infra_sistema=100000100&amp;infra_unidade_atual=110001069&amp;infra_hash=63025a815337f340a8b9b0d16f57f5e14186fbf92f62c9edb3f5520e869f3cd9fbced4eba7542ca2ef08d34bfab41f8b81a35e1349bdf75a2f417e4b76da3c6a103e66f605ebbc4d4466d4f51e84ac59df7833270fd366cbf1658d53ad81467b" office:target-frame-name="_blank" xlink:show="new"><text:span text:style-name="T1009">1450767</text:span></text:a><text:span text:style-name="T1010">), o agente de contratação observará os seguintes procedimentos </text:span><text:span text:style-name="T1011">previamente à aceitação da proposta</text:span><text:span text:style-name="T1012">: </text:span><text:span text:style-name="T1013">a)</text:span><text:span text:style-name="T1014"> verificar se o valor da proposta não excede o </text:span><text:span text:style-name="T1015">limite do valor para as contratações diretas com fundamento no art. 75, II, da LLC, </text:span><text:span text:style-name="T1016">atualmente</text:span><text:span text:style-name="T1017"> de </text:span><text:span text:style-name="T1018">R$ 62.725,59 (sessenta e dois mil setecentos e vinte e cinco reais e cinquenta e nove centavos)</text:span><text:span text:style-name="T1019">, de acordo com o Decreto Federal nº 12.343, de 30 de dezembro de 2024; </text:span><text:span text:style-name="T1020">b)</text:span><text:span text:style-name="T1021"> caso não exceda o patamar de dispensa em razão do valor, verificar a necessidade de complementar a programação orçamentária para o custeio da despesa.</text:span></text:p>
      <text:p text:style-name="P1022"><text:span text:style-name="T1023">iii.</text:span><text:span text:style-name="T1024"> em relação ao Cadastro Informativo de créditos não quitados do setor público federal (</text:span><text:span text:style-name="T1025">Cadin)</text:span><text:span text:style-name="T1026">, embora seja certo que sua regularidade seja exigida pelo art. 6º-A da Lei nº 10.522, de 2002 no momento da contratação, essa poderá ser exigida como condição para o recebimento da proposta, conforme defendido por esta Assessoria no Parecer Jurídico nº 20/2025 (</text:span><text:a xlink:href="https://sei.tre-ro.jus.br/sei/controlador.php?acao=protocolo_visualizar&amp;id_protocolo=1363430&amp;id_procedimento_atual=1467557&amp;infra_sistema=100000100&amp;infra_unidade_atual=110001069&amp;infra_hash=bba9922956cf0486ecac378f31a033b5e7c56f3dd06d8ee2df67b3826821ea5bfbced4eba7542ca2ef08d34bfab41f8b81a35e1349bdf75a2f417e4b76da3c6a103e66f605ebbc4d4466d4f51e84ac59df7833270fd366cbf1658d53ad81467b" office:target-frame-name="_blank" xlink:show="new"><text:span text:style-name="T1027">1324642</text:span></text:a><text:span text:style-name="T1028">) e deliberado pela autoridade administrativa deste órgão (</text:span><text:a xlink:href="https://sei.tre-ro.jus.br/sei/controlador.php?acao=protocolo_visualizar&amp;id_protocolo=1365849&amp;id_procedimento_atual=1354975&amp;infra_sistema=100000100&amp;infra_unidade_atual=110001051&amp;infra_hash=9457f51969c87c0f67c076e87790c57ea53ca31ab5e06a4c43acd99a675b8af955109619beaca05e7883d0de2f229fa090915b9319bb2a8c8f25614a7cf972b17fd27cd1760bd50c2a407930469db74e0b461087146a7b5bd16665eccd51b4d8" office:target-frame-name="_blank" xlink:show="new"><text:span text:style-name="T1029">1327023</text:span></text:a><text:span text:style-name="T1030">).</text:span></text:p>
      <text:soft-page-break/>
      <text:p text:style-name="P1031"><text:span text:style-name="T1032">64.</text:span><text:span text:style-name="T1033"> Ao final do procedimento, em cumprimento ao item 18, "a", do ANEXO VIII da IN TRE-RO nº 9/2022, o processo deverá retornar à AJSAOFC para emissão de parecer e submissão à autoridade administrativa.</text:span></text:p>
      <text:p text:style-name="P1034"> </text:p>
      <text:p text:style-name="P1035"><text:span text:style-name="T1036">À apreciação da autoridade competente.</text:span><text:span text:style-name="T1037"> </text:span></text:p>
      <text:p text:style-name="P1038"> </text:p>
      <text:p text:style-name="P1039"> </text:p>
      <text:p text:style-name="P1040"><text:span text:style-name="T1041"><draw:custom-shape svg:x="0in" svg:y="0in" svg:width="27.42292in" svg:height="0.00139in" draw:z-index="0" draw:id="id1" draw:style-name="a1" draw:name="Horizontal Line 3" text:anchor-type="as-char"><svg:title/><svg:desc/><draw:enhanced-geometry draw:type="non-primitive" svg:viewBox="0 0 21600 21600" draw:enhanced-path="M 0 0 L 21600 0 21600 21600 0 21600 Z N"/></draw:custom-shape></text:span></text:p>
      <table:table table:style-name="Table1042">
        <table:table-columns>
          <table:table-column table:style-name="TableColumn1043"/>
          <table:table-column table:style-name="TableColumn1044"/>
        </table:table-columns>
        <table:table-row table:style-name="TableRow1045">
          <table:table-cell table:style-name="TableCell1046">
            <text:p text:style-name="P1047">0002185-75.2025.6.22.8000</text:p>
          </table:table-cell>
          <table:table-cell table:style-name="TableCell1048">
            <text:p text:style-name="P1049">1458876v15</text:p>
          </table:table-cell>
        </table:table-row>
      </table:table>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break-before="page" fo:text-align="start" fo:margin-top="0.5909in" fo:margin-bottom="0.5909in"/>
      <style:text-properties style:font-name-asian="Times New Roman" fo:font-weight="bold" style:font-weight-asian="bold" fo:text-transform="uppercase" fo:color="#000000"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text-transform="uppercase" fo:color="#000000"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font-weight="bold" style:font-weight-asian="bold" fo:color="#000000" style:font-size-complex="12pt" fo:hyphenate="false"/>
    </style:style>
    <style:style style:name="Normal" style:display-name="Normal" style:family="paragraph">
      <style:paragraph-properties fo:text-align="justify" fo:margin-bottom="0in" fo:line-height="150%" fo:text-indent="0.5909in">
        <style:tab-stops>
          <style:tab-stop style:type="left" style:position="0.4923in"/>
        </style:tab-stops>
      </style:paragraph-properties>
      <style:text-properties style:font-name="Times New Roman" fo:font-size="12pt" style:font-size-asian="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2" style:display-name="WW_OutlineListStyle_2">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_centralizado_maiusculas" style:display-name="texto_centralizado_maiusculas"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text-transform="uppercase" fo:color="#000000" fo:font-size="12pt" style:font-size-asian="12pt" style:font-size-complex="16pt"/>
    </style:style>
    <style:style style:name="SemEspaçamento" style:display-name="Sem Espaçamento" style:family="paragraph" style:parent-style-name="Normal" style:next-style-name="Normal">
      <style:paragraph-properties fo:line-height="100%" fo:margin-left="1.575in" fo:text-indent="0in">
        <style:tab-stops/>
      </style:paragraph-properties>
      <style:text-properties fo:font-size="11pt" style:font-size-asian="11pt" fo:hyphenate="false"/>
    </style:style>
    <style:style style:name="Título2Char" style:display-name="Título 2 Char" style:family="text" style:parent-style-name="Fonteparág.padrão">
      <style:text-properties style:font-name="Times New Roman" style:font-name-asian="Times New Roman" style:font-name-complex="Times New Roman" fo:text-transform="uppercase" fo:color="#000000" fo:font-size="12pt" style:font-size-asian="12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2pt"/>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_recuo_primeira_linha" style:display-name="texto_justificado_recuo_primeira_linh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WW_CharLFO2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 style:display-name="WW_OutlineListStyle_1">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 style:display-name="WW_OutlineListStyle">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_citação" style:display-name="texto_citaçã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text-line-through-type="none" text:display="true" style:text-position="0% 100%" fo:font-size="12pt" style:font-size-asian="12pt"/>
    </style:style>
    <text:outline-style style:name="WW_OutlineListStyle_3">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start" fo:text-indent="0in"/>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P5" style:parent-style-name="Cabeçalho" style:family="paragraph">
      <style:paragraph-properties fo:text-align="start" fo:text-indent="0in"/>
      <style:text-properties fo:font-weight="bold" style:font-weight-asian="bold"/>
    </style:style>
    <style:style style:name="P6" style:parent-style-name="Cabeçalho" style:family="paragraph">
      <style:paragraph-properties fo:text-align="start" fo:text-indent="0in"/>
      <style:text-properties fo:font-weight="bold" style:font-weight-asian="bold"/>
    </style:style>
    <style:style style:name="P7" style:parent-style-name="Cabeçalho" style:family="paragraph">
      <style:paragraph-properties fo:text-indent="0in"/>
      <style:text-properties fo:font-weight="bold" style:font-weight-asian="bold"/>
    </style:style>
    <style:style style:name="P8" style:parent-style-name="Cabeçalho" style:family="paragraph">
      <style:text-properties fo:font-weight="bold" style:font-weight-asian="bold"/>
    </style:style>
  </office:automatic-styles>
  <office:master-styles>
    <style:master-page style:name="MP0" style:page-layout-name="PL0">
      <style:header>
        <text:p text:style-name="P2"><text:span text:style-name="T3"><draw:frame draw:z-index="251658240" draw:id="id0" draw:style-name="a0" draw:name="Object 2" text:anchor-type="paragraph" svg:x="0.125in" svg:y="-1.04306in" svg:width="1.125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PODER JUDICIÁRIO FEDERAL</text:span></text:p>
        <text:p text:style-name="P5">TRIBUNAL REGIONAL ELEITORAL DE RONDÔNIA</text:p>
        <text:p text:style-name="P6">ASSESSORIA DE LICITAÕES E CONTRATOS</text:p>
        <text:p text:style-name="P7"/>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menson Pereira da Silva</meta:initial-creator>
    <dc:creator>Lucas Sousa Castro</dc:creator>
    <meta:creation-date>2025-05-22T16:28:00Z</meta:creation-date>
    <dc:date>2026-01-09T12:53:00Z</dc:date>
    <meta:print-date>2026-01-09T12:53:00Z</meta:print-date>
    <meta:template xlink:href="Normal" xlink:type="simple"/>
    <meta:editing-cycles>5</meta:editing-cycles>
    <meta:editing-duration>PT1140S</meta:editing-duration>
    <meta:document-statistic meta:page-count="28" meta:paragraph-count="178" meta:word-count="13942" meta:character-count="89052" meta:row-count="627" meta:non-whitespace-character-count="75288"/>
  </office:meta>
</office:document-meta>
</file>