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0" style:family="table-column">
      <style:table-column-properties style:column-width="2.5618in"/>
    </style:style>
    <style:style style:name="TableColumn11" style:family="table-column">
      <style:table-column-properties style:column-width="3.3326in"/>
    </style:style>
    <style:style style:name="Table9" style:family="table">
      <style:table-properties style:width="5.8944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" style:parent-style-name="Forte" style:family="text">
      <style:text-properties fo:color="#000000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" style:parent-style-name="NormalWeb" style:family="paragraph">
      <style:text-properties fo:color="#000000" fo:font-size="13.5pt" style:font-size-asian="13.5pt" style:font-size-complex="13.5pt"/>
    </style:style>
    <style:style style:name="TableColumn29" style:family="table-column">
      <style:table-column-properties style:column-width="5.8944in"/>
    </style:style>
    <style:style style:name="Table28" style:family="table">
      <style:table-properties style:width="5.8944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rte" style:family="text">
      <style:text-properties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P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rte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0" style:parent-style-name="Forte" style:family="text">
      <style:text-properties fo:color="#000000" fo:font-size="11pt" style:font-size-asian="11pt" style:font-size-complex="11pt"/>
    </style:style>
    <style:style style:name="P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2" style:parent-style-name="Forte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P54" style:parent-style-name="Normal" style:family="paragraph">
      <style:text-properties text:display="none"/>
    </style:style>
    <style:style style:name="TableColumn56" style:family="table-column">
      <style:table-column-properties style:column-width="5.8944in"/>
    </style:style>
    <style:style style:name="Table55" style:family="table">
      <style:table-properties style:width="5.8944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" style:parent-style-name="Forte" style:family="text">
      <style:text-properties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rte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rte" style:family="text">
      <style:text-properties fo:color="#000000" fo:font-size="11pt" style:font-size-asian="11pt" style:font-size-complex="11pt"/>
    </style:style>
    <style:style style:name="P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text-properties text:display="none"/>
    </style:style>
    <style:style style:name="TableColumn83" style:family="table-column">
      <style:table-column-properties style:column-width="5.8944in"/>
    </style:style>
    <style:style style:name="Table82" style:family="table">
      <style:table-properties style:width="5.8944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" style:parent-style-name="Forte" style:family="text">
      <style:text-properties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5.8944in"/>
    </style:style>
    <style:style style:name="Table100" style:family="table">
      <style:table-properties style:width="5.8944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6" style:parent-style-name="Forte" style:family="text">
      <style:text-properties fo:color="#000000" fo:font-size="11pt" style:font-size-asian="11pt" style:font-size-complex="11pt"/>
    </style:style>
    <style:style style:name="P1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8" style:parent-style-name="Forte" style:family="text">
      <style:text-properties fo:color="#000000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3" style:parent-style-name="Normal" style:family="paragraph">
      <style:text-properties text:display="none"/>
    </style:style>
    <style:style style:name="TableColumn115" style:family="table-column">
      <style:table-column-properties style:column-width="5.8944in"/>
    </style:style>
    <style:style style:name="Table114" style:family="table">
      <style:table-properties style:width="5.8944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0" style:parent-style-name="Forte" style:family="text">
      <style:text-properties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Normal" style:family="paragraph">
      <style:text-properties text:display="none"/>
    </style:style>
    <style:style style:name="TableColumn148" style:family="table-column">
      <style:table-column-properties style:column-width="5.8944in"/>
    </style:style>
    <style:style style:name="Table147" style:family="table">
      <style:table-properties style:width="5.8944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3" style:parent-style-name="Forte" style:family="text">
      <style:text-properties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8" style:parent-style-name="Forte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rte" style:family="text">
      <style:text-properties fo:color="#000000" fo:font-size="11pt" style:font-size-asian="11pt" style:font-size-complex="11pt"/>
    </style:style>
    <style:style style:name="P1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P1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rte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P1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rte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rte" style:family="text">
      <style:text-properties fo:color="#000000" fo:font-size="11pt" style:font-size-asian="11pt" style:font-size-complex="11pt"/>
    </style:style>
    <style:style style:name="P1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0" style:parent-style-name="Forte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rte" style:family="text">
      <style:text-properties fo:color="#000000" fo:font-size="11pt" style:font-size-asian="11pt" style:font-size-complex="11pt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T184" style:parent-style-name="Forte" style:family="text">
      <style:text-properties fo:color="#000000" fo:font-size="11pt" style:font-size-asian="11pt" style:font-size-complex="11pt"/>
    </style:style>
    <style:style style:name="P18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0" style:parent-style-name="Forte" style:family="text">
      <style:text-properties fo:color="#000000" fo:font-size="11pt" style:font-size-asian="11pt" style:font-size-complex="11pt"/>
    </style:style>
    <style:style style:name="P1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rte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P2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T205" style:parent-style-name="Forte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P20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rte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P2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rte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7" style:parent-style-name="Forte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rte" style:family="text">
      <style:text-properties fo:color="#000000" fo:font-size="11pt" style:font-size-asian="11pt" style:font-size-complex="11pt"/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P2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rte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P2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238" style:parent-style-name="Forte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P2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rte" style:family="text">
      <style:text-properties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Hyperlink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color="#000000" fo:font-size="11pt" style:font-size-asian="11pt" style:font-size-complex="11pt"/>
    </style:style>
    <style:style style:name="P2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1" style:parent-style-name="Forte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Forte" style:family="text">
      <style:text-properties fo:color="#000000" fo:font-size="11pt" style:font-size-asian="11pt" style:font-size-complex="11pt"/>
    </style:style>
    <style:style style:name="T254" style:parent-style-name="Fonteparág.padrão" style:family="text">
      <style:text-properties fo:color="#000000" fo:font-size="11pt" style:font-size-asian="11pt" style:font-size-complex="11pt"/>
    </style:style>
    <style:style style:name="T255" style:parent-style-name="Forte" style:family="text">
      <style:text-properties fo:color="#000000" fo:font-size="11pt" style:font-size-asian="11pt" style:font-size-complex="11pt"/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P2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60" style:parent-style-name="Normal" style:family="paragraph">
      <style:text-properties text:display="none"/>
    </style:style>
    <style:style style:name="TableColumn262" style:family="table-column">
      <style:table-column-properties style:column-width="5.8944in"/>
    </style:style>
    <style:style style:name="Table261" style:family="table">
      <style:table-properties style:width="5.8944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7" style:parent-style-name="Forte" style:family="text">
      <style:text-properties fo:color="#000000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274" style:family="table-column">
      <style:table-column-properties style:column-width="2.9527in"/>
    </style:style>
    <style:style style:name="TableColumn275" style:family="table-column">
      <style:table-column-properties style:column-width="2.9527in"/>
    </style:style>
    <style:style style:name="Table273" style:family="table">
      <style:table-properties style:width="5.9055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text-properties fo:color="#000000" fo:font-size="9pt" style:font-size-asian="9pt" style:font-size-complex="9pt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de FORMALIZAÇÃO de DEMANDA da contratação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 </text:p>
            <text:p text:style-name="P15"><text:span text:style-name="T16">1. IDENTIFICAÇÃO DA UNIDADE DEMANDANTE</text:span></text:p>
          </table:table-cell>
          <table:covered-table-cell/>
        </table:table-row>
        <table:table-row table:style-name="TableRow17">
          <table:table-cell table:style-name="TableCell18">
            <text:p text:style-name="P19">Unidade solicitante</text:p>
          </table:table-cell>
          <table:table-cell table:style-name="TableCell20">
            <text:p text:style-name="P21"> SEVUE / SEALM / SEPAT</text:p>
          </table:table-cell>
        </table:table-row>
        <table:table-row table:style-name="TableRow22">
          <table:table-cell table:style-name="TableCell23">
            <text:p text:style-name="P24">Unidade demandante</text:p>
          </table:table-cell>
          <table:table-cell table:style-name="TableCell25">
            <text:p text:style-name="P26">SEPAT</text:p>
          </table:table-cell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Descrição da demanda: Contratação de serviços especializados de manutenção preventiva e corretiva de empilhadeiras, com fornecimento de peças, para garantir a disponibilidade e o funcionamento contínuo dos equipamentos utilizados na movimentação de cargas no depósito da nova sede deste Tribunal.</text:p>
            <text:p text:style-name="P38">  </text:p>
            <text:p text:style-name="P39"><text:span text:style-name="T40">É possível apontar o </text:span><text:span text:style-name="T41">objeto</text:span><text:span text:style-name="T42"> neste momento?</text:span></text:p>
            <text:p text:style-name="P43">( X ) Não, será definido no ETP, se houver, ou no TR/PB;</text:p>
            <text:p text:style-name="P44">(   ) Sim:</text:p>
            <text:p text:style-name="P45"><text:span text:style-name="T46">(  ) </text:span><text:span text:style-name="T47">Contratação de serviços:</text:span><text:span text:style-name="T48"> ____________, _____________, conforme condições, quantidades e exigências estabelecidas no ETP, se houver, ou no TR/PB.</text:span></text:p>
            <text:p text:style-name="P49"><text:span text:style-name="T50">OU</text:span></text:p>
            <text:p text:style-name="P51"><text:span text:style-name="T52">(   ) Aquisição de bens </text:span><text:span text:style-name="T53">( ) permanentes  ( ) consumo, tipo ____________, conforme condições, quantidades e exigências estabelecidas no ETP, se houver, ou no TR/PB.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><text:span text:style-name="T61">3. JUSTIFICATIVA DA NECESSIDADE DA CONTRATAÇÃO</text:span></text:p>
          </table:table-cell>
        </table:table-row>
        <table:table-row table:style-name="TableRow62">
          <table:table-cell table:style-name="TableCell63">
            <text:p text:style-name="P64"><text:span text:style-name="T65">Justificativa da necessidade</text:span><text:span text:style-name="T66">: </text:span><text:span text:style-name="T67">A necessidade da contratação decorre da obrigação de manter em condições operacionais adequadas as empilhadeiras utilizadas nas atividades logísticas do depósito do Tribunal, as quais são essenciais para a movimentação e organização de cargas e materiais.</text:span></text:p>
            <text:p text:style-name="P68">A ausência de manutenção preventiva e corretiva compromete a disponibilidade dos equipamentos, podendo causar atrasos na tramitação de processos, na distribuição de materiais e na execução de atividades administrativas essenciais.</text:p>
            <text:p text:style-name="P69">A contratação visa assegurar a continuidade dos serviços internos, prevenir falhas operacionais, prolongar a vida útil dos bens públicos e promover a economicidade por meio da manutenção periódica, em consonância com os princípios da eficiência e da continuidade do serviço público previstos na Lei nº 14.133/2021.</text:p>
            <text:p text:style-name="P70"> </text:p>
            <text:p text:style-name="P71">Consta do PCA 2025-SEPAT:</text:p>
            <text:soft-page-break/>
            <text:p text:style-name="P72">( X ) Sim, no item nº 04/2025-SEPAT</text:p>
            <text:p text:style-name="P73"><text:span text:style-name="T74">(   ) Não, justificar:</text:span><text:span text:style-name="T75"> ________________.</text:span></text:p>
            <text:p text:style-name="P76"> </text:p>
            <text:p text:style-name="P77">Qual objetivo, indicador ou meta do Plano de Logística Sustentável serão atendidos com a contratação?</text:p>
            <text:p text:style-name="P78">R: __________________________.</text:p>
            <text:p text:style-name="P79">( X ) Será indicado no ETP, se houver, ou no TR/PB.</text:p>
            <text:p text:style-name="P80">(  ) Sem relação com o PLS.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 </text:p>
            <text:p text:style-name="P87"><text:span text:style-name="T88">4. QUANTIDADE A SER CONTRATADA</text:span></text:p>
          </table:table-cell>
        </table:table-row>
        <table:table-row table:style-name="TableRow89">
          <table:table-cell table:style-name="TableCell90">
            <text:p text:style-name="P91"> </text:p>
            <text:p text:style-name="P92">Sendo possível neste momento, descrever a estimativa das quantidades que serão contratadas: __________________.<text:line-break/> </text:p>
            <text:p text:style-name="P93">(  X  ) Será indicado no ETP, se houver, ou no TR/PB.</text:p>
            <text:p text:style-name="P94"> </text:p>
            <text:p text:style-name="P95">A unidade verificou se neste ano há outras contratações de mesma natureza previstas, em andamento ou concluídas, para fins de evitar o fracionamento de despesa?</text:p>
            <text:p text:style-name="P96">( ) Sim, foram localizadas as seguintes contratações: __________________________;</text:p>
            <text:p text:style-name="P97">( X ) Sim, mas não foram localizadas;</text:p>
            <text:p text:style-name="P98">(   ) Será analisado no ETP, se houver, ou no TR/PB.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 </text:p>
            <text:p text:style-name="P105"><text:span text:style-name="T106">5. PREVISÃO DA DATA EM QUE SERÁ ENTREGUE O BEM</text:span></text:p>
            <text:p text:style-name="P107"><text:span text:style-name="T108">OU INICIADA A EXECUÇÃO DOS SERVIÇOS</text:span></text:p>
          </table:table-cell>
        </table:table-row>
        <table:table-row table:style-name="TableRow109">
          <table:table-cell table:style-name="TableCell110">
            <text:p text:style-name="P111">Data:25/11/2025</text:p>
            <text:p text:style-name="P112"> 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 </text:p>
            <text:p text:style-name="P119"><text:span text:style-name="T120">6. ALINHAMENTO ESTRATÉGICO</text:span></text:p>
          </table:table-cell>
        </table:table-row>
        <table:table-row table:style-name="TableRow121">
          <table:table-cell table:style-name="TableCell122">
            <text:p text:style-name="P123">A contratação está alinhada a algum objetivo do Plano Estratégico do TRE-RO?</text:p>
          </table:table-cell>
        </table:table-row>
        <table:table-row table:style-name="TableRow124">
          <table:table-cell table:style-name="TableCell125">
            <text:p text:style-name="P126">( X ) Sim, qual?</text:p>
            <text:p text:style-name="P127">( X ) Agilidade e produtividades na prestação jurisdicional</text:p>
            <text:p text:style-name="P128">(  ) Enfrentamento à corrupção, à improbidade Administrativa e aos Ilícitos Eleitorais</text:p>
            <text:p text:style-name="P129">( X ) Promoção da sustentabilidade, acessibilidade, inclusão e diversidade</text:p>
            <text:p text:style-name="P130">(  ) Comunicação eficaz</text:p>
            <text:p text:style-name="P131">(  ) Transformação digital</text:p>
            <text:soft-page-break/>
            <text:p text:style-name="P132">(  ) Desenvolver competências requeridas no presente e no futuro</text:p>
            <text:p text:style-name="P133">(  ) Processos autorizados e simplificados</text:p>
            <text:p text:style-name="P134">( X ) Garantir o dimensionamento adequado da força de trabalho</text:p>
            <text:p text:style-name="P135">( X ) Aprimorar as aquisições e contratações</text:p>
            <text:p text:style-name="P136">(  ) Promover serviços de infraestrutura e soluções corporativas</text:p>
            <text:p text:style-name="P137">(  ) Aperfeiçoar a governança e a gestão</text:p>
            <text:p text:style-name="P138">(  ) Aprimorar a segurança da informação e a gestão de dados</text:p>
            <text:p text:style-name="P139">(  ) Automatizar processos repetitivos</text:p>
            <text:p text:style-name="P140">( X ) Agilidade nas contratações</text:p>
            <text:p text:style-name="P141">( X ) Adotar critérios de sustentabilidade nas contratações</text:p>
            <text:p text:style-name="P142">( X ) Otimizar a gestão de riscos nas contratações</text:p>
            <text:p text:style-name="P143">(  ) Otimizar o processo orçamentário</text:p>
            <text:p text:style-name="P144">( X ) Alinhamento estratégico na execução orçamentária</text:p>
            <text:p text:style-name="P145">(  ) Não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 </text:p>
            <text:p text:style-name="P152"><text:span text:style-name="T153">7. INFORMAÇÕES ADICIONAIS</text:span></text:p>
          </table:table-cell>
        </table:table-row>
        <table:table-row table:style-name="TableRow154">
          <table:table-cell table:style-name="TableCell155">
            <text:p text:style-name="P156"> </text:p>
            <text:p text:style-name="P157"><text:span text:style-name="T158">I -</text:span><text:span text:style-name="T159"> Trata-se de pedido de ingresso em Sistema de Registro de Preços - SRP de </text:span><text:span text:style-name="T160">contratação direta?</text:span></text:p>
            <text:p text:style-name="P161">( ) Sim, conforme extrato da Intenção de Registro de Preços - IRP juntada no evento _________ e ETP juntado no evento __________.</text:p>
            <text:p text:style-name="P162"><text:span text:style-name="T163">(  ) O eventual ingresso será avaliado quando da elaboração do ETP.</text:span></text:p>
            <text:p text:style-name="P164"><text:span text:style-name="T165">( X ) Não. </text:span><text:span text:style-name="T166">Justificativa:</text:span><text:span text:style-name="T167"> A contratação dos serviços de manutenção de empilhadeiras não será realizada por meio de Sistema de Registro de Preços (SRP) em razão da baixa previsibilidade de demanda futura, da natureza específica e eventual dos serviços, bem como da variação técnica entre os equipamentos atendidos, o que dificulta a padronização necessária para adoção do sistema. Ademais, trata-se de demanda pontual e localizada, restrita ao atendimento das empilhadeiras atualmente em uso no depósito da nova sede deste Tribunal.</text:span></text:p>
            <text:p text:style-name="P168"> </text:p>
            <text:p text:style-name="P169"><text:span text:style-name="T170">II - </text:span><text:span text:style-name="T171">Possibilidade de processar a </text:span><text:span text:style-name="T172">contratação direta</text:span><text:span text:style-name="T173"> por meio de</text:span><text:span text:style-name="T174"> adesão a uma Ata de Registro de Preços - ARP?</text:span></text:p>
            <text:p text:style-name="P175">( ) Sim, conforme ETP juntado no evento __________.</text:p>
            <text:p text:style-name="P176">(  ) A eventual adesão será avaliada quando da elaboração do ETP.</text:p>
            <text:p text:style-name="P177">( X ) Não.</text:p>
            <text:p text:style-name="P178"> </text:p>
            <text:p text:style-name="P179"><text:span text:style-name="T180">III - </text:span><text:span text:style-name="T181">Possibilidade de processar a </text:span><text:span text:style-name="T182">contratação direta</text:span><text:span text:style-name="T183"> por meio de Sistema de Registro de Preços, </text:span><text:span text:style-name="T184">no qual o TRE-RO será o órgão gerenciador?</text:span></text:p>
            <text:soft-page-break/>
            <text:p text:style-name="P185">(  ) Sim;</text:p>
            <text:p text:style-name="P186">( ) A eventual formação de SRP será avaliada quando da elaboração do ETP, se houver, ou do TR/PB;</text:p>
            <text:p text:style-name="P187">( X ) Não.</text:p>
            <text:p text:style-name="P188"> </text:p>
            <text:p text:style-name="P189"><text:span text:style-name="T190">IV - A contratação exigirá:</text:span></text:p>
            <text:p text:style-name="P191">1. Equipe de Planejamento da contratação - EPC:</text:p>
            <text:p text:style-name="P192">( ) Sim, composta pelos servidores adiante indicados, para designação pelo Secretário da SAOFC:</text:p>
            <text:p text:style-name="P193">__________________;</text:p>
            <text:p text:style-name="P194">__________________;</text:p>
            <text:p text:style-name="P195">__________________.</text:p>
            <text:p text:style-name="P196"><text:span text:style-name="T197">( X  ) Não. </text:span><text:span text:style-name="T198">Justificativa:</text:span><text:span text:style-name="T199"> A demanda apresenta baixa complexidade e escopo técnico bem definido, não sendo necessária a constituição formal de Equipe de Planejamento da Contratação. A elaboração dos artefatos será realizada diretamente pela unidade demandante, conforme competência e conhecimento técnico específico sobre os serviços de manutenção requeridos.</text:span></text:p>
            <text:p text:style-name="P200"> </text:p>
            <text:p text:style-name="P201">2. Estudo Técnico Preliminar - ETP:</text:p>
            <text:p text:style-name="P202">( ) Sim</text:p>
            <text:p text:style-name="P203"><text:span text:style-name="T204">( X ) Não. </text:span><text:span text:style-name="T205">Justificativa:</text:span><text:span text:style-name="T206"> A contratação será instruída com Termo de Referência padronizado, com objeto simples e especificações usuais de mercado, sendo plenamente possível delimitar tecnicamente o serviço. Assim, nos termos da Instrução Normativa TRE-RO nº 9/2022, a apresentação do ETP é dispensável para esta contratação específica.</text:span></text:p>
            <text:p text:style-name="P207"> </text:p>
            <text:p text:style-name="P208">3. Mapa de Gestão de Riscos - MGR:</text:p>
            <text:p text:style-name="P209">( ) Sim</text:p>
            <text:p text:style-name="P210"><text:span text:style-name="T211">( X ) Não. </text:span><text:span text:style-name="T212">Justificativa:</text:span><text:span text:style-name="T213"> A contratação possui escopo simples, sem elementos de complexidade significativa ou riscos relevantes associados à execução do objeto, o que afasta a obrigatoriedade do mapeamento de riscos. Assim, nos termos do § 2º do art. 3º da IN TRE-RO nº 9/2022, opta-se pela não elaboração do MGR, considerando, inclusive, a economicidade processual..</text:span></text:p>
            <text:p text:style-name="P214"> </text:p>
            <text:p text:style-name="P215">4. Equipe de Gestão e Fiscalização de Contrato - EGFC:</text:p>
            <text:p text:style-name="P216">(   ) Sim, composta pelos servidores adiante indicados, para designação pela autoridade administrativa:</text:p>
            <text:p text:style-name="P217">__________________;</text:p>
            <text:p text:style-name="P218">__________________;</text:p>
            <text:p text:style-name="P219">__________________.</text:p>
            <text:soft-page-break/>
            <text:p text:style-name="P220"><text:span text:style-name="T221">( X ) Não. </text:span><text:span text:style-name="T222">Justificativa:</text:span><text:span text:style-name="T223"> A contratação será formalizada mediante instrumento equivalente ao contrato (como nota de empenho), com objeto de baixa complexidade e acompanhamento direto pela unidade demandante. Conforme § 5º do art. 3º da IN TRE-RO nº 9/2022, a constituição de EGFC é dispensável, não se justificando, neste caso, a designação formal de equipe específica.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I - A contratação será processada por dispensa eletrônica (</text:span><text:span text:style-name="T228">com</text:span><text:span text:style-name="T229"> </text:span><text:span text:style-name="T230">fundamento nos incisos I e II do artigo 75 da Lei nº 14.133, de 2021):</text:span></text:p>
            <text:p text:style-name="P231">( X ) Sim.</text:p>
            <text:p text:style-name="P232"><text:span text:style-name="T233">( ) Não, será uma dispensa presencial. </text:span><text:span text:style-name="T234">Justificativa:</text:span><text:span text:style-name="T235"> _____________________.</text:span></text:p>
            <text:p text:style-name="P236"><text:span text:style-name="T237"><text:line-break/></text:span><text:span text:style-name="T238">II - </text:span><text:span text:style-name="T239">Em caso de dispensa eletrônica a estimativa de preços será realizada concomitantemente à seleção da proposta economicamente mais vantajosa (§ 1º do art. 16 da IN SEGES nº 67, de 8 de julho de 2021)?</text:span></text:p>
            <text:p text:style-name="P240"><text:span text:style-name="T241">(   ) Sim,</text:span><text:span text:style-name="T242"> </text:span><text:span text:style-name="T243">justificar</text:span><text:span text:style-name="T244"> </text:span><text:span text:style-name="T245">e informar a fonte orçamentária para cobertura da futura despesa, nos moldes adotado por este Tribunal (evento </text:span><text:a xlink:href="https://sei.tre-ro.jus.br/sei/controlador.php?acao=protocolo_visualizar&amp;id_protocolo=899074&amp;id_procedimento_atual=1467557&amp;infra_sistema=100000100&amp;infra_unidade_atual=110001069&amp;infra_hash=7a7e0178056148216e650c592386ab693d180f523de866ee24509afb7aeebebafbced4eba7542ca2ef08d34bfab41f8b81a35e1349bdf75a2f417e4b76da3c6a103e66f605ebbc4d4466d4f51e84ac59df7833270fd366cbf1658d53ad81467b" office:target-frame-name="_blank" xlink:show="new"><text:span text:style-name="T246">0868425</text:span></text:a><text:span text:style-name="T247">): _________________.</text:span></text:p>
            <text:p text:style-name="P248">(  X ) Não.</text:p>
            <text:p text:style-name="P249"> </text:p>
            <text:p text:style-name="P250"><text:span text:style-name="T251">III - </text:span><text:span text:style-name="T252">A contratação será processada</text:span><text:span text:style-name="T253"> </text:span><text:span text:style-name="T254">com</text:span><text:span text:style-name="T255"> </text:span><text:span text:style-name="T256">fundamento no inciso III do artigo 75 da Lei nº 14.133, de 2021 (licitações desertas e fracassadas)?</text:span></text:p>
            <text:p text:style-name="P257">( X  ) Não;</text:p>
            <text:p text:style-name="P258">(   ) Sim (neste caso o termo de referência será dispensado, de acordo com o art. 11 da IN SEGES 81/2022).</text:p>
            <text:p text:style-name="P259"> </text:p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 </text:p>
            <text:p text:style-name="P266"><text:span text:style-name="T267">8. RESPONSÁVEL PELA FORMALIZAÇÃO DA DEMANDA</text:span></text:p>
          </table:table-cell>
        </table:table-row>
        <table:table-row table:style-name="TableRow268">
          <table:table-cell table:style-name="TableCell269">
            <text:p text:style-name="P270"> </text:p>
            <text:p text:style-name="P271">José Alberto Soares Vidal </text:p>
            <text:p text:style-name="P272">Seção de Patrimônio -SEPAT</text:p>
          </table:table-cell>
        </table:table-row>
      </table:table>
      <text:p text:style-name="Normal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0002185-75.2025.6.22.8000</text:p>
          </table:table-cell>
          <table:table-cell table:style-name="TableCell279">
            <text:p text:style-name="P280">1426999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3" style:display-name="WW_OutlineListStyle_3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entralizado" style:display-name="texto_centraliz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4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6-01-09T12:44:00Z</meta:creation-date>
    <dc:date>2026-01-09T12:44:00Z</dc:date>
    <meta:print-date>2026-01-09T12:40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344" meta:character-count="8590" meta:row-count="60" meta:non-whitespace-character-count="7263"/>
  </office:meta>
</office:document-meta>
</file>