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fo:hyphenate="true"/>
    </style:style>
    <style:style style:name="T11" style:parent-style-name="Fonteparág.padrão" style:family="text">
      <style:text-properties style:font-name-asian="Times New Roman" fo:color="#000000" fo:font-size="11pt" style:font-size-asian="11pt" style:language-asian="pt" style:country-asian="BR"/>
    </style:style>
    <style:style style:name="T12"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13"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asian="Times New Roman" fo:color="#000000" fo:font-size="13.5pt" style:font-size-asian="13.5pt" style:font-size-complex="13.5pt" style:language-asian="pt" style:country-asian="BR"/>
    </style:style>
    <style:style style:name="T1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asian="Times New Roman" fo:color="#000000" fo:font-size="13.5pt" style:font-size-asian="13.5pt" style:font-size-complex="13.5pt" style:language-asian="pt" style:country-asian="BR"/>
    </style:style>
    <style:style style:name="P1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asian="Times New Roman" fo:color="#000000" style:font-size-complex="12pt" style:language-asian="pt" style:country-asian="BR"/>
    </style:style>
    <style:style style:name="T2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asian="Times New Roman" fo:color="#000000" style:font-size-complex="12pt" style:language-asian="pt" style:country-asian="BR"/>
    </style:style>
    <style:style style:name="T23"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asian="Times New Roman" fo:color="#000000" style:font-size-complex="12pt" style:language-asian="pt" style:country-asian="BR"/>
    </style:style>
    <style:style style:name="T25"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asian="Times New Roman" fo:color="#000000" style:font-size-complex="12pt" style:language-asian="pt" style:country-asian="BR"/>
    </style:style>
    <style:style style:name="T2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asian="Times New Roman" fo:color="#000000" style:font-size-complex="12pt" style:language-asian="pt" style:country-asian="BR"/>
    </style:style>
    <style:style style:name="T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1" style:parent-style-name="Fonteparág.padrão" style:family="text">
      <style:text-properties style:font-name-asian="Times New Roman" fo:color="#000000" style:font-size-complex="12pt" style:language-asian="pt" style:country-asian="BR"/>
    </style:style>
    <style:style style:name="T3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asian="Times New Roman" fo:color="#000000" style:font-size-complex="12pt" style:language-asian="pt" style:country-asian="BR"/>
    </style:style>
    <style:style style:name="P3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asian="Times New Roman" fo:color="#000000" fo:font-size="13.5pt" style:font-size-asian="13.5pt" style:font-size-complex="13.5pt" style:language-asian="pt" style:country-asian="BR"/>
    </style:style>
    <style:style style:name="T3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asian="Times New Roman" fo:color="#000000" fo:font-size="13.5pt" style:font-size-asian="13.5pt" style:font-size-complex="13.5pt" style:language-asian="pt" style:country-asian="BR"/>
    </style:style>
    <style:style style:name="T38"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asian="Times New Roman" fo:color="#000000" fo:font-size="13.5pt" style:font-size-asian="13.5pt" style:font-size-complex="13.5pt" style:language-asian="pt" style:country-asian="BR"/>
    </style:style>
    <style:style style:name="T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asian="Times New Roman" fo:color="#000000" fo:font-size="13.5pt" style:font-size-asian="13.5pt" style:font-size-complex="13.5pt" style:language-asian="pt" style:country-asian="BR"/>
    </style:style>
    <style:style style:name="T42" style:parent-style-name="Fonteparág.padrão" style:family="text">
      <style:text-properties style:font-name-asian="Times New Roman" fo:color="#000000" style:font-size-complex="12pt" style:language-asian="pt" style:country-asian="BR"/>
    </style:style>
    <style:style style:name="T43" style:parent-style-name="Fonteparág.padrão" style:family="text">
      <style:text-properties style:font-name-asian="Times New Roman" fo:color="#000000" fo:font-size="13.5pt" style:font-size-asian="13.5pt" style:font-size-complex="13.5pt" style:language-asian="pt" style:country-asian="BR"/>
    </style:style>
    <style:style style:name="P4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asian="Times New Roman" fo:color="#000000" fo:font-size="13.5pt" style:font-size-asian="13.5pt" style:font-size-complex="13.5pt" style:language-asian="pt" style:country-asian="BR"/>
    </style:style>
    <style:style style:name="T4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asian="Times New Roman" fo:color="#000000" fo:font-size="13.5pt" style:font-size-asian="13.5pt" style:font-size-complex="13.5pt" style:language-asian="pt" style:country-asian="BR"/>
    </style:style>
    <style:style style:name="T5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asian="Times New Roman" fo:color="#000000" fo:font-size="13.5pt" style:font-size-asian="13.5pt" style:font-size-complex="13.5pt" style:language-asian="pt" style:country-asian="BR"/>
    </style:style>
    <style:style style:name="T5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asian="Times New Roman" fo:color="#000000" fo:font-size="13.5pt" style:font-size-asian="13.5pt" style:font-size-complex="13.5pt" style:language-asian="pt" style:country-asian="BR"/>
    </style:style>
    <style:style style:name="T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asian="Times New Roman" fo:color="#000000" fo:font-size="13.5pt" style:font-size-asian="13.5pt" style:font-size-complex="13.5pt" style:language-asian="pt" style:country-asian="BR"/>
    </style:style>
    <style:style style:name="T58" style:parent-style-name="Fonteparág.padrão" style:family="text">
      <style:text-properties style:font-name-asian="Times New Roman" fo:color="#000000" style:font-size-complex="12pt" style:language-asian="pt" style:country-asian="BR"/>
    </style:style>
    <style:style style:name="T59" style:parent-style-name="Fonteparág.padrão" style:family="text">
      <style:text-properties style:font-name-asian="Times New Roman" fo:color="#000000" fo:font-size="13.5pt" style:font-size-asian="13.5pt" style:font-size-complex="13.5pt" style:language-asian="pt" style:country-asian="BR"/>
    </style:style>
    <style:style style:name="P6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asian="Times New Roman" fo:color="#000000" fo:font-size="13.5pt" style:font-size-asian="13.5pt" style:font-size-complex="13.5pt" style:language-asian="pt" style:country-asian="BR"/>
    </style:style>
    <style:style style:name="T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asian="Times New Roman" fo:color="#000000" fo:font-size="13.5pt" style:font-size-asian="13.5pt" style:font-size-complex="13.5pt" style:language-asian="pt" style:country-asian="BR"/>
    </style:style>
    <style:style style:name="T6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asian="Times New Roman" fo:color="#000000" fo:font-size="13.5pt" style:font-size-asian="13.5pt" style:font-size-complex="13.5pt" style:language-asian="pt" style:country-asian="BR"/>
    </style:style>
    <style:style style:name="T67"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asian="Times New Roman" fo:color="#000000" fo:font-size="13.5pt" style:font-size-asian="13.5pt" style:font-size-complex="13.5pt" style:language-asian="pt" style:country-asian="BR"/>
    </style:style>
    <style:style style:name="T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asian="Times New Roman" fo:color="#000000" fo:font-size="13.5pt" style:font-size-asian="13.5pt" style:font-size-complex="13.5pt" style:language-asian="pt" style:country-asian="BR"/>
    </style:style>
    <style:style style:name="T71" style:parent-style-name="Fonteparág.padrão" style:family="text">
      <style:text-properties style:font-name-asian="Times New Roman" fo:color="#000000" style:font-size-complex="12pt" style:language-asian="pt" style:country-asian="BR"/>
    </style:style>
    <style:style style:name="T72"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asian="Times New Roman" fo:color="#000000" style:font-size-complex="12pt" style:language-asian="pt" style:country-asian="BR"/>
    </style:style>
    <style:style style:name="T74" style:parent-style-name="Fonteparág.padrão" style:family="text">
      <style:text-properties style:font-name-asian="Times New Roman" fo:color="#000000" fo:font-size="13.5pt" style:font-size-asian="13.5pt" style:font-size-complex="13.5pt" style:language-asian="pt" style:country-asian="BR"/>
    </style:style>
    <style:style style:name="T75" style:parent-style-name="Fonteparág.padrão" style:family="text">
      <style:text-properties style:font-name-asian="Times New Roman" fo:color="#000000" style:font-size-complex="12pt" style:language-asian="pt" style:country-asian="BR"/>
    </style:style>
    <style:style style:name="T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7" style:parent-style-name="Fonteparág.padrão" style:family="text">
      <style:text-properties style:font-name-asian="Times New Roman" fo:color="#000000" style:font-size-complex="12pt" style:language-asian="pt" style:country-asian="BR"/>
    </style:style>
    <style:style style:name="T78" style:parent-style-name="Fonteparág.padrão" style:family="text">
      <style:text-properties style:font-name-asian="Times New Roman" fo:color="#000000" fo:font-size="13.5pt" style:font-size-asian="13.5pt" style:font-size-complex="13.5pt" style:language-asian="pt" style:country-asian="BR"/>
    </style:style>
    <style:style style:name="T7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asian="Times New Roman" fo:color="#000000" fo:font-size="13.5pt" style:font-size-asian="13.5pt" style:font-size-complex="13.5pt" style:language-asian="pt" style:country-asian="BR"/>
    </style:style>
    <style:style style:name="P8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asian="Times New Roman" fo:color="#000000" fo:font-size="13.5pt" style:font-size-asian="13.5pt" style:font-size-complex="13.5pt" style:language-asian="pt" style:country-asian="BR"/>
    </style:style>
    <style:style style:name="T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asian="Times New Roman" fo:color="#000000" fo:font-size="13.5pt" style:font-size-asian="13.5pt" style:font-size-complex="13.5pt" style:language-asian="pt" style:country-asian="BR"/>
    </style:style>
    <style:style style:name="P87" style:parent-style-name="Normal" style:family="paragraph">
      <style:paragraph-properties fo:text-align="start" style:vertical-align="auto" fo:line-height="100%" fo:text-indent="0in">
        <style:tab-stops/>
      </style:paragraph-properties>
      <style:text-properties fo:hyphenate="true"/>
    </style:style>
    <style:style style:name="T88" style:parent-style-name="Fonteparág.padrão" style:family="text">
      <style:text-properties style:font-name-asian="Times New Roman" style:font-size-complex="12pt" style:language-asian="pt" style:country-asian="BR"/>
    </style:style>
    <style:style style:name="TableColumn90" style:family="table-column">
      <style:table-column-properties style:column-width="2.9527in"/>
    </style:style>
    <style:style style:name="TableColumn91" style:family="table-column">
      <style:table-column-properties style:column-width="2.9527in"/>
    </style:style>
    <style:style style:name="Table89" style:family="table">
      <style:table-properties style:width="5.9055in" style:rel-width="100%" fo:margin-left="0in" table:align="left"/>
    </style:style>
    <style:style style:name="TableRow92" style:family="table-row">
      <style:table-row-properties/>
    </style:style>
    <style:style style:name="TableCell93" style:family="table-cell">
      <style:table-cell-properties fo:border="none" style:writing-mode="lr-tb" style:vertical-align="middle" fo:padding-top="0.0208in" fo:padding-left="0.0208in" fo:padding-bottom="0.0208in" fo:padding-right="0.0208in"/>
    </style:style>
    <style:style style:name="P94"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95" style:family="table-cell">
      <style:table-cell-properties fo:border="none" style:writing-mode="lr-tb" style:vertical-align="middle" fo:padding-top="0.0208in" fo:padding-left="0.0208in" fo:padding-bottom="0.0208in" fo:padding-right="0.0208in"/>
    </style:style>
    <style:style style:name="P96"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97"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185-75.2025.6.22.8000</text:p>
      <text:p text:style-name="P9">Interessado: SEÇÃO DE PATRIMÔNIO (SEPAT)</text:p>
      <text:p text:style-name="P10"><text:span text:style-name="T11">Assunto: </text:span><text:span text:style-name="T12">Dispensa Eletrônica - Contratação de serviços técnicos de manutenção preventiva e corretiva, com fornecimento de peças, de empilhadeiras, carrinhos transpaletes e plataforma.</text:span></text:p>
      <text:p text:style-name="P13">Despacho Nº 3251 / 2025 - PRES/DG/SAOFC/GABSAOFC</text:p>
      <text:p text:style-name="P14"><text:span text:style-name="T15">Ref.: Parecer Jurídico nº 199/2025 - AJSAOFC (</text:span><text:a xlink:href="https://sei.tre-ro.jus.br/sei/controlador.php?acao=protocolo_visualizar&amp;id_protocolo=1499878&amp;id_procedimento_atual=1467557&amp;infra_sistema=100000100&amp;infra_unidade_atual=110001069&amp;infra_hash=dec73bb8230c804e56658325624fbdbd5382073dbff4078fd7983995daa3f1d6fbced4eba7542ca2ef08d34bfab41f8b81a35e1349bdf75a2f417e4b76da3c6a103e66f605ebbc4d4466d4f51e84ac59df7833270fd366cbf1658d53ad81467b" office:target-frame-name="_blank" xlink:show="new"><text:span text:style-name="T16">1458876</text:span></text:a><text:span text:style-name="T17">).</text:span></text:p>
      <text:p text:style-name="P18"> </text:p>
      <text:p text:style-name="P19"><text:span text:style-name="T20">Trata-se de procedimento administrativo instaurado pela Seção de Patrimônio - SEPAT (</text:span><text:a xlink:href="https://sei.tre-ro.jus.br/sei/controlador.php?acao=protocolo_visualizar&amp;id_protocolo=1467558&amp;id_procedimento_atual=1467557&amp;infra_sistema=100000100&amp;infra_unidade_atual=110001069&amp;infra_hash=bea221f36fa6a9ccd148bf347de3388e1fdd6a72cbb062077b1a165ca8e9858dfbced4eba7542ca2ef08d34bfab41f8b81a35e1349bdf75a2f417e4b76da3c6a103e66f605ebbc4d4466d4f51e84ac59df7833270fd366cbf1658d53ad81467b" office:target-frame-name="_blank" xlink:show="new"><text:span text:style-name="T21">1426997</text:span></text:a><text:span text:style-name="T22">), com o objetivo de efetuar a </text:span><text:span text:style-name="T23">contratação direta</text:span><text:span text:style-name="T24">, mediante </text:span><text:span text:style-name="T25">dispensa eletrônic</text:span><text:span text:style-name="T26">a, com fundamento no inciso I do artigo 75 da Lei n. 14.133/2021, regulamentada no âmbito deste Regional pela </text:span><text:a xlink:href="https://www.tre-ro.jus.br/legislacao/compilada/instrucao-normativa-presidencia/2022/instrucao-normativa-n-9-2022" office:target-frame-name="_blank" xlink:show="new"><text:span text:style-name="T27">Instrução Normativa TRE-RO n. 09/2022</text:span></text:a><text:span text:style-name="T28">, cujo objeto consiste na </text:span><text:span text:style-name="T29">c</text:span><text:span text:style-name="T30">ontratação de serviços especializados de manutenção preventiva e corretiva de empilhadeiras, com fornecimento de peças, </text:span><text:span text:style-name="T31">para garantir a disponibilidade e o funcionamento contínuo dos equipamentos utilizados na movimentação de cargas no depósito da nova sede deste Tribunal, de acordo com os contornos iniciais delineados no Documento de Formalização de Demanda da Contratação - DFDC (</text:span><text:a xlink:href="https://sei.tre-ro.jus.br/sei/controlador.php?acao=protocolo_visualizar&amp;id_protocolo=1467560&amp;id_procedimento_atual=1467557&amp;infra_sistema=100000100&amp;infra_unidade_atual=110001069&amp;infra_hash=e5ffe4218a6675c68f65baef93d5759888d7b9989140177adc47e1a1533e29c1fbced4eba7542ca2ef08d34bfab41f8b81a35e1349bdf75a2f417e4b76da3c6a103e66f605ebbc4d4466d4f51e84ac59df7833270fd366cbf1658d53ad81467b" office:target-frame-name="_blank" xlink:show="new"><text:span text:style-name="T32">1426999</text:span></text:a><text:span text:style-name="T33">).</text:span></text:p>
      <text:p text:style-name="P34"><text:span text:style-name="T35">Desse modo, diante da necessidade da contratação para atender à demanda deste Regional, somadas às razões expostas no parecer jurídico nº 199/2025 - AJSAOFC (</text:span><text:a xlink:href="https://sei.tre-ro.jus.br/sei/controlador.php?acao=protocolo_visualizar&amp;id_protocolo=1499878&amp;id_procedimento_atual=1467557&amp;infra_sistema=100000100&amp;infra_unidade_atual=110001069&amp;infra_hash=dec73bb8230c804e56658325624fbdbd5382073dbff4078fd7983995daa3f1d6fbced4eba7542ca2ef08d34bfab41f8b81a35e1349bdf75a2f417e4b76da3c6a103e66f605ebbc4d4466d4f51e84ac59df7833270fd366cbf1658d53ad81467b" office:target-frame-name="_blank" xlink:show="new"><text:span text:style-name="T36">1458876</text:span></text:a><text:span text:style-name="T37">), no qual me fundamento, </text:span><text:span text:style-name="T38">autorizo a realização da operacionalização da disputa por meio de dispensa eletrônica por item ou grupo único</text:span><text:span text:style-name="T39">,</text:span><text:span text:style-name="T40"> </text:span><text:span text:style-name="T41">conforme procedimento definido pela Nova Lei de Licitações – Lei nº 14.133/2021, nos casos previstos do art. 75, inciso II, atualmente disciplinada </text:span><text:span text:style-name="T42">pela Instrução Normativa SEGES/ME nº 67/2021, com fundamento no art. 28, § 1º da Instrução Normativa TRE-RO nº 9/2022</text:span><text:span text:style-name="T43"> no âmbito deste Regional.</text:span></text:p>
      <text:p text:style-name="P44">Assim, encaminho os autos:</text:p>
      <text:p text:style-name="P45"> </text:p>
      <text:p text:style-name="P46"><text:span text:style-name="T47">À </text:span><text:span text:style-name="T48">ASLIC</text:span><text:span text:style-name="T49"> para, na forma do item 15,"b", do anexo VIII da IN TRE-RO nº 9/2022, proceder ao processamento, com o registro, divulgação, operacionalização, julgamento da proposta, habilitação e elaboração de relatório e continuidade da tramitação, conforme itens 18 e seguintes da norma em comento (</text:span><text:a xlink:href="https://sei.tre-ro.jus.br/sei/controlador.php?acao=protocolo_visualizar&amp;id_protocolo=1297904&amp;id_procedimento_atual=1467557&amp;infra_sistema=100000100&amp;infra_unidade_atual=110001069&amp;infra_hash=3bf170a38d28d3836e183e9b6214c0c4f2c5d80e03e325b7d848f2209900a4e9fbced4eba7542ca2ef08d34bfab41f8b81a35e1349bdf75a2f417e4b76da3c6a103e66f605ebbc4d4466d4f51e84ac59df7833270fd366cbf1658d53ad81467b" office:target-frame-name="_blank" xlink:show="new"><text:span text:style-name="T50">1260141</text:span></text:a><text:span text:style-name="T51">). </text:span><text:span text:style-name="T52">Após,</text:span></text:p>
      <text:p text:style-name="P53"> </text:p>
      <text:p text:style-name="P54"><text:span text:style-name="T55">À </text:span><text:span text:style-name="T56">AJSAOFC</text:span><text:span text:style-name="T57"> para emissão de parecer jurídico, de acordo com os dispostos no </text:span><text:span text:style-name="T58">item 18, "a", do ANEXO VIII da IN TRE-RO nº 9/2022</text:span><text:span text:style-name="T59">.</text:span></text:p>
      <text:p text:style-name="P60"> </text:p>
      <text:soft-page-break/>
      <text:p text:style-name="P61"><text:span text:style-name="T62">Obs.: Estimativa de preços </text:span><text:span text:style-name="T63">concomitantemente à seleção da proposta mais vantajosa (§ 4º do art. 7º da IN SEGES nº 65/2021): </text:span><text:span text:style-name="T64">concluída a disputa, caso o valor da proposta de menor preço seja superior ao valor da programação orçamentária juntada no processo (</text:span><text:a xlink:href="https://sei.tre-ro.jus.br/sei/controlador.php?acao=protocolo_visualizar&amp;id_protocolo=1491686&amp;id_procedimento_atual=1467557&amp;infra_sistema=100000100&amp;infra_unidade_atual=110001069&amp;infra_hash=63025a815337f340a8b9b0d16f57f5e14186fbf92f62c9edb3f5520e869f3cd9fbced4eba7542ca2ef08d34bfab41f8b81a35e1349bdf75a2f417e4b76da3c6a103e66f605ebbc4d4466d4f51e84ac59df7833270fd366cbf1658d53ad81467b" office:target-frame-name="_blank" xlink:show="new"><text:span text:style-name="T65">1450767</text:span></text:a><text:span text:style-name="T66">), o agente de contratação observará os seguintes procedimentos </text:span><text:span text:style-name="T67">previamente à aceitação da proposta</text:span><text:span text:style-name="T68">: </text:span><text:span text:style-name="T69">a)</text:span><text:span text:style-name="T70"> verificar se o valor da proposta não excede o </text:span><text:span text:style-name="T71">limite do valor para as contratações diretas com fundamento no art. 75, II, da LLC, </text:span><text:span text:style-name="T72">atualmente</text:span><text:span text:style-name="T73"> de </text:span><text:span text:style-name="T74">R$ 62.725,59 (sessenta e dois mil setecentos e vinte e cinco reais e cinquenta e nove centavos)</text:span><text:span text:style-name="T75">, de acordo com o Decreto Federal nº 12.343, de 30 de dezembro de 2024; </text:span><text:span text:style-name="T76">b)</text:span><text:span text:style-name="T77"> caso não exceda o patamar de dispensa em razão do valor, verificar a necessidade de complementar a programação orçamentária para o custeio da despesa, conforme item 63, III, "ii", "4", do </text:span><text:span text:style-name="T78">Parecer Jurídico nº 199/2025 - AJSAOFC (</text:span><text:a xlink:href="https://sei.tre-ro.jus.br/sei/controlador.php?acao=protocolo_visualizar&amp;id_protocolo=1499878&amp;id_procedimento_atual=1467557&amp;infra_sistema=100000100&amp;infra_unidade_atual=110001069&amp;infra_hash=dec73bb8230c804e56658325624fbdbd5382073dbff4078fd7983995daa3f1d6fbced4eba7542ca2ef08d34bfab41f8b81a35e1349bdf75a2f417e4b76da3c6a103e66f605ebbc4d4466d4f51e84ac59df7833270fd366cbf1658d53ad81467b" office:target-frame-name="_blank" xlink:show="new"><text:span text:style-name="T79">1458876</text:span></text:a><text:span text:style-name="T80">).</text:span></text:p>
      <text:p text:style-name="P81"> </text:p>
      <text:p text:style-name="P82"><text:span text:style-name="T83">Por fim</text:span><text:span text:style-name="T84">, retornem os autos ao </text:span><text:span text:style-name="T85">GABSAOFC</text:span><text:span text:style-name="T86">.</text:span></text:p>
      <text:p text:style-name="P87"><text:span text:style-name="T88"><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89">
        <table:table-columns>
          <table:table-column table:style-name="TableColumn90"/>
          <table:table-column table:style-name="TableColumn91"/>
        </table:table-columns>
        <table:table-row table:style-name="TableRow92">
          <table:table-cell table:style-name="TableCell93">
            <text:p text:style-name="P94">0002185-75.2025.6.22.8000</text:p>
          </table:table-cell>
          <table:table-cell table:style-name="TableCell95">
            <text:p text:style-name="P96">1459160v4</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6-01-09T13:01:00Z</dc:date>
    <meta:print-date>2026-01-09T13:01:00Z</meta:print-date>
    <meta:template xlink:href="Normal" xlink:type="simple"/>
    <meta:editing-cycles>5</meta:editing-cycles>
    <meta:editing-duration>PT1080S</meta:editing-duration>
    <meta:document-statistic meta:page-count="2" meta:paragraph-count="12" meta:word-count="964" meta:character-count="6163" meta:row-count="43" meta:non-whitespace-character-count="5211"/>
  </office:meta>
</office:document-meta>
</file>