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font-weight="bold" style:font-weight-asian="bold" style:font-weight-complex="bold" fo:color="#000000" style:font-size-complex="12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P2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2.645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24" style:family="table">
      <style:table-properties style:width="6.8833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62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6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8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8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8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1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36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3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60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6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8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18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8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20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1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23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3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25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5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line-height="100%" fo:text-indent="0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7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font-weight="bold" style:font-weight-asian="bold" style:font-weight-complex="bold" fo:color="#000000" fo:font-size="11pt" style:font-size-asian="11pt" style:language-asian="pt" style:country-asian="BR" fo:hyphenate="true"/>
    </style:style>
    <style:style style:name="P28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8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8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1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9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295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font-weight="bold" style:font-weight-asian="bold" style:font-weight-complex="bold" fo:color="#000000" fo:font-size="11pt" style:font-size-asian="11pt" style:language-asian="pt" style:country-asian="BR" fo:hyphenate="true"/>
    </style:style>
    <style:style style:name="P29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29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0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0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0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-asian="Times New Roman" fo:color="#000000" fo:font-size="11pt" style:font-size-asian="11pt" style:language-asian="pt" style:country-asian="BR" fo:hyphenate="true"/>
    </style:style>
    <style:style style:name="P3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0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0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1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3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2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1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1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3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1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18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1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20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21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24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2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T32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32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32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2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0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3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ANEXO I</text:p>
      <text:p text:style-name="P9"><text:span text:style-name="T10">MODELO DE PROPOSTA COMERCIAL</text:span></text:p>
      <text:p text:style-name="P11"/>
      <text:p text:style-name="P12">Ref.: Dispensa Eletrônica nº [Inserir Número]/2026</text:p>
      <text:p text:style-name="P13"><text:span text:style-name="T14">A empresa </text:span><text:span text:style-name="T15">[NOME DA EMPRESA]</text:span><text:span text:style-name="T16">, inscrita no CNPJ sob o nº </text:span><text:span text:style-name="T17">[NÚMERO]</text:span><text:span text:style-name="T18">, sediada em </text:span><text:span text:style-name="T19">[ENDEREÇO COMPLETO]</text:span><text:span text:style-name="T20">, apresenta sua Proposta Comercial para a execução dos serviços objeto do Termo de Referência, conforme planilha abaixo:</text:span></text:p>
      <text:p text:style-name="P21"/>
      <text:p text:style-name="P22"><text:span text:style-name="T23">1. PLANILHA DE PREÇOS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tem</text:span></text:p>
          </table:table-cell>
          <table:table-cell table:style-name="TableCell36">
            <text:p text:style-name="P37"><text:span text:style-name="T38">Descrição do Equipamento / Serviço</text:span></text:p>
          </table:table-cell>
          <table:table-cell table:style-name="TableCell39">
            <text:p text:style-name="P40"><text:span text:style-name="T41">Unid.</text:span></text:p>
          </table:table-cell>
          <table:table-cell table:style-name="TableCell42">
            <text:p text:style-name="P43"><text:span text:style-name="T44">Qtd.</text:span></text:p>
          </table:table-cell>
          <table:table-cell table:style-name="TableCell45">
            <text:p text:style-name="P46"><text:span text:style-name="T47">Marca/Modelo Peças Ofertadas</text:span></text:p>
          </table:table-cell>
          <table:table-cell table:style-name="TableCell48">
            <text:p text:style-name="P49"><text:span text:style-name="T50">Valor Unit. (R$)</text:span></text:p>
          </table:table-cell>
          <table:table-cell table:style-name="TableCell51">
            <text:p text:style-name="P52"><text:span text:style-name="T53">Valor Total<text:s/></text:span><text:span text:style-name="T54">(R$)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Manutenção de </text:span><text:span text:style-name="T62">Empilhadeira Elétrica</text:span><text:span text:style-name="T63"> (Eletrac EC 16/54). Inclui revisão geral.</text:span></text:p>
          </table:table-cell>
          <table:table-cell table:style-name="TableCell64">
            <text:p text:style-name="P65"><text:span text:style-name="T66">Un.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Manutenção de </text:span><text:span text:style-name="T86">Empilhadeira Elétrica</text:span><text:span text:style-name="T87"> (Paletrans PT 1647). Inclui fornecimento de </text:span><text:span text:style-name="T88">Bateria Tracionária Nova</text:span><text:span text:style-name="T89"> e revisão geral.</text:span></text:p>
          </table:table-cell>
          <table:table-cell table:style-name="TableCell90">
            <text:p text:style-name="P91"><text:span text:style-name="T92">Un.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Manutenção de </text:span><text:span text:style-name="T112">Empilhadeira Manual</text:span><text:span text:style-name="T113"> (Bremen 2310).</text:span></text:p>
          </table:table-cell>
          <table:table-cell table:style-name="TableCell114">
            <text:p text:style-name="P115"><text:span text:style-name="T116">Un.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  <table:table-cell table:style-name="TableCell126">
            <text:p text:style-name="P127"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Manutenção de </text:span><text:span text:style-name="T136">Carrinho Tipo Pallet</text:span><text:span text:style-name="T137"> com Balança (Paletrans TM2220).</text:span></text:p>
          </table:table-cell>
          <table:table-cell table:style-name="TableCell138">
            <text:p text:style-name="P139"><text:span text:style-name="T140">Un.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Manutenção de </text:span><text:span text:style-name="T160">Carrinho Tipo Pallet</text:span><text:span text:style-name="T161"> (Beltools Bellift).</text:span></text:p>
          </table:table-cell>
          <table:table-cell table:style-name="TableCell162">
            <text:p text:style-name="P163"><text:span text:style-name="T164">Un.</text:span>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Manutenção de </text:span><text:span text:style-name="T184">Carrinho Tipo Pallet</text:span><text:span text:style-name="T185"> 3000kg (Paletrans<text:s/></text:span><text:span text:style-name="T186">TM2220).</text:span></text:p>
          </table:table-cell>
          <table:table-cell table:style-name="TableCell187">
            <text:p text:style-name="P188"><text:span text:style-name="T189">Un.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</table:table-row>
        <table:table-row table:style-name="TableRow202">
          <table:table-cell table:style-name="TableCell203">
            <text:p text:style-name="P204"><text:span text:style-name="T205">7</text:span></text:p>
          </table:table-cell>
          <table:table-cell table:style-name="TableCell206">
            <text:p text:style-name="P207"><text:span text:style-name="T208">Manutenção de </text:span><text:span text:style-name="T209">Carrinho Tipo Pallet</text:span><text:span text:style-name="T210"> 2000kg (Paletrans TM 2000).</text:span></text:p>
          </table:table-cell>
          <table:table-cell table:style-name="TableCell211">
            <text:p text:style-name="P212"><text:span text:style-name="T213">Un.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Manutenção de </text:span><text:span text:style-name="T233">Carrinho Tipo Pallet</text:span><text:span text:style-name="T234"> 2500kg (Paletrans TM 2220).</text:span></text:p>
          </table:table-cell>
          <table:table-cell table:style-name="TableCell235">
            <text:p text:style-name="P236"><text:span text:style-name="T237">Un.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</table:table-row>
        <table:table-row table:style-name="TableRow250">
          <table:table-cell table:style-name="TableCell251">
            <text:p text:style-name="P252"><text:span text:style-name="T253">9</text:span></text:p>
          </table:table-cell>
          <table:table-cell table:style-name="TableCell254">
            <text:p text:style-name="P255"><text:span text:style-name="T256">Manutenção de </text:span><text:span text:style-name="T257">Carrinho Plataforma</text:span><text:span text:style-name="T258"> 800kg.</text:span></text:p>
          </table:table-cell>
          <table:table-cell table:style-name="TableCell259">
            <text:p text:style-name="P260"><text:span text:style-name="T261">Un.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</table:table-row>
        <table:table-row table:style-name="TableRow274">
          <table:table-cell table:style-name="TableCell275" table:number-columns-spanned="5">
            <text:p text:style-name="P276"><text:span text:style-name="T277">TOTAL GERAL DA<text:s/></text:span><text:span text:style-name="T278">PROPOSTA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 </text:p>
          </table:table-cell>
          <table:covered-table-cell/>
        </table:table-row>
      </table:table>
      <text:p text:style-name="P281"/>
      <text:p text:style-name="P282"><text:span text:style-name="T283">2. DADOS BANCÁRIOS PARA PAGAMENTO</text:span></text:p>
      <text:list text:style-name="LFO7" text:continue-numbering="true">
        <text:list-item>
          <text:p text:style-name="P284"><text:span text:style-name="T285">Banco:</text:span><text:span text:style-name="T286"> ___________________</text:span></text:p>
        </text:list-item>
        <text:list-item>
          <text:p text:style-name="P287"><text:span text:style-name="T288">Agência:</text:span><text:span text:style-name="T289"> ___________________</text:span></text:p>
        </text:list-item>
        <text:list-item>
          <text:p text:style-name="P290"><text:span text:style-name="T291">Conta Corrente:</text:span><text:span text:style-name="T292"> ___________________</text:span></text:p>
        </text:list-item>
        <text:list-item>
          <text:p text:style-name="P293"><text:span text:style-name="T294">Chave PIX (CNPJ):</text:span><text:span text:style-name="T295"> ___________________</text:span></text:p>
        </text:list-item>
      </text:list>
      <text:p text:style-name="P296"/>
      <text:p text:style-name="P297"><text:span text:style-name="T298">3. DECLARAÇÕES E PRAZOS</text:span></text:p>
      <text:p text:style-name="P299">Declaramos, sob as penas da lei, que:</text:p>
      <text:list text:style-name="LFO8" text:continue-numbering="true">
        <text:list-item>
          <text:p text:style-name="P300"><text:span text:style-name="T301">O prazo de<text:s/></text:span><text:span text:style-name="T302">validade desta proposta é de </text:span><text:span text:style-name="T303">[mínimo 60]</text:span><text:span text:style-name="T304"> dias.</text:span></text:p>
        </text:list-item>
        <text:list-item>
          <text:p text:style-name="P305">No valor global estão inclusos todos os custos diretos e indiretos, tributos, encargos sociais, trabalhistas, fretes e despesas com transporte (guincho) dos equipamentos.</text:p>
        </text:list-item>
        <text:list-item>
          <text:p text:style-name="P306"><text:span text:style-name="T307">Garantimos que as peças a serem subst</text:span><text:span text:style-name="T308">ituídas serão </text:span><text:span text:style-name="T309">novas e originais/genuínas</text:span><text:span text:style-name="T310">, conforme exigido no Termo de Referência.</text:span></text:p>
        </text:list-item>
        <text:list-item>
          <text:p text:style-name="P311"><text:span text:style-name="T312">O prazo de execução dos serviços será de até </text:span><text:span text:style-name="T313">120 (cento e vinte) dias</text:span><text:span text:style-name="T314"> corridos.</text:span></text:p>
        </text:list-item>
        <text:list-item>
          <text:p text:style-name="P315"><text:span text:style-name="T316">O prazo de garantia será de </text:span><text:span text:style-name="T317">90 (noventa) dias para os serviços</text:span><text:span text:style-name="T318"> e </text:span><text:span text:style-name="T319">12 (doze) meses para as peça</text:span><text:span text:style-name="T320">s</text:span><text:span text:style-name="T321"> substituídas.</text:span></text:p>
        </text:list-item>
        <text:list-item>
          <text:p text:style-name="P322"><text:span text:style-name="T323">Temos plena ciência e concordância com os Critérios de Sustentabilidade</text:span><text:span text:style-name="T324"> e gestão ambiental exigidos no Termo de Referência, comprometendo-nos a realizar a </text:span><text:span text:style-name="T325">Logística Reversa</text:span><text:span text:style-name="T326"> e a destinação final ambientalmente adequada dos resíduos perigosos</text:span><text:span text:style-name="T327"><text:s/>gerados (baterias, óleos, pneus), apresentando os respectivos certificados como condição para o pagamento.</text:span></text:p>
        </text:list-item>
      </text:list>
      <text:p text:style-name="P328"/>
      <text:p text:style-name="P329">Local e Data: _______________________, _____ de _________________ de 2025.</text:p>
      <text:p text:style-name="P330"> </text:p>
      <text:p text:style-name="P331">Assinatura e Carimbo do Responsável Legal</text:p>
      <text:p text:style-name="P332">Nome:</text:p>
      <text:p text:style-name="P333">CPF:</text:p>
      <text:p text:style-name="P334">Telefone/WhatsApp:</text:p>
      <text:p text:style-name="P335"><text:span text:style-name="T336">E-mai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5" style:display-name="WW_OutlineListStyle_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4" style:display-name="WW_OutlineListStyle_4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3" style:display-name="WW_OutlineListStyle_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" style:display-name="WW_OutlineListStyle_2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6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Andercledson Reis</dc:creator>
    <meta:creation-date>2025-11-12T15:52:00Z</meta:creation-date>
    <dc:date>2026-01-08T14:13:00Z</dc:date>
    <meta:template xlink:href="Normal" xlink:type="simple"/>
    <meta:editing-cycles>8</meta:editing-cycles>
    <meta:editing-duration>PT420S</meta:editing-duration>
    <meta:document-statistic meta:page-count="2" meta:paragraph-count="4" meta:word-count="387" meta:character-count="2473" meta:row-count="17" meta:non-whitespace-character-count="2090"/>
  </office:meta>
</office:document-meta>
</file>