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9"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0" style:parent-style-name="Normal" style:family="paragraph">
      <style:paragraph-properties fo:text-align="start" style:vertical-align="auto" fo:margin-top="0.0833in" fo:margin-bottom="0.0833in" fo:line-height="100%" fo:margin-left="0.0833in" fo:margin-right="0.0833in" fo:text-indent="0in">
        <style:tab-stops/>
      </style:paragraph-properties>
      <style:text-properties style:font-name-asian="Times New Roman" fo:color="#000000" fo:font-size="11pt" style:font-size-asian="11pt" style:language-asian="pt" style:country-asian="BR" fo:hyphenate="true"/>
    </style:style>
    <style:style style:name="P11"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1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14" style:parent-style-name="Fonteparág.padrão" style:family="text">
      <style:text-properties style:font-name-asian="Times New Roman" fo:color="#000000" fo:font-size="10pt" style:font-size-asian="10pt" style:font-size-complex="10pt" style:language-asian="pt" style:country-asian="BR"/>
    </style:style>
    <style:style style:name="T1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1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1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20" style:parent-style-name="Fonteparág.padrão" style:family="text">
      <style:text-properties style:font-name-asian="Times New Roman" fo:color="#000000" fo:font-size="10pt" style:font-size-asian="10pt" style:font-size-complex="10pt" style:language-asian="pt" style:country-asian="BR"/>
    </style:style>
    <style:style style:name="P21"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22"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23"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2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25"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26"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2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28"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29"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30"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31"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32"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33"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3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35"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36"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3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8"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39"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4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41"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42"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43"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44"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45"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46"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47"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48" style:parent-style-name="Normal" style:family="paragraph">
      <style:paragraph-properties style:vertical-align="auto" fo:margin-top="0.0555in" fo:margin-bottom="0.0555in" fo:line-height="100%" fo:margin-left="3.1402in" fo:text-indent="0in">
        <style:tab-stops/>
      </style:paragraph-properties>
      <style:text-properties fo:hyphenate="true"/>
    </style:style>
    <style:style style:name="T4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50"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51"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52"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53"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54"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55" style:parent-style-name="Normal" style:family="paragraph">
      <style:paragraph-properties style:vertical-align="auto" fo:margin-top="0.0555in" fo:margin-bottom="0.0555in" fo:line-height="100%" fo:margin-left="3.1402in" fo:text-indent="0in">
        <style:tab-stops/>
      </style:paragraph-properties>
      <style:text-properties style:font-name-asian="Times New Roman" fo:color="#000000" fo:font-size="10pt" style:font-size-asian="10pt" style:font-size-complex="10pt" style:language-asian="pt" style:country-asian="BR" fo:hyphenate="true"/>
    </style:style>
    <style:style style:name="P56" style:parent-style-name="Normal" style:family="paragraph">
      <style:paragraph-properties fo:text-align="start" style:vertical-align="auto"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7" style:parent-style-name="Normal" style:family="paragraph">
      <style:paragraph-properties fo:text-align="start" style:vertical-align="auto" fo:line-height="100%"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asian="Times New Roman" fo:color="#000000" fo:font-size="13.5pt" style:font-size-asian="13.5pt" style:font-size-complex="13.5pt" style:language-asian="pt" style:country-asian="BR"/>
    </style:style>
    <style:style style:name="T64" style:parent-style-name="Fonteparág.padrão" style:family="text">
      <style:text-properties style:font-name-asian="Times New Roman" fo:color="#000000" style:font-size-complex="12pt" style:language-asian="pt" style:country-asian="BR"/>
    </style:style>
    <style:style style:name="T65" style:parent-style-name="Fonteparág.padrão" style:family="text">
      <style:text-properties style:font-name-asian="Times New Roman" fo:color="#000000" fo:font-size="13.5pt" style:font-size-asian="13.5pt" style:font-size-complex="13.5pt" style:language-asian="pt" style:country-asian="BR"/>
    </style:style>
    <style:style style:name="T6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asian="Times New Roman" fo:color="#000000" fo:font-size="13.5pt" style:font-size-asian="13.5pt" style:font-size-complex="13.5pt" style:language-asian="pt" style:country-asian="BR"/>
    </style:style>
    <style:style style:name="P6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asian="Times New Roman" fo:color="#000000" fo:font-size="13.5pt" style:font-size-asian="13.5pt" style:font-size-complex="13.5pt" style:language-asian="pt" style:country-asian="BR"/>
    </style:style>
    <style:style style:name="T7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asian="Times New Roman" fo:color="#000000" fo:font-size="13.5pt" style:font-size-asian="13.5pt" style:font-size-complex="13.5pt" style:language-asian="pt" style:country-asian="BR"/>
    </style:style>
    <style:style style:name="P7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asian="Times New Roman" fo:color="#000000" fo:font-size="13.5pt" style:font-size-asian="13.5pt" style:font-size-complex="13.5pt" style:language-asian="pt" style:country-asian="BR"/>
    </style:style>
    <style:style style:name="P7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8" style:parent-style-name="Fonteparág.padrão" style:family="text">
      <style:text-properties style:font-name-asian="Times New Roman" fo:color="#000000" style:font-size-complex="12pt" style:language-asian="pt" style:country-asian="BR"/>
    </style:style>
    <style:style style:name="T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asian="Times New Roman" fo:color="#000000" style:font-size-complex="12pt" style:language-asian="pt" style:country-asian="BR"/>
    </style:style>
    <style:style style:name="T8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2" style:parent-style-name="Fonteparág.padrão" style:family="text">
      <style:text-properties style:font-name-asian="Times New Roman" fo:color="#000000" style:font-size-complex="12pt" style:language-asian="pt" style:country-asian="BR"/>
    </style:style>
    <style:style style:name="T8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asian="Times New Roman" fo:color="#000000" style:font-size-complex="12pt" style:language-asian="pt" style:country-asian="BR"/>
    </style:style>
    <style:style style:name="T85" style:parent-style-name="Fonteparág.padrão" style:family="text">
      <style:text-properties style:font-name-asian="Times New Roman" fo:color="#000000" fo:font-size="13.5pt" style:font-size-asian="13.5pt" style:font-size-complex="13.5pt" style:language-asian="pt" style:country-asian="BR"/>
    </style:style>
    <style:style style:name="T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asian="Times New Roman" fo:color="#000000" fo:font-size="13.5pt" style:font-size-asian="13.5pt" style:font-size-complex="13.5pt" style:language-asian="pt" style:country-asian="BR"/>
    </style:style>
    <style:style style:name="T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asian="Times New Roman" fo:color="#000000" style:font-size-complex="12pt" style:language-asian="pt" style:country-asian="BR"/>
    </style:style>
    <style:style style:name="P9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asian="Times New Roman" fo:color="#000000" fo:font-size="13.5pt" style:font-size-asian="13.5pt" style:font-size-complex="13.5pt" style:language-asian="pt" style:country-asian="BR"/>
    </style:style>
    <style:style style:name="P9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asian="Times New Roman" fo:color="#000000" fo:font-size="13.5pt" style:font-size-asian="13.5pt" style:font-size-complex="13.5pt" style:language-asian="pt" style:country-asian="BR"/>
    </style:style>
    <style:style style:name="T9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asian="Times New Roman" fo:color="#000000" fo:font-size="13.5pt" style:font-size-asian="13.5pt" style:font-size-complex="13.5pt" style:language-asian="pt" style:country-asian="BR"/>
    </style:style>
    <style:style style:name="T9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asian="Times New Roman" fo:color="#000000" fo:font-size="13.5pt" style:font-size-asian="13.5pt" style:font-size-complex="13.5pt" style:language-asian="pt" style:country-asian="BR"/>
    </style:style>
    <style:style style:name="P10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asian="Times New Roman" fo:color="#000000" fo:font-size="13.5pt" style:font-size-asian="13.5pt" style:font-size-complex="13.5pt" style:language-asian="pt" style:country-asian="BR"/>
    </style:style>
    <style:style style:name="P10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asian="Times New Roman" fo:color="#000000" style:font-size-complex="12pt" style:language-asian="pt" style:country-asian="BR"/>
    </style:style>
    <style:style style:name="T114" style:parent-style-name="Fonteparág.padrão" style:family="text">
      <style:text-properties style:font-name-asian="Times New Roman" fo:color="#000000" fo:font-size="13.5pt" style:font-size-asian="13.5pt" style:font-size-complex="13.5pt" style:language-asian="pt" style:country-asian="BR"/>
    </style:style>
    <style:style style:name="T11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asian="Times New Roman" fo:color="#000000" fo:font-size="13.5pt" style:font-size-asian="13.5pt" style:font-size-complex="13.5pt" style:language-asian="pt" style:country-asian="BR"/>
    </style:style>
    <style:style style:name="T1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asian="Times New Roman" fo:color="#000000" fo:font-size="13.5pt" style:font-size-asian="13.5pt" style:font-size-complex="13.5pt" style:language-asian="pt" style:country-asian="BR"/>
    </style:style>
    <style:style style:name="P11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121" style:parent-style-name="Fonteparág.padrão" style:family="text">
      <style:text-properties style:font-name-asian="Times New Roman" fo:color="#000000" fo:font-size="13.5pt" style:font-size-asian="13.5pt" style:font-size-complex="13.5pt" fo:background-color="#FFFFFF" style:language-asian="pt" style:country-asian="BR"/>
    </style:style>
    <style:style style:name="T122" style:parent-style-name="Fonteparág.padrão" style:family="text">
      <style:text-properties style:font-name-asian="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asian="Times New Roman" fo:color="#000000" fo:font-size="13.5pt" style:font-size-asian="13.5pt" style:font-size-complex="13.5pt" fo:background-color="#FFFFFF" style:language-asian="pt" style:country-asian="BR"/>
    </style:style>
    <style:style style:name="T124" style:parent-style-name="Fonteparág.padrão" style:family="text">
      <style:text-properties style:font-name-asian="Times New Roman" fo:color="#000000" style:font-size-complex="12pt" fo:background-color="#FFFFFF" style:language-asian="pt" style:country-asian="BR"/>
    </style:style>
    <style:style style:name="T125" style:parent-style-name="Fonteparág.padrão" style:family="text">
      <style:text-properties style:font-name-asian="Times New Roman" fo:font-weight="bold" style:font-weight-asian="bold" style:font-weight-complex="bold" fo:color="#000000" style:font-size-complex="12pt" fo:background-color="#FFFFFF" style:language-asian="pt" style:country-asian="BR"/>
    </style:style>
    <style:style style:name="T126" style:parent-style-name="Fonteparág.padrão" style:family="text">
      <style:text-properties style:font-name-asian="Times New Roman" fo:color="#000000" style:font-size-complex="12pt" fo:background-color="#FFFFFF" style:language-asian="pt" style:country-asian="BR"/>
    </style:style>
    <style:style style:name="T12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asian="Times New Roman" fo:color="#000000" style:font-size-complex="12pt" fo:background-color="#FFFFFF" style:language-asian="pt" style:country-asian="BR"/>
    </style:style>
    <style:style style:name="P12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asian="Times New Roman" fo:color="#000000" style:font-size-complex="12pt" fo:background-color="#FFFFFF" style:language-asian="pt" style:country-asian="BR"/>
    </style:style>
    <style:style style:name="T131" style:parent-style-name="Fonteparág.padrão" style:family="text">
      <style:text-properties style:font-name-asian="Times New Roman" fo:color="#0000FF" style:font-size-complex="12pt" fo:background-color="#FFFFFF"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asian="Times New Roman" fo:color="#000000" style:font-size-complex="12pt" fo:background-color="#FFFFFF" style:language-asian="pt" style:country-asian="BR"/>
    </style:style>
    <style:style style:name="T133" style:parent-style-name="Fonteparág.padrão" style:family="text">
      <style:text-properties style:font-name-asian="Times New Roman" fo:color="#000000" style:font-size-complex="12pt" style:language-asian="pt" style:country-asian="BR"/>
    </style:style>
    <style:style style:name="T134" style:parent-style-name="Fonteparág.padrão" style:family="text">
      <style:text-properties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asian="Times New Roman" fo:color="#000000" fo:font-size="13.5pt" style:font-size-asian="13.5pt" style:font-size-complex="13.5pt" style:language-asian="pt" style:country-asian="BR"/>
    </style:style>
    <style:style style:name="P1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asian="Times New Roman" fo:color="#000000" fo:font-size="13.5pt" style:font-size-asian="13.5pt" style:font-size-complex="13.5pt" style:language-asian="pt" style:country-asian="BR"/>
    </style:style>
    <style:style style:name="T142"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asian="Times New Roman" fo:color="#000000" fo:font-size="13.5pt" style:font-size-asian="13.5pt" style:font-size-complex="13.5pt" style:language-asian="pt" style:country-asian="BR"/>
    </style:style>
    <style:style style:name="T14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asian="Times New Roman" fo:color="#000000" fo:font-size="13.5pt" style:font-size-asian="13.5pt" style:font-size-complex="13.5pt" style:language-asian="pt" style:country-asian="BR"/>
    </style:style>
    <style:style style:name="P148"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14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50" style:parent-style-name="Fonteparág.padrão" style:family="text">
      <style:text-properties style:font-name-asian="Times New Roman" fo:color="#000000" fo:font-size="10pt" style:font-size-asian="10pt" style:font-size-complex="10pt" style:language-asian="pt" style:country-asian="BR"/>
    </style:style>
    <style:style style:name="T151"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asian="Times New Roman" fo:color="#000000" fo:font-size="10pt" style:font-size-asian="10pt" style:font-size-complex="10pt" style:language-asian="pt" style:country-asian="BR"/>
    </style:style>
    <style:style style:name="T153"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asian="Times New Roman" fo:color="#000000" fo:font-size="10pt" style:font-size-asian="10pt" style:font-size-complex="10pt" style:language-asian="pt" style:country-asian="BR"/>
    </style:style>
    <style:style style:name="T155" style:parent-style-name="Fonteparág.padrão" style:family="text">
      <style:text-properties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asian="Times New Roman" fo:color="#000000" fo:font-size="10pt" style:font-size-asian="10pt" style:font-size-complex="10pt" style:language-asian="pt" style:country-asian="BR"/>
    </style:style>
    <style:style style:name="P15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asian="Times New Roman" fo:color="#000000" fo:font-size="13.5pt" style:font-size-asian="13.5pt" style:font-size-complex="13.5pt" style:language-asian="pt" style:country-asian="BR"/>
    </style:style>
    <style:style style:name="T16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style:font-name-asian="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16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asian="Times New Roman" fo:color="#000000" fo:font-size="13.5pt" style:font-size-asian="13.5pt" style:font-size-complex="13.5pt" style:language-asian="pt" style:country-asian="BR"/>
    </style:style>
    <style:style style:name="T16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asian="Times New Roman" fo:color="#000000" fo:font-size="13.5pt" style:font-size-asian="13.5pt" style:font-size-complex="13.5pt" style:language-asian="pt" style:country-asian="BR"/>
    </style:style>
    <style:style style:name="P17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asian="Times New Roman" fo:color="#000000" fo:font-size="13.5pt" style:font-size-asian="13.5pt" style:font-size-complex="13.5pt" style:language-asian="pt" style:country-asian="BR"/>
    </style:style>
    <style:style style:name="T1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asian="Times New Roman" fo:color="#000000" fo:font-size="13.5pt" style:font-size-asian="13.5pt" style:font-size-complex="13.5pt" style:language-asian="pt" style:country-asian="BR"/>
    </style:style>
    <style:style style:name="P17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77"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8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8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9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9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19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19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asian="Times New Roman" fo:color="#000000" fo:font-size="13.5pt" style:font-size-asian="13.5pt" style:font-size-complex="13.5pt" style:language-asian="pt" style:country-asian="BR"/>
    </style:style>
    <style:style style:name="T202"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asian="Times New Roman" fo:color="#000000" fo:font-size="13.5pt" style:font-size-asian="13.5pt" style:font-size-complex="13.5pt" style:language-asian="pt" style:country-asian="BR"/>
    </style:style>
    <style:style style:name="T20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asian="Times New Roman" fo:color="#000000" fo:font-size="13.5pt" style:font-size-asian="13.5pt" style:font-size-complex="13.5pt" style:language-asian="pt" style:country-asian="BR"/>
    </style:style>
    <style:style style:name="T206"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asian="Times New Roman" fo:color="#000000" fo:font-size="13.5pt" style:font-size-asian="13.5pt" style:font-size-complex="13.5pt" style:language-asian="pt" style:country-asian="BR"/>
    </style:style>
    <style:style style:name="P208"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209" style:parent-style-name="Normal" style:family="paragraph">
      <style:paragraph-properties fo:text-align="center" style:vertical-align="auto" fo:line-height="100%" fo:margin-left="0.0416in" fo:margin-right="0.0416in" fo:text-indent="0in">
        <style:tab-stops/>
      </style:paragraph-properties>
      <style:text-properties fo:hyphenate="true"/>
    </style:style>
    <style:style style:name="T210" style:parent-style-name="Fonteparág.padrão" style:family="text">
      <style:text-properties style:font-name-asian="Times New Roman" fo:font-weight="bold" style:font-weight-asian="bold" style:font-weight-complex="bold" fo:color="#000000" fo:font-size="11pt" style:font-size-asian="11pt" style:language-asian="pt" style:country-asian="BR"/>
    </style:style>
    <style:style style:name="P21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1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asian="Times New Roman" fo:color="#000000" fo:font-size="13.5pt" style:font-size-asian="13.5pt" style:font-size-complex="13.5pt" style:language-asian="pt" style:country-asian="BR"/>
    </style:style>
    <style:style style:name="P218"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1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2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23"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asian="Times New Roman" fo:color="#000000" fo:font-size="10pt" style:font-size-asian="10pt" style:font-size-complex="10pt" style:language-asian="pt" style:country-asian="BR"/>
    </style:style>
    <style:style style:name="P22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asian="Times New Roman" fo:color="#000000" fo:font-size="13.5pt" style:font-size-asian="13.5pt" style:font-size-complex="13.5pt" style:language-asian="pt" style:country-asian="BR"/>
    </style:style>
    <style:style style:name="P22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3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3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3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3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3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23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4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4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44"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4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4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249" style:parent-style-name="Fonteparág.padrão" style:family="text">
      <style:text-properties style:font-name-asian="Times New Roman" fo:color="#000000" fo:font-size="10pt" style:font-size-asian="10pt" style:font-size-complex="10pt" style:language-asian="pt" style:country-asian="BR"/>
    </style:style>
    <style:style style:name="T25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251" style:parent-style-name="Fonteparág.padrão" style:family="text">
      <style:text-properties style:font-name-asian="Times New Roman" fo:color="#000000" fo:font-size="10pt" style:font-size-asian="10pt" style:font-size-complex="10pt" style:language-asian="pt" style:country-asian="BR"/>
    </style:style>
    <style:style style:name="T252"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253" style:parent-style-name="Fonteparág.padrão" style:family="text">
      <style:text-properties style:font-name-asian="Times New Roman" fo:color="#000000" fo:font-size="10pt" style:font-size-asian="10pt" style:font-size-complex="10pt" style:language-asian="pt" style:country-asian="BR"/>
    </style:style>
    <style:style style:name="P25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255"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asian="Times New Roman" fo:color="#000000" fo:font-size="10pt" style:font-size-asian="10pt" style:font-size-complex="10pt" style:language-asian="pt" style:country-asian="BR"/>
    </style:style>
    <style:style style:name="P25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asian="Times New Roman" fo:color="#000000" fo:font-size="13.5pt" style:font-size-asian="13.5pt" style:font-size-complex="13.5pt" style:language-asian="pt" style:country-asian="BR"/>
    </style:style>
    <style:style style:name="T2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asian="Times New Roman" fo:color="#000000" fo:font-size="13.5pt" style:font-size-asian="13.5pt" style:font-size-complex="13.5pt" style:language-asian="pt" style:country-asian="BR"/>
    </style:style>
    <style:style style:name="T262" style:parent-style-name="Fonteparág.padrão" style:family="text">
      <style:text-properties style:font-name-asian="Times New Roman" fo:color="#000000" fo:font-size="13.5pt" style:font-size-asian="13.5pt" style:font-size-complex="13.5pt" style:language-asian="pt" style:country-asian="BR"/>
    </style:style>
    <style:style style:name="T2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asian="Times New Roman" fo:color="#000000" fo:font-size="13.5pt" style:font-size-asian="13.5pt" style:font-size-complex="13.5pt" style:language-asian="pt" style:country-asian="BR"/>
    </style:style>
    <style:style style:name="P26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asian="Times New Roman" fo:color="#000000" fo:font-size="13.5pt" style:font-size-asian="13.5pt" style:font-size-complex="13.5pt" style:language-asian="pt" style:country-asian="BR"/>
    </style:style>
    <style:style style:name="T26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asian="Times New Roman" fo:color="#000000" fo:font-size="13.5pt" style:font-size-asian="13.5pt" style:font-size-complex="13.5pt" style:language-asian="pt" style:country-asian="BR"/>
    </style:style>
    <style:style style:name="T27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asian="Times New Roman" fo:color="#000000" fo:font-size="13.5pt" style:font-size-asian="13.5pt" style:font-size-complex="13.5pt" style:language-asian="pt" style:country-asian="BR"/>
    </style:style>
    <style:style style:name="T27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asian="Times New Roman" fo:color="#000000" fo:font-size="13.5pt" style:font-size-asian="13.5pt" style:font-size-complex="13.5pt" style:language-asian="pt" style:country-asian="BR"/>
    </style:style>
    <style:style style:name="T27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asian="Times New Roman" fo:color="#000000" fo:font-size="13.5pt" style:font-size-asian="13.5pt" style:font-size-complex="13.5pt" style:language-asian="pt" style:country-asian="BR"/>
    </style:style>
    <style:style style:name="P27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asian="Times New Roman" fo:color="#000000" fo:font-size="13.5pt" style:font-size-asian="13.5pt" style:font-size-complex="13.5pt" style:language-asian="pt" style:country-asian="BR"/>
    </style:style>
    <style:style style:name="P27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asian="Times New Roman" fo:color="#000000" fo:font-size="13.5pt" style:font-size-asian="13.5pt" style:font-size-complex="13.5pt" style:language-asian="pt" style:country-asian="BR"/>
    </style:style>
    <style:style style:name="T2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asian="Times New Roman" fo:color="#000000" fo:font-size="13.5pt" style:font-size-asian="13.5pt" style:font-size-complex="13.5pt" style:language-asian="pt" style:country-asian="BR"/>
    </style:style>
    <style:style style:name="T28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asian="Times New Roman" fo:color="#000000" fo:font-size="13.5pt" style:font-size-asian="13.5pt" style:font-size-complex="13.5pt" style:language-asian="pt" style:country-asian="BR"/>
    </style:style>
    <style:style style:name="P28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asian="Times New Roman" fo:color="#000000" fo:font-size="13.5pt" style:font-size-asian="13.5pt" style:font-size-complex="13.5pt" style:language-asian="pt" style:country-asian="BR"/>
    </style:style>
    <style:style style:name="T29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asian="Times New Roman" fo:color="#000000" fo:font-size="13.5pt" style:font-size-asian="13.5pt" style:font-size-complex="13.5pt" style:language-asian="pt" style:country-asian="BR"/>
    </style:style>
    <style:style style:name="T29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asian="Times New Roman" fo:color="#000000" fo:font-size="13.5pt" style:font-size-asian="13.5pt" style:font-size-complex="13.5pt" style:language-asian="pt" style:country-asian="BR"/>
    </style:style>
    <style:style style:name="P29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asian="Times New Roman" fo:color="#000000" fo:font-size="13.5pt" style:font-size-asian="13.5pt" style:font-size-complex="13.5pt" style:language-asian="pt" style:country-asian="BR"/>
    </style:style>
    <style:style style:name="T2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asian="Times New Roman" fo:color="#000000" fo:font-size="13.5pt" style:font-size-asian="13.5pt" style:font-size-complex="13.5pt" style:language-asian="pt" style:country-asian="BR"/>
    </style:style>
    <style:style style:name="T299" style:parent-style-name="Fonteparág.padrão" style:family="text">
      <style:text-properties style:font-name-asian="Times New Roman" fo:color="#000000" fo:font-size="13.5pt" style:font-size-asian="13.5pt" style:font-size-complex="13.5pt" style:language-asian="pt" style:country-asian="BR"/>
    </style:style>
    <style:style style:name="P30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01"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0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0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0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0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0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0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10"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12"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1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315" style:parent-style-name="Fonteparág.padrão" style:family="text">
      <style:text-properties style:font-name-asian="Times New Roman" fo:color="#000000" fo:font-size="10pt" style:font-size-asian="10pt" style:font-size-complex="10pt" style:language-asian="pt" style:country-asian="BR"/>
    </style:style>
    <style:style style:name="P31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asian="Times New Roman" fo:color="#000000" fo:font-size="13.5pt" style:font-size-asian="13.5pt" style:font-size-complex="13.5pt" style:language-asian="pt" style:country-asian="BR"/>
    </style:style>
    <style:style style:name="T31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asian="Times New Roman" fo:color="#000000" fo:font-size="13.5pt" style:font-size-asian="13.5pt" style:font-size-complex="13.5pt" style:language-asian="pt" style:country-asian="BR"/>
    </style:style>
    <style:style style:name="T321" style:parent-style-name="Fonteparág.padrão" style:family="text">
      <style:text-properties style:font-name-asian="Times New Roman" fo:color="#000000" style:font-size-complex="12pt" style:language-asian="pt" style:country-asian="BR"/>
    </style:style>
    <style:style style:name="T32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23" style:parent-style-name="Fonteparág.padrão" style:family="text">
      <style:text-properties style:font-name-asian="Times New Roman" fo:color="#000000" style:font-size-complex="12pt" style:language-asian="pt" style:country-asian="BR"/>
    </style:style>
    <style:style style:name="T32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25" style:parent-style-name="Fonteparág.padrão" style:family="text">
      <style:text-properties style:font-name-asian="Times New Roman" fo:color="#000000" style:font-size-complex="12pt" style:language-asian="pt" style:country-asian="BR"/>
    </style:style>
    <style:style style:name="T326" style:parent-style-name="Fonteparág.padrão" style:family="text">
      <style:text-properties style:font-name-asian="Times New Roman" fo:color="#000000" style:font-size-complex="12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asian="Times New Roman" fo:color="#000000" fo:font-size="13.5pt" style:font-size-asian="13.5pt" style:font-size-complex="13.5pt" style:language-asian="pt" style:country-asian="BR"/>
    </style:style>
    <style:style style:name="T32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asian="Times New Roman" fo:color="#000000" fo:font-size="13.5pt" style:font-size-asian="13.5pt" style:font-size-complex="13.5pt" style:language-asian="pt" style:country-asian="BR"/>
    </style:style>
    <style:style style:name="T33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3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asian="Times New Roman" fo:color="#000000" fo:font-size="13.5pt" style:font-size-asian="13.5pt" style:font-size-complex="13.5pt" style:language-asian="pt" style:country-asian="BR"/>
    </style:style>
    <style:style style:name="T33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asian="Times New Roman" fo:color="#000000" fo:font-size="13.5pt" style:font-size-asian="13.5pt" style:font-size-complex="13.5pt" style:language-asian="pt" style:country-asian="BR"/>
    </style:style>
    <style:style style:name="T33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asian="Times New Roman" fo:color="#000000" fo:font-size="13.5pt" style:font-size-asian="13.5pt" style:font-size-complex="13.5pt" style:language-asian="pt" style:country-asian="BR"/>
    </style:style>
    <style:style style:name="P33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asian="Times New Roman" fo:color="#000000" fo:font-size="13.5pt" style:font-size-asian="13.5pt" style:font-size-complex="13.5pt" style:language-asian="pt" style:country-asian="BR"/>
    </style:style>
    <style:style style:name="T3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asian="Times New Roman" fo:color="#000000" fo:font-size="13.5pt" style:font-size-asian="13.5pt" style:font-size-complex="13.5pt" style:language-asian="pt" style:country-asian="BR"/>
    </style:style>
    <style:style style:name="T344"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345" style:parent-style-name="Fonteparág.padrão" style:family="text">
      <style:text-properties style:font-name-asian="Times New Roman" fo:color="#000000" fo:font-size="13.5pt" style:font-size-asian="13.5pt" style:font-size-complex="13.5pt" style:language-asian="pt" style:country-asian="BR"/>
    </style:style>
    <style:style style:name="T346" style:parent-style-name="Fonteparág.padrão" style:family="text">
      <style:text-properties style:font-name-asian="Times New Roman" fo:color="#000000" fo:font-size="13.5pt" style:font-size-asian="13.5pt" style:font-size-complex="13.5pt" style:language-asian="pt" style:country-asian="BR"/>
    </style:style>
    <style:style style:name="P347"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34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asian="Times New Roman" fo:color="#000000" fo:font-size="13.5pt" style:font-size-asian="13.5pt" style:font-size-complex="13.5pt" style:language-asian="pt" style:country-asian="BR"/>
    </style:style>
    <style:style style:name="P35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5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5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5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359"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6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7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7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37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asian="Times New Roman" fo:color="#000000" fo:font-size="13.5pt" style:font-size-asian="13.5pt" style:font-size-complex="13.5pt" style:language-asian="pt" style:country-asian="BR"/>
    </style:style>
    <style:style style:name="P378" style:parent-style-name="Normal" style:family="paragraph">
      <style:paragraph-properties style:vertical-align="auto" fo:margin-top="0.0833in" fo:margin-bottom="0.0833in" fo:line-height="100%" fo:margin-right="0.0833in" fo:text-indent="0.0138in">
        <style:tab-stops/>
      </style:paragraph-properties>
      <style:text-properties fo:hyphenate="true"/>
    </style:style>
    <style:style style:name="T3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38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38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asian="Times New Roman" fo:color="#000000" fo:font-size="13.5pt" style:font-size-asian="13.5pt" style:font-size-complex="13.5pt" style:language-asian="pt" style:country-asian="BR"/>
    </style:style>
    <style:style style:name="T38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asian="Times New Roman" fo:color="#000000" fo:font-size="13.5pt" style:font-size-asian="13.5pt" style:font-size-complex="13.5pt" style:language-asian="pt" style:country-asian="BR"/>
    </style:style>
    <style:style style:name="T38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asian="Times New Roman" fo:color="#000000" fo:font-size="13.5pt" style:font-size-asian="13.5pt" style:font-size-complex="13.5pt" style:language-asian="pt" style:country-asian="BR"/>
    </style:style>
    <style:style style:name="T38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asian="Times New Roman" fo:color="#000000" fo:font-size="13.5pt" style:font-size-asian="13.5pt" style:font-size-complex="13.5pt" style:language-asian="pt" style:country-asian="BR"/>
    </style:style>
    <style:style style:name="T391" style:parent-style-name="Fonteparág.padrão" style:family="text">
      <style:text-properties style:font-name-asian="Times New Roman" fo:color="#000000" fo:font-size="13.5pt" style:font-size-asian="13.5pt" style:font-size-complex="13.5pt" style:language-asian="pt" style:country-asian="BR"/>
    </style:style>
    <style:style style:name="T39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asian="Times New Roman" fo:color="#000000" fo:font-size="13.5pt" style:font-size-asian="13.5pt" style:font-size-complex="13.5pt" style:language-asian="pt" style:country-asian="BR"/>
    </style:style>
    <style:style style:name="P39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asian="Times New Roman" fo:color="#000000" fo:font-size="13.5pt" style:font-size-asian="13.5pt" style:font-size-complex="13.5pt" style:language-asian="pt" style:country-asian="BR"/>
    </style:style>
    <style:style style:name="T3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asian="Times New Roman" fo:color="#000000" fo:font-size="13.5pt" style:font-size-asian="13.5pt" style:font-size-complex="13.5pt" style:language-asian="pt" style:country-asian="BR"/>
    </style:style>
    <style:style style:name="T3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asian="Times New Roman" fo:color="#000000" fo:font-size="13.5pt" style:font-size-asian="13.5pt" style:font-size-complex="13.5pt" style:language-asian="pt" style:country-asian="BR"/>
    </style:style>
    <style:style style:name="T40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asian="Times New Roman" fo:color="#000000" fo:font-size="13.5pt" style:font-size-asian="13.5pt" style:font-size-complex="13.5pt" style:language-asian="pt" style:country-asian="BR"/>
    </style:style>
    <style:style style:name="T40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asian="Times New Roman" fo:color="#000000" fo:font-size="13.5pt" style:font-size-asian="13.5pt" style:font-size-complex="13.5pt" style:language-asian="pt" style:country-asian="BR"/>
    </style:style>
    <style:style style:name="T40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asian="Times New Roman" fo:color="#000000" fo:font-size="13.5pt" style:font-size-asian="13.5pt" style:font-size-complex="13.5pt" style:language-asian="pt" style:country-asian="BR"/>
    </style:style>
    <style:style style:name="T40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asian="Times New Roman" fo:color="#000000" fo:font-size="13.5pt" style:font-size-asian="13.5pt" style:font-size-complex="13.5pt" style:language-asian="pt" style:country-asian="BR"/>
    </style:style>
    <style:style style:name="P411"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41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asian="Times New Roman" fo:color="#000000" fo:font-size="13.5pt" style:font-size-asian="13.5pt" style:font-size-complex="13.5pt" style:language-asian="pt" style:country-asian="BR"/>
    </style:style>
    <style:style style:name="T41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asian="Times New Roman" fo:color="#000000" fo:font-size="13.5pt" style:font-size-asian="13.5pt" style:font-size-complex="13.5pt" style:language-asian="pt" style:country-asian="BR"/>
    </style:style>
    <style:style style:name="T41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asian="Times New Roman" fo:color="#000000" fo:font-size="13.5pt" style:font-size-asian="13.5pt" style:font-size-complex="13.5pt" style:language-asian="pt" style:country-asian="BR"/>
    </style:style>
    <style:style style:name="T41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asian="Times New Roman" fo:color="#000000" fo:font-size="13.5pt" style:font-size-asian="13.5pt" style:font-size-complex="13.5pt" style:language-asian="pt" style:country-asian="BR"/>
    </style:style>
    <style:style style:name="T4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asian="Times New Roman" fo:color="#000000" fo:font-size="13.5pt" style:font-size-asian="13.5pt" style:font-size-complex="13.5pt" style:language-asian="pt" style:country-asian="BR"/>
    </style:style>
    <style:style style:name="T42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asian="Times New Roman" fo:color="#000000" fo:font-size="13.5pt" style:font-size-asian="13.5pt" style:font-size-complex="13.5pt" style:language-asian="pt" style:country-asian="BR"/>
    </style:style>
    <style:style style:name="P42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asian="Times New Roman" fo:color="#000000" fo:font-size="13.5pt" style:font-size-asian="13.5pt" style:font-size-complex="13.5pt" style:language-asian="pt" style:country-asian="BR"/>
    </style:style>
    <style:style style:name="T427"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asian="Times New Roman" fo:color="#000000" fo:font-size="13.5pt" style:font-size-asian="13.5pt" style:font-size-complex="13.5pt" style:language-asian="pt" style:country-asian="BR"/>
    </style:style>
    <style:style style:name="T429"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asian="Times New Roman" fo:color="#000000" fo:font-size="13.5pt" style:font-size-asian="13.5pt" style:font-size-complex="13.5pt" style:language-asian="pt" style:country-asian="BR"/>
    </style:style>
    <style:style style:name="T43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asian="Times New Roman" fo:color="#000000" fo:font-size="13.5pt" style:font-size-asian="13.5pt" style:font-size-complex="13.5pt" style:language-asian="pt" style:country-asian="BR"/>
    </style:style>
    <style:style style:name="P43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asian="Times New Roman" fo:color="#000000" fo:font-size="13.5pt" style:font-size-asian="13.5pt" style:font-size-complex="13.5pt" style:language-asian="pt" style:country-asian="BR"/>
    </style:style>
    <style:style style:name="T436" style:parent-style-name="Fonteparág.padrão" style:family="text">
      <style:text-properties style:font-name-asian="Times New Roman" fo:color="#000000" fo:font-size="13.5pt" style:font-size-asian="13.5pt" style:font-size-complex="13.5pt" style:language-asian="pt" style:country-asian="BR"/>
    </style:style>
    <style:style style:name="P437"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asian="Times New Roman" fo:color="#000000" fo:font-size="13.5pt" style:font-size-asian="13.5pt" style:font-size-complex="13.5pt" style:language-asian="pt" style:country-asian="BR"/>
    </style:style>
    <style:style style:name="T44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asian="Times New Roman" fo:color="#000000" fo:font-size="13.5pt" style:font-size-asian="13.5pt" style:font-size-complex="13.5pt" style:language-asian="pt" style:country-asian="BR"/>
    </style:style>
    <style:style style:name="T44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asian="Times New Roman" fo:color="#000000" fo:font-size="13.5pt" style:font-size-asian="13.5pt" style:font-size-complex="13.5pt" style:language-asian="pt" style:country-asian="BR"/>
    </style:style>
    <style:style style:name="T44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asian="Times New Roman" fo:color="#000000" fo:font-size="13.5pt" style:font-size-asian="13.5pt" style:font-size-complex="13.5pt" style:language-asian="pt" style:country-asian="BR"/>
    </style:style>
    <style:style style:name="P446"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44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asian="Times New Roman" fo:color="#000000" fo:font-size="13.5pt" style:font-size-asian="13.5pt" style:font-size-complex="13.5pt" style:language-asian="pt" style:country-asian="BR"/>
    </style:style>
    <style:style style:name="T44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asian="Times New Roman" fo:color="#000000" fo:font-size="13.5pt" style:font-size-asian="13.5pt" style:font-size-complex="13.5pt" style:language-asian="pt" style:country-asian="BR"/>
    </style:style>
    <style:style style:name="T45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asian="Times New Roman" fo:color="#000000" fo:font-size="13.5pt" style:font-size-asian="13.5pt" style:font-size-complex="13.5pt" style:language-asian="pt" style:country-asian="BR"/>
    </style:style>
    <style:style style:name="T45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asian="Times New Roman" fo:color="#000000" fo:font-size="13.5pt" style:font-size-asian="13.5pt" style:font-size-complex="13.5pt" style:language-asian="pt" style:country-asian="BR"/>
    </style:style>
    <style:style style:name="T45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6" style:parent-style-name="Fonteparág.padrão" style:family="text">
      <style:text-properties style:font-name-asian="Times New Roman" fo:color="#000000" fo:font-size="13.5pt" style:font-size-asian="13.5pt" style:font-size-complex="13.5pt" style:language-asian="pt" style:country-asian="BR"/>
    </style:style>
    <style:style style:name="P45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asian="Times New Roman" fo:color="#000000" fo:font-size="13.5pt" style:font-size-asian="13.5pt" style:font-size-complex="13.5pt" style:language-asian="pt" style:country-asian="BR"/>
    </style:style>
    <style:style style:name="T460" style:parent-style-name="Fonteparág.padrão" style:family="text">
      <style:text-properties style:font-name-asian="Times New Roman" fo:color="#000000" fo:font-size="13.5pt" style:font-size-asian="13.5pt" style:font-size-complex="13.5pt" style:language-asian="pt" style:country-asian="BR"/>
    </style:style>
    <style:style style:name="T46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asian="Times New Roman" fo:color="#000000" fo:font-size="13.5pt" style:font-size-asian="13.5pt" style:font-size-complex="13.5pt" style:language-asian="pt" style:country-asian="BR"/>
    </style:style>
    <style:style style:name="T46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asian="Times New Roman" fo:color="#000000" fo:font-size="13.5pt" style:font-size-asian="13.5pt" style:font-size-complex="13.5pt" style:language-asian="pt" style:country-asian="BR"/>
    </style:style>
    <style:style style:name="T465"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T466" style:parent-style-name="Fonteparág.padrão" style:family="text">
      <style:text-properties style:font-name-asian="Times New Roman" fo:color="#000000" fo:font-size="13.5pt" style:font-size-asian="13.5pt" style:font-size-complex="13.5pt" style:language-asian="pt" style:country-asian="BR"/>
    </style:style>
    <style:style style:name="P467"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468" style:parent-style-name="Fonteparág.padrão" style:family="text">
      <style:text-properties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469" style:parent-style-name="Fonteparág.padrão" style:family="text">
      <style:text-properties style:font-name-asian="Times New Roman" fo:color="#000000" fo:font-size="13.5pt" style:font-size-asian="13.5pt" style:font-size-complex="13.5pt" fo:background-color="#FFFFFF" style:language-asian="pt" style:country-asian="BR"/>
    </style:style>
    <style:style style:name="T470" style:parent-style-name="Fonteparág.padrão" style:family="text">
      <style:text-properties style:font-name-asian="Times New Roman" fo:color="#000000" style:font-size-complex="12pt" fo:background-color="#FFFFFF" style:language-asian="pt" style:country-asian="BR"/>
    </style:style>
    <style:style style:name="T471" style:parent-style-name="Fonteparág.padrão" style:family="text">
      <style:text-properties style:font-name-asian="Times New Roman" fo:color="#000000" fo:font-size="13.5pt" style:font-size-asian="13.5pt" style:font-size-complex="13.5pt" fo:background-color="#FFFFFF" style:language-asian="pt" style:country-asian="BR"/>
    </style:style>
    <style:style style:name="T472" style:parent-style-name="Fonteparág.padrão" style:family="text">
      <style:text-properties style:font-name-asian="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asian="Times New Roman" fo:color="#000000" fo:font-size="13.5pt" style:font-size-asian="13.5pt" style:font-size-complex="13.5pt" fo:background-color="#FFFFFF" style:language-asian="pt" style:country-asian="BR"/>
    </style:style>
    <style:style style:name="T474" style:parent-style-name="Fonteparág.padrão" style:family="text">
      <style:text-properties style:font-name-asian="Times New Roman" fo:font-weight="bold" style:font-weight-asian="bold" style:font-weight-complex="bold" fo:color="#000000"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476" style:parent-style-name="Fonteparág.padrão" style:family="text">
      <style:text-properties style:font-name-asian="Times New Roman" fo:color="#000000" fo:font-size="13.5pt" style:font-size-asian="13.5pt" style:font-size-complex="13.5pt" fo:background-color="#FFFFFF" style:language-asian="pt" style:country-asian="BR"/>
    </style:style>
    <style:style style:name="T477" style:parent-style-name="Fonteparág.padrão" style:family="text">
      <style:text-properties style:font-name-asian="Times New Roman" fo:color="#000000" style:font-size-complex="12pt" fo:background-color="#FFFFFF" style:language-asian="pt" style:country-asian="BR"/>
    </style:style>
    <style:style style:name="P47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asian="Times New Roman" fo:color="#000000" style:font-size-complex="12pt" style:language-asian="pt" style:country-asian="BR"/>
    </style:style>
    <style:style style:name="P48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482" style:parent-style-name="Fonteparág.padrão" style:family="text">
      <style:text-properties style:font-name-asian="Times New Roman" fo:color="#000000" style:font-size-complex="12pt" style:language-asian="pt" style:country-asian="BR"/>
    </style:style>
    <style:style style:name="T48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84" style:parent-style-name="Fonteparág.padrão" style:family="text">
      <style:text-properties style:font-name-asian="Times New Roman" fo:color="#000000" style:font-size-complex="12pt" style:language-asian="pt" style:country-asian="BR"/>
    </style:style>
    <style:style style:name="P485"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8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88"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9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9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92"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49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96"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498"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0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0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03"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50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05" style:parent-style-name="Fonteparág.padrão" style:family="text">
      <style:text-properties style:font-name-asian="Times New Roman" fo:color="#000000" fo:font-size="13.5pt" style:font-size-asian="13.5pt" style:font-size-complex="13.5pt" style:language-asian="pt" style:country-asian="BR"/>
    </style:style>
    <style:style style:name="T50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asian="Times New Roman" fo:color="#000000" fo:font-size="13.5pt" style:font-size-asian="13.5pt" style:font-size-complex="13.5pt" style:language-asian="pt" style:country-asian="BR"/>
    </style:style>
    <style:style style:name="T5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asian="Times New Roman" fo:color="#000000" fo:font-size="13.5pt" style:font-size-asian="13.5pt" style:font-size-complex="13.5pt" style:language-asian="pt" style:country-asian="BR"/>
    </style:style>
    <style:style style:name="T510" style:parent-style-name="Fonteparág.padrão" style:family="text">
      <style:text-properties style:font-name-asian="Times New Roman" fo:color="#000000" style:font-size-complex="12pt" style:language-asian="pt" style:country-asian="BR"/>
    </style:style>
    <style:style style:name="P51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12" style:parent-style-name="Fonteparág.padrão" style:family="text">
      <style:text-properties style:font-name-asian="Times New Roman" fo:color="#000000" style:font-size-complex="12pt" style:language-asian="pt" style:country-asian="BR"/>
    </style:style>
    <style:style style:name="P513"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1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P515"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51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17" style:parent-style-name="Fonteparág.padrão" style:family="text">
      <style:text-properties style:font-name-asian="Times New Roman" fo:color="#000000" fo:font-size="10pt" style:font-size-asian="10pt" style:font-size-complex="10pt" style:language-asian="pt" style:country-asian="BR"/>
    </style:style>
    <style:style style:name="T51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1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2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22" style:parent-style-name="Fonteparág.padrão" style:family="text">
      <style:text-properties style:font-name-asian="Times New Roman" fo:color="#000000" fo:font-size="10pt" style:font-size-asian="10pt" style:font-size-complex="10pt" style:language-asian="pt" style:country-asian="BR"/>
    </style:style>
    <style:style style:name="T52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2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2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52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28"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30"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531"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32" style:parent-style-name="Fonteparág.padrão" style:family="text">
      <style:text-properties style:font-name-asian="Times New Roman" fo:color="#000000" fo:font-size="10pt" style:font-size-asian="10pt" style:font-size-complex="10pt" style:language-asian="pt" style:country-asian="BR"/>
    </style:style>
    <style:style style:name="T53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34"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36"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3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38" style:parent-style-name="Normal" style:family="paragraph">
      <style:paragraph-properties style:vertical-align="auto" fo:margin-top="0.0555in" fo:margin-bottom="0.0555in" fo:line-height="100%" fo:margin-left="1.1798in" fo:text-indent="0in">
        <style:tab-stops/>
      </style:paragraph-properties>
      <style:text-properties style:font-name-asian="Times New Roman" fo:color="#000000" fo:font-size="10pt" style:font-size-asian="10pt" style:font-size-complex="10pt" style:language-asian="pt" style:country-asian="BR" fo:hyphenate="true"/>
    </style:style>
    <style:style style:name="P539"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4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41"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43"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45" style:parent-style-name="Normal" style:family="paragraph">
      <style:paragraph-properties style:vertical-align="auto" fo:margin-top="0.0555in" fo:margin-bottom="0.0555in" fo:line-height="100%" fo:margin-left="1.6666in" fo:text-indent="0in">
        <style:tab-stops/>
      </style:paragraph-properties>
      <style:text-properties fo:hyphenate="true"/>
    </style:style>
    <style:style style:name="T546"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47" style:parent-style-name="Normal" style:family="paragraph">
      <style:paragraph-properties style:vertical-align="auto" fo:margin-top="0.0555in" fo:margin-bottom="0.0555in" fo:line-height="100%" fo:margin-left="1.6666in" fo:text-indent="0in">
        <style:tab-stops/>
      </style:paragraph-properties>
      <style:text-properties fo:hyphenate="true"/>
    </style:style>
    <style:style style:name="T548"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49" style:parent-style-name="Fonteparág.padrão" style:family="text">
      <style:text-properties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0"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51" style:parent-style-name="Normal" style:family="paragraph">
      <style:paragraph-properties style:vertical-align="auto" fo:margin-top="0.0555in" fo:margin-bottom="0.0555in" fo:line-height="100%" fo:margin-left="1.6666in" fo:text-indent="0in">
        <style:tab-stops/>
      </style:paragraph-properties>
      <style:text-properties fo:hyphenate="true"/>
    </style:style>
    <style:style style:name="T552"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53" style:parent-style-name="Normal" style:family="paragraph">
      <style:paragraph-properties style:vertical-align="auto" fo:margin-top="0.0555in" fo:margin-bottom="0.0555in" fo:line-height="100%" fo:margin-left="1.6666in" fo:text-indent="0in">
        <style:tab-stops/>
      </style:paragraph-properties>
      <style:text-properties style:font-name-asian="Times New Roman" fo:color="#000000" fo:font-size="10pt" style:font-size-asian="10pt" style:font-size-complex="10pt" style:language-asian="pt" style:country-asian="BR" fo:hyphenate="true"/>
    </style:style>
    <style:style style:name="P55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55" style:parent-style-name="Fonteparág.padrão" style:family="text">
      <style:text-properties style:font-name-asian="Times New Roman" fo:color="#000000" fo:font-size="13.5pt" style:font-size-asian="13.5pt" style:font-size-complex="13.5pt" style:language-asian="pt" style:country-asian="BR"/>
    </style:style>
    <style:style style:name="T55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asian="Times New Roman" fo:color="#000000" fo:font-size="13.5pt" style:font-size-asian="13.5pt" style:font-size-complex="13.5pt" style:language-asian="pt" style:country-asian="BR"/>
    </style:style>
    <style:style style:name="T558"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asian="Times New Roman" fo:color="#000000" fo:font-size="13.5pt" style:font-size-asian="13.5pt" style:font-size-complex="13.5pt" style:language-asian="pt" style:country-asian="BR"/>
    </style:style>
    <style:style style:name="P560"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61"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62" style:parent-style-name="Fonteparág.padrão" style:family="text">
      <style:text-properties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64"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65"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66" style:parent-style-name="Normal" style:family="paragraph">
      <style:paragraph-properties style:vertical-align="auto" fo:margin-top="0.0555in" fo:margin-bottom="0.0555in" fo:line-height="100%" fo:margin-left="1.1798in" fo:text-indent="0in">
        <style:tab-stops/>
      </style:paragraph-properties>
      <style:text-properties fo:hyphenate="true"/>
    </style:style>
    <style:style style:name="T567"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T568" style:parent-style-name="Fonteparág.padrão" style:family="text">
      <style:text-properties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69" style:parent-style-name="Fonteparág.padrão" style:family="text">
      <style:text-properties style:font-name-asian="Times New Roman" fo:font-style="italic" style:font-style-asian="italic" style:font-style-complex="italic" fo:color="#000000" fo:font-size="10pt" style:font-size-asian="10pt" style:font-size-complex="10pt" style:language-asian="pt" style:country-asian="BR"/>
    </style:style>
    <style:style style:name="P570" style:parent-style-name="Normal" style:family="paragraph">
      <style:paragraph-properties style:vertical-align="auto" fo:margin-top="0.0833in" fo:margin-bottom="0.0833in" fo:line-height="100%"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57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7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asian="Times New Roman" fo:color="#000000" fo:font-size="13.5pt" style:font-size-asian="13.5pt" style:font-size-complex="13.5pt" style:language-asian="pt" style:country-asian="BR"/>
    </style:style>
    <style:style style:name="P574"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7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asian="Times New Roman" fo:color="#000000" fo:font-size="13.5pt" style:font-size-asian="13.5pt" style:font-size-complex="13.5pt" style:language-asian="pt" style:country-asian="BR"/>
    </style:style>
    <style:style style:name="P577"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57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asian="Times New Roman" fo:color="#000000" fo:font-size="13.5pt" style:font-size-asian="13.5pt" style:font-size-complex="13.5pt" style:language-asian="pt" style:country-asian="BR"/>
    </style:style>
    <style:style style:name="T580" style:parent-style-name="Fonteparág.padrão" style:family="text">
      <style:text-properties style:font-name-asian="Times New Roman" fo:color="#000000" fo:font-size="13.5pt" style:font-size-asian="13.5pt" style:font-size-complex="13.5pt" style:language-asian="pt" style:country-asian="BR"/>
    </style:style>
    <style:style style:name="T58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asian="Times New Roman" fo:color="#000000" fo:font-size="13.5pt" style:font-size-asian="13.5pt" style:font-size-complex="13.5pt" style:language-asian="pt" style:country-asian="BR"/>
    </style:style>
    <style:style style:name="P583"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5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asian="Times New Roman" fo:color="#000000" fo:font-size="13.5pt" style:font-size-asian="13.5pt" style:font-size-complex="13.5pt" style:language-asian="pt" style:country-asian="BR"/>
    </style:style>
    <style:style style:name="T58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asian="Times New Roman" fo:color="#000000" fo:font-size="13.5pt" style:font-size-asian="13.5pt" style:font-size-complex="13.5pt" style:language-asian="pt" style:country-asian="BR"/>
    </style:style>
    <style:style style:name="T58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89"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591" style:parent-style-name="Normal" style:family="paragraph">
      <style:paragraph-properties fo:text-align="center" style:vertical-align="auto" fo:margin-top="0.0833in" fo:margin-bottom="0.0833in" fo:line-height="100%" fo:margin-left="0.0833in" fo:margin-right="0.0833in" fo:text-indent="0in">
        <style:tab-stops/>
      </style:paragraph-properties>
      <style:text-properties fo:hyphenate="true"/>
    </style:style>
    <style:style style:name="T59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593"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asian="Times New Roman" fo:color="#000000" fo:font-size="13.5pt" style:font-size-asian="13.5pt" style:font-size-complex="13.5pt" style:language-asian="pt" style:country-asian="BR"/>
    </style:style>
    <style:style style:name="T59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asian="Times New Roman" fo:color="#000000" fo:font-size="13.5pt" style:font-size-asian="13.5pt" style:font-size-complex="13.5pt" style:language-asian="pt" style:country-asian="BR"/>
    </style:style>
    <style:style style:name="P598"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asian="Times New Roman" fo:color="#000000" fo:font-size="13.5pt" style:font-size-asian="13.5pt" style:font-size-complex="13.5pt" style:language-asian="pt" style:country-asian="BR"/>
    </style:style>
    <style:style style:name="T601"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asian="Times New Roman" fo:color="#000000" fo:font-size="13.5pt" style:font-size-asian="13.5pt" style:font-size-complex="13.5pt" style:language-asian="pt" style:country-asian="BR"/>
    </style:style>
    <style:style style:name="T60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asian="Times New Roman" fo:color="#000000" fo:font-size="13.5pt" style:font-size-asian="13.5pt" style:font-size-complex="13.5pt" style:language-asian="pt" style:country-asian="BR"/>
    </style:style>
    <style:style style:name="T605"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asian="Times New Roman" fo:color="#000000" fo:font-size="13.5pt" style:font-size-asian="13.5pt" style:font-size-complex="13.5pt" style:language-asian="pt" style:country-asian="BR"/>
    </style:style>
    <style:style style:name="P607"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08"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asian="Times New Roman" fo:color="#000000" fo:font-size="13.5pt" style:font-size-asian="13.5pt" style:font-size-complex="13.5pt" style:language-asian="pt" style:country-asian="BR"/>
    </style:style>
    <style:style style:name="T610"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1" style:parent-style-name="Fonteparág.padrão" style:family="text">
      <style:text-properties style:font-name-asian="Times New Roman" fo:color="#000000" fo:font-size="13.5pt" style:font-size-asian="13.5pt" style:font-size-complex="13.5pt" style:language-asian="pt" style:country-asian="BR"/>
    </style:style>
    <style:style style:name="P612"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1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14" style:parent-style-name="Fonteparág.padrão" style:family="text">
      <style:text-properties style:font-name-asian="Times New Roman" fo:color="#000000" style:font-size-complex="12pt" style:language-asian="pt" style:country-asian="BR"/>
    </style:style>
    <style:style style:name="T61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16" style:parent-style-name="Fonteparág.padrão" style:family="text">
      <style:text-properties style:font-name-asian="Times New Roman" fo:color="#000000" style:font-size-complex="12pt" style:language-asian="pt" style:country-asian="BR"/>
    </style:style>
    <style:style style:name="T61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18" style:parent-style-name="Fonteparág.padrão" style:family="text">
      <style:text-properties style:font-name-asian="Times New Roman" fo:color="#000000" style:font-size-complex="12pt" style:language-asian="pt" style:country-asian="BR"/>
    </style:style>
    <style:style style:name="P61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2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asian="Times New Roman" fo:color="#000000" fo:font-size="13.5pt" style:font-size-asian="13.5pt" style:font-size-complex="13.5pt" style:language-asian="pt" style:country-asian="BR"/>
    </style:style>
    <style:style style:name="T622"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asian="Times New Roman" fo:color="#000000" fo:font-size="13.5pt" style:font-size-asian="13.5pt" style:font-size-complex="13.5pt" style:language-asian="pt" style:country-asian="BR"/>
    </style:style>
    <style:style style:name="T62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25"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26" style:parent-style-name="Fonteparág.padrão" style:family="text">
      <style:text-properties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27" style:parent-style-name="Fonteparág.padrão" style:family="text">
      <style:text-properties style:font-name-asian="Times New Roman" fo:color="#000000" fo:font-size="13.5pt" style:font-size-asian="13.5pt" style:font-size-complex="13.5pt" fo:background-color="#FFFFFF" style:language-asian="pt" style:country-asian="BR"/>
    </style:style>
    <style:style style:name="T628" style:parent-style-name="Fonteparág.padrão" style:family="text">
      <style:text-properties style:font-name-asian="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asian="Times New Roman" fo:color="#000000" fo:font-size="13.5pt" style:font-size-asian="13.5pt" style:font-size-complex="13.5pt" fo:background-color="#FFFFFF" style:language-asian="pt" style:country-asian="BR"/>
    </style:style>
    <style:style style:name="T630" style:parent-style-name="Fonteparág.padrão" style:family="text">
      <style:text-properties style:font-name-asian="Times New Roman" fo:color="#000000" style:font-size-complex="12pt" fo:background-color="#FFFFFF" style:language-asian="pt" style:country-asian="BR"/>
    </style:style>
    <style:style style:name="T631" style:parent-style-name="Fonteparág.padrão" style:family="text">
      <style:text-properties style:font-name-asian="Times New Roman" fo:font-weight="bold" style:font-weight-asian="bold" style:font-weight-complex="bold" fo:color="#000000" style:font-size-complex="12pt" fo:background-color="#FFFFFF" style:language-asian="pt" style:country-asian="BR"/>
    </style:style>
    <style:style style:name="T632" style:parent-style-name="Fonteparág.padrão" style:family="text">
      <style:text-properties style:font-name-asian="Times New Roman" fo:color="#000000" style:font-size-complex="12pt" fo:background-color="#FFFFFF" style:language-asian="pt" style:country-asian="BR"/>
    </style:style>
    <style:style style:name="T633"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asian="Times New Roman" fo:color="#000000" style:font-size-complex="12pt" fo:background-color="#FFFFFF" style:language-asian="pt" style:country-asian="BR"/>
    </style:style>
    <style:style style:name="T635" style:parent-style-name="Fonteparág.padrão" style:family="text">
      <style:text-properties style:font-name-asian="Times New Roman" fo:color="#000000" fo:font-size="13.5pt" style:font-size-asian="13.5pt" style:font-size-complex="13.5pt" style:language-asian="pt" style:country-asian="BR"/>
    </style:style>
    <style:style style:name="T63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asian="Times New Roman" fo:color="#000000" fo:font-size="13.5pt" style:font-size-asian="13.5pt" style:font-size-complex="13.5pt" style:language-asian="pt" style:country-asian="BR"/>
    </style:style>
    <style:style style:name="T638" style:parent-style-name="Fonteparág.padrão" style:family="text">
      <style:text-properties style:font-name-asian="Times New Roman" fo:color="#000000" style:font-size-complex="12pt" fo:background-color="#FFFFFF" style:language-asian="pt" style:country-asian="BR"/>
    </style:style>
    <style:style style:name="T639" style:parent-style-name="Fonteparág.padrão" style:family="text">
      <style:text-properties style:font-name-asian="Times New Roman" fo:font-weight="bold" style:font-weight-asian="bold" style:font-weight-complex="bold" fo:color="#000000" style:font-size-complex="12pt" fo:background-color="#FFFFFF"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asian="Times New Roman" fo:color="#000000" style:font-size-complex="12pt" fo:background-color="#FFFFFF"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asian="Times New Roman" fo:color="#000000" style:font-size-complex="12pt" fo:background-color="#FFFFFF" style:language-asian="pt" style:country-asian="BR"/>
    </style:style>
    <style:style style:name="T642" style:parent-style-name="Fonteparág.padrão" style:family="text">
      <style:text-properties style:font-name-asian="Times New Roman" fo:font-weight="bold" style:font-weight-asian="bold" style:font-weight-complex="bold" fo:color="#000000" style:font-size-complex="12pt" fo:background-color="#FFFFFF" style:language-asian="pt" style:country-asian="BR"/>
    </style:style>
    <style:style style:name="T643" style:parent-style-name="Fonteparág.padrão" style:family="text">
      <style:text-properties style:font-name-asian="Times New Roman" fo:color="#000000" style:font-size-complex="12pt" fo:background-color="#FFFFFF" style:language-asian="pt" style:country-asian="BR"/>
    </style:style>
    <style:style style:name="T644" style:parent-style-name="Fonteparág.padrão" style:family="text">
      <style:text-properties style:font-name-asian="Times New Roman" fo:font-weight="bold" style:font-weight-asian="bold" style:font-weight-complex="bold" fo:color="#000000" style:font-size-complex="12pt" fo:background-color="#FFFFFF" style:language-asian="pt" style:country-asian="BR"/>
    </style:style>
    <style:style style:name="T645" style:parent-style-name="Fonteparág.padrão" style:family="text">
      <style:text-properties style:font-name-asian="Times New Roman" fo:color="#000000" style:font-size-complex="12pt" fo:background-color="#FFFFFF" style:language-asian="pt" style:country-asian="BR"/>
    </style:style>
    <style:style style:name="P64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47" style:parent-style-name="Fonteparág.padrão" style:family="text">
      <style:text-properties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48" style:parent-style-name="Fonteparág.padrão" style:family="text">
      <style:text-properties style:font-name-asian="Times New Roman" fo:color="#000000" fo:font-size="13.5pt" style:font-size-asian="13.5pt" style:font-size-complex="13.5pt" fo:background-color="#FFFFFF" style:language-asian="pt" style:country-asian="BR"/>
    </style:style>
    <style:style style:name="T649" style:parent-style-name="Fonteparág.padrão" style:family="text">
      <style:text-properties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50" style:parent-style-name="Fonteparág.padrão" style:family="text">
      <style:text-properties style:font-name-asian="Times New Roman" fo:color="#000000" style:font-size-complex="12pt" fo:background-color="#FFFFFF"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asian="Times New Roman" fo:font-weight="bold" style:font-weight-asian="bold" style:font-weight-complex="bold" fo:color="#000000"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53" style:parent-style-name="Fonteparág.padrão" style:family="text">
      <style:text-properties style:font-name-asian="Times New Roman" fo:color="#000000" fo:font-size="13.5pt" style:font-size-asian="13.5pt" style:font-size-complex="13.5pt" fo:background-color="#FFFFFF" style:language-asian="pt" style:country-asian="BR"/>
    </style:style>
    <style:style style:name="P654"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65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asian="Times New Roman" fo:color="#000000" fo:font-size="13.5pt" style:font-size-asian="13.5pt" style:font-size-complex="13.5pt" style:language-asian="pt" style:country-asian="BR"/>
    </style:style>
    <style:style style:name="T657"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asian="Times New Roman" fo:color="#000000" fo:font-size="13.5pt" style:font-size-asian="13.5pt" style:font-size-complex="13.5pt" style:language-asian="pt" style:country-asian="BR"/>
    </style:style>
    <style:style style:name="P659"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66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asian="Times New Roman" fo:color="#000000" fo:font-size="13.5pt" style:font-size-asian="13.5pt" style:font-size-complex="13.5pt" style:language-asian="pt" style:country-asian="BR"/>
    </style:style>
    <style:style style:name="T662"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3" style:parent-style-name="Fonteparág.padrão" style:family="text">
      <style:text-properties style:font-name-asian="Times New Roman" fo:color="#000000" fo:font-size="13.5pt" style:font-size-asian="13.5pt" style:font-size-complex="13.5pt" style:language-asian="pt" style:country-asian="BR"/>
    </style:style>
    <style:style style:name="T664"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asian="Times New Roman" fo:color="#000000" fo:font-size="13.5pt" style:font-size-asian="13.5pt" style:font-size-complex="13.5pt" style:language-asian="pt" style:country-asian="BR"/>
    </style:style>
    <style:style style:name="T666"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asian="Times New Roman" fo:color="#000000" fo:font-size="13.5pt" style:font-size-asian="13.5pt" style:font-size-complex="13.5pt" style:language-asian="pt" style:country-asian="BR"/>
    </style:style>
    <style:style style:name="T668" style:parent-style-name="Fonteparág.padrão" style:family="text">
      <style:text-properties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asian="Times New Roman" fo:color="#000000" fo:font-size="13.5pt" style:font-size-asian="13.5pt" style:font-size-complex="13.5pt" style:language-asian="pt" style:country-asian="BR"/>
    </style:style>
    <style:style style:name="P670"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67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73"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7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7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asian="Times New Roman" fo:color="#000000" fo:font-size="13.5pt" style:font-size-asian="13.5pt" style:font-size-complex="13.5pt" style:language-asian="pt" style:country-asian="BR"/>
    </style:style>
    <style:style style:name="P679"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80"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P68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asian="Times New Roman" fo:color="#000000" fo:font-size="13.5pt" style:font-size-asian="13.5pt" style:font-size-complex="13.5pt" style:language-asian="pt" style:country-asian="BR"/>
    </style:style>
    <style:style style:name="T68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asian="Times New Roman" fo:color="#000000" fo:font-size="13.5pt" style:font-size-asian="13.5pt" style:font-size-complex="13.5pt" style:language-asian="pt" style:country-asian="BR"/>
    </style:style>
    <style:style style:name="T686" style:parent-style-name="Fonteparág.padrão" style:family="text">
      <style:text-properties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asian="Times New Roman" fo:color="#000000" fo:font-size="13.5pt" style:font-size-asian="13.5pt" style:font-size-complex="13.5pt" style:language-asian="pt" style:country-asian="BR"/>
    </style:style>
    <style:style style:name="T688" style:parent-style-name="Fonteparág.padrão" style:family="text">
      <style:text-properties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asian="Times New Roman" fo:font-style="italic" style:font-style-asian="italic" style:font-style-complex="italic" fo:color="#000000" fo:font-size="13.5pt" style:font-size-asian="13.5pt" style:font-size-complex="13.5pt" style:language-asian="pt" style:country-asian="BR"/>
    </style:style>
    <style:style style:name="P690"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91"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693" style:parent-style-name="Normal" style:family="paragraph">
      <style:paragraph-properties style:vertical-align="auto" fo:margin-top="0.0833in" fo:margin-bottom="0.0833in" fo:line-height="100%" fo:margin-right="0.0833in" fo:text-indent="1.1798in">
        <style:tab-stops/>
      </style:paragraph-properties>
      <style:text-properties fo:hyphenate="true"/>
    </style:style>
    <style:style style:name="T694"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asian="Times New Roman" fo:color="#000000" fo:font-size="13.5pt" style:font-size-asian="13.5pt" style:font-size-complex="13.5pt" style:language-asian="pt" style:country-asian="BR"/>
    </style:style>
    <style:style style:name="P696"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asian="Times New Roman" fo:color="#000000" fo:font-size="13.5pt" style:font-size-asian="13.5pt" style:font-size-complex="13.5pt" style:language-asian="pt" style:country-asian="BR"/>
    </style:style>
    <style:style style:name="T699"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asian="Times New Roman" fo:color="#000000" fo:font-size="13.5pt" style:font-size-asian="13.5pt" style:font-size-complex="13.5pt" style:language-asian="pt" style:country-asian="BR"/>
    </style:style>
    <style:style style:name="P701" style:parent-style-name="Normal" style:family="paragraph">
      <style:paragraph-properties style:vertical-align="auto" fo:margin-top="0.0833in" fo:margin-bottom="0.0833in" fo:line-height="100%" fo:margin-left="0.0833in" fo:margin-right="0.0833in" fo:text-indent="1.1798in">
        <style:tab-stops/>
      </style:paragraph-properties>
      <style:text-properties fo:hyphenate="true"/>
    </style:style>
    <style:style style:name="T702" style:parent-style-name="Fonteparág.padrão" style:family="text">
      <style:text-properties style:font-name-asian="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asian="Times New Roman" fo:color="#000000" fo:font-size="13.5pt" style:font-size-asian="13.5pt" style:font-size-complex="13.5pt" style:language-asian="pt" style:country-asian="BR"/>
    </style:style>
    <style:style style:name="P704"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705" style:parent-style-name="Normal" style:family="paragraph">
      <style:paragraph-properties style:vertical-align="auto" fo:margin-top="0.0833in" fo:margin-bottom="0.0833in" fo:line-height="100%" fo:margin-left="0.0833in" fo:margin-right="0.0833in" fo:text-indent="1.1798in">
        <style:tab-stops/>
      </style:paragraph-properties>
      <style:text-properties style:font-name-asian="Times New Roman" fo:color="#000000" fo:font-size="13.5pt" style:font-size-asian="13.5pt" style:font-size-complex="13.5pt" style:language-asian="pt" style:country-asian="BR" fo:hyphenate="true"/>
    </style:style>
    <style:style style:name="P706" style:parent-style-name="Normal" style:family="paragraph">
      <style:paragraph-properties fo:text-align="start" style:vertical-align="auto" fo:line-height="100%" fo:text-indent="0in">
        <style:tab-stops/>
      </style:paragraph-properties>
      <style:text-properties fo:hyphenate="true"/>
    </style:style>
    <style:style style:name="T707" style:parent-style-name="Fonteparág.padrão" style:family="text">
      <style:text-properties style:font-name-asian="Times New Roman" style:font-size-complex="12pt" style:language-asian="pt" style:country-asian="BR"/>
    </style:style>
    <style:style style:name="TableColumn709" style:family="table-column">
      <style:table-column-properties style:column-width="2.9527in"/>
    </style:style>
    <style:style style:name="TableColumn710" style:family="table-column">
      <style:table-column-properties style:column-width="2.9527in"/>
    </style:style>
    <style:style style:name="Table708" style:family="table">
      <style:table-properties style:width="5.9055in" style:rel-width="100%" fo:margin-left="0in" table:align="left"/>
    </style:style>
    <style:style style:name="TableRow711" style:family="table-row">
      <style:table-row-properties/>
    </style:style>
    <style:style style:name="TableCell712" style:family="table-cell">
      <style:table-cell-properties fo:border="none" style:writing-mode="lr-tb" style:vertical-align="middle" fo:padding-top="0.0208in" fo:padding-left="0.0208in" fo:padding-bottom="0.0208in" fo:padding-right="0.0208in"/>
    </style:style>
    <style:style style:name="P713" style:parent-style-name="Normal" style:family="paragraph">
      <style:paragraph-properties fo:text-align="start"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TableCell714" style:family="table-cell">
      <style:table-cell-properties fo:border="none" style:writing-mode="lr-tb" style:vertical-align="middle" fo:padding-top="0.0208in" fo:padding-left="0.0208in" fo:padding-bottom="0.0208in" fo:padding-right="0.0208in"/>
    </style:style>
    <style:style style:name="P715" style:parent-style-name="Normal" style:family="paragraph">
      <style:paragraph-properties fo:text-align="end" style:vertical-align="auto" fo:line-height="100%" fo:text-indent="0in">
        <style:tab-stops/>
      </style:paragraph-properties>
      <style:text-properties style:font-name-asian="Times New Roman" fo:color="#000000" fo:font-size="9pt" style:font-size-asian="9pt" style:font-size-complex="9pt" style:language-asian="pt" style:country-asian="BR" fo:hyphenate="true"/>
    </style:style>
    <style:style style:name="P716" style:parent-style-name="Normal" style:family="paragraph">
      <style:paragraph-properties fo:text-align="star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741-42.2025.6.22.8000</text:p>
      <text:p text:style-name="P9">INTERESSADO: SEÇÃO DE ASSISTÊNCIA MÉDICA E SOCIAL - SAMES.</text:p>
      <text:p text:style-name="P10">ASSUNTO: Inicial - Dispensa Eletrônica - Aquisição de materiais de consumo hospitalar - Análise.  </text:p>
      <text:p text:style-name="P11">Parecer Jurídico Nº 9 / 2026 - PRES/DG/SAOFC/AJSAOFC</text:p>
      <text:p text:style-name="P12"><text:span text:style-name="T13">EMENTA</text:span><text:span text:style-name="T14"><text:line-break/></text:span><text:span text:style-name="T15">DIREITO ADMINISTRATIVO. CONTRATAÇÃO PÚBLICA. DISPENSA DE LICITAÇÃO ELETRÔNICA. AQUISIÇÃO DE MATERIAIS DE CONSUMO HOSPITALAR. LEI Nº 14.133/2021. REGULARIDADE DA FASE DE PLANEJAMENTO. POSSIBILIDADE JURÍDICA CONDICIONADA.</text:span></text:p>
      <text:p text:style-name="P16"><text:span text:style-name="T17">I. CASO EM EXAME</text:span></text:p>
      <text:p text:style-name="P18"><text:span text:style-name="T19">1. </text:span><text:span text:style-name="T20">Processo administrativo destinado à aquisição de materiais de consumo hospitalar pela Seção de Assistência Médica e Social – SAMES do Tribunal Regional Eleitoral de Rondônia, mediante dispensa de licitação eletrônica.</text:span></text:p>
      <text:p text:style-name="P21">2. Contratação estimada no valor de R$ 16.031,14, instruída com Documento de Formalização da Demanda, Informação Conclusiva do Valor Estimado da Contratação e Termo de Referência.</text:p>
      <text:p text:style-name="P22">3. Encaminhamento dos autos à Assessoria Jurídica para controle prévio de legalidade da fase de planejamento da contratação direta.</text:p>
      <text:p text:style-name="P23"><text:span text:style-name="T24">II. QUESTÃO EM DISCUSSÃO</text:span></text:p>
      <text:p text:style-name="P25">4. A questão em discussão consiste em verificar: (i) a possibilidade jurídica de contratação direta, por dispensa de licitação eletrônica, em razão do valor, nos termos do art. 75, inciso II, da Lei nº 14.133/2021; e (ii) a regularidade formal e material dos documentos que instruem a fase de planejamento da contratação, à luz do art. 72 da Lei nº 14.133/2021 e da Instrução Normativa TRE-RO nº 9/2022.</text:p>
      <text:p text:style-name="P26"><text:span text:style-name="T27">III. RAZÕES DO PARECER</text:span></text:p>
      <text:p text:style-name="P28">5. A dispensa de licitação em razão do valor encontra amparo no art. 75, inciso II, da Lei nº 14.133/2021, considerando que o valor estimado da contratação é inferior ao limite legal atualizado por decreto federal.</text:p>
      <text:p text:style-name="P29">6. Inexistem, até o momento da análise, elementos que indiquem fracionamento indevido de despesas, ressalvada a necessidade de confirmação pelo órgão competente quanto à inexistência de outras contratações de mesma natureza no exercício financeiro.</text:p>
      <text:soft-page-break/>
      <text:p text:style-name="P30">7. Os documentos que compõem a fase de planejamento – DFD, ICVEC e Termo de Referência – atendem aos requisitos legais e regulamentares aplicáveis às contratações diretas no âmbito do TRE-RO.</text:p>
      <text:p text:style-name="P31">8. A exigência de habilitação técnica específica, quando relacionada à Autorização de Funcionamento de Empresa (AFE/ANVISA), revela-se compatível com a legislação sanitária e com a jurisprudência do Tribunal de Contas da União.</text:p>
      <text:p text:style-name="P32">9. Constatada pendência quanto à disponibilidade orçamentária, a autorização da despesa deve ser precedida de remanejamento, suplementação ou recomposição orçamentária suficiente à cobertura do gasto.</text:p>
      <text:p text:style-name="P33"><text:span text:style-name="T34">IV. DISPOSITIVO E TESE</text:span></text:p>
      <text:p text:style-name="P35">10. Opina-se pela regularidade jurídica da fase de planejamento da contratação e pela possibilidade de processamento da aquisição por meio de dispensa de licitação eletrônica, nos termos do art. 75, inciso II, da Lei nº 14.133/2021, desde que sanadas as pendências relativas à dotação orçamentária e confirmada a inexistência de fracionamento de despesas.</text:p>
      <text:p text:style-name="P36"><text:span text:style-name="T37">Tese do parecer:</text:span></text:p>
      <text:p text:style-name="P38">11. É juridicamente possível a contratação direta, por dispensa de licitação eletrônica, para aquisição de materiais de consumo hospitalar, quando o valor estimado se enquadra no limite legal, inexistente fracionamento de despesas e regularmente instruída a fase de planejamento, observadas as exigências orçamentárias e regulamentares.</text:p>
      <text:p text:style-name="P39"><text:span text:style-name="T40">Legislação relevante citada:</text:span></text:p>
      <text:p text:style-name="P41">CF/1988, art. 37, inc. XXI.</text:p>
      <text:p text:style-name="P42">Lei nº 14.133/2021, arts. 23, 53, 72, 75, inc. II, 89, 95, inc. II, 182.</text:p>
      <text:p text:style-name="P43">Lei nº 10.522/2002, art. 6º-A.</text:p>
      <text:p text:style-name="P44">Instrução Normativa TRE-RO nº 9/2022, arts. 3º, § 3º, 4º, 9º, 15, 28, § 1º, 29.</text:p>
      <text:p text:style-name="P45">Instrução Normativa SEGES/ME nº 65/2021.</text:p>
      <text:p text:style-name="P46">Instrução Normativa SEGES/ME nº 67/2021.</text:p>
      <text:p text:style-name="P47">Decreto Federal nº 12.807/2025.</text:p>
      <text:p text:style-name="P48"><text:span text:style-name="T49">Jurisprudência relevante citada:</text:span></text:p>
      <text:p text:style-name="P50">TCU, Acórdão nº 2.726/2012, Segunda Câmara.</text:p>
      <text:p text:style-name="P51">TCU, Acórdão nº 10.075/2011, Primeira Câmara.</text:p>
      <text:p text:style-name="P52">TCU, Acórdão nº 2.157/2011, Plenário.</text:p>
      <text:p text:style-name="P53">TCU, Acórdão nº 1.442/2016, Plenário.</text:p>
      <text:p text:style-name="P54">TCU, Acórdão nº 292/2020, Plenário.</text:p>
      <text:p text:style-name="P55">TCU, Acórdão nº 2.715/2025, Segunda Câmara.</text:p>
      <text:soft-page-break/>
      <text:p text:style-name="P56"> </text:p>
      <text:p text:style-name="P57"> </text:p>
      <text:p text:style-name="P58"> </text:p>
      <text:p text:style-name="P59"><text:span text:style-name="T60">I - RELATÓRIO</text:span></text:p>
      <text:p text:style-name="P61"><text:span text:style-name="T62">01.</text:span><text:span text:style-name="T63"> Trata-se de processo administrativo iniciado pela Seção de Assistência Médica e Social - SAMES, que tem como objeto a aquisição de </text:span><text:span text:style-name="T64">material de consumo</text:span><text:span text:style-name="T65"> hospitalar essenciais ao atendimento de pacientes e à manutenção das atividades da Seção de Assistência Médica e Social do Tribunal Eleitoral de Rondônia. A unidade define os contornos iniciais da contratação no Documento de Formalização de Demanda da contratação  - DFDc, versão atualizada (</text:span><text:a xlink:href="https://sei.tre-ro.jus.br/sei/controlador.php?acao=protocolo_visualizar&amp;id_protocolo=1509096&amp;id_procedimento_atual=1446009&amp;infra_sistema=100000100&amp;infra_unidade_atual=110001069&amp;infra_hash=76702385844e5e2bb78f8fe041657c57016b0a9e218c751d62a4249683d24100fc5a6415aacff5326523da120774232563a83d8a483edaa34a7ee4093022d8a0cb6c038725599cc99659edf687fd01f6fe30725105d56ced95acd4a13c0001ac" office:target-frame-name="_blank" xlink:show="new"><text:span text:style-name="T66">1467768</text:span></text:a><text:span text:style-name="T67">).</text:span></text:p>
      <text:p text:style-name="P68"><text:span text:style-name="T69">02.</text:span><text:span text:style-name="T70"> Por meio do Despacho nº 2738, de 11/11/2025 (</text:span><text:a xlink:href="https://sei.tre-ro.jus.br/sei/controlador.php?acao=protocolo_visualizar&amp;id_protocolo=1477583&amp;id_procedimento_atual=1446009&amp;infra_sistema=100000100&amp;infra_unidade_atual=110001069&amp;infra_hash=a6ee2d07c8dbbc5734bf5dddeb50a9be5212820f8aa99548917cdd1a55b8c5bafc5a6415aacff5326523da120774232563a83d8a483edaa34a7ee4093022d8a0cb6c038725599cc99659edf687fd01f6fe30725105d56ced95acd4a13c0001ac" office:target-frame-name="_blank" xlink:show="new"><text:span text:style-name="T71">1436896</text:span></text:a><text:span text:style-name="T72">) o Secretário da SAOFC, registrou:</text:span></text:p>
      <text:p text:style-name="P73"><text:span text:style-name="T74">I -</text:span><text:span text:style-name="T75"> Conforme justificativas apontadas no DFD, a contratação não exigirá a instituição de Equipe de Planejamento da Contratação e Equipe de Gestão e Fiscalização de Contrato, bem como a elaboração de Estudo Técnico Preliminar e Mapa de Riscos;  </text:span></text:p>
      <text:p text:style-name="P76"><text:span text:style-name="T77">II -</text:span><text:span text:style-name="T78"> Com fundamento no art. 3º, § 3º, da IN TRE-RO nº 9/2022, encaminhou o processo ao </text:span><text:span text:style-name="T79">GABSAOFC/NUAGEAOFC</text:span><text:span text:style-name="T80"> para registro do trâmite da contratação no PCA 2026; à </text:span><text:span text:style-name="T81">SAMES </text:span><text:span text:style-name="T82">para elaboração do TR e ICVEC; à </text:span><text:span text:style-name="T83">ASLIC</text:span><text:span text:style-name="T84"> para juntar, após identificada e registrada nos autos a proposta do proponente classificado em primeiro lugar, </text:span><text:span text:style-name="T85">relatórios do</text:span><text:span text:style-name="T86"> SICAF </text:span><text:span text:style-name="T87">e do </text:span><text:span text:style-name="T88">CADIN</text:span><text:span text:style-name="T89">, de responsabilidade da proponente, conforme exigência estabelecida pelo art. 6º- A, da Lei nº 10.522/2002; </text:span></text:p>
      <text:p text:style-name="P90"><text:span text:style-name="T91">03.</text:span><text:span text:style-name="T92"> Para cumprimento do referido despacho e instrução do feito, foram inicialmente juntados os seguintes documentos ao processo:</text:span></text:p>
      <text:p text:style-name="P93"><text:span text:style-name="T94">I</text:span><text:span text:style-name="T95"> - </text:span><text:span text:style-name="T96"> </text:span><text:span text:style-name="T97">Informação Conclusiva do Valor Estimado da contratação direta - ICVEC (</text:span><text:a xlink:href="https://sei.tre-ro.jus.br/sei/controlador.php?acao=protocolo_visualizar&amp;id_protocolo=1482611&amp;id_procedimento_atual=1446009&amp;infra_sistema=100000100&amp;infra_unidade_atual=110001069&amp;infra_hash=bdb129e36fdfb9ed1221a972a8b789274d29c0409c543256493bf37a2cfa7eb1fc5a6415aacff5326523da120774232563a83d8a483edaa34a7ee4093022d8a0cb6c038725599cc99659edf687fd01f6fe30725105d56ced95acd4a13c0001ac" office:target-frame-name="_blank" xlink:show="new"><text:span text:style-name="T98">1441832</text:span></text:a><text:span text:style-name="T99">), no valor de R$ 16.031,14 (dezesseis mil e trinta e um reais e quatorze centavos), instruída pelas pesquisa dos preços juntados no volume I do processo;</text:span></text:p>
      <text:p text:style-name="P100"><text:span text:style-name="T101">II - </text:span><text:span text:style-name="T102">Versão final do Termo de Referência nº 49/2026 (</text:span><text:a xlink:href="https://sei.tre-ro.jus.br/sei/controlador.php?acao=protocolo_visualizar&amp;id_protocolo=1507866&amp;id_procedimento_atual=1446009&amp;infra_sistema=100000100&amp;infra_unidade_atual=110001069&amp;infra_hash=1795be7ed5ad2ef520e3f6a88bacf0c40750c2a671a71e0d3ca1516be4b1bcc7fc5a6415aacff5326523da120774232563a83d8a483edaa34a7ee4093022d8a0cb6c038725599cc99659edf687fd01f6fe30725105d56ced95acd4a13c0001ac" office:target-frame-name="_blank" xlink:show="new"><text:span text:style-name="T103">1466564</text:span></text:a><text:span text:style-name="T104">), que reproduz as regras da contratação direta, com dispensa de licitação eletrônica.</text:span></text:p>
      <text:p text:style-name="P105"><text:span text:style-name="T106">04.</text:span><text:span text:style-name="T107"> Por meio do Despacho nº 2959/2025 (</text:span><text:a xlink:href="https://sei.tre-ro.jus.br/sei/controlador.php?acao=protocolo_visualizar&amp;id_protocolo=1488915&amp;id_procedimento_atual=1446009&amp;infra_sistema=100000100&amp;infra_unidade_atual=110001069&amp;infra_hash=ac9acb778aa1afa21b4e623fa6f2e82260b84a158ef10f62b4a421653cff76cefc5a6415aacff5326523da120774232563a83d8a483edaa34a7ee4093022d8a0cb6c038725599cc99659edf687fd01f6fe30725105d56ced95acd4a13c0001ac" office:target-frame-name="_blank" xlink:show="new"><text:span text:style-name="T108">1448034</text:span></text:a><text:span text:style-name="T109">), o Secretário da </text:span><text:span text:style-name="T110">SAOFC </text:span><text:span text:style-name="T111">determinou a remessa do processo ao </text:span><text:span text:style-name="T112">GABSAOFC/NUAGEAOFC</text:span><text:span text:style-name="T113"> para registro do trâmite da contratação no PCA; </text:span><text:span text:style-name="T114">à </text:span><text:span text:style-name="T115">SAC</text:span><text:span text:style-name="T116"> para análise dos documentos da etapa de planejamento da contratação; à</text:span><text:span text:style-name="T117"> COFC </text:span><text:span text:style-name="T118">para programação orçamentária; e, por fim, a esta Assessoria Jurídica para emissão de parecer.</text:span></text:p>
      <text:soft-page-break/>
      <text:p text:style-name="P119"><text:span text:style-name="T120">05.</text:span><text:span text:style-name="T121"> Na Informação nº 277, de 11/12/2025 (</text:span><text:a xlink:href="https://sei.tre-ro.jus.br/sei/controlador.php?acao=protocolo_visualizar&amp;id_protocolo=1491636&amp;id_procedimento_atual=1446009&amp;infra_sistema=100000100&amp;infra_unidade_atual=110001069&amp;infra_hash=cddbf4eda795d84ac06f6f50e92e574593c1ea98edac776e1960716b493f3110fc5a6415aacff5326523da120774232563a83d8a483edaa34a7ee4093022d8a0cb6c038725599cc99659edf687fd01f6fe30725105d56ced95acd4a13c0001ac" office:target-frame-name="_blank" xlink:show="new"><text:span text:style-name="T122">1450717</text:span></text:a><text:span text:style-name="T123">), o Coordenador da COFC noticiou que </text:span><text:span text:style-name="T124">na proposta de orçamento de 2026 </text:span><text:span text:style-name="T125">não </text:span><text:span text:style-name="T126">foram alocadas dotações destinadas a despesas com aquisição de material de consumo farmacológico, hospitalar e odontológico, conforme se verifica na programação de despesas da SGP, objeto da Informação 25 (</text:span><text:a xlink:href="https://sei.tre-ro.jus.br/sei/controlador.php?acao=protocolo_visualizar&amp;id_protocolo=1384392&amp;id_procedimento_atual=1446009&amp;infra_sistema=100000100&amp;infra_unidade_atual=110001069&amp;infra_hash=ce1253e26e60e3a2edae8a3149a8f573d14f2ff53bf1d9cd115fdd26135fdf20fc5a6415aacff5326523da120774232563a83d8a483edaa34a7ee4093022d8a0cb6c038725599cc99659edf687fd01f6fe30725105d56ced95acd4a13c0001ac" office:target-frame-name="_blank" xlink:show="new"><text:span text:style-name="T127">1345244</text:span></text:a><text:span text:style-name="T128">). </text:span></text:p>
      <text:p text:style-name="P129"><text:span text:style-name="T130">Contudo, a Informação 102 (</text:span><text:a xlink:href="https://sei.tre-ro.jus.br/sei/controlador.php?acao=protocolo_visualizar&amp;id_protocolo=1492113&amp;id_procedimento_atual=1446009&amp;infra_sistema=100000100&amp;infra_unidade_atual=110001069&amp;infra_hash=38c270ec58b51ce84a78639f41138deafd63513096dc6e02fe4f6d2790b20db0fc5a6415aacff5326523da120774232563a83d8a483edaa34a7ee4093022d8a0cb6c038725599cc99659edf687fd01f6fe30725105d56ced95acd4a13c0001ac" office:target-frame-name="_blank" xlink:show="new"><text:span text:style-name="T131">1451190</text:span></text:a><text:span text:style-name="T132">) realizada pela Coordenadoria de Educação e Desenvolvimento - COEDE, esclareceu que </text:span><text:span text:style-name="T133">houve equívoco na transcrição dos dados informados pela SAMES durante a captação de demandas orçamentárias para o exercício de 2026, informando ainda que realizará o </text:span><text:span text:style-name="T134">remanejamento orçamentário de outras fontes ou recomposição orçamentária por meio de suplementação. Em razão disso, o processo foi encaminhado ao GABSAOFC, que determinou a continuidade dos trâmites (evento </text:span><text:a xlink:href="https://sei.tre-ro.jus.br/sei/controlador.php?acao=protocolo_visualizar&amp;id_protocolo=1492140&amp;id_procedimento_atual=1446009&amp;infra_sistema=100000100&amp;infra_unidade_atual=110001069&amp;infra_hash=40ed6abde64327cbc07a2f725e17feb4a3ae67338290528f89ccd2f58096b72bfc5a6415aacff5326523da120774232563a83d8a483edaa34a7ee4093022d8a0cb6c038725599cc99659edf687fd01f6fe30725105d56ced95acd4a13c0001ac" office:target-frame-name="_blank" xlink:show="new"><text:span text:style-name="T135">1451217</text:span></text:a><text:span text:style-name="T136">), conforme disposto no Despacho nº 2959/2025 (</text:span><text:a xlink:href="https://sei.tre-ro.jus.br/sei/controlador.php?acao=protocolo_visualizar&amp;id_protocolo=1488915&amp;id_procedimento_atual=1446009&amp;infra_sistema=100000100&amp;infra_unidade_atual=110001069&amp;infra_hash=ac9acb778aa1afa21b4e623fa6f2e82260b84a158ef10f62b4a421653cff76cefc5a6415aacff5326523da120774232563a83d8a483edaa34a7ee4093022d8a0cb6c038725599cc99659edf687fd01f6fe30725105d56ced95acd4a13c0001ac" office:target-frame-name="_blank" xlink:show="new"><text:span text:style-name="T137">1448034</text:span></text:a><text:span text:style-name="T138">).</text:span></text:p>
      <text:p text:style-name="P139"><text:span text:style-name="T140">06</text:span><text:span text:style-name="T141">. Após diligências (</text:span><text:a xlink:href="https://sei.tre-ro.jus.br/sei/controlador.php?acao=protocolo_visualizar&amp;id_protocolo=1495429&amp;id_procedimento_atual=1446009&amp;infra_sistema=100000100&amp;infra_unidade_atual=110001069&amp;infra_hash=4c93c2bbd57ef3b99f0df37d10f3a66067b11d044521644748d90adf66e9d8e6fc5a6415aacff5326523da120774232563a83d8a483edaa34a7ee4093022d8a0cb6c038725599cc99659edf687fd01f6fe30725105d56ced95acd4a13c0001ac" office:target-frame-name="_blank" xlink:show="new"><text:span text:style-name="T142">1454470</text:span></text:a><text:span text:style-name="T143"> e </text:span><text:a xlink:href="https://sei.tre-ro.jus.br/sei/controlador.php?acao=protocolo_visualizar&amp;id_protocolo=1507263&amp;id_procedimento_atual=1446009&amp;infra_sistema=100000100&amp;infra_unidade_atual=110001069&amp;infra_hash=f9344d6738dbcc09edbc73453c3188f4d1743a22a79f22838bfe45d729e61530fc5a6415aacff5326523da120774232563a83d8a483edaa34a7ee4093022d8a0cb6c038725599cc99659edf687fd01f6fe30725105d56ced95acd4a13c0001ac" office:target-frame-name="_blank" xlink:show="new"><text:span text:style-name="T144">1465976</text:span></text:a><text:span text:style-name="T145">), a Seção de Apoio às Contratações (SAC) concluiu sua análise (</text:span><text:a xlink:href="https://sei.tre-ro.jus.br/sei/controlador.php?acao=protocolo_visualizar&amp;id_protocolo=1513261&amp;id_procedimento_atual=1446009&amp;infra_sistema=100000100&amp;infra_unidade_atual=110001069&amp;infra_hash=e390a861ebcc57d435ac952458d3a75c925b21ccbbad9e356640dc381c67c084fc5a6415aacff5326523da120774232563a83d8a483edaa34a7ee4093022d8a0cb6c038725599cc99659edf687fd01f6fe30725105d56ced95acd4a13c0001ac" office:target-frame-name="_blank" xlink:show="new"><text:span text:style-name="T146">1471826</text:span></text:a><text:span text:style-name="T147">), nos seguintes termos:</text:span></text:p>
      <text:p text:style-name="P148">(...)</text:p>
      <text:p text:style-name="P149"><text:span text:style-name="T150">3- Após a análise formal, verifica-se que a FASE DE PLANEJAMENTO, constituída pelo DOCUMENTO FORMALIZAÇÃO DA DEMANDA DA CONTRATAÇÃO (DFDc), evento (</text:span><text:a xlink:href="https://sei.tre-ro.jus.br/sei/controlador.php?acao=protocolo_visualizar&amp;id_protocolo=1509096&amp;id_procedimento_atual=1446009&amp;infra_sistema=100000100&amp;infra_unidade_atual=110001069&amp;infra_hash=76702385844e5e2bb78f8fe041657c57016b0a9e218c751d62a4249683d24100fc5a6415aacff5326523da120774232563a83d8a483edaa34a7ee4093022d8a0cb6c038725599cc99659edf687fd01f6fe30725105d56ced95acd4a13c0001ac" office:target-frame-name="_blank" xlink:show="new"><text:span text:style-name="T151">1467768</text:span></text:a><text:span text:style-name="T152">); pela INFORMAÇÃO CONCLUSIVA DO VALOR ESTIMADO - ICVEC, evento (</text:span><text:a xlink:href="https://sei.tre-ro.jus.br/sei/controlador.php?acao=protocolo_visualizar&amp;id_protocolo=1482611&amp;id_procedimento_atual=1446009&amp;infra_sistema=100000100&amp;infra_unidade_atual=110001069&amp;infra_hash=bdb129e36fdfb9ed1221a972a8b789274d29c0409c543256493bf37a2cfa7eb1fc5a6415aacff5326523da120774232563a83d8a483edaa34a7ee4093022d8a0cb6c038725599cc99659edf687fd01f6fe30725105d56ced95acd4a13c0001ac" office:target-frame-name="_blank" xlink:show="new"><text:span text:style-name="T153">1441832</text:span></text:a><text:span text:style-name="T154">); e pelo CONTRAT DIRETA - TERMO DE REFERÊNCIA (TR), evento (</text:span><text:a xlink:href="https://sei.tre-ro.jus.br/sei/controlador.php?acao=protocolo_visualizar&amp;id_protocolo=1507866&amp;id_procedimento_atual=1446009&amp;infra_sistema=100000100&amp;infra_unidade_atual=110001069&amp;infra_hash=1795be7ed5ad2ef520e3f6a88bacf0c40750c2a671a71e0d3ca1516be4b1bcc7fc5a6415aacff5326523da120774232563a83d8a483edaa34a7ee4093022d8a0cb6c038725599cc99659edf687fd01f6fe30725105d56ced95acd4a13c0001ac" office:target-frame-name="_blank" xlink:show="new"><text:span text:style-name="T155">1466564</text:span></text:a><text:span text:style-name="T156">), encontram-se em consonância com as normas gerais de contratações estabelecidas pelo art. 72 c/c art. 75, inciso II, da Lei 14.133/2021, para contratação direta, a ser analisada pela Assessoria Jurídica da SAOFC, nos termos do art. 26, inciso V, da IN n. 009/2022-TRE-RO.</text:span></text:p>
      <text:p text:style-name="P157"><text:span text:style-name="T158">07.</text:span><text:span text:style-name="T159"> Assim instruídos, vieram os autos para análise jurídica (</text:span><text:a xlink:href="https://sei.tre-ro.jus.br/sei/controlador.php?acao=protocolo_visualizar&amp;id_protocolo=1513369&amp;id_procedimento_atual=1446009&amp;infra_sistema=100000100&amp;infra_unidade_atual=110001069&amp;infra_hash=927c6da3f51cc4d07ceb3321aa6049928b2ce1c65c4e43f68e8984003999aa91fc5a6415aacff5326523da120774232563a83d8a483edaa34a7ee4093022d8a0cb6c038725599cc99659edf687fd01f6fe30725105d56ced95acd4a13c0001ac" office:target-frame-name="_blank" xlink:show="new"><text:span text:style-name="T160">1471933</text:span></text:a><text:span text:style-name="T161">). </text:span><text:span text:style-name="T162">É o necessário relato.</text:span></text:p>
      <text:p text:style-name="P163"> </text:p>
      <text:p text:style-name="P164"><text:span text:style-name="T165">II – CONSIDERAÇÕES INICIAIS</text:span></text:p>
      <text:p text:style-name="P166"><text:span text:style-name="T167">08. </text:span><text:span text:style-name="T168">Inicialmente, convém ressaltar que este parecer utiliza como base os elementos que constam nestes autos até a presente data. Ressalte-se que,</text:span><text:span text:style-name="T169"> conforme art. 67 da Resolução TRE-RO nº 34, de 2025</text:span><text:span text:style-name="T170"> - que disciplina o Regulamento Interno do Corpo Administrativo do Tribunal Regional Eleitoral de Rondônia,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1"><text:span text:style-name="T172">09. </text:span><text:span text:style-name="T173">Por sua vez, no regime jurídico da </text:span><text:span text:style-name="T174">Lei nº 14.133/2021,</text:span><text:span text:style-name="T175"> encontram-se as seguintes regras no tocante à atuação da Assessoria Jurídica nos processos de contratação:</text:span></text:p>
      <text:p text:style-name="P176"><text:span text:style-name="T177">Art. 53.</text:span><text:span text:style-name="T178"> Ao final da fase preparatória, o processo licitatório seguirá para o órgão de assessoramento jurídico da Administração, que realizará </text:span><text:span text:style-name="T179">controle prévio de legalidade mediante análise jurídica da contratação.</text:span></text:p>
      <text:soft-page-break/>
      <text:p text:style-name="P180"><text:span text:style-name="T181">§ 1º Na elaboração do parecer jurídico, o órgão de assessoramento jurídico da Administração deverá:</text:span></text:p>
      <text:p text:style-name="P182"><text:span text:style-name="T183">I - apreciar o processo licitatório conforme critérios objetivos prévios de atribuição de prioridade;</text:span></text:p>
      <text:p text:style-name="P184"><text:span text:style-name="T185">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6"><text:span text:style-name="T187">III - (VETADO).</text:span></text:p>
      <text:p text:style-name="P188"><text:span text:style-name="T189">§ 2º (VETADO).</text:span></text:p>
      <text:p text:style-name="P190"><text:span text:style-name="T19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92">art. 54</text:span></text:a><text:span text:style-name="T193">.</text:span></text:p>
      <text:p text:style-name="P194"><text:span text:style-name="T195">§ 4º</text:span><text:span text:style-name="T196"> Na forma deste artigo, o órgão de assessoramento jurídico da Administração </text:span><text:span text:style-name="T197">também realizará controle prévio de legalidade de contratações diretas,</text:span><text:span text:style-name="T198"> acordos, termos de cooperação, convênios, ajustes, adesões a atas de registro de preços, outros instrumentos congêneres e de seus termos aditivos. (sem destaques no original)</text:span></text:p>
      <text:p text:style-name="P199"><text:span text:style-name="T200">10. </text:span><text:span text:style-name="T201">O presente parecer restringir-se-á aos aspectos jurídicos dos documentos e elementos que instruem a fase de planejamento da contratação, com base nas peças constantes dos autos,</text:span><text:span text:style-name="T202"> não adentrando no mérito técnico e administrativo, salvo patente ilegalidade</text:span><text:span text:style-name="T203">. Isso não significa, porém, que não poderão ser tecidas considerações e recomendações a respeito da motivação dos atos para melhor embasá-los. Até porque, na forma do </text:span><text:span text:style-name="T204">art. 169 da Lei nº 14.133/2021,</text:span><text:span text:style-name="T205"> as unidades de assessoramento jurídico, ao lado do controle interno do órgão, </text:span><text:span text:style-name="T206">integram a segunda linha de defesa</text:span><text:span text:style-name="T20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8"> </text:p>
      <text:p text:style-name="P209"><text:span text:style-name="T210">III – ANÁLISE JURÍDICA</text:span></text:p>
      <text:p text:style-name="P211"><text:span text:style-name="T212">3.1 Serviço com valor estimado inferior ao definido para licitação - Ausência de fracionamento de despesas - Afastamento do certame licitatório - Possibilidade de contratação por dispensa de licitação eletrônica: Fundamento: </text:span><text:span text:style-name="T213">caput</text:span><text:span text:style-name="T214"> do art. 75, inciso II c/c o seu § 1º, da Lei nº 14.133, de 2021.</text:span></text:p>
      <text:p text:style-name="P215"><text:span text:style-name="T216">11. </text:span><text:span text:style-name="T217">A Constituição Federal, em seu art. 37, inciso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 admite ressalva ao dever de licitar, prevendo a possibilidade de lei ordinária disciplinar as hipóteses excepcionais de celebração de contratos administrativos sem a realização de licitação, veja-se:</text:span></text:p>
      <text:soft-page-break/>
      <text:p text:style-name="P218"><text:span text:style-name="T219">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220"><text:span text:style-name="T221">(...)</text:span></text:p>
      <text:p text:style-name="P222"><text:span text:style-name="T223">XXI - ressalvados os casos especificados na legislação</text:span><text:span text:style-name="T224">,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225"> (sem destaques no original)</text:span></text:p>
      <text:p text:style-name="P226"><text:span text:style-name="T227">12. </text:span><text:span text:style-name="T228">Nesse sentido, a Lei nº 14.133, de 2021 regulamentou o art. 37, Inciso XXI, da CF, instituindo normas gerais de licitações e contratos, 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229"><text:span text:style-name="T230">Art. 75. É dispensável a licitação:</text:span></text:p>
      <text:p text:style-name="P231"><text:span text:style-name="T232">I - para contratação que envolva valores inferiores a R$ 100.000,00 (cem mil reais), no caso de obras e serviços de engenharia ou de serviços de manutenção de veículos automotores;</text:span></text:p>
      <text:p text:style-name="P233"><text:span text:style-name="T234">II - para contratação que envolva valores inferiores a R$ 50.000,00 (cinquenta mil reais), no caso de outros serviços e compras;</text:span></text:p>
      <text:p text:style-name="P235"><text:span text:style-name="T236">(...)</text:span></text:p>
      <text:p text:style-name="P237"><text:span text:style-name="T238"> </text:span></text:p>
      <text:p text:style-name="P239"><text:span text:style-name="T240">§ 1º Para fins de aferição dos valores que atendam aos limites referidos nos incisos I e II do caput deste artigo, deverão ser observados:</text:span></text:p>
      <text:p text:style-name="P241"><text:span text:style-name="T242">I - o somatório do que for despendido no exercício financeiro pela respectiva unidade gestora;</text:span></text:p>
      <text:p text:style-name="P243"><text:span text:style-name="T244">II - o somatório da despesa realizada com objetos de mesma natureza, entendidos como tais aqueles relativos a contratações no mesmo ramo de atividade.</text:span></text:p>
      <text:p text:style-name="P245"><text:span text:style-name="T246">(....)</text:span></text:p>
      <text:p text:style-name="P247"><text:span text:style-name="T248">§ 3º</text:span><text:span text:style-name="T249"> As contratações de que tratam os incisos I e II do </text:span><text:span text:style-name="T250">caput</text:span><text:span text:style-name="T251"> deste artigo </text:span><text:span text:style-name="T252">serão preferencialmente precedidas de divulgação de aviso em sítio eletrônico oficial,</text:span><text:span text:style-name="T253"> pelo prazo mínimo de 3 (três) dias úteis, com a especificação do objeto pretendido e com a manifestação de interesse da Administração em obter propostas adicionais de eventuais interessados, devendo ser selecionada a proposta mais vantajosa.</text:span></text:p>
      <text:p text:style-name="P254"><text:span text:style-name="T255">Art. 182. O Poder Executivo federal atualizará, a cada dia 1º de janeiro, pelo Índice Nacional de Preços ao Consumidor Amplo Especial (IPCA-E) ou por índice que venha a substituí-lo, os valores fixados por esta Lei, os quais serão divulgados no PNCP. </text:span><text:span text:style-name="T256">(sem destaques no original)</text:span></text:p>
      <text:p text:style-name="P257"><text:span text:style-name="T258"> 13. </text:span><text:span text:style-name="T259">Como visto, a LLC definiu os tetos dos valores dos bens passíveis de contratação direta, com dispensa de licitação e a   atualização dos valores por regulamento. Atualmente, o inciso II impõe a limitação ao valor</text:span><text:span text:style-name="T260"> R$ 65.492,11 (sessenta e cinco mil quatrocentos e noventa e dois reais e onze centavos)</text:span><text:span text:style-name="T261">, de acordo com o Decreto Federal nº 12.807, de 29 de dezembro de 2025. Nesses termos, para serviços e compras até o limite acima<text:s/></text:span><text:soft-page-break/><text:span text:style-name="T262">consignado, o legislador facultou ao gestor a realização de licitação, permitindo sua dispensa, denominada “dispensa em razão do valor”. Assim, como o valor estimado da contratação pretendida é de</text:span><text:span text:style-name="T263"> R$ 16.031,14 (dezesseis mil e trinta e um reais e quatorze centavos),</text:span><text:span text:style-name="T264"> nota-se o atendimento ao referido teto legal.</text:span></text:p>
      <text:p text:style-name="P265"><text:span text:style-name="T266">14. </text:span><text:span text:style-name="T267">Contudo, a aferição e regularidade do limite de gasto deverá ainda atender ao disposto no</text:span><text:span text:style-name="T268"> § 1º do art. 75</text:span><text:span text:style-name="T269">, a saber:</text:span><text:span text:style-name="T270"> a) </text:span><text:span text:style-name="T271">o somatório do que for despendido no exercício financeiro pela respectiva unidade gestora; e,</text:span><text:span text:style-name="T272"> b) </text:span><text:span text:style-name="T273">o somatório da despesa realizada com </text:span><text:span text:style-name="T274">objetos de mesma natureza,</text:span><text:span text:style-name="T275"> entendidos como tais aqueles relativos a contratações no mesmo ramo de atividade. Portanto, o correto enquadramento dependerá da natureza do objeto - serviços e compras - e da observância do limite desse valor no exercício financeiro corrente.</text:span></text:p>
      <text:p text:style-name="P276"><text:span text:style-name="T277">15. </text:span><text:span text:style-name="T278">Em função desses critérios, nota-se que toda contratação que se pretenda enquadrada no art. 75, inciso I ou II, além da observância dos tetos de valores ali previstos, exigirá da Administração a demonstração de que observa ainda as duas condições do § 1º do artigo 75, qual seja, a verificação de possíveis outras dispensas em razão do valor para objetos de mesma natureza, tomando como referência o exercício corrente.</text:span></text:p>
      <text:p text:style-name="P279"><text:span text:style-name="T280">16. </text:span><text:span text:style-name="T281">Tal exigência se dá em função da</text:span><text:span text:style-name="T282"> </text:span><text:span text:style-name="T283">vedação ao fracionamento de despesas</text:span><text:span text:style-name="T284">, prática de dividir um objeto de contratação em diversas partes menores, com o objetivo de evitar a necessidade de uma licitação mais complexa ou de um valor maior, considerada irregular, devendo ser evitada, pois pode burlar o Princípio do Dever de Licitar, da Isonomia e da Transparência nas compras públicas.</text:span><text:span text:style-name="T285"> Nesse sentido, os seguintes acórdãos do TCU: </text:span><text:span text:style-name="T286">Acórdão 2.726/2012 - Segunda Câmara; Acórdão 10.075/2011 - Primeira Câmara e Acórdão 2.157/2011 - Plenário.</text:span></text:p>
      <text:p text:style-name="P287"><text:span text:style-name="T288">17.</text:span><text:span text:style-name="T289"> Com o intuito de evitar eventuais fracionamento das despesas nas contratações processadas por dispensa de licitação em razão do valor fundamentadas nos</text:span><text:span text:style-name="T290"> incisos I e II do art. 75 da Lei nº 14.133, de 2021</text:span><text:span text:style-name="T291"> - tanto por dispensa tradicional quanto por dispensa eletrônica - o GABSAOFC mantém quadro com os registros dos processos com despesas no exercício de 2025 (0000028-32.2025.6.22.8000). </text:span><text:span text:style-name="T292">Contudo, como este  processo foi iniciado mas não concluído no exercício passado, há agora o PSEI  0000032-35.2026.6.22.8000 para o controle das despesas do exercício corrente (2026).</text:span><text:span text:style-name="T293">  </text:span></text:p>
      <text:p text:style-name="P294"><text:span text:style-name="T295">18. </text:span><text:span text:style-name="T296">A aferição de eventual fracionamento tem seus contornos definidos no âmbito deste órgão pelo </text:span><text:span text:style-name="T297">§ 3º do art. 29 da instrução Normativa TRE-RO nº 9, de 2022</text:span><text:span text:style-name="T298">, norma que instituiu o regime jurídico da Lei nº 14.133/2021 para os procedimentos das contratações diretas realizadas por<text:s/></text:span><text:soft-page-break/><text:span text:style-name="T299">inexigibilidade e dispensa de licitação. Tal regulamento, em harmonia com § 1º, Inciso I e II, art. 75, da Lei nº 14.133, de 2021, prevê de forma expressa:</text:span></text:p>
      <text:p text:style-name="P300"><text:span text:style-name="T301">Art. 29. </text:span><text:span text:style-name="T302">Para fins de aferição dos valores que atendam aos limites referidos nos incisos I e II do artigo anterior, deverão ser observados:</text:span></text:p>
      <text:p text:style-name="P303"><text:span text:style-name="T304">I - o somatório despendido no exercício financeiro; e</text:span></text:p>
      <text:p text:style-name="P305"><text:span text:style-name="T306">II - o somatório da despesa realizada com objetos de mesma natureza, entendidos como tais aqueles relativos a contratações no mesmo ramo de atividade.</text:span></text:p>
      <text:p text:style-name="P307"><text:span text:style-name="T308">§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309"><text:span text:style-name="T310">§ 2º Considera-se ramo de atividade a partição econômica do mercado, identificada pelo nível de subclasse da Classificação Nacional de Atividades Econômicas (CNAE).</text:span></text:p>
      <text:p text:style-name="P311"><text:span text:style-name="T312">§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313"><text:span text:style-name="T314">§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315">(sem destaques no original).</text:span></text:p>
      <text:p text:style-name="P316"><text:span text:style-name="T317">19. </text:span><text:span text:style-name="T318">Verifica-se que não foi juntado no referido PSEI  </text:span><text:a xlink:href="https://sei.tre-ro.jus.br/sei/controlador.php?acao=protocolo_visualizar&amp;id_protocolo=1501688&amp;id_procedimento_atual=1446009&amp;infra_sistema=100000100&amp;infra_unidade_atual=110001069&amp;infra_hash=39c7b88f22480d124d6fef27dd928fef34b3d8d753fed30e75b923886eaaeaf8fc5a6415aacff5326523da120774232563a83d8a483edaa34a7ee4093022d8a0cb6c038725599cc99659edf687fd01f6fe30725105d56ced95acd4a13c0001ac" office:target-frame-name="_blank" xlink:show="new"><text:span text:style-name="T319">0000032-35.2026.6.22.8000</text:span></text:a><text:span text:style-name="T320">, instaurado pelo GABSAOFC para </text:span><text:span text:style-name="T321">o controle de contratações realizadas no </text:span><text:span text:style-name="T322">exercício de 2026, </text:span><text:span text:style-name="T323">qualquer informação sobre outras contratações. </text:span><text:span text:style-name="T324">Certamente isso se deve ao fato de que estarmos no início mês de fevereiro,</text:span><text:span text:style-name="T325"> restando ainda pendente tais informações das contratações de janeiro. Dessa forma, </text:span><text:span text:style-name="T326">não há como afirmar que não foram  realizadas outras a</text:span><text:span text:style-name="T327">quisições de equipamentos médico-hospitalares no exercício corrente</text:span><text:span text:style-name="T328">. </text:span><text:span text:style-name="T329">Tratando-se de início de exercício acredita-se que não.</text:span><text:span text:style-name="T330"> Contudo, tal informação deverá ser prestada pelo GABSAOFC previamente à autorização da despesa, sem a qual não será possível afirmar que não há outra contratação do mesmo </text:span><text:span text:style-name="T331">ramo de atividade.</text:span></text:p>
      <text:p text:style-name="P332"><text:span text:style-name="T333">20. Para elaboração deste parecer será considerada, embora pendente de confirmação pelo GABSAOFC - a inocorrência de fracionamento de despesas.</text:span><text:span text:style-name="T334"> Assim, a aquisição pretendida neste processo, com valor estimado de</text:span><text:span text:style-name="T335"> R$ 16.031,14 (dezesseis mil e trinta e um reais e quatorze centavos)</text:span><text:span text:style-name="T336">, encontra-se situado no limite da dispensa legal, fixado atualmente em </text:span><text:span text:style-name="T337">R$ 65.492,11 (sessenta e cinco mil quatrocentos e noventa e dois reais e onze centavos)</text:span><text:span text:style-name="T338">, de acordo com a atualização de valores estabelecida pelo Decreto Federal nº 12.807, de 29 de dezembro de 2025, podendo ser processada com fundamento no inciso II do art. 75 da Lei nº 14.133, de 2021.</text:span></text:p>
      <text:p text:style-name="P339"><text:span text:style-name="T340">21. </text:span><text:span text:style-name="T341">Superados e comprovados os</text:span><text:span text:style-name="T342"> requisitos específicos </text:span><text:span text:style-name="T343">para a contratação direta em razão do valor regulados pelo </text:span><text:span text:style-name="T344">caput</text:span><text:span text:style-name="T345"> do art. 75, inciso<text:s/></text:span><text:soft-page-break/><text:span text:style-name="T346">II c/c o seu § 1º, da Lei nº 14.133, de 2021​, restará analisar a conformidade dos demais documentos exigidos pelo art. 72 da LLC para a instrução de todos os processos de contratação direta, o que se fará adiante.</text:span></text:p>
      <text:p text:style-name="P347"> </text:p>
      <text:p text:style-name="P348"><text:span text:style-name="T349">3.2 Instrução Processual dos processos de contratação direta: Requisitos listados pelo art. 72 da Lei nº 14.133, de 2021:</text:span></text:p>
      <text:p text:style-name="P350"><text:span text:style-name="T351">22. </text:span><text:span text:style-name="T352">Os componentes necessários à instrução dos processos de contratação direta estão elencados no art. 72 da Lei nº 14.133, de 2021, veja-se:</text:span></text:p>
      <text:p text:style-name="P353"><text:span text:style-name="T354">Art. 72. O processo de contratação direta, que compreende os casos de inexigibilidade e de dispensa de licitação, deverá ser instruído com os seguintes documentos:</text:span></text:p>
      <text:p text:style-name="P355"><text:span text:style-name="T356">I - documento de formalização de demanda e, se for o caso, estudo técnico preliminar, análise de riscos, termo de referência, projeto básico ou projeto executivo;</text:span></text:p>
      <text:p text:style-name="P357"><text:span text:style-name="T358">II - estimativa de despesa, que deverá ser calculada na forma estabelecida no</text:span><text:a xlink:href="https://www.planalto.gov.br/ccivil_03/_ato2019-2022/2021/lei/l14133.htm#art23" office:target-frame-name="_blank" xlink:show="new"><text:span text:style-name="T359"> art. 23 desta Lei</text:span></text:a><text:span text:style-name="T360">;</text:span></text:p>
      <text:p text:style-name="P361"><text:span text:style-name="T362">III - parecer jurídico e pareceres técnicos, se for o caso, que demonstrem o atendimento dos requisitos exigidos;</text:span></text:p>
      <text:p text:style-name="P363"><text:span text:style-name="T364">IV - demonstração da compatibilidade da previsão de recursos orçamentários com o compromisso a ser assumido;</text:span></text:p>
      <text:p text:style-name="P365"><text:span text:style-name="T366">V - comprovação de que o contratado preenche os requisitos de habilitação e qualificação mínima necessária;</text:span></text:p>
      <text:p text:style-name="P367"><text:span text:style-name="T368">VI - razão da escolha do contratado;</text:span></text:p>
      <text:p text:style-name="P369"><text:span text:style-name="T370">VII - justificativa de preço;</text:span></text:p>
      <text:p text:style-name="P371"><text:span text:style-name="T372">VIII - autorização da autoridade competente.</text:span></text:p>
      <text:p text:style-name="P373"><text:span text:style-name="T374">Parágrafo único. O ato que autoriza a contratação direta ou o extrato decorrente do contrato deverá ser divulgado e mantido à disposição do público em sítio eletrônico oficial.</text:span></text:p>
      <text:p text:style-name="P375"><text:span text:style-name="T376">23. </text:span><text:span text:style-name="T377">Cabe, portanto, à Administração assegurar que os procedimentos de contratação por dispensa/ inexigibilidade de licitação sejam instruídos com as informações e os documentos mencionados no dispositivo, observadas as ponderações a seguir desta unidade jurídica que analisará cada um de seus elementos, também à luz das regras definidas pela Instrução Normativa TRE-RO nº 9, de 2022, que disciplina as contratações diretas no âmbito deste órgão.</text:span></text:p>
      <text:p text:style-name="P378"><text:span text:style-name="T379"> </text:span></text:p>
      <text:p text:style-name="P380"><text:span text:style-name="T381">3.2.1 Contratações diretas - Documentos da fase de planejamento da contratação no âmbito do TRE-RO - Art. 72, I, da Lei nº 14.133, de 2021 c/c as regras da Instrução Normativa TRE-RO nº 9, de 2022. </text:span></text:p>
      <text:p text:style-name="P382"><text:span text:style-name="T383">24.</text:span><text:span text:style-name="T384"> Como constou do relato deste parecer, no Despacho nº 2738/2025 (</text:span><text:a xlink:href="https://sei.tre-ro.jus.br/sei/controlador.php?acao=protocolo_visualizar&amp;id_protocolo=1477583&amp;id_procedimento_atual=1446009&amp;infra_sistema=100000100&amp;infra_unidade_atual=110001069&amp;infra_hash=a6ee2d07c8dbbc5734bf5dddeb50a9be5212820f8aa99548917cdd1a55b8c5bafc5a6415aacff5326523da120774232563a83d8a483edaa34a7ee4093022d8a0cb6c038725599cc99659edf687fd01f6fe30725105d56ced95acd4a13c0001ac" office:target-frame-name="_blank" xlink:show="new"><text:span text:style-name="T385">1436896</text:span></text:a><text:span text:style-name="T386">), o Secretário da SAOFC, apontou que pelas características da contratação descrita no</text:span><text:span text:style-name="T387"> DFDc </text:span><text:span text:style-name="T388">(</text:span><text:a xlink:href="https://sei.tre-ro.jus.br/sei/controlador.php?acao=protocolo_visualizar&amp;id_protocolo=1454591&amp;id_procedimento_atual=1446009&amp;infra_sistema=100000100&amp;infra_unidade_atual=110001069&amp;infra_hash=4c6e1aaaf63d2bff3e8f069c6c88f23bdd4482c860a97a2581fc555d97e1412efc5a6415aacff5326523da120774232563a83d8a483edaa34a7ee4093022d8a0cb6c038725599cc99659edf687fd01f6fe30725105d56ced95acd4a13c0001ac" office:target-frame-name="_blank" xlink:show="new"><text:span text:style-name="T389">1414252</text:span></text:a><text:span text:style-name="T390">)  alguns procedimentos e<text:s/></text:span><text:soft-page-break/><text:span text:style-name="T391">documentos não seriam adotados por não se mostrarem necessários, a saber: ETP, MGR, EPC e EGFC, até porque esses são dispensáveis nos termos do § 3º do art. 3º da </text:span><text:span text:style-name="T392"> </text:span><text:span text:style-name="T393">Instrução Normativa TRE-RO nº 9, de 2022, que regula o procedimento das contratações diretas neste Tribunal.</text:span></text:p>
      <text:p text:style-name="P394"><text:span text:style-name="T395">25.</text:span><text:span text:style-name="T396"> A dispensa dos artefatos que integram a fase de planejamento das contratações diretas é, de regra, apenas parcial, como disciplinado pelo  § 3º do art. 3º da </text:span><text:span text:style-name="T397"> </text:span><text:span text:style-name="T398">Instrução Normativa TRE-RO nº 9, de 2022. Não se desconsidera que, de acordo com o </text:span><text:span text:style-name="T399">art. 18 da Lei nº 14.133, de 2021</text:span><text:span text:style-name="T400">, a </text:span><text:span text:style-name="T401">fase preparatória</text:span><text:span text:style-name="T402"> do processo licitatório é caracterizada pelo </text:span><text:span text:style-name="T403">planejamento </text:span><text:span text:style-name="T404">e deve compatibilizar-se com o </text:span><text:span text:style-name="T405">plano de contratações anual </text:span><text:span text:style-name="T406">também disciplinado por essa norma, devendo abordar todas as considerações técnicas, mercadológicas e de gestão que possam interferir na contratação por meio de diversos instrumentos listados neste dispositivo. Além disso, o inciso I do artigo 72 da Lei nº 14.133, de 2021 prevê que os processos de contratação direta devem ser instruídos com </text:span><text:span text:style-name="T407">documento de formalização de demanda e, </text:span><text:span text:style-name="T408">se for o caso</text:span><text:span text:style-name="T409">, estudo técnico preliminar, análise de risco e termo de referência.</text:span><text:span text:style-name="T410"> Por certo esse expressão "se for o caso" deve ser compreendida como a contratação no caso concreto. Assim, havendo elementos e justificativas plausíveis, esses documentos poderão ser dispensados. Tal situação ficou demonstrada para a contratação pretendida.</text:span></text:p>
      <text:p text:style-name="P411"><text:span text:style-name="T412">26.</text:span><text:span text:style-name="T413"> Assim, o </text:span><text:span text:style-name="T414">controle prévio de legalidade </text:span><text:span text:style-name="T415">mediante análise jurídica da contratação</text:span><text:span text:style-name="T416"> </text:span><text:span text:style-name="T417">que se dá ao final da fase preparatória ou de planejamento</text:span><text:span text:style-name="T418"> </text:span><text:span text:style-name="T419">exigida pelo </text:span><text:span text:style-name="T420">§ 4º do art. 53 da Lei 14.133, de 2021</text:span><text:span text:style-name="T421"> será feito com a mitigação da exigência dos artefatos previstos pela </text:span><text:span text:style-name="T422">Instrução Normativa TRE-RO nº 9, de 2022.</text:span><text:span text:style-name="T423"> Contudo sem descuidar dos requisitos listados pelos demais incisos do art. 72 da Lei nº 14.133, de 2021:</text:span></text:p>
      <text:p text:style-name="P424"><text:span text:style-name="T425">I - Documento de Formalização de Demanda da contratação (DFDc) - Art. 72, I, da Lei nº 14.133, de 2021: </text:span><text:span text:style-name="T426">O Documento de Formalização da Demanda da contratação está disciplinado pelo art. 4º da IN TRE-RO nº 9, de 2022, que o padroniza na forma de seu anexo I (versão atualizada - evento nº </text:span><text:a xlink:href="https://sei.tre-ro.jus.br/sei/controlador.php?acao=protocolo_visualizar&amp;id_protocolo=1346862&amp;id_procedimento_atual=1467557&amp;infra_sistema=100000100&amp;infra_unidade_atual=110001051&amp;infra_hash=09df9bf08183de9fb872b8d19cbab2b61e3fa2ba238276f7d69ed8b863b728fbc40515afaa934f75aaed4958ed6ff0e6778dc4cbb9f96a1a30ccc55ae2aa76808cb4244e9e319b01ab75b8a4e16bf7028bb97246a802e366a6ce04c1e1b5a896" office:target-frame-name="_blank" xlink:show="new"><text:span text:style-name="T427">1308454</text:span></text:a><text:span text:style-name="T428">), documento utilizado pela SAMES  para o registro de sua demanda (versão final - </text:span><text:a xlink:href="https://sei.tre-ro.jus.br/sei/controlador.php?acao=protocolo_visualizar&amp;id_protocolo=1509096&amp;id_procedimento_atual=1446009&amp;infra_sistema=100000100&amp;infra_unidade_atual=110001069&amp;infra_hash=76702385844e5e2bb78f8fe041657c57016b0a9e218c751d62a4249683d24100fc5a6415aacff5326523da120774232563a83d8a483edaa34a7ee4093022d8a0cb6c038725599cc99659edf687fd01f6fe30725105d56ced95acd4a13c0001ac" office:target-frame-name="_blank" xlink:show="new"><text:span text:style-name="T429">1467768</text:span></text:a><text:span text:style-name="T430">). Verifica-se que, de acordo com a análise realizada pela SAC (</text:span><text:a xlink:href="https://sei.tre-ro.jus.br/sei/controlador.php?acao=protocolo_visualizar&amp;id_protocolo=1513261&amp;id_procedimento_atual=1446009&amp;infra_sistema=100000100&amp;infra_unidade_atual=110001069&amp;infra_hash=e390a861ebcc57d435ac952458d3a75c925b21ccbbad9e356640dc381c67c084fc5a6415aacff5326523da120774232563a83d8a483edaa34a7ee4093022d8a0cb6c038725599cc99659edf687fd01f6fe30725105d56ced95acd4a13c0001ac" office:target-frame-name="_blank" xlink:show="new"><text:span text:style-name="T431">1471826</text:span></text:a><text:span text:style-name="T432">), todos os elementos exigidos pelo referido regulamento foram informados pela unidade demandante. Nesses termos, esta unidade conclui pela adequação do  Documento de Formalização da Demanda da contratação ao regime da NLLC e às regras da Instrução Normativa TRE-RO nº 9, de 2022;</text:span></text:p>
      <text:p text:style-name="P433"><text:span text:style-name="T434">II – Estimativa da despesa e justificativa do preço – Art. 72, incisos II e VII, da Lei nº 14.133/2021 c/c §1º do art. 9º da IN TRE-RO nº 9/2022: </text:span><text:span text:style-name="T435">Nas hipóteses de dispensa de licitação, a comprovação da adequação dos custos orçados ou da conformidade dos preços praticados aos<text:s/></text:span><text:soft-page-break/><text:span text:style-name="T436">de mercados é condição essencial para sua autorização, em vista do que rege o artigo o art. 72, inciso II e VII, da Lei nº 14.133, de 2021.</text:span></text:p>
      <text:p text:style-name="P437">Este dispositivo legal exige que a instrução processual das contratações diretas contenha a estimativa da despesa e a justificativa do preço. neste TRE-RO, as regras da estimativa da despesa estão disciplinadas pelo art. 9º e ss. da IN TRE-RO nº 9/2022, que utiliza, por meio de seu Anexo V, documento padronizado, denominado de Informação Conclusiva do Valor Estimado (ICVEC), elaborado em harmonia com o disposto no art. 23 da Lei nº 14.133, de 2021, atualmente regulamentado pela Instrução Normativa SEGES/ME nº 65, de 2021. É importante registrar que, tratando-se de dispensa eletrônica, a pesquisa de preços se presta ao balizamento do valor estimado dos itens para fins de julgamento das propostas, na forma definida pelo art. 15 da IN SEGES 67, de 2021. </text:p>
      <text:p text:style-name="P438"><text:span text:style-name="T439">A estimativa da despesa  foi realizada por meio da Informação Conclusiva do Valor Estimado da Contratação – ICVEC (</text:span><text:a xlink:href="https://sei.tre-ro.jus.br/sei/controlador.php?acao=protocolo_visualizar&amp;id_protocolo=1482611&amp;id_procedimento_atual=1446009&amp;infra_sistema=100000100&amp;infra_unidade_atual=110001069&amp;infra_hash=bdb129e36fdfb9ed1221a972a8b789274d29c0409c543256493bf37a2cfa7eb1fc5a6415aacff5326523da120774232563a83d8a483edaa34a7ee4093022d8a0cb6c038725599cc99659edf687fd01f6fe30725105d56ced95acd4a13c0001ac" office:target-frame-name="_blank" xlink:show="new"><text:span text:style-name="T440">1441832</text:span></text:a><text:span text:style-name="T441">), no valor total de R$ </text:span><text:span text:style-name="T442">16.031,14 (dezesseis mil e trinta e um reais e quatorze centavos)</text:span><text:span text:style-name="T443">, em conformidade com o art. 9º da IN TRE-RO nº 9/2022 e com o art. 23 da Lei nº 14.133/2021. O valor estimado foi apurado com base no Painel de Preços e em contratações similares realizadas pela Administração Pública, bem como na composição de custos unitários compatíveis com a mediana dos itens, nos termos dos incisos I e II do art. 5º da IN SEGES/ME nº 65/2021. Verifica-se que, de acordo com a análise realizada pela SAC (</text:span><text:a xlink:href="https://sei.tre-ro.jus.br/sei/controlador.php?acao=protocolo_visualizar&amp;id_protocolo=1513261&amp;id_procedimento_atual=1446009&amp;infra_sistema=100000100&amp;infra_unidade_atual=110001069&amp;infra_hash=e390a861ebcc57d435ac952458d3a75c925b21ccbbad9e356640dc381c67c084fc5a6415aacff5326523da120774232563a83d8a483edaa34a7ee4093022d8a0cb6c038725599cc99659edf687fd01f6fe30725105d56ced95acd4a13c0001ac" office:target-frame-name="_blank" xlink:show="new"><text:span text:style-name="T444">1471826</text:span></text:a><text:span text:style-name="T445">), todos os elementos exigidos pelo referido regulamento foram informados pela unidade demandante;</text:span></text:p>
      <text:p text:style-name="P446"><text:span text:style-name="T447">III -</text:span><text:span text:style-name="T448"> </text:span><text:span text:style-name="T449">Termo de Referência (TR) - Art. 72, I, da Lei nº 14.133, de 2021 c/c os arts. 15 e sgs da IN TRE-RO nº 9, de 2022: </text:span><text:span text:style-name="T450">O art. 6º, XXIII, da Lei nº 14.133, de 2021, define o Termo de Referência (TR) como documento necessário para a contratação de bens e serviços e elenca seu conteúdo. No âmbito do TRE-RO, a confecção deste documento é disciplinada pelos arts. 15 e ss. da IN TRE-RO nº 09, de 2022, que o padroniza na forma de seu anexo VI (versão atualizada - evento nº </text:span><text:a xlink:href="https://sei.tre-ro.jus.br/sei/controlador.php?acao=protocolo_visualizar&amp;id_protocolo=1346869&amp;id_procedimento_atual=1446009&amp;infra_sistema=100000100&amp;infra_unidade_atual=110001069&amp;infra_hash=def80985ed165fb01c6d06a77fd41cc34cda03adbaadd43d7099d71628899797fc5a6415aacff5326523da120774232563a83d8a483edaa34a7ee4093022d8a0cb6c038725599cc99659edf687fd01f6fe30725105d56ced95acd4a13c0001ac" office:target-frame-name="_blank" xlink:show="new"><text:span text:style-name="T451">1308461</text:span></text:a><text:span text:style-name="T452">) e que deve ser utilizado pelas unidades demandantes e EPC para disciplinar as regras da contratação pretendida. A última versão do documento elaborado pela SAMES para disciplinar as regras da contratação pretendida foi juntado no evento </text:span><text:a xlink:href="https://sei.tre-ro.jus.br/sei/controlador.php?acao=protocolo_visualizar&amp;id_protocolo=1507866&amp;id_procedimento_atual=1446009&amp;infra_sistema=100000100&amp;infra_unidade_atual=110001069&amp;infra_hash=1795be7ed5ad2ef520e3f6a88bacf0c40750c2a671a71e0d3ca1516be4b1bcc7fc5a6415aacff5326523da120774232563a83d8a483edaa34a7ee4093022d8a0cb6c038725599cc99659edf687fd01f6fe30725105d56ced95acd4a13c0001ac" office:target-frame-name="_blank" xlink:show="new"><text:span text:style-name="T453">1466564</text:span></text:a><text:span text:style-name="T454">. Nesses termos, dado o reduzido valor da contratação e considerando que o conteúdo do referido TR, o qual foi objeto de análise pela SAC, que concluiu por sua regularidade (</text:span><text:a xlink:href="https://sei.tre-ro.jus.br/sei/controlador.php?acao=protocolo_visualizar&amp;id_protocolo=1513261&amp;id_procedimento_atual=1446009&amp;infra_sistema=100000100&amp;infra_unidade_atual=110001069&amp;infra_hash=e390a861ebcc57d435ac952458d3a75c925b21ccbbad9e356640dc381c67c084fc5a6415aacff5326523da120774232563a83d8a483edaa34a7ee4093022d8a0cb6c038725599cc99659edf687fd01f6fe30725105d56ced95acd4a13c0001ac" office:target-frame-name="_blank" xlink:show="new"><text:span text:style-name="T455">1471826</text:span></text:a><text:span text:style-name="T456">), esta unidade conclui por sua adequação legal ao regime da Lei nº 14.133, de 2021, e às regras da IN TRE-RO nº 9, de 2022, podendo ser aprovado pela autoridade administrativa;</text:span></text:p>
      <text:p text:style-name="P457"><text:span text:style-name="T458">IV - Parecer jurídico e parecer técnico - Art. 72, inciso III, da Lei nº 14. 133, de 2021: </text:span><text:span text:style-name="T459">a  LLC exige a presença de parecer jurídico e<text:s/></text:span><text:soft-page-break/><text:span text:style-name="T460">técnico que demonstre o atendimento dos requisitos exigidos para contratação direta (art. 72, III). Em relação ao </text:span><text:span text:style-name="T461">parecer técnico, </text:span><text:span text:style-name="T462">entende-se que esse documento esteja prejudicado, estando os aspectos técnicos do objeto descritos no TR da contratação. Em relação ao </text:span><text:span text:style-name="T463">parecer jurídico,</text:span><text:span text:style-name="T464"> em regra obrigatória pela combinação do referido dispositivo com o </text:span><text:span text:style-name="T465">caput</text:span><text:span text:style-name="T466"> do art. 53 da NLLC, o requisito estará cumprido com a juntada deste parecer ao processo, no qual é realizado o controle prévio da legalidade da contratação direta, em conformidade com o art. 53, § 4º, da LLC;</text:span></text:p>
      <text:p text:style-name="P467"><text:span text:style-name="T468">V - Comprovação de recursos orçamentários - Art. 72, inciso IV, da Lei nº 14. 133, de 2021: </text:span><text:span text:style-name="T469">no caso em análise, a  </text:span><text:span text:style-name="T470">Coordenadoria de Orçamento, Finanças e Contabilidade - COFC, no evento</text:span><text:span text:style-name="T471"> </text:span><text:a xlink:href="https://sei.tre-ro.jus.br/sei/controlador.php?acao=protocolo_visualizar&amp;id_protocolo=1491636&amp;id_procedimento_atual=1446009&amp;infra_sistema=100000100&amp;infra_unidade_atual=110001069&amp;infra_hash=cddbf4eda795d84ac06f6f50e92e574593c1ea98edac776e1960716b493f3110fc5a6415aacff5326523da120774232563a83d8a483edaa34a7ee4093022d8a0cb6c038725599cc99659edf687fd01f6fe30725105d56ced95acd4a13c0001ac" office:target-frame-name="_blank" xlink:show="new"><text:span text:style-name="T472">1450717</text:span></text:a><text:span text:style-name="T473">, informou que </text:span><text:span text:style-name="T474">não há</text:span><text:span text:style-name="T475"> </text:span><text:span text:style-name="T476">programação orçamentária para a cobertura da aquisição da </text:span><text:span text:style-name="T477">despesas de  "material de consumo farmacológico, hospitalar e odontológico". Tal situação será destaca na parte conclusiva deste parecer;</text:span></text:p>
      <text:p text:style-name="P478"><text:span text:style-name="T479">VI - Comprovação do cumprimento dos requisitos de habilitação e qualificação mínima necessária - Art. 72, V, da Lei nº 14.133, de 2021: </text:span><text:span text:style-name="T480">O art. 72, inciso V, da Lei nº 14.133, de 2021 estabelece a comprovação pelo futuro contratado do preenchimento de requisitos de qualificação mínima e suficiente para executar o objeto e para atestar a idoneidade para contratar com a administração pública, nos termos elencados nos art. 62 a 70 da Lei 14.133, de 2021. No caso em análise, as regras que disciplinam os requisitos de habilitação e qualificação nas contratações diretas estão contidas no capítulo 9 do TR, de acordo com modelo padronizado e disponibilizado no SEI.</text:span></text:p>
      <text:p text:style-name="P481"><text:span text:style-name="T482">As regras de habilitação foram descritas no capitulo 9 do TR. </text:span><text:span text:style-name="T483">Nenhum reparo à dispensa de qualificação econômico-financeira.</text:span><text:span text:style-name="T484"> O modelo padronizado de TR para as contratações diretas orienta:</text:span></text:p>
      <text:p text:style-name="P485"><text:span text:style-name="T486">Nota 60:</text:span><text:span text:style-name="T487"> É fundamental que a unidade observe que exigências demasiadas poderão prejudicar a competitividade e ofender a o disposto no</text:span><text:a xlink:href="https://www.planalto.gov.br/ccivil_03/constituicao/constituicao.htm" office:target-frame-name="_blank" xlink:show="new"><text:span text:style-name="T488"> art. 37, inciso XXI da Constituição Federal</text:span></text:a><text:span text:style-name="T489">, o qual preceitua que “o processo de licitação pública... somente permitirá as exigências de qualificação técnica e econômica indispensáveis à garantia do cumprimento das obrigações”.</text:span></text:p>
      <text:p text:style-name="P490"><text:span text:style-name="T491">O</text:span><text:a xlink:href="http://www.planalto.gov.br/ccivil_03/_ato2019-2022/2021/lei/L14133.htm" office:target-frame-name="_blank" xlink:show="new"><text:span text:style-name="T492"> art. 70, III, da Lei Nº 14.133/2021</text:span></text:a><text:span text:style-name="T493">, por sua vez, dispõe que as exigências de habilitação poderão ser dispensadas,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494"><text:span text:style-name="T495">A combinação da disposição constitucional com a disposição legal resulta que as </text:span><text:span text:style-name="T496">exigências de qualificação técnica e econômica</text:span><text:span text:style-name="T497"> </text:span><text:span text:style-name="T498">nas situações retratadas no art. 70, III</text:span><text:span text:style-name="T499">, deve ser excepcional e justificada.</text:span></text:p>
      <text:p text:style-name="P500"><text:span text:style-name="T501">Nas demais situações, em razão da diretriz constitucional, a Administração deve observar, diante do caso concreto,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text:s/></text:span><text:soft-page-break/><text:span text:style-name="T502">contratada em suportar vicissitudes contratuais, excluindo-se o que entender excessivo. (....)</text:span></text:p>
      <text:p text:style-name="P503"> </text:p>
      <text:p text:style-name="P504"><text:span text:style-name="T505">Quanto à</text:span><text:span text:style-name="T506"> habilitação técnica,</text:span><text:span text:style-name="T507"> a SAMES está exigindo a </text:span><text:span text:style-name="T508">Autorização de Funcionamento de Empresa – AFE,</text:span><text:span text:style-name="T509"> expedida pela ANVISA,  exclusivamente dos licitantes que, em razão da atividade exercida e da natureza do produto ofertado, estejam legalmente obrigados a possuí-la, nos termos da RDC ANVISA nº 16/2014, alterada pela RDC ANVISA nº 860/2024. A exigência será aplicada </text:span><text:span text:style-name="T510">itens 5 a 14, 17 a 23, 25 a 28, 30 a 33 e 35 a 44. não se aplica aos demais.</text:span></text:p>
      <text:p text:style-name="P511"><text:span text:style-name="T512">A exigência de atendimento a outros requisitos legais tem amparo no art. 67, IV, da Lei nº 14.133, de 2021. Ademais, o TCU tem reiterado em suas decisões que os editais devem solicitar, quando exigível pela ANVISA, a AFE dos competidores, quando , veja-se:</text:span></text:p>
      <text:p text:style-name="P513"><text:span text:style-name="T514">Acórdão TCU nº 2715/2025 - Segunda Câmara:</text:span></text:p>
      <text:p text:style-name="P515">(...)</text:p>
      <text:p text:style-name="P516"><text:span text:style-name="T517">d) </text:span><text:span text:style-name="T518">a despeito disso, </text:span><text:span text:style-name="T519">o edital não exige a apresentação da AFE</text:span><text:span text:style-name="T520">, descumprindo obrigação legal indispensável à atividade empresarial no setor hospitalar;</text:span></text:p>
      <text:p text:style-name="P521"><text:span text:style-name="T522">e) </text:span><text:span text:style-name="T523">a entidade respondeu à impugnação alegando que a exigência seria indevida com base em jurisprudência do TCU e na Instrução Normativa 5/2017 - Seges/MP;</text:span></text:p>
      <text:p text:style-name="P524"><text:span text:style-name="T525">f) </text:span><text:span text:style-name="T526">conforme a jurisprudência do TCU</text:span><text:span text:style-name="T527"> (trecho em peça 1, p. 4), em se tratando da aquisição de material de limpeza, </text:span><text:span text:style-name="T528">o edital deve exigir a Autorização de Funcionamento (AFE) expedida pela Agência de Vigilância Sanitária (Anvisa), sobretudo para garantir que os produtos a serem licitados atendam às exigências técnicas necessárias</text:span><text:span text:style-name="T529"> (trecho de jurisprudência estadual em peça 1, p. 4-5);</text:span></text:p>
      <text:p text:style-name="P530">(...)</text:p>
      <text:p text:style-name="P531"><text:span text:style-name="T532">h) </text:span><text:span text:style-name="T533">por meio do </text:span><text:a xlink:href="https://pesquisa.apps.tcu.gov.br/doc/acordao-completo/1442/2016/Plen%C3%A1rio" office:target-frame-name="_blank" xlink:show="new"><text:span text:style-name="T534">Acórdão 1442/2016-TCU-Plenário</text:span></text:a><text:span text:style-name="T535">, </text:span><text:span text:style-name="T536">esta Corte validou a exigência de licenças legais como critério de habilitação,</text:span><text:span text:style-name="T537"> de modo que o argumento da Ebserh, de que tal exigência seria excessiva ou inaplicável, é equivocado e sem sentido, tendo em vista tratar-se de norma de saúde pública de aplicação vinculada.</text:span></text:p>
      <text:p text:style-name="P538">(...)</text:p>
      <text:p text:style-name="P539"><text:span text:style-name="T540">Segue trecho do </text:span><text:a xlink:href="https://pesquisa.apps.tcu.gov.br/doc/acordao-completo/292/2020/Plen%C3%A1rio" office:target-frame-name="_blank" xlink:show="new"><text:span text:style-name="T541">Acórdão 292/2020-TCU-Plenário</text:span></text:a><text:span text:style-name="T542">, relatado pelo Ministro Raimundo Carreiro, em sede do mencionado TC </text:span><text:a xlink:href="https://pesquisa.apps.tcu.gov.br/doc/processo/3733920192" office:target-frame-name="_blank" xlink:show="new"><text:span text:style-name="T543">Processo 037.339/2019-2</text:span></text:a><text:span text:style-name="T544">:</text:span></text:p>
      <text:p text:style-name="P545"><text:span text:style-name="T546">9.3. determinar ao Grupamento de Apoio de São José dos Campos (GAP-SJ), com fundamento no art. 250, II, do Regimento Interno do TCU, que adote providências quanto aos itens abaixo, e informe ao TCU, no prazo de 15 dias, os encaminhamentos realizados:</text:span></text:p>
      <text:p text:style-name="P547"><text:span text:style-name="T548">9.2.1. nas contratações decorrentes do Pregão Eletrônico 2/2020, itens 1 8, 12, 14-15, 17-18, 21-26, 36-39, 43, 47-48, 56, 60-61, 64-67 e 77-80 (saneantes) e 68-70 (cosméticos), exija que as empresas fornecedoras dos produtos de limpeza comprovem cumprir os requisitos previstos na Lei 6.360/1976, no Decreto 8.077/2013 e na Resolução 16/2014-Anvisa, dentre os quais a autorização de funcionamento de empresa (AFE) </text:span><text:span text:style-name="T549">para distribuir saneantes</text:span><text:span text:style-name="T550"> e/ou cosméticos, mantendo o resultado do certame para os itens em que a empresa vencedora comprovar essa condição;</text:span></text:p>
      <text:p text:style-name="P551"><text:span text:style-name="T552">9.2.2. caso a empresa não possua as referidas licenças, anule o resultado do item respectivo, por descumprimento dos requisitos previstos na Lei 6.360/1976, no Decreto 8.077/2013 e na Resolução 16/2014-Anvisa; [...]</text:span></text:p>
      <text:soft-page-break/>
      <text:p text:style-name="P553"> </text:p>
      <text:p text:style-name="P554"><text:span text:style-name="T555">Em relação ao </text:span><text:span text:style-name="T556">Cadastro Informativo de créditos não quitados do setor público federal (Cadin),</text:span><text:span text:style-name="T557">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46009&amp;infra_sistema=100000100&amp;infra_unidade_atual=110001069&amp;infra_hash=aa8f17e214f2a9b5478219ad57d9924fb8ac7c1e8ffd14aca5f78769a4c1b0a2fc5a6415aacff5326523da120774232563a83d8a483edaa34a7ee4093022d8a0cb6c038725599cc99659edf687fd01f6fe30725105d56ced95acd4a13c0001ac" office:target-frame-name="_blank" xlink:show="new"><text:span text:style-name="T558">1324642</text:span></text:a><text:span text:style-name="T559">) e deliberado pela autoridade administrativa deste órgão, veja-se:</text:span></text:p>
      <text:p text:style-name="P560"><text:span text:style-name="T561">Despacho DG 159/25 (</text:span><text:a xlink:href="https://sei.tre-ro.jus.br/sei/controlador.php?acao=protocolo_visualizar&amp;id_protocolo=1365849&amp;id_procedimento_atual=1381539&amp;infra_sistema=100000100&amp;infra_unidade_atual=110001051&amp;infra_hash=cbc4ea884fd4380cde264b08ace4b3d562bdbf6cab7c5c0e2b2370a087d86f85c833fbf86993737be780bd878affacd43ca6ea3bce119d7174f8ac93d68d7fb3499060cc38b8ff56765188c7c575a18d0d0289d232dbdc036193235ab997068c" office:target-frame-name="_blank" xlink:show="new"><text:span text:style-name="T562">1327023</text:span></text:a><text:span text:style-name="T563">):</text:span></text:p>
      <text:p text:style-name="P564"><text:span text:style-name="T565">(...)</text:span></text:p>
      <text:p text:style-name="P566"><text:span text:style-name="T567">DETERMINO à SAOFC que dê repercussão a todas a unidades competentes, para que, previamente à formalização da contratação, realizem a consulta para comprovar a situação de regularidade no CADIN do adjudicado, </text:span><text:span text:style-name="T568">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569">. Havendo iguais motivos, essa orientação deve ser estendida às dispensas eletrônicas em razão do valor (art. 75, I e II, da NLLC); (sem destaques no original)</text:span></text:p>
      <text:p text:style-name="P570"> </text:p>
      <text:p text:style-name="P571"><text:span text:style-name="T572">VII - Razão da escolha do contratado - Art. 72, inciso VI, da Lei nº 14.133, de 2021: </text:span><text:span text:style-name="T573">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text:span></text:p>
      <text:p text:style-name="P574"><text:span text:style-name="T575">VIII - Autorização da autoridade competente - Art. 72, inciso VIII, da Lei nº 14. 133, de 2021: </text:span><text:span text:style-name="T576">o Anexo VIII da IN TRE-RO nº 9, de 2022, que trata do o rito de tramitação dos processos de contratações diretas, disciplina que o titular da SAOFC juntará ao processo manifestação sobre a aprovação dos elementos constitutivos da etapa de planejamento, autorização da despesa e adjudicação do objeto e o enviará à Diretoria - Geral da Secretaria do Tribunal, unidade cuja titular detém a competência para autorizar as contratações diretas do Tribunal Regional Eleitoral de Rondônia na forma do art. 27 da norma legal e, ainda do art. 137, XIII da da Resolução TRE-RO nº 34, de 2025 - que disciplina o Regulamento Interno do Corpo Administrativo do Tribunal Regional Eleitoral de Rondônia. Tal procedimento atende ao referido dispositivo legal;</text:span></text:p>
      <text:p text:style-name="P577"><text:span text:style-name="T578">IX - Publicação do ato que autoriza a contratação direta ou do extrato decorrente do contrato - Parágrafo único do Art. 72, da Lei nº 14. 133, de 2021: </text:span><text:span text:style-name="T579">ainda, como condição de eficácia dos atos, relembra-se à Administração para a necessidade de divulgação e manutenção à disposição do público do ato que autoriza a contratação direta ou do extrato decorrente do<text:s/></text:span><text:soft-page-break/><text:span text:style-name="T580">contrato em sítio eletrônico oficial e no Portal Nacional de Contratações Públicas (PNCP), medida listada no item 28 do Anexo VIII da IN TRE-RO nº 9, de 2022, na forma do artigo 72, p. único, da Lei nº 14.133, de 2021. Vale registrar que, com a NLLC, não há mais exigência de instrução dos autos com os documentos de reconhecimento e ratificação da contratação direta, bastando a juntada aos autos da autorização referida no artigo 72 da Lei nº 14.133, de 2021. Em decorrência da Lei nº 13.709, de 14 de agosto de 2018 - </text:span><text:span text:style-name="T581">Lei Geral de Proteção de Dados (LGPD),</text:span><text:span text:style-name="T582"> deve a Administração abster-se de informar dados pessoais do contratante e contratado nos artefatos da contratação (ata de registro de preços, contrato e instrumentos equivalentes etc.).</text:span></text:p>
      <text:p text:style-name="P583"><text:span text:style-name="T584">X - Instrumento de contrato – art. 89 e ss. da Lei 14.133/2021: </text:span><text:span text:style-name="T585">Dispensado, na forma do</text:span><text:span text:style-name="T586"> </text:span><text:span text:style-name="T587">art. 95, II, Lei 14.133, de 2021 e indicado no item 4.1 do TR.</text:span><text:span text:style-name="T588"> </text:span></text:p>
      <text:p text:style-name="P589"> </text:p>
      <text:p text:style-name="P590"> </text:p>
      <text:p text:style-name="P591"><text:span text:style-name="T592">III – CONCLUSÃO</text:span></text:p>
      <text:p text:style-name="P593"><text:span text:style-name="T594">27.</text:span><text:span text:style-name="T595"> </text:span><text:span text:style-name="T596">Pelo exposto</text:span><text:span text:style-name="T597">,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598"><text:span text:style-name="T599">I - </text:span><text:span text:style-name="T600">Pela adequação legal do Documento de Oficialização da Demanda (</text:span><text:a xlink:href="https://sei.tre-ro.jus.br/sei/controlador.php?acao=protocolo_visualizar&amp;id_protocolo=1509096&amp;id_procedimento_atual=1446009&amp;infra_sistema=100000100&amp;infra_unidade_atual=110001069&amp;infra_hash=76702385844e5e2bb78f8fe041657c57016b0a9e218c751d62a4249683d24100fc5a6415aacff5326523da120774232563a83d8a483edaa34a7ee4093022d8a0cb6c038725599cc99659edf687fd01f6fe30725105d56ced95acd4a13c0001ac" office:target-frame-name="_blank" xlink:show="new"><text:span text:style-name="T601">1467768</text:span></text:a><text:span text:style-name="T602">), da Informação Conclusiva do Valor Estimado da Contratação - ICVEC (</text:span><text:a xlink:href="https://sei.tre-ro.jus.br/sei/controlador.php?acao=protocolo_visualizar&amp;id_protocolo=1482611&amp;id_procedimento_atual=1446009&amp;infra_sistema=100000100&amp;infra_unidade_atual=110001069&amp;infra_hash=bdb129e36fdfb9ed1221a972a8b789274d29c0409c543256493bf37a2cfa7eb1fc5a6415aacff5326523da120774232563a83d8a483edaa34a7ee4093022d8a0cb6c038725599cc99659edf687fd01f6fe30725105d56ced95acd4a13c0001ac" office:target-frame-name="_blank" xlink:show="new"><text:span text:style-name="T603">1441832</text:span></text:a><text:span text:style-name="T604">) e do Termo de Referência nº 49/2026- SAMES (</text:span><text:a xlink:href="https://sei.tre-ro.jus.br/sei/controlador.php?acao=protocolo_visualizar&amp;id_protocolo=1507866&amp;id_procedimento_atual=1446009&amp;infra_sistema=100000100&amp;infra_unidade_atual=110001069&amp;infra_hash=1795be7ed5ad2ef520e3f6a88bacf0c40750c2a671a71e0d3ca1516be4b1bcc7fc5a6415aacff5326523da120774232563a83d8a483edaa34a7ee4093022d8a0cb6c038725599cc99659edf687fd01f6fe30725105d56ced95acd4a13c0001ac" office:target-frame-name="_blank" xlink:show="new"><text:span text:style-name="T605">1466564</text:span></text:a><text:span text:style-name="T606">), podendo ser aprovados pela autoridade competente, na forma da Lei nº 14.133/2021 e às regras da IN TRE-RO nº 4/2023;</text:span></text:p>
      <text:p text:style-name="P607"><text:span text:style-name="T608">i.</text:span><text:span text:style-name="T609"> Registra-se que todos os documentos da fase de planejamento da contratação também foram analisados e tidos como regulares pela SAC (</text:span><text:a xlink:href="https://sei.tre-ro.jus.br/sei/controlador.php?acao=protocolo_visualizar&amp;id_protocolo=1513261&amp;id_procedimento_atual=1446009&amp;infra_sistema=100000100&amp;infra_unidade_atual=110001069&amp;infra_hash=e390a861ebcc57d435ac952458d3a75c925b21ccbbad9e356640dc381c67c084fc5a6415aacff5326523da120774232563a83d8a483edaa34a7ee4093022d8a0cb6c038725599cc99659edf687fd01f6fe30725105d56ced95acd4a13c0001ac" office:target-frame-name="_blank" xlink:show="new"><text:span text:style-name="T610">1471826</text:span></text:a><text:span text:style-name="T611">). </text:span></text:p>
      <text:p text:style-name="P612"><text:span text:style-name="T613">II </text:span><text:span text:style-name="T614">- Dada a notícia de pluralidade de fornecedores para comercializarem os materiais demandados, cuja seleção se dará apenas pela disputa de preços entre os competidores, nos limites dos valores de dispensa de licitação estabelecidos pelo </text:span><text:span text:style-name="T615">art. 75, II, da Lei nº 14.133, de 2021 - </text:span><text:span text:style-name="T616">atualmente fixado em R$ 65.492,11 (sessenta e cinco mil quatrocentos e noventa e dois reais e onze centavos), de acordo com a atualização de valores estabelecida pelo Decreto Federal nº 12.807, de 29 de dezembro de 2025,</text:span><text:span text:style-name="T617"> pela possibilidade de a contratação pretendida ser processada por meio da DISPENSA ELETRÔNICA, </text:span><text:span text:style-name="T618">disciplinado pela Instrução Normativa SEGES/ME nº 67, de 2021, com fundamento no art. 28, § 1º da Instrução Normativa TRE-RO nº 9, de 2022;</text:span></text:p>
      <text:soft-page-break/>
      <text:p text:style-name="P619"><text:span text:style-name="T620">ii.</text:span><text:span text:style-name="T621"> contudo, </text:span><text:span text:style-name="T622">há dois aspectos relevantes a serem solucionados neste processo</text:span><text:span text:style-name="T623">, </text:span><text:span text:style-name="T624">previamente à autorização da despesa:</text:span></text:p>
      <text:p text:style-name="P625"><text:span text:style-name="T626">a) </text:span><text:span text:style-name="T627">na Informação 277/2025 (</text:span><text:a xlink:href="https://sei.tre-ro.jus.br/sei/controlador.php?acao=protocolo_visualizar&amp;id_protocolo=1491636&amp;id_procedimento_atual=1446009&amp;infra_sistema=100000100&amp;infra_unidade_atual=110001069&amp;infra_hash=cddbf4eda795d84ac06f6f50e92e574593c1ea98edac776e1960716b493f3110fc5a6415aacff5326523da120774232563a83d8a483edaa34a7ee4093022d8a0cb6c038725599cc99659edf687fd01f6fe30725105d56ced95acd4a13c0001ac" office:target-frame-name="_blank" xlink:show="new"><text:span text:style-name="T628">1450717</text:span></text:a><text:span text:style-name="T629">) </text:span><text:span text:style-name="T630">o Coordenador da COFC noticiou que na proposta de orçamento de 2026 </text:span><text:span text:style-name="T631">não</text:span><text:span text:style-name="T632"> foram alocadas dotações destinadas a despesas com aquisição pretendida, conforme se verifica na programação de despesas da SGP, objeto da Informação 25 (</text:span><text:a xlink:href="https://sei.tre-ro.jus.br/sei/controlador.php?acao=protocolo_visualizar&amp;id_protocolo=1384392&amp;id_procedimento_atual=1446009&amp;infra_sistema=100000100&amp;infra_unidade_atual=110001069&amp;infra_hash=ce1253e26e60e3a2edae8a3149a8f573d14f2ff53bf1d9cd115fdd26135fdf20fc5a6415aacff5326523da120774232563a83d8a483edaa34a7ee4093022d8a0cb6c038725599cc99659edf687fd01f6fe30725105d56ced95acd4a13c0001ac" office:target-frame-name="_blank" xlink:show="new"><text:span text:style-name="T633">1345244</text:span></text:a><text:span text:style-name="T634">). N</text:span><text:span text:style-name="T635">a Informação 102 (</text:span><text:a xlink:href="https://sei.tre-ro.jus.br/sei/controlador.php?acao=protocolo_visualizar&amp;id_protocolo=1492113&amp;id_procedimento_atual=1446009&amp;infra_sistema=100000100&amp;infra_unidade_atual=110001069&amp;infra_hash=38c270ec58b51ce84a78639f41138deafd63513096dc6e02fe4f6d2790b20db0fc5a6415aacff5326523da120774232563a83d8a483edaa34a7ee4093022d8a0cb6c038725599cc99659edf687fd01f6fe30725105d56ced95acd4a13c0001ac" office:target-frame-name="_blank" xlink:show="new"><text:span text:style-name="T636">1451190</text:span></text:a><text:span text:style-name="T637">), a COEDE esclareceu que houve um equívoco durante a captação de demandas orçamentárias para o exercício de 2026, e que fará remanejamento orçamentário de outras fontes ou recomposição orçamentária por meio de suplementação. A</text:span><text:span text:style-name="T638">ssim, </text:span><text:span text:style-name="T639">orienta-se</text:span><text:span text:style-name="T640"> à autoridade administrativa</text:span><text:span text:style-name="T641"> aguardar o calendário de suplementação de créditos </text:span><text:span text:style-name="T642">ou, </text:span><text:span text:style-name="T643">se assim entender e sendo viável,</text:span><text:span text:style-name="T644"> autorizar ajuste orçamentário para a cobertura da despesa</text:span><text:span text:style-name="T645">. Entende-se que somente após a adoção de uma dessas providências poderá ser autorizado o início do certame desta dispensa eletrônica.</text:span></text:p>
      <text:p text:style-name="P646"><text:span text:style-name="T647">b)</text:span><text:span text:style-name="T648"> tratando-se de início de exercício, para elaboração deste parecer foi considerada a inocorrência de fracionamento de despesas.</text:span><text:span text:style-name="T649"> </text:span><text:span text:style-name="T650">Contudo, tal informação deverá ser prestada pelo GABSAOFC, sem a qual não será possível afirmar que não há outra contratação que pertença ao mesmo </text:span><text:span text:style-name="T651">ramo de atividade</text:span><text:span text:style-name="T652">, </text:span><text:span text:style-name="T653">na forma definida pelo art. 29, II, da IN TRE-RO nº 9 de 2022, e que somada possa exceder o limite estabelecido pelo art. 75, II, da Lei nº 14.133, de 2021.</text:span></text:p>
      <text:p text:style-name="P654"><text:span text:style-name="T655">III -</text:span><text:span text:style-name="T656"> </text:span><text:span text:style-name="T657">Caso autorizada a DISPENSA ELETRÔNICA pelo titular da SAOFC</text:span><text:span text:style-name="T658">, remessa à ASLIC, na forma do item 15, "b", do ANEXO VIII da IN TRE-RO nº 9, de 2022 para o processamento, com o registro, divulgação, operacionalização, julgamento da proposta, habilitação e elaboração de relatório e continuidade da tramitação conforme itens 18 e seguintes.</text:span></text:p>
      <text:p text:style-name="P659"><text:span text:style-name="T660">i.</text:span><text:span text:style-name="T661"> registra-se que há </text:span><text:span text:style-name="T662">modelo padronizado de aviso de dispensa eletrônica</text:span><text:span text:style-name="T663"> (</text:span><text:a xlink:href="https://sei.tre-ro.jus.br/sei/controlador.php?acao=protocolo_visualizar&amp;id_protocolo=956699&amp;id_procedimento_atual=1446009&amp;infra_sistema=100000100&amp;infra_unidade_atual=110001069&amp;infra_hash=a73198efd6f7b6f883cd8af9b7e3cca94abcf72d48720365e3e7943e19be3b25fc5a6415aacff5326523da120774232563a83d8a483edaa34a7ee4093022d8a0cb6c038725599cc99659edf687fd01f6fe30725105d56ced95acd4a13c0001ac" office:target-frame-name="_blank" xlink:show="new"><text:span text:style-name="T664">0925036</text:span></text:a><text:span text:style-name="T665">) aprovado no âmbito deste Tribunal pela </text:span><text:span text:style-name="T666">Portaria 435, de 2022-DG</text:span><text:span text:style-name="T667"> (0926736), </text:span><text:span text:style-name="T668">situação que dispensa a análise desse documento por esta unidade jurídica</text:span><text:span text:style-name="T669"> (§ 5º, art. 53, Lei nº 14.133/21).</text:span></text:p>
      <text:p text:style-name="P670"><text:span text:style-name="T671">ii. </text:span><text:span text:style-name="T672">alerta-se</text:span><text:span text:style-name="T673"> e </text:span><text:span text:style-name="T674">orienta-se</text:span><text:span text:style-name="T675"> ainda à ASLIC, a observância dos seguintes aspectos:</text:span></text:p>
      <text:p text:style-name="P676"><text:span text:style-name="T677">a) a dispensa será exclusiva: </text:span><text:span text:style-name="T678">as ME/EPPs participarão em regime de exclusividade e com tratamento favorecido, diferenciado e simplificado de acordo com a LC nº 123, de 2006 e o Decreto Federal nº 8.538, de 6 de outubro de 2015 (item item 9.5.1.1 do TR);</text:span></text:p>
      <text:p text:style-name="P679"><text:span text:style-name="T680">b) pessoas físicas e cooperativas: vedadas a participação pelas justificativas que constam dos 9.5.2 e 9.5.3 do TR;</text:span></text:p>
      <text:soft-page-break/>
      <text:p text:style-name="P681"><text:span text:style-name="T682">c) </text:span><text:span text:style-name="T683">em relação ao Cadastro Informativo de créditos não quitados do setor público federal (</text:span><text:span text:style-name="T684">CADIN)</text:span><text:span text:style-name="T685">,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46009&amp;infra_sistema=100000100&amp;infra_unidade_atual=110001069&amp;infra_hash=aa8f17e214f2a9b5478219ad57d9924fb8ac7c1e8ffd14aca5f78769a4c1b0a2fc5a6415aacff5326523da120774232563a83d8a483edaa34a7ee4093022d8a0cb6c038725599cc99659edf687fd01f6fe30725105d56ced95acd4a13c0001ac" office:target-frame-name="_blank" xlink:show="new"><text:span text:style-name="T686">1324642</text:span></text:a><text:span text:style-name="T687">) e deliberado pela autoridade administrativa deste órgão (</text:span><text:a xlink:href="https://sei.tre-ro.jus.br/sei/controlador.php?acao=protocolo_visualizar&amp;id_protocolo=1365849&amp;id_procedimento_atual=1354975&amp;infra_sistema=100000100&amp;infra_unidade_atual=110001051&amp;infra_hash=9457f51969c87c0f67c076e87790c57ea53ca31ab5e06a4c43acd99a675b8af955109619beaca05e7883d0de2f229fa090915b9319bb2a8c8f25614a7cf972b17fd27cd1760bd50c2a407930469db74e0b461087146a7b5bd16665eccd51b4d8" office:target-frame-name="_blank" xlink:show="new"><text:span text:style-name="T688">1327023</text:span></text:a><text:span text:style-name="T689">);</text:span></text:p>
      <text:p text:style-name="P690"><text:span text:style-name="T691">d) pela inclusão das exigências de habilitação técnica definida no item 9.10 do TR</text:span><text:span text:style-name="T692">.</text:span></text:p>
      <text:p text:style-name="P693"><text:span text:style-name="T694">28.</text:span><text:span text:style-name="T695"> Ao final do procedimento, em cumprimento ao item 18, "a", do ANEXO VIII da IN TRE-RO nº 9/2022, o processo deverá retornar à AJSAOFC para emissão de parecer e submissão à autoridade administrativa.</text:span></text:p>
      <text:p text:style-name="P696"><text:span text:style-name="T697">ii.</text:span><text:span text:style-name="T698"> tratando-se de dispensa eletrônica </text:span><text:span text:style-name="T699">não</text:span><text:span text:style-name="T700"> há necessidade de determinar à ASLIC a juntada de relatório do Sistema de Cadastro de Fornecedores - SICAF. Isso porque, de acordo com o art. 7º da IN SEGES/ME 67, de 2022, esse procedimento é divulgado exclusivamente aos fornecedores registrados nesse sistema.</text:span></text:p>
      <text:p text:style-name="P701"><text:span text:style-name="T702">29. </text:span><text:span text:style-name="T703">Ao final do procedimento, em cumprimento ao item 18, "a", do ANEXO VIII da IN TRE-RO nº 9/2022, o processo deverá retornar à AJSAOFC para emissão de parecer e submissão à autoridade administrativa.</text:span></text:p>
      <text:p text:style-name="P704"> </text:p>
      <text:p text:style-name="P705">À consideração da Autoridade Competente.</text:p>
      <text:p text:style-name="P706"><text:span text:style-name="T707"><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0001741-42.2025.6.22.8000</text:p>
          </table:table-cell>
          <table:table-cell table:style-name="TableCell714">
            <text:p text:style-name="P715">1471957v42</text:p>
          </table:table-cell>
        </table:table-row>
      </table:table>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ementa" style:display-name="texto_emen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3">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8240"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6:28:00Z</meta:creation-date>
    <dc:date>2026-03-31T20:06:00Z</dc:date>
    <meta:template xlink:href="Normal" xlink:type="simple"/>
    <meta:editing-cycles>4</meta:editing-cycles>
    <meta:editing-duration>PT1080S</meta:editing-duration>
    <meta:document-statistic meta:page-count="17" meta:paragraph-count="122" meta:word-count="9567" meta:character-count="61113" meta:row-count="430" meta:non-whitespace-character-count="51668"/>
  </office:meta>
</office:document-meta>
</file>