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o_centralizado_maiusculas" style:master-page-name="MP0" style:family="paragraph">
      <style:paragraph-properties fo:break-before="page" fo:text-align="center" style:page-number="1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24" style:family="table-column">
      <style:table-column-properties style:column-width="1.4437in"/>
    </style:style>
    <style:style style:name="TableColumn25" style:family="table-column">
      <style:table-column-properties style:column-width="4.943in"/>
    </style:style>
    <style:style style:name="Table23" style:family="table">
      <style:table-properties style:width="6.3868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0" style:parent-style-name="Forte" style:family="text">
      <style:text-properties fo:color="#000000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3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3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4" style:parent-style-name="Forte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5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46" style:parent-style-name="texto_justificado_recuo_primeira_linh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olumn48" style:family="table-column">
      <style:table-column-properties style:column-width="6.3868in"/>
    </style:style>
    <style:style style:name="Table47" style:family="table">
      <style:table-properties style:width="6.3868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5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3" style:parent-style-name="Forte" style:family="text">
      <style:text-properties fo:color="#000000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5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5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58" style:parent-style-name="NormalWeb" style:family="paragraph">
      <style:text-properties fo:color="#000000" fo:font-size="13.5pt" style:font-size-asian="13.5pt" style:font-size-complex="13.5pt"/>
    </style:style>
    <style:style style:name="P59" style:parent-style-name="NormalWeb" style:family="paragraph">
      <style:text-properties fo:color="#000000" fo:font-size="13.5pt" style:font-size-asian="13.5pt" style:font-size-complex="13.5pt"/>
    </style:style>
    <style:style style:name="P60" style:parent-style-name="NormalWeb" style:family="paragraph">
      <style:text-properties fo:color="#000000" fo:font-size="13.5pt" style:font-size-asian="13.5pt" style:font-size-complex="13.5pt"/>
    </style:style>
    <style:style style:name="P6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4" style:parent-style-name="Fonteparág.padrão" style:family="text">
      <style:text-properties fo:color="#000000" fo:font-size="11pt" style:font-size-asian="11pt" style:font-size-complex="11pt"/>
    </style:style>
    <style:style style:name="T65" style:parent-style-name="Forte" style:family="text">
      <style:text-properties fo:color="#000000" fo:font-size="11pt" style:font-size-asian="11pt" style:font-size-complex="11pt"/>
    </style:style>
    <style:style style:name="T66" style:parent-style-name="Fonteparág.padrão" style:family="text">
      <style:text-properties fo:color="#000000" fo:font-size="11pt" style:font-size-asian="11pt" style:font-size-complex="11pt"/>
    </style:style>
    <style:style style:name="P6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7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71" style:parent-style-name="Fonteparág.padrão" style:family="text">
      <style:text-properties fo:color="#000000" fo:font-size="11pt" style:font-size-asian="11pt" style:font-size-complex="11pt"/>
    </style:style>
    <style:style style:name="T72" style:parent-style-name="Forte" style:family="text">
      <style:text-properties fo:color="#000000" fo:font-size="11pt" style:font-size-asian="11pt" style:font-size-complex="11pt"/>
    </style:style>
    <style:style style:name="T73" style:parent-style-name="Fonteparág.padrão" style:family="text">
      <style:text-properties fo:color="#000000" fo:font-size="11pt" style:font-size-asian="11pt" style:font-size-complex="11pt"/>
    </style:style>
    <style:style style:name="P7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75" style:parent-style-name="Forte" style:family="text">
      <style:text-properties fo:color="#000000" fo:font-size="11pt" style:font-size-asian="11pt" style:font-size-complex="11pt"/>
    </style:style>
    <style:style style:name="P7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77" style:parent-style-name="Forte" style:family="text">
      <style:text-properties fo:color="#000000" fo:font-size="11pt" style:font-size-asian="11pt" style:font-size-complex="11pt"/>
    </style:style>
    <style:style style:name="T78" style:parent-style-name="Fonteparág.padrão" style:family="text">
      <style:text-properties fo:color="#000000" fo:font-size="11pt" style:font-size-asian="11pt" style:font-size-complex="11pt"/>
    </style:style>
    <style:style style:name="P7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80" style:parent-style-name="Normal" style:family="paragraph">
      <style:text-properties text:display="none"/>
    </style:style>
    <style:style style:name="TableColumn82" style:family="table-column">
      <style:table-column-properties style:column-width="6.3868in" style:use-optimal-column-width="false"/>
    </style:style>
    <style:style style:name="Table81" style:family="table">
      <style:table-properties style:width="6.3868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8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7" style:parent-style-name="Forte" style:family="text">
      <style:text-properties fo:color="#00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91" style:parent-style-name="Fonteparág.padrão" style:family="text">
      <style:text-properties fo:color="#000000" fo:font-size="11pt" style:font-size-asian="11pt" style:font-size-complex="11pt"/>
    </style:style>
    <style:style style:name="T92" style:parent-style-name="Forte" style:family="text">
      <style:text-properties fo:color="#000000" fo:font-size="11pt" style:font-size-asian="11pt" style:font-size-complex="11pt"/>
    </style:style>
    <style:style style:name="P9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94" style:parent-style-name="Forte" style:family="text">
      <style:text-properties fo:color="#000000"/>
    </style:style>
    <style:style style:name="P95" style:parent-style-name="texto_justificado" style:family="paragraph">
      <style:text-properties fo:color="#000000"/>
    </style:style>
    <style:style style:name="P96" style:parent-style-name="texto_justificado" style:family="paragraph">
      <style:text-properties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font-style="italic" style:font-style-asian="italic" style:font-style-complex="italic" fo:color="#000000"/>
    </style:style>
    <style:style style:name="P99" style:parent-style-name="texto_justificado" style:family="paragraph">
      <style:text-properties fo:color="#000000"/>
    </style:style>
    <style:style style:name="P100" style:parent-style-name="NormalWeb" style:family="paragraph">
      <style:text-properties fo:color="#000000" fo:font-size="13.5pt" style:font-size-asian="13.5pt" style:font-size-complex="13.5pt"/>
    </style:style>
    <style:style style:name="P101" style:parent-style-name="NormalWeb" style:family="paragraph">
      <style:text-properties fo:color="#000000" fo:font-size="13.5pt" style:font-size-asian="13.5pt" style:font-size-complex="13.5pt"/>
    </style:style>
    <style:style style:name="P102" style:parent-style-name="texto_justificado" style:family="paragraph">
      <style:text-properties fo:color="#000000"/>
    </style:style>
    <style:style style:name="T103" style:parent-style-name="Forte" style:family="text">
      <style:text-properties fo:color="#000000"/>
    </style:style>
    <style:style style:name="T104" style:parent-style-name="Fonteparág.padrão" style:family="text">
      <style:text-properties fo:color="#000000"/>
    </style:style>
    <style:style style:name="T105" style:parent-style-name="Forte" style:family="text">
      <style:text-properties fo:color="#000000"/>
    </style:style>
    <style:style style:name="T106" style:parent-style-name="Fonteparág.padrão" style:family="text">
      <style:text-properties fo:color="#000000"/>
    </style:style>
    <style:style style:name="P107" style:parent-style-name="texto_justificado" style:family="paragraph">
      <style:text-properties fo:color="#000000"/>
    </style:style>
    <style:style style:name="P108" style:parent-style-name="NormalWeb" style:list-style-name="LFO5" style:family="paragraph">
      <style:paragraph-properties style:vertical-align="auto" fo:margin-top="0.0666in" fo:margin-bottom="0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09" style:parent-style-name="Forte" style:family="text">
      <style:text-properties fo:color="#000000" fo:font-size="13.5pt" style:font-size-asian="13.5pt" style:font-size-complex="13.5pt"/>
    </style:style>
    <style:style style:name="T110" style:parent-style-name="Fonteparág.padrão" style:family="text">
      <style:text-properties fo:color="#000000" fo:font-size="13.5pt" style:font-size-asian="13.5pt" style:font-size-complex="13.5pt"/>
    </style:style>
    <style:style style:name="P111" style:parent-style-name="NormalWeb" style:list-style-name="LFO5" style:family="paragraph">
      <style:paragraph-properties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12" style:parent-style-name="Forte" style:family="text">
      <style:text-properties fo:color="#000000" fo:font-size="13.5pt" style:font-size-asian="13.5pt" style:font-size-complex="13.5pt"/>
    </style:style>
    <style:style style:name="T113" style:parent-style-name="Fonteparág.padrão" style:family="text">
      <style:text-properties fo:color="#000000" fo:font-size="13.5pt" style:font-size-asian="13.5pt" style:font-size-complex="13.5pt"/>
    </style:style>
    <style:style style:name="P114" style:parent-style-name="NormalWeb" style:list-style-name="LFO5" style:family="paragraph">
      <style:paragraph-properties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15" style:parent-style-name="Forte" style:family="text">
      <style:text-properties fo:color="#000000" fo:font-size="13.5pt" style:font-size-asian="13.5pt" style:font-size-complex="13.5pt"/>
    </style:style>
    <style:style style:name="T116" style:parent-style-name="Fonteparág.padrão" style:family="text">
      <style:text-properties fo:color="#000000" fo:font-size="13.5pt" style:font-size-asian="13.5pt" style:font-size-complex="13.5pt"/>
    </style:style>
    <style:style style:name="P11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20" style:parent-style-name="Fonteparág.padrão" style:family="text">
      <style:text-properties fo:color="#000000" fo:font-size="11pt" style:font-size-asian="11pt" style:font-size-complex="11pt"/>
    </style:style>
    <style:style style:name="T121" style:parent-style-name="Hyperlink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color="#000000" fo:font-size="11pt" style:font-size-asian="11pt" style:font-size-complex="11pt"/>
    </style:style>
    <style:style style:name="P12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24" style:parent-style-name="Fonteparág.padrão" style:family="text">
      <style:text-properties fo:color="#000000" fo:font-size="11pt" style:font-size-asian="11pt" style:font-size-complex="11pt"/>
    </style:style>
    <style:style style:name="T125" style:parent-style-name="Forte" style:family="text">
      <style:text-properties fo:color="#000000" fo:font-size="11pt" style:font-size-asian="11pt" style:font-size-complex="11pt"/>
    </style:style>
    <style:style style:name="P12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3" style:parent-style-name="Normal" style:family="paragraph">
      <style:text-properties text:display="none"/>
    </style:style>
    <style:style style:name="TableColumn135" style:family="table-column">
      <style:table-column-properties style:column-width="6.3868in"/>
    </style:style>
    <style:style style:name="Table134" style:family="table">
      <style:table-properties style:width="6.3868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3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40" style:parent-style-name="Forte" style:family="text">
      <style:text-properties fo:color="#000000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olumn148" style:family="table-column">
      <style:table-column-properties style:column-width="6.309in"/>
    </style:style>
    <style:style style:name="Table147" style:family="table">
      <style:table-properties style:width="6.309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51" style:parent-style-name="NormalWeb" style:family="paragraph">
      <style:paragraph-properties fo:margin-top="0in" fo:margin-bottom="0.1145in"/>
    </style:style>
    <style:style style:name="TableRow152" style:family="table-row">
      <style:table-row-properties/>
    </style:style>
    <style:style style:name="TableCell15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54" style:parent-style-name="NormalWeb" style:family="paragraph">
      <style:paragraph-properties fo:margin-top="0in" fo:margin-bottom="0.1145in"/>
    </style:style>
    <style:style style:name="TableColumn156" style:family="table-column">
      <style:table-column-properties style:column-width="0.4125in"/>
    </style:style>
    <style:style style:name="TableColumn157" style:family="table-column">
      <style:table-column-properties style:column-width="3.2138in"/>
    </style:style>
    <style:style style:name="TableColumn158" style:family="table-column">
      <style:table-column-properties style:column-width="0.7409in"/>
    </style:style>
    <style:style style:name="TableColumn159" style:family="table-column">
      <style:table-column-properties style:column-width="1.0263in"/>
    </style:style>
    <style:style style:name="TableColumn160" style:family="table-column">
      <style:table-column-properties style:column-width="0.8937in"/>
    </style:style>
    <style:style style:name="Table155" style:family="table">
      <style:table-properties style:width="6.2875in" style:rel-width="100%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63" style:parent-style-name="NormalWeb" style:family="paragraph">
      <style:paragraph-properties fo:margin-top="0in" fo:margin-bottom="0in"/>
    </style:style>
    <style:style style:name="TableCell16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65" style:parent-style-name="NormalWeb" style:family="paragraph">
      <style:paragraph-properties fo:margin-top="0in" fo:margin-bottom="0.1145in"/>
    </style:style>
    <style:style style:name="TableCell16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67" style:parent-style-name="NormalWeb" style:family="paragraph">
      <style:paragraph-properties fo:margin-top="0in" fo:margin-bottom="0.1145in"/>
    </style:style>
    <style:style style:name="TableCell16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69" style:parent-style-name="NormalWeb" style:family="paragraph">
      <style:paragraph-properties fo:margin-top="0in" fo:margin-bottom="0.1145in"/>
    </style:style>
    <style:style style:name="TableCell17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171" style:family="table-row">
      <style:table-row-properties/>
    </style:style>
    <style:style style:name="TableCell17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73" style:parent-style-name="NormalWeb" style:family="paragraph">
      <style:paragraph-properties fo:margin-top="0in" fo:margin-bottom="0in"/>
    </style:style>
    <style:style style:name="TableCell17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75" style:parent-style-name="NormalWeb" style:family="paragraph">
      <style:paragraph-properties fo:margin-top="0in" fo:margin-bottom="0in"/>
    </style:style>
    <style:style style:name="T176" style:parent-style-name="Forte" style:family="text">
      <style:text-properties fo:color="#000000"/>
    </style:style>
    <style:style style:name="T177" style:parent-style-name="Fonteparág.padrão" style:family="text">
      <style:text-properties fo:color="#000000"/>
    </style:style>
    <style:style style:name="TableCell17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79" style:parent-style-name="NormalWeb" style:family="paragraph">
      <style:paragraph-properties fo:margin-top="0in" fo:margin-bottom="0.1145in"/>
    </style:style>
    <style:style style:name="TableCell18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81" style:parent-style-name="NormalWeb" style:family="paragraph">
      <style:paragraph-properties fo:margin-top="0in" fo:margin-bottom="0.1145in"/>
    </style:style>
    <style:style style:name="TableCell18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183" style:family="table-row">
      <style:table-row-properties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86" style:parent-style-name="NormalWeb" style:family="paragraph">
      <style:paragraph-properties fo:margin-top="0in" fo:margin-bottom="0.1145in"/>
      <style:text-properties fo:color="#000000" fo:font-size="13.5pt" style:font-size-asian="13.5pt" style:font-size-complex="13.5pt"/>
    </style:style>
    <style:style style:name="P187" style:parent-style-name="NormalWeb" style:family="paragraph">
      <style:paragraph-properties fo:margin-top="0in" fo:margin-bottom="0.1145in"/>
    </style:style>
    <style:style style:name="T188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94" style:parent-style-name="NormalWeb" style:family="paragraph">
      <style:paragraph-properties fo:margin-top="0in" fo:margin-bottom="0in"/>
    </style:style>
    <style:style style:name="TableCell19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96" style:parent-style-name="NormalWeb" style:family="paragraph">
      <style:paragraph-properties fo:margin-top="0in" fo:margin-bottom="0in"/>
    </style:style>
    <style:style style:name="T197" style:parent-style-name="Forte" style:family="text">
      <style:text-properties fo:color="#000000"/>
    </style:style>
    <style:style style:name="T198" style:parent-style-name="Fonteparág.padrão" style:family="text">
      <style:text-properties fo:color="#000000"/>
    </style:style>
    <style:style style:name="TableCell19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00" style:parent-style-name="NormalWeb" style:family="paragraph">
      <style:paragraph-properties fo:margin-top="0in" fo:margin-bottom="0.1145in"/>
    </style:style>
    <style:style style:name="TableCell20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02" style:parent-style-name="NormalWeb" style:family="paragraph">
      <style:paragraph-properties fo:margin-top="0in" fo:margin-bottom="0.1145in"/>
    </style:style>
    <style:style style:name="TableCell20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204" style:family="table-row">
      <style:table-row-properties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07" style:parent-style-name="NormalWeb" style:family="paragraph">
      <style:paragraph-properties fo:margin-top="0in" fo:margin-bottom="0.1145in"/>
      <style:text-properties fo:color="#000000" fo:font-size="13.5pt" style:font-size-asian="13.5pt" style:font-size-complex="13.5pt"/>
    </style:style>
    <style:style style:name="P208" style:parent-style-name="NormalWeb" style:family="paragraph">
      <style:paragraph-properties fo:margin-top="0in" fo:margin-bottom="0.1145in"/>
    </style:style>
    <style:style style:name="T209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15" style:parent-style-name="NormalWeb" style:family="paragraph">
      <style:paragraph-properties fo:margin-top="0in" fo:margin-bottom="0in"/>
    </style:style>
    <style:style style:name="TableCell21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17" style:parent-style-name="NormalWeb" style:family="paragraph">
      <style:paragraph-properties fo:margin-top="0in" fo:margin-bottom="0in"/>
    </style:style>
    <style:style style:name="T218" style:parent-style-name="Forte" style:family="text">
      <style:text-properties fo:color="#000000"/>
    </style:style>
    <style:style style:name="T219" style:parent-style-name="Fonteparág.padrão" style:family="text">
      <style:text-properties fo:color="#000000"/>
    </style:style>
    <style:style style:name="TableCell22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21" style:parent-style-name="NormalWeb" style:family="paragraph">
      <style:paragraph-properties fo:margin-top="0in" fo:margin-bottom="0.1145in"/>
    </style:style>
    <style:style style:name="TableCell22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23" style:parent-style-name="NormalWeb" style:family="paragraph">
      <style:paragraph-properties fo:margin-top="0in" fo:margin-bottom="0.1145in"/>
    </style:style>
    <style:style style:name="TableCell22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225" style:family="table-row">
      <style:table-row-properties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28" style:parent-style-name="NormalWeb" style:family="paragraph">
      <style:paragraph-properties fo:margin-top="0in" fo:margin-bottom="0.1145in"/>
      <style:text-properties fo:color="#000000" fo:font-size="13.5pt" style:font-size-asian="13.5pt" style:font-size-complex="13.5pt"/>
    </style:style>
    <style:style style:name="P229" style:parent-style-name="NormalWeb" style:family="paragraph">
      <style:paragraph-properties fo:margin-top="0in" fo:margin-bottom="0.1145in"/>
    </style:style>
    <style:style style:name="T230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23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23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38" style:parent-style-name="NormalWeb" style:family="paragraph">
      <style:paragraph-properties fo:margin-top="0in" fo:margin-bottom="0.1145in"/>
    </style:style>
    <style:style style:name="TableCell23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40" style:parent-style-name="NormalWeb" style:family="paragraph">
      <style:paragraph-properties fo:margin-top="0in" fo:margin-bottom="0.1145in"/>
    </style:style>
    <style:style style:name="TableCell24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242" style:family="table-row">
      <style:table-row-properties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45" style:parent-style-name="NormalWeb" style:family="paragraph">
      <style:paragraph-properties fo:margin-top="0in" fo:margin-bottom="0.1145in"/>
      <style:text-properties fo:color="#000000" fo:font-size="13.5pt" style:font-size-asian="13.5pt" style:font-size-complex="13.5pt"/>
    </style:style>
    <style:style style:name="P246" style:parent-style-name="NormalWeb" style:family="paragraph">
      <style:paragraph-properties fo:margin-top="0in" fo:margin-bottom="0.1145in"/>
    </style:style>
    <style:style style:name="T247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53" style:parent-style-name="NormalWeb" style:family="paragraph">
      <style:paragraph-properties fo:margin-top="0in" fo:margin-bottom="0in"/>
    </style:style>
    <style:style style:name="TableCell25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55" style:parent-style-name="NormalWeb" style:family="paragraph">
      <style:paragraph-properties fo:margin-top="0in" fo:margin-bottom="0in"/>
    </style:style>
    <style:style style:name="T256" style:parent-style-name="Forte" style:family="text">
      <style:text-properties fo:color="#000000"/>
    </style:style>
    <style:style style:name="T257" style:parent-style-name="Fonteparág.padrão" style:family="text">
      <style:text-properties fo:color="#000000"/>
    </style:style>
    <style:style style:name="TableCell25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59" style:parent-style-name="NormalWeb" style:family="paragraph">
      <style:paragraph-properties fo:margin-top="0in" fo:margin-bottom="0in"/>
    </style:style>
    <style:style style:name="TableCell26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61" style:parent-style-name="NormalWeb" style:family="paragraph">
      <style:paragraph-properties fo:margin-top="0in" fo:margin-bottom="0.1145in"/>
    </style:style>
    <style:style style:name="TableCell26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263" style:family="table-row">
      <style:table-row-properties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66" style:parent-style-name="NormalWeb" style:family="paragraph">
      <style:paragraph-properties fo:margin-top="0in" fo:margin-bottom="0.1145in"/>
    </style:style>
    <style:style style:name="T267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268" style:parent-style-name="NormalWeb" style:family="paragraph">
      <style:paragraph-properties fo:margin-top="0in" fo:margin-bottom="0.1145in"/>
    </style:style>
    <style:style style:name="T269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75" style:parent-style-name="NormalWeb" style:family="paragraph">
      <style:paragraph-properties fo:margin-top="0in" fo:margin-bottom="0in"/>
    </style:style>
    <style:style style:name="TableCell27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77" style:parent-style-name="NormalWeb" style:family="paragraph">
      <style:paragraph-properties fo:margin-top="0in" fo:margin-bottom="0in"/>
    </style:style>
    <style:style style:name="T278" style:parent-style-name="Forte" style:family="text">
      <style:text-properties fo:color="#000000"/>
    </style:style>
    <style:style style:name="T279" style:parent-style-name="Fonteparág.padrão" style:family="text">
      <style:text-properties fo:color="#000000"/>
    </style:style>
    <style:style style:name="T280" style:parent-style-name="Fonteparág.padrão" style:family="text">
      <style:text-properties fo:color="#000000"/>
    </style:style>
    <style:style style:name="TableCell28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82" style:parent-style-name="NormalWeb" style:family="paragraph">
      <style:paragraph-properties fo:margin-top="0in" fo:margin-bottom="0in"/>
    </style:style>
    <style:style style:name="TableCell28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84" style:parent-style-name="NormalWeb" style:family="paragraph">
      <style:paragraph-properties fo:margin-top="0in" fo:margin-bottom="0.1145in"/>
    </style:style>
    <style:style style:name="TableCell28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286" style:family="table-row">
      <style:table-row-properties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89" style:parent-style-name="NormalWeb" style:family="paragraph">
      <style:paragraph-properties fo:margin-top="0in" fo:margin-bottom="0.1145in"/>
    </style:style>
    <style:style style:name="T290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291" style:parent-style-name="NormalWeb" style:family="paragraph">
      <style:paragraph-properties fo:margin-top="0in" fo:margin-bottom="0.1145in"/>
    </style:style>
    <style:style style:name="T292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298" style:parent-style-name="NormalWeb" style:family="paragraph">
      <style:paragraph-properties fo:margin-top="0in" fo:margin-bottom="0in"/>
    </style:style>
    <style:style style:name="TableCell29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00" style:parent-style-name="NormalWeb" style:family="paragraph">
      <style:paragraph-properties fo:margin-top="0in" fo:margin-bottom="0in"/>
    </style:style>
    <style:style style:name="T301" style:parent-style-name="Forte" style:family="text">
      <style:text-properties fo:color="#000000"/>
    </style:style>
    <style:style style:name="T302" style:parent-style-name="Fonteparág.padrão" style:family="text">
      <style:text-properties fo:color="#000000"/>
    </style:style>
    <style:style style:name="TableCell30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04" style:parent-style-name="NormalWeb" style:family="paragraph">
      <style:paragraph-properties fo:margin-top="0in" fo:margin-bottom="0in"/>
    </style:style>
    <style:style style:name="TableCell30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06" style:parent-style-name="NormalWeb" style:family="paragraph">
      <style:paragraph-properties fo:margin-top="0in" fo:margin-bottom="0.1145in"/>
    </style:style>
    <style:style style:name="TableCell30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308" style:family="table-row">
      <style:table-row-properties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11" style:parent-style-name="NormalWeb" style:family="paragraph">
      <style:paragraph-properties fo:margin-top="0in" fo:margin-bottom="0.1145in"/>
    </style:style>
    <style:style style:name="T312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313" style:parent-style-name="NormalWeb" style:family="paragraph">
      <style:paragraph-properties fo:margin-top="0in" fo:margin-bottom="0.1145in"/>
    </style:style>
    <style:style style:name="T314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20" style:parent-style-name="NormalWeb" style:family="paragraph">
      <style:paragraph-properties fo:margin-top="0in" fo:margin-bottom="0in"/>
    </style:style>
    <style:style style:name="TableCell32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22" style:parent-style-name="NormalWeb" style:family="paragraph">
      <style:paragraph-properties fo:margin-top="0in" fo:margin-bottom="0.1145in"/>
    </style:style>
    <style:style style:name="T323" style:parent-style-name="Forte" style:family="text">
      <style:text-properties fo:color="#000000"/>
    </style:style>
    <style:style style:name="T324" style:parent-style-name="Fonteparág.padrão" style:family="text">
      <style:text-properties fo:color="#000000"/>
    </style:style>
    <style:style style:name="TableCell32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26" style:parent-style-name="NormalWeb" style:family="paragraph">
      <style:paragraph-properties fo:margin-top="0in" fo:margin-bottom="0in"/>
    </style:style>
    <style:style style:name="TableCell32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28" style:parent-style-name="NormalWeb" style:family="paragraph">
      <style:paragraph-properties fo:margin-top="0in" fo:margin-bottom="0.1145in"/>
    </style:style>
    <style:style style:name="TableCell32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330" style:family="table-row">
      <style:table-row-properties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33" style:parent-style-name="NormalWeb" style:family="paragraph">
      <style:paragraph-properties fo:margin-top="0in" fo:margin-bottom="0.1145in"/>
    </style:style>
    <style:style style:name="T334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335" style:parent-style-name="NormalWeb" style:family="paragraph">
      <style:paragraph-properties fo:margin-top="0in" fo:margin-bottom="0.1145in"/>
    </style:style>
    <style:style style:name="T336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42" style:parent-style-name="NormalWeb" style:family="paragraph">
      <style:paragraph-properties fo:margin-top="0in" fo:margin-bottom="0in"/>
    </style:style>
    <style:style style:name="TableCell34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44" style:parent-style-name="NormalWeb" style:family="paragraph">
      <style:paragraph-properties fo:margin-top="0in" fo:margin-bottom="0in"/>
    </style:style>
    <style:style style:name="T345" style:parent-style-name="Forte" style:family="text">
      <style:text-properties fo:color="#000000"/>
    </style:style>
    <style:style style:name="T346" style:parent-style-name="Fonteparág.padrão" style:family="text">
      <style:text-properties fo:color="#000000"/>
    </style:style>
    <style:style style:name="T347" style:parent-style-name="Fonteparág.padrão" style:family="text">
      <style:text-properties fo:color="#000000"/>
    </style:style>
    <style:style style:name="TableCell34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49" style:parent-style-name="NormalWeb" style:family="paragraph">
      <style:paragraph-properties fo:margin-top="0in" fo:margin-bottom="0in"/>
    </style:style>
    <style:style style:name="TableCell35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51" style:parent-style-name="NormalWeb" style:family="paragraph">
      <style:paragraph-properties fo:margin-top="0in" fo:margin-bottom="0.1145in"/>
    </style:style>
    <style:style style:name="TableCell35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353" style:family="table-row">
      <style:table-row-properties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56" style:parent-style-name="NormalWeb" style:family="paragraph">
      <style:paragraph-properties fo:margin-top="0in" fo:margin-bottom="0.1145in"/>
    </style:style>
    <style:style style:name="T357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358" style:parent-style-name="NormalWeb" style:family="paragraph">
      <style:paragraph-properties fo:margin-top="0in" fo:margin-bottom="0.1145in"/>
    </style:style>
    <style:style style:name="T359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65" style:parent-style-name="NormalWeb" style:family="paragraph">
      <style:paragraph-properties fo:margin-top="0in" fo:margin-bottom="0in"/>
    </style:style>
    <style:style style:name="TableCell36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67" style:parent-style-name="NormalWeb" style:family="paragraph">
      <style:paragraph-properties fo:margin-top="0in" fo:margin-bottom="0in"/>
    </style:style>
    <style:style style:name="T368" style:parent-style-name="Forte" style:family="text">
      <style:text-properties fo:color="#000000"/>
    </style:style>
    <style:style style:name="T369" style:parent-style-name="Fonteparág.padrão" style:family="text">
      <style:text-properties fo:color="#000000"/>
    </style:style>
    <style:style style:name="TableCell37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71" style:parent-style-name="NormalWeb" style:family="paragraph">
      <style:paragraph-properties fo:margin-top="0in" fo:margin-bottom="0in"/>
    </style:style>
    <style:style style:name="TableCell37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73" style:parent-style-name="NormalWeb" style:family="paragraph">
      <style:paragraph-properties fo:margin-top="0in" fo:margin-bottom="0.1145in"/>
    </style:style>
    <style:style style:name="TableCell37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375" style:family="table-row">
      <style:table-row-properties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78" style:parent-style-name="NormalWeb" style:family="paragraph">
      <style:paragraph-properties fo:margin-top="0in" fo:margin-bottom="0.1145in"/>
    </style:style>
    <style:style style:name="T379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380" style:parent-style-name="NormalWeb" style:family="paragraph">
      <style:paragraph-properties fo:margin-top="0in" fo:margin-bottom="0.1145in"/>
    </style:style>
    <style:style style:name="T381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87" style:parent-style-name="NormalWeb" style:family="paragraph">
      <style:paragraph-properties fo:margin-top="0in" fo:margin-bottom="0in"/>
    </style:style>
    <style:style style:name="TableCell38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89" style:parent-style-name="NormalWeb" style:family="paragraph">
      <style:paragraph-properties fo:margin-top="0in" fo:margin-bottom="0in"/>
    </style:style>
    <style:style style:name="T390" style:parent-style-name="Forte" style:family="text">
      <style:text-properties fo:color="#000000"/>
    </style:style>
    <style:style style:name="T391" style:parent-style-name="Fonteparág.padrão" style:family="text">
      <style:text-properties fo:color="#000000"/>
    </style:style>
    <style:style style:name="TableCell39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93" style:parent-style-name="NormalWeb" style:family="paragraph">
      <style:paragraph-properties fo:margin-top="0in" fo:margin-bottom="0.1145in"/>
    </style:style>
    <style:style style:name="TableCell39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395" style:parent-style-name="NormalWeb" style:family="paragraph">
      <style:paragraph-properties fo:margin-top="0in" fo:margin-bottom="0.1145in"/>
    </style:style>
    <style:style style:name="TableCell39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397" style:family="table-row">
      <style:table-row-properties/>
    </style:style>
    <style:style style:name="TableCell39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39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00" style:parent-style-name="NormalWeb" style:family="paragraph">
      <style:paragraph-properties fo:margin-top="0in" fo:margin-bottom="0.1145in"/>
    </style:style>
    <style:style style:name="T401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402" style:parent-style-name="NormalWeb" style:family="paragraph">
      <style:paragraph-properties fo:margin-top="0in" fo:margin-bottom="0.1145in"/>
    </style:style>
    <style:style style:name="T403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text-properties style:font-size-complex="12pt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09" style:parent-style-name="NormalWeb" style:family="paragraph">
      <style:paragraph-properties fo:margin-top="0in" fo:margin-bottom="0in"/>
    </style:style>
    <style:style style:name="TableCell41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11" style:parent-style-name="NormalWeb" style:family="paragraph">
      <style:paragraph-properties fo:margin-top="0in" fo:margin-bottom="0in"/>
    </style:style>
    <style:style style:name="T412" style:parent-style-name="Forte" style:family="text">
      <style:text-properties fo:color="#000000"/>
    </style:style>
    <style:style style:name="T413" style:parent-style-name="Fonteparág.padrão" style:family="text">
      <style:text-properties fo:color="#000000"/>
    </style:style>
    <style:style style:name="T414" style:parent-style-name="Fonteparág.padrão" style:family="text">
      <style:text-properties fo:color="#000000" style:text-position="super 66.6%"/>
    </style:style>
    <style:style style:name="T415" style:parent-style-name="Fonteparág.padrão" style:family="text">
      <style:text-properties fo:color="#000000"/>
    </style:style>
    <style:style style:name="T416" style:parent-style-name="Fonteparág.padrão" style:family="text">
      <style:text-properties fo:color="#000000"/>
    </style:style>
    <style:style style:name="TableCell41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18" style:parent-style-name="NormalWeb" style:family="paragraph">
      <style:paragraph-properties fo:margin-top="0in" fo:margin-bottom="0.1145in"/>
    </style:style>
    <style:style style:name="TableCell41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20" style:parent-style-name="NormalWeb" style:family="paragraph">
      <style:paragraph-properties fo:margin-top="0in" fo:margin-bottom="0.1145in"/>
    </style:style>
    <style:style style:name="TableCell42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22" style:parent-style-name="NormalWeb" style:family="paragraph">
      <style:paragraph-properties fo:margin-top="0in"/>
    </style:style>
    <style:style style:name="P423" style:parent-style-name="NormalWeb" style:family="paragraph">
      <style:paragraph-properties fo:margin-bottom="0in"/>
    </style:style>
    <style:style style:name="TableRow424" style:family="table-row">
      <style:table-row-properties/>
    </style:style>
    <style:style style:name="TableCell42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42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27" style:parent-style-name="NormalWeb" style:family="paragraph">
      <style:paragraph-properties fo:margin-top="0in" fo:margin-bottom="0.1145in"/>
    </style:style>
    <style:style style:name="T428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429" style:parent-style-name="NormalWeb" style:family="paragraph">
      <style:paragraph-properties fo:margin-top="0in" fo:margin-bottom="0.1145in"/>
    </style:style>
    <style:style style:name="T430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431" style:parent-style-name="Normal" style:family="paragraph">
      <style:text-properties style:font-size-complex="12pt"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36" style:parent-style-name="NormalWeb" style:family="paragraph">
      <style:paragraph-properties fo:margin-top="0in" fo:margin-bottom="0in"/>
    </style:style>
    <style:style style:name="TableCell43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38" style:parent-style-name="NormalWeb" style:family="paragraph">
      <style:paragraph-properties fo:margin-top="0in" fo:margin-bottom="0.1145in"/>
    </style:style>
    <style:style style:name="T439" style:parent-style-name="Forte" style:family="text">
      <style:text-properties fo:color="#000000"/>
    </style:style>
    <style:style style:name="T440" style:parent-style-name="Fonteparág.padrão" style:family="text">
      <style:text-properties fo:color="#000000"/>
    </style:style>
    <style:style style:name="TableCell44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42" style:parent-style-name="NormalWeb" style:family="paragraph">
      <style:paragraph-properties fo:margin-top="0in" fo:margin-bottom="0.1145in"/>
    </style:style>
    <style:style style:name="TableCell44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44" style:parent-style-name="NormalWeb" style:family="paragraph">
      <style:paragraph-properties fo:margin-top="0in" fo:margin-bottom="0.1145in"/>
    </style:style>
    <style:style style:name="TableCell44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446" style:family="table-row">
      <style:table-row-properties/>
    </style:style>
    <style:style style:name="TableCell44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44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49" style:parent-style-name="NormalWeb" style:family="paragraph">
      <style:paragraph-properties fo:margin-top="0in" fo:margin-bottom="0.1145in"/>
    </style:style>
    <style:style style:name="T450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451" style:parent-style-name="NormalWeb" style:family="paragraph">
      <style:paragraph-properties fo:margin-top="0in" fo:margin-bottom="0.1145in"/>
    </style:style>
    <style:style style:name="T452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58" style:parent-style-name="NormalWeb" style:family="paragraph">
      <style:paragraph-properties fo:margin-top="0in" fo:margin-bottom="0in"/>
    </style:style>
    <style:style style:name="TableCell45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60" style:parent-style-name="NormalWeb" style:family="paragraph">
      <style:paragraph-properties fo:margin-top="0in" fo:margin-bottom="0.1145in"/>
    </style:style>
    <style:style style:name="T461" style:parent-style-name="Forte" style:family="text">
      <style:text-properties fo:color="#000000"/>
    </style:style>
    <style:style style:name="T462" style:parent-style-name="Fonteparág.padrão" style:family="text">
      <style:text-properties fo:color="#000000"/>
    </style:style>
    <style:style style:name="TableCell46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64" style:parent-style-name="NormalWeb" style:family="paragraph">
      <style:paragraph-properties fo:margin-top="0in" fo:margin-bottom="0.1145in"/>
    </style:style>
    <style:style style:name="TableCell46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66" style:parent-style-name="NormalWeb" style:family="paragraph">
      <style:paragraph-properties fo:margin-top="0in" fo:margin-bottom="0.1145in"/>
    </style:style>
    <style:style style:name="TableCell46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468" style:family="table-row">
      <style:table-row-properties/>
    </style:style>
    <style:style style:name="TableCell46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47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71" style:parent-style-name="NormalWeb" style:family="paragraph">
      <style:paragraph-properties fo:margin-top="0in" fo:margin-bottom="0.1145in"/>
    </style:style>
    <style:style style:name="T472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473" style:parent-style-name="NormalWeb" style:family="paragraph">
      <style:paragraph-properties fo:margin-top="0in" fo:margin-bottom="0.1145in"/>
    </style:style>
    <style:style style:name="T474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475" style:parent-style-name="NormalWeb" style:family="paragraph">
      <style:paragraph-properties fo:margin-bottom="0in"/>
    </style:style>
    <style:style style:name="T476" style:parent-style-name="Fonteparág.padrão" style:family="text">
      <style:text-properties fo:font-style="italic" style:font-style-asian="italic" style:font-style-complex="italic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82" style:parent-style-name="NormalWeb" style:family="paragraph">
      <style:paragraph-properties fo:margin-top="0in" fo:margin-bottom="0in"/>
    </style:style>
    <style:style style:name="TableCell48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84" style:parent-style-name="NormalWeb" style:family="paragraph">
      <style:paragraph-properties fo:margin-top="0in" fo:margin-bottom="0in"/>
    </style:style>
    <style:style style:name="TableCell48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86" style:parent-style-name="NormalWeb" style:family="paragraph">
      <style:paragraph-properties fo:margin-top="0in" fo:margin-bottom="0.1145in"/>
    </style:style>
    <style:style style:name="TableCell48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88" style:parent-style-name="NormalWeb" style:family="paragraph">
      <style:paragraph-properties fo:margin-top="0in" fo:margin-bottom="0.1145in"/>
    </style:style>
    <style:style style:name="TableCell48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490" style:family="table-row">
      <style:table-row-properties/>
    </style:style>
    <style:style style:name="TableCell49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49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493" style:parent-style-name="NormalWeb" style:family="paragraph">
      <style:paragraph-properties fo:margin-top="0in" fo:margin-bottom="0.1145in"/>
      <style:text-properties fo:color="#000000" fo:font-size="13.5pt" style:font-size-asian="13.5pt" style:font-size-complex="13.5pt"/>
    </style:style>
    <style:style style:name="P494" style:parent-style-name="NormalWeb" style:family="paragraph">
      <style:paragraph-properties fo:margin-top="0in" fo:margin-bottom="0.1145in"/>
    </style:style>
    <style:style style:name="T495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01" style:parent-style-name="NormalWeb" style:family="paragraph">
      <style:paragraph-properties fo:margin-top="0in" fo:margin-bottom="0in"/>
    </style:style>
    <style:style style:name="TableCell50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03" style:parent-style-name="NormalWeb" style:family="paragraph">
      <style:paragraph-properties fo:margin-top="0in" fo:margin-bottom="0in"/>
    </style:style>
    <style:style style:name="TableCell50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05" style:parent-style-name="NormalWeb" style:family="paragraph">
      <style:paragraph-properties fo:margin-top="0in" fo:margin-bottom="0.1145in"/>
    </style:style>
    <style:style style:name="TableCell50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07" style:parent-style-name="NormalWeb" style:family="paragraph">
      <style:paragraph-properties fo:margin-top="0in" fo:margin-bottom="0.1145in"/>
    </style:style>
    <style:style style:name="TableCell50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509" style:family="table-row">
      <style:table-row-properties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12" style:parent-style-name="NormalWeb" style:family="paragraph">
      <style:paragraph-properties fo:margin-top="0in" fo:margin-bottom="0.1145in"/>
      <style:text-properties fo:color="#000000" fo:font-size="13.5pt" style:font-size-asian="13.5pt" style:font-size-complex="13.5pt"/>
    </style:style>
    <style:style style:name="P513" style:parent-style-name="NormalWeb" style:family="paragraph">
      <style:paragraph-properties fo:margin-top="0in" fo:margin-bottom="0.1145in"/>
    </style:style>
    <style:style style:name="T514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20" style:parent-style-name="NormalWeb" style:family="paragraph">
      <style:paragraph-properties fo:margin-top="0in" fo:margin-bottom="0in"/>
    </style:style>
    <style:style style:name="TableCell52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52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23" style:parent-style-name="NormalWeb" style:family="paragraph">
      <style:paragraph-properties fo:margin-top="0in" fo:margin-bottom="0in"/>
    </style:style>
    <style:style style:name="TableCell52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25" style:parent-style-name="NormalWeb" style:family="paragraph">
      <style:paragraph-properties fo:margin-top="0in" fo:margin-bottom="0in"/>
    </style:style>
    <style:style style:name="TableCell52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527" style:family="table-row">
      <style:table-row-properties/>
    </style:style>
    <style:style style:name="TableCell52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52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30" style:parent-style-name="NormalWeb" style:family="paragraph">
      <style:paragraph-properties fo:margin-top="0in" fo:margin-bottom="0.1145in"/>
    </style:style>
    <style:style style:name="T531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532" style:parent-style-name="NormalWeb" style:family="paragraph">
      <style:paragraph-properties fo:margin-top="0in" fo:margin-bottom="0.1145in"/>
    </style:style>
    <style:style style:name="T533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ableCell53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53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53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537" style:family="table-row">
      <style:table-row-properties/>
    </style:style>
    <style:style style:name="TableCell53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53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40" style:parent-style-name="NormalWeb" style:family="paragraph">
      <style:paragraph-properties fo:margin-top="0in" fo:margin-bottom="0.1145in"/>
    </style:style>
    <style:style style:name="TableCell54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42" style:parent-style-name="NormalWeb" style:family="paragraph">
      <style:paragraph-properties fo:margin-top="0in" fo:margin-bottom="0.1145in"/>
    </style:style>
    <style:style style:name="TableCell54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44" style:parent-style-name="NormalWeb" style:family="paragraph">
      <style:paragraph-properties fo:margin-top="0in" fo:margin-bottom="0.1145in"/>
    </style:style>
    <style:style style:name="TableCell54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546" style:family="table-row">
      <style:table-row-properties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49" style:parent-style-name="NormalWeb" style:family="paragraph">
      <style:paragraph-properties fo:margin-top="0in" fo:margin-bottom="0.1145in"/>
    </style:style>
    <style:style style:name="T550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551" style:parent-style-name="NormalWeb" style:family="paragraph">
      <style:paragraph-properties fo:margin-top="0in" fo:margin-bottom="0.1145in"/>
    </style:style>
    <style:style style:name="T552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55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55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60" style:parent-style-name="NormalWeb" style:family="paragraph">
      <style:paragraph-properties fo:margin-top="0in" fo:margin-bottom="0.1145in"/>
    </style:style>
    <style:style style:name="TableCell56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62" style:parent-style-name="NormalWeb" style:family="paragraph">
      <style:paragraph-properties fo:margin-top="0in" fo:margin-bottom="0.1145in"/>
    </style:style>
    <style:style style:name="TableCell56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564" style:family="table-row">
      <style:table-row-properties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67" style:parent-style-name="NormalWeb" style:family="paragraph">
      <style:paragraph-properties fo:margin-top="0in" fo:margin-bottom="0.1145in"/>
    </style:style>
    <style:style style:name="T568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569" style:parent-style-name="NormalWeb" style:family="paragraph">
      <style:paragraph-properties fo:margin-top="0in" fo:margin-bottom="0.1145in"/>
    </style:style>
    <style:style style:name="T570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57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77" style:parent-style-name="NormalWeb" style:family="paragraph">
      <style:paragraph-properties fo:margin-top="0in" fo:margin-bottom="0.1145in"/>
    </style:style>
    <style:style style:name="TableCell57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79" style:parent-style-name="NormalWeb" style:family="paragraph">
      <style:paragraph-properties fo:margin-top="0in" fo:margin-bottom="0.1145in"/>
    </style:style>
    <style:style style:name="TableCell58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81" style:parent-style-name="NormalWeb" style:family="paragraph">
      <style:paragraph-properties fo:margin-top="0in" fo:margin-bottom="0.1145in"/>
    </style:style>
    <style:style style:name="TableCell58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583" style:family="table-row">
      <style:table-row-properties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86" style:parent-style-name="NormalWeb" style:family="paragraph">
      <style:paragraph-properties fo:margin-top="0in" fo:margin-bottom="0.1145in"/>
    </style:style>
    <style:style style:name="T587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588" style:parent-style-name="NormalWeb" style:family="paragraph">
      <style:paragraph-properties fo:margin-top="0in" fo:margin-bottom="0.1145in"/>
    </style:style>
    <style:style style:name="T589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text-properties style:font-size-complex="12pt"/>
    </style:style>
    <style:style style:name="P592" style:parent-style-name="Normal" style:family="paragraph"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59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596" style:parent-style-name="NormalWeb" style:family="paragraph">
      <style:paragraph-properties fo:margin-top="0in" fo:margin-bottom="0.1145in"/>
    </style:style>
    <style:style style:name="T597" style:parent-style-name="Forte" style:family="text">
      <style:text-properties fo:color="#000000"/>
    </style:style>
    <style:style style:name="T598" style:parent-style-name="Fonteparág.padrão" style:family="text">
      <style:text-properties fo:color="#000000"/>
    </style:style>
    <style:style style:name="TableCell59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600" style:parent-style-name="NormalWeb" style:family="paragraph">
      <style:paragraph-properties fo:margin-top="0in" fo:margin-bottom="0.1145in"/>
    </style:style>
    <style:style style:name="TableCell60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602" style:parent-style-name="NormalWeb" style:family="paragraph">
      <style:paragraph-properties fo:margin-top="0in" fo:margin-bottom="0.1145in"/>
    </style:style>
    <style:style style:name="TableCell60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604" style:family="table-row">
      <style:table-row-properties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607" style:parent-style-name="NormalWeb" style:family="paragraph">
      <style:paragraph-properties fo:margin-top="0in" fo:margin-bottom="0.1145in"/>
    </style:style>
    <style:style style:name="T608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609" style:parent-style-name="NormalWeb" style:family="paragraph">
      <style:paragraph-properties fo:margin-top="0in" fo:margin-bottom="0.1145in"/>
    </style:style>
    <style:style style:name="T610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611" style:parent-style-name="Normal" style:family="paragraph">
      <style:text-properties style:font-size-complex="12pt"/>
    </style:style>
    <style:style style:name="P612" style:parent-style-name="Normal" style:family="paragraph">
      <style:text-properties style:font-size-complex="12pt"/>
    </style:style>
    <style:style style:name="P613" style:parent-style-name="Normal" style:family="paragraph"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61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617" style:parent-style-name="NormalWeb" style:family="paragraph">
      <style:paragraph-properties fo:margin-top="0in" fo:margin-bottom="0.1145in"/>
    </style:style>
    <style:style style:name="T618" style:parent-style-name="Fonteparág.padrão" style:family="text">
      <style:text-properties fo:color="#000000"/>
    </style:style>
    <style:style style:name="TableCell61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620" style:parent-style-name="NormalWeb" style:family="paragraph">
      <style:paragraph-properties fo:margin-top="0in" fo:margin-bottom="0.1145in"/>
    </style:style>
    <style:style style:name="TableCell62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622" style:parent-style-name="NormalWeb" style:family="paragraph">
      <style:paragraph-properties fo:margin-top="0in" fo:margin-bottom="0.1145in"/>
    </style:style>
    <style:style style:name="TableCell62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624" style:family="table-row">
      <style:table-row-properties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627" style:parent-style-name="NormalWeb" style:family="paragraph">
      <style:paragraph-properties fo:margin-top="0in" fo:margin-bottom="0.1145in"/>
    </style:style>
    <style:style style:name="T628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629" style:parent-style-name="NormalWeb" style:family="paragraph">
      <style:paragraph-properties fo:margin-top="0in" fo:margin-bottom="0.1145in"/>
    </style:style>
    <style:style style:name="T630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63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63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638" style:parent-style-name="NormalWeb" style:family="paragraph">
      <style:paragraph-properties fo:margin-top="0in" fo:margin-bottom="0.1145in"/>
    </style:style>
    <style:style style:name="TableCell63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640" style:parent-style-name="NormalWeb" style:family="paragraph">
      <style:paragraph-properties fo:margin-top="0in" fo:margin-bottom="0.1145in"/>
    </style:style>
    <style:style style:name="TableCell64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642" style:family="table-row">
      <style:table-row-properties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645" style:parent-style-name="NormalWeb" style:family="paragraph">
      <style:paragraph-properties fo:margin-top="0in" fo:margin-bottom="0.1145in"/>
    </style:style>
    <style:style style:name="T646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647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648" style:parent-style-name="NormalWeb" style:family="paragraph">
      <style:paragraph-properties fo:margin-top="0in" fo:margin-bottom="0.1145in"/>
    </style:style>
    <style:style style:name="T649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650" style:parent-style-name="Normal" style:family="paragraph">
      <style:text-properties style:font-size-complex="12pt"/>
    </style:style>
    <style:style style:name="P651" style:parent-style-name="Normal" style:family="paragraph">
      <style:text-properties style:font-size-complex="12pt"/>
    </style:style>
    <style:style style:name="P652" style:parent-style-name="Normal" style:family="paragraph"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65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65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657" style:parent-style-name="NormalWeb" style:family="paragraph">
      <style:paragraph-properties fo:margin-top="0in" fo:margin-bottom="0.1145in"/>
    </style:style>
    <style:style style:name="TableCell65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659" style:parent-style-name="NormalWeb" style:family="paragraph">
      <style:paragraph-properties fo:margin-top="0in" fo:margin-bottom="0.1145in"/>
    </style:style>
    <style:style style:name="TableCell66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661" style:family="table-row">
      <style:table-row-properties/>
    </style:style>
    <style:style style:name="TableCell66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66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664" style:parent-style-name="NormalWeb" style:family="paragraph">
      <style:paragraph-properties fo:margin-top="0in" fo:margin-bottom="0.1145in"/>
      <style:text-properties fo:color="#000000" fo:font-size="13.5pt" style:font-size-asian="13.5pt" style:font-size-complex="13.5pt"/>
    </style:style>
    <style:style style:name="P665" style:parent-style-name="NormalWeb" style:family="paragraph">
      <style:paragraph-properties fo:margin-top="0in" fo:margin-bottom="0.1145in"/>
    </style:style>
    <style:style style:name="T666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ableCell66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66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66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670" style:family="table-row">
      <style:table-row-properties/>
    </style:style>
    <style:style style:name="TableCell67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67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67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674" style:parent-style-name="NormalWeb" style:family="paragraph">
      <style:paragraph-properties fo:margin-top="0in" fo:margin-bottom="0.1145in"/>
    </style:style>
    <style:style style:name="TableCell67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676" style:parent-style-name="NormalWeb" style:family="paragraph">
      <style:paragraph-properties fo:margin-top="0in" fo:margin-bottom="0.1145in"/>
    </style:style>
    <style:style style:name="TableCell67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678" style:family="table-row">
      <style:table-row-properties/>
    </style:style>
    <style:style style:name="TableCell67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68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681" style:parent-style-name="NormalWeb" style:family="paragraph">
      <style:paragraph-properties fo:margin-top="0in" fo:margin-bottom="0.1145in"/>
    </style:style>
    <style:style style:name="T682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683" style:parent-style-name="NormalWeb" style:family="paragraph">
      <style:paragraph-properties fo:margin-top="0in" fo:margin-bottom="0.1145in"/>
    </style:style>
    <style:style style:name="T684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685" style:parent-style-name="Normal" style:family="paragraph">
      <style:text-properties style:font-size-complex="12pt"/>
    </style:style>
    <style:style style:name="P686" style:parent-style-name="Normal" style:family="paragraph">
      <style:text-properties style:font-size-complex="12pt"/>
    </style:style>
    <style:style style:name="P687" style:parent-style-name="Normal" style:family="paragraph"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69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69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692" style:parent-style-name="NormalWeb" style:family="paragraph">
      <style:paragraph-properties fo:margin-top="0in" fo:margin-bottom="0.1145in"/>
    </style:style>
    <style:style style:name="TableCell69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694" style:parent-style-name="NormalWeb" style:family="paragraph">
      <style:paragraph-properties fo:margin-top="0in" fo:margin-bottom="0.1145in"/>
    </style:style>
    <style:style style:name="TableCell69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696" style:family="table-row">
      <style:table-row-properties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699" style:parent-style-name="NormalWeb" style:family="paragraph">
      <style:paragraph-properties fo:margin-top="0in" fo:margin-bottom="0.1145in"/>
    </style:style>
    <style:style style:name="T700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701" style:parent-style-name="NormalWeb" style:family="paragraph">
      <style:paragraph-properties fo:margin-top="0in" fo:margin-bottom="0.1145in"/>
    </style:style>
    <style:style style:name="T702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703" style:parent-style-name="Normal" style:family="paragraph">
      <style:text-properties style:font-size-complex="12pt"/>
    </style:style>
    <style:style style:name="P704" style:parent-style-name="Normal" style:family="paragraph">
      <style:text-properties style:font-size-complex="12pt"/>
    </style:style>
    <style:style style:name="P705" style:parent-style-name="Normal" style:family="paragraph"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70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709" style:parent-style-name="NormalWeb" style:family="paragraph">
      <style:paragraph-properties fo:margin-top="0in" fo:margin-bottom="0.1145in"/>
    </style:style>
    <style:style style:name="TableCell71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711" style:parent-style-name="NormalWeb" style:family="paragraph">
      <style:paragraph-properties fo:margin-top="0in" fo:margin-bottom="0.1145in"/>
    </style:style>
    <style:style style:name="TableCell71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713" style:parent-style-name="NormalWeb" style:family="paragraph">
      <style:paragraph-properties fo:margin-top="0in" fo:margin-bottom="0.1145in"/>
    </style:style>
    <style:style style:name="TableCell71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715" style:family="table-row">
      <style:table-row-properties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718" style:parent-style-name="NormalWeb" style:family="paragraph">
      <style:paragraph-properties fo:margin-top="0in" fo:margin-bottom="0.1145in"/>
    </style:style>
    <style:style style:name="T719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720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721" style:parent-style-name="NormalWeb" style:family="paragraph">
      <style:paragraph-properties fo:margin-top="0in" fo:margin-bottom="0.1145in"/>
    </style:style>
    <style:style style:name="T722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723" style:parent-style-name="Normal" style:family="paragraph">
      <style:text-properties style:font-size-complex="12pt"/>
    </style:style>
    <style:style style:name="P724" style:parent-style-name="Normal" style:family="paragraph">
      <style:text-properties style:font-size-complex="12pt"/>
    </style:style>
    <style:style style:name="P725" style:parent-style-name="Normal" style:family="paragraph"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72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729" style:parent-style-name="NormalWeb" style:family="paragraph">
      <style:paragraph-properties fo:margin-top="0in" fo:margin-bottom="0.1145in"/>
    </style:style>
    <style:style style:name="TableCell73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731" style:parent-style-name="NormalWeb" style:family="paragraph">
      <style:paragraph-properties fo:margin-top="0in" fo:margin-bottom="0.1145in"/>
    </style:style>
    <style:style style:name="TableCell73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733" style:parent-style-name="NormalWeb" style:family="paragraph">
      <style:paragraph-properties fo:margin-top="0in" fo:margin-bottom="0.1145in"/>
    </style:style>
    <style:style style:name="TableCell73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735" style:family="table-row">
      <style:table-row-properties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738" style:parent-style-name="NormalWeb" style:family="paragraph">
      <style:paragraph-properties fo:margin-top="0in" fo:margin-bottom="0.1145in"/>
    </style:style>
    <style:style style:name="T739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740" style:parent-style-name="NormalWeb" style:family="paragraph">
      <style:paragraph-properties fo:margin-top="0in" fo:margin-bottom="0.1145in"/>
    </style:style>
    <style:style style:name="T741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742" style:parent-style-name="Normal" style:family="paragraph">
      <style:text-properties style:font-size-complex="12pt"/>
    </style:style>
    <style:style style:name="P743" style:parent-style-name="Normal" style:family="paragraph">
      <style:text-properties style:font-size-complex="12pt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74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748" style:parent-style-name="NormalWeb" style:family="paragraph">
      <style:paragraph-properties fo:margin-top="0in"/>
    </style:style>
    <style:style style:name="P749" style:parent-style-name="NormalWeb" style:family="paragraph">
      <style:paragraph-properties fo:margin-top="0in" fo:margin-bottom="0.1145in"/>
      <style:text-properties fo:color="#000000" fo:font-size="13.5pt" style:font-size-asian="13.5pt" style:font-size-complex="13.5pt"/>
    </style:style>
    <style:style style:name="TableCell75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751" style:parent-style-name="NormalWeb" style:family="paragraph">
      <style:paragraph-properties fo:margin-top="0in" fo:margin-bottom="0.1145in"/>
    </style:style>
    <style:style style:name="TableCell75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753" style:parent-style-name="NormalWeb" style:family="paragraph">
      <style:paragraph-properties fo:margin-top="0in" fo:margin-bottom="0.1145in"/>
    </style:style>
    <style:style style:name="TableCell75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755" style:family="table-row">
      <style:table-row-properties/>
    </style:style>
    <style:style style:name="TableCell75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75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758" style:parent-style-name="NormalWeb" style:family="paragraph">
      <style:paragraph-properties fo:margin-top="0in" fo:margin-bottom="0.1145in"/>
    </style:style>
    <style:style style:name="T759" style:parent-style-name="Fonteparág.padrão" style:family="text">
      <style:text-properties fo:color="#000000"/>
    </style:style>
    <style:style style:name="TableCell76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761" style:parent-style-name="NormalWeb" style:family="paragraph">
      <style:paragraph-properties fo:margin-top="0in" fo:margin-bottom="0.1145in"/>
    </style:style>
    <style:style style:name="TableCell76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763" style:parent-style-name="NormalWeb" style:family="paragraph">
      <style:paragraph-properties fo:margin-top="0in" fo:margin-bottom="0.1145in"/>
    </style:style>
    <style:style style:name="TableCell76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765" style:family="table-row">
      <style:table-row-properties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768" style:parent-style-name="NormalWeb" style:family="paragraph">
      <style:paragraph-properties fo:margin-top="0in" fo:margin-bottom="0.1145in"/>
    </style:style>
    <style:style style:name="T769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770" style:parent-style-name="NormalWeb" style:family="paragraph">
      <style:paragraph-properties fo:margin-top="0in" fo:margin-bottom="0.1145in"/>
    </style:style>
    <style:style style:name="T771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772" style:parent-style-name="Normal" style:family="paragraph">
      <style:text-properties style:font-size-complex="12pt"/>
    </style:style>
    <style:style style:name="P773" style:parent-style-name="Normal" style:family="paragraph">
      <style:text-properties style:font-size-complex="12pt"/>
    </style:style>
    <style:style style:name="P774" style:parent-style-name="Normal" style:family="paragraph"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77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778" style:parent-style-name="NormalWeb" style:family="paragraph">
      <style:paragraph-properties fo:margin-top="0in" fo:margin-bottom="0.1145in"/>
    </style:style>
    <style:style style:name="P779" style:parent-style-name="NormalWeb" style:family="paragraph">
      <style:paragraph-properties fo:margin-top="0in" fo:margin-bottom="0.1145in"/>
    </style:style>
    <style:style style:name="TableCell78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781" style:parent-style-name="NormalWeb" style:family="paragraph">
      <style:paragraph-properties fo:margin-top="0in" fo:margin-bottom="0.1145in"/>
    </style:style>
    <style:style style:name="P782" style:parent-style-name="NormalWeb" style:family="paragraph">
      <style:paragraph-properties fo:margin-top="0in" fo:margin-bottom="0.1145in"/>
    </style:style>
    <style:style style:name="TableCell78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784" style:parent-style-name="NormalWeb" style:family="paragraph">
      <style:paragraph-properties fo:margin-top="0in" fo:margin-bottom="0.1145in"/>
    </style:style>
    <style:style style:name="P785" style:parent-style-name="NormalWeb" style:family="paragraph">
      <style:paragraph-properties fo:margin-top="0in" fo:margin-bottom="0.1145in"/>
    </style:style>
    <style:style style:name="TableCell78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787" style:family="table-row">
      <style:table-row-properties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790" style:parent-style-name="NormalWeb" style:family="paragraph">
      <style:paragraph-properties fo:margin-top="0in" fo:margin-bottom="0.1145in"/>
    </style:style>
    <style:style style:name="T791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792" style:parent-style-name="NormalWeb" style:family="paragraph">
      <style:paragraph-properties fo:margin-top="0in" fo:margin-bottom="0.1145in"/>
    </style:style>
    <style:style style:name="T793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794" style:parent-style-name="Normal" style:family="paragraph">
      <style:text-properties style:font-size-complex="12pt"/>
    </style:style>
    <style:style style:name="P795" style:parent-style-name="Normal" style:family="paragraph">
      <style:text-properties style:font-size-complex="12pt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79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800" style:parent-style-name="Fonteparág.padrão" style:family="text">
      <style:text-properties fo:font-style="italic" style:font-style-asian="italic" style:font-style-complex="italic"/>
    </style:style>
    <style:style style:name="TableCell80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802" style:parent-style-name="NormalWeb" style:family="paragraph">
      <style:paragraph-properties fo:margin-top="0in" fo:margin-bottom="0.1145in"/>
    </style:style>
    <style:style style:name="TableCell80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804" style:parent-style-name="NormalWeb" style:family="paragraph">
      <style:paragraph-properties fo:margin-top="0in" fo:margin-bottom="0.1145in"/>
    </style:style>
    <style:style style:name="TableCell80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806" style:family="table-row">
      <style:table-row-properties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809" style:parent-style-name="NormalWeb" style:family="paragraph">
      <style:paragraph-properties fo:margin-top="0in" fo:margin-bottom="0.1145in"/>
    </style:style>
    <style:style style:name="T810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811" style:parent-style-name="NormalWeb" style:family="paragraph">
      <style:paragraph-properties fo:margin-top="0in" fo:margin-bottom="0.1145in"/>
    </style:style>
    <style:style style:name="T812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813" style:parent-style-name="Normal" style:family="paragraph">
      <style:text-properties style:font-size-complex="12pt"/>
    </style:style>
    <style:style style:name="P814" style:parent-style-name="Normal" style:family="paragraph">
      <style:text-properties style:font-size-complex="12pt"/>
    </style:style>
    <style:style style:name="P815" style:parent-style-name="Normal" style:family="paragraph"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81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81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820" style:parent-style-name="NormalWeb" style:family="paragraph">
      <style:paragraph-properties fo:margin-top="0in" fo:margin-bottom="0.1145in"/>
    </style:style>
    <style:style style:name="TableCell82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822" style:parent-style-name="NormalWeb" style:family="paragraph">
      <style:paragraph-properties fo:margin-top="0in" fo:margin-bottom="0.1145in"/>
    </style:style>
    <style:style style:name="TableCell82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824" style:family="table-row">
      <style:table-row-properties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827" style:parent-style-name="NormalWeb" style:family="paragraph">
      <style:paragraph-properties fo:margin-top="0in" fo:margin-bottom="0.1145in"/>
    </style:style>
    <style:style style:name="T828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829" style:parent-style-name="NormalWeb" style:family="paragraph">
      <style:paragraph-properties fo:margin-top="0in" fo:margin-bottom="0.1145in"/>
    </style:style>
    <style:style style:name="T830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831" style:parent-style-name="Normal" style:family="paragraph">
      <style:text-properties style:font-size-complex="12pt"/>
    </style:style>
    <style:style style:name="P832" style:parent-style-name="Normal" style:family="paragraph">
      <style:text-properties style:font-size-complex="12pt"/>
    </style:style>
    <style:style style:name="P833" style:parent-style-name="Normal" style:family="paragraph">
      <style:text-properties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836" style:parent-style-name="NormalWeb" style:family="paragraph">
      <style:paragraph-properties fo:margin-top="0in" fo:margin-bottom="0in"/>
    </style:style>
    <style:style style:name="TableCell83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838" style:parent-style-name="NormalWeb" style:family="paragraph">
      <style:paragraph-properties fo:margin-top="0in" fo:margin-bottom="0.1145in"/>
    </style:style>
    <style:style style:name="TableCell83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840" style:parent-style-name="NormalWeb" style:family="paragraph">
      <style:paragraph-properties fo:margin-top="0in" fo:margin-bottom="0.1145in"/>
    </style:style>
    <style:style style:name="TableCell84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842" style:parent-style-name="NormalWeb" style:family="paragraph">
      <style:paragraph-properties fo:margin-top="0in" fo:margin-bottom="0.1145in"/>
    </style:style>
    <style:style style:name="TableCell84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844" style:family="table-row">
      <style:table-row-properties/>
    </style:style>
    <style:style style:name="TableCell84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846" style:parent-style-name="NormalWeb" style:family="paragraph">
      <style:paragraph-properties fo:margin-top="0in" fo:margin-bottom="0in"/>
    </style:style>
    <style:style style:name="TableCell84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848" style:parent-style-name="NormalWeb" style:family="paragraph">
      <style:paragraph-properties fo:margin-top="0in" fo:margin-bottom="0.1145in"/>
    </style:style>
    <style:style style:name="TableCell84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850" style:parent-style-name="NormalWeb" style:family="paragraph">
      <style:paragraph-properties fo:margin-top="0in" fo:margin-bottom="0.1145in"/>
    </style:style>
    <style:style style:name="TableCell85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852" style:parent-style-name="NormalWeb" style:family="paragraph">
      <style:paragraph-properties fo:margin-top="0in" fo:margin-bottom="0.1145in"/>
    </style:style>
    <style:style style:name="TableCell85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854" style:family="table-row">
      <style:table-row-properties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857" style:parent-style-name="NormalWeb" style:family="paragraph">
      <style:paragraph-properties fo:margin-top="0in" fo:margin-bottom="0.1145in"/>
    </style:style>
    <style:style style:name="T858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859" style:parent-style-name="NormalWeb" style:family="paragraph">
      <style:paragraph-properties fo:margin-top="0in" fo:margin-bottom="0.1145in"/>
    </style:style>
    <style:style style:name="T860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861" style:parent-style-name="Normal" style:family="paragraph">
      <style:text-properties style:font-size-complex="12pt"/>
    </style:style>
    <style:style style:name="P862" style:parent-style-name="Normal" style:family="paragraph">
      <style:text-properties style:font-size-complex="12pt"/>
    </style:style>
    <style:style style:name="P863" style:parent-style-name="Normal" style:family="paragraph"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866" style:parent-style-name="NormalWeb" style:family="paragraph">
      <style:paragraph-properties fo:margin-top="0in" fo:margin-bottom="0in"/>
    </style:style>
    <style:style style:name="TableCell86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868" style:parent-style-name="NormalWeb" style:family="paragraph">
      <style:paragraph-properties fo:margin-top="0in" fo:margin-bottom="0.1145in"/>
    </style:style>
    <style:style style:name="TableCell86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870" style:parent-style-name="NormalWeb" style:family="paragraph">
      <style:paragraph-properties fo:margin-top="0in" fo:margin-bottom="0.1145in"/>
    </style:style>
    <style:style style:name="TableCell87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872" style:parent-style-name="NormalWeb" style:family="paragraph">
      <style:paragraph-properties fo:margin-top="0in" fo:margin-bottom="0.1145in"/>
    </style:style>
    <style:style style:name="TableCell87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874" style:family="table-row">
      <style:table-row-properties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877" style:parent-style-name="NormalWeb" style:family="paragraph">
      <style:paragraph-properties fo:margin-top="0in" fo:margin-bottom="0.1145in"/>
    </style:style>
    <style:style style:name="T878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879" style:parent-style-name="NormalWeb" style:family="paragraph">
      <style:paragraph-properties fo:margin-top="0in" fo:margin-bottom="0.1145in"/>
    </style:style>
    <style:style style:name="T880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881" style:parent-style-name="Normal" style:family="paragraph">
      <style:text-properties style:font-size-complex="12pt"/>
    </style:style>
    <style:style style:name="P882" style:parent-style-name="Normal" style:family="paragraph">
      <style:text-properties style:font-size-complex="12pt"/>
    </style:style>
    <style:style style:name="P883" style:parent-style-name="Normal" style:family="paragraph"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886" style:parent-style-name="NormalWeb" style:family="paragraph">
      <style:paragraph-properties fo:margin-top="0in" fo:margin-bottom="0in"/>
    </style:style>
    <style:style style:name="TableCell88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888" style:parent-style-name="NormalWeb" style:family="paragraph">
      <style:paragraph-properties fo:margin-top="0in"/>
    </style:style>
    <style:style style:name="P889" style:parent-style-name="NormalWeb" style:family="paragraph">
      <style:paragraph-properties fo:margin-bottom="0in"/>
    </style:style>
    <style:style style:name="TableCell89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891" style:parent-style-name="NormalWeb" style:family="paragraph">
      <style:paragraph-properties fo:margin-top="0in" fo:margin-bottom="0.1145in"/>
    </style:style>
    <style:style style:name="P892" style:parent-style-name="NormalWeb" style:family="paragraph">
      <style:paragraph-properties fo:margin-top="0in" fo:margin-bottom="0.1145in"/>
    </style:style>
    <style:style style:name="TableCell89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894" style:parent-style-name="NormalWeb" style:family="paragraph">
      <style:paragraph-properties fo:margin-top="0in" fo:margin-bottom="0.1145in"/>
    </style:style>
    <style:style style:name="P895" style:parent-style-name="NormalWeb" style:family="paragraph">
      <style:paragraph-properties fo:margin-top="0in" fo:margin-bottom="0.1145in"/>
    </style:style>
    <style:style style:name="TableCell89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897" style:family="table-row">
      <style:table-row-properties/>
    </style:style>
    <style:style style:name="TableCell89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89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900" style:parent-style-name="NormalWeb" style:family="paragraph">
      <style:paragraph-properties fo:margin-top="0in" fo:margin-bottom="0.1145in"/>
    </style:style>
    <style:style style:name="T901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902" style:parent-style-name="NormalWeb" style:family="paragraph">
      <style:paragraph-properties fo:margin-top="0in" fo:margin-bottom="0.1145in"/>
    </style:style>
    <style:style style:name="T903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904" style:parent-style-name="Normal" style:family="paragraph">
      <style:text-properties style:font-size-complex="12pt"/>
    </style:style>
    <style:style style:name="P905" style:parent-style-name="Normal" style:family="paragraph">
      <style:text-properties style:font-size-complex="12pt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90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910" style:parent-style-name="NormalWeb" style:family="paragraph">
      <style:paragraph-properties fo:margin-top="0in" fo:margin-bottom="0.1145in"/>
    </style:style>
    <style:style style:name="TableCell91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912" style:parent-style-name="NormalWeb" style:family="paragraph">
      <style:paragraph-properties fo:margin-top="0in" fo:margin-bottom="0.1145in"/>
    </style:style>
    <style:style style:name="P913" style:parent-style-name="NormalWeb" style:family="paragraph">
      <style:paragraph-properties fo:margin-top="0in" fo:margin-bottom="0.1145in"/>
    </style:style>
    <style:style style:name="TableCell91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915" style:parent-style-name="NormalWeb" style:family="paragraph">
      <style:paragraph-properties fo:margin-top="0in" fo:margin-bottom="0.1145in"/>
    </style:style>
    <style:style style:name="P916" style:parent-style-name="NormalWeb" style:family="paragraph">
      <style:paragraph-properties fo:margin-top="0in" fo:margin-bottom="0.1145in"/>
    </style:style>
    <style:style style:name="TableCell91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918" style:family="table-row">
      <style:table-row-properties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921" style:parent-style-name="NormalWeb" style:family="paragraph">
      <style:paragraph-properties fo:margin-top="0in" fo:margin-bottom="0.1145in"/>
    </style:style>
    <style:style style:name="T922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923" style:parent-style-name="NormalWeb" style:family="paragraph">
      <style:paragraph-properties fo:margin-top="0in" fo:margin-bottom="0.1145in"/>
    </style:style>
    <style:style style:name="T924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925" style:parent-style-name="Normal" style:family="paragraph">
      <style:text-properties style:font-size-complex="12pt"/>
    </style:style>
    <style:style style:name="P926" style:parent-style-name="Normal" style:family="paragraph">
      <style:text-properties style:font-size-complex="12pt"/>
    </style:style>
    <style:style style:name="P927" style:parent-style-name="Normal" style:family="paragraph">
      <style:text-properties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93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931" style:parent-style-name="NormalWeb" style:family="paragraph">
      <style:paragraph-properties fo:margin-top="0in" fo:margin-bottom="0.1145in"/>
    </style:style>
    <style:style style:name="TableCell93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933" style:parent-style-name="NormalWeb" style:family="paragraph">
      <style:paragraph-properties fo:margin-top="0in" fo:margin-bottom="0.1145in"/>
    </style:style>
    <style:style style:name="P934" style:parent-style-name="NormalWeb" style:family="paragraph">
      <style:paragraph-properties fo:margin-top="0in" fo:margin-bottom="0.1145in"/>
    </style:style>
    <style:style style:name="TableCell93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936" style:parent-style-name="NormalWeb" style:family="paragraph">
      <style:paragraph-properties fo:margin-top="0in" fo:margin-bottom="0.1145in"/>
    </style:style>
    <style:style style:name="P937" style:parent-style-name="NormalWeb" style:family="paragraph">
      <style:paragraph-properties fo:margin-top="0in" fo:margin-bottom="0.1145in"/>
    </style:style>
    <style:style style:name="TableCell93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939" style:family="table-row">
      <style:table-row-properties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942" style:parent-style-name="NormalWeb" style:family="paragraph">
      <style:paragraph-properties fo:margin-top="0in" fo:margin-bottom="0.1145in"/>
    </style:style>
    <style:style style:name="T943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944" style:parent-style-name="NormalWeb" style:family="paragraph">
      <style:paragraph-properties fo:margin-top="0in" fo:margin-bottom="0.1145in"/>
    </style:style>
    <style:style style:name="T945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946" style:parent-style-name="Normal" style:family="paragraph">
      <style:text-properties style:font-size-complex="12pt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text-properties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95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952" style:parent-style-name="NormalWeb" style:family="paragraph">
      <style:paragraph-properties fo:margin-top="0in" fo:margin-bottom="0.1145in"/>
    </style:style>
    <style:style style:name="P953" style:parent-style-name="NormalWeb" style:family="paragraph">
      <style:paragraph-properties fo:margin-top="0in" fo:margin-bottom="0.1145in"/>
    </style:style>
    <style:style style:name="TableCell95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955" style:parent-style-name="NormalWeb" style:family="paragraph">
      <style:paragraph-properties fo:margin-top="0in" fo:margin-bottom="0.1145in"/>
    </style:style>
    <style:style style:name="P956" style:parent-style-name="NormalWeb" style:family="paragraph">
      <style:paragraph-properties fo:margin-top="0in" fo:margin-bottom="0.1145in"/>
    </style:style>
    <style:style style:name="TableCell95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958" style:parent-style-name="NormalWeb" style:family="paragraph">
      <style:paragraph-properties fo:margin-top="0in" fo:margin-bottom="0.1145in"/>
    </style:style>
    <style:style style:name="P959" style:parent-style-name="NormalWeb" style:family="paragraph">
      <style:paragraph-properties fo:margin-top="0in" fo:margin-bottom="0.1145in"/>
    </style:style>
    <style:style style:name="TableCell96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961" style:family="table-row">
      <style:table-row-properties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964" style:parent-style-name="NormalWeb" style:family="paragraph">
      <style:paragraph-properties fo:margin-top="0in" fo:margin-bottom="0.1145in"/>
    </style:style>
    <style:style style:name="T965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966" style:parent-style-name="NormalWeb" style:family="paragraph">
      <style:paragraph-properties fo:margin-top="0in" fo:margin-bottom="0.1145in"/>
    </style:style>
    <style:style style:name="T967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968" style:parent-style-name="Normal" style:family="paragraph">
      <style:text-properties style:font-size-complex="12pt"/>
    </style:style>
    <style:style style:name="P969" style:parent-style-name="Normal" style:family="paragraph">
      <style:text-properties style:font-size-complex="12pt"/>
    </style:style>
    <style:style style:name="P970" style:parent-style-name="Normal" style:family="paragraph">
      <style:text-properties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97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974" style:parent-style-name="NormalWeb" style:family="paragraph">
      <style:paragraph-properties fo:margin-top="0in" fo:margin-bottom="0.1145in"/>
    </style:style>
    <style:style style:name="P975" style:parent-style-name="NormalWeb" style:family="paragraph">
      <style:paragraph-properties fo:margin-top="0in" fo:margin-bottom="0.1145in"/>
    </style:style>
    <style:style style:name="TableCell97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977" style:parent-style-name="NormalWeb" style:family="paragraph">
      <style:paragraph-properties fo:margin-top="0in" fo:margin-bottom="0.1145in"/>
    </style:style>
    <style:style style:name="P978" style:parent-style-name="NormalWeb" style:family="paragraph">
      <style:paragraph-properties fo:margin-top="0in" fo:margin-bottom="0.1145in"/>
    </style:style>
    <style:style style:name="P979" style:parent-style-name="NormalWeb" style:family="paragraph">
      <style:paragraph-properties fo:margin-top="0in" fo:margin-bottom="0.1145in"/>
    </style:style>
    <style:style style:name="TableCell98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981" style:parent-style-name="NormalWeb" style:family="paragraph">
      <style:paragraph-properties fo:margin-top="0in" fo:margin-bottom="0.1145in"/>
    </style:style>
    <style:style style:name="TableCell98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983" style:family="table-row">
      <style:table-row-properties style:min-row-height="0.1916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986" style:parent-style-name="NormalWeb" style:family="paragraph">
      <style:paragraph-properties fo:margin-top="0in" fo:margin-bottom="0.1145in"/>
    </style:style>
    <style:style style:name="T987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988" style:parent-style-name="NormalWeb" style:family="paragraph">
      <style:paragraph-properties fo:margin-top="0in" fo:margin-bottom="0.1145in"/>
    </style:style>
    <style:style style:name="T989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990" style:parent-style-name="Normal" style:family="paragraph">
      <style:text-properties style:font-size-complex="12pt"/>
    </style:style>
    <style:style style:name="P991" style:parent-style-name="Normal" style:family="paragraph">
      <style:text-properties style:font-size-complex="12pt"/>
    </style:style>
    <style:style style:name="P992" style:parent-style-name="Normal" style:family="paragraph"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995" style:parent-style-name="Normal" style:family="paragraph">
      <style:text-properties fo:font-size="13.5pt" style:font-size-asian="13.5pt" style:font-size-complex="13.5pt"/>
    </style:style>
    <style:style style:name="P996" style:parent-style-name="Normal" style:family="paragraph">
      <style:text-properties style:font-size-complex="12pt"/>
    </style:style>
    <style:style style:name="P997" style:parent-style-name="Normal" style:family="paragraph">
      <style:text-properties style:font-size-complex="12pt"/>
    </style:style>
    <style:style style:name="P998" style:parent-style-name="Normal" style:family="paragraph">
      <style:text-properties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100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002" style:parent-style-name="NormalWeb" style:family="paragraph">
      <style:paragraph-properties fo:margin-top="0in" fo:margin-bottom="0.1145in"/>
    </style:style>
    <style:style style:name="P1003" style:parent-style-name="NormalWeb" style:family="paragraph">
      <style:paragraph-properties fo:margin-top="0in" fo:margin-bottom="0in"/>
    </style:style>
    <style:style style:name="T1004" style:parent-style-name="Fonteparág.padrão" style:family="text">
      <style:text-properties fo:color="#000000"/>
    </style:style>
    <style:style style:name="P1005" style:parent-style-name="NormalWeb" style:family="paragraph">
      <style:paragraph-properties fo:margin-top="0in" fo:margin-bottom="0in"/>
    </style:style>
    <style:style style:name="T1006" style:parent-style-name="Fonteparág.padrão" style:family="text">
      <style:text-properties fo:color="#000000"/>
    </style:style>
    <style:style style:name="P1007" style:parent-style-name="NormalWeb" style:family="paragraph">
      <style:paragraph-properties fo:margin-top="0in" fo:margin-bottom="0in"/>
    </style:style>
    <style:style style:name="T1008" style:parent-style-name="Fonteparág.padrão" style:family="text">
      <style:text-properties fo:color="#000000"/>
    </style:style>
    <style:style style:name="P1009" style:parent-style-name="NormalWeb" style:family="paragraph">
      <style:paragraph-properties fo:margin-top="0in" fo:margin-bottom="0in"/>
    </style:style>
    <style:style style:name="T1010" style:parent-style-name="Fonteparág.padrão" style:family="text">
      <style:text-properties fo:color="#000000"/>
    </style:style>
    <style:style style:name="P1011" style:parent-style-name="NormalWeb" style:family="paragraph">
      <style:paragraph-properties fo:margin-top="0in" fo:margin-bottom="0in"/>
    </style:style>
    <style:style style:name="T1012" style:parent-style-name="Fonteparág.padrão" style:family="text">
      <style:text-properties fo:color="#000000"/>
    </style:style>
    <style:style style:name="P1013" style:parent-style-name="NormalWeb" style:family="paragraph">
      <style:paragraph-properties fo:margin-top="0in" fo:margin-bottom="0in"/>
    </style:style>
    <style:style style:name="T1014" style:parent-style-name="Fonteparág.padrão" style:family="text">
      <style:text-properties fo:color="#000000"/>
    </style:style>
    <style:style style:name="TableCell101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016" style:parent-style-name="NormalWeb" style:family="paragraph">
      <style:paragraph-properties fo:margin-top="0in" fo:margin-bottom="0.1145in"/>
    </style:style>
    <style:style style:name="P1017" style:parent-style-name="NormalWeb" style:family="paragraph">
      <style:paragraph-properties fo:margin-top="0in" fo:margin-bottom="0.1145in"/>
    </style:style>
    <style:style style:name="TableCell101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019" style:parent-style-name="NormalWeb" style:family="paragraph">
      <style:paragraph-properties fo:margin-top="0in" fo:margin-bottom="0.1145in"/>
    </style:style>
    <style:style style:name="P1020" style:parent-style-name="NormalWeb" style:family="paragraph">
      <style:paragraph-properties fo:margin-top="0in" fo:margin-bottom="0.1145in"/>
    </style:style>
    <style:style style:name="TableCell102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Row1022" style:family="table-row">
      <style:table-row-properties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025" style:parent-style-name="NormalWeb" style:family="paragraph">
      <style:paragraph-properties fo:margin-top="0in" fo:margin-bottom="0.1145in"/>
    </style:style>
    <style:style style:name="T1026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1027" style:parent-style-name="NormalWeb" style:family="paragraph">
      <style:paragraph-properties fo:margin-top="0in" fo:margin-bottom="0.1145in"/>
    </style:style>
    <style:style style:name="T1028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1029" style:parent-style-name="Normal" style:family="paragraph">
      <style:text-properties style:font-size-complex="12pt"/>
    </style:style>
    <style:style style:name="P1030" style:parent-style-name="Normal" style:family="paragraph">
      <style:text-properties style:font-size-complex="12pt"/>
    </style:style>
    <style:style style:name="P1031" style:parent-style-name="Normal" style:family="paragraph"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103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035" style:parent-style-name="NormalWeb" style:family="paragraph">
      <style:paragraph-properties fo:margin-top="0in" fo:margin-bottom="0.1145in"/>
    </style:style>
    <style:style style:name="P1036" style:parent-style-name="NormalWeb" style:family="paragraph">
      <style:paragraph-properties fo:margin-top="0in" fo:margin-bottom="0in"/>
    </style:style>
    <style:style style:name="T1037" style:parent-style-name="Fonteparág.padrão" style:family="text">
      <style:text-properties fo:color="#000000"/>
    </style:style>
    <style:style style:name="P1038" style:parent-style-name="NormalWeb" style:family="paragraph">
      <style:paragraph-properties fo:margin-top="0in" fo:margin-bottom="0in"/>
    </style:style>
    <style:style style:name="P1039" style:parent-style-name="NormalWeb" style:family="paragraph">
      <style:paragraph-properties fo:margin-top="0in" fo:margin-bottom="0in"/>
    </style:style>
    <style:style style:name="P1040" style:parent-style-name="NormalWeb" style:family="paragraph">
      <style:paragraph-properties fo:margin-top="0in" fo:margin-bottom="0in"/>
    </style:style>
    <style:style style:name="P1041" style:parent-style-name="NormalWeb" style:family="paragraph">
      <style:paragraph-properties fo:margin-top="0in" fo:margin-bottom="0in"/>
    </style:style>
    <style:style style:name="P1042" style:parent-style-name="NormalWeb" style:family="paragraph">
      <style:paragraph-properties fo:margin-top="0in" fo:margin-bottom="0in"/>
    </style:style>
    <style:style style:name="TableCell104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044" style:parent-style-name="NormalWeb" style:family="paragraph">
      <style:paragraph-properties fo:margin-top="0in" fo:margin-bottom="0.1145in"/>
    </style:style>
    <style:style style:name="P1045" style:parent-style-name="NormalWeb" style:family="paragraph">
      <style:paragraph-properties fo:margin-top="0in" fo:margin-bottom="0.1145in"/>
    </style:style>
    <style:style style:name="TableCell104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047" style:parent-style-name="NormalWeb" style:family="paragraph">
      <style:paragraph-properties fo:margin-top="0in" fo:margin-bottom="0.1145in"/>
    </style:style>
    <style:style style:name="P1048" style:parent-style-name="NormalWeb" style:family="paragraph">
      <style:paragraph-properties fo:margin-top="0in" fo:margin-bottom="0.1145in"/>
    </style:style>
    <style:style style:name="TableCell104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050" style:parent-style-name="NormalWeb" style:family="paragraph">
      <style:paragraph-properties fo:margin-top="0in" fo:margin-bottom="0in"/>
    </style:style>
    <style:style style:name="T1051" style:parent-style-name="Fonteparág.padrão" style:family="text">
      <style:text-properties fo:color="#000000"/>
    </style:style>
    <style:style style:name="P1052" style:parent-style-name="NormalWeb" style:family="paragraph">
      <style:paragraph-properties fo:margin-top="0in" fo:margin-bottom="0in"/>
    </style:style>
    <style:style style:name="TableRow1053" style:family="table-row">
      <style:table-row-properties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056" style:parent-style-name="NormalWeb" style:family="paragraph">
      <style:paragraph-properties fo:margin-top="0in" fo:margin-bottom="0.1145in"/>
    </style:style>
    <style:style style:name="T1057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1058" style:parent-style-name="NormalWeb" style:family="paragraph">
      <style:paragraph-properties fo:margin-top="0in" fo:margin-bottom="0.1145in"/>
    </style:style>
    <style:style style:name="T1059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1060" style:parent-style-name="Normal" style:family="paragraph">
      <style:text-properties style:font-size-complex="12pt"/>
    </style:style>
    <style:style style:name="P1061" style:parent-style-name="Normal" style:family="paragraph">
      <style:text-properties style:font-size-complex="12pt"/>
    </style:style>
    <style:style style:name="P1062" style:parent-style-name="Normal" style:family="paragraph"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106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066" style:parent-style-name="NormalWeb" style:family="paragraph">
      <style:paragraph-properties fo:margin-top="0in" fo:margin-bottom="0.1145in"/>
    </style:style>
    <style:style style:name="T1067" style:parent-style-name="Forte" style:family="text">
      <style:text-properties fo:color="#000000"/>
    </style:style>
    <style:style style:name="T1068" style:parent-style-name="Fonteparág.padrão" style:family="text">
      <style:text-properties fo:color="#000000"/>
    </style:style>
    <style:style style:name="T1069" style:parent-style-name="Forte" style:family="text">
      <style:text-properties fo:color="#000000"/>
    </style:style>
    <style:style style:name="T1070" style:parent-style-name="Fonteparág.padrão" style:family="text">
      <style:text-properties fo:color="#000000"/>
    </style:style>
    <style:style style:name="TableCell107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072" style:parent-style-name="NormalWeb" style:family="paragraph">
      <style:paragraph-properties fo:margin-top="0in" fo:margin-bottom="0.1145in"/>
    </style:style>
    <style:style style:name="TableCell107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074" style:parent-style-name="NormalWeb" style:family="paragraph">
      <style:paragraph-properties fo:margin-top="0in" fo:margin-bottom="0.1145in"/>
    </style:style>
    <style:style style:name="TableCell1075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076" style:parent-style-name="NormalWeb" style:family="paragraph">
      <style:paragraph-properties fo:margin-top="0in" fo:margin-bottom="0in"/>
    </style:style>
    <style:style style:name="TableRow1077" style:family="table-row">
      <style:table-row-properties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080" style:parent-style-name="NormalWeb" style:family="paragraph">
      <style:paragraph-properties fo:margin-top="0in" fo:margin-bottom="0.1145in"/>
    </style:style>
    <style:style style:name="T1081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1082" style:parent-style-name="NormalWeb" style:family="paragraph">
      <style:paragraph-properties fo:margin-top="0in" fo:margin-bottom="0.1145in"/>
    </style:style>
    <style:style style:name="T1083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1084" style:parent-style-name="NormalWeb" style:family="paragraph">
      <style:paragraph-properties fo:margin-bottom="0in"/>
    </style:style>
    <style:style style:name="T1085" style:parent-style-name="Fonteparág.padrão" style:family="text">
      <style:text-properties fo:font-style="italic" style:font-style-asian="italic" style:font-style-complex="italic"/>
    </style:style>
    <style:style style:name="P1086" style:parent-style-name="Normal" style:family="paragraph">
      <style:text-properties style:font-size-complex="12pt"/>
    </style:style>
    <style:style style:name="P1087" style:parent-style-name="Normal" style:family="paragraph">
      <style:text-properties style:font-size-complex="12pt"/>
    </style:style>
    <style:style style:name="P1088" style:parent-style-name="Normal" style:family="paragraph">
      <style:text-properties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TableCell109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092" style:parent-style-name="NormalWeb" style:family="paragraph">
      <style:paragraph-properties fo:margin-top="0in" fo:margin-bottom="0in"/>
    </style:style>
    <style:style style:name="P1093" style:parent-style-name="NormalWeb" style:family="paragraph">
      <style:paragraph-properties fo:margin-top="0in" fo:margin-bottom="0in"/>
    </style:style>
    <style:style style:name="P1094" style:parent-style-name="NormalWeb" style:family="paragraph">
      <style:paragraph-properties fo:margin-top="0in" fo:margin-bottom="0in"/>
    </style:style>
    <style:style style:name="T1095" style:parent-style-name="Fonteparág.padrão" style:family="text">
      <style:text-properties fo:color="#000000"/>
    </style:style>
    <style:style style:name="P1096" style:parent-style-name="NormalWeb" style:family="paragraph">
      <style:paragraph-properties fo:margin-top="0in" fo:margin-bottom="0in"/>
    </style:style>
    <style:style style:name="T1097" style:parent-style-name="Fonteparág.padrão" style:family="text">
      <style:text-properties fo:color="#000000"/>
    </style:style>
    <style:style style:name="P1098" style:parent-style-name="NormalWeb" style:family="paragraph">
      <style:paragraph-properties fo:margin-top="0in" fo:margin-bottom="0in"/>
    </style:style>
    <style:style style:name="T1099" style:parent-style-name="Fonteparág.padrão" style:family="text">
      <style:text-properties fo:color="#000000"/>
    </style:style>
    <style:style style:name="P1100" style:parent-style-name="NormalWeb" style:family="paragraph">
      <style:paragraph-properties fo:margin-top="0in" fo:margin-bottom="0in"/>
    </style:style>
    <style:style style:name="T1101" style:parent-style-name="Fonteparág.padrão" style:family="text">
      <style:text-properties fo:color="#000000"/>
    </style:style>
    <style:style style:name="P1102" style:parent-style-name="NormalWeb" style:family="paragraph">
      <style:paragraph-properties fo:margin-top="0in" fo:margin-bottom="0in"/>
    </style:style>
    <style:style style:name="T1103" style:parent-style-name="Fonteparág.padrão" style:family="text">
      <style:text-properties fo:color="#000000"/>
    </style:style>
    <style:style style:name="P1104" style:parent-style-name="NormalWeb" style:family="paragraph">
      <style:paragraph-properties fo:margin-top="0in" fo:margin-bottom="0in"/>
    </style:style>
    <style:style style:name="T1105" style:parent-style-name="Fonteparág.padrão" style:family="text">
      <style:text-properties fo:color="#000000"/>
    </style:style>
    <style:style style:name="P1106" style:parent-style-name="NormalWeb" style:family="paragraph">
      <style:paragraph-properties fo:margin-top="0in" fo:margin-bottom="0in"/>
    </style:style>
    <style:style style:name="T1107" style:parent-style-name="Fonteparág.padrão" style:family="text">
      <style:text-properties fo:color="#000000"/>
    </style:style>
    <style:style style:name="P1108" style:parent-style-name="NormalWeb" style:family="paragraph">
      <style:paragraph-properties fo:margin-top="0in" fo:margin-bottom="0in"/>
    </style:style>
    <style:style style:name="T1109" style:parent-style-name="Fonteparág.padrão" style:family="text">
      <style:text-properties fo:color="#000000"/>
    </style:style>
    <style:style style:name="P1110" style:parent-style-name="NormalWeb" style:family="paragraph">
      <style:paragraph-properties fo:margin-top="0in" fo:margin-bottom="0in"/>
    </style:style>
    <style:style style:name="T1111" style:parent-style-name="Fonteparág.padrão" style:family="text">
      <style:text-properties fo:color="#000000"/>
    </style:style>
    <style:style style:name="TableCell1112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113" style:parent-style-name="NormalWeb" style:family="paragraph">
      <style:paragraph-properties fo:margin-top="0in" fo:margin-bottom="0.1145in"/>
    </style:style>
    <style:style style:name="TableCell1114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115" style:parent-style-name="NormalWeb" style:family="paragraph">
      <style:paragraph-properties fo:margin-top="0in" fo:margin-bottom="0.1145in"/>
    </style:style>
    <style:style style:name="TableCell1116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117" style:parent-style-name="NormalWeb" style:family="paragraph">
      <style:paragraph-properties fo:margin-top="0in" fo:margin-bottom="0in"/>
    </style:style>
    <style:style style:name="P1118" style:parent-style-name="NormalWeb" style:family="paragraph">
      <style:paragraph-properties fo:margin-top="0in" fo:margin-bottom="0.1145in"/>
    </style:style>
    <style:style style:name="P1119" style:parent-style-name="NormalWeb" style:family="paragraph">
      <style:paragraph-properties fo:margin-top="0in" fo:margin-bottom="0.1145in"/>
    </style:style>
    <style:style style:name="T1120" style:parent-style-name="Forte" style:family="text">
      <style:text-properties style:text-underline-type="single" style:text-underline-style="solid" style:text-underline-width="auto" style:text-underline-mode="continuous"/>
    </style:style>
    <style:style style:name="P1121" style:parent-style-name="NormalWeb" style:family="paragraph">
      <style:paragraph-properties fo:margin-top="0in" fo:margin-bottom="0.1145in"/>
    </style:style>
    <style:style style:name="P1122" style:parent-style-name="NormalWeb" style:family="paragraph">
      <style:paragraph-properties fo:margin-top="0in" fo:margin-bottom="0.1145in"/>
    </style:style>
    <style:style style:name="P1123" style:parent-style-name="NormalWeb" style:family="paragraph">
      <style:paragraph-properties fo:margin-top="0in" fo:margin-bottom="0.1145in"/>
    </style:style>
    <style:style style:name="P112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2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2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2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2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129" style:parent-style-name="Fonteparág.padrão" style:family="text">
      <style:text-properties fo:color="#000000" fo:font-size="11pt" style:font-size-asian="11pt" style:font-size-complex="11pt"/>
    </style:style>
    <style:style style:name="T1130" style:parent-style-name="Fonteparág.padrão" style:family="text">
      <style:text-properties fo:color="#000000"/>
    </style:style>
    <style:style style:name="T1131" style:parent-style-name="Fonteparág.padrão" style:family="text">
      <style:text-properties fo:color="#000000" fo:font-size="11pt" style:font-size-asian="11pt" style:font-size-complex="11pt"/>
    </style:style>
    <style:style style:name="T1132" style:parent-style-name="Hyperlink" style:family="text">
      <style:text-properties fo:font-size="11pt" style:font-size-asian="11pt" style:font-size-complex="11pt"/>
    </style:style>
    <style:style style:name="T1133" style:parent-style-name="Fonteparág.padrão" style:family="text">
      <style:text-properties fo:color="#000000" fo:font-size="11pt" style:font-size-asian="11pt" style:font-size-complex="11pt"/>
    </style:style>
    <style:style style:name="P113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3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3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37" style:parent-style-name="Normal" style:family="paragraph">
      <style:text-properties text:display="none"/>
    </style:style>
    <style:style style:name="TableColumn1139" style:family="table-column">
      <style:table-column-properties style:column-width="6.3868in"/>
    </style:style>
    <style:style style:name="Table1138" style:family="table">
      <style:table-properties style:width="6.3868in" style:rel-width="100%" fo:margin-left="0in" table:align="left"/>
    </style:style>
    <style:style style:name="TableRow1140" style:family="table-row">
      <style:table-row-properties/>
    </style:style>
    <style:style style:name="TableCell114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4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14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44" style:parent-style-name="Forte" style:family="text">
      <style:text-properties fo:color="#000000" fo:font-size="11pt" style:font-size-asian="11pt" style:font-size-complex="11pt"/>
    </style:style>
    <style:style style:name="P114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46" style:parent-style-name="Forte" style:family="text">
      <style:text-properties fo:color="#000000" fo:font-size="11pt" style:font-size-asian="11pt" style:font-size-complex="11pt"/>
    </style:style>
    <style:style style:name="TableRow1147" style:family="table-row">
      <style:table-row-properties/>
    </style:style>
    <style:style style:name="TableCell114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4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5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51" style:parent-style-name="Normal" style:family="paragraph">
      <style:text-properties text:display="none"/>
    </style:style>
    <style:style style:name="TableColumn1153" style:family="table-column">
      <style:table-column-properties style:column-width="6.3868in"/>
    </style:style>
    <style:style style:name="Table1152" style:family="table">
      <style:table-properties style:width="6.3868in" style:rel-width="100%" fo:margin-left="0in" table:align="left"/>
    </style:style>
    <style:style style:name="TableRow1154" style:family="table-row">
      <style:table-row-properties/>
    </style:style>
    <style:style style:name="TableCell115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5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15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58" style:parent-style-name="Forte" style:family="text">
      <style:text-properties fo:color="#000000" fo:font-size="11pt" style:font-size-asian="11pt" style:font-size-complex="11pt"/>
    </style:style>
    <style:style style:name="TableRow1159" style:family="table-row">
      <style:table-row-properties/>
    </style:style>
    <style:style style:name="TableCell116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6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1162" style:family="table-row">
      <style:table-row-properties/>
    </style:style>
    <style:style style:name="TableCell116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6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6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6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6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6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6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7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7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7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7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7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7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7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7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7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7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8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8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8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8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8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8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86" style:parent-style-name="Normal" style:family="paragraph">
      <style:text-properties text:display="none"/>
    </style:style>
    <style:style style:name="TableColumn1188" style:family="table-column">
      <style:table-column-properties style:column-width="6.3868in"/>
    </style:style>
    <style:style style:name="Table1187" style:family="table">
      <style:table-properties style:width="6.3868in" style:rel-width="100%" fo:margin-left="0in" table:align="left"/>
    </style:style>
    <style:style style:name="TableRow1189" style:family="table-row">
      <style:table-row-properties/>
    </style:style>
    <style:style style:name="TableCell119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9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19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93" style:parent-style-name="Forte" style:family="text">
      <style:text-properties fo:color="#000000" fo:font-size="11pt" style:font-size-asian="11pt" style:font-size-complex="11pt"/>
    </style:style>
    <style:style style:name="TableRow1194" style:family="table-row">
      <style:table-row-properties/>
    </style:style>
    <style:style style:name="TableCell119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9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9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198" style:parent-style-name="Forte" style:family="text">
      <style:text-properties fo:color="#000000" fo:font-size="11pt" style:font-size-asian="11pt" style:font-size-complex="11pt"/>
    </style:style>
    <style:style style:name="T1199" style:parent-style-name="Fonteparág.padrão" style:family="text">
      <style:text-properties fo:color="#000000" fo:font-size="11pt" style:font-size-asian="11pt" style:font-size-complex="11pt"/>
    </style:style>
    <style:style style:name="T1200" style:parent-style-name="Forte" style:family="text">
      <style:text-properties fo:color="#000000" fo:font-size="11pt" style:font-size-asian="11pt" style:font-size-complex="11pt"/>
    </style:style>
    <style:style style:name="P120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0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203" style:parent-style-name="Forte" style:family="text">
      <style:text-properties fo:color="#000000" fo:font-size="11pt" style:font-size-asian="11pt" style:font-size-complex="11pt"/>
    </style:style>
    <style:style style:name="P120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205" style:parent-style-name="Fonteparág.padrão" style:family="text">
      <style:text-properties fo:color="#000000" fo:font-size="11pt" style:font-size-asian="11pt" style:font-size-complex="11pt"/>
    </style:style>
    <style:style style:name="T1206" style:parent-style-name="Forte" style:family="text">
      <style:text-properties fo:color="#000000" fo:font-size="11pt" style:font-size-asian="11pt" style:font-size-complex="11pt"/>
    </style:style>
    <style:style style:name="T1207" style:parent-style-name="Fonteparág.padrão" style:family="text">
      <style:text-properties fo:color="#000000" fo:font-size="11pt" style:font-size-asian="11pt" style:font-size-complex="11pt"/>
    </style:style>
    <style:style style:name="P1208" style:parent-style-name="NormalWeb" style:family="paragraph">
      <style:text-properties fo:color="#000000" fo:font-size="13.5pt" style:font-size-asian="13.5pt" style:font-size-complex="13.5pt"/>
    </style:style>
    <style:style style:name="P1209" style:parent-style-name="NormalWeb" style:family="paragraph">
      <style:text-properties fo:color="#000000" fo:font-size="13.5pt" style:font-size-asian="13.5pt" style:font-size-complex="13.5pt"/>
    </style:style>
    <style:style style:name="P1210" style:parent-style-name="NormalWeb" style:family="paragraph">
      <style:text-properties fo:color="#000000" fo:font-size="13.5pt" style:font-size-asian="13.5pt" style:font-size-complex="13.5pt"/>
    </style:style>
    <style:style style:name="P121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1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214" style:parent-style-name="Forte" style:family="text">
      <style:text-properties fo:color="#000000" fo:font-size="11pt" style:font-size-asian="11pt" style:font-size-complex="11pt"/>
    </style:style>
    <style:style style:name="T1215" style:parent-style-name="Fonteparág.padrão" style:family="text">
      <style:text-properties fo:color="#000000" fo:font-size="11pt" style:font-size-asian="11pt" style:font-size-complex="11pt"/>
    </style:style>
    <style:style style:name="T1216" style:parent-style-name="Forte" style:family="text">
      <style:text-properties fo:color="#000000" fo:font-size="11pt" style:font-size-asian="11pt" style:font-size-complex="11pt"/>
    </style:style>
    <style:style style:name="T1217" style:parent-style-name="Fonteparág.padrão" style:family="text">
      <style:text-properties fo:color="#000000" fo:font-size="11pt" style:font-size-asian="11pt" style:font-size-complex="11pt"/>
    </style:style>
    <style:style style:name="T1218" style:parent-style-name="Forte" style:family="text">
      <style:text-properties fo:color="#000000" fo:font-size="11pt" style:font-size-asian="11pt" style:font-size-complex="11pt"/>
    </style:style>
    <style:style style:name="P121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2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2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2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2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224" style:parent-style-name="Forte" style:family="text">
      <style:text-properties fo:color="#000000" fo:font-size="11pt" style:font-size-asian="11pt" style:font-size-complex="11pt"/>
    </style:style>
    <style:style style:name="T1225" style:parent-style-name="Fonteparág.padrão" style:family="text">
      <style:text-properties fo:color="#000000" fo:font-size="11pt" style:font-size-asian="11pt" style:font-size-complex="11pt"/>
    </style:style>
    <style:style style:name="T1226" style:parent-style-name="Forte" style:family="text">
      <style:text-properties fo:color="#000000" fo:font-size="11pt" style:font-size-asian="11pt" style:font-size-complex="11pt"/>
    </style:style>
    <style:style style:name="T1227" style:parent-style-name="Fonteparág.padrão" style:family="text">
      <style:text-properties fo:color="#000000" fo:font-size="11pt" style:font-size-asian="11pt" style:font-size-complex="11pt"/>
    </style:style>
    <style:style style:name="T1228" style:parent-style-name="Forte" style:family="text">
      <style:text-properties fo:color="#000000" fo:font-size="11pt" style:font-size-asian="11pt" style:font-size-complex="11pt"/>
    </style:style>
    <style:style style:name="P122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3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3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3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3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234" style:parent-style-name="Forte" style:family="text">
      <style:text-properties fo:color="#000000" fo:font-size="11pt" style:font-size-asian="11pt" style:font-size-complex="11pt"/>
    </style:style>
    <style:style style:name="P123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3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3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3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3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4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241" style:parent-style-name="Fonteparág.padrão" style:family="text">
      <style:text-properties fo:color="#000000" fo:font-size="11pt" style:font-size-asian="11pt" style:font-size-complex="11pt"/>
    </style:style>
    <style:style style:name="T1242" style:parent-style-name="Forte" style:family="text">
      <style:text-properties fo:color="#000000" fo:font-size="11pt" style:font-size-asian="11pt" style:font-size-complex="11pt"/>
    </style:style>
    <style:style style:name="T1243" style:parent-style-name="Fonteparág.padrão" style:family="text">
      <style:text-properties fo:color="#000000" fo:font-size="11pt" style:font-size-asian="11pt" style:font-size-complex="11pt"/>
    </style:style>
    <style:style style:name="P124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4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4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4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248" style:parent-style-name="Fonteparág.padrão" style:family="text">
      <style:text-properties fo:color="#000000" fo:font-size="11pt" style:font-size-asian="11pt" style:font-size-complex="11pt"/>
    </style:style>
    <style:style style:name="T1249" style:parent-style-name="Forte" style:family="text">
      <style:text-properties fo:color="#000000" fo:font-size="11pt" style:font-size-asian="11pt" style:font-size-complex="11pt"/>
    </style:style>
    <style:style style:name="T1250" style:parent-style-name="Fonteparág.padrão" style:family="text">
      <style:text-properties fo:color="#000000" fo:font-size="11pt" style:font-size-asian="11pt" style:font-size-complex="11pt"/>
    </style:style>
    <style:style style:name="P125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5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5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5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255" style:parent-style-name="Fonteparág.padrão" style:family="text">
      <style:text-properties fo:color="#000000" fo:font-size="11pt" style:font-size-asian="11pt" style:font-size-complex="11pt"/>
    </style:style>
    <style:style style:name="T1256" style:parent-style-name="Forte" style:family="text">
      <style:text-properties fo:color="#000000" fo:font-size="11pt" style:font-size-asian="11pt" style:font-size-complex="11pt"/>
    </style:style>
    <style:style style:name="T1257" style:parent-style-name="Fonteparág.padrão" style:family="text">
      <style:text-properties fo:color="#000000" fo:font-size="11pt" style:font-size-asian="11pt" style:font-size-complex="11pt"/>
    </style:style>
    <style:style style:name="P125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1259" style:parent-style-name="Fonteparág.padrão" style:family="text">
      <style:text-properties fo:color="#000000"/>
    </style:style>
    <style:style style:name="T1260" style:parent-style-name="Fonteparág.padrão" style:family="text">
      <style:text-properties fo:color="#000000"/>
    </style:style>
    <style:style style:name="P1261" style:parent-style-name="texto_justificado" style:family="paragraph">
      <style:text-properties fo:color="#000000"/>
    </style:style>
    <style:style style:name="P1262" style:parent-style-name="texto_justificado" style:family="paragraph">
      <style:text-properties fo:color="#000000"/>
    </style:style>
    <style:style style:name="P126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6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6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6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6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6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269" style:parent-style-name="Fonteparág.padrão" style:family="text">
      <style:text-properties fo:color="#000000" fo:font-size="11pt" style:font-size-asian="11pt" style:font-size-complex="11pt"/>
    </style:style>
    <style:style style:name="T1270" style:parent-style-name="Forte" style:family="text">
      <style:text-properties fo:color="#000000" fo:font-size="11pt" style:font-size-asian="11pt" style:font-size-complex="11pt"/>
    </style:style>
    <style:style style:name="T1271" style:parent-style-name="Fonteparág.padrão" style:family="text">
      <style:text-properties fo:color="#000000" fo:font-size="11pt" style:font-size-asian="11pt" style:font-size-complex="11pt"/>
    </style:style>
    <style:style style:name="P1272" style:parent-style-name="NormalWeb" style:family="paragraph">
      <style:text-properties fo:color="#000000" fo:font-size="13.5pt" style:font-size-asian="13.5pt" style:font-size-complex="13.5pt"/>
    </style:style>
    <style:style style:name="P1273" style:parent-style-name="NormalWeb" style:family="paragraph">
      <style:text-properties fo:color="#000000" fo:font-size="13.5pt" style:font-size-asian="13.5pt" style:font-size-complex="13.5pt"/>
    </style:style>
    <style:style style:name="P1274" style:parent-style-name="NormalWeb" style:family="paragraph">
      <style:text-properties fo:color="#000000" fo:font-size="13.5pt" style:font-size-asian="13.5pt" style:font-size-complex="13.5pt"/>
    </style:style>
    <style:style style:name="P1275" style:parent-style-name="NormalWeb" style:family="paragraph">
      <style:text-properties fo:color="#000000" fo:font-size="13.5pt" style:font-size-asian="13.5pt" style:font-size-complex="13.5pt"/>
    </style:style>
    <style:style style:name="P127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1277" style:family="table-row">
      <style:table-row-properties/>
    </style:style>
    <style:style style:name="TableCell127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7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280" style:parent-style-name="Forte" style:family="text">
      <style:text-properties fo:color="#000000" fo:font-size="11pt" style:font-size-asian="11pt" style:font-size-complex="11pt"/>
    </style:style>
    <style:style style:name="T1281" style:parent-style-name="Fonteparág.padrão" style:family="text">
      <style:text-properties fo:color="#000000" fo:font-size="11pt" style:font-size-asian="11pt" style:font-size-complex="11pt"/>
    </style:style>
    <style:style style:name="T1282" style:parent-style-name="Forte" style:family="text">
      <style:text-properties fo:color="#000000" fo:font-size="11pt" style:font-size-asian="11pt" style:font-size-complex="11pt"/>
    </style:style>
    <style:style style:name="T1283" style:parent-style-name="Fonteparág.padrão" style:family="text">
      <style:text-properties fo:color="#000000" fo:font-size="11pt" style:font-size-asian="11pt" style:font-size-complex="11pt"/>
    </style:style>
    <style:style style:name="P128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8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286" style:parent-style-name="Fonteparág.padrão" style:family="text">
      <style:text-properties fo:color="#000000" fo:font-size="11pt" style:font-size-asian="11pt" style:font-size-complex="11pt"/>
    </style:style>
    <style:style style:name="T1287" style:parent-style-name="Forte" style:family="text">
      <style:text-properties fo:color="#000000" fo:font-size="11pt" style:font-size-asian="11pt" style:font-size-complex="11pt"/>
    </style:style>
    <style:style style:name="T1288" style:parent-style-name="Fonteparág.padrão" style:family="text">
      <style:text-properties fo:color="#000000" fo:font-size="11pt" style:font-size-asian="11pt" style:font-size-complex="11pt"/>
    </style:style>
    <style:style style:name="P128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9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291" style:parent-style-name="Fonteparág.padrão" style:family="text">
      <style:text-properties fo:color="#000000" fo:font-size="11pt" style:font-size-asian="11pt" style:font-size-complex="11pt"/>
    </style:style>
    <style:style style:name="T1292" style:parent-style-name="Forte" style:family="text">
      <style:text-properties fo:color="#000000" fo:font-size="11pt" style:font-size-asian="11pt" style:font-size-complex="11pt"/>
    </style:style>
    <style:style style:name="T1293" style:parent-style-name="Fonteparág.padrão" style:family="text">
      <style:text-properties fo:color="#000000" fo:font-size="11pt" style:font-size-asian="11pt" style:font-size-complex="11pt"/>
    </style:style>
    <style:style style:name="P129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295" style:parent-style-name="Fonteparág.padrão" style:family="text">
      <style:text-properties fo:color="#000000" fo:font-size="11pt" style:font-size-asian="11pt" style:font-size-complex="11pt"/>
    </style:style>
    <style:style style:name="T1296" style:parent-style-name="Forte" style:family="text">
      <style:text-properties fo:color="#000000" fo:font-size="11pt" style:font-size-asian="11pt" style:font-size-complex="11pt"/>
    </style:style>
    <style:style style:name="T1297" style:parent-style-name="Fonteparág.padrão" style:family="text">
      <style:text-properties fo:color="#000000" fo:font-size="11pt" style:font-size-asian="11pt" style:font-size-complex="11pt"/>
    </style:style>
    <style:style style:name="T1298" style:parent-style-name="Forte" style:family="text">
      <style:text-properties fo:color="#000000" fo:font-size="11pt" style:font-size-asian="11pt" style:font-size-complex="11pt"/>
    </style:style>
    <style:style style:name="T1299" style:parent-style-name="Fonteparág.padrão" style:family="text">
      <style:text-properties fo:color="#000000" fo:font-size="11pt" style:font-size-asian="11pt" style:font-size-complex="11pt"/>
    </style:style>
    <style:style style:name="T1300" style:parent-style-name="Hyperlink" style:family="text">
      <style:text-properties fo:font-size="11pt" style:font-size-asian="11pt" style:font-size-complex="11pt"/>
    </style:style>
    <style:style style:name="T1301" style:parent-style-name="Fonteparág.padrão" style:family="text">
      <style:text-properties fo:color="#000000" fo:font-size="11pt" style:font-size-asian="11pt" style:font-size-complex="11pt"/>
    </style:style>
    <style:style style:name="P130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0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0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305" style:parent-style-name="Forte" style:family="text">
      <style:text-properties fo:color="#000000" fo:font-size="11pt" style:font-size-asian="11pt" style:font-size-complex="11pt"/>
    </style:style>
    <style:style style:name="T1306" style:parent-style-name="Fonteparág.padrão" style:family="text">
      <style:text-properties fo:color="#000000" fo:font-size="11pt" style:font-size-asian="11pt" style:font-size-complex="11pt"/>
    </style:style>
    <style:style style:name="T1307" style:parent-style-name="Forte" style:family="text">
      <style:text-properties fo:color="#000000" fo:font-size="11pt" style:font-size-asian="11pt" style:font-size-complex="11pt"/>
    </style:style>
    <style:style style:name="T1308" style:parent-style-name="Fonteparág.padrão" style:family="text">
      <style:text-properties fo:color="#000000" fo:font-size="11pt" style:font-size-asian="11pt" style:font-size-complex="11pt"/>
    </style:style>
    <style:style style:name="T1309" style:parent-style-name="Forte" style:family="text">
      <style:text-properties fo:color="#000000" fo:font-size="11pt" style:font-size-asian="11pt" style:font-size-complex="11pt"/>
    </style:style>
    <style:style style:name="T1310" style:parent-style-name="Fonteparág.padrão" style:family="text">
      <style:text-properties fo:color="#000000" fo:font-size="11pt" style:font-size-asian="11pt" style:font-size-complex="11pt"/>
    </style:style>
    <style:style style:name="P131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1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13" style:parent-style-name="texto_justificado" style:family="paragraph">
      <style:text-properties fo:color="#000000"/>
    </style:style>
    <style:style style:name="P1314" style:parent-style-name="Normal" style:family="paragraph">
      <style:text-properties text:display="none"/>
    </style:style>
    <style:style style:name="TableColumn1316" style:family="table-column">
      <style:table-column-properties style:column-width="6.3868in"/>
    </style:style>
    <style:style style:name="Table1315" style:family="table">
      <style:table-properties style:width="6.3868in" style:rel-width="100%" fo:margin-left="0in" table:align="left"/>
    </style:style>
    <style:style style:name="TableRow1317" style:family="table-row">
      <style:table-row-properties/>
    </style:style>
    <style:style style:name="TableCell131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1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32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321" style:parent-style-name="Forte" style:family="text">
      <style:text-properties fo:color="#000000" fo:font-size="11pt" style:font-size-asian="11pt" style:font-size-complex="11pt"/>
    </style:style>
    <style:style style:name="TableRow1322" style:family="table-row">
      <style:table-row-properties/>
    </style:style>
    <style:style style:name="TableCell132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2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132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32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olumn1328" style:family="table-column">
      <style:table-column-properties style:column-width="3.1986in"/>
    </style:style>
    <style:style style:name="TableColumn1329" style:family="table-column">
      <style:table-column-properties style:column-width="3.1993in"/>
    </style:style>
    <style:style style:name="Table1327" style:family="table">
      <style:table-properties style:width="6.3979in" style:rel-width="100%" fo:margin-left="0in" table:align="left"/>
    </style:style>
    <style:style style:name="TableRow1330" style:family="table-row">
      <style:table-row-properties/>
    </style:style>
    <style:style style:name="TableCell13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32" style:parent-style-name="Normal" style:family="paragraph">
      <style:text-properties fo:font-size="9pt" style:font-size-asian="9pt" style:font-size-complex="9pt"/>
    </style:style>
    <style:style style:name="TableCell13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34" style:parent-style-name="Normal" style:family="paragraph">
      <style:paragraph-properties fo:text-align="end"/>
      <style:text-properties fo:font-size="9pt" style:font-size-asian="9pt" style:font-size-complex="9pt"/>
    </style:style>
    <style:style style:name="P133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de FORMALIZAÇÃO de DEMANDA da contratação</text:p>
      <text:p text:style-name="P22"> 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 </text:p>
            <text:p text:style-name="P29"><text:span text:style-name="T30">1. IDENTIFICAÇÃO DA UNIDADE DEMANDANTE</text:span></text:p>
          </table:table-cell>
          <table:covered-table-cell/>
        </table:table-row>
        <table:table-row table:style-name="TableRow31">
          <table:table-cell table:style-name="TableCell32">
            <text:p text:style-name="P33">Unidade solicitante</text:p>
          </table:table-cell>
          <table:table-cell table:style-name="TableCell34">
            <text:p text:style-name="P35"> SAMES</text:p>
          </table:table-cell>
        </table:table-row>
        <table:table-row table:style-name="TableRow36">
          <table:table-cell table:style-name="TableCell37">
            <text:p text:style-name="P38">Unidade demandante</text:p>
          </table:table-cell>
          <table:table-cell table:style-name="TableCell39">
            <text:p text:style-name="P40"> SAMES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Nota 1:</text:span><text:span text:style-name="T45"> Quase sempre as unidades solicitantes e demandantes serão as mesmas.</text:span></text:p>
          </table:table-cell>
          <table:covered-table-cell/>
        </table:table-row>
      </table:table>
      <text:p text:style-name="P46"> 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 </text:p>
            <text:p text:style-name="P52"><text:span text:style-name="T53">2. DEMANDA A SER ATENDIDA</text:span></text:p>
          </table:table-cell>
        </table:table-row>
        <table:table-row table:style-name="TableRow54">
          <table:table-cell table:style-name="TableCell55">
            <text:p text:style-name="P56">Descrição da demanda: </text:p>
            <text:p text:style-name="P57"> </text:p>
            <text:p text:style-name="P58">A presente demanda tem por objetivo a aquisição de material de consumo hospitalar destinado ao atendimento das necessidades da Seção de Assistência Médica e Social para o ano de 2026, visando garantir a continuidade e a qualidade dos serviços de saúde prestados aos usuários.</text:p>
            <text:p text:style-name="P59">Os insumos a serem adquiridos incluem materiais médico-hospitalares de uso rotineiro indispensáveis para a realização de atendimentos ambulatoriais, procedimentos médicos, tratamentos clínicos e suporte às atividades assistenciais.</text:p>
            <text:p text:style-name="P60">A reposição regular desses materiais é fundamental para assegurar o estoque mínimo necessário, prevenir desabastecimentos e possibilitar o atendimento adequado, seguro e eficaz dos pacientes, contribuindo para a manutenção da saúde e bem-estar dos usuários.</text:p>
            <text:p text:style-name="P61"> </text:p>
            <text:p text:style-name="P62"> </text:p>
            <text:p text:style-name="P63"><text:span text:style-name="T64">É possível apontar o </text:span><text:span text:style-name="T65">objeto</text:span><text:span text:style-name="T66"> neste momento?</text:span></text:p>
            <text:p text:style-name="P67">( ) Não, será definido no ETP, se houver, ou no TR/PB;</text:p>
            <text:p text:style-name="P68">( x  ) Sim:</text:p>
            <text:p text:style-name="P69"> </text:p>
            <text:p text:style-name="P70"><text:span text:style-name="T71">(  ) </text:span><text:span text:style-name="T72">Contratação de serviços:</text:span><text:span text:style-name="T73"> ____________, _____________, conforme condições, quantidades e exigências estabelecidas no ETP, se houver, ou no TR/PB.</text:span></text:p>
            <text:p text:style-name="P74"><text:span text:style-name="T75">OU</text:span></text:p>
            <text:p text:style-name="P76"><text:span text:style-name="T77">( x  ) Aquisição de bens </text:span><text:span text:style-name="T78">( ) permanentes  (x ) consumo, tipo Materiais de Consumo - Hospitalar, conforme condições, quantidades e exigências estabelecidas no ETP, se houver, ou no TR/PB.</text:span></text:p>
            <text:soft-page-break/>
            <text:p text:style-name="P79"> </text:p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 </text:p>
            <text:p text:style-name="P86"><text:span text:style-name="T87">3. JUSTIFICATIVA DA NECESSIDADE DA CONTRATAÇÃO</text:span></text:p>
          </table:table-cell>
        </table:table-row>
        <table:table-row table:style-name="TableRow88">
          <table:table-cell table:style-name="TableCell89">
            <text:p text:style-name="P90"><text:span text:style-name="T91">Justificativa da necessidade</text:span><text:span text:style-name="T92">:</text:span></text:p>
            <text:p text:style-name="P93"> </text:p>
            <text:p text:style-name="texto_justificado"><text:span text:style-name="T94">3.1. Fatos e fundamentos:</text:span></text:p>
            <text:p text:style-name="P95">A aquisição de materiais hospitalares é essencial para continuidade da prestação de assistência aos servidores em serviço, sempre que se fizer necessário, conforme determina a RESOLUÇÃO Nº 03 DE 31 DE MARÇO DE 2015, Art. 3º,in verbis:</text:p>
            <text:p text:style-name="P96">I – assistência médica voltada ao atendimento ambulatorial, pronto-atendimento, pequenas urgências, perícias, licenças médicas e exames periódicos;</text:p>
            <text:p text:style-name="texto_justificado"><text:span text:style-name="T97">III – fornecimento de medicação básica relativa ao pronto atendimento</text:span><text:span text:style-name="T98">.</text:span></text:p>
            <text:p text:style-name="P99"> </text:p>
            <text:p text:style-name="P100">A aquisição de materiais de consumo hospitalar para servidores desta Corte é essencial para assegurar a saúde e o bem-estar dos funcionários, garantindo um ambiente de trabalho seguro e produtivo. Essa medida visa atender às necessidades de saúde ocupacional, prevenindo doenças e promovendo a qualidade de vida no serviço público.</text:p>
            <text:p text:style-name="P101">Portanto, a aquisição planejada e criteriosa de materiais de consumo hospitalar é uma ação estratégica para a manutenção da saúde dos servidores e para o cumprimento das obrigações legais da administração pública.</text:p>
            <text:p text:style-name="P102"> </text:p>
            <text:p text:style-name="texto_justificado"><text:span text:style-name="T103">3.2. Benefícios a serem alcançados:</text:span></text:p>
            <text:p text:style-name="texto_justificado"><text:span text:style-name="T104">A SAMES tem por função exercer todas as atividades relacionadas ao atendimento médico, odontológico e social dos servidores e seus dependentes, membros do Tribunal e servidores à disposição da Justiça Eleitoral. Tal fato constitui-se em demonstração inequívoca da importância dada pelo Tribunal com o cuidado e a valorização de todos que aqui laboram. Inclusive, tal preocupação foi ratificada no Planejamento Estratégico 2021-2026 do Tribunal quando definiu como um de seus objetivos estratégicos será o </text:span><text:span text:style-name="T105">"aperfeiçoamento da gestão de pessoas"</text:span><text:span text:style-name="T106">. A aquisição pretendida vai justamente ao encontro desse objetivo, uma vez que o aperfeiçoamento se materializará na ampliação e na qualidade do atendimento que é hoje prestado pela SAMES.</text:span></text:p>
            <text:p text:style-name="P107">Os benefícios que serão alcançados com a efetivação da compra do material de consumo - hospitalar para o setor saúde do TRE-RO serão:</text:p>
            <text:list text:style-name="LFO5" text:continue-numbering="true">
              <text:list-item>
                <text:p text:style-name="P108"><text:span text:style-name="T109">Promoção da Saúde e Prevenção de Doenças:</text:span><text:span text:style-name="T110"> O fornecimento adequado de materiais hospitalares contribui para a prevenção de doenças ocupacionais e para a manutenção da saúde dos servidores, reduzindo afastamentos e aumentando a eficiência no trabalho.</text:span></text:p>
              </text:list-item>
              <text:list-item>
                <text:p text:style-name="P111"><text:span text:style-name="T112">Atendimento às Normas de Saúde Ocupacional:</text:span><text:span text:style-name="T113"> A legislação trabalhista e as normas regulamentadoras exigem que os empregadores forneçam condições adequadas de saúde e segurança no trabalho.</text:span></text:p>
              </text:list-item>
              <text:list-item>
                <text:p text:style-name="P114"><text:span text:style-name="T115">Eficiência Administrativa:</text:span><text:span text:style-name="T116"> A disponibilização desses materiais facilita a gestão de saúde no ambiente de trabalho, permitindo respostas rápidas a emergências médicas e atendimentos preventivos, o que contribui para a continuidade das atividades institucionais.</text:span></text:p>
              </text:list-item>
            </text:list>
            <text:p text:style-name="P117"> </text:p>
            <text:p text:style-name="P118">Consta do PCA 2026 (informar o ano):</text:p>
            <text:p text:style-name="P119"><text:span text:style-name="T120">( x ) Sim, no item nº </text:span><text:a xlink:href="https://sei.tre-ro.jus.br/sei/controlador.php?acao=protocolo_visualizar&amp;id_protocolo=1390946&amp;id_procedimento_atual=1446009&amp;infra_sistema=100000100&amp;infra_unidade_atual=110001069&amp;infra_hash=f0830c588e3645b47d284d1b72913b2987bbf8581760c8509039368b3e1e6ffd7ebdc0016a48aed8976d7f8e41ac702d31c1eded04ef69632d77fcea5e15f394efbb5c88af64192ea544e507a6f77b6b39459b30bb85411ad71f526777b662a3" office:target-frame-name="_blank" xlink:show="new"><text:span text:style-name="T121">1351634</text:span></text:a><text:span text:style-name="T122"> (pg 2, linha 45);</text:span></text:p>
            <text:p text:style-name="P123"><text:span text:style-name="T124">(   ) Não, justificar:</text:span><text:span text:style-name="T125"> ________________.</text:span></text:p>
            <text:p text:style-name="P126"> </text:p>
            <text:p text:style-name="P127"> </text:p>
            <text:p text:style-name="P128">Qual objetivo, indicador ou meta do Plano de Logística Sustentável serão atendidos com a contratação?</text:p>
            <text:p text:style-name="P129">R: __________________________.</text:p>
            <text:p text:style-name="P130">(  ) Será indicado no ETP, se houver, ou no TR/PB.</text:p>
            <text:p text:style-name="P131">( x ) Sem relação com o PLS.</text:p>
            <text:p text:style-name="P132"> </text:p>
          </table:table-cell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 </text:p>
            <text:p text:style-name="P139"><text:span text:style-name="T140">4. QUANTIDADE A SER CONTRATADA</text:span></text:p>
          </table:table-cell>
        </table:table-row>
        <table:table-row table:style-name="TableRow141">
          <table:table-cell table:style-name="TableCell142">
            <text:p text:style-name="P143"> </text:p>
            <text:p text:style-name="P144">Sendo possível neste momento, descrever a estimativa das quantidades que serão contratadas:</text:p>
            <text:p text:style-name="P145"> </text:p>
            <text:p text:style-name="P146"> </text:p>
            <table:table table:style-name="Table147">
              <table:table-columns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><text:span text:style-name="Forte">QUANTIDADE A SER CONTRATADA E JUSTIFICATIVA</text:span></text:p>
                </table:table-cell>
              </table:table-row>
              <table:table-row table:style-name="TableRow152">
                <table:table-cell table:style-name="TableCell153">
                  <text:p text:style-name="P154"> </text:p>
                  <table:table table:style-name="Table155">
                    <table:table-columns>
                      <table:table-column table:style-name="TableColumn156"/>
                      <table:table-column table:style-name="TableColumn157"/>
                      <table:table-column table:style-name="TableColumn158"/>
                      <table:table-column table:style-name="TableColumn159"/>
                      <table:table-column table:style-name="TableColumn160"/>
                    </table:table-columns>
                    <table:table-row table:style-name="TableRow161">
                      <table:table-cell table:style-name="TableCell162">
                        <text:p text:style-name="P163"><text:span text:style-name="Forte">Item</text:span></text:p>
                      </table:table-cell>
                      <table:table-cell table:style-name="TableCell164">
                        <text:p text:style-name="P165"><text:span text:style-name="Forte">Descrição do item</text:span></text:p>
                      </table:table-cell>
                      <table:table-cell table:style-name="TableCell166">
                        <text:p text:style-name="P167"><text:span text:style-name="Forte">Unidade</text:span></text:p>
                      </table:table-cell>
                      <table:table-cell table:style-name="TableCell168">
                        <text:p text:style-name="P169"><text:span text:style-name="Forte">Quantidade a ser contratada</text:span></text:p>
                      </table:table-cell>
                      <table:table-cell table:style-name="TableCell170">
                        <text:p text:style-name="Normal"><text:span text:style-name="Forte">Código CATMA</text:span>T</text:p>
                      </table:table-cell>
                    </table:table-row>
                    <table:table-row table:style-name="TableRow171">
                      <table:table-cell table:style-name="TableCell172" table:number-rows-spanned="2">
                        <text:p text:style-name="P173">1</text:p>
                      </table:table-cell>
                      <table:table-cell table:style-name="TableCell174">
                        <text:p text:style-name="P175"><text:span text:style-name="T176">Óleo essencial (Lavanda): </text:span><text:span text:style-name="T177">Óleo essencial 100% puro, natural; Nome científico: Lavandula angustifolia; Apresentação: Frasco 10ml.</text:span></text:p>
                      </table:table-cell>
                      <table:table-cell table:style-name="TableCell178" table:number-rows-spanned="2">
                        <text:p text:style-name="P179">Frasco</text:p>
                      </table:table-cell>
                      <table:table-cell table:style-name="TableCell180" table:number-rows-spanned="2">
                        <text:p text:style-name="P181">60</text:p>
                      </table:table-cell>
                      <table:table-cell table:style-name="TableCell182" table:number-rows-spanned="2">
                        <text:p text:style-name="Normal">614295</text:p>
                      </table:table-cell>
                    </table:table-row>
                    <table:table-row table:style-name="TableRow183">
                      <table:covered-table-cell>
                        <text:p text:style-name="P184"/>
                      </table:covered-table-cell>
                      <table:table-cell table:style-name="TableCell185">
                        <text:p text:style-name="P186"> </text:p>
                        <text:soft-page-break/>
                        <text:p text:style-name="P187"><text:span text:style-name="T188">Material com registro/notificação ANVISA</text:span></text:p>
                      </table:table-cell>
                      <table:covered-table-cell>
                        <text:p text:style-name="P189"/>
                      </table:covered-table-cell>
                      <table:covered-table-cell>
                        <text:p text:style-name="P190"/>
                      </table:covered-table-cell>
                      <table:covered-table-cell>
                        <text:p text:style-name="P191"/>
                      </table:covered-table-cell>
                    </table:table-row>
                    <table:table-row table:style-name="TableRow192">
                      <table:table-cell table:style-name="TableCell193" table:number-rows-spanned="2">
                        <text:p text:style-name="P194">2</text:p>
                      </table:table-cell>
                      <table:table-cell table:style-name="TableCell195">
                        <text:p text:style-name="P196"><text:span text:style-name="T197">Óleo essencial (Limão Siciliano):</text:span><text:span text:style-name="T198"> Óleo essencial 100% puro, natural; Nome científico: De Citrus Limon; Apresentação: Frasco 10ml.</text:span></text:p>
                      </table:table-cell>
                      <table:table-cell table:style-name="TableCell199" table:number-rows-spanned="2">
                        <text:p text:style-name="P200">Frasco</text:p>
                      </table:table-cell>
                      <table:table-cell table:style-name="TableCell201" table:number-rows-spanned="2">
                        <text:p text:style-name="P202">30</text:p>
                      </table:table-cell>
                      <table:table-cell table:style-name="TableCell203" table:number-rows-spanned="2">
                        <text:p text:style-name="Normal">456978</text:p>
                      </table:table-cell>
                    </table:table-row>
                    <table:table-row table:style-name="TableRow204">
                      <table:covered-table-cell>
                        <text:p text:style-name="P205"/>
                      </table:covered-table-cell>
                      <table:table-cell table:style-name="TableCell206">
                        <text:p text:style-name="P207"> </text:p>
                        <text:p text:style-name="P208"><text:span text:style-name="T209">Material com registro/notificação ANVISA</text:span></text:p>
                      </table:table-cell>
                      <table:covered-table-cell>
                        <text:p text:style-name="P210"/>
                      </table:covered-table-cell>
                      <table:covered-table-cell>
                        <text:p text:style-name="P211"/>
                      </table:covered-table-cell>
                      <table:covered-table-cell>
                        <text:p text:style-name="P212"/>
                      </table:covered-table-cell>
                    </table:table-row>
                    <table:table-row table:style-name="TableRow213">
                      <table:table-cell table:style-name="TableCell214" table:number-rows-spanned="2">
                        <text:p text:style-name="P215">3</text:p>
                      </table:table-cell>
                      <table:table-cell table:style-name="TableCell216">
                        <text:p text:style-name="P217"><text:span text:style-name="T218">Óleo essencial peppermint (hortelá -pimenta): </text:span><text:span text:style-name="T219">Óleo essencial 100% puro, natural; Nome científico: Mentha spicata; Apresentação: Frasco 10ml.</text:span></text:p>
                      </table:table-cell>
                      <table:table-cell table:style-name="TableCell220" table:number-rows-spanned="2">
                        <text:p text:style-name="P221">Frasco</text:p>
                      </table:table-cell>
                      <table:table-cell table:style-name="TableCell222" table:number-rows-spanned="2">
                        <text:p text:style-name="P223">30</text:p>
                      </table:table-cell>
                      <table:table-cell table:style-name="TableCell224" table:number-rows-spanned="2">
                        <text:p text:style-name="Normal">456970</text:p>
                      </table:table-cell>
                    </table:table-row>
                    <table:table-row table:style-name="TableRow225">
                      <table:covered-table-cell>
                        <text:p text:style-name="P226"/>
                      </table:covered-table-cell>
                      <table:table-cell table:style-name="TableCell227">
                        <text:p text:style-name="P228"> </text:p>
                        <text:p text:style-name="P229"><text:span text:style-name="T230">Material com registro/notificação ANVISA</text:span></text:p>
                      </table:table-cell>
                      <table:covered-table-cell>
                        <text:p text:style-name="P231"/>
                      </table:covered-table-cell>
                      <table:covered-table-cell>
                        <text:p text:style-name="P232"/>
                      </table:covered-table-cell>
                      <table:covered-table-cell>
                        <text:p text:style-name="P233"/>
                      </table:covered-table-cell>
                    </table:table-row>
                    <table:table-row table:style-name="TableRow234">
                      <table:table-cell table:style-name="TableCell235" table:number-rows-spanned="2">
                        <text:p text:style-name="Normal">4</text:p>
                      </table:table-cell>
                      <table:table-cell table:style-name="TableCell236">
                        <text:p text:style-name="Normal"><text:span text:style-name="Forte">Óleo essencial (associação de Abeto, Ho Wood, Olíbano, Tanaceto-azul e Camomila) - </text:span>Apresentação: Frasco 10ml.</text:p>
                      </table:table-cell>
                      <table:table-cell table:style-name="TableCell237" table:number-rows-spanned="2">
                        <text:p text:style-name="P238">frasco</text:p>
                      </table:table-cell>
                      <table:table-cell table:style-name="TableCell239" table:number-rows-spanned="2">
                        <text:p text:style-name="P240">20</text:p>
                      </table:table-cell>
                      <table:table-cell table:style-name="TableCell241" table:number-rows-spanned="2">
                        <text:p text:style-name="Normal">434597</text:p>
                      </table:table-cell>
                    </table:table-row>
                    <table:table-row table:style-name="TableRow242">
                      <table:covered-table-cell>
                        <text:p text:style-name="P243"/>
                      </table:covered-table-cell>
                      <table:table-cell table:style-name="TableCell244">
                        <text:p text:style-name="P245"> </text:p>
                        <text:p text:style-name="P246"><text:span text:style-name="T247">Material com registro/notificação ANVISA</text:span></text:p>
                      </table:table-cell>
                      <table:covered-table-cell>
                        <text:p text:style-name="P248"/>
                      </table:covered-table-cell>
                      <table:covered-table-cell>
                        <text:p text:style-name="P249"/>
                      </table:covered-table-cell>
                      <table:covered-table-cell>
                        <text:p text:style-name="P250"/>
                      </table:covered-table-cell>
                    </table:table-row>
                    <table:table-row table:style-name="TableRow251">
                      <table:table-cell table:style-name="TableCell252" table:number-rows-spanned="2">
                        <text:p text:style-name="P253">5</text:p>
                      </table:table-cell>
                      <table:table-cell table:style-name="TableCell254">
                        <text:p text:style-name="P255"><text:span text:style-name="T256">Seringa descartável 3 ml:</text:span><text:span text:style-name="T257"> Material: polipropileno, Capacidade: 3 ml, Tipo bico: bico central luer lock ou slip, Tipo vedação: êmbolo de borracha, Adicional: graduada, numerada, Esterilidade: estéril, descartável, Apresentação: embaladas individualmente. Caixa om 100 unidades</text:span></text:p>
                      </table:table-cell>
                      <table:table-cell table:style-name="TableCell258" table:number-rows-spanned="2">
                        <text:p text:style-name="P259">Unidade</text:p>
                      </table:table-cell>
                      <table:table-cell table:style-name="TableCell260" table:number-rows-spanned="2">
                        <text:p text:style-name="P261">400</text:p>
                      </table:table-cell>
                      <table:table-cell table:style-name="TableCell262" table:number-rows-spanned="2">
                        <text:p text:style-name="Normal">439625</text:p>
                      </table:table-cell>
                    </table:table-row>
                    <table:table-row table:style-name="TableRow263">
                      <table:covered-table-cell>
                        <text:p text:style-name="P264"/>
                      </table:covered-table-cell>
                      <table:table-cell table:style-name="TableCell265">
                        <text:p text:style-name="P266"><text:span text:style-name="T267">AFE: Autorização de Funcionamento de Empresas: Exigência da RDC ANVISA n. 16/2014, alterada pela RDC ANVISA nº 860/2024</text:span></text:p>
                        <text:p text:style-name="P268"><text:span text:style-name="T269">Material com registro/notificação ANVISA</text:span></text:p>
                      </table:table-cell>
                      <table:covered-table-cell>
                        <text:p text:style-name="P270"/>
                      </table:covered-table-cell>
                      <table:covered-table-cell>
                        <text:p text:style-name="P271"/>
                      </table:covered-table-cell>
                      <table:covered-table-cell>
                        <text:p text:style-name="P272"/>
                      </table:covered-table-cell>
                    </table:table-row>
                    <table:table-row table:style-name="TableRow273">
                      <table:table-cell table:style-name="TableCell274" table:number-rows-spanned="2">
                        <text:p text:style-name="P275">6</text:p>
                      </table:table-cell>
                      <table:table-cell table:style-name="TableCell276">
                        <text:p text:style-name="P277"><text:span text:style-name="T278">Seringa descartável 5 ml:</text:span><text:span text:style-name="T279"> Material: polipropileno, Capacidade: 5 ml, Tipo bico: bico central luer lock ou slip, Tipo vedação: êmbolo de borracha, Adicional: graduada, numerada, Esterilidade: estéril, descartável,<text:s/></text:span><text:soft-page-break/><text:span text:style-name="T280">Apresentação: embaladas individualmente. Caixa om 100 unidades</text:span></text:p>
                      </table:table-cell>
                      <table:table-cell table:style-name="TableCell281" table:number-rows-spanned="2">
                        <text:p text:style-name="P282">Unidade</text:p>
                      </table:table-cell>
                      <table:table-cell table:style-name="TableCell283" table:number-rows-spanned="2">
                        <text:p text:style-name="P284">300</text:p>
                      </table:table-cell>
                      <table:table-cell table:style-name="TableCell285" table:number-rows-spanned="2">
                        <text:p text:style-name="Normal">439701</text:p>
                      </table:table-cell>
                    </table:table-row>
                    <table:table-row table:style-name="TableRow286">
                      <table:covered-table-cell>
                        <text:p text:style-name="P287"/>
                      </table:covered-table-cell>
                      <table:table-cell table:style-name="TableCell288">
                        <text:p text:style-name="P289"><text:span text:style-name="T290">AFE: Autorização de Funcionamento de Empresas: Exigência da RDC ANVISA n. 16/2014, alterada pela RDC ANVISA nº 860/2024</text:span></text:p>
                        <text:p text:style-name="P291"><text:span text:style-name="T292">Material com registro/notificação ANVISA</text:span></text:p>
                      </table:table-cell>
                      <table:covered-table-cell>
                        <text:p text:style-name="P293"/>
                      </table:covered-table-cell>
                      <table:covered-table-cell>
                        <text:p text:style-name="P294"/>
                      </table:covered-table-cell>
                      <table:covered-table-cell>
                        <text:p text:style-name="P295"/>
                      </table:covered-table-cell>
                    </table:table-row>
                    <table:table-row table:style-name="TableRow296">
                      <table:table-cell table:style-name="TableCell297" table:number-rows-spanned="2">
                        <text:p text:style-name="P298">7</text:p>
                      </table:table-cell>
                      <table:table-cell table:style-name="TableCell299">
                        <text:p text:style-name="P300"><text:span text:style-name="T301">Agulha Hipodérmica:</text:span><text:span text:style-name="T302"> Material: aço inoxidável siliconizado, Dimensão:18 G x 1 1/2", Tipo ponta: bisel simples, Tipo conexão: conector Luer Lock ou slip em plástico, Tipo fixação: protetor plástico, Tipo uso: estéril, descartável, Apresentação: embaladas individualmente. Caixa com 100 unidades.</text:span></text:p>
                      </table:table-cell>
                      <table:table-cell table:style-name="TableCell303" table:number-rows-spanned="2">
                        <text:p text:style-name="P304">Caixa</text:p>
                      </table:table-cell>
                      <table:table-cell table:style-name="TableCell305" table:number-rows-spanned="2">
                        <text:p text:style-name="P306">3</text:p>
                      </table:table-cell>
                      <table:table-cell table:style-name="TableCell307" table:number-rows-spanned="2">
                        <text:p text:style-name="Normal">439799</text:p>
                      </table:table-cell>
                    </table:table-row>
                    <table:table-row table:style-name="TableRow308">
                      <table:covered-table-cell>
                        <text:p text:style-name="P309"/>
                      </table:covered-table-cell>
                      <table:table-cell table:style-name="TableCell310">
                        <text:p text:style-name="P311"><text:span text:style-name="T312">AFE: Autorização de Funcionamento de Empresas: Exigência da RDC ANVISA n. 16/2014, alterada pela RDC ANVISA nº 860/2024</text:span></text:p>
                        <text:p text:style-name="P313"><text:span text:style-name="T314">Material com registro/notificação ANVISA</text:span></text:p>
                      </table:table-cell>
                      <table:covered-table-cell>
                        <text:p text:style-name="P315"/>
                      </table:covered-table-cell>
                      <table:covered-table-cell>
                        <text:p text:style-name="P316"/>
                      </table:covered-table-cell>
                      <table:covered-table-cell>
                        <text:p text:style-name="P317"/>
                      </table:covered-table-cell>
                    </table:table-row>
                    <table:table-row table:style-name="TableRow318">
                      <table:table-cell table:style-name="TableCell319" table:number-rows-spanned="2">
                        <text:p text:style-name="P320">8</text:p>
                      </table:table-cell>
                      <table:table-cell table:style-name="TableCell321">
                        <text:p text:style-name="P322"><text:span text:style-name="T323">Agulha Hipodérmica:</text:span><text:span text:style-name="T324"> Material: aço inoxidável siliconizado, Dimensão: 22 G x 1/4", Tipo ponta: bisel simples, Tipo conexão: conector Luer Lock ou slip em plástico, Tipo fixação: protetor plástico, Tipo uso: estéril, descartável, Apresentação: embaladas individualmente. Caixa com 100 unidades.</text:span></text:p>
                      </table:table-cell>
                      <table:table-cell table:style-name="TableCell325" table:number-rows-spanned="2">
                        <text:p text:style-name="P326">Caixa</text:p>
                      </table:table-cell>
                      <table:table-cell table:style-name="TableCell327" table:number-rows-spanned="2">
                        <text:p text:style-name="P328">3</text:p>
                      </table:table-cell>
                      <table:table-cell table:style-name="TableCell329" table:number-rows-spanned="2">
                        <text:p text:style-name="Normal">439808</text:p>
                      </table:table-cell>
                    </table:table-row>
                    <table:table-row table:style-name="TableRow330">
                      <table:covered-table-cell>
                        <text:p text:style-name="P331"/>
                      </table:covered-table-cell>
                      <table:table-cell table:style-name="TableCell332">
                        <text:p text:style-name="P333"><text:span text:style-name="T334">AFE: Autorização de Funcionamento de Empresas: Exigência da RDC ANVISA n. 16/2014, alterada pela RDC ANVISA nº 860/2024</text:span></text:p>
                        <text:p text:style-name="P335"><text:span text:style-name="T336">Material com registro/notificação ANVISA</text:span></text:p>
                      </table:table-cell>
                      <table:covered-table-cell>
                        <text:p text:style-name="P337"/>
                      </table:covered-table-cell>
                      <table:covered-table-cell>
                        <text:p text:style-name="P338"/>
                      </table:covered-table-cell>
                      <table:covered-table-cell>
                        <text:p text:style-name="P339"/>
                      </table:covered-table-cell>
                    </table:table-row>
                    <table:table-row table:style-name="TableRow340">
                      <table:table-cell table:style-name="TableCell341" table:number-rows-spanned="2">
                        <text:p text:style-name="P342">9</text:p>
                      </table:table-cell>
                      <table:table-cell table:style-name="TableCell343">
                        <text:p text:style-name="P344"><text:span text:style-name="T345">Scalp 25G</text:span><text:span text:style-name="T346">: cateter periférico, Aplicação: venoso, Modelo: tipo escalpe, Material agulha: agulha aço inox, Diametro: 25 gau, Componente adicional: c/ asa de fixação, tubo extensor, Conector: conector padrão com tampa, Componente: com adaptador para coleta à vácuo, com sistema segurança segundo<text:s/></text:span><text:soft-page-break/><text:span text:style-name="T347">NR/32; Tipo uso: estéril, descartável, embalagem individual.</text:span></text:p>
                      </table:table-cell>
                      <table:table-cell table:style-name="TableCell348" table:number-rows-spanned="2">
                        <text:p text:style-name="P349">Unidade</text:p>
                      </table:table-cell>
                      <table:table-cell table:style-name="TableCell350" table:number-rows-spanned="2">
                        <text:p text:style-name="P351">10</text:p>
                      </table:table-cell>
                      <table:table-cell table:style-name="TableCell352" table:number-rows-spanned="2">
                        <text:p text:style-name="Normal">437172</text:p>
                      </table:table-cell>
                    </table:table-row>
                    <table:table-row table:style-name="TableRow353">
                      <table:covered-table-cell>
                        <text:p text:style-name="P354"/>
                      </table:covered-table-cell>
                      <table:table-cell table:style-name="TableCell355">
                        <text:p text:style-name="P356"><text:span text:style-name="T357">AFE: Autorização de Funcionamento de Empresas: Exigência da RDC ANVISA n. 16/2014, alterada pela RDC ANVISA nº 860/2024</text:span></text:p>
                        <text:p text:style-name="P358"><text:span text:style-name="T359">Material com registro/notificação ANVISA</text:span></text:p>
                      </table:table-cell>
                      <table:covered-table-cell>
                        <text:p text:style-name="P360"/>
                      </table:covered-table-cell>
                      <table:covered-table-cell>
                        <text:p text:style-name="P361"/>
                      </table:covered-table-cell>
                      <table:covered-table-cell>
                        <text:p text:style-name="P362"/>
                      </table:covered-table-cell>
                    </table:table-row>
                    <table:table-row table:style-name="TableRow363">
                      <table:table-cell table:style-name="TableCell364" table:number-rows-spanned="2">
                        <text:p text:style-name="P365">10</text:p>
                      </table:table-cell>
                      <table:table-cell table:style-name="TableCell366">
                        <text:p text:style-name="P367"><text:span text:style-name="T368">Scalp 23G</text:span><text:span text:style-name="T369">: cateter periférico, Aplicação: venoso, Modelo: tipo escalpe, Material agulha: agulha aço inox, Diametro: 23 gau, Componente adicional: c/ asa de fixação, tubo extensor, Conector: conector padrão com tampa, Componente: com adaptador para coleta à vácuo, com sistema segurança segundo NR/32; Tipo uso: estéril, descartável, embalagem individual.</text:span></text:p>
                      </table:table-cell>
                      <table:table-cell table:style-name="TableCell370" table:number-rows-spanned="2">
                        <text:p text:style-name="P371">Unidade</text:p>
                      </table:table-cell>
                      <table:table-cell table:style-name="TableCell372" table:number-rows-spanned="2">
                        <text:p text:style-name="P373">10</text:p>
                      </table:table-cell>
                      <table:table-cell table:style-name="TableCell374" table:number-rows-spanned="2">
                        <text:p text:style-name="Normal">437174</text:p>
                      </table:table-cell>
                    </table:table-row>
                    <table:table-row table:style-name="TableRow375">
                      <table:covered-table-cell>
                        <text:p text:style-name="P376"/>
                      </table:covered-table-cell>
                      <table:table-cell table:style-name="TableCell377">
                        <text:p text:style-name="P378"><text:span text:style-name="T379">AFE: Autorização de Funcionamento de Empresas: Exigência da RDC ANVISA n. 16/2014, alterada pela RDC ANVISA nº 860/2024</text:span></text:p>
                        <text:p text:style-name="P380"><text:span text:style-name="T381">Material com registro/notificação ANVISA</text:span></text:p>
                      </table:table-cell>
                      <table:covered-table-cell>
                        <text:p text:style-name="P382"/>
                      </table:covered-table-cell>
                      <table:covered-table-cell>
                        <text:p text:style-name="P383"/>
                      </table:covered-table-cell>
                      <table:covered-table-cell>
                        <text:p text:style-name="P384"/>
                      </table:covered-table-cell>
                    </table:table-row>
                    <table:table-row table:style-name="TableRow385">
                      <table:table-cell table:style-name="TableCell386">
                        <text:p text:style-name="P387">11</text:p>
                      </table:table-cell>
                      <table:table-cell table:style-name="TableCell388">
                        <text:p text:style-name="P389"><text:span text:style-name="T390">Glicosímetro</text:span><text:span text:style-name="T391">: monitor portátil, Operação: digital, Tipo amostra: sangue capilar, Tipo de análise: quantitativo de glicose, Faixa de operação: até 600 mg/dl, Tempo resposta: até 10 s, Memória: 250 a 500 testes, Componentes: com 50 lancetas, 100 tiras, Acessórios: lancetador, solução controle. Validade mínima das tiras: 1(um) ano.</text:span></text:p>
                      </table:table-cell>
                      <table:table-cell table:style-name="TableCell392" table:number-rows-spanned="2">
                        <text:p text:style-name="P393">Unidade</text:p>
                      </table:table-cell>
                      <table:table-cell table:style-name="TableCell394" table:number-rows-spanned="2">
                        <text:p text:style-name="P395">02</text:p>
                      </table:table-cell>
                      <table:table-cell table:style-name="TableCell396" table:number-rows-spanned="2">
                        <text:p text:style-name="Normal">389557</text:p>
                      </table:table-cell>
                    </table:table-row>
                    <table:table-row table:style-name="TableRow397">
                      <table:table-cell table:style-name="TableCell398">
                        <text:p text:style-name="Normal"> </text:p>
                      </table:table-cell>
                      <table:table-cell table:style-name="TableCell399">
                        <text:p text:style-name="P400"><text:span text:style-name="T401">AFE: Autorização de Funcionamento de Empresas: Exigência da RDC ANVISA n. 16/2014, alterada pela RDC ANVISA nº 860/2024</text:span></text:p>
                        <text:p text:style-name="P402"><text:span text:style-name="T403">Material com registro/notificação ANVISA</text:span></text:p>
                      </table:table-cell>
                      <table:covered-table-cell>
                        <text:p text:style-name="P404"/>
                      </table:covered-table-cell>
                      <table:covered-table-cell>
                        <text:p text:style-name="P405"/>
                      </table:covered-table-cell>
                      <table:covered-table-cell>
                        <text:p text:style-name="P406"/>
                      </table:covered-table-cell>
                    </table:table-row>
                    <table:table-row table:style-name="TableRow407">
                      <table:table-cell table:style-name="TableCell408">
                        <text:p text:style-name="P409">12</text:p>
                      </table:table-cell>
                      <table:table-cell table:style-name="TableCell410">
                        <text:p text:style-name="P411"><text:span text:style-name="T412">Compressa Gaze:</text:span><text:span text:style-name="T413"> material tecido 100% algodão, modelo cor branca, insenta de impurezas, 8 camadas, quantidade de fios 13 fios/cm</text:span><text:span text:style-name="T414">2</text:span><text:span text:style-name="T415">, largura 7,5 cm, comprimento 7,5 cm,<text:s/></text:span><text:soft-page-break/><text:span text:style-name="T416">5 dobras, fio radiopaco, descartável. Pacote com 500 unidades.</text:span></text:p>
                      </table:table-cell>
                      <table:table-cell table:style-name="TableCell417" table:number-rows-spanned="2">
                        <text:p text:style-name="P418">pacote</text:p>
                      </table:table-cell>
                      <table:table-cell table:style-name="TableCell419" table:number-rows-spanned="2">
                        <text:p text:style-name="P420">50</text:p>
                      </table:table-cell>
                      <table:table-cell table:style-name="TableCell421" table:number-rows-spanned="2">
                        <text:p text:style-name="P422">269587</text:p>
                        <text:p text:style-name="P423"> </text:p>
                      </table:table-cell>
                    </table:table-row>
                    <table:table-row table:style-name="TableRow424">
                      <table:table-cell table:style-name="TableCell425">
                        <text:p text:style-name="Normal"> </text:p>
                      </table:table-cell>
                      <table:table-cell table:style-name="TableCell426">
                        <text:p text:style-name="P427"><text:span text:style-name="T428">AFE: Autorização de Funcionamento de Empresas: Exigência da RDC ANVISA n. 16/2014, alterada pela RDC ANVISA nº 860/2024</text:span></text:p>
                        <text:p text:style-name="P429"><text:span text:style-name="T430">Material com registro/notificação ANVISA</text:span></text:p>
                      </table:table-cell>
                      <table:covered-table-cell>
                        <text:p text:style-name="P431"/>
                      </table:covered-table-cell>
                      <table:covered-table-cell>
                        <text:p text:style-name="P432"/>
                      </table:covered-table-cell>
                      <table:covered-table-cell>
                        <text:p text:style-name="P433"/>
                      </table:covered-table-cell>
                    </table:table-row>
                    <table:table-row table:style-name="TableRow434">
                      <table:table-cell table:style-name="TableCell435">
                        <text:p text:style-name="P436">13</text:p>
                      </table:table-cell>
                      <table:table-cell table:style-name="TableCell437">
                        <text:p text:style-name="P438"><text:span text:style-name="T439">Luva para procedimento não cirúrgico: </text:span><text:span text:style-name="T440">material 100% nitrilo, tamanho médio, colorida, sem pó, antiderrapante, ambidestra. Caixa com 50 unidades.</text:span></text:p>
                      </table:table-cell>
                      <table:table-cell table:style-name="TableCell441" table:number-rows-spanned="2">
                        <text:p text:style-name="P442">caixa</text:p>
                      </table:table-cell>
                      <table:table-cell table:style-name="TableCell443" table:number-rows-spanned="2">
                        <text:p text:style-name="P444">10</text:p>
                      </table:table-cell>
                      <table:table-cell table:style-name="TableCell445" table:number-rows-spanned="2">
                        <text:p text:style-name="Normal">619824</text:p>
                      </table:table-cell>
                    </table:table-row>
                    <table:table-row table:style-name="TableRow446">
                      <table:table-cell table:style-name="TableCell447">
                        <text:p text:style-name="Normal"> </text:p>
                      </table:table-cell>
                      <table:table-cell table:style-name="TableCell448">
                        <text:p text:style-name="P449"><text:span text:style-name="T450">AFE: Autorização de Funcionamento de Empresas: Exigência da RDC ANVISA n. 16/2014, alterada pela RDC ANVISA nº 860/2024</text:span></text:p>
                        <text:p text:style-name="P451"><text:span text:style-name="T452">Material com registro/notificação ANVISA</text:span></text:p>
                      </table:table-cell>
                      <table:covered-table-cell>
                        <text:p text:style-name="P453"/>
                      </table:covered-table-cell>
                      <table:covered-table-cell>
                        <text:p text:style-name="P454"/>
                      </table:covered-table-cell>
                      <table:covered-table-cell>
                        <text:p text:style-name="P455"/>
                      </table:covered-table-cell>
                    </table:table-row>
                    <table:table-row table:style-name="TableRow456">
                      <table:table-cell table:style-name="TableCell457">
                        <text:p text:style-name="P458">14</text:p>
                      </table:table-cell>
                      <table:table-cell table:style-name="TableCell459">
                        <text:p text:style-name="P460"><text:span text:style-name="T461">Esfignomanômetro</text:span><text:span text:style-name="T462">- Aparelho medidor de pressão arterial digital de braço: automático, detector de batimentos irregulares, detector de movimento corporal, indicador de posição correta da braçadeira, armazenamento de 30 memórias, braçadeira adulto, faixa de medição 0 a 299mmHf, pulso 40 a 180 batimentos/minuto, fonte de alimentação pilha.</text:span></text:p>
                      </table:table-cell>
                      <table:table-cell table:style-name="TableCell463" table:number-rows-spanned="2">
                        <text:p text:style-name="P464">unidade</text:p>
                      </table:table-cell>
                      <table:table-cell table:style-name="TableCell465" table:number-rows-spanned="2">
                        <text:p text:style-name="P466">2</text:p>
                      </table:table-cell>
                      <table:table-cell table:style-name="TableCell467" table:number-rows-spanned="2">
                        <text:p text:style-name="Normal">436498</text:p>
                      </table:table-cell>
                    </table:table-row>
                    <table:table-row table:style-name="TableRow468">
                      <table:table-cell table:style-name="TableCell469">
                        <text:p text:style-name="Normal"> </text:p>
                      </table:table-cell>
                      <table:table-cell table:style-name="TableCell470">
                        <text:p text:style-name="P471"><text:span text:style-name="T472">AFE: Autorização de Funcionamento de Empresas: Exigência da RDC ANVISA n. 16/2014, alterada pela RDC ANVISA nº 860/2024</text:span></text:p>
                        <text:p text:style-name="P473"><text:span text:style-name="T474">Material com registro/notificação ANVISA</text:span></text:p>
                        <text:p text:style-name="P475"><text:span text:style-name="T476">Selo de Conformidade do INMETRO</text:span></text:p>
                      </table:table-cell>
                      <table:covered-table-cell>
                        <text:p text:style-name="P477"/>
                      </table:covered-table-cell>
                      <table:covered-table-cell>
                        <text:p text:style-name="P478"/>
                      </table:covered-table-cell>
                      <table:covered-table-cell>
                        <text:p text:style-name="P479"/>
                      </table:covered-table-cell>
                    </table:table-row>
                    <table:table-row table:style-name="TableRow480">
                      <table:table-cell table:style-name="TableCell481">
                        <text:p text:style-name="P482">15</text:p>
                      </table:table-cell>
                      <table:table-cell table:style-name="TableCell483">
                        <text:p text:style-name="P484"><text:span text:style-name="Forte">Lenços umedecidos:</text:span> material não tecido, com emoliente, isento de álcool. Hipoalergêncico, uso descartável. Pacote com 48 unidades</text:p>
                      </table:table-cell>
                      <table:table-cell table:style-name="TableCell485" table:number-rows-spanned="2">
                        <text:p text:style-name="P486">pacote</text:p>
                      </table:table-cell>
                      <table:table-cell table:style-name="TableCell487" table:number-rows-spanned="2">
                        <text:p text:style-name="P488">12</text:p>
                      </table:table-cell>
                      <table:table-cell table:style-name="TableCell489" table:number-rows-spanned="2">
                        <text:p text:style-name="Normal">434965</text:p>
                      </table:table-cell>
                    </table:table-row>
                    <table:table-row table:style-name="TableRow490">
                      <table:table-cell table:style-name="TableCell491">
                        <text:p text:style-name="Normal"> </text:p>
                      </table:table-cell>
                      <table:table-cell table:style-name="TableCell492">
                        <text:p text:style-name="P493"> </text:p>
                        <text:soft-page-break/>
                        <text:p text:style-name="P494"><text:span text:style-name="T495">Material com registro/notificação ANVISA</text:span></text:p>
                      </table:table-cell>
                      <table:covered-table-cell>
                        <text:p text:style-name="P496"/>
                      </table:covered-table-cell>
                      <table:covered-table-cell>
                        <text:p text:style-name="P497"/>
                      </table:covered-table-cell>
                      <table:covered-table-cell>
                        <text:p text:style-name="P498"/>
                      </table:covered-table-cell>
                    </table:table-row>
                    <table:table-row table:style-name="TableRow499">
                      <table:table-cell table:style-name="TableCell500" table:number-rows-spanned="2">
                        <text:p text:style-name="P501">16</text:p>
                      </table:table-cell>
                      <table:table-cell table:style-name="TableCell502">
                        <text:p text:style-name="P503"><text:span text:style-name="Forte">Absorvente higiênico:</text:span> normal, com abas, cobertura de algodão, tamanho médio. Pacote com 8 unidades.</text:p>
                      </table:table-cell>
                      <table:table-cell table:style-name="TableCell504" table:number-rows-spanned="2">
                        <text:p text:style-name="P505">pacote</text:p>
                      </table:table-cell>
                      <table:table-cell table:style-name="TableCell506" table:number-rows-spanned="2">
                        <text:p text:style-name="P507">20</text:p>
                      </table:table-cell>
                      <table:table-cell table:style-name="TableCell508" table:number-rows-spanned="2">
                        <text:p text:style-name="Normal">620624</text:p>
                      </table:table-cell>
                    </table:table-row>
                    <table:table-row table:style-name="TableRow509">
                      <table:covered-table-cell>
                        <text:p text:style-name="P510"/>
                      </table:covered-table-cell>
                      <table:table-cell table:style-name="TableCell511">
                        <text:p text:style-name="P512"> </text:p>
                        <text:p text:style-name="P513"><text:span text:style-name="T514">Material com registro/notificação ANVISA</text:span></text:p>
                      </table:table-cell>
                      <table:covered-table-cell>
                        <text:p text:style-name="P515"/>
                      </table:covered-table-cell>
                      <table:covered-table-cell>
                        <text:p text:style-name="P516"/>
                      </table:covered-table-cell>
                      <table:covered-table-cell>
                        <text:p text:style-name="P517"/>
                      </table:covered-table-cell>
                    </table:table-row>
                    <table:table-row table:style-name="TableRow518">
                      <table:table-cell table:style-name="TableCell519">
                        <text:p text:style-name="P520">17</text:p>
                      </table:table-cell>
                      <table:table-cell table:style-name="TableCell521">
                        <text:p text:style-name="Normal"><text:span text:style-name="Forte">Gel condutor para ultrassonografia (USG): </text:span>, transparente, não oleoso, à base de água, isento de substâncias abrasivas ou partículas que possam danificar o transdutor, não estérilde baixa condutividade elétrica adequada para procedimentos de imagem ultrassonográfica.<text:line-break/>Apresentação: frasco de 2 litros.</text:p>
                      </table:table-cell>
                      <table:table-cell table:style-name="TableCell522">
                        <text:p text:style-name="P523">fraco</text:p>
                      </table:table-cell>
                      <table:table-cell table:style-name="TableCell524">
                        <text:p text:style-name="P525">2</text:p>
                      </table:table-cell>
                      <table:table-cell table:style-name="TableCell526">
                        <text:p text:style-name="Normal">438929</text:p>
                      </table:table-cell>
                    </table:table-row>
                    <table:table-row table:style-name="TableRow527">
                      <table:table-cell table:style-name="TableCell528">
                        <text:p text:style-name="Normal"> </text:p>
                      </table:table-cell>
                      <table:table-cell table:style-name="TableCell529">
                        <text:p text:style-name="P530"><text:span text:style-name="T531">AFE: Autorização de Funcionamento de Empresas: Exigência da RDC ANVISA n. 16/2014, alterada pela RDC ANVISA nº 860/2024</text:span></text:p>
                        <text:p text:style-name="P532"><text:span text:style-name="T533">Material com registro/notificação ANVISA</text:span></text:p>
                      </table:table-cell>
                      <table:table-cell table:style-name="TableCell534">
                        <text:p text:style-name="Normal"> </text:p>
                      </table:table-cell>
                      <table:table-cell table:style-name="TableCell535">
                        <text:p text:style-name="Normal"> </text:p>
                      </table:table-cell>
                      <table:table-cell table:style-name="TableCell536">
                        <text:p text:style-name="Normal"> </text:p>
                      </table:table-cell>
                    </table:table-row>
                    <table:table-row table:style-name="TableRow537">
                      <table:table-cell table:style-name="TableCell538" table:number-rows-spanned="2">
                        <text:p text:style-name="Normal">18</text:p>
                      </table:table-cell>
                      <table:table-cell table:style-name="TableCell539">
                        <text:p text:style-name="P540"><text:span text:style-name="Forte">Compressa cirúrgica para campo operatório</text:span>. Material tecido 100% algodão, tipo gaze hidrófila, não estéril, com 4 camadas, cadarço não radiopaco, dimensão 45 cm x 50 cm. Pacote com 50 unidades.</text:p>
                      </table:table-cell>
                      <table:table-cell table:style-name="TableCell541" table:number-rows-spanned="2">
                        <text:p text:style-name="P542">pacote</text:p>
                      </table:table-cell>
                      <table:table-cell table:style-name="TableCell543" table:number-rows-spanned="2">
                        <text:p text:style-name="P544">10</text:p>
                      </table:table-cell>
                      <table:table-cell table:style-name="TableCell545" table:number-rows-spanned="2">
                        <text:p text:style-name="Normal">462497</text:p>
                      </table:table-cell>
                    </table:table-row>
                    <table:table-row table:style-name="TableRow546">
                      <table:covered-table-cell>
                        <text:p text:style-name="P547"/>
                      </table:covered-table-cell>
                      <table:table-cell table:style-name="TableCell548">
                        <text:p text:style-name="P549"><text:span text:style-name="T550">AFE: Autorização de Funcionamento de Empresas: Exigência da RDC ANVISA n. 16/2014, alterada pela RDC ANVISA nº 860/2024</text:span></text:p>
                        <text:p text:style-name="P551"><text:span text:style-name="T552">Material com registro/notificação ANVISA</text:span></text:p>
                      </table:table-cell>
                      <table:covered-table-cell>
                        <text:p text:style-name="P553"/>
                      </table:covered-table-cell>
                      <table:covered-table-cell>
                        <text:p text:style-name="P554"/>
                      </table:covered-table-cell>
                      <table:covered-table-cell>
                        <text:p text:style-name="P555"/>
                      </table:covered-table-cell>
                    </table:table-row>
                    <table:table-row table:style-name="TableRow556">
                      <table:table-cell table:style-name="TableCell557" table:number-rows-spanned="2">
                        <text:p text:style-name="Normal">19</text:p>
                      </table:table-cell>
                      <table:table-cell table:style-name="TableCell558">
                        <text:p text:style-name="Normal"><text:span text:style-name="Forte">Fita tipo micropore:</text:span> dorso em não tecido, antialérgica, adesivo silicone, dimensões 25mm. Rolo com 10 m,</text:p>
                      </table:table-cell>
                      <table:table-cell table:style-name="TableCell559" table:number-rows-spanned="2">
                        <text:p text:style-name="P560">rolo</text:p>
                      </table:table-cell>
                      <table:table-cell table:style-name="TableCell561" table:number-rows-spanned="2">
                        <text:p text:style-name="P562">4</text:p>
                      </table:table-cell>
                      <table:table-cell table:style-name="TableCell563" table:number-rows-spanned="2">
                        <text:p text:style-name="Normal">437868</text:p>
                      </table:table-cell>
                    </table:table-row>
                    <table:table-row table:style-name="TableRow564">
                      <table:covered-table-cell>
                        <text:p text:style-name="P565"/>
                      </table:covered-table-cell>
                      <table:table-cell table:style-name="TableCell566">
                        <text:p text:style-name="P567"><text:span text:style-name="T568">AFE: Autorização de Funcionamento de Empresas: Exigência da RDC ANVISA n. 16/2014, alterada pela RDC ANVISA nº 860/2024</text:span></text:p>
                        <text:soft-page-break/>
                        <text:p text:style-name="P569"><text:span text:style-name="T570">Material com registro/notificação ANVISA</text:span></text:p>
                      </table:table-cell>
                      <table:covered-table-cell>
                        <text:p text:style-name="P571"/>
                      </table:covered-table-cell>
                      <table:covered-table-cell>
                        <text:p text:style-name="P572"/>
                      </table:covered-table-cell>
                      <table:covered-table-cell>
                        <text:p text:style-name="P573"/>
                      </table:covered-table-cell>
                    </table:table-row>
                    <table:table-row table:style-name="TableRow574">
                      <table:table-cell table:style-name="TableCell575" table:number-rows-spanned="2">
                        <text:p text:style-name="Normal">20</text:p>
                      </table:table-cell>
                      <table:table-cell table:style-name="TableCell576">
                        <text:p text:style-name="P577"><text:span text:style-name="Forte">Fita adesiva tipo esparadrapo impermeavel:</text:span> dimensões 2.5cm x 4.5m. Cor branco. Rolo com capa protetora.</text:p>
                      </table:table-cell>
                      <table:table-cell table:style-name="TableCell578" table:number-rows-spanned="2">
                        <text:p text:style-name="P579">rolo</text:p>
                      </table:table-cell>
                      <table:table-cell table:style-name="TableCell580" table:number-rows-spanned="2">
                        <text:p text:style-name="P581">4</text:p>
                      </table:table-cell>
                      <table:table-cell table:style-name="TableCell582" table:number-rows-spanned="2">
                        <text:p text:style-name="Normal">437862</text:p>
                      </table:table-cell>
                    </table:table-row>
                    <table:table-row table:style-name="TableRow583">
                      <table:covered-table-cell>
                        <text:p text:style-name="P584"/>
                      </table:covered-table-cell>
                      <table:table-cell table:style-name="TableCell585">
                        <text:p text:style-name="P586"><text:span text:style-name="T587">AFE: Autorização de Funcionamento de Empresas: Exigência da RDC ANVISA n. 16/2014, alterada pela RDC ANVISA nº 860/2024</text:span></text:p>
                        <text:p text:style-name="P588"><text:span text:style-name="T589">Material com registro/notificação ANVISA</text:span></text:p>
                      </table:table-cell>
                      <table:covered-table-cell>
                        <text:p text:style-name="P590"/>
                      </table:covered-table-cell>
                      <table:covered-table-cell>
                        <text:p text:style-name="P591"/>
                      </table:covered-table-cell>
                      <table:covered-table-cell>
                        <text:p text:style-name="P592"/>
                      </table:covered-table-cell>
                    </table:table-row>
                    <table:table-row table:style-name="TableRow593">
                      <table:table-cell table:style-name="TableCell594" table:number-rows-spanned="2">
                        <text:p text:style-name="Normal">21</text:p>
                      </table:table-cell>
                      <table:table-cell table:style-name="TableCell595">
                        <text:p text:style-name="P596"><text:span text:style-name="T597">Soro fisiológico</text:span><text:span text:style-name="T598">: solução de cloreto de sódio 0,9% , injetável, estéril, frasco com 250 ml. Validade mínima de 1 ano.</text:span></text:p>
                      </table:table-cell>
                      <table:table-cell table:style-name="TableCell599" table:number-rows-spanned="2">
                        <text:p text:style-name="P600">frasco</text:p>
                      </table:table-cell>
                      <table:table-cell table:style-name="TableCell601" table:number-rows-spanned="2">
                        <text:p text:style-name="P602">15</text:p>
                      </table:table-cell>
                      <table:table-cell table:style-name="TableCell603" table:number-rows-spanned="2">
                        <text:p text:style-name="Normal">268236</text:p>
                      </table:table-cell>
                    </table:table-row>
                    <table:table-row table:style-name="TableRow604">
                      <table:covered-table-cell>
                        <text:p text:style-name="P605"/>
                      </table:covered-table-cell>
                      <table:table-cell table:style-name="TableCell606">
                        <text:p text:style-name="P607"><text:span text:style-name="T608">AFE: Autorização de Funcionamento de Empresas: Exigência da RDC ANVISA n. 16/2014, alterada pela RDC ANVISA nº 860/2024</text:span></text:p>
                        <text:p text:style-name="P609"><text:span text:style-name="T610">Material com registro/notificação ANVISA</text:span></text:p>
                      </table:table-cell>
                      <table:covered-table-cell>
                        <text:p text:style-name="P611"/>
                      </table:covered-table-cell>
                      <table:covered-table-cell>
                        <text:p text:style-name="P612"/>
                      </table:covered-table-cell>
                      <table:covered-table-cell>
                        <text:p text:style-name="P613"/>
                      </table:covered-table-cell>
                    </table:table-row>
                    <table:table-row table:style-name="TableRow614">
                      <table:table-cell table:style-name="TableCell615" table:number-rows-spanned="2">
                        <text:p text:style-name="Normal">22</text:p>
                      </table:table-cell>
                      <table:table-cell table:style-name="TableCell616">
                        <text:p text:style-name="P617"><text:span text:style-name="Forte">Soro glicosado</text:span>: concentração 0.5%, injetável, estéril,  frasco com 100ml. <text:span text:style-name="T618">Validade mínima de 1 ano</text:span></text:p>
                      </table:table-cell>
                      <table:table-cell table:style-name="TableCell619" table:number-rows-spanned="2">
                        <text:p text:style-name="P620">frasco</text:p>
                      </table:table-cell>
                      <table:table-cell table:style-name="TableCell621" table:number-rows-spanned="2">
                        <text:p text:style-name="P622">5</text:p>
                      </table:table-cell>
                      <table:table-cell table:style-name="TableCell623" table:number-rows-spanned="2">
                        <text:p text:style-name="Normal">270092</text:p>
                      </table:table-cell>
                    </table:table-row>
                    <table:table-row table:style-name="TableRow624">
                      <table:covered-table-cell>
                        <text:p text:style-name="P625"/>
                      </table:covered-table-cell>
                      <table:table-cell table:style-name="TableCell626">
                        <text:p text:style-name="P627"><text:span text:style-name="T628">AFE: Autorização de Funcionamento de Empresas: Exigência da RDC ANVISA n. 16/2014, alterada pela RDC ANVISA nº 860/2024</text:span></text:p>
                        <text:p text:style-name="P629"><text:span text:style-name="T630">Material com registro/notificação ANVISA</text:span></text:p>
                      </table:table-cell>
                      <table:covered-table-cell>
                        <text:p text:style-name="P631"/>
                      </table:covered-table-cell>
                      <table:covered-table-cell>
                        <text:p text:style-name="P632"/>
                      </table:covered-table-cell>
                      <table:covered-table-cell>
                        <text:p text:style-name="P633"/>
                      </table:covered-table-cell>
                    </table:table-row>
                    <table:table-row table:style-name="TableRow634">
                      <table:table-cell table:style-name="TableCell635" table:number-rows-spanned="2">
                        <text:p text:style-name="Normal">23</text:p>
                      </table:table-cell>
                      <table:table-cell table:style-name="TableCell636">
                        <text:p text:style-name="Normal"><text:span text:style-name="Forte">Fio de sutura cirúrgica de nylon:</text:span> monofilamento, não absorvível, calibre USP 4-0, comprimento 45 cm, com agulha cirúrgica 3/8 de círculo, 20 mm, esterilizado.<text:line-break/>Apresentação: caixa contendo 24 unidades,  embaladas individualmente.</text:p>
                      </table:table-cell>
                      <table:table-cell table:style-name="TableCell637" table:number-rows-spanned="2">
                        <text:p text:style-name="P638">caixa</text:p>
                      </table:table-cell>
                      <table:table-cell table:style-name="TableCell639" table:number-rows-spanned="2">
                        <text:p text:style-name="P640">1</text:p>
                      </table:table-cell>
                      <table:table-cell table:style-name="TableCell641" table:number-rows-spanned="2">
                        <text:p text:style-name="Normal">487434</text:p>
                      </table:table-cell>
                    </table:table-row>
                    <table:table-row table:style-name="TableRow642">
                      <table:covered-table-cell>
                        <text:p text:style-name="P643"/>
                      </table:covered-table-cell>
                      <table:table-cell table:style-name="TableCell644">
                        <text:p text:style-name="P645"><text:span text:style-name="T646">AFE: Autorização de Funcionamento de Empresas: Exigência da RDC ANVISA n.<text:s/></text:span><text:soft-page-break/><text:span text:style-name="T647">16/2014, alterada pela RDC ANVISA nº 860/2024</text:span></text:p>
                        <text:p text:style-name="P648"><text:span text:style-name="T649">Material com registro/notificação ANVISA</text:span></text:p>
                      </table:table-cell>
                      <table:covered-table-cell>
                        <text:p text:style-name="P650"/>
                      </table:covered-table-cell>
                      <table:covered-table-cell>
                        <text:p text:style-name="P651"/>
                      </table:covered-table-cell>
                      <table:covered-table-cell>
                        <text:p text:style-name="P652"/>
                      </table:covered-table-cell>
                    </table:table-row>
                    <table:table-row table:style-name="TableRow653">
                      <table:table-cell table:style-name="TableCell654">
                        <text:p text:style-name="Normal">24</text:p>
                      </table:table-cell>
                      <table:table-cell table:style-name="TableCell655">
                        <text:p text:style-name="Normal"><text:span text:style-name="Forte">Creme dental herbal:</text:span> vegano, com extrato de melaleuca, menta, copaíba e aloe e vera, fórmula natural, sem flúor, sem corantes ou conservantes artificiais Tubo com 80g.</text:p>
                      </table:table-cell>
                      <table:table-cell table:style-name="TableCell656">
                        <text:p text:style-name="P657">tubo</text:p>
                      </table:table-cell>
                      <table:table-cell table:style-name="TableCell658">
                        <text:p text:style-name="P659">5</text:p>
                      </table:table-cell>
                      <table:table-cell table:style-name="TableCell660">
                        <text:p text:style-name="Normal">398863</text:p>
                      </table:table-cell>
                    </table:table-row>
                    <table:table-row table:style-name="TableRow661">
                      <table:table-cell table:style-name="TableCell662">
                        <text:p text:style-name="Normal"> </text:p>
                      </table:table-cell>
                      <table:table-cell table:style-name="TableCell663">
                        <text:p text:style-name="P664"> </text:p>
                        <text:p text:style-name="P665"><text:span text:style-name="T666">Material com registro/notificação ANVISA</text:span></text:p>
                      </table:table-cell>
                      <table:table-cell table:style-name="TableCell667">
                        <text:p text:style-name="Normal"> </text:p>
                      </table:table-cell>
                      <table:table-cell table:style-name="TableCell668">
                        <text:p text:style-name="Normal"> </text:p>
                      </table:table-cell>
                      <table:table-cell table:style-name="TableCell669">
                        <text:p text:style-name="Normal"> </text:p>
                      </table:table-cell>
                    </table:table-row>
                    <table:table-row table:style-name="TableRow670">
                      <table:table-cell table:style-name="TableCell671">
                        <text:p text:style-name="Normal">25</text:p>
                      </table:table-cell>
                      <table:table-cell table:style-name="TableCell672">
                        <text:p text:style-name="Normal"><text:span text:style-name="Forte">Curativo cutâneo:</text:span> com almofada fibra sintética, base adesiva, dimensões de 2,5X7,5 cm, uso único, embalados individualmente. Caixa com 40 unidades</text:p>
                      </table:table-cell>
                      <table:table-cell table:style-name="TableCell673" table:number-rows-spanned="2">
                        <text:p text:style-name="P674">caixa</text:p>
                      </table:table-cell>
                      <table:table-cell table:style-name="TableCell675" table:number-rows-spanned="2">
                        <text:p text:style-name="P676">20</text:p>
                      </table:table-cell>
                      <table:table-cell table:style-name="TableCell677" table:number-rows-spanned="2">
                        <text:p text:style-name="Normal">486551</text:p>
                      </table:table-cell>
                    </table:table-row>
                    <table:table-row table:style-name="TableRow678">
                      <table:table-cell table:style-name="TableCell679">
                        <text:p text:style-name="Normal"> </text:p>
                      </table:table-cell>
                      <table:table-cell table:style-name="TableCell680">
                        <text:p text:style-name="P681"><text:span text:style-name="T682">AFE: Autorização de Funcionamento de Empresas: Exigência da RDC ANVISA n. 16/2014, alterada pela RDC ANVISA nº 860/2024</text:span></text:p>
                        <text:p text:style-name="P683"><text:span text:style-name="T684">Material com registro/notificação ANVISA</text:span></text:p>
                      </table:table-cell>
                      <table:covered-table-cell>
                        <text:p text:style-name="P685"/>
                      </table:covered-table-cell>
                      <table:covered-table-cell>
                        <text:p text:style-name="P686"/>
                      </table:covered-table-cell>
                      <table:covered-table-cell>
                        <text:p text:style-name="P687"/>
                      </table:covered-table-cell>
                    </table:table-row>
                    <table:table-row table:style-name="TableRow688">
                      <table:table-cell table:style-name="TableCell689" table:number-rows-spanned="2">
                        <text:p text:style-name="Normal">26</text:p>
                      </table:table-cell>
                      <table:table-cell table:style-name="TableCell690">
                        <text:p text:style-name="Normal"><text:span text:style-name="Forte">Lâmina de bisturi cirúrgico nº 10</text:span>, em aço carbono, descartável, esterilizada, individualmente embalada, afiada, pronta para uso, compatível com cabos padrão nº 3. Caixa com 100 unidades.</text:p>
                      </table:table-cell>
                      <table:table-cell table:style-name="TableCell691" table:number-rows-spanned="2">
                        <text:p text:style-name="P692">caixa</text:p>
                      </table:table-cell>
                      <table:table-cell table:style-name="TableCell693" table:number-rows-spanned="2">
                        <text:p text:style-name="P694">1</text:p>
                      </table:table-cell>
                      <table:table-cell table:style-name="TableCell695" table:number-rows-spanned="2">
                        <text:p text:style-name="Normal">333633</text:p>
                      </table:table-cell>
                    </table:table-row>
                    <table:table-row table:style-name="TableRow696">
                      <table:covered-table-cell>
                        <text:p text:style-name="P697"/>
                      </table:covered-table-cell>
                      <table:table-cell table:style-name="TableCell698">
                        <text:p text:style-name="P699"><text:span text:style-name="T700">AFE: Autorização de Funcionamento de Empresas: Exigência da RDC ANVISA n. 16/2014, alterada pela RDC ANVISA nº 860/2024</text:span></text:p>
                        <text:p text:style-name="P701"><text:span text:style-name="T702">Material com registro/notificação ANVISA</text:span></text:p>
                      </table:table-cell>
                      <table:covered-table-cell>
                        <text:p text:style-name="P703"/>
                      </table:covered-table-cell>
                      <table:covered-table-cell>
                        <text:p text:style-name="P704"/>
                      </table:covered-table-cell>
                      <table:covered-table-cell>
                        <text:p text:style-name="P705"/>
                      </table:covered-table-cell>
                    </table:table-row>
                    <table:table-row table:style-name="TableRow706">
                      <table:table-cell table:style-name="TableCell707" table:number-rows-spanned="2">
                        <text:p text:style-name="Normal">27</text:p>
                      </table:table-cell>
                      <table:table-cell table:style-name="TableCell708">
                        <text:p text:style-name="P709"><text:span text:style-name="Forte">Lâmina de bisturi cirúrgico nº 12</text:span>, em aço carbono, descartável, esterilizada, individualmente embalada, afiada, pronta para uso, compatível com cabos padrão nº 3. Caixa com 100 unidades.</text:p>
                      </table:table-cell>
                      <table:table-cell table:style-name="TableCell710" table:number-rows-spanned="2">
                        <text:p text:style-name="P711">caixa</text:p>
                      </table:table-cell>
                      <table:table-cell table:style-name="TableCell712" table:number-rows-spanned="2">
                        <text:p text:style-name="P713">1</text:p>
                      </table:table-cell>
                      <table:table-cell table:style-name="TableCell714" table:number-rows-spanned="2">
                        <text:p text:style-name="Normal">313628</text:p>
                      </table:table-cell>
                    </table:table-row>
                    <table:table-row table:style-name="TableRow715">
                      <table:covered-table-cell>
                        <text:p text:style-name="P716"/>
                      </table:covered-table-cell>
                      <table:table-cell table:style-name="TableCell717">
                        <text:p text:style-name="P718"><text:span text:style-name="T719">AFE: Autorização de Funcionamento de Empresas: Exigência da RDC ANVISA n.<text:s/></text:span><text:soft-page-break/><text:span text:style-name="T720">16/2014, alterada pela RDC ANVISA nº 860/2024</text:span></text:p>
                        <text:p text:style-name="P721"><text:span text:style-name="T722">Material com registro/notificação ANVISA</text:span></text:p>
                      </table:table-cell>
                      <table:covered-table-cell>
                        <text:p text:style-name="P723"/>
                      </table:covered-table-cell>
                      <table:covered-table-cell>
                        <text:p text:style-name="P724"/>
                      </table:covered-table-cell>
                      <table:covered-table-cell>
                        <text:p text:style-name="P725"/>
                      </table:covered-table-cell>
                    </table:table-row>
                    <table:table-row table:style-name="TableRow726">
                      <table:table-cell table:style-name="TableCell727" table:number-rows-spanned="2">
                        <text:p text:style-name="Normal">28</text:p>
                      </table:table-cell>
                      <table:table-cell table:style-name="TableCell728">
                        <text:p text:style-name="P729"><text:span text:style-name="Forte">Cabo de bisturi nº 3</text:span>: em aço inoxidável, autoclavável, compatível com lâminas padrão.</text:p>
                      </table:table-cell>
                      <table:table-cell table:style-name="TableCell730" table:number-rows-spanned="2">
                        <text:p text:style-name="P731">cabo</text:p>
                      </table:table-cell>
                      <table:table-cell table:style-name="TableCell732" table:number-rows-spanned="2">
                        <text:p text:style-name="P733">1</text:p>
                      </table:table-cell>
                      <table:table-cell table:style-name="TableCell734" table:number-rows-spanned="2">
                        <text:p text:style-name="Normal">272821</text:p>
                      </table:table-cell>
                    </table:table-row>
                    <table:table-row table:style-name="TableRow735">
                      <table:covered-table-cell>
                        <text:p text:style-name="P736"/>
                      </table:covered-table-cell>
                      <table:table-cell table:style-name="TableCell737">
                        <text:p text:style-name="P738"><text:span text:style-name="T739">AFE: Autorização de Funcionamento de Empresas: Exigência da RDC ANVISA n. 16/2014, alterada pela RDC ANVISA nº 860/2024</text:span></text:p>
                        <text:p text:style-name="P740"><text:span text:style-name="T741">Material com registro/notificação ANVISA</text:span></text:p>
                      </table:table-cell>
                      <table:covered-table-cell>
                        <text:p text:style-name="P742"/>
                      </table:covered-table-cell>
                      <table:covered-table-cell>
                        <text:p text:style-name="P743"/>
                      </table:covered-table-cell>
                      <table:covered-table-cell>
                        <text:p text:style-name="P744"/>
                      </table:covered-table-cell>
                    </table:table-row>
                    <table:table-row table:style-name="TableRow745">
                      <table:table-cell table:style-name="TableCell746">
                        <text:p text:style-name="Normal">29</text:p>
                      </table:table-cell>
                      <table:table-cell table:style-name="TableCell747">
                        <text:p text:style-name="P748"><text:span text:style-name="Forte">Lençol descartável hospitalar em rolo</text:span>: confeccionado em TNT (tecido não tecido), 100% polipropileno, dimensões 70 cm x 50 m, com picote a cada 60 cm, gramatura 12~14 g/m².</text:p>
                        <text:p text:style-name="P749"> </text:p>
                      </table:table-cell>
                      <table:table-cell table:style-name="TableCell750">
                        <text:p text:style-name="P751">rolo</text:p>
                      </table:table-cell>
                      <table:table-cell table:style-name="TableCell752">
                        <text:p text:style-name="P753">5</text:p>
                      </table:table-cell>
                      <table:table-cell table:style-name="TableCell754">
                        <text:p text:style-name="Normal">481807</text:p>
                      </table:table-cell>
                    </table:table-row>
                    <table:table-row table:style-name="TableRow755">
                      <table:table-cell table:style-name="TableCell756" table:number-rows-spanned="2">
                        <text:p text:style-name="Normal">30</text:p>
                      </table:table-cell>
                      <table:table-cell table:style-name="TableCell757">
                        <text:p text:style-name="P758"><text:span text:style-name="Forte">Detergente enzimatico.</text:span> Frasco de 1L. <text:span text:style-name="T759">Validade mínima de 1 ano</text:span></text:p>
                      </table:table-cell>
                      <table:table-cell table:style-name="TableCell760" table:number-rows-spanned="2">
                        <text:p text:style-name="P761">frasco</text:p>
                      </table:table-cell>
                      <table:table-cell table:style-name="TableCell762" table:number-rows-spanned="2">
                        <text:p text:style-name="P763">6</text:p>
                      </table:table-cell>
                      <table:table-cell table:style-name="TableCell764" table:number-rows-spanned="2">
                        <text:p text:style-name="Normal">328077</text:p>
                      </table:table-cell>
                    </table:table-row>
                    <table:table-row table:style-name="TableRow765">
                      <table:covered-table-cell>
                        <text:p text:style-name="P766"/>
                      </table:covered-table-cell>
                      <table:table-cell table:style-name="TableCell767">
                        <text:p text:style-name="P768"><text:span text:style-name="T769">AFE: Autorização de Funcionamento de Empresas: Exigência da RDC ANVISA n. 16/2014, alterada pela RDC ANVISA nº 860/2024</text:span></text:p>
                        <text:p text:style-name="P770"><text:span text:style-name="T771">Material com registro/notificação ANVISA</text:span></text:p>
                      </table:table-cell>
                      <table:covered-table-cell>
                        <text:p text:style-name="P772"/>
                      </table:covered-table-cell>
                      <table:covered-table-cell>
                        <text:p text:style-name="P773"/>
                      </table:covered-table-cell>
                      <table:covered-table-cell>
                        <text:p text:style-name="P774"/>
                      </table:covered-table-cell>
                    </table:table-row>
                    <table:table-row table:style-name="TableRow775">
                      <table:table-cell table:style-name="TableCell776" table:number-rows-spanned="2">
                        <text:p text:style-name="Normal">31</text:p>
                      </table:table-cell>
                      <table:table-cell table:style-name="TableCell777">
                        <text:p text:style-name="P778"><text:span text:style-name="Forte">Desinfetante de Alto Nivel</text:span></text:p>
                        <text:p text:style-name="P779">Composto de Ácido Peracetico 0,2%; Solução pronta para uso. Frasco com 1L.</text:p>
                      </table:table-cell>
                      <table:table-cell table:style-name="TableCell780" table:number-rows-spanned="2">
                        <text:p text:style-name="P781">frasco</text:p>
                        <text:p text:style-name="P782"> </text:p>
                      </table:table-cell>
                      <table:table-cell table:style-name="TableCell783" table:number-rows-spanned="2">
                        <text:p text:style-name="P784">5</text:p>
                        <text:p text:style-name="P785"> </text:p>
                      </table:table-cell>
                      <table:table-cell table:style-name="TableCell786" table:number-rows-spanned="2">
                        <text:p text:style-name="Normal">373575</text:p>
                      </table:table-cell>
                    </table:table-row>
                    <table:table-row table:style-name="TableRow787">
                      <table:covered-table-cell>
                        <text:p text:style-name="P788"/>
                      </table:covered-table-cell>
                      <table:table-cell table:style-name="TableCell789">
                        <text:p text:style-name="P790"><text:span text:style-name="T791">AFE: Autorização de Funcionamento de Empresas: Exigência da RDC ANVISA n. 16/2014, alterada pela RDC ANVISA nº 860/2024</text:span></text:p>
                        <text:p text:style-name="P792"><text:span text:style-name="T793">Material com registro/notificação ANVISA</text:span></text:p>
                      </table:table-cell>
                      <table:covered-table-cell>
                        <text:p text:style-name="P794"/>
                      </table:covered-table-cell>
                      <table:covered-table-cell>
                        <text:p text:style-name="P795"/>
                      </table:covered-table-cell>
                      <table:covered-table-cell>
                        <text:p text:style-name="P796"/>
                      </table:covered-table-cell>
                    </table:table-row>
                    <table:table-row table:style-name="TableRow797">
                      <table:table-cell table:style-name="TableCell798" table:number-rows-spanned="2">
                        <text:p text:style-name="Normal">32</text:p>
                      </table:table-cell>
                      <table:table-cell table:style-name="TableCell799">
                        <text:p text:style-name="Normal"><text:span text:style-name="Forte">Indicador biológico para autoclave:</text:span>  contendo<text:s/><text:soft-page-break/>esporos de <text:span text:style-name="T800">Geobacillus stearothermophilus</text:span>. Compatível com ciclos de esterilização em autoclaves a vapor. Caixa com 10 unidades.</text:p>
                      </table:table-cell>
                      <table:table-cell table:style-name="TableCell801" table:number-rows-spanned="2">
                        <text:p text:style-name="P802">caixa</text:p>
                      </table:table-cell>
                      <table:table-cell table:style-name="TableCell803" table:number-rows-spanned="2">
                        <text:p text:style-name="P804">2</text:p>
                      </table:table-cell>
                      <table:table-cell table:style-name="TableCell805" table:number-rows-spanned="2">
                        <text:p text:style-name="Normal">332349</text:p>
                      </table:table-cell>
                    </table:table-row>
                    <table:table-row table:style-name="TableRow806">
                      <table:covered-table-cell>
                        <text:p text:style-name="P807"/>
                      </table:covered-table-cell>
                      <table:table-cell table:style-name="TableCell808">
                        <text:p text:style-name="P809"><text:span text:style-name="T810">AFE: Autorização de Funcionamento de Empresas: Exigência da RDC ANVISA n. 16/2014, alterada pela RDC ANVISA nº 860/2024</text:span></text:p>
                        <text:p text:style-name="P811"><text:span text:style-name="T812">Material com registro/notificação ANVISA</text:span></text:p>
                      </table:table-cell>
                      <table:covered-table-cell>
                        <text:p text:style-name="P813"/>
                      </table:covered-table-cell>
                      <table:covered-table-cell>
                        <text:p text:style-name="P814"/>
                      </table:covered-table-cell>
                      <table:covered-table-cell>
                        <text:p text:style-name="P815"/>
                      </table:covered-table-cell>
                    </table:table-row>
                    <table:table-row table:style-name="TableRow816">
                      <table:table-cell table:style-name="TableCell817" table:number-rows-spanned="2">
                        <text:p text:style-name="Normal">33</text:p>
                      </table:table-cell>
                      <table:table-cell table:style-name="TableCell818">
                        <text:p text:style-name="Normal"><text:span text:style-name="Forte">Indicador químico integrador classe 5 para autoclave:</text:span> Indicador multiparamétrico (temperatura, tempo e presença de vapor) Caixa contendo 200 fitas individuais.</text:p>
                      </table:table-cell>
                      <table:table-cell table:style-name="TableCell819" table:number-rows-spanned="2">
                        <text:p text:style-name="P820">caixa</text:p>
                      </table:table-cell>
                      <table:table-cell table:style-name="TableCell821" table:number-rows-spanned="2">
                        <text:p text:style-name="P822">1</text:p>
                      </table:table-cell>
                      <table:table-cell table:style-name="TableCell823" table:number-rows-spanned="2">
                        <text:p text:style-name="Normal">376428</text:p>
                      </table:table-cell>
                    </table:table-row>
                    <table:table-row table:style-name="TableRow824">
                      <table:covered-table-cell>
                        <text:p text:style-name="P825"/>
                      </table:covered-table-cell>
                      <table:table-cell table:style-name="TableCell826">
                        <text:p text:style-name="P827"><text:span text:style-name="T828">AFE: Autorização de Funcionamento de Empresas: Exigência da RDC ANVISA n. 16/2014, alterada pela RDC ANVISA nº 860/2024</text:span></text:p>
                        <text:p text:style-name="P829"><text:span text:style-name="T830">Material com registro/notificação ANVISA</text:span></text:p>
                      </table:table-cell>
                      <table:covered-table-cell>
                        <text:p text:style-name="P831"/>
                      </table:covered-table-cell>
                      <table:covered-table-cell>
                        <text:p text:style-name="P832"/>
                      </table:covered-table-cell>
                      <table:covered-table-cell>
                        <text:p text:style-name="P833"/>
                      </table:covered-table-cell>
                    </table:table-row>
                    <table:table-row table:style-name="TableRow834">
                      <table:table-cell table:style-name="TableCell835">
                        <text:p text:style-name="P836">34</text:p>
                      </table:table-cell>
                      <table:table-cell table:style-name="TableCell837">
                        <text:p text:style-name="P838"><text:span text:style-name="Forte">Pedras vulcânicas</text:span>: kit com 12 pedras magmáticas vulcânicas, em 3 tamanhos diferentes, sendo 4 de cada tamanho.</text:p>
                      </table:table-cell>
                      <table:table-cell table:style-name="TableCell839">
                        <text:p text:style-name="P840">kit</text:p>
                      </table:table-cell>
                      <table:table-cell table:style-name="TableCell841">
                        <text:p text:style-name="P842">1</text:p>
                      </table:table-cell>
                      <table:table-cell table:style-name="TableCell843">
                        <text:p text:style-name="Normal">não possui </text:p>
                      </table:table-cell>
                    </table:table-row>
                    <table:table-row table:style-name="TableRow844">
                      <table:table-cell table:style-name="TableCell845" table:number-rows-spanned="2">
                        <text:p text:style-name="P846">35</text:p>
                      </table:table-cell>
                      <table:table-cell table:style-name="TableCell847">
                        <text:p text:style-name="P848"><text:span text:style-name="Forte">Kit de siringoma</text:span>: em aço inox, contendo 01 estojo em inox perfurado medindo12 x 5 x 2cm; 01  pinça relojoeiro para microcirurgia Curva, tamanho10cm;<text:line-break/>01 tesoura castroviejo de Vannas Curva, tamanho 11cm; 01 manta de silicone medindo12 x 5cm.</text:p>
                      </table:table-cell>
                      <table:table-cell table:style-name="TableCell849" table:number-rows-spanned="2">
                        <text:p text:style-name="P850">kit</text:p>
                      </table:table-cell>
                      <table:table-cell table:style-name="TableCell851" table:number-rows-spanned="2">
                        <text:p text:style-name="P852">2</text:p>
                      </table:table-cell>
                      <table:table-cell table:style-name="TableCell853" table:number-rows-spanned="2">
                        <text:p text:style-name="Normal">não possui</text:p>
                      </table:table-cell>
                    </table:table-row>
                    <table:table-row table:style-name="TableRow854">
                      <table:covered-table-cell>
                        <text:p text:style-name="P855"/>
                      </table:covered-table-cell>
                      <table:table-cell table:style-name="TableCell856">
                        <text:p text:style-name="P857"><text:span text:style-name="T858">AFE: Autorização de Funcionamento de Empresas: Exigência da RDC ANVISA n. 16/2014, alterada pela RDC ANVISA nº 860/2024</text:span></text:p>
                        <text:p text:style-name="P859"><text:span text:style-name="T860">Material com registro/notificação ANVISA</text:span></text:p>
                      </table:table-cell>
                      <table:covered-table-cell>
                        <text:p text:style-name="P861"/>
                      </table:covered-table-cell>
                      <table:covered-table-cell>
                        <text:p text:style-name="P862"/>
                      </table:covered-table-cell>
                      <table:covered-table-cell>
                        <text:p text:style-name="P863"/>
                      </table:covered-table-cell>
                    </table:table-row>
                    <table:table-row table:style-name="TableRow864">
                      <table:table-cell table:style-name="TableCell865" table:number-rows-spanned="2">
                        <text:p text:style-name="P866">36</text:p>
                      </table:table-cell>
                      <table:table-cell table:style-name="TableCell867">
                        <text:p text:style-name="P868"><text:span text:style-name="Forte">Kit cirurgico pequena cirurgia: </text:span>em aço inox, contendo no mínimo os seguintes itens: 01 - Estojo perfurado 20 x 10 x 5 cm GG; 01 - Cabo para bisturi N. 03; 01 - Par de afastadores<text:s/><text:soft-page-break/>Farabeuf 10 x 120 mm; 02 - Pinça Halstead Mosquito curva 12 cm; 01 - Pinça para assepsia Pean 14 cm; 01 - Porta agulha Derf 12 cm com vídea; 01 - Tesoura Íris delicada 11 cm curva; 01 - Tesoura Íris delicada 11 cm reta; 01 - Tesoura Cirúrgica 15 cm reta fina / fina; 01 - Pinça Adson 1x2 dentes 12 cm delicada; 01 - Pinça Adson com serrilha 12 cm delicada; 01 - Pinça Adson Brown 9x9 dentes 12 cm delicada</text:p>
                      </table:table-cell>
                      <table:table-cell table:style-name="TableCell869" table:number-rows-spanned="2">
                        <text:p text:style-name="P870">kit</text:p>
                      </table:table-cell>
                      <table:table-cell table:style-name="TableCell871" table:number-rows-spanned="2">
                        <text:p text:style-name="P872">1</text:p>
                      </table:table-cell>
                      <table:table-cell table:style-name="TableCell873" table:number-rows-spanned="2">
                        <text:p text:style-name="Normal">463350</text:p>
                      </table:table-cell>
                    </table:table-row>
                    <table:table-row table:style-name="TableRow874">
                      <table:covered-table-cell>
                        <text:p text:style-name="P875"/>
                      </table:covered-table-cell>
                      <table:table-cell table:style-name="TableCell876">
                        <text:p text:style-name="P877"><text:span text:style-name="T878">AFE: Autorização de Funcionamento de Empresas: Exigência da RDC ANVISA n. 16/2014, alterada pela RDC ANVISA nº 860/2024</text:span></text:p>
                        <text:p text:style-name="P879"><text:span text:style-name="T880">Material com registro/notificação ANVISA</text:span></text:p>
                      </table:table-cell>
                      <table:covered-table-cell>
                        <text:p text:style-name="P881"/>
                      </table:covered-table-cell>
                      <table:covered-table-cell>
                        <text:p text:style-name="P882"/>
                      </table:covered-table-cell>
                      <table:covered-table-cell>
                        <text:p text:style-name="P883"/>
                      </table:covered-table-cell>
                    </table:table-row>
                    <table:table-row table:style-name="TableRow884">
                      <table:table-cell table:style-name="TableCell885">
                        <text:p text:style-name="P886">37</text:p>
                      </table:table-cell>
                      <table:table-cell table:style-name="TableCell887">
                        <text:p text:style-name="P888"><text:span text:style-name="Forte">Eletrodos descartáveis com Feedback de RCP para uso no  Desfibrilador Dea Life 400 Futura CMOS DRAKE.</text:span></text:p>
                        <text:p text:style-name="P889">Tipo Eletrodo Adesivo descartável , Tamanho: Adulto, Apresentação: Par Compatibilidade: Desfibrilador Dea Life 400 Futura CMOS DRAKE. </text:p>
                      </table:table-cell>
                      <table:table-cell table:style-name="TableCell890" table:number-rows-spanned="2">
                        <text:p text:style-name="P891">unidade</text:p>
                        <text:p text:style-name="P892"> </text:p>
                      </table:table-cell>
                      <table:table-cell table:style-name="TableCell893" table:number-rows-spanned="2">
                        <text:p text:style-name="P894">2</text:p>
                        <text:p text:style-name="P895"> </text:p>
                      </table:table-cell>
                      <table:table-cell table:style-name="TableCell896" table:number-rows-spanned="2">
                        <text:p text:style-name="Normal">453771</text:p>
                      </table:table-cell>
                    </table:table-row>
                    <table:table-row table:style-name="TableRow897">
                      <table:table-cell table:style-name="TableCell898">
                        <text:p text:style-name="Normal"> </text:p>
                      </table:table-cell>
                      <table:table-cell table:style-name="TableCell899">
                        <text:p text:style-name="P900"><text:span text:style-name="T901">AFE: Autorização de Funcionamento de Empresas: Exigência da RDC ANVISA n. 16/2014, alterada pela RDC ANVISA nº 860/2024</text:span></text:p>
                        <text:p text:style-name="P902"><text:span text:style-name="T903">Material com registro/notificação ANVISA</text:span></text:p>
                      </table:table-cell>
                      <table:covered-table-cell>
                        <text:p text:style-name="P904"/>
                      </table:covered-table-cell>
                      <table:covered-table-cell>
                        <text:p text:style-name="P905"/>
                      </table:covered-table-cell>
                      <table:covered-table-cell>
                        <text:p text:style-name="P906"/>
                      </table:covered-table-cell>
                    </table:table-row>
                    <table:table-row table:style-name="TableRow907">
                      <table:table-cell table:style-name="TableCell908" table:number-rows-spanned="2">
                        <text:p text:style-name="Normal">38</text:p>
                      </table:table-cell>
                      <table:table-cell table:style-name="TableCell909">
                        <text:p text:style-name="P910"><text:span text:style-name="Forte">Teste Rápido de Influenza a+b h1n1</text:span>, caixa com 10 testes. Com validade mínima remanescente de 12 meses.</text:p>
                      </table:table-cell>
                      <table:table-cell table:style-name="TableCell911" table:number-rows-spanned="2">
                        <text:p text:style-name="P912">caixa</text:p>
                        <text:p text:style-name="P913"> </text:p>
                      </table:table-cell>
                      <table:table-cell table:style-name="TableCell914" table:number-rows-spanned="2">
                        <text:p text:style-name="P915">3</text:p>
                        <text:p text:style-name="P916"> </text:p>
                      </table:table-cell>
                      <table:table-cell table:style-name="TableCell917" table:number-rows-spanned="2">
                        <text:p text:style-name="Normal">372732</text:p>
                      </table:table-cell>
                    </table:table-row>
                    <table:table-row table:style-name="TableRow918">
                      <table:covered-table-cell>
                        <text:p text:style-name="P919"/>
                      </table:covered-table-cell>
                      <table:table-cell table:style-name="TableCell920">
                        <text:p text:style-name="P921"><text:span text:style-name="T922">AFE: Autorização de Funcionamento de Empresas: Exigência da RDC ANVISA n. 16/2014, alterada pela RDC ANVISA nº 860/2024</text:span></text:p>
                        <text:p text:style-name="P923"><text:span text:style-name="T924">Material com registro/notificação ANVISA</text:span></text:p>
                      </table:table-cell>
                      <table:covered-table-cell>
                        <text:p text:style-name="P925"/>
                      </table:covered-table-cell>
                      <table:covered-table-cell>
                        <text:p text:style-name="P926"/>
                      </table:covered-table-cell>
                      <table:covered-table-cell>
                        <text:p text:style-name="P927"/>
                      </table:covered-table-cell>
                    </table:table-row>
                    <text:soft-page-break/>
                    <table:table-row table:style-name="TableRow928">
                      <table:table-cell table:style-name="TableCell929" table:number-rows-spanned="2">
                        <text:p text:style-name="Normal">39</text:p>
                      </table:table-cell>
                      <table:table-cell table:style-name="TableCell930">
                        <text:p text:style-name="P931"><text:span text:style-name="Forte">Teste Nasal COVID-19 (Teste Rápido). </text:span>Caixa com 20 unidades. Com validade mínima remanescente de 12 meses.</text:p>
                      </table:table-cell>
                      <table:table-cell table:style-name="TableCell932" table:number-rows-spanned="2">
                        <text:p text:style-name="P933">caixa</text:p>
                        <text:p text:style-name="P934"> </text:p>
                      </table:table-cell>
                      <table:table-cell table:style-name="TableCell935" table:number-rows-spanned="2">
                        <text:p text:style-name="P936">3</text:p>
                        <text:p text:style-name="P937"> </text:p>
                      </table:table-cell>
                      <table:table-cell table:style-name="TableCell938" table:number-rows-spanned="2">
                        <text:p text:style-name="Normal">602676</text:p>
                      </table:table-cell>
                    </table:table-row>
                    <table:table-row table:style-name="TableRow939">
                      <table:covered-table-cell>
                        <text:p text:style-name="P940"/>
                      </table:covered-table-cell>
                      <table:table-cell table:style-name="TableCell941">
                        <text:p text:style-name="P942"><text:span text:style-name="T943">AFE: Autorização de Funcionamento de Empresas: Exigência da RDC ANVISA n. 16/2014, alterada pela RDC ANVISA nº 860/2024</text:span></text:p>
                        <text:p text:style-name="P944"><text:span text:style-name="T945">Material com registro/notificação ANVISA</text:span></text:p>
                      </table:table-cell>
                      <table:covered-table-cell>
                        <text:p text:style-name="P946"/>
                      </table:covered-table-cell>
                      <table:covered-table-cell>
                        <text:p text:style-name="P947"/>
                      </table:covered-table-cell>
                      <table:covered-table-cell>
                        <text:p text:style-name="P948"/>
                      </table:covered-table-cell>
                    </table:table-row>
                    <table:table-row table:style-name="TableRow949">
                      <table:table-cell table:style-name="TableCell950" table:number-rows-spanned="2">
                        <text:p text:style-name="Normal">40</text:p>
                      </table:table-cell>
                      <table:table-cell table:style-name="TableCell951">
                        <text:p text:style-name="P952"><text:span text:style-name="Forte">Tubo Supraglótico</text:span></text:p>
                        <text:p text:style-name="P953">Tipo: Máscara Laríngea, Material: Silicone, Vias: Via P/ Acesso Gástrico Tamanho:<text:span text:style-name="Forte"> Nº 4</text:span> Componente 1: C/ Linha De Referência,  Conector: C/ Conector Padrão Esterilidade: Reutilizável</text:p>
                      </table:table-cell>
                      <table:table-cell table:style-name="TableCell954" table:number-rows-spanned="2">
                        <text:p text:style-name="P955">unidade</text:p>
                        <text:p text:style-name="P956"> </text:p>
                      </table:table-cell>
                      <table:table-cell table:style-name="TableCell957" table:number-rows-spanned="2">
                        <text:p text:style-name="P958">1</text:p>
                        <text:p text:style-name="P959"> </text:p>
                      </table:table-cell>
                      <table:table-cell table:style-name="TableCell960" table:number-rows-spanned="2">
                        <text:p text:style-name="Normal">451474</text:p>
                      </table:table-cell>
                    </table:table-row>
                    <table:table-row table:style-name="TableRow961">
                      <table:covered-table-cell>
                        <text:p text:style-name="P962"/>
                      </table:covered-table-cell>
                      <table:table-cell table:style-name="TableCell963">
                        <text:p text:style-name="P964"><text:span text:style-name="T965">AFE: Autorização de Funcionamento de Empresas: Exigência da RDC ANVISA n. 16/2014, alterada pela RDC ANVISA nº 860/2024</text:span></text:p>
                        <text:p text:style-name="P966"><text:span text:style-name="T967">Material com registro/notificação ANVISA</text:span></text:p>
                      </table:table-cell>
                      <table:covered-table-cell>
                        <text:p text:style-name="P968"/>
                      </table:covered-table-cell>
                      <table:covered-table-cell>
                        <text:p text:style-name="P969"/>
                      </table:covered-table-cell>
                      <table:covered-table-cell>
                        <text:p text:style-name="P970"/>
                      </table:covered-table-cell>
                    </table:table-row>
                    <table:table-row table:style-name="TableRow971">
                      <table:table-cell table:style-name="TableCell972" table:number-rows-spanned="2">
                        <text:p text:style-name="Normal">41</text:p>
                      </table:table-cell>
                      <table:table-cell table:style-name="TableCell973">
                        <text:p text:style-name="P974"><text:span text:style-name="Forte">Tubo Supraglótico</text:span></text:p>
                        <text:p text:style-name="P975">Tipo: Máscara Laríngea,  Material: Silicone,  Vias: Via P/ Acesso Gástrico Tamanho: <text:span text:style-name="Forte">Nº 5</text:span>, Componente 1: C/ Linha De Referência,  Conector: C/ Conector Padrão, Esterilidade: Reutilizável</text:p>
                      </table:table-cell>
                      <table:table-cell table:style-name="TableCell976" table:number-rows-spanned="3">
                        <text:p text:style-name="P977">unidade</text:p>
                        <text:p text:style-name="P978"> </text:p>
                        <text:p text:style-name="P979"> </text:p>
                      </table:table-cell>
                      <table:table-cell table:style-name="TableCell980" table:number-rows-spanned="3">
                        <text:p text:style-name="P981">1</text:p>
                      </table:table-cell>
                      <table:table-cell table:style-name="TableCell982" table:number-rows-spanned="3">
                        <text:p text:style-name="Normal">451477</text:p>
                      </table:table-cell>
                    </table:table-row>
                    <table:table-row table:style-name="TableRow983">
                      <table:covered-table-cell>
                        <text:p text:style-name="P984"/>
                      </table:covered-table-cell>
                      <table:table-cell table:style-name="TableCell985" table:number-rows-spanned="2">
                        <text:p text:style-name="P986"><text:span text:style-name="T987">AFE: Autorização de Funcionamento de Empresas: Exigência da RDC ANVISA n. 16/2014, alterada pela RDC ANVISA nº 860/2024</text:span></text:p>
                        <text:p text:style-name="P988"><text:span text:style-name="T989">Material com registro/notificação ANVISA</text:span></text:p>
                      </table:table-cell>
                      <table:covered-table-cell>
                        <text:p text:style-name="P990"/>
                      </table:covered-table-cell>
                      <table:covered-table-cell>
                        <text:p text:style-name="P991"/>
                      </table:covered-table-cell>
                      <table:covered-table-cell>
                        <text:p text:style-name="P992"/>
                      </table:covered-table-cell>
                    </table:table-row>
                    <table:table-row table:style-name="TableRow993">
                      <table:table-cell table:style-name="TableCell994">
                        <text:p text:style-name="Normal"> </text:p>
                      </table:table-cell>
                      <table:covered-table-cell>
                        <text:p text:style-name="P995"/>
                      </table:covered-table-cell>
                      <table:covered-table-cell>
                        <text:p text:style-name="P996"/>
                      </table:covered-table-cell>
                      <table:covered-table-cell>
                        <text:p text:style-name="P997"/>
                      </table:covered-table-cell>
                      <table:covered-table-cell>
                        <text:p text:style-name="P998"/>
                      </table:covered-table-cell>
                    </table:table-row>
                    <table:table-row table:style-name="TableRow999">
                      <table:table-cell table:style-name="TableCell1000" table:number-rows-spanned="2">
                        <text:p text:style-name="Normal">42</text:p>
                      </table:table-cell>
                      <table:table-cell table:style-name="TableCell1001">
                        <text:p text:style-name="P1002"><text:span text:style-name="Forte">Fasco Umidificador de O2</text:span></text:p>
                        <text:p text:style-name="P1003"><text:span text:style-name="T1004">Modelo: Umidificador</text:span></text:p>
                        <text:p text:style-name="P1005"><text:span text:style-name="T1006">Saída: P/ Oxigênio</text:span></text:p>
                        <text:p text:style-name="P1007"><text:span text:style-name="T1008">Tipo Frasco: Frasco Plástico Graduado, C/ Tampa</text:span></text:p>
                        <text:soft-page-break/>
                        <text:p text:style-name="P1009"><text:span text:style-name="T1010">Volume: Cerca De 250 ML</text:span></text:p>
                        <text:p text:style-name="P1011"><text:span text:style-name="T1012">Característica Adicional: Conector Metal C/Rosca</text:span></text:p>
                        <text:p text:style-name="P1013"><text:span text:style-name="T1014">Esterilidade*: Esterilizável</text:span></text:p>
                      </table:table-cell>
                      <table:table-cell table:style-name="TableCell1015" table:number-rows-spanned="2">
                        <text:p text:style-name="P1016">unidade</text:p>
                        <text:p text:style-name="P1017"> </text:p>
                      </table:table-cell>
                      <table:table-cell table:style-name="TableCell1018" table:number-rows-spanned="2">
                        <text:p text:style-name="P1019">1</text:p>
                        <text:p text:style-name="P1020"> </text:p>
                      </table:table-cell>
                      <table:table-cell table:style-name="TableCell1021" table:number-rows-spanned="2">
                        <text:p text:style-name="Normal">435413</text:p>
                      </table:table-cell>
                    </table:table-row>
                    <table:table-row table:style-name="TableRow1022">
                      <table:covered-table-cell>
                        <text:p text:style-name="P1023"/>
                      </table:covered-table-cell>
                      <table:table-cell table:style-name="TableCell1024">
                        <text:p text:style-name="P1025"><text:span text:style-name="T1026">AFE: Autorização de Funcionamento de Empresas: Exigência da RDC ANVISA n. 16/2014, alterada pela RDC ANVISA nº 860/2024</text:span></text:p>
                        <text:p text:style-name="P1027"><text:span text:style-name="T1028">Material com registro/notificação ANVISA</text:span></text:p>
                      </table:table-cell>
                      <table:covered-table-cell>
                        <text:p text:style-name="P1029"/>
                      </table:covered-table-cell>
                      <table:covered-table-cell>
                        <text:p text:style-name="P1030"/>
                      </table:covered-table-cell>
                      <table:covered-table-cell>
                        <text:p text:style-name="P1031"/>
                      </table:covered-table-cell>
                    </table:table-row>
                    <table:table-row table:style-name="TableRow1032">
                      <table:table-cell table:style-name="TableCell1033" table:number-rows-spanned="2">
                        <text:p text:style-name="Normal">43</text:p>
                      </table:table-cell>
                      <table:table-cell table:style-name="TableCell1034">
                        <text:p text:style-name="P1035"><text:span text:style-name="Forte">Máscara Concentradora com Reservatório </text:span></text:p>
                        <text:p text:style-name="P1036"><text:span text:style-name="T1037">Aplicação: P/ Alta Concentração De Não Reinalação</text:span></text:p>
                        <text:p text:style-name="P1038">Material: Plástico</text:p>
                        <text:p text:style-name="P1039">Tamanho: Adulto</text:p>
                        <text:p text:style-name="P1040">Tipo Fixação: C/ Clipe Nasal E Fixador Cefálico Ajustável</text:p>
                        <text:p text:style-name="P1041">Componente Adicional: C/ Válvulas E Balão Reservatório</text:p>
                        <text:p text:style-name="P1042">Tipo Conector: Conector Padrão</text:p>
                      </table:table-cell>
                      <table:table-cell table:style-name="TableCell1043" table:number-rows-spanned="2">
                        <text:p text:style-name="P1044">unidade</text:p>
                        <text:p text:style-name="P1045"> </text:p>
                      </table:table-cell>
                      <table:table-cell table:style-name="TableCell1046" table:number-rows-spanned="2">
                        <text:p text:style-name="P1047"> 3</text:p>
                        <text:p text:style-name="P1048"> </text:p>
                      </table:table-cell>
                      <table:table-cell table:style-name="TableCell1049" table:number-rows-spanned="2">
                        <text:p text:style-name="P1050"><text:span text:style-name="T1051">454574</text:span></text:p>
                        <text:p text:style-name="P1052"> </text:p>
                      </table:table-cell>
                    </table:table-row>
                    <table:table-row table:style-name="TableRow1053">
                      <table:covered-table-cell>
                        <text:p text:style-name="P1054"/>
                      </table:covered-table-cell>
                      <table:table-cell table:style-name="TableCell1055">
                        <text:p text:style-name="P1056"><text:span text:style-name="T1057">AFE: Autorização de Funcionamento de Empresas: Exigência da RDC ANVISA n. 16/2014, alterada pela RDC ANVISA nº 860/2024</text:span></text:p>
                        <text:p text:style-name="P1058"><text:span text:style-name="T1059">Material com registro/notificação ANVISA</text:span></text:p>
                      </table:table-cell>
                      <table:covered-table-cell>
                        <text:p text:style-name="P1060"/>
                      </table:covered-table-cell>
                      <table:covered-table-cell>
                        <text:p text:style-name="P1061"/>
                      </table:covered-table-cell>
                      <table:covered-table-cell>
                        <text:p text:style-name="P1062"/>
                      </table:covered-table-cell>
                    </table:table-row>
                    <table:table-row table:style-name="TableRow1063">
                      <table:table-cell table:style-name="TableCell1064" table:number-rows-spanned="2">
                        <text:p text:style-name="Normal">44</text:p>
                      </table:table-cell>
                      <table:table-cell table:style-name="TableCell1065">
                        <text:p text:style-name="P1066"><text:span text:style-name="T1067">Esfignomanômetro</text:span><text:span text:style-name="T1068">- Aparelho medidor de pressão arterial digital de braço: automático, detector de batimentos irregulares, detector de movimento corporal, indicador de posição correta da braçadeira, armazenamento de 30 memórias, </text:span><text:span text:style-name="T1069">braçadeira para obeso</text:span><text:span text:style-name="T1070">, faixa de medição 0 a 299mmHf, pulso 40 a 180 batimentos/minuto, fonte de alimentação pilha.</text:span></text:p>
                      </table:table-cell>
                      <table:table-cell table:style-name="TableCell1071" table:number-rows-spanned="2">
                        <text:p text:style-name="P1072">unidade</text:p>
                      </table:table-cell>
                      <table:table-cell table:style-name="TableCell1073" table:number-rows-spanned="2">
                        <text:p text:style-name="P1074"> 2</text:p>
                      </table:table-cell>
                      <table:table-cell table:style-name="TableCell1075" table:number-rows-spanned="2">
                        <text:p text:style-name="P1076">436498</text:p>
                      </table:table-cell>
                    </table:table-row>
                    <table:table-row table:style-name="TableRow1077">
                      <table:covered-table-cell>
                        <text:p text:style-name="P1078"/>
                      </table:covered-table-cell>
                      <table:table-cell table:style-name="TableCell1079">
                        <text:p text:style-name="P1080"><text:span text:style-name="T1081">AFE: Autorização de Funcionamento de Empresas: Exigência da RDC ANVISA n. 16/2014, alterada pela RDC ANVISA nº 860/2024</text:span></text:p>
                        <text:p text:style-name="P1082"><text:span text:style-name="T1083">Material com registro/notificação ANVISA</text:span></text:p>
                        <text:soft-page-break/>
                        <text:p text:style-name="P1084"><text:span text:style-name="T1085">Selo de Conformidade do INMETRO</text:span></text:p>
                      </table:table-cell>
                      <table:covered-table-cell>
                        <text:p text:style-name="P1086"/>
                      </table:covered-table-cell>
                      <table:covered-table-cell>
                        <text:p text:style-name="P1087"/>
                      </table:covered-table-cell>
                      <table:covered-table-cell>
                        <text:p text:style-name="P1088"/>
                      </table:covered-table-cell>
                    </table:table-row>
                    <table:table-row table:style-name="TableRow1089">
                      <table:table-cell table:style-name="TableCell1090">
                        <text:p text:style-name="Normal">45</text:p>
                      </table:table-cell>
                      <table:table-cell table:style-name="TableCell1091">
                        <text:p text:style-name="P1092"><text:span text:style-name="Forte">Caixa Plástica Organizadora</text:span></text:p>
                        <text:p text:style-name="P1093"> </text:p>
                        <text:p text:style-name="P1094"><text:span text:style-name="T1095">Material: Polipropileno</text:span></text:p>
                        <text:p text:style-name="P1096"><text:span text:style-name="T1097">Comprimento: 18 CM</text:span></text:p>
                        <text:p text:style-name="P1098"><text:span text:style-name="T1099">Largura: 10,5 CM</text:span></text:p>
                        <text:p text:style-name="P1100"><text:span text:style-name="T1101">Altura: 7,5 CM</text:span></text:p>
                        <text:p text:style-name="P1102"><text:span text:style-name="T1103">Aplicação: Acondicionamento De Material</text:span></text:p>
                        <text:p text:style-name="P1104"><text:span text:style-name="T1105">Cor: Azul</text:span></text:p>
                        <text:p text:style-name="P1106"><text:span text:style-name="T1107">Características Adicionais: Empilhável</text:span></text:p>
                        <text:p text:style-name="P1108"><text:span text:style-name="T1109">Tipo: Gaveteiro</text:span></text:p>
                        <text:p text:style-name="P1110"><text:span text:style-name="T1111">Modelo: Número 3</text:span></text:p>
                      </table:table-cell>
                      <table:table-cell table:style-name="TableCell1112">
                        <text:p text:style-name="P1113">unidade</text:p>
                      </table:table-cell>
                      <table:table-cell table:style-name="TableCell1114">
                        <text:p text:style-name="P1115">   30</text:p>
                      </table:table-cell>
                      <table:table-cell table:style-name="TableCell1116">
                        <text:p text:style-name="P1117">346283</text:p>
                      </table:table-cell>
                    </table:table-row>
                  </table:table>
                  <text:p text:style-name="P1118"> </text:p>
                  <text:p text:style-name="P1119">4.1. <text:span text:style-name="T1120">Justificativa:</text:span></text:p>
                  <text:p text:style-name="P1121">O quantitativo supracitado refere-se à estimativa dos itens que necessitam de reposição de estoque para o regular andamento das funções ordinárias desta seção, sem ata de registro de preço vigente. Informa-se ainda que quando da elaboração do Termo de Referência, as especificações técnicas serão melhor detalhadas.</text:p>
                  <text:p text:style-name="P1122">4.2 <text:span text:style-name="Forte">Valor estimado e cálculo</text:span>:</text:p>
                  <text:p text:style-name="P1123">Baseando-se em pesquisa de preços anteriores para as referidas contratações, a aquisição dos referidos itens é estimada inicialmente em <text:span text:style-name="Forte">R$ 20.000,00</text:span>. A devida comprovação com os referidos valores atualizados será juntada ao processo quando da elaboração do Termo de Referência e da Pesquisa de Preços, nos termos do art. 9 da Instrução Normativa nº09/2022 deste Tribunal e do art. 23 da Lei 14.133/2021.</text:p>
                </table:table-cell>
              </table:table-row>
            </table:table>
            <text:soft-page-break/>
            <text:p text:style-name="P1124"><text:line-break/> </text:p>
            <text:p text:style-name="P1125">(   ) Será indicado no ETP, se houver, ou no TR/PB.</text:p>
            <text:p text:style-name="P1126"> </text:p>
            <text:p text:style-name="P1127">A unidade verificou se neste ano há outras contratações de mesma natureza previstas, em andamento ou concluídas, para fins de evitar o fracionamento de despesa?</text:p>
            <text:p text:style-name="P1128"><text:span text:style-name="T1129">( x) Sim, foram localizadas as seguintes contratações: Em 2025 foi realizada a </text:span><text:span text:style-name="T1130">Dispensa Eletrônica nº 90002/2025</text:span><text:span text:style-name="T1131"> (</text:span><text:a xlink:href="https://sei.tre-ro.jus.br/sei/controlador.php?acao=protocolo_visualizar&amp;id_protocolo=1357407&amp;id_procedimento_atual=1446009&amp;infra_sistema=100000100&amp;infra_unidade_atual=110001069&amp;infra_hash=20fd42c84fb49ab32d3169a002b3a87fecedb25201cf1c0abb9fa87037fb7cf47ebdc0016a48aed8976d7f8e41ac702d31c1eded04ef69632d77fcea5e15f394efbb5c88af64192ea544e507a6f77b6b39459b30bb85411ad71f526777b662a3" office:target-frame-name="_blank" xlink:show="new"><text:span text:style-name="T1132">0000343-60.2025.6.22.8000</text:span></text:a><text:span text:style-name="T1133">) para aquisição de objeto semelhante, entretanto a presente contratação ocorerrá no exercício financeiro de 2026;</text:span></text:p>
            <text:p text:style-name="P1134">( ) Sim, mas não foram localizadas;</text:p>
            <text:p text:style-name="P1135">(  ) Será analisado no ETP, se houver, ou no TR/PB.</text:p>
            <text:p text:style-name="P1136"> </text:p>
          </table:table-cell>
        </table:table-row>
      </table:table>
      <text:p text:style-name="P1137"/>
      <table:table table:style-name="Table1138">
        <table:table-columns>
          <table:table-column table:style-name="TableColumn1139"/>
        </table:table-columns>
        <table:table-row table:style-name="TableRow1140">
          <table:table-cell table:style-name="TableCell1141">
            <text:p text:style-name="P1142"> </text:p>
            <text:p text:style-name="P1143"><text:span text:style-name="T1144">5. PREVISÃO DA DATA EM QUE SERÁ ENTREGUE O BEM</text:span></text:p>
            <text:p text:style-name="P1145"><text:span text:style-name="T1146">OU INICIADA A EXECUÇÃO DOS SERVIÇOS</text:span></text:p>
          </table:table-cell>
        </table:table-row>
        <table:table-row table:style-name="TableRow1147">
          <table:table-cell table:style-name="TableCell1148">
            <text:p text:style-name="P1149">Data: 01/03/2026</text:p>
            <text:soft-page-break/>
            <text:p text:style-name="P1150"> </text:p>
          </table:table-cell>
        </table:table-row>
      </table:table>
      <text:p text:style-name="P1151"/>
      <table:table table:style-name="Table1152">
        <table:table-columns>
          <table:table-column table:style-name="TableColumn1153"/>
        </table:table-columns>
        <table:table-row table:style-name="TableRow1154">
          <table:table-cell table:style-name="TableCell1155">
            <text:p text:style-name="P1156"> </text:p>
            <text:p text:style-name="P1157"><text:span text:style-name="T1158">6. ALINHAMENTO ESTRATÉGICO</text:span></text:p>
          </table:table-cell>
        </table:table-row>
        <table:table-row table:style-name="TableRow1159">
          <table:table-cell table:style-name="TableCell1160">
            <text:p text:style-name="P1161">A contratação está alinhada a algum objetivo do Plano Estratégico do TRE-RO?</text:p>
          </table:table-cell>
        </table:table-row>
        <table:table-row table:style-name="TableRow1162">
          <table:table-cell table:style-name="TableCell1163">
            <text:p text:style-name="P1164">( x ) Sim, qual?</text:p>
            <text:p text:style-name="P1165">(  ) Agilidade e produtividades na prestação jurisdicional</text:p>
            <text:p text:style-name="P1166">(  ) Enfrentamento à corrupção, à improbidade Administrativa e aos Ilícitos Eleitorais</text:p>
            <text:p text:style-name="P1167">(  ) Promoção da sustentabilidade, acessibilidade, inclusão e diversidade</text:p>
            <text:p text:style-name="P1168">(  ) Comunicação eficaz</text:p>
            <text:p text:style-name="P1169">(  ) Transformação digital</text:p>
            <text:p text:style-name="P1170">(  ) Desenvolver competências requeridas no presente e no futuro</text:p>
            <text:p text:style-name="P1171">(  ) Processos autorizados e simplificados</text:p>
            <text:p text:style-name="P1172">(  ) Garantir o dimensionamento adequado da força de trabalho</text:p>
            <text:p text:style-name="P1173">(  ) Aprimorar as aquisições e contratações</text:p>
            <text:p text:style-name="P1174">(  ) Promover serviços de infraestrutura e soluções corporativas</text:p>
            <text:p text:style-name="P1175">(  ) Aperfeiçoar a governança e a gestão</text:p>
            <text:p text:style-name="P1176">(  ) Aprimorar a segurança da informação e a gestão de dados</text:p>
            <text:p text:style-name="P1177">(  ) Automatizar processos repetitivos</text:p>
            <text:p text:style-name="P1178">(  ) Agilidade nas contratações</text:p>
            <text:p text:style-name="P1179">(  ) Adotar critérios de sustentabilidade nas contratações</text:p>
            <text:p text:style-name="P1180">(  ) Otimizar a gestão de riscos nas contratações</text:p>
            <text:p text:style-name="P1181">(  ) Otimizar o processo orçamentário</text:p>
            <text:p text:style-name="P1182">(  ) Alinhamento estratégico na execução orçamentária</text:p>
            <text:p text:style-name="P1183">(  x) Aperfeiçoamento da gestão de pessoas</text:p>
            <text:p text:style-name="P1184">(  ) Não.</text:p>
            <text:p text:style-name="P1185"> </text:p>
          </table:table-cell>
        </table:table-row>
      </table:table>
      <text:p text:style-name="P1186"/>
      <table:table table:style-name="Table1187">
        <table:table-columns>
          <table:table-column table:style-name="TableColumn1188"/>
        </table:table-columns>
        <table:table-row table:style-name="TableRow1189">
          <table:table-cell table:style-name="TableCell1190">
            <text:p text:style-name="P1191"> </text:p>
            <text:p text:style-name="P1192"><text:span text:style-name="T1193">7. INFORMAÇÕES ADICIONAIS</text:span></text:p>
          </table:table-cell>
        </table:table-row>
        <table:table-row table:style-name="TableRow1194">
          <table:table-cell table:style-name="TableCell1195">
            <text:p text:style-name="P1196"> </text:p>
            <text:p text:style-name="P1197"><text:span text:style-name="T1198">I -</text:span><text:span text:style-name="T1199"> Trata-se de pedido de ingresso em Sistema de Registro de Preços - SRP de </text:span><text:span text:style-name="T1200">contratação direta?</text:span></text:p>
            <text:p text:style-name="P1201">( ) Sim, conforme extrato da Intenção de Registro de Preços - IRP juntada no evento _________ e ETP juntado no evento __________.</text:p>
            <text:p text:style-name="P1202"><text:span text:style-name="T1203">(  ) O eventual ingresso será avaliado quando da elaboração do ETP.</text:span></text:p>
            <text:p text:style-name="P1204"><text:span text:style-name="T1205">(x ) Não. </text:span><text:span text:style-name="T1206">Justificativa:</text:span><text:span text:style-name="T1207"> </text:span></text:p>
            <text:soft-page-break/>
            <text:p text:style-name="P1208">A adesão ao Sistema de Registro de Preços (SRP) para aquisição de material de consumo hospitalar não se mostra viável diante da especificidade e singularidade dos materiais médico-hospitalares demandados pela Seção de Assistência Médica e Social do TRE-RO.</text:p>
            <text:p text:style-name="P1209">Os itens solicitados possuem características técnicas próprias, muitas vezes vinculadas a necessidades específicas dos protocolos médicos adotados internamente, o que dificulta a padronização e a compatibilização com as demandas de outros órgãos. Essa particularidade inviabiliza a participação em atas compartilhadas, uma vez que as especificações dos materiais nem sempre coincidem com as previstas em registros de preços existentes.</text:p>
            <text:p text:style-name="P1210">Além disso, a utilização de SRP pressupõe a existência de demandas homogêneas e passíveis de aquisição futura de forma padronizada, o que não se aplica a este caso, dado que os materiais apresentam variação de consumo conforme a dinâmica dos atendimentos médicos, prazos de validade reduzidos e oscilações frequentes de mercado.</text:p>
            <text:p text:style-name="P1211"> </text:p>
            <text:p text:style-name="P1212"> </text:p>
            <text:p text:style-name="P1213"><text:span text:style-name="T1214">II - </text:span><text:span text:style-name="T1215">Possibilidade de processar a </text:span><text:span text:style-name="T1216">contratação direta</text:span><text:span text:style-name="T1217"> por meio de</text:span><text:span text:style-name="T1218"> adesão a uma Ata de Registro de Preços - ARP?</text:span></text:p>
            <text:p text:style-name="P1219">( ) Sim, conforme ETP juntado no evento __________.</text:p>
            <text:p text:style-name="P1220">(  ) A eventual adesão será avaliada quando da elaboração do ETP.</text:p>
            <text:p text:style-name="P1221">( x) Não.</text:p>
            <text:p text:style-name="P1222"> </text:p>
            <text:p text:style-name="P1223"><text:span text:style-name="T1224">III - </text:span><text:span text:style-name="T1225">Possibilidade de processar a </text:span><text:span text:style-name="T1226">contratação direta</text:span><text:span text:style-name="T1227"> por meio de Sistema de Registro de Preços, </text:span><text:span text:style-name="T1228">no qual o TRE-RO será o órgão gerenciador?</text:span></text:p>
            <text:p text:style-name="P1229">(  ) Sim;</text:p>
            <text:p text:style-name="P1230">( ) A eventual formação de SRP será avaliada quando da elaboração do ETP, se houver, ou do TR/PB;</text:p>
            <text:p text:style-name="P1231">(x ) Não.</text:p>
            <text:p text:style-name="P1232"> </text:p>
            <text:p text:style-name="P1233"><text:span text:style-name="T1234">IV - A contratação exigirá:</text:span></text:p>
            <text:p text:style-name="P1235">1. Equipe de Planejamento da contratação - EPC:</text:p>
            <text:p text:style-name="P1236">(  ) Sim, composta pelos servidores adiante indicados, para designação pelo Secretário da SAOFC:</text:p>
            <text:p text:style-name="P1237">__________________;</text:p>
            <text:p text:style-name="P1238">__________________;</text:p>
            <text:p text:style-name="P1239">__________________.</text:p>
            <text:p text:style-name="P1240"><text:span text:style-name="T1241">(  x ) Não. </text:span><text:span text:style-name="T1242">Justificativa:</text:span><text:span text:style-name="T1243"> _____________________.</text:span></text:p>
            <text:p text:style-name="P1244">Abaixo</text:p>
            <text:soft-page-break/>
            <text:p text:style-name="P1245">2. Estudo Técnico Preliminar - ETP:</text:p>
            <text:p text:style-name="P1246">(  ) Sim</text:p>
            <text:p text:style-name="P1247"><text:span text:style-name="T1248">( x) Não. </text:span><text:span text:style-name="T1249">Justificativa:</text:span><text:span text:style-name="T1250"> _____________________.</text:span></text:p>
            <text:p text:style-name="P1251"> Abaixo</text:p>
            <text:p text:style-name="P1252">3. Mapa de Gestão de Riscos - MGR:</text:p>
            <text:p text:style-name="P1253">(  ) Sim</text:p>
            <text:p text:style-name="P1254"><text:span text:style-name="T1255">( x ) Não. </text:span><text:span text:style-name="T1256">Justificativa:</text:span><text:span text:style-name="T1257"> _____________________.</text:span></text:p>
            <text:p text:style-name="P1258"> </text:p>
            <text:p text:style-name="texto_justificado"><text:span text:style-name="T1259">Nos termos do §3º ao art. 3º a Instrução Normativa 09/2022 deste Tribunal (</text:span><text:a xlink:href="https://sei.tre-ro.jus.br/sei/controlador.php?acao=protocolo_visualizar&amp;id_protocolo=948708&amp;id_procedimento_atual=1446009&amp;infra_sistema=100000100&amp;infra_unidade_atual=110001069&amp;infra_hash=1eb64b14b60c0e2e4ec156f69ac5380ac172db461371d6f7da6292da17d372577ebdc0016a48aed8976d7f8e41ac702d31c1eded04ef69632d77fcea5e15f394efbb5c88af64192ea544e507a6f77b6b39459b30bb85411ad71f526777b662a3" office:target-frame-name="_blank" xlink:show="new"><text:span text:style-name="Hyperlink">0917187</text:span></text:a><text:span text:style-name="T1260">), a elaboração de "Formulário de Instituição da Equipe de Planejamento da Contratação", "Estudo Técnico Preliminar" e "Mapa de Riscos" é facultativa, 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      <text:p text:style-name="P1261">Desta feita, não vislumbramos necessidade de formação de equipe de planejamento ou elaboração de estudos técnicos e mapas de risco para o referido objeto, visto que tais providencias demandariam um custo processual elevado, com sobrecarga da tão reduzida força de trabalho por uma contratação eivada de reduzida complexidade. Facilmente o esforço conjunto empreendido seria mais oneroso que o objeto.</text:p>
            <text:p text:style-name="P1262"> </text:p>
            <text:p text:style-name="P1263">4. Equipe de Gestão e Fiscalização de Contrato - EGFC:</text:p>
            <text:p text:style-name="P1264">(   ) Sim, composta pelos servidores adiante indicados, para designação pela autoridade administrativa:</text:p>
            <text:p text:style-name="P1265">__________________;</text:p>
            <text:p text:style-name="P1266">__________________;</text:p>
            <text:p text:style-name="P1267">__________________.</text:p>
            <text:p text:style-name="P1268"><text:span text:style-name="T1269">( x) Não. </text:span><text:span text:style-name="T1270">Justificativa:</text:span><text:span text:style-name="T1271"> </text:span></text:p>
            <text:p text:style-name="P1272">Considerando as características da contratação em questão, verifica-se que não há necessidade de designação de equipe de gestão e fiscalização contratual. Trata-se de aquisição de material de consumo hospitalar de baixa complexidade, cujas obrigações contratuais são singelas, restritas basicamente ao fornecimento e entrega imediata dos bens.</text:p>
            <text:p text:style-name="P1273">Ademais, os riscos envolvidos nas fases de planejamento, seleção do fornecedor e execução contratual são reduzidos, limitando-se ao controle de prazos de entrega, quantidades e conformidade dos produtos com as especificações técnicas estabelecidas. Tais aspectos podem ser plenamente acompanhados por um único gestor do contrato, sem prejuízo da regularidade e da efetividade da fiscalização.</text:p>
            <text:soft-page-break/>
            <text:p text:style-name="P1274">Ressalta-se, ainda, que a experiência da Administração em contratações anteriores de natureza semelhante demonstra a suficiência da atuação individualizada, não se evidenciando riscos adicionais que justifiquem a constituição de equipe.</text:p>
            <text:p text:style-name="P1275">Dessa forma, em atenção aos princípios da eficiência e da economicidade, a gestão e fiscalização contratual serão exercidas pelo titular da chefia da SAMES, Elisângela Alves Silva Tivanello, sendo desnecessária a formação de equipe específica.</text:p>
            <text:p text:style-name="P1276"> </text:p>
          </table:table-cell>
        </table:table-row>
        <text:soft-page-break/>
        <table:table-row table:style-name="TableRow1277">
          <table:table-cell table:style-name="TableCell1278">
            <text:p text:style-name="P1279"><text:span text:style-name="T1280">I - A contratação será processada por dispensa eletrônica (</text:span><text:span text:style-name="T1281">com</text:span><text:span text:style-name="T1282"> </text:span><text:span text:style-name="T1283">fundamento nos incisos I e II do artigo 75 da Lei nº 14.133, de 2021):</text:span></text:p>
            <text:p text:style-name="P1284">( x ) Sim.</text:p>
            <text:p text:style-name="P1285"><text:span text:style-name="T1286">( ) Não, será uma dispensa presencial. </text:span><text:span text:style-name="T1287">Justificativa:</text:span><text:span text:style-name="T1288"> _____________________.</text:span></text:p>
            <text:p text:style-name="P1289"> </text:p>
            <text:p text:style-name="P1290"><text:span text:style-name="T1291"><text:line-break/></text:span><text:span text:style-name="T1292">II - </text:span><text:span text:style-name="T1293">Em caso de dispensa eletrônica a estimativa de preços será realizada concomitantemente à seleção da proposta economicamente mais vantajosa (§ 1º do art. 16 da IN SEGES nº 67, de 8 de julho de 2021)?</text:span></text:p>
            <text:p text:style-name="P1294"><text:span text:style-name="T1295">(   ) Sim,</text:span><text:span text:style-name="T1296"> </text:span><text:span text:style-name="T1297">justificar</text:span><text:span text:style-name="T1298"> </text:span><text:span text:style-name="T1299">e informar a fonte orçamentária para cobertura da futura despesa, nos moldes adotado por este Tribunal (evento </text:span><text:a xlink:href="https://sei.tre-ro.jus.br/sei/controlador.php?acao=protocolo_visualizar&amp;id_protocolo=899074&amp;id_procedimento_atual=1446009&amp;infra_sistema=100000100&amp;infra_unidade_atual=110001069&amp;infra_hash=bfa92b5b3e2386cbd828efedf19b80b2530aa3443045c51aa43eb450a55472687ebdc0016a48aed8976d7f8e41ac702d31c1eded04ef69632d77fcea5e15f394efbb5c88af64192ea544e507a6f77b6b39459b30bb85411ad71f526777b662a3" office:target-frame-name="_blank" xlink:show="new"><text:span text:style-name="T1300">0868425</text:span></text:a><text:span text:style-name="T1301">): _________________.</text:span></text:p>
            <text:p text:style-name="P1302">(  x ) Não.</text:p>
            <text:p text:style-name="P1303"> </text:p>
            <text:p text:style-name="P1304"><text:span text:style-name="T1305">III - </text:span><text:span text:style-name="T1306">A contratação será processada</text:span><text:span text:style-name="T1307"> </text:span><text:span text:style-name="T1308">com</text:span><text:span text:style-name="T1309"> </text:span><text:span text:style-name="T1310">fundamento no inciso III do artigo 75 da Lei nº 14.133, de 2021 (licitações desertas e fracassadas)?</text:span></text:p>
            <text:p text:style-name="P1311">(  x ) Não;</text:p>
            <text:p text:style-name="P1312">(   ) Sim (neste caso o termo de referência será dispensado, de acordo com o art. 11 da IN SEGES 81/2022).</text:p>
            <text:p text:style-name="P1313"> </text:p>
          </table:table-cell>
        </table:table-row>
      </table:table>
      <text:p text:style-name="P1314"/>
      <table:table table:style-name="Table1315">
        <table:table-columns>
          <table:table-column table:style-name="TableColumn1316"/>
        </table:table-columns>
        <table:table-row table:style-name="TableRow1317">
          <table:table-cell table:style-name="TableCell1318">
            <text:p text:style-name="P1319"> </text:p>
            <text:p text:style-name="P1320"><text:span text:style-name="T1321">8. RESPONSÁVEL PELA FORMALIZAÇÃO DA DEMANDA</text:span></text:p>
          </table:table-cell>
        </table:table-row>
        <table:table-row table:style-name="TableRow1322">
          <table:table-cell table:style-name="TableCell1323">
            <text:p text:style-name="P1324"> </text:p>
            <text:p text:style-name="P1325">Elisângela Alves Silva Tivanello</text:p>
            <text:p text:style-name="P1326">Responsável da unidade demandante</text:p>
          </table:table-cell>
        </table:table-row>
      </table:table>
      <text:p text:style-name="Normal"><draw:custom-shape svg:x="0in" svg:y="0in" svg:width="45.51042in" svg:height="0.0013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p>
      <table:table table:style-name="Table1327">
        <table:table-columns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0001741-42.2025.6.22.8000</text:p>
          </table:table-cell>
          <table:table-cell table:style-name="TableCell1333">
            <text:p text:style-name="P1334">1467768v2</text:p>
          </table:table-cell>
        </table:table-row>
      </table:table>
      <text:p text:style-name="P1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1.5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msonormal0" style:display-name="msonormal" style:family="paragraph" style:parent-style-name="Normal">
      <style:paragraph-properties fo:widows="2" fo:orphans="2" fo:text-align="start" style:vertical-align="auto" fo:margin-top="0.0694in" fo:margin-bottom="0.0694in">
        <style:tab-stops/>
      </style:paragraph-properties>
      <style:text-properties style:use-window-font-color="true" style:font-size-complex="12pt" fo:hyphenate="tru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0.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4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WW_CharLFO2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20</text:page-number></text:span></text:p></draw:text-box><svg:title/><svg:desc/></draw:frame><text:span text:style-name="T16">_______________________________________________________________________________________________________________</text:span><text:span text:style-name="T17">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3-18T17:24:00Z</meta:creation-date>
    <dc:date>2026-03-25T19:16:00Z</dc:date>
    <meta:print-date>2024-03-19T13:22:00Z</meta:print-date>
    <meta:template xlink:href="Normal" xlink:type="simple"/>
    <meta:editing-cycles>3</meta:editing-cycles>
    <meta:editing-duration>PT360S</meta:editing-duration>
    <meta:document-statistic meta:page-count="20" meta:paragraph-count="62" meta:word-count="4863" meta:character-count="31065" meta:row-count="218" meta:non-whitespace-character-count="26264"/>
  </office:meta>
</office:document-meta>
</file>