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tabela_texto_alinhado_esquerda" style:master-page-name="MP0" style:family="paragraph">
      <style:paragraph-properties fo:break-before="page" fo:text-align="justify" fo:margin-top="0.0833in" fo:margin-bottom="0.0833in" fo:margin-left="0.0833in" fo:margin-right="0.0833in" style:page-number="1">
        <style:tab-stops/>
      </style:paragraph-properties>
    </style:style>
    <style:style style:name="T22" style:parent-style-name="Fonteparág.padrão" style:family="text">
      <style:text-properties fo:color="#000000" fo:font-size="11pt" style:font-size-asian="11pt" style:font-size-complex="11pt"/>
    </style:style>
    <style:style style:name="T23" style:parent-style-name="Hyperlink" style:family="text">
      <style:text-properties fo:font-size="11pt" style:font-size-asian="11pt" style:font-size-complex="11pt"/>
    </style:style>
    <style:style style:name="P2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6" style:parent-style-name="Fonteparág.padrão" style:family="text">
      <style:text-properties fo:color="#000000" fo:font-size="11pt" style:font-size-asian="11pt" style:font-size-complex="11pt"/>
    </style:style>
    <style:style style:name="T27" style:parent-style-name="Forte" style:family="text">
      <style:text-properties fo:color="#000000" fo:font-size="11pt" style:font-size-asian="11pt" style:font-size-complex="11pt"/>
    </style:style>
    <style:style style:name="P28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2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0" style:parent-style-name="Fonteparág.padrão" style:family="text">
      <style:text-properties fo:color="#000000" fo:font-size="13.5pt" style:font-size-asian="13.5pt" style:font-size-complex="13.5pt"/>
    </style:style>
    <style:style style:name="T31" style:parent-style-name="Hyperlink" style:family="text">
      <style:text-properties fo:font-size="13.5pt" style:font-size-asian="13.5pt" style:font-size-complex="13.5pt"/>
    </style:style>
    <style:style style:name="T32" style:parent-style-name="Fonteparág.padrão" style:family="text">
      <style:text-properties fo:color="#000000" fo:font-size="13.5pt" style:font-size-asian="13.5pt" style:font-size-complex="13.5pt"/>
    </style:style>
    <style:style style:name="P3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5" style:parent-style-name="Fonteparág.padrão" style:family="text">
      <style:text-properties fo:color="#000000" fo:font-size="13.5pt" style:font-size-asian="13.5pt" style:font-size-complex="13.5pt"/>
    </style:style>
    <style:style style:name="T36" style:parent-style-name="Hyperlink" style:family="text">
      <style:text-properties fo:font-size="13.5pt" style:font-size-asian="13.5pt" style:font-size-complex="13.5pt"/>
    </style:style>
    <style:style style:name="T37" style:parent-style-name="Fonteparág.padrão" style:family="text">
      <style:text-properties fo:color="#000000" fo:font-size="13.5pt" style:font-size-asian="13.5pt" style:font-size-complex="13.5pt"/>
    </style:style>
    <style:style style:name="T38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fo:color="#000000" fo:font-size="13.5pt" style:font-size-asian="13.5pt" style:font-size-complex="13.5pt"/>
    </style:style>
    <style:style style:name="T40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fo:color="#000000" fo:font-size="13.5pt" style:font-size-asian="13.5pt" style:font-size-complex="13.5pt"/>
    </style:style>
    <style:style style:name="T42" style:parent-style-name="Hyperlink" style:family="text">
      <style:text-properties fo:font-size="13.5pt" style:font-size-asian="13.5pt" style:font-size-complex="13.5pt"/>
    </style:style>
    <style:style style:name="T43" style:parent-style-name="Fonteparág.padrão" style:family="text">
      <style:text-properties fo:color="#000000" fo:font-size="13.5pt" style:font-size-asian="13.5pt" style:font-size-complex="13.5pt"/>
    </style:style>
    <style:style style:name="T44" style:parent-style-name="Forte" style:family="text">
      <style:text-properties fo:color="#000000" fo:font-size="13.5pt" style:font-size-asian="13.5pt" style:font-size-complex="13.5pt"/>
    </style:style>
    <style:style style:name="T45" style:parent-style-name="Fonteparág.padrão" style:family="text">
      <style:text-properties fo:color="#000000" fo:font-size="13.5pt" style:font-size-asian="13.5pt" style:font-size-complex="13.5pt"/>
    </style:style>
    <style:style style:name="T46" style:parent-style-name="Hyperlink" style:family="text">
      <style:text-properties fo:font-size="13.5pt" style:font-size-asian="13.5pt" style:font-size-complex="13.5pt"/>
    </style:style>
    <style:style style:name="T47" style:parent-style-name="Fonteparág.padrão" style:family="text">
      <style:text-properties fo:color="#000000" fo:font-size="13.5pt" style:font-size-asian="13.5pt" style:font-size-complex="13.5pt"/>
    </style:style>
    <style:style style:name="P4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9" style:parent-style-name="Fonteparág.padrão" style:family="text">
      <style:text-properties fo:color="#000000" fo:font-size="13.5pt" style:font-size-asian="13.5pt" style:font-size-complex="13.5pt"/>
    </style:style>
    <style:style style:name="T50" style:parent-style-name="Hyperlink" style:family="text">
      <style:text-properties fo:font-size="13.5pt" style:font-size-asian="13.5pt" style:font-size-complex="13.5pt"/>
    </style:style>
    <style:style style:name="T51" style:parent-style-name="Fonteparág.padrão" style:family="text">
      <style:text-properties fo:color="#000000" fo:font-size="13.5pt" style:font-size-asian="13.5pt" style:font-size-complex="13.5pt"/>
    </style:style>
    <style:style style:name="P5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3" style:parent-style-name="Fonteparág.padrão" style:family="text">
      <style:text-properties fo:color="#000000" fo:font-size="13.5pt" style:font-size-asian="13.5pt" style:font-size-complex="13.5pt"/>
    </style:style>
    <style:style style:name="T54" style:parent-style-name="Hyperlink" style:family="text">
      <style:text-properties fo:font-size="13.5pt" style:font-size-asian="13.5pt" style:font-size-complex="13.5pt"/>
    </style:style>
    <style:style style:name="T55" style:parent-style-name="Fonteparág.padrão" style:family="text">
      <style:text-properties fo:color="#000000" fo:font-size="13.5pt" style:font-size-asian="13.5pt" style:font-size-complex="13.5pt"/>
    </style:style>
    <style:style style:name="P5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7" style:parent-style-name="Fonteparág.padrão" style:family="text">
      <style:text-properties fo:color="#000000" fo:font-size="13.5pt" style:font-size-asian="13.5pt" style:font-size-complex="13.5pt"/>
    </style:style>
    <style:style style:name="T58" style:parent-style-name="Hyperlink" style:family="text">
      <style:text-properties fo:font-size="13.5pt" style:font-size-asian="13.5pt" style:font-size-complex="13.5pt"/>
    </style:style>
    <style:style style:name="T59" style:parent-style-name="Fonteparág.padrão" style:family="text">
      <style:text-properties fo:color="#000000" fo:font-size="13.5pt" style:font-size-asian="13.5pt" style:font-size-complex="13.5pt"/>
    </style:style>
    <style:style style:name="T60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fo:color="#000000" fo:font-size="13.5pt" style:font-size-asian="13.5pt" style:font-size-complex="13.5pt"/>
    </style:style>
    <style:style style:name="T62" style:parent-style-name="Hyperlink" style:family="text">
      <style:text-properties fo:font-size="13.5pt" style:font-size-asian="13.5pt" style:font-size-complex="13.5pt"/>
    </style:style>
    <style:style style:name="T63" style:parent-style-name="Fonteparág.padrão" style:family="text">
      <style:text-properties fo:color="#000000" fo:font-size="13.5pt" style:font-size-asian="13.5pt" style:font-size-complex="13.5pt"/>
    </style:style>
    <style:style style:name="T64" style:parent-style-name="Hyperlink" style:family="text">
      <style:text-properties fo:font-size="13.5pt" style:font-size-asian="13.5pt" style:font-size-complex="13.5pt"/>
    </style:style>
    <style:style style:name="T65" style:parent-style-name="Fonteparág.padrão" style:family="text">
      <style:text-properties fo:color="#000000" fo:font-size="13.5pt" style:font-size-asian="13.5pt" style:font-size-complex="13.5pt"/>
    </style:style>
    <style:style style:name="P6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7" style:parent-style-name="Forte" style:family="text">
      <style:text-properties fo:color="#000000" fo:font-size="13.5pt" style:font-size-asian="13.5pt" style:font-size-complex="13.5pt"/>
    </style:style>
    <style:style style:name="T68" style:parent-style-name="Fonteparág.padrão" style:family="text">
      <style:text-properties fo:color="#000000" fo:font-size="13.5pt" style:font-size-asian="13.5pt" style:font-size-complex="13.5pt"/>
    </style:style>
    <style:style style:name="P6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7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1" style:parent-style-name="Fonteparág.padrão" style:family="text">
      <style:text-properties fo:color="#000000" fo:font-size="13.5pt" style:font-size-asian="13.5pt" style:font-size-complex="13.5pt"/>
    </style:style>
    <style:style style:name="T72" style:parent-style-name="Forte" style:family="text">
      <style:text-properties fo:color="#000000" fo:font-size="13.5pt" style:font-size-asian="13.5pt" style:font-size-complex="13.5pt"/>
    </style:style>
    <style:style style:name="T73" style:parent-style-name="Fonteparág.padrão" style:family="text">
      <style:text-properties fo:color="#000000" fo:font-size="13.5pt" style:font-size-asian="13.5pt" style:font-size-complex="13.5pt"/>
    </style:style>
    <style:style style:name="T74" style:parent-style-name="Fonteparág.padrão" style:family="text">
      <style:text-properties fo:color="#000000" fo:font-size="13.5pt" style:font-size-asian="13.5pt" style:font-size-complex="13.5pt"/>
    </style:style>
    <style:style style:name="T75" style:parent-style-name="Hyperlink" style:family="text">
      <style:text-properties fo:font-size="13.5pt" style:font-size-asian="13.5pt" style:font-size-complex="13.5pt"/>
    </style:style>
    <style:style style:name="T76" style:parent-style-name="Fonteparág.padrão" style:family="text">
      <style:text-properties fo:color="#000000" fo:font-size="13.5pt" style:font-size-asian="13.5pt" style:font-size-complex="13.5pt"/>
    </style:style>
    <style:style style:name="T77" style:parent-style-name="Forte" style:family="text">
      <style:text-properties fo:color="#000000" fo:font-size="13.5pt" style:font-size-asian="13.5pt" style:font-size-complex="13.5pt"/>
    </style:style>
    <style:style style:name="P7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7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0" style:parent-style-name="Fonteparág.padrão" style:family="text">
      <style:text-properties fo:color="#000000" fo:font-size="13.5pt" style:font-size-asian="13.5pt" style:font-size-complex="13.5pt"/>
    </style:style>
    <style:style style:name="T81" style:parent-style-name="Forte" style:family="text">
      <style:text-properties fo:color="#000000" fo:font-size="13.5pt" style:font-size-asian="13.5pt" style:font-size-complex="13.5pt"/>
    </style:style>
    <style:style style:name="T82" style:parent-style-name="Fonteparág.padrão" style:family="text">
      <style:text-properties fo:color="#000000" fo:font-size="13.5pt" style:font-size-asian="13.5pt" style:font-size-complex="13.5pt"/>
    </style:style>
    <style:style style:name="T83" style:parent-style-name="Fonteparág.padrão" style:family="text">
      <style:text-properties fo:color="#000000"/>
    </style:style>
    <style:style style:name="T84" style:parent-style-name="Fonteparág.padrão" style:family="text">
      <style:text-properties fo:color="#000000" fo:font-size="13.5pt" style:font-size-asian="13.5pt" style:font-size-complex="13.5pt"/>
    </style:style>
    <style:style style:name="P8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8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7" style:parent-style-name="Forte" style:family="text">
      <style:text-properties fo:color="#000000" fo:font-size="13.5pt" style:font-size-asian="13.5pt" style:font-size-complex="13.5pt"/>
    </style:style>
    <style:style style:name="T88" style:parent-style-name="Fonteparág.padrão" style:family="text">
      <style:text-properties fo:color="#000000" fo:font-size="13.5pt" style:font-size-asian="13.5pt" style:font-size-complex="13.5pt"/>
    </style:style>
    <style:style style:name="T89" style:parent-style-name="Forte" style:family="text">
      <style:text-properties fo:color="#000000" fo:font-size="13.5pt" style:font-size-asian="13.5pt" style:font-size-complex="13.5pt"/>
    </style:style>
    <style:style style:name="T90" style:parent-style-name="Fonteparág.padrão" style:family="text">
      <style:text-properties fo:color="#000000" fo:font-size="13.5pt" style:font-size-asian="13.5pt" style:font-size-complex="13.5pt"/>
    </style:style>
    <style:style style:name="TableColumn92" style:family="table-column">
      <style:table-column-properties style:column-width="3.1986in"/>
    </style:style>
    <style:style style:name="TableColumn93" style:family="table-column">
      <style:table-column-properties style:column-width="3.1993in"/>
    </style:style>
    <style:style style:name="Table91" style:family="table">
      <style:table-properties style:width="6.3979in" style:rel-width="100%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6" style:parent-style-name="Normal" style:family="paragraph">
      <style:text-properties fo:font-size="9pt" style:font-size-asian="9pt" style:font-size-complex="9pt"/>
    </style:style>
    <style:style style:name="TableCell9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8" style:parent-style-name="Normal" style:family="paragraph">
      <style:paragraph-properties fo:text-align="end"/>
      <style:text-properties fo:font-size="9pt" style:font-size-asian="9pt" style:font-size-complex="9pt"/>
    </style:style>
    <style:style style:name="P99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2">Processo: </text:span><text:a xlink:href="https://sei.tre-ro.jus.br/sei/controlador.php?acao=protocolo_visualizar&amp;id_protocolo=1446009&amp;id_procedimento_atual=1446009&amp;infra_sistema=100000100&amp;infra_unidade_atual=110001069&amp;infra_hash=816e2b1b0ea82b2eddfefe8baca4b2e630c69470a0d95d395679725f58dfe75da0bbe5c335a3fc00a2eeb87f52d100b66aaf8e3c1d547290ad598988c73ea1ef68058348819231c84921e9a275b9c0313bfc6f31bc99d9a86b6a352c6798106c" office:target-frame-name="_blank" xlink:show="new"><text:span text:style-name="T23">0001741-42.2025.6.22.8000</text:span></text:a></text:p>
      <text:p text:style-name="P24">Interessado: Seção de Assistência Médica e Social (SAMES)</text:p>
      <text:p text:style-name="P25"><text:span text:style-name="T26">Assunto: </text:span><text:span text:style-name="T27">Dispensa eletrônica - Regime Jurídico da Lei n. 14.133/2021 - IN/TRE/RO nº 9/2022. Aquisição de material de consumo hospitalar destinado ao atendimento das necessidades da Seção de Assistência Médica e Social para o ano de 2026.</text:span></text:p>
      <text:p text:style-name="P28">Despacho Nº 512 / 2026 - PRES/DG/SAOFC/GABSAOFC</text:p>
      <text:p text:style-name="P29"><text:span text:style-name="T30">Ref.: Parecer Jurídico nº 9/2026 - AJSAOFC (</text:span><text:a xlink:href="https://sei.tre-ro.jus.br/sei/controlador.php?acao=protocolo_visualizar&amp;id_protocolo=1513393&amp;id_procedimento_atual=1446009&amp;infra_sistema=100000100&amp;infra_unidade_atual=110001069&amp;infra_hash=353f07ece4a5d4f5d22a90236926e9e54b5cdab57d01b2fa16fc00b20798dfd1a0bbe5c335a3fc00a2eeb87f52d100b66aaf8e3c1d547290ad598988c73ea1ef68058348819231c84921e9a275b9c0313bfc6f31bc99d9a86b6a352c6798106c" office:target-frame-name="_blank" xlink:show="new"><text:span text:style-name="T31">1471957</text:span></text:a><text:span text:style-name="T32">).</text:span></text:p>
      <text:p text:style-name="P33"> </text:p>
      <text:p text:style-name="P34"><text:span text:style-name="T35">Trata-se de procedimento administrativo instaurado pela Seção de Assistência Médica e Social - SAMES (</text:span><text:a xlink:href="https://sei.tre-ro.jus.br/sei/controlador.php?acao=protocolo_visualizar&amp;id_protocolo=1446012&amp;id_procedimento_atual=1446009&amp;infra_sistema=100000100&amp;infra_unidade_atual=110001069&amp;infra_hash=dbd67ab4675e24e5d2dad45468c90b9a2d8047766246924b2bc4343590c253eaa0bbe5c335a3fc00a2eeb87f52d100b66aaf8e3c1d547290ad598988c73ea1ef68058348819231c84921e9a275b9c0313bfc6f31bc99d9a86b6a352c6798106c" office:target-frame-name="_blank" xlink:show="new"><text:span text:style-name="T36">1405895</text:span></text:a><text:span text:style-name="T37">), com o objetivo de efetuar a </text:span><text:span text:style-name="T38">contratação direta</text:span><text:span text:style-name="T39">, mediante </text:span><text:span text:style-name="T40">dispensa eletrônic</text:span><text:span text:style-name="T41">a, com fundamento no inciso II do artigo 75 da Lei n. 14.133/2021,  regulamentada no âmbito deste Regional pela </text:span><text:a xlink:href="https://www.tre-ro.jus.br/legislacao/compilada/instrucao-normativa-presidencia/2022/instrucao-normativa-n-9-2022" office:target-frame-name="_blank" xlink:show="new"><text:span text:style-name="T42">Instrução Normativa TRE-RO nº 09/2022</text:span></text:a><text:span text:style-name="T43">, cujo objeto consiste na </text:span><text:span text:style-name="T44">Aquisição de material de consumo hospitalar, </text:span><text:span text:style-name="T45">destinado ao atendimento das necessidades da Seção de Assistência Médica e Social para o ano de 2026, assegurando a continuidade e a qualidade dos serviços de saúde prestados aos usuários, por meio da reposição dos insumos essenciais ao atendimento ambulatorial e às atividades assistenciais, de acordo com os contornos iniciais delineados no Documento de Formalização de Demanda da Contratação - DFDC (</text:span><text:a xlink:href="https://sei.tre-ro.jus.br/sei/controlador.php?acao=protocolo_visualizar&amp;id_protocolo=1454591&amp;id_procedimento_atual=1446009&amp;infra_sistema=100000100&amp;infra_unidade_atual=110001069&amp;infra_hash=735d1edc84458e18de4e04a562b2b87cec07107652d58578b61264c845cd8dc4a0bbe5c335a3fc00a2eeb87f52d100b66aaf8e3c1d547290ad598988c73ea1ef68058348819231c84921e9a275b9c0313bfc6f31bc99d9a86b6a352c6798106c" office:target-frame-name="_blank" xlink:show="new"><text:span text:style-name="T46">1414252</text:span></text:a><text:span text:style-name="T47">).</text:span></text:p>
      <text:p text:style-name="P48"><text:span text:style-name="T49">Conforme consignado no Parecer Jurídico nº 9/2026 – AJSAOFC (</text:span><text:a xlink:href="https://sei.tre-ro.jus.br/sei/controlador.php?acao=protocolo_visualizar&amp;id_protocolo=1513393&amp;id_procedimento_atual=1446009&amp;infra_sistema=100000100&amp;infra_unidade_atual=110001069&amp;infra_hash=353f07ece4a5d4f5d22a90236926e9e54b5cdab57d01b2fa16fc00b20798dfd1a0bbe5c335a3fc00a2eeb87f52d100b66aaf8e3c1d547290ad598988c73ea1ef68058348819231c84921e9a275b9c0313bfc6f31bc99d9a86b6a352c6798106c" office:target-frame-name="_blank" xlink:show="new"><text:span text:style-name="T50">1471957</text:span></text:a><text:span text:style-name="T51">), em especial no item 27, inciso II, alínea “a”, o prosseguimento do feito restou condicionado à prévia regularização da cobertura orçamentária.</text:span></text:p>
      <text:p text:style-name="P52"><text:span text:style-name="T53">Todavia, conforme ajustes promovidos pela SAMES em articulação com a COFC, houve a devida recomposição da programação orçamentária para o exercício de 2026, encontrando-se superada a condicionante apontada no referido parecer, com a correspondente certificação da disponibilidade orçamentária nos autos (</text:span><text:a xlink:href="https://sei.tre-ro.jus.br/sei/controlador.php?acao=protocolo_visualizar&amp;id_protocolo=1523542&amp;id_procedimento_atual=1446009&amp;infra_sistema=100000100&amp;infra_unidade_atual=110001069&amp;infra_hash=480ce5a9374ecc92dbb837276e47e6a54549c43fcba5703ce2c93c934a411e87a0bbe5c335a3fc00a2eeb87f52d100b66aaf8e3c1d547290ad598988c73ea1ef68058348819231c84921e9a275b9c0313bfc6f31bc99d9a86b6a352c6798106c" office:target-frame-name="_blank" xlink:show="new"><text:span text:style-name="T54">1481895</text:span></text:a><text:span text:style-name="T55">).</text:span></text:p>
      <text:p text:style-name="P56"><text:span text:style-name="T57">Desse modo, verificada a existência de cobertura orçamentária e considerando a necessidade da contratação para atendimento da demanda institucional, bem como as razões expendidas no Parecer Jurídico nº 9/2026 – AJSAOFC (</text:span><text:a xlink:href="https://sei.tre-ro.jus.br/sei/controlador.php?acao=protocolo_visualizar&amp;id_protocolo=1513393&amp;id_procedimento_atual=1446009&amp;infra_sistema=100000100&amp;infra_unidade_atual=110001069&amp;infra_hash=353f07ece4a5d4f5d22a90236926e9e54b5cdab57d01b2fa16fc00b20798dfd1a0bbe5c335a3fc00a2eeb87f52d100b66aaf8e3c1d547290ad598988c73ea1ef68058348819231c84921e9a275b9c0313bfc6f31bc99d9a86b6a352c6798106c" office:target-frame-name="_blank" xlink:show="new"><text:span text:style-name="T58">1471957</text:span></text:a><text:span text:style-name="T59">), no qual me fundamento, </text:span><text:span text:style-name="T60">autorizo a realização da dispensa eletrônica, por item ou grupo único</text:span><text:span text:style-name="T61">, nos termos do </text:span><text:a xlink:href="https://www.planalto.gov.br/ccivil_03/_ato2019-2022/2021/lei/l14133.htm" office:target-frame-name="_blank" xlink:show="new"><text:span text:style-name="T62">art. 75, inciso II, da Lei nº 14.133/2021</text:span></text:a><text:span text:style-name="T63">, observadas as disposições da </text:span><text:a xlink:href="https://www.planalto.gov.br/ccivil_03/_ato2019-2022/2021/lei/l14133.htm" office:target-frame-name="_blank" xlink:show="new"><text:span text:style-name="T64">Instrução Normativa SEGES/ME nº 67/2021</text:span></text:a><text:span text:style-name="T65"> e do art. 28, § 1º, da Instrução Normativa TRE-RO nº 9/2022.</text:span></text:p>
      <text:p text:style-name="P66"><text:span text:style-name="T67">Ante o exposto</text:span><text:span text:style-name="T68">, encaminho os autos:</text:span></text:p>
      <text:p text:style-name="P69"> </text:p>
      <text:p text:style-name="P70"><text:span text:style-name="T71">1. À </text:span><text:span text:style-name="T72">ASLIC</text:span><text:span text:style-name="T73"> para, na forma do item 15,"b", do anexo VIII da IN TRE-RO n. 9/2022, proceder ao processamento, com o registro, divulgação, operacionalização, julgamento da proposta, habilitação e elaboração de relatório e<text:s/></text:span><text:soft-page-break/><text:span text:style-name="T74">continuidade da tramitação, conforme itens 18 e seguintes da norma em comento (</text:span><text:a xlink:href="https://sei.tre-ro.jus.br/sei/controlador.php?acao=protocolo_visualizar&amp;id_protocolo=1297904&amp;id_procedimento_atual=1446009&amp;infra_sistema=100000100&amp;infra_unidade_atual=110001069&amp;infra_hash=089bc4d9221eb4938015845b4d115a804d4d31ea64511d4fa2f8f5ec2fffde1da0bbe5c335a3fc00a2eeb87f52d100b66aaf8e3c1d547290ad598988c73ea1ef68058348819231c84921e9a275b9c0313bfc6f31bc99d9a86b6a352c6798106c" office:target-frame-name="_blank" xlink:show="new"><text:span text:style-name="T75">1260141</text:span></text:a><text:span text:style-name="T76">). </text:span><text:span text:style-name="T77">Após,</text:span></text:p>
      <text:p text:style-name="P78"> </text:p>
      <text:p text:style-name="P79"><text:span text:style-name="T80">2. À </text:span><text:span text:style-name="T81">AJSAOFC</text:span><text:span text:style-name="T82"> para emissão de parecer jurídico, de acordo com os dispostos no </text:span><text:span text:style-name="T83">item 18, "a", do ANEXO VIII da IN TRE-RO n. 9/2022</text:span><text:span text:style-name="T84">.</text:span></text:p>
      <text:p text:style-name="P85"> </text:p>
      <text:p text:style-name="P86"><text:span text:style-name="T87">Por fim</text:span><text:span text:style-name="T88">, retornem os autos ao </text:span><text:span text:style-name="T89">GABSAOFC</text:span><text:span text:style-name="T90">.</text:span></text:p>
      <text:p text:style-name="Normal"><draw:custom-shape svg:x="0in" svg:y="0in" svg:width="45.51042in" svg:height="0.00139in" draw:z-index="0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0001741-42.2025.6.22.8000</text:p>
          </table:table-cell>
          <table:table-cell table:style-name="TableCell97">
            <text:p text:style-name="P98">1486127v3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-1.5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WW_CharLFO1LVL8" style:family="text">
      <style:text-properties style:font-name-complex="Times New Roman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-0.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together="always" fo:text-align="start" fo:margin-top="0.1666in" fo:line-height="104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WW_CharLFO2LVL8" style:family="text">
      <style:text-properties style:font-name-complex="Times New Roman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1" style:display-name="LFO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3.9444in"/>
    </style:style>
    <style:style style:name="Table2" style:family="table">
      <style:table-properties style:width="6.39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T16" style:parent-style-name="Fonteparág.padrão" style:family="text">
      <style:text-properties fo:font-size="7pt" style:font-size-asian="7pt" style:font-size-complex="7pt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Hyperlink" style:family="text">
      <style:text-properties fo:font-weight="bold" style:font-weight-asian="bold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251658240" draw:id="id0" draw:style-name="a0" draw:name="Picture 2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z-index="251659264" draw:id="id1" draw:style-name="a1" draw:name="Caixa de Texto 1" text:anchor-type="paragraph" svg:x="0in" svg:y="0.0006in" svg:width="0in" svg:height="0in" style:rel-width="scale" style:rel-height="scale"><draw:text-box><text:p text:style-name="Rodapé"><text:span text:style-name="Númerodepágina"><text:page-number text:fixed="false">2</text:page-number></text:span></text:p></draw:text-box><svg:title/><svg:desc/></draw:frame><text:span text:style-name="T16">_______________________________________________________________________________________________________________</text:span><text:span text:style-name="T17">_______________</text:span></text:p>
        <text:p text:style-name="P18">Av. Presidente Dutra, 1889, Baixa União, Porto Velho/RO</text:p>
        <text:p text:style-name="P19"><text:span text:style-name="T20">CEP: 76.805-901 <text:s text:c="9"/>Telefone: (69) 3211-2000 <text:s text:c="9"/>e-mail:<text:s/></text:span><text:a xlink:href="mailto:licitacao@tre-ro.jus.br" office:target-frame-name="_top" xlink:show="replace"><text:span text:style-name="T21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6-03-27T15:38:00Z</meta:creation-date>
    <dc:date>2026-03-27T15:39:00Z</dc:date>
    <meta:print-date>2024-03-19T13:22:00Z</meta:print-date>
    <meta:template xlink:href="Normal" xlink:type="simple"/>
    <meta:editing-cycles>3</meta:editing-cycles>
    <meta:editing-duration>PT60S</meta:editing-duration>
    <meta:document-statistic meta:page-count="2" meta:paragraph-count="12" meta:word-count="1011" meta:character-count="6460" meta:row-count="45" meta:non-whitespace-character-count="5461"/>
  </office:meta>
</office:document-meta>
</file>