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DISPENSA ELETRÔNICA Nº 01/2026</text:p>
      <text:p text:style-name="P2">PROCESSO Nº<text:s/>0002185-75.2025.6.22.8000</text:p>
      <text:p text:style-name="P3"/>
      <text:p text:style-name="P4"><text:bookmark-end text:name="OLE_LINK1"/>Não havendo proposta aceita ou fornecedor habilitado, o certame restou fracassado.</text:p>
      <text:p text:style-name="P5"/>
      <text:p text:style-name="P6">HERMENSON PEREIRA DA SILVA</text:p>
      <text:p text:style-name="P7">Agente de<text:s/>Contratação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02-24T20:15:00Z</meta:creation-date>
    <dc:date>2026-02-04T22:07:00Z</dc:date>
    <meta:print-date>2012-08-23T18:3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1" meta:character-count="203" meta:row-count="1" meta:non-whitespace-character-count="173"/>
  </office:meta>
</office:document-meta>
</file>