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>
        <style:tab-stops>
          <style:tab-stop style:type="left" style:position="1.7395in"/>
        </style:tab-stops>
      </style:paragraph-properties>
    </style:style>
  </office:automatic-styles>
  <office:body>
    <office:text text:use-soft-page-breaks="true">
      <text:p text:style-name="P1">DISPENSA ELETRÔNICA Nº 90040/2025</text:p>
      <text:p text:style-name="P2">PROCESSO Nº<text:s/>0002112-06.2025.6.22.8000</text:p>
      <text:p text:style-name="P3"/>
      <text:p text:style-name="P4">Cumpridas as fases de julgamento da proposta e de habilitação, sagrou-se vencedor da dispensa eletrônica o<text:s/>seguinte proponente:<text:s/>VALID CERTIFICADORA DIGITAL LTDA., CNPJ nº<text:s/>14.121.957/0001-09, itens<text:s/>1, 2, 3 e 4,<text:s/>valor total<text:s/>adjudicado R$<text:s/>14.123,70. Encerrada a sessão, a Sra. Diretora-Geral adjudicou o objeto ao vencedor e homologou o certame.</text:p>
      <text:p text:style-name="P5"/>
      <text:p text:style-name="P6">ANDERCLEDSON REIS</text:p>
      <text:p text:style-name="P7"><text:span text:style-name="T8">Agente de Contratação</text:span></text:p>
      <text:p text:style-name="Normal"/>
      <text:p text:style-name="P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2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das as fases de classificação, lances, negociação e aceitação da proposta e atendidos os requisitos de habilitação, o Pr</dc:title>
    <dc:description/>
    <dc:subject/>
    <meta:initial-creator>000000010191</meta:initial-creator>
    <dc:creator>Lucas Sousa Castro</dc:creator>
    <meta:creation-date>2025-07-02T14:52:00Z</meta:creation-date>
    <dc:date>2026-01-08T16:52:00Z</dc:date>
    <meta:print-date>2026-01-08T16:52:00Z</meta:print-date>
    <meta:template xlink:href="Normal" xlink:type="simple"/>
    <meta:editing-cycles>7</meta:editing-cycles>
    <meta:editing-duration>PT1740S</meta:editing-duration>
    <meta:document-statistic meta:page-count="1" meta:paragraph-count="1" meta:word-count="71" meta:character-count="459" meta:row-count="3" meta:non-whitespace-character-count="389"/>
  </office:meta>
</office:document-meta>
</file>