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Rawline" svg:font-family="Rawlin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Rawline" fo:text-transform="uppercase" fo:color="#575757" fo:font-size="9pt" style:font-size-asian="9pt" style:font-size-complex="9pt" fo:background-color="#FFFFFF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>
        <style:tab-stops>
          <style:tab-stop style:type="left" style:position="1.7395in"/>
        </style:tab-stops>
      </style:paragraph-properties>
    </style:style>
  </office:automatic-styles>
  <office:body>
    <office:text text:use-soft-page-breaks="true">
      <text:p text:style-name="P1">DISPENSA ELETRÔNICA Nº 90039/2025</text:p>
      <text:p text:style-name="P2">PROCESSO Nº<text:s/>0001858-33.2025.6.22.8000</text:p>
      <text:p text:style-name="P3"/>
      <text:p text:style-name="P4"><text:span text:style-name="T5">Cumpridas as fases de julgamento da proposta e de habilitação, sagrou-se vencedor da dispensa eletrônica o<text:s/></text:span><text:span text:style-name="T6">seguinte proponente:</text:span><text:span text:style-name="T7"><text:s/></text:span><text:span text:style-name="T8">ECOFORT ENGENHARIA AMBIENTAL LTDA</text:span><text:span text:style-name="T9">, CNPJ nº<text:s/></text:span><text:span text:style-name="T10">24.445.257/0003-87</text:span><text:span text:style-name="T11">,</text:span><text:span text:style-name="T12"><text:s/></text:span><text:span text:style-name="T13">valor total adjudicado R$</text:span><text:span text:style-name="T14"><text:s/>42.482,00</text:span><text:span text:style-name="T15">. Encerrada a sessão, a Sra. Diretora-Geral adjudicou o objeto ao vencedor e homologou o certame.</text:span></text:p>
      <text:p text:style-name="P16"/>
      <text:p text:style-name="P17">ANDERCLEDSON REIS</text:p>
      <text:p text:style-name="P18"><text:span text:style-name="T19">A</text:span><text:span text:style-name="T20">gente de Contratação</text:span></text:p>
      <text:p text:style-name="Normal"/>
      <text:p text:style-name="P2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Rawline" svg:font-family="Rawlin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7-02T14:52:00Z</meta:creation-date>
    <dc:date>2026-01-12T15:25:00Z</dc:date>
    <meta:print-date>2026-01-08T16:52:00Z</meta:print-date>
    <meta:template xlink:href="Normal" xlink:type="simple"/>
    <meta:editing-cycles>8</meta:editing-cycles>
    <meta:editing-duration>PT3420S</meta:editing-duration>
    <meta:document-statistic meta:page-count="1" meta:paragraph-count="1" meta:word-count="68" meta:character-count="440" meta:row-count="3" meta:non-whitespace-character-count="373"/>
  </office:meta>
</office:document-meta>
</file>