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start" style:vertical-align="auto" fo:margin-top="0.0694in" fo:margin-bottom="0.0694in" fo:line-height="100%" fo:text-indent="0in">
        <style:tab-stops/>
      </style:paragraph-properties>
      <style:text-properties fo:hyphenate="true"/>
    </style:style>
    <style:style style:name="T11" style:parent-style-name="Fonteparág.padrão" style:family="text">
      <style:text-properties style:font-name-asian="Times New Roman" fo:color="#000000" fo:font-size="13.5pt" style:font-size-asian="13.5pt" style:font-size-complex="13.5pt" style:language-asian="pt" style:country-asian="BR"/>
    </style:style>
    <style:style style:name="T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1805in" fo:margin-bottom="0.1805in" fo:line-height="100%" fo:text-indent="0in">
        <style:tab-stops/>
      </style:paragraph-properties>
      <style:text-properties fo:hyphenate="true"/>
    </style:style>
    <style:style style:name="T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asian="Times New Roman" fo:color="#000000" fo:font-size="13.5pt" style:font-size-asian="13.5pt" style:font-size-complex="13.5pt" style:language-asian="pt" style:country-asian="BR"/>
    </style:style>
    <style:style style:name="T1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asian="Times New Roman" fo:color="#000000" fo:font-size="13.5pt" style:font-size-asian="13.5pt" style:font-size-complex="13.5pt" style:language-asian="pt" style:country-asian="BR"/>
    </style:style>
    <style:style style:name="P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asian="Times New Roman" fo:color="#000000" fo:font-size="13.5pt" style:font-size-asian="13.5pt" style:font-size-complex="13.5pt" style:language-asian="pt" style:country-asian="BR"/>
    </style:style>
    <style:style style:name="T2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asian="Times New Roman" fo:color="#000000" fo:font-size="13.5pt" style:font-size-asian="13.5pt" style:font-size-complex="13.5pt" style:language-asian="pt" style:country-asian="BR"/>
    </style:style>
    <style:style style:name="T2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asian="Times New Roman" fo:color="#000000" fo:font-size="13.5pt" style:font-size-asian="13.5pt" style:font-size-complex="13.5pt" style:language-asian="pt" style:country-asian="BR"/>
    </style:style>
    <style:style style:name="P2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asian="Times New Roman" fo:color="#000000" fo:font-size="13.5pt" style:font-size-asian="13.5pt" style:font-size-complex="13.5pt" style:language-asian="pt" style:country-asian="BR"/>
    </style:style>
    <style:style style:name="T3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asian="Times New Roman" fo:color="#000000" fo:font-size="13.5pt" style:font-size-asian="13.5pt" style:font-size-complex="13.5pt" style:language-asian="pt" style:country-asian="BR"/>
    </style:style>
    <style:style style:name="P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asian="Times New Roman" fo:color="#000000" fo:font-size="13.5pt" style:font-size-asian="13.5pt" style:font-size-complex="13.5pt" style:language-asian="pt" style:country-asian="BR"/>
    </style:style>
    <style:style style:name="T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asian="Times New Roman" fo:color="#000000" fo:font-size="13.5pt" style:font-size-asian="13.5pt" style:font-size-complex="13.5pt" style:language-asian="pt" style:country-asian="BR"/>
    </style:style>
    <style:style style:name="T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asian="Times New Roman" fo:color="#000000" fo:font-size="13.5pt" style:font-size-asian="13.5pt" style:font-size-complex="13.5pt" style:language-asian="pt" style:country-asian="BR"/>
    </style:style>
    <style:style style:name="T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asian="Times New Roman" fo:color="#000000" fo:font-size="13.5pt" style:font-size-asian="13.5pt" style:font-size-complex="13.5pt" style:language-asian="pt" style:country-asian="BR"/>
    </style:style>
    <style:style style:name="P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asian="Times New Roman" fo:color="#000000" fo:font-size="13.5pt" style:font-size-asian="13.5pt" style:font-size-complex="13.5pt" style:language-asian="pt" style:country-asian="BR"/>
    </style:style>
    <style:style style:name="P4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asian="Times New Roman" fo:color="#000000" fo:font-size="13.5pt" style:font-size-asian="13.5pt" style:font-size-complex="13.5pt" style:language-asian="pt" style:country-asian="BR"/>
    </style:style>
    <style:style style:name="T4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asian="Times New Roman" fo:color="#000000" fo:font-size="13.5pt" style:font-size-asian="13.5pt" style:font-size-complex="13.5pt" style:language-asian="pt" style:country-asian="BR"/>
    </style:style>
    <style:style style:name="P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asian="Times New Roman" fo:color="#000000" fo:font-size="13.5pt" style:font-size-asian="13.5pt" style:font-size-complex="13.5pt" style:language-asian="pt" style:country-asian="BR"/>
    </style:style>
    <style:style style:name="T5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asian="Times New Roman" fo:color="#000000" fo:font-size="13.5pt" style:font-size-asian="13.5pt" style:font-size-complex="13.5pt" style:language-asian="pt" style:country-asian="BR"/>
    </style:style>
    <style:style style:name="T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asian="Times New Roman" fo:color="#000000" fo:font-size="13.5pt" style:font-size-asian="13.5pt" style:font-size-complex="13.5pt" style:language-asian="pt" style:country-asian="BR"/>
    </style:style>
    <style:style style:name="T5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asian="Times New Roman" fo:color="#000000" fo:font-size="13.5pt" style:font-size-asian="13.5pt" style:font-size-complex="13.5pt" style:language-asian="pt" style:country-asian="BR"/>
    </style:style>
    <style:style style:name="T5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asian="Times New Roman" fo:color="#000000" fo:font-size="13.5pt" style:font-size-asian="13.5pt" style:font-size-complex="13.5pt" style:language-asian="pt" style:country-asian="BR"/>
    </style:style>
    <style:style style:name="T5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asian="Times New Roman" fo:color="#000000" fo:font-size="13.5pt" style:font-size-asian="13.5pt" style:font-size-complex="13.5pt" style:language-asian="pt" style:country-asian="BR"/>
    </style:style>
    <style:style style:name="T6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asian="Times New Roman" fo:color="#000000" fo:font-size="13.5pt" style:font-size-asian="13.5pt" style:font-size-complex="13.5pt" style:language-asian="pt" style:country-asian="BR"/>
    </style:style>
    <style:style style:name="T6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asian="Times New Roman" fo:color="#000000" fo:font-size="13.5pt" style:font-size-asian="13.5pt" style:font-size-complex="13.5pt" style:language-asian="pt" style:country-asian="BR"/>
    </style:style>
    <style:style style:name="P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asian="Times New Roman" fo:color="#000000" fo:font-size="13.5pt" style:font-size-asian="13.5pt" style:font-size-complex="13.5pt" style:language-asian="pt" style:country-asian="BR"/>
    </style:style>
    <style:style style:name="T6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asian="Times New Roman" fo:color="#000000" fo:font-size="13.5pt" style:font-size-asian="13.5pt" style:font-size-complex="13.5pt" style:language-asian="pt" style:country-asian="BR"/>
    </style:style>
    <style:style style:name="T6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asian="Times New Roman" fo:color="#000000" fo:font-size="13.5pt" style:font-size-asian="13.5pt" style:font-size-complex="13.5pt" style:language-asian="pt" style:country-asian="BR"/>
    </style:style>
    <style:style style:name="T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asian="Times New Roman" fo:color="#000000" fo:font-size="13.5pt" style:font-size-asian="13.5pt" style:font-size-complex="13.5pt" style:language-asian="pt" style:country-asian="BR"/>
    </style:style>
    <style:style style:name="T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asian="Times New Roman" fo:color="#000000" fo:font-size="13.5pt" style:font-size-asian="13.5pt" style:font-size-complex="13.5pt" style:language-asian="pt" style:country-asian="BR"/>
    </style:style>
    <style:style style:name="T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asian="Times New Roman" fo:color="#000000" fo:font-size="13.5pt" style:font-size-asian="13.5pt" style:font-size-complex="13.5pt" style:language-asian="pt" style:country-asian="BR"/>
    </style:style>
    <style:style style:name="T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asian="Times New Roman" fo:color="#000000" fo:font-size="13.5pt" style:font-size-asian="13.5pt" style:font-size-complex="13.5pt" style:language-asian="pt" style:country-asian="BR"/>
    </style:style>
    <style:style style:name="P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asian="Times New Roman" fo:color="#000000" fo:font-size="13.5pt" style:font-size-asian="13.5pt" style:font-size-complex="13.5pt" style:language-asian="pt" style:country-asian="BR"/>
    </style:style>
    <style:style style:name="T8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asian="Times New Roman" fo:color="#000000" fo:font-size="13.5pt" style:font-size-asian="13.5pt" style:font-size-complex="13.5pt" style:language-asian="pt" style:country-asian="BR"/>
    </style:style>
    <style:style style:name="P8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asian="Times New Roman" fo:color="#000000" fo:font-size="13.5pt" style:font-size-asian="13.5pt" style:font-size-complex="13.5pt" style:language-asian="pt" style:country-asian="BR"/>
    </style:style>
    <style:style style:name="T8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asian="Times New Roman" fo:color="#000000" fo:font-size="13.5pt" style:font-size-asian="13.5pt" style:font-size-complex="13.5pt" style:language-asian="pt" style:country-asian="BR"/>
    </style:style>
    <style:style style:name="T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asian="Times New Roman" fo:color="#000000" fo:font-size="13.5pt" style:font-size-asian="13.5pt" style:font-size-complex="13.5pt" style:language-asian="pt" style:country-asian="BR"/>
    </style:style>
    <style:style style:name="P9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asian="Times New Roman" fo:color="#000000" fo:font-size="13.5pt" style:font-size-asian="13.5pt" style:font-size-complex="13.5pt" style:language-asian="pt" style:country-asian="BR"/>
    </style:style>
    <style:style style:name="T9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asian="Times New Roman" fo:color="#000000" fo:font-size="13.5pt" style:font-size-asian="13.5pt" style:font-size-complex="13.5pt" style:language-asian="pt" style:country-asian="BR"/>
    </style:style>
    <style:style style:name="P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asian="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asian="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asian="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asian="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asian="Times New Roman" fo:color="#000000" fo:font-size="13.5pt" style:font-size-asian="13.5pt" style:font-size-complex="13.5pt" style:language-asian="pt" style:country-asian="BR"/>
    </style:style>
    <style:style style:name="P15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81" style:parent-style-name="Normal" style:family="paragraph">
      <style:paragraph-properties style:vertical-align="auto" fo:margin-top="0.0694in" fo:margin-bottom="0.0694in" fo:line-height="100%" fo:text-indent="0in">
        <style:tab-stops/>
      </style:paragraph-properties>
      <style:text-properties fo:hyphenate="true"/>
    </style:style>
    <style:style style:name="T1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asian="Times New Roman" fo:color="#000000" fo:font-size="13.5pt" style:font-size-asian="13.5pt" style:font-size-complex="13.5pt" style:language-asian="pt" style:country-asian="BR"/>
    </style:style>
    <style:style style:name="P186" style:parent-style-name="Normal" style:family="paragraph">
      <style:paragraph-properties fo:text-align="center"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asian="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0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0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asian="Times New Roman" fo:color="#000000" fo:font-size="10pt" style:font-size-asian="10pt" style:font-size-complex="10pt" style:language-asian="pt" style:country-asian="BR"/>
    </style:style>
    <style:style style:name="P20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0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asian="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asian="Times New Roman" fo:color="#000000" fo:font-size="10pt" style:font-size-asian="10pt" style:font-size-complex="10pt" style:language-asian="pt" style:country-asian="BR"/>
    </style:style>
    <style:style style:name="P23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asian="Times New Roman" fo:color="#000000" fo:font-size="13.5pt" style:font-size-asian="13.5pt" style:font-size-complex="13.5pt" style:language-asian="pt" style:country-asian="BR"/>
    </style:style>
    <style:style style:name="P2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asian="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asian="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asian="Times New Roman" fo:color="#000000" fo:font-size="13.5pt" style:font-size-asian="13.5pt" style:font-size-complex="13.5pt" style:language-asian="pt" style:country-asian="BR"/>
    </style:style>
    <style:style style:name="T2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asian="Times New Roman" fo:color="#000000" fo:font-size="13.5pt" style:font-size-asian="13.5pt" style:font-size-complex="13.5pt" style:language-asian="pt" style:country-asian="BR"/>
    </style:style>
    <style:style style:name="P26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asian="Times New Roman" fo:color="#000000" fo:font-size="13.5pt" style:font-size-asian="13.5pt" style:font-size-complex="13.5pt" style:language-asian="pt" style:country-asian="BR"/>
    </style:style>
    <style:style style:name="P26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asian="Times New Roman" fo:color="#000000" fo:font-size="10pt" style:font-size-asian="10pt" style:font-size-complex="10pt" style:language-asian="pt" style:country-asian="BR"/>
    </style:style>
    <style:style style:name="P2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asian="Times New Roman" fo:color="#000000" fo:font-size="13.5pt" style:font-size-asian="13.5pt" style:font-size-complex="13.5pt" style:language-asian="pt" style:country-asian="BR"/>
    </style:style>
    <style:style style:name="P2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asian="Times New Roman" fo:color="#000000" fo:font-size="13.5pt" style:font-size-asian="13.5pt" style:font-size-complex="13.5pt" style:language-asian="pt" style:country-asian="BR"/>
    </style:style>
    <style:style style:name="P2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asian="Times New Roman" fo:color="#000000" fo:font-size="13.5pt" style:font-size-asian="13.5pt" style:font-size-complex="13.5pt" style:language-asian="pt" style:country-asian="BR"/>
    </style:style>
    <style:style style:name="T3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305" style:parent-style-name="Fonteparág.padrão" style:family="text">
      <style:text-properties style:font-name-asian="Times New Roman" fo:color="#000000" fo:font-size="13.5pt" style:font-size-asian="13.5pt" style:font-size-complex="13.5pt" style:language-asian="pt" style:country-asian="BR"/>
    </style:style>
    <style:style style:name="P30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asian="Times New Roman" fo:color="#000000" fo:font-size="13.5pt" style:font-size-asian="13.5pt" style:font-size-complex="13.5pt" style:language-asian="pt" style:country-asian="BR"/>
    </style:style>
    <style:style style:name="P31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2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3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asian="Times New Roman" fo:color="#000000" fo:font-size="13.5pt" style:font-size-asian="13.5pt" style:font-size-complex="13.5pt" style:language-asian="pt" style:country-asian="BR"/>
    </style:style>
    <style:style style:name="P338" style:parent-style-name="Normal" style:family="paragraph">
      <style:paragraph-properties style:vertical-align="auto" fo:margin-top="0.0833in" fo:margin-bottom="0.0833in" fo:line-height="100%" fo:margin-right="0.0833in" fo:text-indent="0.0138in">
        <style:tab-stops/>
      </style:paragraph-properties>
      <style:text-properties fo:hyphenate="true"/>
    </style:style>
    <style:style style:name="T33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asian="Times New Roman" fo:color="#000000" fo:font-size="13.5pt" style:font-size-asian="13.5pt" style:font-size-complex="13.5pt" style:language-asian="pt" style:country-asian="BR"/>
    </style:style>
    <style:style style:name="P3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asian="Times New Roman" fo:color="#000000" fo:font-size="13.5pt" style:font-size-asian="13.5pt" style:font-size-complex="13.5pt" style:language-asian="pt" style:country-asian="BR"/>
    </style:style>
    <style:style style:name="P3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asian="Times New Roman" fo:color="#000000" fo:font-size="13.5pt" style:font-size-asian="13.5pt" style:font-size-complex="13.5pt" style:language-asian="pt" style:country-asian="BR"/>
    </style:style>
    <style:style style:name="P35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8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8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8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asian="Times New Roman" fo:color="#000000" fo:font-size="13.5pt" style:font-size-asian="13.5pt" style:font-size-complex="13.5pt" style:language-asian="pt" style:country-asian="BR"/>
    </style:style>
    <style:style style:name="P3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99"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40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asian="Times New Roman" fo:color="#000000" fo:font-size="13.5pt" style:font-size-asian="13.5pt" style:font-size-complex="13.5pt" style:language-asian="pt" style:country-asian="BR"/>
    </style:style>
    <style:style style:name="T40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asian="Times New Roman" fo:color="#000000" fo:font-size="13.5pt" style:font-size-asian="13.5pt" style:font-size-complex="13.5pt" style:language-asian="pt" style:country-asian="BR"/>
    </style:style>
    <style:style style:name="T40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asian="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asian="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asian="Times New Roman" fo:color="#000000" fo:font-size="13.5pt" style:font-size-asian="13.5pt" style:font-size-complex="13.5pt" style:language-asian="pt" style:country-asian="BR"/>
    </style:style>
    <style:style style:name="T41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asian="Times New Roman" fo:color="#000000" fo:font-size="13.5pt" style:font-size-asian="13.5pt" style:font-size-complex="13.5pt" style:language-asian="pt" style:country-asian="BR"/>
    </style:style>
    <style:style style:name="P41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asian="Times New Roman" fo:color="#000000" fo:font-size="13.5pt" style:font-size-asian="13.5pt" style:font-size-complex="13.5pt" style:language-asian="pt" style:country-asian="BR"/>
    </style:style>
    <style:style style:name="P4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asian="Times New Roman" fo:color="#000000" fo:font-size="13.5pt" style:font-size-asian="13.5pt" style:font-size-complex="13.5pt" style:language-asian="pt" style:country-asian="BR"/>
    </style:style>
    <style:style style:name="T4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asian="Times New Roman" fo:color="#000000" fo:font-size="13.5pt" style:font-size-asian="13.5pt" style:font-size-complex="13.5pt" style:language-asian="pt" style:country-asian="BR"/>
    </style:style>
    <style:style style:name="P42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asian="Times New Roman" fo:color="#000000" fo:font-size="13.5pt" style:font-size-asian="13.5pt" style:font-size-complex="13.5pt" style:language-asian="pt" style:country-asian="BR"/>
    </style:style>
    <style:style style:name="T4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asian="Times New Roman" fo:color="#000000" fo:font-size="13.5pt" style:font-size-asian="13.5pt" style:font-size-complex="13.5pt" style:language-asian="pt" style:country-asian="BR"/>
    </style:style>
    <style:style style:name="P4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asian="Times New Roman" fo:color="#000000" fo:font-size="13.5pt" style:font-size-asian="13.5pt" style:font-size-complex="13.5pt" style:language-asian="pt" style:country-asian="BR"/>
    </style:style>
    <style:style style:name="T4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asian="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asian="Times New Roman" fo:color="#000000" fo:font-size="13.5pt" style:font-size-asian="13.5pt" style:font-size-complex="13.5pt" style:language-asian="pt" style:country-asian="BR"/>
    </style:style>
    <style:style style:name="T4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asian="Times New Roman" fo:color="#000000" fo:font-size="13.5pt" style:font-size-asian="13.5pt" style:font-size-complex="13.5pt" style:language-asian="pt" style:country-asian="BR"/>
    </style:style>
    <style:style style:name="P4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asian="Times New Roman" fo:color="#000000" fo:font-size="13.5pt" style:font-size-asian="13.5pt" style:font-size-complex="13.5pt" style:language-asian="pt" style:country-asian="BR"/>
    </style:style>
    <style:style style:name="P4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asian="Times New Roman" fo:color="#000000" fo:font-size="13.5pt" style:font-size-asian="13.5pt" style:font-size-complex="13.5pt" style:language-asian="pt" style:country-asian="BR"/>
    </style:style>
    <style:style style:name="P448"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asian="Times New Roman" fo:color="#000000" fo:font-size="13.5pt" style:font-size-asian="13.5pt" style:font-size-complex="13.5pt" style:language-asian="pt" style:country-asian="BR"/>
    </style:style>
    <style:style style:name="T45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asian="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5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58" style:parent-style-name="Fonteparág.padrão" style:family="text">
      <style:text-properties style:font-name-asian="Times New Roman" fo:color="#000000" fo:font-size="10pt" style:font-size-asian="10pt" style:font-size-complex="10pt" style:language-asian="pt" style:country-asian="BR"/>
    </style:style>
    <style:style style:name="T45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60" style:parent-style-name="Fonteparág.padrão" style:family="text">
      <style:text-properties style:font-name-asian="Times New Roman" fo:color="#000000" fo:font-size="10pt" style:font-size-asian="10pt" style:font-size-complex="10pt" style:language-asian="pt" style:country-asian="BR"/>
    </style:style>
    <style:style style:name="T46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asian="Times New Roman" fo:color="#000000" fo:font-size="10pt" style:font-size-asian="10pt" style:font-size-complex="10pt" style:language-asian="pt" style:country-asian="BR"/>
    </style:style>
    <style:style style:name="T46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64" style:parent-style-name="Fonteparág.padrão" style:family="text">
      <style:text-properties style:font-name-asian="Times New Roman" fo:color="#000000" fo:font-size="10pt" style:font-size-asian="10pt" style:font-size-complex="10pt" style:language-asian="pt" style:country-asian="BR"/>
    </style:style>
    <style:style style:name="T46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66" style:parent-style-name="Fonteparág.padrão" style:family="text">
      <style:text-properties style:font-name-asian="Times New Roman" fo:color="#000000" fo:font-size="10pt" style:font-size-asian="10pt" style:font-size-complex="10pt" style:language-asian="pt" style:country-asian="BR"/>
    </style:style>
    <style:style style:name="T46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68" style:parent-style-name="Fonteparág.padrão" style:family="text">
      <style:text-properties style:font-name-asian="Times New Roman" fo:color="#000000" fo:font-size="10pt" style:font-size-asian="10pt" style:font-size-complex="10pt" style:language-asian="pt" style:country-asian="BR"/>
    </style:style>
    <style:style style:name="T4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0" style:parent-style-name="Fonteparág.padrão" style:family="text">
      <style:text-properties style:font-name-asian="Times New Roman" fo:color="#000000" fo:font-size="10pt" style:font-size-asian="10pt" style:font-size-complex="10pt" style:language-asian="pt" style:country-asian="BR"/>
    </style:style>
    <style:style style:name="T47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2" style:parent-style-name="Fonteparág.padrão" style:family="text">
      <style:text-properties style:font-name-asian="Times New Roman" fo:color="#000000" fo:font-size="10pt" style:font-size-asian="10pt" style:font-size-complex="10pt" style:language-asian="pt" style:country-asian="BR"/>
    </style:style>
    <style:style style:name="T47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asian="Times New Roman" fo:color="#000000" fo:font-size="10pt" style:font-size-asian="10pt" style:font-size-complex="10pt" style:language-asian="pt" style:country-asian="BR"/>
    </style:style>
    <style:style style:name="T47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6" style:parent-style-name="Fonteparág.padrão" style:family="text">
      <style:text-properties style:font-name-asian="Times New Roman" fo:color="#000000" fo:font-size="10pt" style:font-size-asian="10pt" style:font-size-complex="10pt" style:language-asian="pt" style:country-asian="BR"/>
    </style:style>
    <style:style style:name="T4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78" style:parent-style-name="Fonteparág.padrão" style:family="text">
      <style:text-properties style:font-name-asian="Times New Roman" fo:color="#000000" fo:font-size="10pt" style:font-size-asian="10pt" style:font-size-complex="10pt" style:language-asian="pt" style:country-asian="BR"/>
    </style:style>
    <style:style style:name="T47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0" style:parent-style-name="Fonteparág.padrão" style:family="text">
      <style:text-properties style:font-name-asian="Times New Roman" fo:color="#000000" fo:font-size="10pt" style:font-size-asian="10pt" style:font-size-complex="10pt" style:language-asian="pt" style:country-asian="BR"/>
    </style:style>
    <style:style style:name="T4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2" style:parent-style-name="Fonteparág.padrão" style:family="text">
      <style:text-properties style:font-name-asian="Times New Roman" fo:color="#000000" fo:font-size="10pt" style:font-size-asian="10pt" style:font-size-complex="10pt" style:language-asian="pt" style:country-asian="BR"/>
    </style:style>
    <style:style style:name="T48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4" style:parent-style-name="Fonteparág.padrão" style:family="text">
      <style:text-properties style:font-name-asian="Times New Roman" fo:color="#000000" fo:font-size="10pt" style:font-size-asian="10pt" style:font-size-complex="10pt" style:language-asian="pt" style:country-asian="BR"/>
    </style:style>
    <style:style style:name="T48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6" style:parent-style-name="Fonteparág.padrão" style:family="text">
      <style:text-properties style:font-name-asian="Times New Roman" fo:color="#000000" fo:font-size="10pt" style:font-size-asian="10pt" style:font-size-complex="10pt" style:language-asian="pt" style:country-asian="BR"/>
    </style:style>
    <style:style style:name="T4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489" style:parent-style-name="Normal" style:family="paragraph">
      <style:paragraph-properties style:vertical-align="auto" fo:margin-top="0.0833in" fo:margin-bottom="0.0833in" fo:line-height="100%" fo:margin-right="0.0833in" fo:text-indent="0.0138in">
        <style:tab-stops/>
      </style:paragraph-properties>
      <style:text-properties fo:hyphenate="true"/>
    </style:style>
    <style:style style:name="T4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asian="Times New Roman" fo:color="#000000" fo:font-size="13.5pt" style:font-size-asian="13.5pt" style:font-size-complex="13.5pt" style:language-asian="pt" style:country-asian="BR"/>
    </style:style>
    <style:style style:name="P492" style:parent-style-name="Normal" style:family="paragraph">
      <style:paragraph-properties style:vertical-align="auto" fo:margin-top="0.0833in" fo:margin-bottom="0.0833in" fo:line-height="100%" fo:margin-right="0.0833in" fo:text-indent="0.0138in">
        <style:tab-stops/>
      </style:paragraph-properties>
      <style:text-properties fo:hyphenate="true"/>
    </style:style>
    <style:style style:name="T4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asian="Times New Roman" fo:color="#000000" fo:font-size="13.5pt" style:font-size-asian="13.5pt" style:font-size-complex="13.5pt" style:language-asian="pt" style:country-asian="BR"/>
    </style:style>
    <style:style style:name="T49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asian="Times New Roman" fo:color="#000000" fo:font-size="13.5pt" style:font-size-asian="13.5pt" style:font-size-complex="13.5pt" style:language-asian="pt" style:country-asian="BR"/>
    </style:style>
    <style:style style:name="TableColumn498" style:family="table-column">
      <style:table-column-properties style:column-width="1.009in"/>
    </style:style>
    <style:style style:name="TableColumn499" style:family="table-column">
      <style:table-column-properties style:column-width="0.9013in"/>
    </style:style>
    <style:style style:name="TableColumn500" style:family="table-column">
      <style:table-column-properties style:column-width="3.9812in"/>
    </style:style>
    <style:style style:name="Table497" style:family="table">
      <style:table-properties style:width="5.8916in" fo:margin-left="0in" table:align="left"/>
    </style:style>
    <style:style style:name="TableRow501" style:family="table-row">
      <style:table-row-properties style:min-row-height="0.5625in"/>
    </style:style>
    <style:style style:name="TableCell502" style:family="table-cell">
      <style:table-cell-properties fo:border="0.0138in solid #000000" style:writing-mode="lr-tb" fo:padding-top="0in" fo:padding-left="0.0416in" fo:padding-bottom="0in" fo:padding-right="0.0416in"/>
    </style:style>
    <style:style style:name="P50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0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07"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50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14"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51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519" style:family="table-row">
      <style:table-row-properties style:min-row-height="2.0625in"/>
    </style:style>
    <style:style style:name="TableCell520"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521" style:parent-style-name="Normal" style:family="paragraph">
      <style:paragraph-properties style:vertical-align="auto" fo:line-height="100%" fo:margin-left="0.0416in" fo:margin-right="0.0416in" fo:text-indent="0in">
        <style:tab-stops/>
      </style:paragraph-properties>
      <style:text-properties fo:hyphenate="true"/>
    </style:style>
    <style:style style:name="T5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23" style:parent-style-name="Normal" style:family="paragraph">
      <style:paragraph-properties style:vertical-align="auto" fo:line-height="100%" fo:margin-left="0.0416in" fo:margin-right="0.0416in" fo:text-indent="0in">
        <style:tab-stops/>
      </style:paragraph-properties>
      <style:text-properties fo:hyphenate="true"/>
    </style:style>
    <style:style style:name="T5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25" style:parent-style-name="Normal" style:family="paragraph">
      <style:paragraph-properties style:vertical-align="auto" fo:line-height="100%" fo:margin-left="0.0416in" fo:margin-right="0.0416in" fo:text-indent="0in">
        <style:tab-stops/>
      </style:paragraph-properties>
      <style:text-properties fo:hyphenate="true"/>
    </style:style>
    <style:style style:name="T5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27" style:parent-style-name="Normal" style:family="paragraph">
      <style:paragraph-properties style:vertical-align="auto" fo:line-height="100%" fo:margin-left="0.0416in" fo:margin-right="0.0416in" fo:text-indent="0in">
        <style:tab-stops/>
      </style:paragraph-properties>
      <style:text-properties fo:hyphenate="true"/>
    </style:style>
    <style:style style:name="T5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29" style:parent-style-name="Normal" style:family="paragraph">
      <style:paragraph-properties style:vertical-align="auto" fo:line-height="100%" fo:margin-left="0.0416in" fo:margin-right="0.0416in" fo:text-indent="0in">
        <style:tab-stops/>
      </style:paragraph-properties>
      <style:text-properties fo:hyphenate="true"/>
    </style:style>
    <style:style style:name="T5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31" style:parent-style-name="Normal" style:family="paragraph">
      <style:paragraph-properties style:vertical-align="auto" fo:line-height="100%" fo:margin-left="0.0416in" fo:margin-right="0.0416in" fo:text-indent="0in">
        <style:tab-stops/>
      </style:paragraph-properties>
      <style:text-properties fo:hyphenate="true"/>
    </style:style>
    <style:style style:name="T5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33"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5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style:vertical-align="auto" fo:line-height="100%" fo:margin-left="0.0416in" fo:margin-right="0.0416in" fo:text-indent="0in">
        <style:tab-stops/>
      </style:paragraph-properties>
      <style:text-properties fo:hyphenate="true"/>
    </style:style>
    <style:style style:name="T5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4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541"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3" style:parent-style-name="Fonteparág.padrão" style:family="text">
      <style:text-properties style:font-name-asian="Times New Roman" fo:color="#000000" fo:font-size="11pt" style:font-size-asian="11pt" style:language-asian="pt" style:country-asian="BR"/>
    </style:style>
    <style:style style:name="T54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asian="Times New Roman" fo:color="#000000" fo:font-size="11pt" style:font-size-asian="11pt" style:language-asian="pt" style:country-asian="BR"/>
    </style:style>
    <style:style style:name="P5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7" style:parent-style-name="Fonteparág.padrão" style:family="text">
      <style:text-properties style:font-name-asian="Times New Roman" fo:color="#000000" fo:font-size="11pt" style:font-size-asian="11pt" style:language-asian="pt" style:country-asian="BR"/>
    </style:style>
    <style:style style:name="T548" style:parent-style-name="Fonteparág.padrão" style:family="text">
      <style:text-properties style:font-name-asian="Times New Roman" fo:color="#000000" style:font-size-complex="12pt" style:language-asian="pt" style:country-asian="BR"/>
    </style:style>
    <style:style style:name="T54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50" style:parent-style-name="Fonteparág.padrão" style:family="text">
      <style:text-properties style:font-name-asian="Times New Roman" fo:color="#000000" style:font-size-complex="12pt" style:language-asian="pt" style:country-asian="BR"/>
    </style:style>
    <style:style style:name="P5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3" style:parent-style-name="Fonteparág.padrão" style:family="text">
      <style:text-properties style:font-name-asian="Times New Roman" fo:color="#000000" fo:font-size="11pt" style:font-size-asian="11pt" style:language-asian="pt" style:country-asian="BR"/>
    </style:style>
    <style:style style:name="T55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asian="Times New Roman" fo:color="#000000" fo:font-size="11pt" style:font-size-asian="11pt" style:language-asian="pt" style:country-asian="BR"/>
    </style:style>
    <style:style style:name="P5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7" style:parent-style-name="Normal" style:family="paragraph">
      <style:paragraph-properties style:vertical-align="auto" fo:margin-top="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558" style:family="table-row">
      <style:table-row-properties style:min-row-height="0.7604in"/>
    </style:style>
    <style:style style:name="TableCell559" style:family="table-cell">
      <style:table-cell-properties fo:border="0.0104in solid #000000" style:writing-mode="lr-tb" style:vertical-align="middle" fo:padding-top="0.0333in" fo:padding-left="0.0333in" fo:padding-bottom="0.0333in" fo:padding-right="0.0333in"/>
    </style:style>
    <style:style style:name="P560" style:parent-style-name="Normal" style:family="paragraph">
      <style:paragraph-properties style:vertical-align="auto" fo:line-height="100%" fo:margin-left="0.0416in" fo:margin-right="0.0416in" fo:text-indent="0in">
        <style:tab-stops/>
      </style:paragraph-properties>
      <style:text-properties fo:hyphenate="true"/>
    </style:style>
    <style:style style:name="T5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62" style:family="table-cell">
      <style:table-cell-properties fo:border="0.0104in solid #000000" style:writing-mode="lr-tb" style:vertical-align="middle" fo:padding-top="0.0333in" fo:padding-left="0.0333in" fo:padding-bottom="0.0333in" fo:padding-right="0.0333in"/>
    </style:style>
    <style:style style:name="P563" style:parent-style-name="Normal" style:family="paragraph">
      <style:paragraph-properties style:vertical-align="auto" fo:line-height="100%" fo:margin-left="0.0416in" fo:margin-right="0.0416in" fo:text-indent="0in">
        <style:tab-stops/>
      </style:paragraph-properties>
      <style:text-properties fo:hyphenate="true"/>
    </style:style>
    <style:style style:name="T5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65" style:family="table-cell">
      <style:table-cell-properties fo:border="0.0104in solid #000000" style:writing-mode="lr-tb" style:vertical-align="middle" fo:padding-top="0.0333in" fo:padding-left="0.0333in" fo:padding-bottom="0.0333in" fo:padding-right="0.0333in"/>
    </style:style>
    <style:style style:name="P566"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67" style:parent-style-name="Normal" style:family="paragraph">
      <style:paragraph-properties style:vertical-align="auto" fo:margin-top="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568" style:family="table-row">
      <style:table-row-properties style:min-row-height="3.4791in"/>
    </style:style>
    <style:style style:name="TableCell569" style:family="table-cell">
      <style:table-cell-properties fo:border="0.0104in solid #000000" style:writing-mode="lr-tb" style:vertical-align="middle" fo:padding-top="0.0333in" fo:padding-left="0.0333in" fo:padding-bottom="0.0333in" fo:padding-right="0.0333in"/>
    </style:style>
    <style:style style:name="P570" style:parent-style-name="Normal" style:family="paragraph">
      <style:paragraph-properties style:vertical-align="auto" fo:line-height="100%" fo:margin-left="0.0416in" fo:margin-right="0.0416in" fo:text-indent="0in">
        <style:tab-stops/>
      </style:paragraph-properties>
      <style:text-properties fo:hyphenate="true"/>
    </style:style>
    <style:style style:name="T5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72"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5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74"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76" style:parent-style-name="Normal" style:family="paragraph">
      <style:paragraph-properties style:vertical-align="auto" fo:line-height="100%" fo:margin-left="0.0416in" fo:margin-right="0.0416in" fo:text-indent="0in">
        <style:tab-stops/>
      </style:paragraph-properties>
      <style:text-properties fo:hyphenate="true"/>
    </style:style>
    <style:style style:name="T5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578"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579"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3" style:parent-style-name="Fonteparág.padrão" style:family="text">
      <style:text-properties style:font-name-asian="Times New Roman" fo:color="#000000" fo:font-size="11pt" style:font-size-asian="11pt" style:language-asian="pt" style:country-asian="BR"/>
    </style:style>
    <style:style style:name="T58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5" style:parent-style-name="Fonteparág.padrão" style:family="text">
      <style:text-properties style:font-name-asian="Times New Roman" fo:color="#000000" fo:font-size="11pt" style:font-size-asian="11pt" style:language-asian="pt" style:country-asian="BR"/>
    </style:style>
    <style:style style:name="P5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8" style:parent-style-name="Fonteparág.padrão" style:family="text">
      <style:text-properties style:font-name-asian="Times New Roman" fo:color="#000000" fo:font-size="11pt" style:font-size-asian="11pt" style:language-asian="pt" style:country-asian="BR"/>
    </style:style>
    <style:style style:name="P58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1" style:parent-style-name="Fonteparág.padrão" style:family="text">
      <style:text-properties style:font-name-asian="Times New Roman" fo:color="#000000" fo:font-size="11pt" style:font-size-asian="11pt" style:language-asian="pt" style:country-asian="BR"/>
    </style:style>
    <style:style style:name="P5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4" style:parent-style-name="Fonteparág.padrão" style:family="text">
      <style:text-properties style:font-name-asian="Times New Roman" fo:color="#000000" fo:font-size="11pt" style:font-size-asian="11pt" style:language-asian="pt" style:country-asian="BR"/>
    </style:style>
    <style:style style:name="P5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7" style:parent-style-name="Fonteparág.padrão" style:family="text">
      <style:text-properties style:font-name-asian="Times New Roman" fo:color="#000000" fo:font-size="11pt" style:font-size-asian="11pt" style:language-asian="pt" style:country-asian="BR"/>
    </style:style>
    <style:style style:name="P5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0" style:parent-style-name="Fonteparág.padrão" style:family="text">
      <style:text-properties style:font-name-asian="Times New Roman" fo:color="#000000" fo:font-size="11pt" style:font-size-asian="11pt" style:language-asian="pt" style:country-asian="BR"/>
    </style:style>
    <style:style style:name="T601" style:parent-style-name="Fonteparág.padrão" style:family="text">
      <style:text-properties style:font-name-asian="Times New Roman" fo:color="#000000" fo:font-size="11pt" style:font-size-asian="11pt" style:language-asian="pt" style:country-asian="BR"/>
    </style:style>
    <style:style style:name="P6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04" style:parent-style-name="Fonteparág.padrão" style:family="text">
      <style:text-properties style:font-name-asian="Times New Roman" fo:color="#000000" fo:font-size="11pt" style:font-size-asian="11pt" style:language-asian="pt" style:country-asian="BR"/>
    </style:style>
    <style:style style:name="P6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07" style:parent-style-name="Fonteparág.padrão" style:family="text">
      <style:text-properties style:font-name-asian="Times New Roman" fo:color="#000000" fo:font-size="11pt" style:font-size-asian="11pt" style:language-asian="pt" style:country-asian="BR"/>
    </style:style>
    <style:style style:name="P6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10"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12" style:parent-style-name="Fonteparág.padrão" style:family="text">
      <style:text-properties style:font-name-asian="Times New Roman" fo:color="#000000" fo:font-size="11pt" style:font-size-asian="11pt" style:language-asian="pt" style:country-asian="BR"/>
    </style:style>
    <style:style style:name="P613" style:parent-style-name="Normal" style:family="paragraph">
      <style:paragraph-properties style:vertical-align="auto" fo:margin-top="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14" style:family="table-row">
      <style:table-row-properties style:min-row-height="1.5937in"/>
    </style:style>
    <style:style style:name="TableCell615" style:family="table-cell">
      <style:table-cell-properties fo:border="0.0104in solid #000000" style:writing-mode="lr-tb" style:vertical-align="middle" fo:padding-top="0.0333in" fo:padding-left="0.0333in" fo:padding-bottom="0.0333in" fo:padding-right="0.0333in"/>
    </style:style>
    <style:style style:name="P616" style:parent-style-name="Normal" style:family="paragraph">
      <style:paragraph-properties style:vertical-align="auto" fo:line-height="100%" fo:margin-left="0.0416in" fo:margin-right="0.0416in" fo:text-indent="0in">
        <style:tab-stops/>
      </style:paragraph-properties>
      <style:text-properties fo:hyphenate="true"/>
    </style:style>
    <style:style style:name="T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18"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621"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22"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4" style:parent-style-name="Fonteparág.padrão" style:family="text">
      <style:text-properties style:font-name-asian="Times New Roman" fo:color="#000000" fo:font-size="11pt" style:font-size-asian="11pt" style:language-asian="pt" style:country-asian="BR"/>
    </style:style>
    <style:style style:name="T62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26" style:parent-style-name="Fonteparág.padrão" style:family="text">
      <style:text-properties style:font-name-asian="Times New Roman" fo:color="#000000" fo:font-size="11pt" style:font-size-asian="11pt" style:language-asian="pt" style:country-asian="BR"/>
    </style:style>
    <style:style style:name="P6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8" style:parent-style-name="Fonteparág.padrão" style:family="text">
      <style:text-properties style:font-name-asian="Times New Roman" fo:color="#000000" fo:font-size="11pt" style:font-size-asian="11pt" style:language-asian="pt" style:country-asian="BR"/>
    </style:style>
    <style:style style:name="T629" style:parent-style-name="Fonteparág.padrão" style:family="text">
      <style:text-properties style:font-name-asian="Times New Roman" fo:color="#000000" style:font-size-complex="12pt" style:language-asian="pt" style:country-asian="BR"/>
    </style:style>
    <style:style style:name="T6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31" style:parent-style-name="Fonteparág.padrão" style:family="text">
      <style:text-properties style:font-name-asian="Times New Roman" fo:color="#000000" style:font-size-complex="12pt" style:language-asian="pt" style:country-asian="BR"/>
    </style:style>
    <style:style style:name="T632" style:parent-style-name="Fonteparág.padrão" style:family="text">
      <style:text-properties style:font-name-asian="Times New Roman" fo:color="#000000" fo:font-size="11pt" style:font-size-asian="11pt" style:language-asian="pt" style:country-asian="BR"/>
    </style:style>
    <style:style style:name="P6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34" style:parent-style-name="Normal" style:family="paragraph">
      <style:paragraph-properties style:vertical-align="auto" fo:margin-top="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35" style:family="table-row">
      <style:table-row-properties style:min-row-height="0.6458in"/>
    </style:style>
    <style:style style:name="TableCell636" style:family="table-cell">
      <style:table-cell-properties fo:border="0.0104in solid #000000" style:writing-mode="lr-tb" style:vertical-align="middle" fo:padding-top="0.0333in" fo:padding-left="0.0333in" fo:padding-bottom="0.0333in" fo:padding-right="0.0333in"/>
    </style:style>
    <style:style style:name="P637" style:parent-style-name="Normal" style:family="paragraph">
      <style:paragraph-properties style:vertical-align="auto" fo:line-height="100%" fo:margin-left="0.0416in" fo:margin-right="0.0416in" fo:text-indent="0in">
        <style:tab-stops/>
      </style:paragraph-properties>
      <style:text-properties fo:hyphenate="true"/>
    </style:style>
    <style:style style:name="T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39"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642"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43"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5" style:parent-style-name="Normal" style:family="paragraph">
      <style:paragraph-properties style:vertical-align="auto" fo:margin-top="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46" style:family="table-row">
      <style:table-row-properties style:min-row-height="0.5625in"/>
    </style:style>
    <style:style style:name="TableCell647" style:family="table-cell">
      <style:table-cell-properties fo:border="0.0104in solid #000000" style:writing-mode="lr-tb" style:vertical-align="middle" fo:padding-top="0.0333in" fo:padding-left="0.0333in" fo:padding-bottom="0.0333in" fo:padding-right="0.0333in"/>
    </style:style>
    <style:style style:name="P648" style:parent-style-name="Normal" style:family="paragraph">
      <style:paragraph-properties style:vertical-align="auto" fo:line-height="100%" fo:margin-left="0.0416in" fo:margin-right="0.0416in" fo:text-indent="0in">
        <style:tab-stops/>
      </style:paragraph-properties>
      <style:text-properties fo:hyphenate="true"/>
    </style:style>
    <style:style style:name="T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5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55" style:family="table-row">
      <style:table-row-properties style:min-row-height="2.875in"/>
    </style:style>
    <style:style style:name="TableCell656" style:family="table-cell">
      <style:table-cell-properties fo:border="0.0104in solid #000000" style:writing-mode="lr-tb" style:vertical-align="middle" fo:padding-top="0.0333in" fo:padding-left="0.0333in" fo:padding-bottom="0.0333in" fo:padding-right="0.0333in"/>
    </style:style>
    <style:style style:name="P657" style:parent-style-name="Normal" style:family="paragraph">
      <style:paragraph-properties style:vertical-align="auto" fo:line-height="100%" fo:margin-left="0.0416in" fo:margin-right="0.0416in" fo:text-indent="0in">
        <style:tab-stops/>
      </style:paragraph-properties>
      <style:text-properties fo:hyphenate="true"/>
    </style:style>
    <style:style style:name="T6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59"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662"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63"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664" style:parent-style-name="Fonteparág.padrão" style:family="text">
      <style:text-properties style:font-name-asian="Times New Roman" fo:color="#000000" fo:font-size="11pt" style:font-size-asian="11pt" style:language-asian="pt" style:country-asian="BR"/>
    </style:style>
    <style:style style:name="T66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asian="Times New Roman" fo:color="#000000" fo:font-size="11pt" style:font-size-asian="11pt" style:language-asian="pt" style:country-asian="BR"/>
    </style:style>
    <style:style style:name="P667"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668" style:parent-style-name="Fonteparág.padrão" style:family="text">
      <style:text-properties style:font-name-asian="Times New Roman" fo:color="#000000" fo:font-size="11pt" style:font-size-asian="11pt" style:language-asian="pt" style:country-asian="BR"/>
    </style:style>
    <style:style style:name="T669"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ableRow670" style:family="table-row">
      <style:table-row-properties style:min-row-height="0.5625in"/>
    </style:style>
    <style:style style:name="TableCell671" style:family="table-cell">
      <style:table-cell-properties fo:border="0.0104in solid #000000" style:writing-mode="lr-tb" style:vertical-align="middle" fo:padding-top="0.0333in" fo:padding-left="0.0333in" fo:padding-bottom="0.0333in" fo:padding-right="0.0333in"/>
    </style:style>
    <style:style style:name="P672" style:parent-style-name="Normal" style:family="paragraph">
      <style:paragraph-properties style:vertical-align="auto" fo:line-height="100%" fo:margin-left="0.0416in" fo:margin-right="0.0416in" fo:text-indent="0in">
        <style:tab-stops/>
      </style:paragraph-properties>
      <style:text-properties fo:hyphenate="true"/>
    </style:style>
    <style:style style:name="T6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74"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677" style:family="table-cell">
      <style:table-cell-properties fo:border="0.0104in solid #000000" style:writing-mode="lr-tb" style:vertical-align="middle" fo:padding-top="0.0333in" fo:padding-left="0.0333in" fo:padding-bottom="0.0333in" fo:padding-right="0.0333in"/>
    </style:style>
    <style:style style:name="P678"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79" style:family="table-row">
      <style:table-row-properties style:min-row-height="5.7916in"/>
    </style:style>
    <style:style style:name="TableCell680"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681" style:parent-style-name="Normal" style:family="paragraph">
      <style:paragraph-properties style:vertical-align="auto" fo:line-height="100%" fo:margin-left="0.0416in" fo:margin-right="0.0416in" fo:text-indent="0in">
        <style:tab-stops/>
      </style:paragraph-properties>
      <style:text-properties fo:hyphenate="true"/>
    </style:style>
    <style:style style:name="T6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3" style:parent-style-name="Normal" style:family="paragraph">
      <style:paragraph-properties style:vertical-align="auto" fo:line-height="100%" fo:margin-left="0.0416in" fo:margin-right="0.0416in" fo:text-indent="0in">
        <style:tab-stops/>
      </style:paragraph-properties>
      <style:text-properties fo:hyphenate="true"/>
    </style:style>
    <style:style style:name="T6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5" style:parent-style-name="Normal" style:family="paragraph">
      <style:paragraph-properties style:vertical-align="auto" fo:line-height="100%" fo:margin-left="0.0416in" fo:margin-right="0.0416in" fo:text-indent="0in">
        <style:tab-stops/>
      </style:paragraph-properties>
      <style:text-properties fo:hyphenate="true"/>
    </style:style>
    <style:style style:name="T6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7" style:parent-style-name="Normal" style:family="paragraph">
      <style:paragraph-properties style:vertical-align="auto" fo:line-height="100%" fo:margin-left="0.0416in" fo:margin-right="0.0416in" fo:text-indent="0in">
        <style:tab-stops/>
      </style:paragraph-properties>
      <style:text-properties fo:hyphenate="true"/>
    </style:style>
    <style:style style:name="T6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9" style:parent-style-name="Normal" style:family="paragraph">
      <style:paragraph-properties style:vertical-align="auto" fo:line-height="100%" fo:margin-left="0.0416in" fo:margin-right="0.0416in" fo:text-indent="0in">
        <style:tab-stops/>
      </style:paragraph-properties>
      <style:text-properties fo:hyphenate="true"/>
    </style:style>
    <style:style style:name="T6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91"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6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70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701" style:parent-style-name="Normal" style:family="paragraph">
      <style:paragraph-properties style:vertical-align="auto"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5" style:parent-style-name="Fonteparág.padrão" style:family="text">
      <style:text-properties style:font-name-asian="Times New Roman" fo:color="#000000" fo:font-size="11pt" style:font-size-asian="11pt" style:language-asian="pt" style:country-asian="BR"/>
    </style:style>
    <style:style style:name="T706"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asian="Times New Roman" fo:color="#000000" fo:font-size="11pt" style:font-size-asian="11pt" style:language-asian="pt" style:country-asian="BR"/>
    </style:style>
    <style:style style:name="T70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asian="Times New Roman" fo:color="#000000" fo:font-size="11pt" style:font-size-asian="11pt" style:language-asian="pt" style:country-asian="BR"/>
    </style:style>
    <style:style style:name="T71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asian="Times New Roman" fo:color="#000000" fo:font-size="11pt" style:font-size-asian="11pt" style:language-asian="pt" style:country-asian="BR"/>
    </style:style>
    <style:style style:name="P7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4" style:parent-style-name="Fonteparág.padrão" style:family="text">
      <style:text-properties style:font-name-asian="Times New Roman" fo:color="#000000" fo:font-size="11pt" style:font-size-asian="11pt" style:language-asian="pt" style:country-asian="BR"/>
    </style:style>
    <style:style style:name="T715"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asian="Times New Roman" fo:color="#000000" fo:font-size="11pt" style:font-size-asian="11pt" style:language-asian="pt" style:country-asian="BR"/>
    </style:style>
    <style:style style:name="P7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0" style:parent-style-name="Fonteparág.padrão" style:family="text">
      <style:text-properties style:font-name-asian="Times New Roman" fo:color="#000000" fo:font-size="11pt" style:font-size-asian="11pt" style:language-asian="pt" style:country-asian="BR"/>
    </style:style>
    <style:style style:name="T72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asian="Times New Roman" fo:color="#000000" fo:font-size="11pt" style:font-size-asian="11pt" style:language-asian="pt" style:country-asian="BR"/>
    </style:style>
    <style:style style:name="P7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24"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725" style:parent-style-name="Fonteparág.padrão" style:family="text">
      <style:text-properties style:font-name-asian="Times New Roman" fo:color="#000000" fo:font-size="11pt" style:font-size-asian="11pt" style:language-asian="pt" style:country-asian="BR"/>
    </style:style>
    <style:style style:name="T72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27" style:parent-style-name="Fonteparág.padrão" style:family="text">
      <style:text-properties style:font-name-asian="Times New Roman" fo:color="#000000" fo:font-size="11pt" style:font-size-asian="11pt" style:language-asian="pt" style:country-asian="BR"/>
    </style:style>
    <style:style style:name="T728" style:parent-style-name="Fonteparág.padrão" style:family="text">
      <style:text-properties style:font-name-asian="Times New Roman" fo:color="#000000" fo:font-size="11pt" style:font-size-asian="11pt" style:language-asian="pt" style:country-asian="BR"/>
    </style:style>
    <style:style style:name="TableRow729" style:family="table-row">
      <style:table-row-properties style:min-row-height="0.5625in"/>
    </style:style>
    <style:style style:name="TableCell730" style:family="table-cell">
      <style:table-cell-properties fo:border="0.0104in solid #000000" style:writing-mode="lr-tb" style:vertical-align="middle" fo:padding-top="0.0333in" fo:padding-left="0.0333in" fo:padding-bottom="0.0333in" fo:padding-right="0.0333in"/>
    </style:style>
    <style:style style:name="P731" style:parent-style-name="Normal" style:family="paragraph">
      <style:paragraph-properties style:vertical-align="auto" fo:line-height="100%" fo:margin-left="0.0416in" fo:margin-right="0.0416in" fo:text-indent="0in">
        <style:tab-stops/>
      </style:paragraph-properties>
      <style:text-properties fo:hyphenate="true"/>
    </style:style>
    <style:style style:name="T7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733" style:family="table-cell">
      <style:table-cell-properties fo:border-top="none" fo:border-left="none" fo:border-bottom="none" fo:border-right="0.0138in solid #000000" style:writing-mode="lr-tb" fo:padding-top="0in" fo:padding-left="0.0416in" fo:padding-bottom="0in" fo:padding-right="0.0416in"/>
    </style:style>
    <style:style style:name="P7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736" style:family="table-cell">
      <style:table-cell-properties fo:border="0.0104in solid #000000" style:writing-mode="lr-tb" style:vertical-align="middle" fo:padding-top="0.0333in" fo:padding-left="0.0333in" fo:padding-bottom="0.0333in" fo:padding-right="0.0333in"/>
    </style:style>
    <style:style style:name="P737"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738" style:family="table-row">
      <style:table-row-properties style:min-row-height="0.6458in"/>
    </style:style>
    <style:style style:name="TableCell739"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740" style:parent-style-name="Normal" style:family="paragraph">
      <style:paragraph-properties style:vertical-align="auto" fo:line-height="100%" fo:margin-left="0.0416in" fo:margin-right="0.0416in" fo:text-indent="0in">
        <style:tab-stops/>
      </style:paragraph-properties>
      <style:text-properties fo:hyphenate="true"/>
    </style:style>
    <style:style style:name="T7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42" style:parent-style-name="Normal" style:family="paragraph">
      <style:paragraph-properties style:vertical-align="auto" fo:line-height="100%" fo:margin-left="0.0416in" fo:margin-right="0.0416in" fo:text-indent="0in">
        <style:tab-stops/>
      </style:paragraph-properties>
      <style:text-properties fo:hyphenate="true"/>
    </style:style>
    <style:style style:name="T7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744"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7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747" style:family="table-cell">
      <style:table-cell-properties fo:border="0.0104in solid #000000" style:writing-mode="lr-tb" style:vertical-align="middle" fo:padding-top="0.0333in" fo:padding-left="0.0333in" fo:padding-bottom="0.0333in" fo:padding-right="0.0333in"/>
    </style:style>
    <style:style style:name="P748"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749" style:family="table-row">
      <style:table-row-properties style:min-row-height="0.927in"/>
    </style:style>
    <style:style style:name="TableCell750"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751" style:parent-style-name="Normal" style:family="paragraph">
      <style:paragraph-properties style:vertical-align="auto" fo:line-height="100%" fo:margin-left="0.0416in" fo:margin-right="0.0416in" fo:text-indent="0in">
        <style:tab-stops/>
      </style:paragraph-properties>
      <style:text-properties fo:hyphenate="true"/>
    </style:style>
    <style:style style:name="T7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53" style:parent-style-name="Normal" style:family="paragraph">
      <style:paragraph-properties style:vertical-align="auto" fo:line-height="100%" fo:margin-left="0.0416in" fo:margin-right="0.0416in" fo:text-indent="0in">
        <style:tab-stops/>
      </style:paragraph-properties>
      <style:text-properties fo:hyphenate="true"/>
    </style:style>
    <style:style style:name="T7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55" style:parent-style-name="Normal" style:family="paragraph">
      <style:paragraph-properties style:vertical-align="auto" fo:line-height="100%" fo:margin-left="0.0416in" fo:margin-right="0.0416in" fo:text-indent="0in">
        <style:tab-stops/>
      </style:paragraph-properties>
      <style:text-properties fo:hyphenate="true"/>
    </style:style>
    <style:style style:name="T7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57" style:parent-style-name="Normal" style:family="paragraph">
      <style:paragraph-properties style:vertical-align="auto" fo:line-height="100%" fo:margin-left="0.0416in" fo:margin-right="0.0416in" fo:text-indent="0in">
        <style:tab-stops/>
      </style:paragraph-properties>
      <style:text-properties fo:hyphenate="true"/>
    </style:style>
    <style:style style:name="T7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759"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7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ell762" style:family="table-cell">
      <style:table-cell-properties fo:border="0.0104in solid #000000" style:writing-mode="lr-tb" style:vertical-align="middle" fo:padding-top="0.0333in" fo:padding-left="0.0333in" fo:padding-bottom="0.0333in" fo:padding-right="0.0333in"/>
    </style:style>
    <style:style style:name="P763"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asian="Times New Roman" fo:color="#000000" fo:font-size="13.5pt" style:font-size-asian="13.5pt" style:font-size-complex="13.5pt" style:language-asian="pt" style:country-asian="BR"/>
    </style:style>
    <style:style style:name="T76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asian="Times New Roman" fo:color="#000000" fo:font-size="13.5pt" style:font-size-asian="13.5pt" style:font-size-complex="13.5pt" style:language-asian="pt" style:country-asian="BR"/>
    </style:style>
    <style:style style:name="T769" style:parent-style-name="Fonteparág.padrão" style:family="text">
      <style:text-properties style:font-name-asian="Times New Roman" fo:color="#000000" fo:font-size="13.5pt" style:font-size-asian="13.5pt" style:font-size-complex="13.5pt" style:language-asian="pt" style:country-asian="BR"/>
    </style:style>
    <style:style style:name="P77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7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asian="Times New Roman" fo:color="#000000" fo:font-size="13.5pt" style:font-size-asian="13.5pt" style:font-size-complex="13.5pt" style:language-asian="pt" style:country-asian="BR"/>
    </style:style>
    <style:style style:name="P7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asian="Times New Roman" fo:color="#000000" fo:font-size="13.5pt" style:font-size-asian="13.5pt" style:font-size-complex="13.5pt" style:language-asian="pt" style:country-asian="BR"/>
    </style:style>
    <style:style style:name="P7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8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8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792"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9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7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804"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8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asian="Times New Roman" fo:color="#000000" fo:font-size="13.5pt" style:font-size-asian="13.5pt" style:font-size-complex="13.5pt" style:language-asian="pt" style:country-asian="BR"/>
    </style:style>
    <style:style style:name="T80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809" style:parent-style-name="Fonteparág.padrão" style:family="text">
      <style:text-properties style:font-name-asian="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asian="Times New Roman" fo:color="#000000" fo:font-size="13.5pt" style:font-size-asian="13.5pt" style:font-size-complex="13.5pt" style:language-asian="pt" style:country-asian="BR"/>
    </style:style>
    <style:style style:name="P8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1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19"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21" style:parent-style-name="Fonteparág.padrão" style:family="text">
      <style:text-properties style:font-name-asian="Times New Roman" fo:color="#000000" fo:font-size="10pt" style:font-size-asian="10pt" style:font-size-complex="10pt" style:language-asian="pt" style:country-asian="BR"/>
    </style:style>
    <style:style style:name="P82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2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826" style:parent-style-name="Fonteparág.padrão" style:family="text">
      <style:text-properties style:font-name-asian="Times New Roman" fo:color="#000000" fo:font-size="10pt" style:font-size-asian="10pt" style:font-size-complex="10pt" style:language-asian="pt" style:country-asian="BR"/>
    </style:style>
    <style:style style:name="P82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asian="Times New Roman" fo:color="#000000" fo:font-size="13.5pt" style:font-size-asian="13.5pt" style:font-size-complex="13.5pt" style:language-asian="pt" style:country-asian="BR"/>
    </style:style>
    <style:style style:name="T830" style:parent-style-name="Fonteparág.padrão" style:family="text">
      <style:text-properties style:font-name-asian="Times New Roman" fo:color="#4D99E6" fo:font-size="13.5pt" style:font-size-asian="13.5pt" style:font-size-complex="13.5pt" style:language-asian="pt" style:country-asian="BR"/>
    </style:style>
    <style:style style:name="T831" style:parent-style-name="Fonteparág.padrão" style:family="text">
      <style:text-properties style:font-name-asian="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asian="Times New Roman" fo:color="#000000" fo:font-size="13.5pt" style:font-size-asian="13.5pt" style:font-size-complex="13.5pt" style:language-asian="pt" style:country-asian="BR"/>
    </style:style>
    <style:style style:name="T83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asian="Times New Roman" fo:color="#000000" fo:font-size="13.5pt" style:font-size-asian="13.5pt" style:font-size-complex="13.5pt" style:language-asian="pt" style:country-asian="BR"/>
    </style:style>
    <style:style style:name="P83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asian="Times New Roman" fo:color="#000000" fo:font-size="13.5pt" style:font-size-asian="13.5pt" style:font-size-complex="13.5pt" style:language-asian="pt" style:country-asian="BR"/>
    </style:style>
    <style:style style:name="P84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asian="Times New Roman" fo:color="#000000" fo:font-size="13.5pt" style:font-size-asian="13.5pt" style:font-size-complex="13.5pt" style:language-asian="pt" style:country-asian="BR"/>
    </style:style>
    <style:style style:name="T846" style:parent-style-name="Fonteparág.padrão" style:family="text">
      <style:text-properties style:font-name-asian="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asian="Times New Roman" fo:color="#000000" fo:font-size="13.5pt" style:font-size-asian="13.5pt" style:font-size-complex="13.5pt" style:language-asian="pt" style:country-asian="BR"/>
    </style:style>
    <style:style style:name="P8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asian="Times New Roman" fo:color="#000000" fo:font-size="13.5pt" style:font-size-asian="13.5pt" style:font-size-complex="13.5pt" style:language-asian="pt" style:country-asian="BR"/>
    </style:style>
    <style:style style:name="P8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5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8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asian="Times New Roman" fo:color="#000000" fo:font-size="13.5pt" style:font-size-asian="13.5pt" style:font-size-complex="13.5pt" style:language-asian="pt" style:country-asian="BR"/>
    </style:style>
    <style:style style:name="P86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asian="Times New Roman" fo:color="#000000" fo:font-size="13.5pt" style:font-size-asian="13.5pt" style:font-size-complex="13.5pt" style:language-asian="pt" style:country-asian="BR"/>
    </style:style>
    <style:style style:name="P86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asian="Times New Roman" fo:color="#000000" fo:font-size="13.5pt" style:font-size-asian="13.5pt" style:font-size-complex="13.5pt" style:language-asian="pt" style:country-asian="BR"/>
    </style:style>
    <style:style style:name="P86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asian="Times New Roman" fo:color="#000000" fo:font-size="13.5pt" style:font-size-asian="13.5pt" style:font-size-complex="13.5pt" style:language-asian="pt" style:country-asian="BR"/>
    </style:style>
    <style:style style:name="T86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asian="Times New Roman" fo:color="#000000" fo:font-size="13.5pt" style:font-size-asian="13.5pt" style:font-size-complex="13.5pt" style:language-asian="pt" style:country-asian="BR"/>
    </style:style>
    <style:style style:name="T87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asian="Times New Roman" fo:color="#000000" fo:font-size="13.5pt" style:font-size-asian="13.5pt" style:font-size-complex="13.5pt" style:language-asian="pt" style:country-asian="BR"/>
    </style:style>
    <style:style style:name="T87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asian="Times New Roman" fo:color="#000000" fo:font-size="13.5pt" style:font-size-asian="13.5pt" style:font-size-complex="13.5pt" style:language-asian="pt" style:country-asian="BR"/>
    </style:style>
    <style:style style:name="T87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asian="Times New Roman" fo:color="#000000" fo:font-size="13.5pt" style:font-size-asian="13.5pt" style:font-size-complex="13.5pt" style:language-asian="pt" style:country-asian="BR"/>
    </style:style>
    <style:style style:name="T87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asian="Times New Roman" fo:color="#000000" fo:font-size="13.5pt" style:font-size-asian="13.5pt" style:font-size-complex="13.5pt" style:language-asian="pt" style:country-asian="BR"/>
    </style:style>
    <style:style style:name="P8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asian="Times New Roman" fo:color="#000000" fo:font-size="13.5pt" style:font-size-asian="13.5pt" style:font-size-complex="13.5pt" style:language-asian="pt" style:country-asian="BR"/>
    </style:style>
    <style:style style:name="P8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asian="Times New Roman" fo:color="#000000" fo:font-size="13.5pt" style:font-size-asian="13.5pt" style:font-size-complex="13.5pt" style:language-asian="pt" style:country-asian="BR"/>
    </style:style>
    <style:style style:name="T88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asian="Times New Roman" fo:color="#000000" fo:font-size="13.5pt" style:font-size-asian="13.5pt" style:font-size-complex="13.5pt" style:language-asian="pt" style:country-asian="BR"/>
    </style:style>
    <style:style style:name="P887"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8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89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asian="Times New Roman" fo:color="#000000" fo:font-size="13.5pt" style:font-size-asian="13.5pt" style:font-size-complex="13.5pt" style:language-asian="pt" style:country-asian="BR"/>
    </style:style>
    <style:style style:name="P8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asian="Times New Roman" fo:color="#000000" fo:font-size="13.5pt" style:font-size-asian="13.5pt" style:font-size-complex="13.5pt" style:language-asian="pt" style:country-asian="BR"/>
    </style:style>
    <style:style style:name="T89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897" style:parent-style-name="Fonteparág.padrão" style:family="text">
      <style:text-properties style:font-name-asian="Times New Roman" fo:color="#000000" fo:font-size="13.5pt" style:font-size-asian="13.5pt" style:font-size-complex="13.5pt" style:language-asian="pt" style:country-asian="BR"/>
    </style:style>
    <style:style style:name="P898"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8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asian="Times New Roman" fo:color="#000000" fo:font-size="13.5pt" style:font-size-asian="13.5pt" style:font-size-complex="13.5pt" style:language-asian="pt" style:country-asian="BR"/>
    </style:style>
    <style:style style:name="P9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asian="Times New Roman" fo:color="#000000" fo:font-size="13.5pt" style:font-size-asian="13.5pt" style:font-size-complex="13.5pt" style:language-asian="pt" style:country-asian="BR"/>
    </style:style>
    <style:style style:name="P9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asian="Times New Roman" fo:color="#000000" fo:font-size="13.5pt" style:font-size-asian="13.5pt" style:font-size-complex="13.5pt" style:language-asian="pt" style:country-asian="BR"/>
    </style:style>
    <style:style style:name="T91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asian="Times New Roman" fo:color="#000000" fo:font-size="13.5pt" style:font-size-asian="13.5pt" style:font-size-complex="13.5pt" style:language-asian="pt" style:country-asian="BR"/>
    </style:style>
    <style:style style:name="P91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1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asian="Times New Roman" fo:color="#000000" fo:font-size="13.5pt" style:font-size-asian="13.5pt" style:font-size-complex="13.5pt" style:language-asian="pt" style:country-asian="BR"/>
    </style:style>
    <style:style style:name="P9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asian="Times New Roman" fo:color="#000000" fo:font-size="13.5pt" style:font-size-asian="13.5pt" style:font-size-complex="13.5pt" style:language-asian="pt" style:country-asian="BR"/>
    </style:style>
    <style:style style:name="P9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2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24"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2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2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28"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3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3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32"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34"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3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38"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9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asian="Times New Roman" fo:color="#000000" fo:font-size="13.5pt" style:font-size-asian="13.5pt" style:font-size-complex="13.5pt" style:language-asian="pt" style:country-asian="BR"/>
    </style:style>
    <style:style style:name="P94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4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94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4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46"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4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4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5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5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asian="Times New Roman" fo:color="#000000" fo:font-size="13.5pt" style:font-size-asian="13.5pt" style:font-size-complex="13.5pt" style:language-asian="pt" style:country-asian="BR"/>
    </style:style>
    <style:style style:name="P95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asian="Times New Roman" fo:color="#000000" fo:font-size="13.5pt" style:font-size-asian="13.5pt" style:font-size-complex="13.5pt" style:language-asian="pt" style:country-asian="BR"/>
    </style:style>
    <style:style style:name="P9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5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asian="Times New Roman" fo:color="#000000" fo:font-size="13.5pt" style:font-size-asian="13.5pt" style:font-size-complex="13.5pt" style:language-asian="pt" style:country-asian="BR"/>
    </style:style>
    <style:style style:name="P96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63" style:parent-style-name="Fonteparág.padrão" style:family="text">
      <style:text-properties style:font-name-asian="Times New Roman" fo:color="#000000" fo:font-size="13.5pt" style:font-size-asian="13.5pt" style:font-size-complex="13.5pt" style:language-asian="pt" style:country-asian="BR"/>
    </style:style>
    <style:style style:name="T964"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asian="Times New Roman" fo:color="#000000" fo:font-size="13.5pt" style:font-size-asian="13.5pt" style:font-size-complex="13.5pt" style:language-asian="pt" style:country-asian="BR"/>
    </style:style>
    <style:style style:name="P96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6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6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6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7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7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7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asian="Times New Roman" fo:color="#000000" fo:font-size="13.5pt" style:font-size-asian="13.5pt" style:font-size-complex="13.5pt" style:language-asian="pt" style:country-asian="BR"/>
    </style:style>
    <style:style style:name="P9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7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7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99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asian="Times New Roman" fo:color="#000000" fo:font-size="13.5pt" style:font-size-asian="13.5pt" style:font-size-complex="13.5pt" style:language-asian="pt" style:country-asian="BR"/>
    </style:style>
    <style:style style:name="T99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asian="Times New Roman" fo:color="#000000" fo:font-size="13.5pt" style:font-size-asian="13.5pt" style:font-size-complex="13.5pt" style:language-asian="pt" style:country-asian="BR"/>
    </style:style>
    <style:style style:name="P9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998"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0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0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04"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0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08" style:parent-style-name="Fonteparág.padrão" style:family="text">
      <style:text-properties style:font-name-asian="Times New Roman" fo:color="#000000" fo:font-size="10pt" style:font-size-asian="10pt" style:font-size-complex="10pt" style:language-asian="pt" style:country-asian="BR"/>
    </style:style>
    <style:style style:name="P10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1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11" style:parent-style-name="Fonteparág.padrão" style:family="text">
      <style:text-properties style:font-name-asian="Times New Roman" fo:color="#000000" fo:font-size="10pt" style:font-size-asian="10pt" style:font-size-complex="10pt" style:language-asian="pt" style:country-asian="BR"/>
    </style:style>
    <style:style style:name="P101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1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14" style:parent-style-name="Fonteparág.padrão" style:family="text">
      <style:text-properties style:font-name-asian="Times New Roman" fo:color="#000000" fo:font-size="10pt" style:font-size-asian="10pt" style:font-size-complex="10pt" style:language-asian="pt" style:country-asian="BR"/>
    </style:style>
    <style:style style:name="P1015"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10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1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asian="Times New Roman" fo:color="#000000" fo:font-size="13.5pt" style:font-size-asian="13.5pt" style:font-size-complex="13.5pt" style:language-asian="pt" style:country-asian="BR"/>
    </style:style>
    <style:style style:name="P102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0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2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asian="Times New Roman" fo:color="#000000" fo:font-size="13.5pt" style:font-size-asian="13.5pt" style:font-size-complex="13.5pt" style:language-asian="pt" style:country-asian="BR"/>
    </style:style>
    <style:style style:name="P1027"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102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asian="Times New Roman" fo:color="#000000" fo:font-size="13.5pt" style:font-size-asian="13.5pt" style:font-size-complex="13.5pt" style:language-asian="pt" style:country-asian="BR"/>
    </style:style>
    <style:style style:name="P103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3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3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3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asian="Times New Roman" fo:color="#000000" fo:font-size="13.5pt" style:font-size-asian="13.5pt" style:font-size-complex="13.5pt" style:language-asian="pt" style:country-asian="BR"/>
    </style:style>
    <style:style style:name="P10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asian="Times New Roman" fo:color="#000000" fo:font-size="13.5pt" style:font-size-asian="13.5pt" style:font-size-complex="13.5pt" style:language-asian="pt" style:country-asian="BR"/>
    </style:style>
    <style:style style:name="P104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4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5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51" style:parent-style-name="Fonteparág.padrão" style:family="text">
      <style:text-properties style:font-name-asian="Times New Roman" fo:color="#000000" fo:font-size="10pt" style:font-size-asian="10pt" style:font-size-complex="10pt" style:language-asian="pt" style:country-asian="BR"/>
    </style:style>
    <style:style style:name="T10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5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57" style:parent-style-name="Fonteparág.padrão" style:family="text">
      <style:text-properties style:font-name-asian="Times New Roman" fo:color="#000000" fo:font-size="10pt" style:font-size-asian="10pt" style:font-size-complex="10pt" style:language-asian="pt" style:country-asian="BR"/>
    </style:style>
    <style:style style:name="T105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5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7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71" style:parent-style-name="Fonteparág.padrão" style:family="text">
      <style:text-properties style:font-name-asian="Times New Roman" fo:color="#000000" fo:font-size="10pt" style:font-size-asian="10pt" style:font-size-complex="10pt" style:language-asian="pt" style:country-asian="BR"/>
    </style:style>
    <style:style style:name="T107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075" style:parent-style-name="Fonteparág.padrão" style:family="text">
      <style:text-properties style:font-name-asian="Times New Roman" fo:color="#000000" fo:font-size="10pt" style:font-size-asian="10pt" style:font-size-complex="10pt" style:language-asian="pt" style:country-asian="BR"/>
    </style:style>
    <style:style style:name="T107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077"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3.5pt" style:font-size-asian="13.5pt" style:font-size-complex="13.5pt" style:language-asian="pt" style:country-asian="BR" fo:hyphenate="true"/>
    </style:style>
    <style:style style:name="P107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08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asian="Times New Roman" fo:color="#000000" fo:font-size="13.5pt" style:font-size-asian="13.5pt" style:font-size-complex="13.5pt" style:language-asian="pt" style:country-asian="BR"/>
    </style:style>
    <style:style style:name="T1083" style:parent-style-name="Fonteparág.padrão" style:family="text">
      <style:text-properties style:font-name-asian="Times New Roman" fo:color="#000000" fo:font-size="13.5pt" style:font-size-asian="13.5pt" style:font-size-complex="13.5pt" style:language-asian="pt" style:country-asian="BR"/>
    </style:style>
    <style:style style:name="P108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asian="Times New Roman" fo:color="#000000" fo:font-size="13.5pt" style:font-size-asian="13.5pt" style:font-size-complex="13.5pt" style:language-asian="pt" style:country-asian="BR"/>
    </style:style>
    <style:style style:name="T108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asian="Times New Roman" fo:color="#000000" fo:font-size="13.5pt" style:font-size-asian="13.5pt" style:font-size-complex="13.5pt" style:language-asian="pt" style:country-asian="BR"/>
    </style:style>
    <style:style style:name="T10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asian="Times New Roman" fo:color="#000000" fo:font-size="13.5pt" style:font-size-asian="13.5pt" style:font-size-complex="13.5pt" style:language-asian="pt" style:country-asian="BR"/>
    </style:style>
    <style:style style:name="T109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asian="Times New Roman" fo:color="#000000" fo:font-size="13.5pt" style:font-size-asian="13.5pt" style:font-size-complex="13.5pt" style:language-asian="pt" style:country-asian="BR"/>
    </style:style>
    <style:style style:name="T109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asian="Times New Roman" fo:color="#000000" fo:font-size="13.5pt" style:font-size-asian="13.5pt" style:font-size-complex="13.5pt" style:language-asian="pt" style:country-asian="BR"/>
    </style:style>
    <style:style style:name="P10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asian="Times New Roman" fo:color="#000000" fo:font-size="13.5pt" style:font-size-asian="13.5pt" style:font-size-complex="13.5pt" style:language-asian="pt" style:country-asian="BR"/>
    </style:style>
    <style:style style:name="T109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asian="Times New Roman" fo:color="#000000" fo:font-size="13.5pt" style:font-size-asian="13.5pt" style:font-size-complex="13.5pt" style:language-asian="pt" style:country-asian="BR"/>
    </style:style>
    <style:style style:name="T1100"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asian="Times New Roman" fo:color="#000000" fo:font-size="13.5pt" style:font-size-asian="13.5pt" style:font-size-complex="13.5pt" style:language-asian="pt" style:country-asian="BR"/>
    </style:style>
    <style:style style:name="T110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asian="Times New Roman" fo:color="#000000" fo:font-size="13.5pt" style:font-size-asian="13.5pt" style:font-size-complex="13.5pt" style:language-asian="pt" style:country-asian="BR"/>
    </style:style>
    <style:style style:name="P11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asian="Times New Roman" fo:color="#000000" fo:font-size="13.5pt" style:font-size-asian="13.5pt" style:font-size-complex="13.5pt" style:language-asian="pt" style:country-asian="BR"/>
    </style:style>
    <style:style style:name="P111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asian="Times New Roman" fo:color="#000000" fo:font-size="13.5pt" style:font-size-asian="13.5pt" style:font-size-complex="13.5pt" style:language-asian="pt" style:country-asian="BR"/>
    </style:style>
    <style:style style:name="T111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asian="Times New Roman" fo:color="#000000" fo:font-size="13.5pt" style:font-size-asian="13.5pt" style:font-size-complex="13.5pt" style:language-asian="pt" style:country-asian="BR"/>
    </style:style>
    <style:style style:name="T111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16"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7"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18"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20"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21"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22"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1124"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112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2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asian="Times New Roman" fo:color="#000000" fo:font-size="13.5pt" style:font-size-asian="13.5pt" style:font-size-complex="13.5pt" style:language-asian="pt" style:country-asian="BR"/>
    </style:style>
    <style:style style:name="P11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31" style:parent-style-name="Fonteparág.padrão" style:family="text">
      <style:text-properties style:font-name-asian="Times New Roman" fo:color="#000000" fo:font-size="13.5pt" style:font-size-asian="13.5pt" style:font-size-complex="13.5pt" style:language-asian="pt" style:country-asian="BR"/>
    </style:style>
    <style:style style:name="T1132" style:parent-style-name="Fonteparág.padrão" style:family="text">
      <style:text-properties style:font-name-asian="Times New Roman" fo:color="#000000" style:font-size-complex="12pt" style:language-asian="pt" style:country-asian="BR"/>
    </style:style>
    <style:style style:name="T113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asian="Times New Roman" fo:color="#000000" style:font-size-complex="12pt" style:language-asian="pt" style:country-asian="BR"/>
    </style:style>
    <style:style style:name="T1135" style:parent-style-name="Fonteparág.padrão" style:family="text">
      <style:text-properties style:font-name-asian="Times New Roman" fo:color="#000000" fo:font-size="13.5pt" style:font-size-asian="13.5pt" style:font-size-complex="13.5pt" style:language-asian="pt" style:country-asian="BR"/>
    </style:style>
    <style:style style:name="P1136" style:parent-style-name="Normal" style:family="paragraph">
      <style:paragraph-properties fo:text-align="start" style:vertical-align="auto" fo:line-height="100%" fo:text-indent="0in">
        <style:tab-stops/>
      </style:paragraph-properties>
      <style:text-properties fo:hyphenate="true"/>
    </style:style>
    <style:style style:name="T1137" style:parent-style-name="Fonteparág.padrão" style:family="text">
      <style:text-properties style:font-name-asian="Times New Roman" style:font-size-complex="12pt" style:language-asian="pt" style:country-asian="BR"/>
    </style:style>
    <style:style style:name="TableColumn1139" style:family="table-column">
      <style:table-column-properties style:column-width="2.9527in"/>
    </style:style>
    <style:style style:name="TableColumn1140" style:family="table-column">
      <style:table-column-properties style:column-width="2.9527in"/>
    </style:style>
    <style:style style:name="Table1138" style:family="table">
      <style:table-properties style:width="5.9055in" style:rel-width="100%" fo:margin-left="0in" table:align="left"/>
    </style:style>
    <style:style style:name="TableRow1141" style:family="table-row">
      <style:table-row-properties/>
    </style:style>
    <style:style style:name="TableCell1142" style:family="table-cell">
      <style:table-cell-properties fo:border="none" style:writing-mode="lr-tb" style:vertical-align="middle" fo:padding-top="0.0208in" fo:padding-left="0.0208in" fo:padding-bottom="0.0208in" fo:padding-right="0.0208in"/>
    </style:style>
    <style:style style:name="P1143"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1144" style:family="table-cell">
      <style:table-cell-properties fo:border="none" style:writing-mode="lr-tb" style:vertical-align="middle" fo:padding-top="0.0208in" fo:padding-left="0.0208in" fo:padding-bottom="0.0208in" fo:padding-right="0.0208in"/>
    </style:style>
    <style:style style:name="P1145"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1146"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58-33.2025.6.22.8000</text:p>
      <text:p text:style-name="P9">INTERESSADO: Seção de Administração Predial - SEAP. </text:p>
      <text:p text:style-name="P10"><text:span text:style-name="T11">ASSUNTO: Inicial - Dispensa Eletrônica - Prestação de serviços de transporte de rejeitos - </text:span><text:span text:style-name="T12">Análise.</text:span></text:p>
      <text:p text:style-name="P13">Parecer Jurídico Nº 154 / 2025 - PRES/DG/SAOFC/AJSAOFC</text:p>
      <text:p text:style-name="P14"><text:span text:style-name="T15">I - RELATÓRIO</text:span></text:p>
      <text:p text:style-name="P16"><text:span text:style-name="T17">01.</text:span><text:span text:style-name="T18"> Trata-se de processo administrativo iniciado pela Seção de Administração Predial - SEAP, que tem como objeto a contratação de empresa especializada na prestação de serviços de transporte de rejeitos. A unidade define os contornos iniciais da contratação no Documento de Formalização de Demanda - DFDc (</text:span><text:a xlink:href="https://sei.tre-ro.jus.br/sei/controlador.php?acao=protocolo_visualizar&amp;id_protocolo=1451495&amp;id_procedimento_atual=1451231&amp;infra_sistema=100000100&amp;infra_unidade_atual=110001069&amp;infra_hash=ba7ad69f6fc9be7357006197488e64538adf7c9e2b950b72c2a4a5375caf89b83e9311887f97a8697d2383b1e127af96d32afafb672080931bf5bf97c22db952f4e873a89e7db7cf975a084f15c866264b75d207c60db611344574e4bcdc6527" office:target-frame-name="_blank" xlink:show="new"><text:span text:style-name="T19">1411233</text:span></text:a><text:span text:style-name="T20">).</text:span></text:p>
      <text:p text:style-name="P21"><text:span text:style-name="T22">02.</text:span><text:span text:style-name="T23"> Por meio do Despacho nº 2.294/2025 (</text:span><text:a xlink:href="https://sei.tre-ro.jus.br/sei/controlador.php?acao=protocolo_visualizar&amp;id_protocolo=1453785&amp;id_procedimento_atual=1451231&amp;infra_sistema=100000100&amp;infra_unidade_atual=110001069&amp;infra_hash=8d612056bc585056d948bb281f2f8daaaad3a0e8aae79deb1a22a35b543d32193e9311887f97a8697d2383b1e127af96d32afafb672080931bf5bf97c22db952f4e873a89e7db7cf975a084f15c866264b75d207c60db611344574e4bcdc6527" office:target-frame-name="_blank" xlink:show="new"><text:span text:style-name="T24">1413461</text:span></text:a><text:span text:style-name="T25">), o Secretário da </text:span><text:span text:style-name="T26">SAOFC</text:span><text:span text:style-name="T27">, informou que:</text:span></text:p>
      <text:p text:style-name="P28">I - conforme justificativas apontadas no DFD, a contratação não exigiria a instituição de Equipe de Planejamento da Contratação e Equipe de Gestão e Fiscalização de Contrato, nem a elaboração de Estudo Técnico Preliminar e Mapa de Riscos, de modo que a SEAP pleiteia pela operação da dispensa de licitação na modalidade eletrônica;</text:p>
      <text:p text:style-name="P29"><text:span text:style-name="T30">II - em cumprimento ao art. 29, § 3º da Instrução Normativa TRE-RO nº 9/2022, procedeu-se à abertura de processo administrativo (PSEI nº </text:span><text:a xlink:href="https://sei.tre-ro.jus.br/sei/controlador.php?acao=protocolo_visualizar&amp;id_protocolo=1345861&amp;id_procedimento_atual=1451231&amp;infra_sistema=100000100&amp;infra_unidade_atual=110001069&amp;infra_hash=61c700f065392b4c15dcc7e16c42a6ec3a070cd5dc7b45ee200b7215e8c5db063e9311887f97a8697d2383b1e127af96d32afafb672080931bf5bf97c22db952f4e873a89e7db7cf975a084f15c866264b75d207c60db611344574e4bcdc6527" office:target-frame-name="_blank" xlink:show="new"><text:span text:style-name="T31">0000028-32.2025.6.22.8000</text:span></text:a><text:span text:style-name="T32">)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text:span></text:p>
      <text:p text:style-name="P33"><text:span text:style-name="T34">III - com fundamento no art. 3º, § 3º, da IN TRE-RO nº 9/2022, encaminhou-se o processo à </text:span><text:span text:style-name="T35">SEAP </text:span><text:span text:style-name="T36">para elaboração do Termo de Referência, realização de pesquisa de preços e elaboração da Informação Conclusiva do Valor Estimado da Contratação - ICVEC; ao </text:span><text:span text:style-name="T37">NUAGEAOFC</text:span><text:span text:style-name="T38">, para registro do trâmite da contratação no Plano de Contratações Anual - PCA; e ao </text:span><text:span text:style-name="T39">GABSAOFC </text:span><text:span text:style-name="T40">para registro da contratação no controle de fracionamento. </text:span></text:p>
      <text:p text:style-name="P41"><text:span text:style-name="T42">03.</text:span><text:span text:style-name="T43"> Para cumprimento do referido despacho e instrução do feito, foram juntados os seguintes documentos ao processo:</text:span></text:p>
      <text:p text:style-name="P44"><text:span text:style-name="T45">I - Termo de Referência nº 65/2025 (</text:span><text:a xlink:href="https://sei.tre-ro.jus.br/sei/controlador.php?acao=protocolo_visualizar&amp;id_protocolo=1454849&amp;id_procedimento_atual=1451231&amp;infra_sistema=100000100&amp;infra_unidade_atual=110001069&amp;infra_hash=d2ca74a7fa49247ecb2383400513cc1abc47fb46e4fa88058ef7c6fba97648523e9311887f97a8697d2383b1e127af96d32afafb672080931bf5bf97c22db952f4e873a89e7db7cf975a084f15c866264b75d207c60db611344574e4bcdc6527" office:target-frame-name="_blank" xlink:show="new"><text:span text:style-name="T46">1414507</text:span></text:a><text:span text:style-name="T47">), que reproduz as regras da contratação direta, com dispensa de licitação eletrônica;</text:span></text:p>
      <text:soft-page-break/>
      <text:p text:style-name="P48"><text:span text:style-name="T49">II - Informação Conclusiva do Valor Estimado da Contratação Direta - ICVEC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50">1414504</text:span></text:a><text:span text:style-name="T51">), no valor de </text:span><text:span text:style-name="T52">R$ 43.488,00 (quarenta e três mil, quatrocentos e oitenta e oito reais)</text:span><text:span text:style-name="T53">, instruída pela pesquisa dos preços juntados nos eventos </text:span><text:a xlink:href="https://sei.tre-ro.jus.br/sei/controlador.php?acao=protocolo_visualizar&amp;id_protocolo=1454834&amp;id_procedimento_atual=1451231&amp;infra_sistema=100000100&amp;infra_unidade_atual=110001069&amp;infra_hash=977116f75c7447f176eda0a2fb2eb3c0ff479ae5dc17511085692f0f5d960f1c3e9311887f97a8697d2383b1e127af96d32afafb672080931bf5bf97c22db952f4e873a89e7db7cf975a084f15c866264b75d207c60db611344574e4bcdc6527" office:target-frame-name="_blank" xlink:show="new"><text:span text:style-name="T54">1414492</text:span></text:a><text:span text:style-name="T55">,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56">1419228</text:span></text:a><text:span text:style-name="T57">, </text:span><text:a xlink:href="https://sei.tre-ro.jus.br/sei/controlador.php?acao=protocolo_visualizar&amp;id_protocolo=1454835&amp;id_procedimento_atual=1451231&amp;infra_sistema=100000100&amp;infra_unidade_atual=110001069&amp;infra_hash=b6b0c7db730f583de11330755dadf9db20238bd040caf05636b9acf3d84c28ae3e9311887f97a8697d2383b1e127af96d32afafb672080931bf5bf97c22db952f4e873a89e7db7cf975a084f15c866264b75d207c60db611344574e4bcdc6527" office:target-frame-name="_blank" xlink:show="new"><text:span text:style-name="T58">1414493</text:span></text:a><text:span text:style-name="T59">, </text:span><text:a xlink:href="https://sei.tre-ro.jus.br/sei/controlador.php?acao=protocolo_visualizar&amp;id_protocolo=1464402&amp;id_procedimento_atual=1451231&amp;infra_sistema=100000100&amp;infra_unidade_atual=110001069&amp;infra_hash=2f8f5c492b14e41f569f6238ebd15c0d13b0fb56aa19561161102696a417da093e9311887f97a8697d2383b1e127af96d32afafb672080931bf5bf97c22db952f4e873a89e7db7cf975a084f15c866264b75d207c60db611344574e4bcdc6527" office:target-frame-name="_blank" xlink:show="new"><text:span text:style-name="T60">1423900</text:span></text:a><text:span text:style-name="T61"> e </text:span><text:a xlink:href="https://sei.tre-ro.jus.br/sei/controlador.php?acao=protocolo_visualizar&amp;id_protocolo=1464536&amp;id_procedimento_atual=1451231&amp;infra_sistema=100000100&amp;infra_unidade_atual=110001069&amp;infra_hash=54a3354f11a48c483e59d9001093d247d177e622f3dd0067adefe7055a1e2e4c3e9311887f97a8697d2383b1e127af96d32afafb672080931bf5bf97c22db952f4e873a89e7db7cf975a084f15c866264b75d207c60db611344574e4bcdc6527" office:target-frame-name="_blank" xlink:show="new"><text:span text:style-name="T62">1424033</text:span></text:a><text:span text:style-name="T63">;</text:span></text:p>
      <text:p text:style-name="P64"><text:span text:style-name="T65">04.</text:span><text:span text:style-name="T66"> Por meio do Despacho nº 2.517/2025 (</text:span><text:a xlink:href="https://sei.tre-ro.jus.br/sei/controlador.php?acao=protocolo_visualizar&amp;id_protocolo=1465443&amp;id_procedimento_atual=1451231&amp;infra_sistema=100000100&amp;infra_unidade_atual=110001069&amp;infra_hash=99f4c2f4500d75f0f1ea07436028ec25991cbe1d301b0bbc655466cf2eca7c523e9311887f97a8697d2383b1e127af96d32afafb672080931bf5bf97c22db952f4e873a89e7db7cf975a084f15c866264b75d207c60db611344574e4bcdc6527" office:target-frame-name="_blank" xlink:show="new"><text:span text:style-name="T67">1424931</text:span></text:a><text:span text:style-name="T68">), complementado pelo Despacho nº 2.544/2025 (</text:span><text:a xlink:href="https://sei.tre-ro.jus.br/sei/controlador.php?acao=protocolo_visualizar&amp;id_protocolo=1466725&amp;id_procedimento_atual=1451231&amp;infra_sistema=100000100&amp;infra_unidade_atual=110001069&amp;infra_hash=a5592015845b83668a14b7a87fc6c8e69ede02c90e70d3e01158cd4d81c723ba3e9311887f97a8697d2383b1e127af96d32afafb672080931bf5bf97c22db952f4e873a89e7db7cf975a084f15c866264b75d207c60db611344574e4bcdc6527" office:target-frame-name="_blank" xlink:show="new"><text:span text:style-name="T69">1426188</text:span></text:a><text:span text:style-name="T70">), o Secretário da </text:span><text:span text:style-name="T71">SAOFC </text:span><text:span text:style-name="T72">determinou a remessa do processo ao </text:span><text:span text:style-name="T73">GABSAOFC</text:span><text:span text:style-name="T74"> para registro do trâmite da contratação no PCA; à</text:span><text:span text:style-name="T75"> COFC </text:span><text:span text:style-name="T76">para a adequação da contratação diante da PLOA 2026; à </text:span><text:span text:style-name="T77">SAC</text:span><text:span text:style-name="T78"> para análise dos documentos da etapa de planejamento da contratação; e, por fim, a esta Assessoria Jurídica para emissão de parecer jurídico.</text:span></text:p>
      <text:p text:style-name="P79"><text:span text:style-name="T80">05.</text:span><text:span text:style-name="T81"> A Informação nº 207/2025 da COFC (</text:span><text:a xlink:href="https://sei.tre-ro.jus.br/sei/controlador.php?acao=protocolo_visualizar&amp;id_protocolo=1466015&amp;id_procedimento_atual=1451231&amp;infra_sistema=100000100&amp;infra_unidade_atual=110001069&amp;infra_hash=4e1ecc9d36ae684bb68708709ada7ba4f263651822bbbb1bc3d35c54665e2dc83e9311887f97a8697d2383b1e127af96d32afafb672080931bf5bf97c22db952f4e873a89e7db7cf975a084f15c866264b75d207c60db611344574e4bcdc6527" office:target-frame-name="_blank" xlink:show="new"><text:span text:style-name="T82">1425492</text:span></text:a><text:span text:style-name="T83">) comunicou não constar da proposta orçamentária de 2026 os valores destinados à despesas em razão de ausência de previsão no planejamento orçamentário da COMSEG/SEAP.</text:span></text:p>
      <text:p text:style-name="P84"><text:span text:style-name="T85">06.</text:span><text:span text:style-name="T86"> Assim, a SEAP, por meio da Solicitação nº 128/2025 (</text:span><text:a xlink:href="https://sei.tre-ro.jus.br/sei/controlador.php?acao=protocolo_visualizar&amp;id_protocolo=1472649&amp;id_procedimento_atual=1451231&amp;infra_sistema=100000100&amp;infra_unidade_atual=110001069&amp;infra_hash=a1595fa454080dde0169e583a60f6176bc4d6a4f07c4e0ea469e8ebe69aa1f7d3e9311887f97a8697d2383b1e127af96d32afafb672080931bf5bf97c22db952f4e873a89e7db7cf975a084f15c866264b75d207c60db611344574e4bcdc6527" office:target-frame-name="_blank" xlink:show="new"><text:span text:style-name="T87">1432020</text:span></text:a><text:span text:style-name="T88">), justificou a possibilidade de remanejamento orçamentário da dotação de energia elétrica das unidades do TRE-RO no interior e requereu sua autorização pelo Secretário da SAOFC para custeio da contratação em análise. Tal autorização ocorreu por meio do Despacho nº 2.638/2025 (</text:span><text:a xlink:href="https://sei.tre-ro.jus.br/sei/controlador.php?acao=protocolo_visualizar&amp;id_protocolo=1472746&amp;id_procedimento_atual=1451231&amp;infra_sistema=100000100&amp;infra_unidade_atual=110001069&amp;infra_hash=a6a04201b60c41559cc3d55c54994492ebd55e03c8c82034e82f5d913844e5083e9311887f97a8697d2383b1e127af96d32afafb672080931bf5bf97c22db952f4e873a89e7db7cf975a084f15c866264b75d207c60db611344574e4bcdc6527" office:target-frame-name="_blank" xlink:show="new"><text:span text:style-name="T89">1432115</text:span></text:a><text:span text:style-name="T90">), oportunidade na qual se encaminhou os autos à COFC para as providências.</text:span></text:p>
      <text:p text:style-name="P91"><text:span text:style-name="T92">07.</text:span><text:span text:style-name="T93"> Em seguida, por meio da Informação nº 230/2025 (</text:span><text:a xlink:href="https://sei.tre-ro.jus.br/sei/controlador.php?acao=protocolo_visualizar&amp;id_protocolo=1474850&amp;id_procedimento_atual=1451231&amp;infra_sistema=100000100&amp;infra_unidade_atual=110001069&amp;infra_hash=89c40668086ecd9bfceffdfd25783ed4160becec934f5de72f204020e161ba7a3e9311887f97a8697d2383b1e127af96d32afafb672080931bf5bf97c22db952f4e873a89e7db7cf975a084f15c866264b75d207c60db611344574e4bcdc6527" office:target-frame-name="_blank" xlink:show="new"><text:span text:style-name="T94">1434195</text:span></text:a><text:span text:style-name="T95">), a COFC comunicou que:</text:span></text:p>
      <text:p text:style-name="P96"><text:span text:style-name="T97">Trata-se de contratação com previsão de execução de despesas no exercício financeiro vindouro para o qual </text:span><text:span text:style-name="T98">não se faz possível a programação e consequente reserva orçamentária</text:span><text:span text:style-name="T99"> </text:span><text:span text:style-name="T100">neste exercício financeiro</text:span><text:span text:style-name="T101">, dos valores a serem executados em 2026, por </text:span><text:span text:style-name="T102">depender de aprovação da Lei de Orçamento Anual </text:span><text:span text:style-name="T103">e da abertura do exercício financeiro 2026 com a consequente disponibilização dos créditos aprovados na LOA, no SIAFI, pela Secretaria de Orçamento de Federal - SOF/ME.</text:span></text:p>
      <text:p text:style-name="P104"><text:span text:style-name="T105">Tão logo iniciada a execução orçamentária do exercício financeiro 2026, será realizado o ajuste no planejamento orçamentário, para remanejamento de valores para despesa com serviços de coleta e transporte de resíduos sólidos do Grupo D – “lixo comum”, considerando a autorização da SAOFC (</text:span><text:a xlink:href="https://sei.tre-ro.jus.br/sei/controlador.php?acao=protocolo_visualizar&amp;id_protocolo=1472746&amp;id_procedimento_atual=1451231&amp;infra_sistema=100000100&amp;infra_unidade_atual=110001069&amp;infra_hash=a6a04201b60c41559cc3d55c54994492ebd55e03c8c82034e82f5d913844e5083e9311887f97a8697d2383b1e127af96d32afafb672080931bf5bf97c22db952f4e873a89e7db7cf975a084f15c866264b75d207c60db611344574e4bcdc6527" office:target-frame-name="_blank" xlink:show="new"><text:span text:style-name="T106">1432115</text:span></text:a><text:span text:style-name="T107">).</text:span></text:p>
      <text:p text:style-name="P108"><text:span text:style-name="T109">Em complemento, registra-se que a proposta orçamentária deste TRE-RO para o exercício 2026 tramita no processo nº </text:span><text:a xlink:href="https://sei.tre-ro.jus.br/sei/controlador.php?acao=protocolo_visualizar&amp;id_protocolo=1345321&amp;id_procedimento_atual=1451231&amp;infra_sistema=100000100&amp;infra_unidade_atual=110001069&amp;infra_hash=2593f9d5ce994e3b550c6015f528975caafab256ba86f3da90647e7f858744053e9311887f97a8697d2383b1e127af96d32afafb672080931bf5bf97c22db952f4e873a89e7db7cf975a084f15c866264b75d207c60db611344574e4bcdc6527" office:target-frame-name="_blank" xlink:show="new"><text:span text:style-name="T110">0000002-34.2025.6.22.8000</text:span></text:a><text:span text:style-name="T111">, com previsão do montante supra identificado, destinado a despesas com o objeto desta contratação.</text:span></text:p>
      <text:p text:style-name="P112"><text:span text:style-name="T113">08</text:span><text:span text:style-name="T114">. A Seção de Apoio Às Contratações - SAC concluiu sua análise (</text:span><text:a xlink:href="https://sei.tre-ro.jus.br/sei/controlador.php?acao=protocolo_visualizar&amp;id_protocolo=1467514&amp;id_procedimento_atual=1451231&amp;infra_sistema=100000100&amp;infra_unidade_atual=110001069&amp;infra_hash=c16872cab905c5c0354d0b5534bf5e275b2ca5edda8a1ea2f8519ea2f0aad0203e9311887f97a8697d2383b1e127af96d32afafb672080931bf5bf97c22db952f4e873a89e7db7cf975a084f15c866264b75d207c60db611344574e4bcdc6527" office:target-frame-name="_blank" xlink:show="new"><text:span text:style-name="T115">1426955</text:span></text:a><text:span text:style-name="T116">), nos seguintes termos:</text:span></text:p>
      <text:p text:style-name="P117"><text:span text:style-name="T118">(...) 3 - Após a análise formal, verifica-se que a </text:span><text:span text:style-name="T119">FASE DE PLANEJAMENTO</text:span><text:span text:style-name="T120">, constituída pelo </text:span><text:span text:style-name="T121">DOCUMENTO FORMALIZAÇÃO DA DEMANDA DA CONTRATAÇÃO (DFDc)</text:span><text:span text:style-name="T122">, evento (</text:span><text:a xlink:href="https://sei.tre-ro.jus.br/sei/controlador.php?acao=protocolo_visualizar&amp;id_protocolo=1451495&amp;id_procedimento_atual=1451231&amp;infra_sistema=100000100&amp;infra_unidade_atual=110001069&amp;infra_hash=ba7ad69f6fc9be7357006197488e64538adf7c9e2b950b72c2a4a5375caf89b83e9311887f97a8697d2383b1e127af96d32afafb672080931bf5bf97c22db952f4e873a89e7db7cf975a084f15c866264b75d207c60db611344574e4bcdc6527" office:target-frame-name="_blank" xlink:show="new"><text:span text:style-name="T123">1411233</text:span></text:a><text:span text:style-name="T124">); pela </text:span><text:span text:style-name="T125">INFORMAÇÃO CONCLUSIVA DO VALOR ESTIMADO - ICVEC</text:span><text:span text:style-name="T126">, evento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127">1414504</text:span></text:a><text:span text:style-name="T128">); e pelo </text:span><text:span text:style-name="T129">TERMO DE REFERÊNCIA (TR) Nº 65/2025 - PRES/DG/SAOFC/COSEG/SEAP,</text:span><text:span text:style-name="T130"> evento (</text:span><text:a xlink:href="https://sei.tre-ro.jus.br/sei/controlador.php?acao=protocolo_visualizar&amp;id_protocolo=1454849&amp;id_procedimento_atual=1451231&amp;infra_sistema=100000100&amp;infra_unidade_atual=110001069&amp;infra_hash=d2ca74a7fa49247ecb2383400513cc1abc47fb46e4fa88058ef7c6fba97648523e9311887f97a8697d2383b1e127af96d32afafb672080931bf5bf97c22db952f4e873a89e7db7cf975a084f15c866264b75d207c60db611344574e4bcdc6527" office:target-frame-name="_blank" xlink:show="new"><text:span text:style-name="T131">1414507</text:span></text:a><text:span text:style-name="T132">), encontram-se em consonância com as normas gerais de contratações estabelecidas pelo art. 75,<text:s/></text:span><text:soft-page-break/><text:span text:style-name="T133">inciso II, da Lei 14.133/2021, para </text:span><text:span text:style-name="T134">contratação direta de dispensa de licitação,,</text:span><text:span text:style-name="T135"> a ser analisada pela Assessoria Jurídica da SAOFC, nos termos do art. 26, inciso V, da IN n. 009/2022-TRE-RO.</text:span></text:p>
      <text:p text:style-name="P136"><text:span text:style-name="T137">09.</text:span><text:span text:style-name="T138"> A Seção de Contratos - SECONT juntou aos autos a minuta do contrato (</text:span><text:a xlink:href="https://sei.tre-ro.jus.br/sei/controlador.php?acao=protocolo_visualizar&amp;id_protocolo=1474518&amp;id_procedimento_atual=1451231&amp;infra_sistema=100000100&amp;infra_unidade_atual=110001069&amp;infra_hash=77e70254c56665e65ee1d4d41ea97cf3a4a2a30363f232d9a202e335eb445ebb3e9311887f97a8697d2383b1e127af96d32afafb672080931bf5bf97c22db952f4e873a89e7db7cf975a084f15c866264b75d207c60db611344574e4bcdc6527" office:target-frame-name="_blank" xlink:show="new"><text:span text:style-name="T139">1433868</text:span></text:a><text:span text:style-name="T140">).</text:span></text:p>
      <text:p text:style-name="P141"><text:span text:style-name="T142">10.</text:span><text:span text:style-name="T143"> Por sua vez, na Remessa nº 162/2025 (</text:span><text:a xlink:href="https://sei.tre-ro.jus.br/sei/controlador.php?acao=protocolo_visualizar&amp;id_protocolo=1475802&amp;id_procedimento_atual=1451231&amp;infra_sistema=100000100&amp;infra_unidade_atual=110001069&amp;infra_hash=5cd903dadc3ace43407127a00109c3b30328ad2d3bbe27b834143ac3239e4f983e9311887f97a8697d2383b1e127af96d32afafb672080931bf5bf97c22db952f4e873a89e7db7cf975a084f15c866264b75d207c60db611344574e4bcdc6527" office:target-frame-name="_blank" xlink:show="new"><text:span text:style-name="T144">1435136</text:span></text:a><text:span text:style-name="T145">), a ASLIC, com base nos itens 9 e 14 do evento </text:span><text:a xlink:href="https://sei.tre-ro.jus.br/sei/controlador.php?acao=protocolo_visualizar&amp;id_protocolo=933326&amp;id_procedimento_atual=1451231&amp;infra_sistema=100000100&amp;infra_unidade_atual=110001069&amp;infra_hash=05d0ae216870683d9c45dc37dd04a2edf24a0db7a72bf657640434a0091a0a753e9311887f97a8697d2383b1e127af96d32afafb672080931bf5bf97c22db952f4e873a89e7db7cf975a084f15c866264b75d207c60db611344574e4bcdc6527" office:target-frame-name="_blank" xlink:show="new"><text:span text:style-name="T146">0902037</text:span></text:a><text:span text:style-name="T147">, o qual trata do rito de tramitação das contratações diretas, remeteu os autos a esta Assessoria Jurídica para análise e emissão de parecer.</text:span></text:p>
      <text:p text:style-name="P148"><text:span text:style-name="T149">É o necessário relato.</text:span></text:p>
      <text:p text:style-name="P150"> </text:p>
      <text:p text:style-name="P151"><text:span text:style-name="T152">II – CONSIDERAÇÕES INICIAIS</text:span></text:p>
      <text:p text:style-name="P153"><text:span text:style-name="T154">11.</text:span><text:span text:style-name="T155"> 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6"><text:span text:style-name="T157">12. </text:span><text:span text:style-name="T158">Por sua vez, no regime jurídico da Lei nº 14.133, de 2021, encontram-se as seguintes regras no tocante à atuação da Assessoria Jurídica nos processos de contratação:</text:span></text:p>
      <text:p text:style-name="P159"><text:span text:style-name="T160">Art. 53. </text:span><text:span text:style-name="T161">Ao final da fase preparatória, o processo licitatório seguirá para o órgão de assessoramento jurídico da Administração, que realizará</text:span><text:span text:style-name="T162"> controle prévio de legalidade mediante análise jurídica da contratação.</text:span></text:p>
      <text:p text:style-name="P163"><text:span text:style-name="T164">§ 1º Na elaboração do parecer jurídico, o órgão de assessoramento jurídico da Administração deverá:</text:span></text:p>
      <text:p text:style-name="P165"><text:span text:style-name="T166">I - apreciar o processo licitatório conforme critérios objetivos prévios de atribuição de prioridade;</text:span></text:p>
      <text:p text:style-name="P167"><text:span text:style-name="T16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9"><text:span text:style-name="T170">III - (VETADO).</text:span></text:p>
      <text:p text:style-name="P171"><text:span text:style-name="T172">§ 2º (VETADO).</text:span></text:p>
      <text:p text:style-name="P173"><text:span text:style-name="T174">§ 3º Encerrada a instrução do processo sob os aspectos técnico e jurídico, a autoridade determinará a divulgação do edital de licitação conforme disposto no art. 54.</text:span></text:p>
      <text:p text:style-name="P175"><text:span text:style-name="T176">§ 4º</text:span><text:span text:style-name="T177"> Na forma deste artigo, o órgão de assessoramento jurídico da Administração</text:span><text:span text:style-name="T178"> também realizará controle prévio de legalidade de contratações diretas</text:span><text:span text:style-name="T179">, acordos, termos de cooperação, convênios, ajustes, adesões a atas de registro de preços, outros instrumentos congêneres e de seus termos aditivos.</text:span></text:p>
      <text:p text:style-name="P180">(sem destaques no original)</text:p>
      <text:soft-page-break/>
      <text:p text:style-name="P181"><text:span text:style-name="T182"> </text:span></text:p>
      <text:p text:style-name="P183"><text:span text:style-name="T184">13. </text:span><text:span text:style-name="T185">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6"> </text:p>
      <text:p text:style-name="P187"><text:span text:style-name="T188">III - ANÁLISE JURÍDICA</text:span></text:p>
      <text:p text:style-name="P189"> </text:p>
      <text:p text:style-name="P190"><text:span text:style-name="T191">3.1 Serviço com valor estimado inferior ao definido para licitação - Ausência de fracionamento de despesas - Afastamento do certame licitatório - Possibilidade de contratação por dispensa de licitação: Fundamento: </text:span><text:span text:style-name="T192">caput</text:span><text:span text:style-name="T193"> do art. 75, inciso II c/c o seu § 1º, da Lei nº 14.133, de 2021.</text:span></text:p>
      <text:p text:style-name="P194"><text:span text:style-name="T195">14. </text:span><text:span text:style-name="T196">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text:span></text:p>
      <text:p text:style-name="P197"><text:span text:style-name="T198">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199"><text:span text:style-name="T200">(...)</text:span></text:p>
      <text:p text:style-name="P201"><text:span text:style-name="T202">XXI - ressalvados os casos especificados na legislação</text:span><text:span text:style-name="T203">,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04"> (sem destaques no original)</text:span></text:p>
      <text:p text:style-name="P205"><text:span text:style-name="T206"> </text:span></text:p>
      <text:p text:style-name="P207"><text:span text:style-name="T208">15. </text:span><text:span text:style-name="T209">Nesse sentido, a Lei nº 14.133, de 2021 regulamentou o art. 37, Inciso XXI, da CF, instituindo normas gerais de licitações e contratos,<text:s/></text:span><text:soft-page-break/><text:span text:style-name="T210">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11"><text:span text:style-name="T212">Art. 75. É dispensável a licitação:</text:span></text:p>
      <text:p text:style-name="P213"><text:span text:style-name="T214">I - para contratação que envolva valores inferiores a R$ 100.000,00 (cem mil reais), no caso de obras e serviços de engenharia ou de serviços de manutenção de veículos automotores;</text:span></text:p>
      <text:p text:style-name="P215"><text:span text:style-name="T216">II - para contratação que envolva valores inferiores a R$ 50.000,00 (cinquenta mil reais), no caso de outros serviços e compras;</text:span></text:p>
      <text:p text:style-name="P217"><text:span text:style-name="T218">(...)</text:span></text:p>
      <text:p text:style-name="P219"><text:span text:style-name="T220"> </text:span></text:p>
      <text:p text:style-name="P221"><text:span text:style-name="T222">§ 1º Para fins de aferição dos valores que atendam aos limites referidos nos incisos I e II do caput deste artigo, deverão ser observados:</text:span></text:p>
      <text:p text:style-name="P223"><text:span text:style-name="T224">I - o somatório do que for despendido no exercício financeiro pela respectiva unidade gestora;</text:span></text:p>
      <text:p text:style-name="P225"><text:span text:style-name="T226">II - o somatório da despesa realizada com objetos de mesma natureza, entendidos como tais aqueles relativos a contratações no mesmo ramo de atividade.</text:span></text:p>
      <text:p text:style-name="P227"><text:span text:style-name="T228">(....)</text:span></text:p>
      <text:p text:style-name="P229"><text:span text:style-name="T230">Art. 182. O Poder Executivo federal atualizará, a cada dia 1º de janeiro, pelo Índice Nacional de Preços ao Consumidor Amplo Especial (IPCA-E) ou por índice que venha a substituí-lo, os valores fixados por esta Lei, os quais serão divulgados no PNCP. </text:span><text:span text:style-name="T231">(sem destaques no original)</text:span></text:p>
      <text:p text:style-name="P232"><text:span text:style-name="T233"> </text:span></text:p>
      <text:p text:style-name="P234"><text:span text:style-name="T235">16. </text:span><text:span text:style-name="T236">Como visto, a LLC definiu os tetos dos valores dos bens passíveis de contratação direta, com dispensa de licitação e a   atualização dos valores por regulamento. Atualmente, o inciso II impõe a limitação ao valor</text:span><text:span text:style-name="T237"> R$ 62.725,59 (sessenta e dois mil setecentos e vinte e cinco reais e cinquenta e nove centavos)</text:span><text:span text:style-name="T238">,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text:span><text:span text:style-name="T239"> R$ 43.488,00 (quarenta e três mil, quatrocentos e oitenta e oito reais)</text:span><text:span text:style-name="T240">, nota-se o atendimento ao referido teto legal.</text:span></text:p>
      <text:p text:style-name="P241"><text:span text:style-name="T242">17. </text:span><text:span text:style-name="T243">Contudo, a aferição e regularidade do limite de gasto deverá ainda atender ao disposto no</text:span><text:span text:style-name="T244"> § 1º do art. 75</text:span><text:span text:style-name="T245">, a saber:</text:span><text:span text:style-name="T246"> a) </text:span><text:span text:style-name="T247">o somatório do que for despendido no exercício financeiro pela respectiva unidade gestora; e,</text:span><text:span text:style-name="T248"> b) </text:span><text:span text:style-name="T249">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soft-page-break/>
      <text:p text:style-name="P250"><text:span text:style-name="T251">18. </text:span><text:span text:style-name="T252">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253"><text:span text:style-name="T254">19. </text:span><text:span text:style-name="T255">Tal exigência se dá em função da</text:span><text:span text:style-name="T256"> </text:span><text:span text:style-name="T257">vedação ao fracionamento de despesas</text:span><text:span text:style-name="T258">,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text:span><text:span text:style-name="T259"> Nesse sentido, os seguintes acórdãos do TCU: </text:span><text:span text:style-name="T260">Acórdão 2.726/2012 - Segunda Câmara; Acórdão 10.075/2011 - Primeira Câmara e Acórdão 2.157/2011 - Plenário.</text:span></text:p>
      <text:p text:style-name="P261"><text:span text:style-name="T262">20.</text:span><text:span text:style-name="T263"> Com o intuito de evitar eventuais fracionamento das despesas nas contratações processadas por dispensa de licitação em razão do valor fundamentadas nos</text:span><text:span text:style-name="T264"> incisos I e II do art. 75 da Lei nº 14.133, de 2021</text:span><text:span text:style-name="T265"> - 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451231&amp;infra_sistema=100000100&amp;infra_unidade_atual=110001069&amp;infra_hash=61c700f065392b4c15dcc7e16c42a6ec3a070cd5dc7b45ee200b7215e8c5db063e9311887f97a8697d2383b1e127af96d32afafb672080931bf5bf97c22db952f4e873a89e7db7cf975a084f15c866264b75d207c60db611344574e4bcdc6527" office:target-frame-name="_blank" xlink:show="new"><text:span text:style-name="T266">0000028-32.2025.6.22.8000</text:span></text:a><text:span text:style-name="T267">).</text:span></text:p>
      <text:p text:style-name="P268"><text:span text:style-name="T269">21. </text:span><text:span text:style-name="T270">A aferição de eventual fracionamento tem seus contornos definidos no âmbito deste órgão pelo </text:span><text:span text:style-name="T271">§ 3º do art. 29 da instrução Normativa TRE-RO nº 9, de 2022</text:span><text:span text:style-name="T272">, norma que instituiu o regime jurídico da Lei nº 14.133/2021 para os procedimentos das contratações diretas realizadas por inexigibilidade e dispensa de licitação. Tal regulamento, em harmonia com § 1º, Inciso I e II, art. 75, da Lei nº 14.133, de 2021, prevê de forma expressa:</text:span></text:p>
      <text:p text:style-name="P273"><text:span text:style-name="T274">Art. 29. </text:span><text:span text:style-name="T275">Para fins de aferição dos valores que atendam aos limites referidos nos incisos I e II do artigo anterior, deverão ser observados:</text:span></text:p>
      <text:p text:style-name="P276"><text:span text:style-name="T277">I - o somatório despendido no exercício financeiro; e</text:span></text:p>
      <text:p text:style-name="P278"><text:span text:style-name="T279">II - o somatório da despesa realizada com objetos de mesma natureza, entendidos como tais aqueles relativos a contratações no mesmo ramo de atividade.</text:span></text:p>
      <text:p text:style-name="P280"><text:span text:style-name="T281">§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282"><text:span text:style-name="T283">§ 2º Considera-se ramo de atividade a partição econômica do mercado, identificada pelo nível de subclasse da Classificação Nacional de Atividades Econômicas (CNAE).</text:span></text:p>
      <text:p text:style-name="P284"><text:span text:style-name="T285">§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286"><text:span text:style-name="T287">§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288">(sem destaques no original).</text:span></text:p>
      <text:p text:style-name="P289"><text:span text:style-name="T290">22. </text:span><text:span text:style-name="T291">Verifica-se que quadro juntado no evento </text:span><text:a xlink:href="https://sei.tre-ro.jus.br/sei/controlador.php?acao=protocolo_visualizar&amp;id_protocolo=1459443&amp;id_procedimento_atual=1451231&amp;infra_sistema=100000100&amp;infra_unidade_atual=110001069&amp;infra_hash=1f2fe735870dc0bb5cc0d699dbcbf7128fb9850a210d5e5905cb3c81b585dd263e9311887f97a8697d2383b1e127af96d32afafb672080931bf5bf97c22db952f4e873a89e7db7cf975a084f15c866264b75d207c60db611344574e4bcdc6527" office:target-frame-name="_blank" xlink:show="new"><text:span text:style-name="T292">1419022</text:span></text:a><text:span text:style-name="T293"> não indica outra aquisição no exercício corrente do objeto pretendido, classificado como contratação de empresa especializada em serviços de transporte de rejeitos, ramo de atividade de coleta de resíduos não-perigosos do CNAE, subclasse 3811-4/00. Pelas informações que constam do referido quadro, considerando as contratações relacionadas e seus objetos, é possível detectar que não há outra contratação ali elencada que poderia pertencer ao mesmo ramo de atividade.</text:span></text:p>
      <text:p text:style-name="P294"><text:span text:style-name="T295">23. </text:span><text:span text:style-name="T296">Assim, diante da inocorrência de fracionamento de despesas, nota-se que aquisição pretendida neste processo, com valor estimado de</text:span><text:span text:style-name="T297"> R$ 43.488,00 (quarenta e três mil, quatrocentos e oitenta e oito reais)</text:span><text:span text:style-name="T298">,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p text:style-name="P299"><text:span text:style-name="T300">24. </text:span><text:span text:style-name="T301">Superados e comprovados os</text:span><text:span text:style-name="T302"> requisitos específicos </text:span><text:span text:style-name="T303">para a contratação direta em razão do valor regulados pelo </text:span><text:span text:style-name="T304">caput</text:span><text:span text:style-name="T305"> do art. 75, inciso II c/c o seu § 1º, da Lei nº 14.133, de 2021​, restará analisar a conformidade dos demais documentos exigidos pelo art. 72 da LLC para a instrução de todos os processos de contratação direta, o que se fará adiante.</text:span></text:p>
      <text:p text:style-name="P306"> </text:p>
      <text:p text:style-name="P307"><text:span text:style-name="T308">3.2 Instrução Processual dos processos de contratação direta: Requisitos listados pelo art. 72 da Lei nº 14.133, de 2021:</text:span></text:p>
      <text:p text:style-name="P309"><text:span text:style-name="T310">25. </text:span><text:span text:style-name="T311">Os componentes necessários à instrução dos processos de contratação direta estão elencados no art. 72 da Lei nº 14.133, de 2021, veja-se:</text:span></text:p>
      <text:p text:style-name="P312"><text:span text:style-name="T313">Art. 72. O processo de contratação direta, que compreende os casos de inexigibilidade e de dispensa de licitação, deverá ser instruído com os seguintes documentos:</text:span></text:p>
      <text:p text:style-name="P314"><text:span text:style-name="T315">I - documento de formalização de demanda e, se for o caso, estudo técnico preliminar, análise de riscos, termo de referência, projeto básico ou projeto executivo;</text:span></text:p>
      <text:p text:style-name="P316"><text:span text:style-name="T317">II - estimativa de despesa, que deverá ser calculada na forma estabelecida no</text:span><text:a xlink:href="https://www.planalto.gov.br/ccivil_03/_ato2019-2022/2021/lei/l14133.htm#art23" office:target-frame-name="_blank" xlink:show="new"><text:span text:style-name="T318"> art. 23 desta Lei</text:span></text:a><text:span text:style-name="T319">;</text:span></text:p>
      <text:p text:style-name="P320"><text:span text:style-name="T321">III - parecer jurídico e pareceres técnicos, se for o caso, que demonstrem o atendimento dos requisitos exigidos;</text:span></text:p>
      <text:p text:style-name="P322"><text:span text:style-name="T323">IV - demonstração da compatibilidade da previsão de recursos orçamentários com o compromisso a ser assumido;</text:span></text:p>
      <text:soft-page-break/>
      <text:p text:style-name="P324"><text:span text:style-name="T325">V - comprovação de que o contratado preenche os requisitos de habilitação e qualificação mínima necessária;</text:span></text:p>
      <text:p text:style-name="P326"><text:span text:style-name="T327">VI - razão da escolha do contratado;</text:span></text:p>
      <text:p text:style-name="P328"><text:span text:style-name="T329">VII - justificativa de preço;</text:span></text:p>
      <text:p text:style-name="P330"><text:span text:style-name="T331">VIII - autorização da autoridade competente.</text:span></text:p>
      <text:p text:style-name="P332"><text:span text:style-name="T333">Parágrafo único. O ato que autoriza a contratação direta ou o extrato decorrente do contrato deverá ser divulgado e mantido à disposição do público em sítio eletrônico oficial.</text:span></text:p>
      <text:p text:style-name="P334"> </text:p>
      <text:p text:style-name="P335"><text:span text:style-name="T336">26. </text:span><text:span text:style-name="T337">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Instrução Normativa TRE-RO nº 9, de 2022, que disciplina as contratações diretas no âmbito deste órgão.</text:span></text:p>
      <text:p text:style-name="P338"><text:span text:style-name="T339"> </text:span></text:p>
      <text:p text:style-name="P340"><text:span text:style-name="T341">3.2.1 Documentos da fase de planejamento da contratação no âmbito do TRE-RO - Art. 72, I, da Lei nº 14.133, de 2021 c/c as regras da Instrução Normativa TRE-RO nº 9, de 2022:</text:span></text:p>
      <text:p text:style-name="P342"><text:span text:style-name="T343">27. </text:span><text:span text:style-name="T344">De acordo com o art. 18 da Lei nº 14.133, de 2021, a fase preparatória do processo licitatório é caracterizada pelo planejamento e deve compatibilizar-se com o plano de contratações anual também disciplinado por essa norma, devendo abordar todas as considerações técnicas, mercadológicas e de gestão que possam interferir na contratação por meio de diversos instrumentos listados neste dispositivo.</text:span></text:p>
      <text:p text:style-name="P345"><text:span text:style-name="T346">28. </text:span><text:span text:style-name="T347">Contudo, o caso em análise não busca a realização de um certame licitatório de maior complexidade. Trata-se da via da contratação direta, por dispensa de licitação. Para esta hipótese, o inciso I do artigo 72 da Lei nº 14.133, de 2021, prevê que os processos de contratação devem ser instruídos com documento de formalização de demanda e, se for o caso, estudo técnico preliminar, análise de risco e termo de referência.</text:span></text:p>
      <text:p text:style-name="P348"><text:span text:style-name="T349">29. </text:span><text:span text:style-name="T350">Para regulamentar o referido comando legal, no âmbito deste Tribunal foi editada a Instrução Normativa TRE-RO nº 9, de 2022, que disciplina as regras e procedimentos para as contratações diretas realizadas por inexigibilidade e dispensa de licitação. Assim, de igual forma, o referido normativo também dispõe:</text:span></text:p>
      <text:p text:style-name="P351"><text:span text:style-name="T352">CAPÍTULO II</text:span></text:p>
      <text:p text:style-name="P353"><text:span text:style-name="T354">PLANEJAMENTO</text:span></text:p>
      <text:soft-page-break/>
      <text:p text:style-name="P355"><text:span text:style-name="T356">Art. 3º O planejamento das contratações realizadas por meio de inexigibilidade e dispensa de licitação será composto pelos seguintes documentos, quando não dispensados parcialmente na forma regulada por esta instrução normativa:</text:span></text:p>
      <text:p text:style-name="P357"><text:span text:style-name="T358">I - Documento de Formalização da Demanda/Solicitação de Contratação;</text:span></text:p>
      <text:p text:style-name="P359"><text:span text:style-name="T360">II - Formulário de Instituição da Equipe de Planejamento da Contratação;</text:span></text:p>
      <text:p text:style-name="P361"><text:span text:style-name="T362">III - Estudo Técnico Preliminar;</text:span></text:p>
      <text:p text:style-name="P363"><text:span text:style-name="T364">IV - Mapa de Riscos;</text:span></text:p>
      <text:p text:style-name="P365"><text:span text:style-name="T366">V - Estimativa da Despesa, a ser apurada por meio de pesquisa de preços e registrada na Informação Conclusiva do Valor Estimado da Contratação (ICVEC), documento padronizado pelo TRE-RO no Anexo V deste normativo;</text:span></text:p>
      <text:p text:style-name="P367"><text:span text:style-name="T368">VI - Termo de Referência ou Projeto Básico e Projeto Executivo;</text:span></text:p>
      <text:p text:style-name="P369"><text:span text:style-name="T370">VII - Indicação e Ciência de Equipe de Gestão e Fiscalização de Contrato, quando houver.</text:span></text:p>
      <text:p text:style-name="P371"><text:span text:style-name="T372">(...)</text:span></text:p>
      <text:p text:style-name="P373"><text:span text:style-name="T374">§ 2º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75"><text:span text:style-name="T376">§ 3º 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77"><text:span text:style-name="T378">§ 4º A elaboração do documento previsto no inciso II do caput é obrigatória nas contratações cujo planejamento contenha estudos técnicos preliminares e mapa de riscos, quando a complexidade assim exigir.</text:span></text:p>
      <text:p text:style-name="P379"><text:span text:style-name="T380">§ 5º A elaboração do documento previsto no inciso VII do caput será adotada nas contratações formalizadas mediante termo de contrato, quando a complexidade assim exigir.</text:span></text:p>
      <text:p text:style-name="P381"><text:span text:style-name="T382">§ 6º O planejamento da contratação poderá, a critério da unidade demandante ou da equipe designada, conter outros documentos considerados necessários à instrução processual.</text:span></text:p>
      <text:p text:style-name="P383"><text:span text:style-name="T384">§ 7º O gestor da unidade demandante deverá, como condição para o encaminhamento do processo à SAOFC, manifestar expressa concordância com os termos da contratação proposta.</text:span></text:p>
      <text:p text:style-name="P385"><text:span text:style-name="T386">30. </text:span><text:span text:style-name="T387">Como visto pelos dispositivos acima que estabelecem os documentos da fase de planejamento das contratações diretas, cuja análise será realizada de forma individual neste parecer:</text:span></text:p>
      <text:p text:style-name="P388"><text:span text:style-name="T389">I - Poderão ser dispensados de forma justificada:</text:span></text:p>
      <text:p text:style-name="P390">a) Equipe de Planejamento da Contratação (EPC);</text:p>
      <text:p text:style-name="P391">b) Estudo Técnico Preliminar (ETP);</text:p>
      <text:p text:style-name="P392">c) Mapa de Gestão de Riscos (MGR); e</text:p>
      <text:p text:style-name="P393">d) Equipe de Gestão e Fiscalização de Contrato (EGFC).</text:p>
      <text:p text:style-name="P394"><text:span text:style-name="T395">II - Por sua vez, são obrigatórios a todas elas:</text:span></text:p>
      <text:soft-page-break/>
      <text:p text:style-name="P396">a) Documento de Formalização da Demanda da contratação (DFDc);</text:p>
      <text:p text:style-name="P397">b) Informação Conclusiva do Valor Estimado da Contratação (ICVEC); e</text:p>
      <text:p text:style-name="P398">c) Termo de Referência (TR) ou Projeto Básico (PB) e Projeto Executivo (PE).</text:p>
      <text:p text:style-name="P399"> </text:p>
      <text:p text:style-name="P400"><text:span text:style-name="T401">3.2.1.1 Documento de Formalização da Demanda da contratação (DFDc) - Art. 72, I, da Lei nº 14.133, de 2021 c/c o Art. 4º da IN TRE-RO nº 9, de 2022:</text:span></text:p>
      <text:p text:style-name="P402"><text:span text:style-name="T403">31. </text:span><text:span text:style-name="T404">O Documento de Formalização da Demanda de Contratação está disciplinado pelo art. 4º da IN TRE-RO nº 9/2022, que o padroniza na forma de seu anexo I (versão atualizada - evento nº </text:span><text:a xlink:href="https://sei.tre-ro.jus.br/sei/controlador.php?acao=protocolo_visualizar&amp;id_protocolo=1346862&amp;id_procedimento_atual=1451231&amp;infra_sistema=100000100&amp;infra_unidade_atual=110001069&amp;infra_hash=0c91e7417c3481e39d1e4822c866236ae037e5446d85bb579e01f95bc959d7213e9311887f97a8697d2383b1e127af96d32afafb672080931bf5bf97c22db952f4e873a89e7db7cf975a084f15c866264b75d207c60db611344574e4bcdc6527" office:target-frame-name="_blank" xlink:show="new"><text:span text:style-name="T405">1308454</text:span></text:a><text:span text:style-name="T406">), documento utilizado pela SEAP para o registro de sua demanda (</text:span><text:a xlink:href="https://sei.tre-ro.jus.br/sei/controlador.php?acao=protocolo_visualizar&amp;id_protocolo=1451495&amp;id_procedimento_atual=1451231&amp;infra_sistema=100000100&amp;infra_unidade_atual=110001069&amp;infra_hash=ba7ad69f6fc9be7357006197488e64538adf7c9e2b950b72c2a4a5375caf89b83e9311887f97a8697d2383b1e127af96d32afafb672080931bf5bf97c22db952f4e873a89e7db7cf975a084f15c866264b75d207c60db611344574e4bcdc6527" office:target-frame-name="_blank" xlink:show="new"><text:span text:style-name="T407">1411233</text:span></text:a><text:span text:style-name="T408">). Verifica-se que todos os elementos exigidos pelo referido regulamento foram informados pela unidade demandante. Destacam-se os seguintes aspectos:</text:span></text:p>
      <text:p text:style-name="P409"><text:span text:style-name="T410">I</text:span><text:span text:style-name="T411"> - a unidade apresentou justificativa registrando a necessidade da contratação para assegurar a coleta e o transporte adequados para destinação final dos resíduos sólidos (GRUPO D) produzidos diariamente nas instalações da Justiça Eleitoral em Porto Velho–RO, diante da interrupção da coleta pelo município e da obrigação legal imposta aos grandes geradores de resíduos;</text:span></text:p>
      <text:p text:style-name="P412"><text:span text:style-name="T413">II </text:span><text:span text:style-name="T414">- a unidade informou que a previsão da contratação no PCA 2026: Item nº 91, de evento </text:span><text:a xlink:href="https://sei.tre-ro.jus.br/sei/controlador.php?acao=protocolo_visualizar&amp;id_protocolo=1390946&amp;id_procedimento_atual=1451231&amp;infra_sistema=100000100&amp;infra_unidade_atual=110001069&amp;infra_hash=f9c4e2333abacf2d1833a8840d34aa924ea36a6c01b55111828c28f5f8be56ac3e9311887f97a8697d2383b1e127af96d32afafb672080931bf5bf97c22db952f4e873a89e7db7cf975a084f15c866264b75d207c60db611344574e4bcdc6527" office:target-frame-name="_blank" xlink:show="new"><text:span text:style-name="T415">1351634</text:span></text:a><text:span text:style-name="T416">;</text:span></text:p>
      <text:p text:style-name="P417"><text:span text:style-name="T418">III</text:span><text:span text:style-name="T419"> - nas </text:span><text:span text:style-name="T420">informações adicionais</text:span><text:span text:style-name="T421"> a unidade justificou a desnecessidade, conforme facultado pelo art. 3º, §3º, da IN do TRE-RO nº 09/2022:</text:span></text:p>
      <text:p text:style-name="P422"><text:span text:style-name="T423">a)</text:span><text:span text:style-name="T424"> de </text:span><text:span text:style-name="T425">equipe de planejamento da contratação</text:span><text:span text:style-name="T426">;</text:span></text:p>
      <text:p text:style-name="P427"><text:span text:style-name="T428">b) </text:span><text:span text:style-name="T429">de </text:span><text:span text:style-name="T430">estudo técnico preliminar</text:span><text:span text:style-name="T431">;</text:span></text:p>
      <text:p text:style-name="P432"><text:span text:style-name="T433">c)</text:span><text:span text:style-name="T434"> do </text:span><text:span text:style-name="T435">mapa de riscos</text:span><text:span text:style-name="T436">;</text:span></text:p>
      <text:p text:style-name="P437"><text:span text:style-name="T438">d)</text:span><text:span text:style-name="T439"> de </text:span><text:span text:style-name="T440">equipe de gestão e fiscalização do contrato,</text:span><text:span text:style-name="T441"> sob o argumento de que devido à simplicidade da contratação, bastará a indicação individual de gestor e fiscal do contrato;</text:span></text:p>
      <text:p text:style-name="P442"><text:span text:style-name="T443">IV - </text:span><text:span text:style-name="T444">A contratação será processada por dispensa eletrônica, de acordo com o § 3º do art. 74, LLC e art. 28 da Instrução Normativa TRE-RO nº 9, de 2022.</text:span></text:p>
      <text:soft-page-break/>
      <text:p text:style-name="P445"><text:span text:style-name="T446">32. </text:span><text:span text:style-name="T447">Nesses termos, esta unidade conclui pela adequação legal do Documento de Formalização da Demanda da Contratação (1411233) ao regime da Lei nº 14.133, de 2021 e às regras da IN TRE-RO nº 9/2022.</text:span></text:p>
      <text:p text:style-name="P448"> </text:p>
      <text:p text:style-name="P449"><text:span text:style-name="T450">3.2.1.2 Termo de Referência (TR) - Art. 72, I, da Lei nº 14.133, de 2021 c/c o arts. 15 e sgs da IN TRE-RO nº 9, de 2022:</text:span></text:p>
      <text:p text:style-name="P451"><text:span text:style-name="T452">33. </text:span><text:span text:style-name="T453">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versão atualizada - evento nº </text:span><text:a xlink:href="https://sei.tre-ro.jus.br/sei/controlador.php?acao=protocolo_visualizar&amp;id_protocolo=1346869&amp;id_procedimento_atual=1451231&amp;infra_sistema=100000100&amp;infra_unidade_atual=110001069&amp;infra_hash=044578ca016df14f2b1a893a6b48ce042c93e72ae934ff8055803c3276b8ddef3e9311887f97a8697d2383b1e127af96d32afafb672080931bf5bf97c22db952f4e873a89e7db7cf975a084f15c866264b75d207c60db611344574e4bcdc6527" office:target-frame-name="_blank" xlink:show="new"><text:span text:style-name="T454">1308461</text:span></text:a><text:span text:style-name="T455">) e que deve ser utilizado pelas unidades demandantes e EPC para disciplinar as regras da contratação pretendida. Veja-se:</text:span></text:p>
      <text:p text:style-name="P456"><text:span text:style-name="T457">Art. 15. 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458"><text:line-break/></text:span><text:span text:style-name="T459">§ 1º O Termo de Referência será elaborado conforme modelo constante no Anexo VI deste normativo, e deverá conter:</text:span><text:span text:style-name="T460"><text:line-break/></text:span><text:span text:style-name="T461">I - definição do objeto, incluindo o detalhamento dos bens e serviços que compõem a solução, com a indicação dos quantitativos;</text:span><text:span text:style-name="T462"><text:line-break/></text:span><text:span text:style-name="T463">II - previsão no plano de contratações anual ou, quando não tiver, a devida justificativa;</text:span><text:span text:style-name="T464"><text:line-break/></text:span><text:span text:style-name="T465">III - fundamentação da contratação com a referência aos estudos técnicos preliminares correspondentes, quando for o caso;</text:span><text:span text:style-name="T466"><text:line-break/></text:span><text:span text:style-name="T467">IV - descrição da solução como um todo, considerado todo o ciclo de vida do objeto;</text:span><text:span text:style-name="T468"><text:line-break/></text:span><text:span text:style-name="T469">V - requisitos da contratação;</text:span><text:span text:style-name="T470"><text:line-break/></text:span><text:span text:style-name="T471">VI - critérios de sustentabilidade;</text:span><text:span text:style-name="T472"><text:line-break/></text:span><text:span text:style-name="T473">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474"><text:line-break/></text:span><text:span text:style-name="T475">VIII - modelo de gestão do contrato, que descreve como a execução do objeto será acompanhada e fiscalizada pelo órgão ou entidade;</text:span><text:span text:style-name="T476"><text:line-break/></text:span><text:span text:style-name="T477">IX - critérios de medição e de pagamento;</text:span><text:span text:style-name="T478"><text:line-break/></text:span><text:span text:style-name="T479">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480"><text:line-break/></text:span><text:span text:style-name="T481">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482"><text:line-break/></text:span><text:span text:style-name="T483">XII - adequação orçamentária;</text:span><text:span text:style-name="T484"><text:line-break/></text:span><text:span text:style-name="T485">XIII - forma e critérios de seleção do fornecedor;</text:span><text:span text:style-name="T486"><text:line-break/></text:span><text:span text:style-name="T487">XIV - sanções aplicáveis.</text:span></text:p>
      <text:soft-page-break/>
      <text:p text:style-name="P488">§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489"><text:span text:style-name="T490">34. </text:span><text:span text:style-name="T491">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text:span></text:p>
      <text:p text:style-name="P492"><text:span text:style-name="T493">35. </text:span><text:span text:style-name="T494">O documento elaborado pela SEAP para disciplinar as regras da contratação pretendida foi juntado no evento </text:span><text:a xlink:href="https://sei.tre-ro.jus.br/sei/controlador.php?acao=protocolo_visualizar&amp;id_protocolo=1454849&amp;id_procedimento_atual=1451231&amp;infra_sistema=100000100&amp;infra_unidade_atual=110001069&amp;infra_hash=d2ca74a7fa49247ecb2383400513cc1abc47fb46e4fa88058ef7c6fba97648523e9311887f97a8697d2383b1e127af96d32afafb672080931bf5bf97c22db952f4e873a89e7db7cf975a084f15c866264b75d207c60db611344574e4bcdc6527" office:target-frame-name="_blank" xlink:show="new"><text:span text:style-name="T495">1414507</text:span></text:a><text:span text:style-name="T496">. A seguir, passa-se à análise descritiva do referido artefato:</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 </text:span></text:p>
            <text:p text:style-name="P505"><text:span text:style-name="T506">CAPÍTULO</text:span></text:p>
          </table:table-cell>
          <table:table-cell table:style-name="TableCell507">
            <text:p text:style-name="P508"><text:span text:style-name="T509"> </text:span></text:p>
            <text:p text:style-name="P510"><text:span text:style-name="T511">ANÁLISE DE CONFORMIDADE</text:span></text:p>
            <text:p text:style-name="P512"><text:span text:style-name="T513"> </text:span></text:p>
          </table:table-cell>
          <table:table-cell table:style-name="TableCell514">
            <text:p text:style-name="P515"><text:span text:style-name="T516"> </text:span></text:p>
            <text:p text:style-name="P517"><text:span text:style-name="T518">COMENTÁRIOS</text:span></text:p>
          </table:table-cell>
        </table:table-row>
        <table:table-row table:style-name="TableRow519">
          <table:table-cell table:style-name="TableCell520">
            <text:p text:style-name="P521"><text:span text:style-name="T522"> </text:span></text:p>
            <text:p text:style-name="P523"><text:span text:style-name="T524"> </text:span></text:p>
            <text:p text:style-name="P525"><text:span text:style-name="T526"> </text:span></text:p>
            <text:p text:style-name="P527"><text:span text:style-name="T528"> </text:span></text:p>
            <text:p text:style-name="P529"><text:span text:style-name="T530"> </text:span></text:p>
            <text:p text:style-name="P531"><text:span text:style-name="T532">Capítulo 1– Definição do Objeto</text:span></text:p>
          </table:table-cell>
          <table:table-cell table:style-name="TableCell533">
            <text:p text:style-name="P534"><text:span text:style-name="T535"> </text:span></text:p>
            <text:p text:style-name="P536"><text:span text:style-name="T537"> </text:span></text:p>
            <text:p text:style-name="P538"><text:span text:style-name="T539"> Em conformidade.</text:span></text:p>
          </table:table-cell>
          <table:table-cell table:style-name="TableCell540">
            <text:p text:style-name="P541">Destacam-se:</text:p>
            <text:p text:style-name="P542"><text:span text:style-name="T543">I - A definição e detalhamento do objeto suficiente, complementada pela Remessa nº 657/2025 - SEAP (</text:span><text:a xlink:href="https://sei.tre-ro.jus.br/sei/controlador.php?acao=protocolo_visualizar&amp;id_protocolo=1465154&amp;id_procedimento_atual=1451231&amp;infra_sistema=100000100&amp;infra_unidade_atual=110001069&amp;infra_hash=ede9605f453ce87c9c7f3773556e483e0a1d67887a69c2f5c086235b471dd5483e9311887f97a8697d2383b1e127af96d32afafb672080931bf5bf97c22db952f4e873a89e7db7cf975a084f15c866264b75d207c60db611344574e4bcdc6527" office:target-frame-name="_blank" xlink:show="new"><text:span text:style-name="T544">1424644</text:span></text:a><text:span text:style-name="T545">), em que foi esclarecido o enquadramento do TRE-RO como “grande gerador de resíduos sólidos”, nos termos da legislação municipal;</text:span></text:p>
            <text:p text:style-name="P546"><text:span text:style-name="T547">II - O enquadramento dos serviços como </text:span><text:span text:style-name="T548">continuados, tendo em vista que a coleta e o transporte de resíduos sólidos (Grupo D) </text:span><text:span text:style-name="T549">constituem necessidade permanente</text:span><text:span text:style-name="T550"> para o funcionamento das unidades do TRE-RO;</text:span></text:p>
            <text:p text:style-name="P551">III - A indicação do alinhamento com o planejamento estratégico do órgão;</text:p>
            <text:p text:style-name="P552"><text:span text:style-name="T553">IV - Indicação de que a contratação é abrangida pelo PCA 2026, em seu item nº 91 (</text:span><text:a xlink:href="https://sei.tre-ro.jus.br/sei/controlador.php?acao=protocolo_visualizar&amp;id_protocolo=1390946&amp;id_procedimento_atual=1451231&amp;infra_sistema=100000100&amp;infra_unidade_atual=110001069&amp;infra_hash=f9c4e2333abacf2d1833a8840d34aa924ea36a6c01b55111828c28f5f8be56ac3e9311887f97a8697d2383b1e127af96d32afafb672080931bf5bf97c22db952f4e873a89e7db7cf975a084f15c866264b75d207c60db611344574e4bcdc6527" office:target-frame-name="_blank" xlink:show="new"><text:span text:style-name="T554">1351634</text:span></text:a><text:span text:style-name="T555">);</text:span></text:p>
            <text:p text:style-name="P556">V - O alinhamento da contratação pretendida com as diretrizes do Plano de Logística Sustentável (PLS) do TRE-RO.</text:p>
            <text:p text:style-name="P557"> </text:p>
          </table:table-cell>
        </table:table-row>
        <table:table-row table:style-name="TableRow558">
          <table:table-cell table:style-name="TableCell559">
            <text:p text:style-name="P560"><text:span text:style-name="T561">Capítulo 2 – Fundamentação da Contratação</text:span></text:p>
          </table:table-cell>
          <table:table-cell table:style-name="TableCell562">
            <text:p text:style-name="P563"><text:span text:style-name="T564">Em conformidade.</text:span></text:p>
          </table:table-cell>
          <table:table-cell table:style-name="TableCell565">
            <text:p text:style-name="P566">As informações apresentadas estão adequadas. Indica-se que a demanda origina-se da necessidade de manejo adequado dos resíduos sólidos gerados nas dependências do TRE-RO, tendo em vista que a legislação municipal veda aos “grandes geradores de resíduos” a utilização da coleta pública domiciliar e lhes atribui a responsabilidade direta pela coleta, transporte e destinação adequada.</text:p>
            <text:p text:style-name="P567"> </text:p>
          </table:table-cell>
        </table:table-row>
        <text:soft-page-break/>
        <table:table-row table:style-name="TableRow568">
          <table:table-cell table:style-name="TableCell569">
            <text:p text:style-name="P570"><text:span text:style-name="T571">Capítulo 3 – Descrição da Solução como um Todo</text:span></text:p>
          </table:table-cell>
          <table:table-cell table:style-name="TableCell572">
            <text:p text:style-name="P573"> </text:p>
            <text:p text:style-name="P574"> </text:p>
            <text:p text:style-name="P575"> </text:p>
            <text:p text:style-name="P576"><text:span text:style-name="T577">Em conformidade.</text:span></text:p>
          </table:table-cell>
          <table:table-cell table:style-name="TableCell578">
            <text:p text:style-name="P579">As informações apresentadas estão claras e adequadas.</text:p>
            <text:p text:style-name="P580">Destaca-se:</text:p>
            <text:p text:style-name="P581"><text:span text:style-name="T582">a.</text:span><text:span text:style-name="T583"> </text:span><text:span text:style-name="T584">requisitos do negócio:</text:span><text:span text:style-name="T585"> emitir comprovantes de pesagem e recebimento dos resíduos no aterro, elaborar relatórios mensais, atender às demandas ordinárias e extraordinárias, assumir integral responsabilidade por eventuais danos ambientais decorrentes da execução dos serviços, inclusive com ressarcimento de eventuais penalidades administrativas.</text:span></text:p>
            <text:p text:style-name="P586"><text:span text:style-name="T587">b. requisitos legais:</text:span><text:span text:style-name="T588"> Política Nacional de Resíduos Sólidos (Lei nº 12.305/2010); Lei Complementar Municipal nº 878/2021 (define “grandes geradores de resíduos sólidos”; Decreto Municipal nº 18.749/2023; Decreto Municipal nº 15.603/2018; Resolução do CONAMA nº 358/2005; Resolução do CNJ nº 400/2021; Guia Nacional de Contratações Sustentáveis da AGU.</text:span></text:p>
            <text:p text:style-name="P589"><text:span text:style-name="T590">c. requisitos temporais:</text:span><text:span text:style-name="T591"> vigência contratual de 12 (doze) meses a contar de 13/01/2026, com coleta 2 (duas) vezes por semana em horário comercial e comunicação prévia das datas de coleta e entrega dos resíduos no aterro sanitário.</text:span></text:p>
            <text:p text:style-name="P592"><text:span text:style-name="T593">d. requisitos ambientais, econômicos, sociais e culturais:</text:span><text:span text:style-name="T594"> adoção de procedimentos operacionais sustentáveis, implementação de práticas economicamente viáveis e com racionalização de recursos, elaboração de relatórios periódicos para monitoramento, observância da legislação ambiental e do princípio do desenvolvimento sustentável e promoção à saúde e segurança ocupacional em conformidade com as normas do MTE.</text:span></text:p>
            <text:p text:style-name="P595"><text:span text:style-name="T596">e. requisitos técnicos: </text:span><text:span text:style-name="T597">atendimento à legislação trabalhista e ambiental; registro ou inscrição da pessoa jurídica no CREA ou entidade profissional competente; registro do profissional responsável técnico no CREA, acompanhado da respectiva ART; licença ambiental de operação emitida por órgão ambiental competente e licença e/ou alvará de funcionamento, ambas emitidas pela Secretaria Municipal de Fazenda de Porto Velho.</text:span></text:p>
            <text:p text:style-name="P598"><text:span text:style-name="T599">Análise da AJSAOFC:</text:span><text:span text:style-name="T600"> A obrigatoriedade de registro de pessoas jurídicas cujas atividades se enquadram nas áreas fiscalizadas pelo Sistema CONFEA/CREA é disciplinada pela Resolução nº 1.121, de 14 de dezembro de 2019 (que revogou a Resolução nº 1.050/2013). Essa Resolução estabelece os critérios para o registro de pessoas jurídicas no Sistema CONFEA/CREA, definindo que toda empresa que presta serviços técnicos de Engenharia (o que inclui o tratamento e destinação de resíduos sólidos) deve ser registrada e ter um Responsável Técnico legalmente habilitado. Assim, o gerenciamento e a destinação final de resíduos sólidos, incluindo a operação de aterros sanitários e Centrais de Tratamento de Resíduos<text:s/></text:span><text:soft-page-break/><text:span text:style-name="T601">(CTRs), são consideradas atividades que envolvem a Engenharia Sanitária e Ambiental e outras modalidades da Engenharia. A legislação do Sistema CONFEA/CREA exige o registro de empresas cujas finalidades envolvam a execução de obras ou a prestação de serviços técnicos de Engenharia, Agronomia e Geociências.</text:span></text:p>
            <text:p text:style-name="P602"><text:span text:style-name="T603">f. metodologia de trabalho e implantação da solução:</text:span><text:span text:style-name="T604"> local de coleta: Prédio-sede do TRE-RO e anexos, em Porto Velho-RO; local de entrega: Aterro Sanitária GLB CUNIÃ, Lote 67, Área Rural de Porto Velho - RO.</text:span></text:p>
            <text:p text:style-name="P605"><text:span text:style-name="T606">g. vedação da subcontratação:</text:span><text:span text:style-name="T607"> não há atividades acessórias à prestação do serviço principal passíveis de subcontratação.</text:span></text:p>
            <text:p text:style-name="P608"><text:span text:style-name="T609">h. </text:span><text:span text:style-name="T610">não</text:span><text:span text:style-name="T611"> há exigência de garantia da contratação:</text:span><text:span text:style-name="T612"> justificativa dada em razão da baixa complexidade técnica do objeto.</text:span></text:p>
            <text:p text:style-name="P613"> </text:p>
          </table:table-cell>
        </table:table-row>
        <text:soft-page-break/>
        <table:table-row table:style-name="TableRow614">
          <table:table-cell table:style-name="TableCell615">
            <text:p text:style-name="P616"><text:span text:style-name="T617">Capítulo 4 – Modelo de Execução do Objeto</text:span></text:p>
          </table:table-cell>
          <table:table-cell table:style-name="TableCell618">
            <text:p text:style-name="P619"><text:span text:style-name="T620">Em conformidade.</text:span></text:p>
          </table:table-cell>
          <table:table-cell table:style-name="TableCell621">
            <text:p text:style-name="P622">As informações apresentadas estão claras e adequadas. Depreende-se das informações apresentadas, o seguinte:</text:p>
            <text:p text:style-name="P623"><text:span text:style-name="T624">I - Será firmado contrato, conforme disposição do art. 95, </text:span><text:span text:style-name="T625">caput</text:span><text:span text:style-name="T626">, da NLLC;</text:span></text:p>
            <text:p text:style-name="P627"><text:span text:style-name="T628">II – Prazo e condições de execução: </text:span><text:span text:style-name="T629">Por se tratar de </text:span><text:span text:style-name="T630">serviços contínuos,</text:span><text:span text:style-name="T631"> o contrato terá vigência de 12 (doze) meses a contar de 13/1/2026, podendo ser prorrogado nos termos do art. 107 da Lei nº 14.133/2021</text:span><text:span text:style-name="T632">;</text:span></text:p>
            <text:p text:style-name="P633">III- Deveres e responsabilidades do contratante e contratada: as informações apresentadas estão claras e adequadas.</text:p>
            <text:p text:style-name="P634"> </text:p>
          </table:table-cell>
        </table:table-row>
        <table:table-row table:style-name="TableRow635">
          <table:table-cell table:style-name="TableCell636">
            <text:p text:style-name="P637"><text:span text:style-name="T638">Capítulo 5 – Modelo de Gestão do Contrato</text:span></text:p>
          </table:table-cell>
          <table:table-cell table:style-name="TableCell639">
            <text:p text:style-name="P640"><text:span text:style-name="T641">Em conformidade.</text:span></text:p>
          </table:table-cell>
          <table:table-cell table:style-name="TableCell642">
            <text:p text:style-name="P643">As informações apresentadas estão claras e adequadas.</text:p>
            <text:p text:style-name="P644">Nota-se que as atribuições de gestão e fiscalização do contrato ficarão a cargo do Chefe da SEAP.</text:p>
            <text:p text:style-name="P645"> </text:p>
          </table:table-cell>
        </table:table-row>
        <table:table-row table:style-name="TableRow646">
          <table:table-cell table:style-name="TableCell647">
            <text:p text:style-name="P648"><text:span text:style-name="T649">Capítulo 6 – Critérios de Medição e de Pagamento</text:span></text:p>
          </table:table-cell>
          <table:table-cell table:style-name="TableCell650">
            <text:p text:style-name="P651"><text:span text:style-name="T652">Em conformidade.</text:span></text:p>
          </table:table-cell>
          <table:table-cell table:style-name="TableCell653">
            <text:p text:style-name="P654">As informações apresentadas estão claras e adequadas.</text:p>
          </table:table-cell>
        </table:table-row>
        <text:soft-page-break/>
        <table:table-row table:style-name="TableRow655">
          <table:table-cell table:style-name="TableCell656">
            <text:p text:style-name="P657"><text:span text:style-name="T658">Capítulo 7 – Estimativa do Valor da Contratação</text:span></text:p>
          </table:table-cell>
          <table:table-cell table:style-name="TableCell659">
            <text:p text:style-name="P660"><text:span text:style-name="T661">Em conformidade.</text:span></text:p>
          </table:table-cell>
          <table:table-cell table:style-name="TableCell662">
            <text:p text:style-name="P663"><text:span text:style-name="T664">As informações apresentadas estão claras e adequadas. A unidade registra o custo total da contratação em R$ 43.488,00 (quarenta e três mil e quatrocentos e oitenta e oito reais), de acordo com os valores detalhados na Informação Conclusiva do Valor Estimado da contratação, evento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665">1414504</text:span></text:a><text:span text:style-name="T666">.</text:span></text:p>
            <text:p text:style-name="P667"><text:span text:style-name="T668">Cita-se que na ocorrência excepcional de prorrogação contratual, os preços iniciais poderão ser reajustados anualmente, mediante a aplicação da variação acumulada do Índice Nacional de Preços ao Consumidor Amplo – IPCA, contado da data-base do orçamento estimado,  conforme determinação legal do art. 25, § 7º, da Lei 14.133, de 2021. </text:span><text:span text:style-name="T669">No âmbito do TRE-RO, como regra, adota-se a data da elaboração do ICVEC com data do orçamento.</text:span></text:p>
          </table:table-cell>
        </table:table-row>
        <table:table-row table:style-name="TableRow670">
          <table:table-cell table:style-name="TableCell671">
            <text:p text:style-name="P672"><text:span text:style-name="T673">Capítulo 8 – Aderência Orçamentária</text:span></text:p>
          </table:table-cell>
          <table:table-cell table:style-name="TableCell674">
            <text:p text:style-name="P675"><text:span text:style-name="T676">Em conformidade.</text:span></text:p>
          </table:table-cell>
          <table:table-cell table:style-name="TableCell677">
            <text:p text:style-name="P678">As informações apresentadas estão claras e adequadas.</text:p>
          </table:table-cell>
        </table:table-row>
        <text:soft-page-break/>
        <table:table-row table:style-name="TableRow679">
          <table:table-cell table:style-name="TableCell680">
            <text:p text:style-name="P681"><text:span text:style-name="T682"> </text:span></text:p>
            <text:p text:style-name="P683"><text:span text:style-name="T684"> </text:span></text:p>
            <text:p text:style-name="P685"><text:span text:style-name="T686"> </text:span></text:p>
            <text:p text:style-name="P687"><text:span text:style-name="T688"> </text:span></text:p>
            <text:p text:style-name="P689"><text:span text:style-name="T690">Capítulo 9 – Forma e Critério de Seleção do Fornecedor</text:span></text:p>
          </table:table-cell>
          <table:table-cell table:style-name="TableCell691">
            <text:p text:style-name="P692"><text:span text:style-name="T693"> </text:span></text:p>
            <text:p text:style-name="P694"><text:span text:style-name="T695"> </text:span></text:p>
            <text:p text:style-name="P696"><text:span text:style-name="T697"> </text:span></text:p>
            <text:p text:style-name="P698"><text:span text:style-name="T699">Em conformidade.</text:span></text:p>
          </table:table-cell>
          <table:table-cell table:style-name="TableCell700">
            <text:p text:style-name="P701">As informações apresentadas estão claras e adequadas. A unidade apresentou as seguintes informações que consta do modelo padronizado do TR deste Tribunal:</text:p>
            <text:p text:style-name="P702">I - previsão da contratação direta por dispensa de licitação, na forma eletrônica. Trata-se de dispensa em razão do valor, com fundamento no art. 75, II, da LLC;</text:p>
            <text:p text:style-name="P703">II - Regras sobre a participação dos interessados;</text:p>
            <text:p text:style-name="P704"><text:span text:style-name="T705">III - Regras acerca da participação de pessoas jurídicas interessadas, assim como da vedação de participação; </text:span><text:span text:style-name="T706">não</text:span><text:span text:style-name="T707"> haverá participação exclusiva de empresas ME/EPP, porém </text:span><text:span text:style-name="T708">haverá tratamento favorecido</text:span><text:span text:style-name="T709"> conforme LC nº 123/2006; </text:span><text:span text:style-name="T710">não</text:span><text:span text:style-name="T711"> será permitida a participação de pessoas físicas; será permitida a participação de cooperativas; será permitida a participação de empresas em consórcio</text:span></text:p>
            <text:p text:style-name="P712"><text:span text:style-name="T713">Análise da AJSAOFC: </text:span><text:span text:style-name="T714">O art. 4º da NLLC previu sua aplicação às disposições dos arts. 42 a 49 da LC nº 123/2006. Por sua vez, o art. 48, I, da LC 123/2006 estabelece que o processo licitatório exclusivo à participação das ME/EPPs se dará apenas para os itens da contratação cujo valor não exceda R$ 80.000,00 (oitenta mil reais). No caso concreto, o objeto possui valor estimado inferior a R$ 80.000,00 (oitenta mil reais), portanto, em tese, deveria ser aplicada a referida regra de exclusividade. </text:span><text:span text:style-name="T715">Entretanto, consta a informação de que “a adoção da exclusividade para ME/EPPs reduziria o potencial competitivo da contratação, diante da limitação mercadológica, uma vez que (...) há notícia da existência de apenas uma empresa apta a executar os serviços no Município de Porto Velho, o que eleva consideravelmente o risco de insucesso do certame”. Tal justificativa aparenta razoabilidade.</text:span><text:span text:style-name="T716"> Já em relação ao afastamento da participação de pessoas físicas, justificou-se diante da complexidade da contratação que envolve requisitos operacionais típicos de empresa em sua execução, principalmente de cunho contratual.</text:span></text:p>
            <text:p text:style-name="P717">IV - Condições prévias ao exame da proposta classificada em primeiro lugar;</text:p>
            <text:p text:style-name="P718">V- Exigências de habilitação:</text:p>
            <text:p text:style-name="P719"><text:span text:style-name="T720">1. indicação das exigências de habilitação jurídica, fiscal, social e trabalhista: prova de a) inscrição no Cadastro Nacional de Pessoas Jurídicas, b) inscrição e regularidade fiscal perante a Fazenda Nacional e a </text:span><text:span text:style-name="T721">Fazenda Municipal</text:span><text:span text:style-name="T722">, c) regularidade com o FGTS e d) inexistência de débitos inadimplidos com a Justiça do Trabalho.</text:span></text:p>
            <text:p text:style-name="P723">2. habilitação econômico-financeira: Certidão negativa de falência expedida pelo distribuidor da sede do fornecedor, conforme art. 69, II, da Lei 14.133/2021;</text:p>
            <text:p text:style-name="P724"><text:span text:style-name="T725">3.</text:span><text:span text:style-name="T726"> </text:span><text:span text:style-name="T727">habilitação técnica: a) registro ou inscrição de pessoa jurídica junto ao CREA ou entidade profissional competente para<text:s/></text:span><text:soft-page-break/><text:span text:style-name="T728">as atividades técnicas exigidas para a execução do objeto; b) licença ambiental de operação emitida por órgão ambiental competente; c) declaração de que apresentará atualização de licença e/ou alvará de funcionamento e licença ambiental de operação emitida pela Secretaria Municipal de Porto Velho - RO; d) declaração com indicação do profissional responsável técnico e seu respectivo registro profissional junto ao CREA, acompanhado de CAT e ART.</text:span></text:p>
          </table:table-cell>
        </table:table-row>
        <text:soft-page-break/>
        <table:table-row table:style-name="TableRow729">
          <table:table-cell table:style-name="TableCell730">
            <text:p text:style-name="P731"><text:span text:style-name="T732">Capítulo 10 – Das Infrações e Sanções Aplicáveis</text:span></text:p>
          </table:table-cell>
          <table:table-cell table:style-name="TableCell733">
            <text:p text:style-name="P734"><text:span text:style-name="T735">Em conformidade.</text:span></text:p>
          </table:table-cell>
          <table:table-cell table:style-name="TableCell736">
            <text:p text:style-name="P737">As sanções e penalidades apresentadas estão claras e adequadas, de acordo com o modelo de TR.</text:p>
          </table:table-cell>
        </table:table-row>
        <table:table-row table:style-name="TableRow738">
          <table:table-cell table:style-name="TableCell739">
            <text:p text:style-name="P740"><text:span text:style-name="T741"> </text:span></text:p>
            <text:p text:style-name="P742"><text:span text:style-name="T743"> </text:span></text:p>
          </table:table-cell>
          <table:table-cell table:style-name="TableCell744">
            <text:p text:style-name="P745"><text:span text:style-name="T746"> </text:span></text:p>
          </table:table-cell>
          <table:table-cell table:style-name="TableCell747">
            <text:p text:style-name="P748"> </text:p>
          </table:table-cell>
        </table:table-row>
        <table:table-row table:style-name="TableRow749">
          <table:table-cell table:style-name="TableCell750">
            <text:p text:style-name="P751"><text:span text:style-name="T752">Anexo I -</text:span></text:p>
            <text:p text:style-name="P753"><text:span text:style-name="T754">Declarações</text:span></text:p>
            <text:p text:style-name="P755"><text:span text:style-name="T756">Anexo II - Modelos de Declarações</text:span></text:p>
            <text:p text:style-name="P757"><text:span text:style-name="T758"> </text:span></text:p>
          </table:table-cell>
          <table:table-cell table:style-name="TableCell759">
            <text:p text:style-name="P760"><text:span text:style-name="T761">Em conformidade.</text:span></text:p>
          </table:table-cell>
          <table:table-cell table:style-name="TableCell762">
            <text:p text:style-name="P763">As informações apresentadas estão de acordo com a minuta de TR padrão.</text:p>
          </table:table-cell>
        </table:table-row>
      </table:table>
      <text:p text:style-name="P764"><text:span text:style-name="T765">36. </text:span><text:span text:style-name="T766">Nesses termos, esta unidade conclui pela adequação legal do Termo de Referência nº 65/2025 - SEAP (</text:span><text:a xlink:href="https://sei.tre-ro.jus.br/sei/controlador.php?acao=protocolo_visualizar&amp;id_protocolo=1454849&amp;id_procedimento_atual=1451231&amp;infra_sistema=100000100&amp;infra_unidade_atual=110001069&amp;infra_hash=d2ca74a7fa49247ecb2383400513cc1abc47fb46e4fa88058ef7c6fba97648523e9311887f97a8697d2383b1e127af96d32afafb672080931bf5bf97c22db952f4e873a89e7db7cf975a084f15c866264b75d207c60db611344574e4bcdc6527" office:target-frame-name="_blank" xlink:show="new"><text:span text:style-name="T767">1414507</text:span></text:a><text:span text:style-name="T768">) ao regime da Lei nº<text:s/></text:span><text:soft-page-break/><text:span text:style-name="T769">14.133, de 2021, e às regras da IN TRE-RO nº 9, de 2022, podendo ser aprovado pela autoridade administrativa.</text:span></text:p>
      <text:p text:style-name="P770"> </text:p>
      <text:p text:style-name="P771"><text:span text:style-name="T772">3.2.1.3 Instrumento de contrato – art. 89 e ss. da Lei 14.133/2021:</text:span></text:p>
      <text:p text:style-name="P773"><text:span text:style-name="T774">37.</text:span><text:span text:style-name="T775"> 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acerca da possibilidade de sua adoção, como no art. 3º, VI e § 5º e no art. 20.</text:span></text:p>
      <text:p text:style-name="P776"><text:span text:style-name="T777">38. </text:span><text:span text:style-name="T778">Por sua vez, a Lei nº 14.133, de 2021, cuidou, a partir do art. 89, da formalização de contratos administrativos e das hipóteses de sua substituição por outros instrumentos. Veja-se os dispositivos:</text:span></text:p>
      <text:p text:style-name="P779"><text:span text:style-name="T780">Art. 89.</text:span><text:span text:style-name="T781"> Os contratos de que trata esta Lei regular-se-ão pelas suas cláusulas e pelos preceitos de direito público, e a eles serão aplicados, supletivamente, os princípios da teoria geral dos contratos e as disposições de direito privado.</text:span></text:p>
      <text:p text:style-name="P782"><text:span text:style-name="T783">(...)</text:span></text:p>
      <text:p text:style-name="P784"><text:span text:style-name="T785">Art. 90.</text:span><text:span text:style-name="T786">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787"><text:span text:style-name="T788">(...)</text:span></text:p>
      <text:p text:style-name="P789"><text:span text:style-name="T790">Art. 95.</text:span><text:span text:style-name="T791"> O </text:span><text:span text:style-name="T792">instrumento de contrato é obrigatório,</text:span><text:span text:style-name="T793"> salvo nas seguintes hipóteses, em que a Administração poderá substituí-lo por outro instrumento hábil, como carta-contrato, nota de empenho de despesa, autorização de compra ou ordem de execução de serviço:</text:span></text:p>
      <text:p text:style-name="P794"><text:span text:style-name="T795">I - dispensa de licitação em razão de valor;</text:span></text:p>
      <text:p text:style-name="P796"><text:span text:style-name="T797">II - compras com entrega imediata e integral dos bens adquiridos e dos quais não resultem obrigações futuras, inclusive quanto a assistência técnica, independentemente de seu valor.</text:span></text:p>
      <text:p text:style-name="P798"><text:span text:style-name="T799">§ 1º Às hipóteses de substituição do instrumento de contrato, aplica-se, no que couber, o disposto no art. 92 desta lei.</text:span></text:p>
      <text:p text:style-name="P800"><text:span text:style-name="T801">§ 2º É nulo e de nenhum efeito o contrato verbal com a Administração, salvo o de pequenas compras ou o de prestação de serviços de pronto pagamento, assim entendidos aqueles de valor não superior a R$ 10.000,00 (dez mil reais).</text:span><text:a xlink:href="https://www.planalto.gov.br/ccivil_03/_ato2019-2022/2021/Decreto/D10922.htm#art1" office:target-frame-name="_blank" xlink:show="new"><text:span text:style-name="T802"> </text:span><text:span text:style-name="T803">(Vide Decreto nº 12.343, de 2024)</text:span></text:a></text:p>
      <text:p text:style-name="P804">(sem destaques no original)</text:p>
      <text:p text:style-name="P805"><text:span text:style-name="T806">39. </text:span><text:span text:style-name="T807">Nessa linha,</text:span><text:span text:style-name="T808"> </text:span><text:span text:style-name="T809">tem-se a imposição legal de adoção do instrumento de contrato para regular as obrigações das partes, composto pelas cláusulas necessárias - leia-se obrigatórias - derivadas do regime jurídico dos contratos administrativos listadas pelo art. 92 e ss. da NLLC.</text:span></text:p>
      <text:soft-page-break/>
      <text:p text:style-name="P810"><text:span text:style-name="T811">40. </text:span><text:span text:style-name="T812">Por seu turno, há previsão na LLC no sentido de que os órgãos da administração possam instituir modelos de minutas com cláusulas uniformes para serem utilizadas nos processos de contratações, inclusive dos instrumentos de contrato. Veja-se:</text:span></text:p>
      <text:p text:style-name="P813"><text:span text:style-name="T814">Art. 19. Os órgãos da Administração com competências regulamentares relativas às atividades de administração de materiais, de obras e serviços e de licitações e contratos deverão:</text:span></text:p>
      <text:p text:style-name="P815"><text:span text:style-name="T816">(...)</text:span></text:p>
      <text:p text:style-name="P817"><text:span text:style-name="T818">IV - instituir, com auxílio dos órgãos de assessoramento jurídico e de controle interno, modelos de minutas de editais, de termos de referência, de contratos padronizados e de outros documentos, </text:span><text:span text:style-name="T819">admitida a adoção das minutas do Poder Executivo federal por todos os entes federativos</text:span><text:span text:style-name="T820">; </text:span><text:span text:style-name="T821">(sem destaques no original)</text:span></text:p>
      <text:p text:style-name="P822"><text:span text:style-name="T823">Art. 25. (...)</text:span></text:p>
      <text:p text:style-name="P824"><text:span text:style-name="T825">§ 1º Sempre que o objeto permitir, a Administração adotará minutas padronizadas de edital e de contrato com cláusulas uniformes. </text:span><text:span text:style-name="T826">(sem destaques no original)</text:span></text:p>
      <text:p text:style-name="P827"><text:span text:style-name="T828">41. </text:span><text:span text:style-name="T829">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830">https://www.gov.br/agu/pt-br/composicao/cgu/cgu/modelos/licitacoesecontratos/14133/contratacao-direta</text:span><text:span text:style-name="T831">, adequadas à realidade e tradição contratual do TRE-RO.</text:span></text:p>
      <text:p text:style-name="P832"><text:span text:style-name="T833">42. </text:span><text:span text:style-name="T834">Nessa linha e para cumprimento do § 4º do artigo 53 da Lei nº 14.133/2021, tem-se que, sob o aspecto formal, a análise dos elementos da minuta trazida ao processo pela SECONT (</text:span><text:a xlink:href="https://sei.tre-ro.jus.br/sei/controlador.php?acao=protocolo_visualizar&amp;id_protocolo=1474518&amp;id_procedimento_atual=1451231&amp;infra_sistema=100000100&amp;infra_unidade_atual=110001069&amp;infra_hash=77e70254c56665e65ee1d4d41ea97cf3a4a2a30363f232d9a202e335eb445ebb3e9311887f97a8697d2383b1e127af96d32afafb672080931bf5bf97c22db952f4e873a89e7db7cf975a084f15c866264b75d207c60db611344574e4bcdc6527" office:target-frame-name="_blank" xlink:show="new"><text:span text:style-name="T835">1433868</text:span></text:a><text:span text:style-name="T836">) revela que o instrumento se encontra em conformidade com o modelo de contrato estruturado pelas regras da Lei nº 14.133, de 2021, atendendo aos princípios e diretrizes que norteiam a sua aplicação.</text:span></text:p>
      <text:p text:style-name="P837"><text:span text:style-name="T838">43. </text:span><text:span text:style-name="T839">Verifica-se, ainda, que sua redação está adequada às condições ajustadas e decorrentes dos demais documentos da fase de planejamento, notadamente do termo de referência elaborado pela SEAP.</text:span></text:p>
      <text:p text:style-name="P840"> </text:p>
      <text:p text:style-name="P841"><text:span text:style-name="T842">3.2.2 Estimativa da despesa e justificativa do preço - Informação Conclusiva do Valor Estimado (ICVEC) - Art. 72, incisos II e VII, da Lei nº 14.133, de 2021 c/c os arts. 9º e sgs da IN TRE-RO nº 9, de 2022:</text:span></text:p>
      <text:p text:style-name="P843"><text:span text:style-name="T844">44. </text:span><text:span text:style-name="T845">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text:s/></text:span><text:soft-page-break/><text:span text:style-name="T846">legal exige que a instrução processual das contratações diretas contenha a estimativa da despesa e a justificativa do preço.</text:span></text:p>
      <text:p text:style-name="P847"><text:span text:style-name="T848">45. </text:span><text:span text:style-name="T849">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º 14.133, de 2021).</text:span></text:p>
      <text:p text:style-name="P850"><text:span text:style-name="T851">46. </text:span><text:span text:style-name="T852">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853"><text:span text:style-name="T854">Acórdão nº 1565/2015 - Plenário TCU</text:span></text:p>
      <text:p text:style-name="P855"><text:span text:style-name="T856">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no caso de inexigibilidade, comparação com os preços praticados pelo fornecedor junto a outras instituições públicas ou privadas.</text:span></text:p>
      <text:p text:style-name="P857"><text:span text:style-name="T858">47. </text:span><text:span text:style-name="T859">Tem-se que, neste TRE-RO, as regras da estimativa da despesa estão disciplinadas pelo art. 9º e ss. da IN TRE-RO nº 9/2022, que utiliza, por meio de seu Anexo V, documento padronizado, denominado de Informação Conclusiva do Valor Estimado (ICVEC), elaborado em harmonia com o disposto no art. 23 da Lei nº 14.133, de 2021, atualmente regulamentado pela Instrução Normativa SEGES/ME nº 65, de 2021.</text:span></text:p>
      <text:p text:style-name="P860"><text:span text:style-name="T861">48. </text:span><text:span text:style-name="T862">É importante registrar que no caso ora analisado não se aplicam as regras dos arts. 11, 12, e 13 da IN TRE-RO nº 9/2022, dispositivos que tratam da estimativa de preços realizada para outros tipos de contratações diretas, como por exemplo inexigibilidade. Para as dispensas fundamentadas no I e II do art. 75, da Lei nº 14.133/2023, a IN citada, no seu art. 10, prevê que a estimativa de preços poderá ser realizada concomitantemente à seleção da proposta mais vantajosa nos termos do § 4º do art. 7º da IN SEGES nº 65/2021.</text:span></text:p>
      <text:p text:style-name="P863"><text:span text:style-name="T864">49. </text:span><text:span text:style-name="T865">Ainda, embora as regras sejam bastante extensas, esclarece-se que a ICVEC, formulário padronizado para a estimativa da despesa - que no caso das contratações diretas também se prestará à justificativa do preço exigida pelo inciso VII do art. 72 da LLC - dispõe sobre as referidas normas de forma bastante sistematizada e direta, em quadros que permitem a sua rápida compreensão.</text:span></text:p>
      <text:soft-page-break/>
      <text:p text:style-name="P866"><text:span text:style-name="T867">50. </text:span><text:span text:style-name="T868">No caso em tela, houve a realização de pesquisas de preços, mediante análise de contratações similares feitas pela Administração Pública, em execução no período de 1 (um) ano à data da pesquisa, e também da análise de pesquisa direta com, no mínimo 3 (três) fornecedores por solicitação formal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869">1419228</text:span></text:a><text:span text:style-name="T870">, </text:span><text:a xlink:href="https://sei.tre-ro.jus.br/sei/controlador.php?acao=protocolo_visualizar&amp;id_protocolo=1454835&amp;id_procedimento_atual=1451231&amp;infra_sistema=100000100&amp;infra_unidade_atual=110001069&amp;infra_hash=b6b0c7db730f583de11330755dadf9db20238bd040caf05636b9acf3d84c28ae3e9311887f97a8697d2383b1e127af96d32afafb672080931bf5bf97c22db952f4e873a89e7db7cf975a084f15c866264b75d207c60db611344574e4bcdc6527" office:target-frame-name="_blank" xlink:show="new"><text:span text:style-name="T871">1414493</text:span></text:a><text:span text:style-name="T872">, </text:span><text:a xlink:href="https://sei.tre-ro.jus.br/sei/controlador.php?acao=protocolo_visualizar&amp;id_protocolo=1119298&amp;id_procedimento_atual=1451231&amp;infra_sistema=100000100&amp;infra_unidade_atual=110001069&amp;infra_hash=f4e5bdecdb2d850fdc5ed5a43e86c51c1350faa405c643f5155c4499d040f3e73e9311887f97a8697d2383b1e127af96d32afafb672080931bf5bf97c22db952f4e873a89e7db7cf975a084f15c866264b75d207c60db611344574e4bcdc6527" office:target-frame-name="_blank" xlink:show="new"><text:span text:style-name="T873">1084861</text:span></text:a><text:span text:style-name="T874"> e </text:span><text:a xlink:href="https://sei.tre-ro.jus.br/sei/controlador.php?acao=protocolo_visualizar&amp;id_protocolo=1464402&amp;id_procedimento_atual=1451231&amp;infra_sistema=100000100&amp;infra_unidade_atual=110001069&amp;infra_hash=2f8f5c492b14e41f569f6238ebd15c0d13b0fb56aa19561161102696a417da093e9311887f97a8697d2383b1e127af96d32afafb672080931bf5bf97c22db952f4e873a89e7db7cf975a084f15c866264b75d207c60db611344574e4bcdc6527" office:target-frame-name="_blank" xlink:show="new"><text:span text:style-name="T875">1423900</text:span></text:a><text:span text:style-name="T876">). Tais procedimentos são idôneos para o cumprimento dos requisitos legais de caráter genérico, aplicável às contratações diretas - posteriormente sistematizada na ICVEC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877">1414504</text:span></text:a><text:span text:style-name="T878">).</text:span></text:p>
      <text:p text:style-name="P879"><text:span text:style-name="T880">51.</text:span><text:span text:style-name="T881"> Verificou-se, inclusive, que a metodologia utilizada pela unidade demandante consistiu na comparação sistemática de preços de contratos similares vigentes, conforme a IN SEGES nº 65/2021. Devido à limitação das fontes que continham o objeto exato (coleta e transporte), foi necessário deduzir um valor médio (R$ 0,435/kg) referente ao serviço de destinação final. Por fim, aplicou-se média ponderada aos preços "líquidos" de três fontes consideradas mais compatíveis (SJRO, IFRO, TCE-RO) para obter o preço estimado final de R$ 3,02/kg (três reais e dois centavos por quilograma). Assim, considerando-se a quantidade mensal de 1.200 (mil e duzentos) quilogramas, chegou-se à quantidade anual de 14.400 (catorze mil e quatrocentos) quilogramas, cuja multiplicação pelo preço estimado resultou no valor estimado de R$ 43.488,00 (quarenta e três mil, quatrocentos e oitenta e oito reais).</text:span></text:p>
      <text:p text:style-name="P882"><text:span text:style-name="T883">52. </text:span><text:span text:style-name="T884">Nessa linha, a análise formal das informações juntadas ao processo e registradas no INFORMAÇÃO CONCLUSIVA DO VALOR ESTIMADO pela unidade demandante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885">1414504</text:span></text:a><text:span text:style-name="T886">) revela que essa laborou dentro dos limites traçados pelas Instruções Normativas SEGES/ME nº 65, de 2021, sem descuidar dos requisitos específicos para a justificativa de preços na dispensa de licitação com fundamento no art. 74, I, do mesmo artigo da LLC. Nesses termos, conclui pela adequação legal do procedimento de estimativa da despesa ao regime da Lei nº 14.133, de 2021 e às regras da IN TRE-RO nº 9, de 2022.</text:span></text:p>
      <text:p text:style-name="P887"> </text:p>
      <text:p text:style-name="P888"><text:span text:style-name="T889">3.2.3 Parecer jurídico e parecer técnico - Art. 72, inciso III, da Lei nº 14. 133, de 2021:</text:span></text:p>
      <text:p text:style-name="P890"><text:span text:style-name="T891">53. </text:span><text:span text:style-name="T892">A NLLC exige a presença de parecer jurídico e técnico que demonstre o atendimento dos requisitos exigidos para contratação direta (art. 72, III). Em relação aos pareceres técnicos,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soft-page-break/>
      <text:p text:style-name="P893"><text:span text:style-name="T894">54. </text:span><text:span text:style-name="T895">Em relação ao parecer jurídico, em regra, obrigatória pela combinação do referido dispositivo com o </text:span><text:span text:style-name="T896">caput</text:span><text:span text:style-name="T897"> do art. 53 da NLLC, o requisito estará cumprido com a juntada deste parecer ao processo, no qual é realizado o controle prévio da legalidade da contratação direta, em conformidade com o art. 53, § 4º, da LLC.</text:span></text:p>
      <text:p text:style-name="P898"> </text:p>
      <text:p text:style-name="P899"><text:span text:style-name="T900">3.2.4 Comprovação de recursos orçamentários - Art. 72, inciso IV, da Lei nº 14. 133, de 2021:</text:span></text:p>
      <text:p text:style-name="P901"><text:span text:style-name="T902">55. </text:span><text:span text:style-name="T903">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904"><text:span text:style-name="T905">56. </text:span><text:span text:style-name="T906">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907"><text:span text:style-name="T908">57. </text:span><text:span text:style-name="T909">No caso em análise, houve a juntada da Informação nº 230 pela COFC, em que se comunicou que não se faz possível a programação e a consequente reserva orçamentária neste exercício financeiro dos valores a serem executados em 2026 por depender de aprovação da LOA e da abertura do exercício financeiro de 2026. Ademais, informou que a proposta orçamentária do TRE-RO para o exercício vindouro tramita no PSEI nº 0000002-34.2025.6.22.8000 e que “tão logo iniciada a execução orçamentária do exercício financeiro 2026, será realizado o ajuste no planejamento orçamentário, para remanejamento de valores para despesa com serviços de coleta e transporte de resíduos sólidos do Grupo D – “lixo comum”, considerando a autorização da SAOFC (</text:span><text:a xlink:href="https://sei.tre-ro.jus.br/sei/controlador.php?acao=protocolo_visualizar&amp;id_protocolo=1472746&amp;id_procedimento_atual=1451231&amp;infra_sistema=100000100&amp;infra_unidade_atual=110001069&amp;infra_hash=a6a04201b60c41559cc3d55c54994492ebd55e03c8c82034e82f5d913844e5083e9311887f97a8697d2383b1e127af96d32afafb672080931bf5bf97c22db952f4e873a89e7db7cf975a084f15c866264b75d207c60db611344574e4bcdc6527" office:target-frame-name="_blank" xlink:show="new"><text:span text:style-name="T910">1432115</text:span></text:a><text:span text:style-name="T911">)”.</text:span></text:p>
      <text:soft-page-break/>
      <text:p text:style-name="P912"> </text:p>
      <text:p text:style-name="P913"><text:span text:style-name="T914">3.2.5 Comprovação do cumprimento dos requisitos de habilitação e qualificação mínima necessária - Art. 72, V, da Lei nº 14.133, de 2021:</text:span></text:p>
      <text:p text:style-name="P915"><text:span text:style-name="T916">58. </text:span><text:span text:style-name="T917">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os requisitos de habilitação e qualificação nas contratações diretas estão contidas no capítulo 9 do TR, de acordo com modelo padronizado e disponibilizado no SEI.</text:span></text:p>
      <text:p text:style-name="P918"><text:span text:style-name="T919">59. </text:span><text:span text:style-name="T920">Destaca-se, ainda, quanto à qualificação econômico-financeira que o vulto, a complexidade, os riscos e a essencialidade da contratação decorrentes de sua paralisação em função de eventual incapacidade econômica da contratada em suportar vicissitudes contratuais podem justificar tal exigência, desde que comprovada em estudos realizadas pela unidade demandante no ETP, se houver, ou no TR. O modelo padronizado de TR para as contratações diretas orienta:</text:span></text:p>
      <text:p text:style-name="P921"><text:span text:style-name="T922">Nota 60:</text:span><text:span text:style-name="T923"> É fundamental que a unidade observe que exigências demasiadas poderão prejudicar a competitividade e ofender a o disposto no</text:span><text:a xlink:href="https://www.planalto.gov.br/ccivil_03/constituicao/constituicao.htm" office:target-frame-name="_blank" xlink:show="new"><text:span text:style-name="T924"> art. 37, inciso XXI da Constituição Federal</text:span></text:a><text:span text:style-name="T925">, o qual preceitua que “o processo de licitação pública... somente permitirá as exigências de qualificação técnica e econômica indispensáveis à garantia do cumprimento das obrigações”.</text:span></text:p>
      <text:p text:style-name="P926"><text:span text:style-name="T927">O</text:span><text:a xlink:href="http://www.planalto.gov.br/ccivil_03/_ato2019-2022/2021/lei/L14133.htm" office:target-frame-name="_blank" xlink:show="new"><text:span text:style-name="T928"> art. 70, III, da Lei Nº 14.133/2021</text:span></text:a><text:span text:style-name="T929">,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930"><text:span text:style-name="T931">A combinação da disposição constitucional com a disposição legal resulta que as </text:span><text:span text:style-name="T932">exigências de qualificação técnica e econômica</text:span><text:span text:style-name="T933"> </text:span><text:span text:style-name="T934">nas situações retratadas no art. 70, III</text:span><text:span text:style-name="T935">, deve ser excepcional e justificada.</text:span></text:p>
      <text:p text:style-name="P936"><text:span text:style-name="T937">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938"> </text:p>
      <text:p text:style-name="P939"><text:span text:style-name="T940">60. </text:span><text:span text:style-name="T941">Referidas orientações não destoam do entendimento do TCU sobre o tema. Nesse sentido:</text:span></text:p>
      <text:p text:style-name="P942"><text:a xlink:href="https://contas.tcu.gov.br/sagas/SvlVisualizarRelVotoAcRtf?codFiltro=SAGAS-SESSAO-ENCERRADA&amp;seOcultaPagina=S&amp;item0=59847" office:target-frame-name="_blank" xlink:show="new"><text:span text:style-name="T943">ACÓRDÃO 1661/2011 - PLENÁRIO</text:span></text:a></text:p>
      <text:soft-page-break/>
      <text:p text:style-name="P944"><text:span text:style-name="T945">56. Conforme entendimento defendido pelo Excelentíssimo Senhor Ministro Ubiratan Aguiar em seu voto, corroborado pelo MP/TCU e diversos doutrinadores, como Marçal Justen Filho, Celso Antônio Bandeira de Mello e José dos Santos Carvalho Filho, seriam três os critérios que teriam norteado o legislador quando da enumeração das hipóteses, previstas no §1º do art. 32, autorizadoras da dispensa das exigências de habilitação previstas nos artigos 28 a 31 da lei 8.666/1993: 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text:span><text:a xlink:href="https://pesquisa.apps.tcu.gov.br/doc/acordao-completo/2616/2008/Plen%C3%A1rio" office:target-frame-name="_blank" xlink:show="new"><text:span text:style-name="T946"> Acórdão 2616/2008-TCU-Plenário</text:span></text:a><text:span text:style-name="T947">:</text:span></text:p>
      <text:p text:style-name="P948"><text:span text:style-name="T949">“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950"><text:span text:style-name="T951">‘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952"><text:span text:style-name="T953">61. </text:span><text:span text:style-name="T954">Registra-se que o modelo padronizado de termo de referência disponibilizado no SEI deste Tribunal, contém todas as orientações para a comprovação das exigências de habilitação jurídica, inclusive quando se tratar da contratação de pessoas físicas.</text:span></text:p>
      <text:p text:style-name="P955"><text:span text:style-name="T956">62. </text:span><text:span text:style-name="T957">No que tange à regularidade fiscal, social e trabalhista,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958"><text:span text:style-name="T959">63. </text:span><text:span text:style-name="T960">O modelo padronizado de termo de referência disponibilizado no SEI deste Tribunal lista ainda nos seus itens 9.9 a 9.11, a exigências das seguintes comprovações:</text:span></text:p>
      <text:p text:style-name="P961">I - Inscrição no Cadastro Nacional de Pessoas Jurídicas;</text:p>
      <text:p text:style-name="P962"><text:span text:style-name="T963">II - Inscrição e regularidade fiscal perante a Fazenda Nacional e a </text:span><text:span text:style-name="T964">Fazenda Municipal</text:span><text:span text:style-name="T965">;</text:span></text:p>
      <text:soft-page-break/>
      <text:p text:style-name="P966">III - Regularidade com o FGTS;</text:p>
      <text:p text:style-name="P967">IV - Inexistência de débitos inadimplidos com a Justiça do Trabalho.</text:p>
      <text:p text:style-name="P968">V - Certidão negativa de falência expedida pelo distribuidor da sede do fornecedor, conforme art. 69, II, da Lei 14.133/2021;</text:p>
      <text:p text:style-name="P969">VI - Registro ou inscrição de pessoa jurídica junto ao CREA ou entidade profissional competente para as atividades técnicas exigidas para a execução do objeto;</text:p>
      <text:p text:style-name="P970">VII - Licença ambiental de operação emitida por órgão ambiental competente;</text:p>
      <text:p text:style-name="P971">VIII - Declaração de que apresentará atualização de licença e/ou alvará de funcionamento e de licença ambiental de operação emitida pela Secretaria Municipal de Porto Velho - RO;</text:p>
      <text:p text:style-name="P972">IX - Declaração com indicação do profissional responsável técnico e seu respectivo registro profissional junto ao CREA, acompanhado de CAT e ART.</text:p>
      <text:p text:style-name="P973"><text:span text:style-name="T974">64.</text:span><text:span text:style-name="T975"> Deve-se ainda destacar que, para todas as contratações deste Tribunal, há condições prévias para o exame da proposta, as quais estão listadas no item 9.7 do TR padronizado. Veja-se:</text:span></text:p>
      <text:p text:style-name="P976"><text:span text:style-name="T977">I -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978"><text:span text:style-name="T979">Nota 59.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980"><text:span text:style-name="T981">a) Sistema de Cadastro de Fornecedores - SICAF, mantido pelo do Governo Federal (https://www.comprasnet.gov.br);</text:span></text:p>
      <text:p text:style-name="P982"><text:span text:style-name="T983">b) Sistema Integrado de Registro do CEIS/CNEP: (https://portaldatransparencia.gov.br/sancoes/consulta?cadastro=1&amp;ordenarPor=nomeSanciona do&amp;direcao=asc);</text:span></text:p>
      <text:p text:style-name="P984"><text:span text:style-name="T985">c) Cadastro Nacional de Condenações Cíveis por Atos de Improbidade Administrativa, mantido pelo Conselho Nacional de Justiça (www.cnj.jus.br/improbidade_adm/consultar_requerido.php).</text:span></text:p>
      <text:p text:style-name="P986"><text:span text:style-name="T987">d) Lista de Inidôneos mantida pelo Tribunal de Contas da União - TCU;</text:span></text:p>
      <text:p text:style-name="P988"><text:span text:style-name="T989">e) Cadastro Informativo de créditos não quitados do setor público federal - Cadin para celebração de convênios, acordos, ajustes ou contratos que envolvam desembolso, a qualquer título, de recursos públicos, e respectivos aditamentos (art. 6º-A da Lei nº 10.522, de 2002, na redação da Lei nº 14.973, de 2024).</text:span></text:p>
      <text:p text:style-name="P990"> </text:p>
      <text:soft-page-break/>
      <text:p text:style-name="P991"><text:span text:style-name="T992">65. </text:span><text:span text:style-name="T993">Em relação ao Cadastro Informativo de créditos não quitados do setor público federal (Cadin),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51231&amp;infra_sistema=100000100&amp;infra_unidade_atual=110001069&amp;infra_hash=1015dc3e0cbd1de43699f8defc95edf6ed49c92e049fabad1991fe4806979d283e9311887f97a8697d2383b1e127af96d32afafb672080931bf5bf97c22db952f4e873a89e7db7cf975a084f15c866264b75d207c60db611344574e4bcdc6527" office:target-frame-name="_blank" xlink:show="new"><text:span text:style-name="T994">1324642</text:span></text:a><text:span text:style-name="T995">) e deliberado pela autoridade administrativa deste órgão, veja-se:</text:span></text:p>
      <text:p text:style-name="P996"><text:span text:style-name="T997">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998">1327023</text:span></text:a><text:span text:style-name="T999">):</text:span></text:p>
      <text:p text:style-name="P1000"><text:span text:style-name="T1001">(...)</text:span></text:p>
      <text:p text:style-name="P1002"><text:span text:style-name="T1003">DETERMINO à SAOFC que dê repercussão a todas a unidades competentes, para que, previamente à formalização da contratação, realizem a consulta para comprovar a situação de regularidade no CADIN do adjudicado, </text:span><text:span text:style-name="T1004">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005">. Havendo iguais motivos, essa orientação deve ser estendida às dispensas eletrônicas em razão do valor (art. 75, I e II, da NLLC); (sem destaques no original)</text:span></text:p>
      <text:p text:style-name="P1006"><text:span text:style-name="T1007">66.</text:span><text:span text:style-name="T1008">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s seus Anexos I e II trazem um rol de declarações que deverá ser assinado pela pessoa física ou pelo representante legal da empresa e que facilitará a conferência da observância de todas as condições exigidas.</text:span></text:p>
      <text:p text:style-name="P1009"><text:span text:style-name="T1010">67. </text:span><text:span text:style-name="T1011">Recomenda-se ainda ao gestor que observe a comprovação do cumprimento pela futur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1012"><text:span text:style-name="T1013">68. </text:span><text:span text:style-name="T1014">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text:span></text:p>
      <text:p text:style-name="P1015"> </text:p>
      <text:p text:style-name="P1016"><text:span text:style-name="T1017">3.2.6 Razão da escolha do contratado - Art. 72, inciso VI, da Lei nº 14.133, de 2021:</text:span></text:p>
      <text:p text:style-name="P1018"><text:span text:style-name="T1019">69. </text:span><text:span text:style-name="T1020">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1021"> </text:p>
      <text:soft-page-break/>
      <text:p text:style-name="P1022"><text:span text:style-name="T1023">3.2.7 Autorização da autoridade competente - Art. 72, inciso VIII, da Lei nº 14. 133, de 2021:</text:span></text:p>
      <text:p text:style-name="P1024"><text:span text:style-name="T1025">70. </text:span><text:span text:style-name="T1026">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027"> </text:p>
      <text:p text:style-name="P1028"><text:span text:style-name="T1029">3.2.8 Publicação do ato que autoriza a contratação direta ou do extrato decorrente do contrato - Parágrafo único do Art. 72, da Lei nº 14. 133, de 2021:</text:span></text:p>
      <text:p text:style-name="P1030"><text:span text:style-name="T1031">71. </text:span><text:span text:style-name="T1032">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033"><text:span text:style-name="T1034">Lei nº 14.133, de 2021</text:span></text:p>
      <text:p text:style-name="P1035"><text:span text:style-name="T1036">Art. 72. (...)</text:span></text:p>
      <text:p text:style-name="P1037"><text:span text:style-name="T1038">Parágrafo único. O ato que autoriza a contratação direta ou o extrato decorrente do contrato deverá ser divulgado e mantido à disposição do público em sítio eletrônico oficial.</text:span></text:p>
      <text:p text:style-name="P1039"><text:span text:style-name="T1040">72.</text:span><text:span text:style-name="T1041">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042"><text:span text:style-name="T1043">73. </text:span><text:span text:style-name="T1044">Em decorrência da Lei nº 13.709, de 14 de agosto de 2018 - Lei Geral de Proteção de Dados (LGPD),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045"><text:span text:style-name="T1046">Parecer n. 00004/2022/CNMLC/CGU/AGU:</text:span></text:p>
      <text:p text:style-name="P1047"><text:span text:style-name="T1048">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soft-page-break/>
      <text:p text:style-name="P1049"><text:span text:style-name="T1050">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051"><text:line-break/></text:span><text:span text:style-name="T1052">(...)</text:span></text:p>
      <text:p text:style-name="P1053"><text:span text:style-name="T1054">III - a contratação de suboperador de dados é, em princípio, lícita, pois não há vedação na legislação vigente;</text:span></text:p>
      <text:p text:style-name="P1055"><text:span text:style-name="T1056">III.1 - respondem, de forma solidária, todos os agentes de tratamento pelos danos eventualmente causados;</text:span><text:span text:style-name="T1057"><text:line-break/></text:span><text:span text:style-name="T1058">III.2 - recomenda-se que haja inclusão de cláusula para tratar do tema dos impactos da LGPD nas subcontratações;</text:span></text:p>
      <text:p text:style-name="P1059"><text:span text:style-name="T1060">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061"><text:span text:style-name="T1062">V - entende-se possível a exigência de uma declaração que dê conta da adaptação da licitante ou contratada aos termos da LGPD, inclusive no que se refere ao conhecimento necessário dos empregados para o cumprimento dos deveres da Lei;</text:span></text:p>
      <text:p text:style-name="P1063"><text:span text:style-name="T1064">VI - é possível que a Administração realize diligências para aferir o cumprimento da LGPD pela licitante ou pela contratada;</text:span></text:p>
      <text:p text:style-name="P1065"><text:span text:style-name="T1066">VII - é recomendável inclusão de disposições específicas na documentação de contratação para abordar as questões tratadas, podendo-se adotar, como sugestão, a cláusula genérica contida no item “F” desse parecer;</text:span></text:p>
      <text:p text:style-name="P1067"><text:span text:style-name="T1068">VIII - com relação às minutas, recomenda-se supressão de números de documentos pessoais, notadamente nos contratos, bem como de exigência de atestados de antecedentes criminais, uma vez que a possibilidade dessa exigência é excepcional;</text:span></text:p>
      <text:p text:style-name="P1069"><text:span text:style-name="T1070">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071"><text:line-break/></text:span><text:span text:style-name="T1072">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073"><text:span text:style-name="T1074">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075"><text:line-break/></text:span><text:span text:style-name="T1076">X - recomenda-se a observância dos itens complementares, inseridos no presente estudo para além dos questionamentos formulados.</text:span></text:p>
      <text:p text:style-name="P1077"> </text:p>
      <text:p text:style-name="P1078"><text:span text:style-name="T1079">III - CONCLUSÃO</text:span></text:p>
      <text:p text:style-name="P1080"><text:span text:style-name="T1081">74. </text:span><text:span text:style-name="T1082">Pelo exposto, e por tudo o mais que consta nos autos, esta Assessoria Jurídica conclui pela regularidade e observância dos requisitos formais dos documentos que integram a fase de planejamento da contratação, na forma prevista pelo art. 72 da Lei nº 14.133, de 2021 e nas disposições<text:s/></text:span><text:soft-page-break/><text:span text:style-name="T1083">aplicáveis da Instrução Normativa TRE-RO nº 9, de 2022, motivo pelo qual opina:</text:span></text:p>
      <text:p text:style-name="P1084"><text:span text:style-name="T1085">I -</text:span><text:span text:style-name="T1086"> Pela adequação legal do Documento de Formalização da Demanda da Contratação - DFDc (</text:span><text:a xlink:href="https://sei.tre-ro.jus.br/sei/controlador.php?acao=protocolo_visualizar&amp;id_protocolo=1451495&amp;id_procedimento_atual=1451231&amp;infra_sistema=100000100&amp;infra_unidade_atual=110001069&amp;infra_hash=ba7ad69f6fc9be7357006197488e64538adf7c9e2b950b72c2a4a5375caf89b83e9311887f97a8697d2383b1e127af96d32afafb672080931bf5bf97c22db952f4e873a89e7db7cf975a084f15c866264b75d207c60db611344574e4bcdc6527" office:target-frame-name="_blank" xlink:show="new"><text:span text:style-name="T1087">1411233</text:span></text:a><text:span text:style-name="T1088">), da Informação Conclusiva do Valor Estimado da Contratação - ICVEC (</text:span><text:a xlink:href="https://sei.tre-ro.jus.br/sei/controlador.php?acao=protocolo_visualizar&amp;id_protocolo=1454846&amp;id_procedimento_atual=1451231&amp;infra_sistema=100000100&amp;infra_unidade_atual=110001069&amp;infra_hash=ea7a425ebe57934253f972d39704b3628048e0e1de919c4c2dec61401de803f23e9311887f97a8697d2383b1e127af96d32afafb672080931bf5bf97c22db952f4e873a89e7db7cf975a084f15c866264b75d207c60db611344574e4bcdc6527" office:target-frame-name="_blank" xlink:show="new"><text:span text:style-name="T1089">1414504</text:span></text:a><text:span text:style-name="T1090">) e do Termo de Referência nº 65/2025 - SEAP (</text:span><text:a xlink:href="https://sei.tre-ro.jus.br/sei/controlador.php?acao=protocolo_visualizar&amp;id_protocolo=1454849&amp;id_procedimento_atual=1451231&amp;infra_sistema=100000100&amp;infra_unidade_atual=110001069&amp;infra_hash=d2ca74a7fa49247ecb2383400513cc1abc47fb46e4fa88058ef7c6fba97648523e9311887f97a8697d2383b1e127af96d32afafb672080931bf5bf97c22db952f4e873a89e7db7cf975a084f15c866264b75d207c60db611344574e4bcdc6527" office:target-frame-name="_blank" xlink:show="new"><text:span text:style-name="T1091">1414507</text:span></text:a><text:span text:style-name="T1092">), também analisados e tidos como regulares pela SAC (</text:span><text:a xlink:href="https://sei.tre-ro.jus.br/sei/controlador.php?acao=protocolo_visualizar&amp;id_protocolo=1467514&amp;id_procedimento_atual=1451231&amp;infra_sistema=100000100&amp;infra_unidade_atual=110001069&amp;infra_hash=c16872cab905c5c0354d0b5534bf5e275b2ca5edda8a1ea2f8519ea2f0aad0203e9311887f97a8697d2383b1e127af96d32afafb672080931bf5bf97c22db952f4e873a89e7db7cf975a084f15c866264b75d207c60db611344574e4bcdc6527" office:target-frame-name="_blank" xlink:show="new"><text:span text:style-name="T1093">1426955</text:span></text:a><text:span text:style-name="T1094">), podendo ser aprovados pela autoridade competente, na forma da Lei nº 14.133, de 2021 e às regras da IN TRE-RO nº 9/2022;</text:span></text:p>
      <text:p text:style-name="P1095"><text:span text:style-name="T1096">i.</text:span><text:span text:style-name="T1097"> </text:span><text:span text:style-name="T1098">chama a atenção a boa qualidade da ICVEC e do TR trazidos a este processo.</text:span><text:span text:style-name="T1099"> Considerando as reiteradas impropriedades observadas na elaboração dos artefatos pelas diversas unidades deste órgão, entende-se que esse fato deve ser registrado. </text:span><text:span text:style-name="T1100">Sugere-se que as demais unidades utilizem os referidos documentos como uma guia de orientações para a elaboração de seus artefatos</text:span><text:span text:style-name="T1101">.</text:span></text:p>
      <text:p text:style-name="P1102"><text:span text:style-name="T1103">II -</text:span><text:span text:style-name="T1104"> Pela adequação legal da minuta do contrato trazido ao processo pela SECONT (</text:span><text:a xlink:href="https://sei.tre-ro.jus.br/sei/controlador.php?acao=protocolo_visualizar&amp;id_protocolo=1474518&amp;id_procedimento_atual=1451231&amp;infra_sistema=100000100&amp;infra_unidade_atual=110001069&amp;infra_hash=77e70254c56665e65ee1d4d41ea97cf3a4a2a30363f232d9a202e335eb445ebb3e9311887f97a8697d2383b1e127af96d32afafb672080931bf5bf97c22db952f4e873a89e7db7cf975a084f15c866264b75d207c60db611344574e4bcdc6527" office:target-frame-name="_blank" xlink:show="new"><text:span text:style-name="T1105">1433868</text:span></text:a><text:span text:style-name="T1106">),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p>
      <text:p text:style-name="P1107"><text:span text:style-name="T1108">III -</text:span><text:span text:style-name="T1109"> Pela possibilidade jurídica da contratação direta, por meio de dispensa de licitação em razão do valor, com fundamento no art. 74, II da Lei nº 14.133, de 2021, dos serviços especificados no objeto do termo de referência mencionado, no valor estimado de R$ 43.488,00 (quarenta e três mil, quatrocentos e oitenta e oito reais), de acordo com a ICVEC apresentada;</text:span></text:p>
      <text:p text:style-name="P1110"><text:span text:style-name="T1111">i. </text:span><text:span text:style-name="T1112">conforme já apontado no item 7 deste parecer, de acordo com informação prestada pela COFC (</text:span><text:a xlink:href="https://sei.tre-ro.jus.br/sei/controlador.php?acao=protocolo_visualizar&amp;id_protocolo=1474850&amp;id_procedimento_atual=1451231&amp;infra_sistema=100000100&amp;infra_unidade_atual=110001069&amp;infra_hash=89c40668086ecd9bfceffdfd25783ed4160becec934f5de72f204020e161ba7a3e9311887f97a8697d2383b1e127af96d32afafb672080931bf5bf97c22db952f4e873a89e7db7cf975a084f15c866264b75d207c60db611344574e4bcdc6527" office:target-frame-name="_blank" xlink:show="new"><text:span text:style-name="T1113">1434195</text:span></text:a><text:span text:style-name="T1114">),  por se tratar de contratação com previsão de execução de despesas no exercício de 2026, "</text:span><text:span text:style-name="T1115">(...) </text:span><text:span text:style-name="T1116">não se faz possível a programação e consequente reserva orçamentária</text:span><text:span text:style-name="T1117"> </text:span><text:span text:style-name="T1118">neste exercício financeiro</text:span><text:span text:style-name="T1119"> por </text:span><text:span text:style-name="T1120">depender de aprovação da Lei de Orçamento Anual </text:span><text:span text:style-name="T1121">e da abertura do exercício financeiro 2026 com a consequente disponibilização dos créditos aprovados na LOA, no SIAFI, pela Secretaria de Orçamento de Federal - SOF/ME. Tão logo iniciada a execução orçamentária do exercício financeiro 2026, será realizado o ajuste no planejamento orçamentário, para remanejamento de valores para despesa com serviços de coleta e transporte de resíduos sólidos do Grupo D – “lixo comum”, considerando a autorização da SAOFC (</text:span><text:a xlink:href="https://sei.tre-ro.jus.br/sei/controlador.php?acao=protocolo_visualizar&amp;id_protocolo=1472746&amp;id_procedimento_atual=1451231&amp;infra_sistema=100000100&amp;infra_unidade_atual=110001069&amp;infra_hash=a6a04201b60c41559cc3d55c54994492ebd55e03c8c82034e82f5d913844e5083e9311887f97a8697d2383b1e127af96d32afafb672080931bf5bf97c22db952f4e873a89e7db7cf975a084f15c866264b75d207c60db611344574e4bcdc6527" office:target-frame-name="_blank" xlink:show="new"><text:span text:style-name="T1122">1432115</text:span></text:a><text:span text:style-name="T1123">).  (...) registra-se que a proposta orçamentária deste TRE-RO para o exercício 2026 tramita no processo nº </text:span><text:a xlink:href="https://sei.tre-ro.jus.br/sei/controlador.php?acao=protocolo_visualizar&amp;id_protocolo=1345321&amp;id_procedimento_atual=1451231&amp;infra_sistema=100000100&amp;infra_unidade_atual=110001069&amp;infra_hash=2593f9d5ce994e3b550c6015f528975caafab256ba86f3da90647e7f858744053e9311887f97a8697d2383b1e127af96d32afafb672080931bf5bf97c22db952f4e873a89e7db7cf975a084f15c866264b75d207c60db611344574e4bcdc6527" office:target-frame-name="_blank" xlink:show="new"><text:span text:style-name="T1124">0000002-</text:span><text:soft-page-break/><text:span text:style-name="T1125">34.2025.6.22.8000</text:span></text:a><text:span text:style-name="T1126">, com previsão do montante supra identificado, destinado a despesas com o objeto desta contratação."</text:span></text:p>
      <text:p text:style-name="P1127"><text:span text:style-name="T1128">75. </text:span><text:span text:style-name="T1129">Com precedente no Acórdão TCU nº 1336/06-Plenário, entende-se desnecessária a publicação na imprensa oficial, haja vista que a contratação se trata de uma dispensa legal.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Ainda, em homenagem ao princípio da publicidade, constante no art. 37 da Constituição Federal, nada impede que seja feita também a publicação no Diário da Justiça Eletrônico - DJE.</text:span></text:p>
      <text:p text:style-name="P1130"><text:span text:style-name="T1131">À apreciação do senhor Secretário da SAOFC para </text:span><text:span text:style-name="T1132">deliberação sobre a autorização do processamento da contratação, de acordo com o item 14, "b" do Anexo VIII da I TRE-RO nº 9, de 2022 (</text:span><text:a xlink:href="https://sei.tre-ro.jus.br/sei/controlador.php?acao=protocolo_visualizar&amp;id_protocolo=933326&amp;id_procedimento_atual=1451231&amp;infra_sistema=100000100&amp;infra_unidade_atual=110001069&amp;infra_hash=05d0ae216870683d9c45dc37dd04a2edf24a0db7a72bf657640434a0091a0a753e9311887f97a8697d2383b1e127af96d32afafb672080931bf5bf97c22db952f4e873a89e7db7cf975a084f15c866264b75d207c60db611344574e4bcdc6527" office:target-frame-name="_blank" xlink:show="new"><text:span text:style-name="T1133">0902037</text:span></text:a><text:span text:style-name="T1134">)</text:span><text:span text:style-name="T1135">.</text:span></text:p>
      <text:p text:style-name="P1136"><text:span text:style-name="T1137"><draw:custom-shape svg:x="0in" svg:y="0in" svg:width="45.51042in" svg:height="0.00139in" draw:z-index="0" draw:id="id1" draw:style-name="a1" draw:name="Horizontal Line 5" text:anchor-type="as-char"><svg:title/><svg:desc/><draw:enhanced-geometry draw:type="non-primitive" svg:viewBox="0 0 21600 21600" draw:enhanced-path="M 0 0 L 21600 0 21600 21600 0 21600 Z N"/></draw:custom-shap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0001858-33.2025.6.22.8000</text:p>
          </table:table-cell>
          <table:table-cell table:style-name="TableCell1144">
            <text:p text:style-name="P1145">1436385v9</text:p>
          </table:table-cell>
        </table:table-row>
      </table:table>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direita" style:display-name="tabela_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11-12T21:59:00Z</dc:date>
    <meta:print-date>2025-11-12T21:59:00Z</meta:print-date>
    <meta:template xlink:href="Normal" xlink:type="simple"/>
    <meta:editing-cycles>3</meta:editing-cycles>
    <meta:editing-duration>PT840S</meta:editing-duration>
    <meta:document-statistic meta:page-count="30" meta:paragraph-count="192" meta:word-count="15051" meta:character-count="96138" meta:row-count="677" meta:non-whitespace-character-count="81279"/>
  </office:meta>
</office:document-meta>
</file>