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 fo:text-indent="0in">
        <style:tab-stops/>
      </style:paragraph-properties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0" style:family="table-column">
      <style:table-column-properties style:column-width="1.3388in"/>
    </style:style>
    <style:style style:name="TableColumn11" style:family="table-column">
      <style:table-column-properties style:column-width="4.5555in"/>
    </style:style>
    <style:style style:name="Table9" style:family="table">
      <style:table-properties style:width="5.8944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5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7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olumn30" style:family="table-column">
      <style:table-column-properties style:column-width="5.8944in"/>
    </style:style>
    <style:style style:name="Table29" style:family="table">
      <style:table-properties style:width="5.8944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34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36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43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4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50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5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5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58" style:family="table-column">
      <style:table-column-properties style:column-width="5.8944in"/>
    </style:style>
    <style:style style:name="Table57" style:family="table">
      <style:table-properties style:width="5.8944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62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64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6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73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7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79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83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8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93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95" style:family="table-column">
      <style:table-column-properties style:column-width="5.8944in"/>
    </style:style>
    <style:style style:name="Table94" style:family="table">
      <style:table-properties style:width="5.8944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99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01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11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11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1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117" style:family="table-column">
      <style:table-column-properties style:column-width="5.8944in"/>
    </style:style>
    <style:style style:name="Table116" style:family="table">
      <style:table-properties style:width="5.8944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1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23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7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8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130" style:family="table-column">
      <style:table-column-properties style:column-width="5.8944in"/>
    </style:style>
    <style:style style:name="Table129" style:family="table">
      <style:table-properties style:width="5.8944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34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36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6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164" style:family="table-column">
      <style:table-column-properties style:column-width="5.8944in"/>
    </style:style>
    <style:style style:name="Table163" style:family="table">
      <style:table-properties style:width="5.8944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68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70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7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76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8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8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84" style:parent-style-name="Fonteparág.padrão" style:family="text">
      <style:text-properties style:font-name-asian="Times New Roman" fo:font-style="italic" style:font-style-asian="italic" style:font-style-complex="italic" fo:color="#000000" style:font-size-complex="12pt" style:language-asian="pt" style:country-asian="BR"/>
    </style:style>
    <style:style style:name="T18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8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9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9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19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19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0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0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0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16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17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23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2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3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3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4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4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4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47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48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5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5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56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57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60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6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62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6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64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66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68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27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72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73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74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75" style:parent-style-name="Fonteparág.padrão" style:family="text">
      <style:text-properties style:font-name-asian="Times New Roman" fo:font-weight="bold" style:font-weight-asian="bold" style:font-weight-complex="bold" fo:color="#000000" style:font-size-complex="12pt" style:language-asian="pt" style:country-asian="BR"/>
    </style:style>
    <style:style style:name="T27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78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style:font-size-complex="12pt" style:language-asian="pt" style:country-asian="BR" fo:hyphenate="true"/>
    </style:style>
    <style:style style:name="P27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style:font-size-complex="12pt" style:language-asian="pt" style:country-asian="BR" fo:hyphenate="true"/>
    </style:style>
    <style:style style:name="TableColumn281" style:family="table-column">
      <style:table-column-properties style:column-width="5.8944in"/>
    </style:style>
    <style:style style:name="Table280" style:family="table">
      <style:table-properties style:width="5.8944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85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287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91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92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93" style:parent-style-name="Normal" style:family="paragraph">
      <style:paragraph-properties fo:text-align="center" style:vertical-align="auto" fo:line-height="100%" fo:margin-left="0.0416in" fo:margin-right="0.0416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294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fo:color="#000000" fo:font-size="13.5pt" style:font-size-asian="13.5pt" style:font-size-complex="13.5pt" style:language-asian="pt" style:country-asian="BR" fo:hyphenate="true"/>
    </style:style>
    <style:style style:name="TableColumn296" style:family="table-column">
      <style:table-column-properties style:column-width="0.0562in"/>
    </style:style>
    <style:style style:name="TableColumn297" style:family="table-column">
      <style:table-column-properties style:column-width="0.0562in"/>
    </style:style>
    <style:style style:name="Table295" style:family="table">
      <style:table-properties style:width="0.112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font-size="10pt" style:font-size-asian="10pt" style:font-size-complex="10pt" style:language-asian="pt" style:country-asian="BR" fo:hyphenate="true"/>
    </style:style>
    <style:style style:name="P303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text:display="none" fo:color="#000000" fo:font-size="13.5pt" style:font-size-asian="13.5pt" style:font-size-complex="13.5pt" style:language-asian="pt" style:country-asian="BR" fo:hyphenate="true"/>
    </style:style>
    <style:style style:name="TableColumn305" style:family="table-column">
      <style:table-column-properties style:column-width="0.0562in"/>
    </style:style>
    <style:style style:name="TableColumn306" style:family="table-column">
      <style:table-column-properties style:column-width="0.0562in"/>
    </style:style>
    <style:style style:name="Table304" style:family="table">
      <style:table-properties style:width="0.112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3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font-size="10pt" style:font-size-asian="10pt" style:font-size-complex="10pt" style:language-asian="pt" style:country-asian="BR" fo:hyphenate="true"/>
    </style:style>
    <style:style style:name="P312" style:parent-style-name="Normal" style:family="paragraph">
      <style:paragraph-properties fo:text-align="start" style:vertical-align="auto" fo:margin-top="0.052in" fo:line-height="100%" fo:text-indent="0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-asian="Times New Roman" style:font-size-complex="12pt" style:language-asian="pt" style:country-asian="BR"/>
    </style:style>
    <style:style style:name="TableColumn315" style:family="table-column">
      <style:table-column-properties style:column-width="2.9527in"/>
    </style:style>
    <style:style style:name="TableColumn316" style:family="table-column">
      <style:table-column-properties style:column-width="2.9527in"/>
    </style:style>
    <style:style style:name="Table314" style:family="table">
      <style:table-properties style:width="5.9055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fo:text-align="end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de FORMALIZAÇÃO de DEMANDA da contratação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 </text:p>
            <text:p text:style-name="P15"><text:span text:style-name="T16">1. IDENTIFICAÇÃO DA UNIDADE DEMANDANTE</text:span></text:p>
            <text:p text:style-name="P17"> </text:p>
          </table:table-cell>
          <table:covered-table-cell/>
        </table:table-row>
        <table:table-row table:style-name="TableRow18">
          <table:table-cell table:style-name="TableCell19">
            <text:p text:style-name="P20">Unidade solicitante</text:p>
          </table:table-cell>
          <table:table-cell table:style-name="TableCell21">
            <text:p text:style-name="P22"> Seção de Administração Predial – SEAP</text:p>
          </table:table-cell>
        </table:table-row>
        <table:table-row table:style-name="TableRow23">
          <table:table-cell table:style-name="TableCell24">
            <text:p text:style-name="P25">Unidade demandante</text:p>
          </table:table-cell>
          <table:table-cell table:style-name="TableCell26">
            <text:p text:style-name="P27"> Seção de Administração Predial – SEAP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 </text:p>
            <text:p text:style-name="P34"><text:span text:style-name="T35">2. DEMANDA A SER ATENDIDA</text:span></text:p>
            <text:p text:style-name="P36"> </text:p>
          </table:table-cell>
        </table:table-row>
        <table:table-row table:style-name="TableRow37">
          <table:table-cell table:style-name="TableCell38">
            <text:p text:style-name="P39">Descrição da demanda: Necessidade de assegurar a coleta e o transporte adequados para destinação final dos resíduos sólidos (GRUPO D) produzidos diariamente nas instalações da Justiça Eleitoral em Porto Velho–RO, diante da interrupção da coleta pelo município e da obrigação legal imposta aos grandes geradores de resíduos.</text:p>
            <text:p text:style-name="P40"> </text:p>
            <text:p text:style-name="P41"><text:span text:style-name="T42">É possível apontar o </text:span><text:span text:style-name="T43">objeto</text:span><text:span text:style-name="T44"> neste momento?</text:span></text:p>
            <text:p text:style-name="P45">(   ) Não, será definido no ETP, se houver, ou no TR/PB;</text:p>
            <text:p text:style-name="P46">( x ) Sim:</text:p>
            <text:p text:style-name="P47"><text:span text:style-name="T48">( x ) </text:span><text:span text:style-name="T49">Contratação de serviços: </text:span><text:span text:style-name="T50">pessoa jurídica, para coleta e transporte de resíduos sólidos urbanos (RSU), Grupo D, conforme condições, quantidades e exigências a serem estabelecidas no TR.</text:span></text:p>
            <text:p text:style-name="P51"><text:span text:style-name="T52">OU</text:span></text:p>
            <text:p text:style-name="P53"><text:span text:style-name="T54">(   ) Aquisição de bens </text:span><text:span text:style-name="T55">( ) permanentes  ( ) consumo, tipo ____________, conforme condições, quantidades e exigências estabelecidas no ETP, se houver, ou no TR/PB.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<text:span text:style-name="T63">3. JUSTIFICATIVA DA NECESSIDADE DA CONTRATAÇÃO</text:span>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Justificativa da necessidade</text:span><text:span text:style-name="T69">: </text:span></text:p>
            <text:p text:style-name="P70">A contratação é necessária para garantir a continuidade do serviço de coleta e o transporte de resíduos sólidos (Grupo D) produzidos nas dependências do TRE-RO, em atendimento à legislação ambiental (Lei nº 12.305/2010 – Política Nacional de Resíduos Sólidos, Resolução CONAMA nº 358/2005 e Decreto Municipal nº 15.603/2018), que atribui aos grandes geradores a responsabilidade pela destinação de seus resíduos.</text:p>
            <text:p text:style-name="P71"><text:span text:style-name="T72">O contrato vigente (SEI nº </text:span><text:a xlink:href="https://sei.tre-ro.jus.br/sei/controlador.php?acao=protocolo_visualizar&amp;id_protocolo=1110490&amp;id_procedimento_atual=1451231&amp;infra_sistema=100000100&amp;infra_unidade_atual=110001069&amp;infra_hash=933ece69ebfdcf693f1947824a3de79d5da31aee3d51cb5850ecfdd77eaafa823e9311887f97a8697d2383b1e127af96d32afafb672080931bf5bf97c22db952f4e873a89e7db7cf975a084f15c866264b75d207c60db611344574e4bcdc6527" office:target-frame-name="_blank" xlink:show="new"><text:span text:style-name="T73">0002049-49.2023.6.22.8000</text:span></text:a><text:span text:style-name="T74">) encontra-se próximo ao seu termo final e não foi renovado, em razão de a contratada condicionar a prorrogação a<text:s/></text:span><text:soft-page-break/><text:span text:style-name="T75">um reequilíbrio econômico-financeiro sem comprovar a ocorrência de desequilíbrio. Para evitar descontinuidade do serviço, faz-se necessária nova contratação.</text:span></text:p>
            <text:p text:style-name="P76"> </text:p>
            <text:p text:style-name="P77"><text:span text:style-name="T78">Consta do PCA 2026 (versão preliminar, aprovado pela Portaria nº 91/2025 – SEI nº </text:span><text:a xlink:href="https://sei.tre-ro.jus.br/sei/controlador.php?acao=protocolo_visualizar&amp;id_protocolo=1391959&amp;id_procedimento_atual=1451231&amp;infra_sistema=100000100&amp;infra_unidade_atual=110001069&amp;infra_hash=c0c5512dad3de73076289d44ba74dfb5a73c0bc96cf5c13ab18b2214916dc23f3e9311887f97a8697d2383b1e127af96d32afafb672080931bf5bf97c22db952f4e873a89e7db7cf975a084f15c866264b75d207c60db611344574e4bcdc6527" office:target-frame-name="_blank" xlink:show="new"><text:span text:style-name="T79">1352626</text:span></text:a><text:span text:style-name="T80">):</text:span></text:p>
            <text:p text:style-name="P81"><text:span text:style-name="T82">(  ) Sim, no item nº 91, evento </text:span><text:a xlink:href="https://sei.tre-ro.jus.br/sei/controlador.php?acao=protocolo_visualizar&amp;id_protocolo=1390946&amp;id_procedimento_atual=1451231&amp;infra_sistema=100000100&amp;infra_unidade_atual=110001069&amp;infra_hash=f9c4e2333abacf2d1833a8840d34aa924ea36a6c01b55111828c28f5f8be56ac3e9311887f97a8697d2383b1e127af96d32afafb672080931bf5bf97c22db952f4e873a89e7db7cf975a084f15c866264b75d207c60db611344574e4bcdc6527" office:target-frame-name="_blank" xlink:show="new"><text:span text:style-name="T83">1351634</text:span></text:a><text:span text:style-name="T84">;</text:span></text:p>
            <text:p text:style-name="P85"><text:span text:style-name="T86">(   ) Não, justificar:</text:span><text:span text:style-name="T87"> ________________.</text:span></text:p>
            <text:p text:style-name="P88"> </text:p>
            <text:p text:style-name="P89">Qual objetivo, indicador ou meta do Plano de Logística Sustentável serão atendidos com a contratação?</text:p>
            <text:p text:style-name="P90">R: __________________________.</text:p>
            <text:p text:style-name="P91">( x ) Será indicado no ETP, se houver, ou no TR/PB.</text:p>
            <text:p text:style-name="P92">(  ) Sem relação com o PLS.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 </text:p>
            <text:p text:style-name="P99"><text:span text:style-name="T100">4. QUANTIDADE A SER CONTRATADA</text:span></text:p>
            <text:p text:style-name="P101"> </text:p>
          </table:table-cell>
        </table:table-row>
        <table:table-row table:style-name="TableRow102">
          <table:table-cell table:style-name="TableCell103">
            <text:p text:style-name="P104">Sendo possível neste momento, descrever a estimativa das quantidades que serão contratadas:</text:p>
            <text:p text:style-name="P105">A estimativa de geração de resíduos sólidos urbanos (Grupo D), obtida com base em pesagens realizadas pela equipe de limpeza e higienização predial da seap, é de aproximadamente 30 kg diários, resultando em cerca de 7.200 kg/ano em período não eleitoral e 11.880 kg/ano em período eleitoral, valores que servem de referência para o dimensionamento da contratação.</text:p>
            <text:p text:style-name="P106">(   ) Será indicado no ETP, se houver, ou no TR/PB.</text:p>
            <text:p text:style-name="P107"> </text:p>
            <text:p text:style-name="P108">A unidade verificou se neste ano há outras contratações de mesma natureza previstas, em andamento ou concluídas, para fins de evitar o fracionamento de despesa?</text:p>
            <text:p text:style-name="P109"><text:span text:style-name="T110">( x ) Sim, foi localizado o Processo SEI nº </text:span><text:a xlink:href="https://sei.tre-ro.jus.br/sei/controlador.php?acao=protocolo_visualizar&amp;id_protocolo=1110490&amp;id_procedimento_atual=1451231&amp;infra_sistema=100000100&amp;infra_unidade_atual=110001069&amp;infra_hash=933ece69ebfdcf693f1947824a3de79d5da31aee3d51cb5850ecfdd77eaafa823e9311887f97a8697d2383b1e127af96d32afafb672080931bf5bf97c22db952f4e873a89e7db7cf975a084f15c866264b75d207c60db611344574e4bcdc6527" office:target-frame-name="_blank" xlink:show="new"><text:span text:style-name="T111">0002049-49.2023.6.22.8000</text:span></text:a><text:span text:style-name="T112">, referente à contratação direta de empresa especializada para coleta e transporte de resíduos sólidos urbanos (RSU), atualmente em fase de encerramento, não renovado pela contratada. Consta, ainda, solicitação de prorrogação por 2 (dois) meses, até 14/01/2026, apenas para viabilizar a tramitação da nova contratação;</text:span></text:p>
            <text:p text:style-name="P113">(   ) Sim, mas não foram localizadas;</text:p>
            <text:p text:style-name="P114">(   ) Será analisado no ETP, se houver, ou no TR/PB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 </text:p>
            <text:p text:style-name="P121"><text:span text:style-name="T122">5. PREVISÃO DA DATA EM QUE SERÁ ENTREGUE O BEM OU INICIADA A EXECUÇÃO DOS SERVIÇOS</text:span></text:p>
            <text:p text:style-name="P123"> </text:p>
          </table:table-cell>
        </table:table-row>
        <text:soft-page-break/>
        <table:table-row table:style-name="TableRow124">
          <table:table-cell table:style-name="TableCell125">
            <text:p text:style-name="P126">Data: 15/1/2026.</text:p>
            <text:p text:style-name="P127"> 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 </text:p>
            <text:p text:style-name="P134"><text:span text:style-name="T135">6. ALINHAMENTO ESTRATÉGICO</text:span></text:p>
            <text:p text:style-name="P136"> </text:p>
          </table:table-cell>
        </table:table-row>
        <table:table-row table:style-name="TableRow137">
          <table:table-cell table:style-name="TableCell138">
            <text:p text:style-name="P139">A contratação está alinhada a algum objetivo do Plano Estratégico do TRE-RO?</text:p>
          </table:table-cell>
        </table:table-row>
        <table:table-row table:style-name="TableRow140">
          <table:table-cell table:style-name="TableCell141">
            <text:p text:style-name="P142">(   ) Sim, qual?</text:p>
            <text:p text:style-name="P143">(   ) Agilidade e produtividades na prestação jurisdicional</text:p>
            <text:p text:style-name="P144">(   ) Enfrentamento à corrupção, à improbidade Administrativa e aos Ilícitos Eleitorais</text:p>
            <text:p text:style-name="P145">( x ) Promoção da sustentabilidade, acessibilidade, inclusão e diversidade</text:p>
            <text:p text:style-name="P146">(   ) Comunicação eficaz</text:p>
            <text:p text:style-name="P147">(   ) Transformação digital</text:p>
            <text:p text:style-name="P148">(   ) Desenvolver competências requeridas no presente e no futuro</text:p>
            <text:p text:style-name="P149">(   ) Processos autorizados e simplificados</text:p>
            <text:p text:style-name="P150">(   ) Garantir o dimensionamento adequado da força de trabalho</text:p>
            <text:p text:style-name="P151">(   ) Aprimorar as aquisições e contratações</text:p>
            <text:p text:style-name="P152">(   ) Promover serviços de infraestrutura e soluções corporativas</text:p>
            <text:p text:style-name="P153">(   ) Aperfeiçoar a governança e a gestão</text:p>
            <text:p text:style-name="P154">(   ) Aprimorar a segurança da informação e a gestão de dados</text:p>
            <text:p text:style-name="P155">(   ) Automatizar processos repetitivos</text:p>
            <text:p text:style-name="P156">(   ) Agilidade nas contratações</text:p>
            <text:p text:style-name="P157">( x ) Adotar critérios de sustentabilidade nas contratações</text:p>
            <text:p text:style-name="P158">(   ) Otimizar a gestão de riscos nas contratações</text:p>
            <text:p text:style-name="P159">(   ) Otimizar o processo orçamentário</text:p>
            <text:p text:style-name="P160">(   ) Alinhamento estratégico na execução orçamentária</text:p>
            <text:p text:style-name="P161">(   ) Não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 </text:p>
            <text:p text:style-name="P168"><text:span text:style-name="T169">7. INFORMAÇÕES ADICIONAIS</text:span></text:p>
            <text:p text:style-name="P170"> </text:p>
          </table:table-cell>
        </table:table-row>
        <table:table-row table:style-name="TableRow171">
          <table:table-cell table:style-name="TableCell172">
            <text:p text:style-name="P173"><text:span text:style-name="T174">I -</text:span><text:span text:style-name="T175"> Trata-se de pedido de ingresso em Sistema de Registro de Preços - SRP de </text:span><text:span text:style-name="T176">contratação direta?</text:span></text:p>
            <text:p text:style-name="P177">(   ) Sim, conforme extrato da Intenção de Registro de Preços - IRP juntada no evento _________ e ETP juntado no evento __________.</text:p>
            <text:soft-page-break/>
            <text:p text:style-name="P178"><text:span text:style-name="T179">(   ) O eventual ingresso será avaliado quando da elaboração do ETP.</text:span></text:p>
            <text:p text:style-name="P180"><text:span text:style-name="T181">( x ) Não. </text:span><text:span text:style-name="T182">Justificativa:</text:span><text:span text:style-name="T183"> Trata-se de contratação direta </text:span><text:span text:style-name="T184">(baixo valor)</text:span><text:span text:style-name="T185"> para atendimento imediato e específico do TRE-RO, em razão da proximidade do término do contrato atual e da necessidade de garantir continuidade do serviço.</text:span></text:p>
            <text:p text:style-name="P186"> </text:p>
            <text:p text:style-name="P187"><text:span text:style-name="T188">II - </text:span><text:span text:style-name="T189">Possibilidade de processar a </text:span><text:span text:style-name="T190">contratação direta</text:span><text:span text:style-name="T191"> por meio de</text:span><text:span text:style-name="T192"> adesão a uma Ata de Registro de Preços - ARP?</text:span></text:p>
            <text:p text:style-name="P193">(   ) Sim, conforme ETP juntado no evento __________.</text:p>
            <text:p text:style-name="P194">(   ) A eventual adesão será avaliada quando da elaboração do ETP.</text:p>
            <text:p text:style-name="P195">( x ) Não.</text:p>
            <text:p text:style-name="P196"> </text:p>
            <text:p text:style-name="P197"><text:span text:style-name="T198">III - </text:span><text:span text:style-name="T199">Possibilidade de processar a </text:span><text:span text:style-name="T200">contratação direta</text:span><text:span text:style-name="T201"> por meio de Sistema de Registro de Preços, </text:span><text:span text:style-name="T202">no qual o TRE-RO será o órgão gerenciador?</text:span></text:p>
            <text:p text:style-name="P203">(   ) Sim;</text:p>
            <text:p text:style-name="P204">(   ) A eventual formação de SRP será avaliada quando da elaboração do ETP, se houver, ou do TR/PB;</text:p>
            <text:p text:style-name="P205">( x ) Não.</text:p>
            <text:p text:style-name="P206"> </text:p>
            <text:p text:style-name="P207"><text:span text:style-name="T208">IV - A contratação exigirá:</text:span></text:p>
            <text:p text:style-name="P209">1. Equipe de Planejamento da contratação - EPC:</text:p>
            <text:p text:style-name="P210">(   ) Sim, composta pelos servidores adiante indicados, para designação pelo Secretário da SAOFC:</text:p>
            <text:p text:style-name="P211">__________________;</text:p>
            <text:p text:style-name="P212">__________________;</text:p>
            <text:p text:style-name="P213">__________________.</text:p>
            <text:p text:style-name="P214"><text:span text:style-name="T215">( x ) Não. </text:span><text:span text:style-name="T216">Justificativa:</text:span><text:span text:style-name="T217"> Nos termos do art. 3º, § 3º, da Instrução Normativa TRE-RO nº 09/2022, a constituição de EPC é facultativa, a critério da unidade demandante ou da SAOFC, considerando a especificidade e a complexidade do objeto. Assim, em razão da especificidade e baixa complexidade do objeto, não se exige a constituição de EPC.</text:span></text:p>
            <text:p text:style-name="P218"> </text:p>
            <text:p text:style-name="P219">2. Estudo Técnico Preliminar - ETP:</text:p>
            <text:p text:style-name="P220">(   ) Sim</text:p>
            <text:p text:style-name="P221"><text:span text:style-name="T222">( x ) Não. </text:span><text:span text:style-name="T223">Justificativa:</text:span><text:span text:style-name="T224"> O art. 3º, § 3º, da IN TRE-RO nº 09/2022 também prevê que o ETP é facultativo. Diante da natureza simples e já definida do objeto (coleta e transporte de RSU – Grupo D), não há necessidade de elaboração de ETP, pois o problema e a solução estão suficientemente caracterizados.</text:span></text:p>
            <text:soft-page-break/>
            <text:p text:style-name="P225"> </text:p>
            <text:p text:style-name="P226">3. Mapa de Gestão de Riscos - MGR:</text:p>
            <text:p text:style-name="P227">(   ) Sim</text:p>
            <text:p text:style-name="P228"><text:span text:style-name="T229">( x ) Não. </text:span><text:span text:style-name="T230">Justificativa:</text:span><text:span text:style-name="T231"> A mesma norma (art. 3º, § 3º, da IN TRE-RO nº 09/2022) dispõe que o MGR é facultativo. A contratação não apresenta riscos de alta complexidade ou impacto crítico, tratando-se de serviço rotineiro, razão pela qual não se justifica sua exigência.</text:span></text:p>
            <text:p text:style-name="P232"> </text:p>
            <text:p text:style-name="P233">4. Equipe de Gestão e Fiscalização de Contrato - EGFC:</text:p>
            <text:p text:style-name="P234">(   ) Sim, composta pelos servidores adiante indicados, para designação pela autoridade administrativa:</text:p>
            <text:p text:style-name="P235">__________________;</text:p>
            <text:p text:style-name="P236">__________________;</text:p>
            <text:p text:style-name="P237">__________________.</text:p>
            <text:p text:style-name="P238"><text:span text:style-name="T239">(   ) Não. </text:span><text:span text:style-name="T240">Justificativa:</text:span><text:span text:style-name="T241"> Conforme art. 3º, § 5º, da IN TRE-RO nº 09/2022, a EGFC será designada apenas quando a complexidade da contratação justificar. Nesta demanda, a designação de gestor e fiscal do contrato individualmente é suficiente, sendo a EGFC desnecessária.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I - A contratação será processada por dispensa eletrônica (</text:span><text:span text:style-name="T246">com</text:span><text:span text:style-name="T247"> </text:span><text:span text:style-name="T248">fundamento nos incisos I e II do artigo 75 da Lei nº 14.133, de 2021):</text:span></text:p>
            <text:p text:style-name="P249">( x ) Sim.</text:p>
            <text:p text:style-name="P250"><text:span text:style-name="T251">(   ) Não, será uma dispensa presencial. </text:span><text:span text:style-name="T252">Justificativa:</text:span><text:span text:style-name="T253"> _____________________.</text:span></text:p>
            <text:p text:style-name="P254"><text:span text:style-name="T255"><text:line-break/></text:span><text:span text:style-name="T256">II - </text:span><text:span text:style-name="T257">Em caso de dispensa eletrônica a estimativa de preços será realizada concomitantemente à seleção da proposta economicamente mais vantajosa (§ 1º do art. 16 da IN SEGES nº 67, de 8 de julho de 2021)?</text:span></text:p>
            <text:p text:style-name="P258"><text:span text:style-name="T259">(   ) Sim,</text:span><text:span text:style-name="T260"> </text:span><text:span text:style-name="T261">justificar</text:span><text:span text:style-name="T262"> </text:span><text:span text:style-name="T263">e informar a fonte orçamentária para cobertura da futura despesa, nos moldes adotado por este Tribunal (evento </text:span><text:a xlink:href="https://sei.tre-ro.jus.br/sei/controlador.php?acao=protocolo_visualizar&amp;id_protocolo=899074&amp;id_procedimento_atual=1451231&amp;infra_sistema=100000100&amp;infra_unidade_atual=110001069&amp;infra_hash=3b85042aba71f803663c1ad9026f0dac3ad556a549abbb624e294ed7c09b89c53e9311887f97a8697d2383b1e127af96d32afafb672080931bf5bf97c22db952f4e873a89e7db7cf975a084f15c866264b75d207c60db611344574e4bcdc6527" office:target-frame-name="_blank" xlink:show="new"><text:span text:style-name="T264">0868425</text:span></text:a><text:span text:style-name="T265">): _________________.</text:span></text:p>
            <text:p text:style-name="P266"><text:span text:style-name="T267">( x ) Não.</text:span></text:p>
            <text:p text:style-name="P268"><text:span text:style-name="T269"> </text:span></text:p>
            <text:p text:style-name="P270"><text:span text:style-name="T271">III - </text:span><text:span text:style-name="T272">A contratação será processada</text:span><text:span text:style-name="T273"> </text:span><text:span text:style-name="T274">com</text:span><text:span text:style-name="T275"> </text:span><text:span text:style-name="T276">fundamento no inciso III do artigo 75 da Lei nº 14.133, de 2021 (licitações desertas e fracassadas)?</text:span></text:p>
            <text:p text:style-name="P277">( x ) Não;</text:p>
            <text:p text:style-name="P278">(   ) Sim (neste caso o termo de referência será dispensado, de acordo com o art. 11 da IN SEGES 81/2022).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 </text:p>
            <text:p text:style-name="P285"><text:span text:style-name="T286">8. RESPONSÁVEL PELA FORMALIZAÇÃO DA DEMANDA</text:span></text:p>
            <text:soft-page-break/>
            <text:p text:style-name="P287"> </text:p>
          </table:table-cell>
        </table:table-row>
        <text:soft-page-break/>
        <table:table-row table:style-name="TableRow288">
          <table:table-cell table:style-name="TableCell289">
            <text:p text:style-name="P290"> </text:p>
            <text:p text:style-name="P291">Laurenci Bernardino</text:p>
            <text:p text:style-name="P292">Responsável da unidade demandante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0001858-33.2025.6.22.8000</text:p>
          </table:table-cell>
          <table:table-cell table:style-name="TableCell320">
            <text:p text:style-name="P321">141123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1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6:28:00Z</meta:creation-date>
    <dc:date>2025-11-12T21:12:00Z</dc:date>
    <meta:template xlink:href="Normal" xlink:type="simple"/>
    <meta:editing-cycles>2</meta:editing-cycles>
    <meta:editing-duration>PT840S</meta:editing-duration>
    <meta:document-statistic meta:page-count="6" meta:paragraph-count="20" meta:word-count="1641" meta:character-count="10485" meta:row-count="73" meta:non-whitespace-character-count="8864"/>
  </office:meta>
</office:document-meta>
</file>