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style:vertical-align="auto" fo:margin-top="0.0833in" fo:margin-bottom="0.0833in" fo:line-height="100%" fo:margin-right="0.0833in" fo:text-indent="0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11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2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4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15" style:parent-style-name="Normal" style:family="paragraph">
      <style:paragraph-properties fo:text-align="center" style:vertical-align="auto" fo:margin-top="0.0694in" fo:margin-bottom="0.0694in" fo:line-height="100%" fo:text-indent="0in">
        <style:tab-stops/>
      </style:paragraph-properties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3" style:parent-style-name="Fonteparág.padrão" style:family="text">
      <style:text-properties style:font-name-asian="Times New Roman" fo:color="#0000FF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5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7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3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4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5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-asian="Times New Roman" style:font-size-complex="12pt" style:language-asian="pt" style:country-asian="BR"/>
    </style:style>
    <style:style style:name="TableColumn64" style:family="table-column">
      <style:table-column-properties style:column-width="2.9527in"/>
    </style:style>
    <style:style style:name="TableColumn65" style:family="table-column">
      <style:table-column-properties style:column-width="2.9527in"/>
    </style:style>
    <style:style style:name="Table63" style:family="table">
      <style:table-properties style:width="5.9055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0" style:parent-style-name="Normal" style:family="paragraph">
      <style:paragraph-properties fo:text-align="end" style:vertical-align="auto" fo:line-height="100%" fo:text-indent="0in">
        <style:tab-stops/>
      </style:paragraph-properties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71" style:parent-style-name="Normal" style:family="paragraph">
      <style:paragraph-properties fo:text-align="star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text:s text:c="2"/></text:span><text:span text:style-name="T10">Processo: 0001858-33.2025.6.22.8000</text:span></text:p>
      <text:p text:style-name="P11">Interessado: Seção de Administração Predial - SEAP.</text:p>
      <text:p text:style-name="P12"><text:span text:style-name="T13">Assunto: </text:span><text:span text:style-name="T14">Dispensa Eletrônica - Dispensa Eletrônica - Contratação de serviços: pessoa jurídica, para coleta e transporte de resíduos sólidos urbanos (RSU), Grupo D.</text:span></text:p>
      <text:p text:style-name="P15">Despacho Nº 2737 / 2025 - PRES/DG/SAOFC/GABSAOFC</text:p>
      <text:p text:style-name="P16"><text:span text:style-name="T17">Ref.: Parecer Jurídico nº 154/2025 - AJSAOFC (</text:span><text:a xlink:href="https://sei.tre-ro.jus.br/sei/controlador.php?acao=protocolo_visualizar&amp;id_protocolo=1477064&amp;id_procedimento_atual=1451231&amp;infra_sistema=100000100&amp;infra_unidade_atual=110001069&amp;infra_hash=9d946b6db80d3b001f6bc493f836deeaa373900750fb612d565bc1d56f191a6e3e9311887f97a8697d2383b1e127af96d32afafb672080931bf5bf97c22db952f4e873a89e7db7cf975a084f15c866264b75d207c60db611344574e4bcdc6527" office:target-frame-name="_blank" xlink:show="new"><text:span text:style-name="T18">1436385</text:span></text:a><text:span text:style-name="T19">).</text:span></text:p>
      <text:p text:style-name="P20"> </text:p>
      <text:p text:style-name="P21"><text:span text:style-name="T22">Trata-se de procedimento administrativo instaurado pela Seção de Administração Predial - SEAP (</text:span><text:a xlink:href="https://sei.tre-ro.jus.br/sei/controlador.php?acao=protocolo_visualizar&amp;id_protocolo=1451238&amp;id_procedimento_atual=1451231&amp;infra_sistema=100000100&amp;infra_unidade_atual=110001069&amp;infra_hash=8c3eed73084a5c95fe753cb340867ccf95777f781b5fcc07391a47365b6f363f3e9311887f97a8697d2383b1e127af96d32afafb672080931bf5bf97c22db952f4e873a89e7db7cf975a084f15c866264b75d207c60db611344574e4bcdc6527" office:target-frame-name="_blank" xlink:show="new"><text:span text:style-name="T23">1411004</text:span></text:a><text:span text:style-name="T24">), com o objetivo de efetuar a contratação direta, mediante dispensa eletrônica, com fundamento no inciso II do artigo 75 da Lei n. 14.133/2021, regulamentada no âmbito deste Regional pela </text:span><text:a xlink:href="https://www.tre-ro.jus.br/legislacao/compilada/instrucao-normativa-presidencia/2022/instrucao-normativa-n-9-2022" office:target-frame-name="_blank" xlink:show="new"><text:span text:style-name="T25">Instrução Normativa TRE-RO n. 09/2022</text:span></text:a><text:span text:style-name="T26">, cujo objeto consiste na contratação de serviços pessoa jurídica, para coleta e transporte de resíduos sólidos urbanos (RSU), Grupo D, para atender as necessidades institucionais deste Tribunal, de acordo com os contornos iniciais delineados no Documento de Formalização da Demanda - DFDC (</text:span><text:a xlink:href="https://sei.tre-ro.jus.br/sei/controlador.php?acao=protocolo_visualizar&amp;id_protocolo=1451495&amp;id_procedimento_atual=1451231&amp;infra_sistema=100000100&amp;infra_unidade_atual=110001069&amp;infra_hash=ba7ad69f6fc9be7357006197488e64538adf7c9e2b950b72c2a4a5375caf89b83e9311887f97a8697d2383b1e127af96d32afafb672080931bf5bf97c22db952f4e873a89e7db7cf975a084f15c866264b75d207c60db611344574e4bcdc6527" office:target-frame-name="_blank" xlink:show="new"><text:span text:style-name="T27">1411233</text:span></text:a><text:span text:style-name="T28">).</text:span></text:p>
      <text:p text:style-name="P29"><text:span text:style-name="T30">Desse modo, diante da necessidade da contratação para atender à demanda deste Regional, somadas às razões expostas no parecer jurídico, no qual me fundamento, </text:span><text:span text:style-name="T31">autorizo a realização da operacionalização da disputa por meio de dispensa eletrônica por item</text:span><text:span text:style-name="T32">,</text:span><text:span text:style-name="T33"> </text:span><text:span text:style-name="T34">conforme procedimento definido pela Nova Lei de Licitações – Lei nº 14.133/2021, nos casos previstos do art. 75, inciso II, atualmente disciplinada </text:span><text:span text:style-name="T35">pela Instrução Normativa SEGES/ME nº 67/2021, com fundamento no art. 28, § 1º da Instrução Normativa TRE-RO nº 9/2022</text:span><text:span text:style-name="T36"> no âmbito deste Regional.</text:span></text:p>
      <text:p text:style-name="P37">Assim, encaminho os autos:</text:p>
      <text:p text:style-name="P38"> </text:p>
      <text:p text:style-name="P39"><text:span text:style-name="T40">1. À </text:span><text:span text:style-name="T41">ASLIC</text:span><text:span text:style-name="T42"> para, na forma do item 15,"b", do anexo VIII da IN TRE-RO nº 9/2022, proceder ao processamento, com o registro, divulgação, operacionalização, julgamento da proposta, habilitação e elaboração de relatório e continuidade da tramitação, conforme </text:span><text:span text:style-name="T43">Parecer Jurídico</text:span><text:span text:style-name="T44"> nº 154/2025 - AJSAOFC (</text:span><text:a xlink:href="https://sei.tre-ro.jus.br/sei/controlador.php?acao=protocolo_visualizar&amp;id_protocolo=1477064&amp;id_procedimento_atual=1451231&amp;infra_sistema=100000100&amp;infra_unidade_atual=110001069&amp;infra_hash=9d946b6db80d3b001f6bc493f836deeaa373900750fb612d565bc1d56f191a6e3e9311887f97a8697d2383b1e127af96d32afafb672080931bf5bf97c22db952f4e873a89e7db7cf975a084f15c866264b75d207c60db611344574e4bcdc6527" office:target-frame-name="_blank" xlink:show="new"><text:span text:style-name="T45">1436385</text:span></text:a><text:span text:style-name="T46">). </text:span><text:span text:style-name="T47">Após;</text:span></text:p>
      <text:p text:style-name="P48"> </text:p>
      <text:p text:style-name="P49"><text:span text:style-name="T50">2. À </text:span><text:span text:style-name="T51">AJSAOFC,</text:span><text:span text:style-name="T52"> para emissão de parecer jurídico, de acordo com os dispostos no </text:span><text:span text:style-name="T53">item 18, "a", do ANEXO VIII da IN TRE-RO nº 9/2022</text:span><text:span text:style-name="T54">.</text:span></text:p>
      <text:p text:style-name="P55"> </text:p>
      <text:p text:style-name="P56"><text:span text:style-name="T57">Por fim</text:span><text:span text:style-name="T58">, retornem os autos ao </text:span><text:span text:style-name="T59">GABSAOFC</text:span><text:span text:style-name="T60">.</text:span></text:p>
      <text:p text:style-name="P61"><text:span text:style-name="T62"><draw:custom-shape svg:x="0in" svg:y="0in" svg:width="45.51042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0001858-33.2025.6.22.8000</text:p>
          </table:table-cell>
          <table:table-cell table:style-name="TableCell69">
            <text:p text:style-name="P70">1436732v4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ela_texto_alinhado_esquerda" style:display-name="tabela_texto_alinhado_esquerd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WW_CharLFO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" style:display-name="WW_OutlineListStyle_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3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Lucas Sousa Castro</dc:creator>
    <meta:creation-date>2025-05-22T16:28:00Z</meta:creation-date>
    <dc:date>2025-11-12T21:21:00Z</dc:date>
    <meta:template xlink:href="Normal" xlink:type="simple"/>
    <meta:editing-cycles>4</meta:editing-cycles>
    <meta:editing-duration>PT1080S</meta:editing-duration>
    <meta:document-statistic meta:page-count="2" meta:paragraph-count="7" meta:word-count="604" meta:character-count="3861" meta:row-count="27" meta:non-whitespace-character-count="3264"/>
  </office:meta>
</office:document-meta>
</file>